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TableColumn151" style:family="table-column">
      <style:table-column-properties style:column-width="1.718in" style:use-optimal-column-width="false"/>
    </style:style>
    <style:style style:name="TableColumn152" style:family="table-column">
      <style:table-column-properties style:column-width="2.5312in" style:use-optimal-column-width="false"/>
    </style:style>
    <style:style style:name="TableColumn153" style:family="table-column">
      <style:table-column-properties style:column-width="2.0493in" style:use-optimal-column-width="false"/>
    </style:style>
    <style:style style:name="Table150" style:family="table">
      <style:table-properties style:width="6.2986in" fo:margin-left="0in" table:align="lef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text-indent="0.3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TimesLT" fo:language="de" fo:country="DE"/>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text-position="super 66.6%"/>
    </style:style>
    <style:style style:name="T454" style:parent-style-name="DefaultParagraphFont" style:family="text">
      <style:text-properties fo:font-weight="bold" style:font-weight-asian="bold"/>
    </style:style>
    <style:style style:name="P455" style:parent-style-name="Normal" style:family="paragraph">
      <style:paragraph-properties style:punctuation-wrap="simple" fo:text-align="center" style:vertical-align="baseline"/>
    </style:style>
    <style:style style:name="T456" style:parent-style-name="DefaultParagraphFont" style:family="text">
      <style:text-properties fo:font-weight="bold" style:font-weight-asian="bold"/>
    </style:style>
    <style:style style:name="P457" style:parent-style-name="Normal" style:family="paragraph">
      <style:paragraph-properties style:punctuation-wrap="simple" fo:text-align="center" style:vertical-align="baseline"/>
      <style:text-properties fo:font-weight="bold" style:font-weight-asian="bold"/>
    </style:style>
    <style:style style:name="P45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text-position="super 66.6%"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fo:font-size="10pt" style:font-size-asian="10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fo:font-size="10pt" style:font-size-asian="10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text-position="super 66.6%"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text-position="super 66.6%"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font-weight="bold" style:font-weight-asian="bold" style:font-weight-complex="bold"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text-position="super 66.6%"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fo:font-size="10pt" style:font-size-asian="10pt"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fo:font-size="10pt" style:font-size-asian="10pt"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text-position="super 66.6%"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font-weight="bold" style:font-weight-asian="bold"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text-indent="0.3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baseline" fo:text-indent="0.3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3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3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625" style:parent-style-name="Normal" style:family="paragraph">
      <style:paragraph-properties fo:margin-left="3.149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ext-properties fo:font-size="9pt" style:font-size-asian="9pt"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center" fo:margin-right="-0.0597in">
        <style:tab-stops>
          <style:tab-stop style:type="right" style:position="6.3in"/>
        </style:tab-stops>
      </style:paragraph-properties>
      <style:text-properties fo:font-size="10pt" style:font-size-asian="10pt" style:font-size-complex="12pt" style:language-asian="lt" style:country-asian="LT"/>
    </style:style>
    <style:style style:name="P634" style:parent-style-name="Normal" style:family="paragraph">
      <style:paragraph-properties fo:text-align="center" fo:margin-right="-0.0597in">
        <style:tab-stops>
          <style:tab-stop style:type="right" style:position="6.3in"/>
        </style:tab-stops>
      </style:paragraph-properties>
      <style:text-properties fo:font-size="10pt" style:font-size-asian="10pt" style:font-size-complex="12pt" style:language-asian="lt" style:country-asian="LT"/>
    </style:style>
    <style:style style:name="P635"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center" fo:margin-right="-0.3937in"/>
    </style:style>
    <style:style style:name="T637" style:parent-style-name="DefaultParagraphFont" style:family="text">
      <style:text-properties fo:font-size="10pt" style:font-size-asian="10pt" style:font-size-complex="12pt" style:language-asian="lt" style:country-asian="LT"/>
    </style:style>
    <style:style style:name="P638" style:parent-style-name="Normal" style:family="paragraph">
      <style:paragraph-properties fo:margin-right="-0.3937in"/>
      <style:text-properties fo:font-weight="bold" style:font-weight-asian="bold" style:font-size-complex="12pt" style:language-asian="lt" style:country-asian="LT"/>
    </style:style>
    <style:style style:name="P639" style:parent-style-name="Normal" style:family="paragraph">
      <style:paragraph-properties fo:margin-right="-0.3937in"/>
      <style:text-properties fo:font-weight="bold" style:font-weight-asian="bold" style:font-size-complex="12pt" style:language-asian="lt" style:country-asian="LT"/>
    </style:style>
    <style:style style:name="P640" style:parent-style-name="Normal" style:family="paragraph">
      <style:paragraph-properties fo:keep-with-next="always" fo:text-align="center"/>
      <style:text-properties fo:font-weight="bold" style:font-weight-asian="bold" style:font-size-complex="12pt" style:language-asian="lt" style:country-asian="LT"/>
    </style:style>
    <style:style style:name="P641" style:parent-style-name="Normal" style:family="paragraph">
      <style:paragraph-properties fo:keep-with-next="alway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fo:text-indent="0.0465in"/>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size="9pt" style:font-size-asian="9pt" style:font-size-complex="12pt" style:language-asian="lt" style:country-asian="LT"/>
    </style:style>
    <style:style style:name="P647" style:parent-style-name="Normal" style:family="paragraph">
      <style:paragraph-properties fo:text-align="center" fo:margin-right="-0.3937in"/>
      <style:text-properties style:font-size-complex="12pt" style:language-asian="lt" style:country-asian="LT"/>
    </style:style>
    <style:style style:name="P648" style:parent-style-name="Normal" style:family="paragraph">
      <style:paragraph-properties fo:margin-left="2.5in" fo:margin-right="-0.3937in">
        <style:tab-stops/>
      </style:paragraph-properties>
      <style:text-properties fo:font-size="10pt" style:font-size-asian="10pt" style:font-size-complex="12pt" style:language-asian="lt" style:country-asian="LT"/>
    </style:style>
    <style:style style:name="P649" style:parent-style-name="Normal" style:family="paragraph">
      <style:paragraph-properties fo:text-align="center" fo:margin-right="-0.3937in"/>
      <style:text-properties style:font-size-complex="12pt" style:language-asian="lt" style:country-asian="LT"/>
    </style:style>
    <style:style style:name="P650" style:parent-style-name="Normal" style:family="paragraph">
      <style:paragraph-properties fo:text-align="center" fo:margin-right="-0.3937in"/>
    </style:style>
    <style:style style:name="T651" style:parent-style-name="DefaultParagraphFont" style:family="text">
      <style:text-properties fo:font-size="10pt" style:font-size-asian="10pt" style:font-size-complex="12pt" style:language-asian="lt" style:country-asian="LT"/>
    </style:style>
    <style:style style:name="P652" style:parent-style-name="Normal" style:family="paragraph">
      <style:text-properties fo:font-weight="bold" style:font-weight-asian="bold" fo:font-size="9pt" style:font-size-asian="9pt" style:font-size-complex="12pt" style:language-asian="lt" style:country-asian="LT"/>
    </style:style>
    <style:style style:name="P6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7" style:parent-style-name="Normal" style:family="paragraph">
      <style:paragraph-properties>
        <style:tab-stops>
          <style:tab-stop style:type="right" style:leader-style="solid" style:leader-text="_" style:position="6.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tab-stops>
          <style:tab-stop style:type="right" style:leader-style="solid" style:leader-text="_" style:position="6.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75" style:parent-style-name="DefaultParagraphFont" style:family="text">
      <style:text-properties style:font-name="Wingdings 2" style:font-name-asian="Wingdings 2" style:font-name-complex="Wingdings 2" style:font-size-complex="12pt" style:language-asian="lt" style:country-asian="LT"/>
    </style:style>
    <style:style style:name="T676" style:parent-style-name="DefaultParagraphFont" style:family="text">
      <style:text-properties text:display="none"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79" style:parent-style-name="DefaultParagraphFont" style:family="text">
      <style:text-properties style:font-name="Wingdings 2" style:font-name-asian="Wingdings 2" style:font-name-complex="Wingdings 2" style:font-size-complex="12pt" style:language-asian="lt" style:country-asian="LT"/>
    </style:style>
    <style:style style:name="T680" style:parent-style-name="DefaultParagraphFont" style:family="text">
      <style:text-properties text:display="none"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text:display="none"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text:display="none"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text:display="none"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699" style:parent-style-name="DefaultParagraphFont" style:family="text">
      <style:text-properties style:font-name="Wingdings 2" style:font-name-asian="Wingdings 2" style:font-name-complex="Wingdings 2" style:font-size-complex="12pt" style:language-asian="lt" style:country-asian="LT"/>
    </style:style>
    <style:style style:name="T700" style:parent-style-name="DefaultParagraphFont" style:family="text">
      <style:text-properties text:display="none"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style:tab-stops>
          <style:tab-stop style:type="right" style:leader-style="solid" style:leader-text="_" style:position="6.3in"/>
        </style:tab-stops>
      </style:paragraph-properties>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text:display="none"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olumn712" style:family="table-column">
      <style:table-column-properties style:column-width="2.075in"/>
    </style:style>
    <style:style style:name="TableColumn713" style:family="table-column">
      <style:table-column-properties style:column-width="0.4472in"/>
    </style:style>
    <style:style style:name="TableColumn714" style:family="table-column">
      <style:table-column-properties style:column-width="1.268in"/>
    </style:style>
    <style:style style:name="TableColumn715" style:family="table-column">
      <style:table-column-properties style:column-width="0.618in"/>
    </style:style>
    <style:style style:name="TableColumn716" style:family="table-column">
      <style:table-column-properties style:column-width="1.8916in"/>
    </style:style>
    <style:style style:name="Table711" style:family="table">
      <style:table-properties style:width="6.3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style:tab-stops>
          <style:tab-stop style:type="left" style:leader-style="solid" style:leader-text="_" style:position="6.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38"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48"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755" style:family="table-column">
      <style:table-column-properties style:column-width="2.075in"/>
    </style:style>
    <style:style style:name="TableColumn756" style:family="table-column">
      <style:table-column-properties style:column-width="0.4472in"/>
    </style:style>
    <style:style style:name="TableColumn757" style:family="table-column">
      <style:table-column-properties style:column-width="1.268in"/>
    </style:style>
    <style:style style:name="TableColumn758" style:family="table-column">
      <style:table-column-properties style:column-width="0.618in"/>
    </style:style>
    <style:style style:name="TableColumn759" style:family="table-column">
      <style:table-column-properties style:column-width="1.8916in"/>
    </style:style>
    <style:style style:name="Table754" style:family="table">
      <style:table-properties style:width="6.3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76" style:parent-style-name="Normal" style:family="paragraph">
      <style:paragraph-properties fo:text-align="center"/>
    </style:style>
    <style:style style:name="P777"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778" style:parent-style-name="Normal" style:family="paragraph">
      <style:paragraph-properties fo:margin-left="3.149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ext-properties fo:font-size="9pt" style:font-size-asian="9pt"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size="9pt" style:font-size-asian="9pt"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font-size-complex="12pt" fo:language="en" fo:country="US"/>
    </style:style>
    <style:style style:name="P788" style:parent-style-name="Normal" style:family="paragraph">
      <style:paragraph-properties fo:text-align="center"/>
      <style:text-properties text:display="none" fo:font-size="10pt" style:font-size-asian="10pt" style:font-size-complex="12pt" style:language-asian="lt" style:country-asian="LT"/>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size="9pt" style:font-size-asian="9pt"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center" fo:margin-right="-0.3937in"/>
      <style:text-properties style:font-size-complex="12pt" style:language-asian="lt" style:country-asian="LT"/>
    </style:style>
    <style:style style:name="P798" style:parent-style-name="Normal" style:family="paragraph">
      <style:paragraph-properties fo:margin-left="2.5in" fo:margin-right="-0.3937in">
        <style:tab-stops/>
      </style:paragraph-properties>
      <style:text-properties fo:font-size="10pt" style:font-size-asian="10pt" style:font-size-complex="12pt" style:language-asian="lt" style:country-asian="LT"/>
    </style:style>
    <style:style style:name="P7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right" style:leader-style="solid" style:leader-text="_" style:position="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P820" style:parent-style-name="Normal" style:family="paragraph">
      <style:paragraph-properties fo:text-align="justify"/>
      <style:text-properties fo:font-weight="bold" style:font-weight-asian="bold"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olumn831" style:family="table-column">
      <style:table-column-properties style:column-width="2.075in"/>
    </style:style>
    <style:style style:name="TableColumn832" style:family="table-column">
      <style:table-column-properties style:column-width="0.4472in"/>
    </style:style>
    <style:style style:name="TableColumn833" style:family="table-column">
      <style:table-column-properties style:column-width="1.268in"/>
    </style:style>
    <style:style style:name="TableColumn834" style:family="table-column">
      <style:table-column-properties style:column-width="0.618in"/>
    </style:style>
    <style:style style:name="TableColumn835" style:family="table-column">
      <style:table-column-properties style:column-width="1.8916in"/>
    </style:style>
    <style:style style:name="Table830" style:family="table">
      <style:table-properties style:width="6.3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39" style:parent-style-name="Normal" style:family="paragraph">
      <style:paragraph-properties fo:text-indent="1.0833in">
        <style:tab-stops>
          <style:tab-stop style:type="left" style:position="3.6423in"/>
        </style:tab-stops>
      </style:paragraph-properties>
      <style:text-properties fo:font-size="11pt" style:font-size-asian="11pt" style:font-size-complex="11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25 iki 2018-10-05</text:span></text:p>
      <text:p text:style-name="P3"/>
      <text:p text:style-name="P4"><text:span text:style-name="T5">Įsakymas paskelbtas: Žin. 2013, Nr.<text:s/></text:span><text:a xlink:href="https://www.e-tar.lt/portal/legalAct.html?documentId=TAR.0BB97B93C16F" office:target-frame-name="_top" xlink:show="replace"><text:span text:style-name="T6">43-2169</text:span></text:a><text:span text:style-name="T7">, i. k.<text:s/></text:span><text:span text:style-name="T8">11322ATISAK00A1-138</text:span></text:p>
      <text:p text:style-name="P9"/>
      <text:p text:style-name="P10">VALSTYBINĖS AUGALININKYSTĖS TARNYBOS PRIE ŽEMĖS ŪKIO MINISTERIJOS DIREKTORIAUS</text:p>
      <text:p text:style-name="P11">Į S A K Y M A S</text:p>
      <text:p text:style-name="P12"/>
      <text:p text:style-name="P13">DĖL PREKIŲ SAUGOJIMO IR MUITINIO TIKRINIMO VIETOS PRIPAŽINIMO TINKAMA AUGALAMS, AUGALINIAMS PRODUKTAMS IR KITIEMS SUSIJUSIEMS OBJEKTAMS LAIKYTI TVARKOS APRAŠO PATVIRTINIMO</text:p>
      <text:p text:style-name="P14"/>
      <text:p text:style-name="P15">2013 m. balandžio 17 d. Nr. A1-138</text:p>
      <text:p text:style-name="P16">Vilnius</text:p>
      <text:p text:style-name="P17"/>
      <text:p text:style-name="P18"><text:span text:style-name="T19">Vadovaudamasis 1992 m. spalio 12 d. Tarybos reglamento (EEB) Nr. 2913/92, nustatančio Bendrijos muitinės kodeksą, ir 1993 m. liepos 2 d. Komisijos reglamento (EEB) Nr. 2454/93, i</text:span><text:span text:style-name="T20">šdėstančio Tarybos reglamento (EEB) Nr. 2913/92, nustatančio Bendrijos muitinės kodeksą, įgyvendinimo nuostatas, taikymo Lietuvos Respublikoje taisyklių, patvirtintų Lietuvos Respublikos Vyriausybės 2004 m. spalio 27 d. nutarimu Nr. 1332 (Žin., 2004, Nr. </text:span><text:a xlink:href="https://www.e-tar.lt/portal/lt/legalAct/TAR.5A28B9A33AF0" office:target-frame-name="_blank" xlink:show="new"><text:span text:style-name="T21">158-5774</text:span></text:a><text:span text:style-name="T22">), 58 punktu:</text:span></text:p>
      <text:p text:style-name="P23"><text:span text:style-name="T24">1</text:span><text:span text:style-name="T25">. T v i r t i n u Prekių saugojimo ir muitinio tikrinimo vietos pripažinimo tinkama augalams, augaliniams produktams ir kitiems susijusiems objek</text:span><text:span text:style-name="T26">tams laikyti tvarkos aprašą (pridedamas).</text:span></text:p>
      <text:p text:style-name="P27"><text:span text:style-name="T28">2</text:span><text:span text:style-name="T29">. P r i p a ž į s t u netekusiu galios Valstybinės augalininkystės tarnybos prie Žemės ūkio ministerijos direktoriaus 2010 m. rugsėjo 24 d. įsakymą Nr. A1-94 „Dėl muitinės sandėlių, importo ir eksporto termina</text:span><text:span text:style-name="T30">lų pripažinimo tinkamais augalinės kilmės produkcijai laikyti“ (Žin., 2010, Nr. </text:span><text:a xlink:href="https://www.e-tar.lt/portal/lt/legalAct/TAR.A3E129BFAB6E" office:target-frame-name="_blank" xlink:show="new"><text:span text:style-name="T31">128-6566</text:span></text:a><text:span text:style-name="T32">).</text:span></text:p>
      <text:p text:style-name="P33"/>
      <text:p text:style-name="P34"/>
      <text:p text:style-name="P35"/>
      <text:p text:style-name="P36"><text:span text:style-name="T37">Direktorius</text:span><text:span text:style-name="T38"><text:tab/>Evaldas Zigmas Čijauskas</text:span></text:p>
      <text:soft-page-break/>
      <text:p text:style-name="P39">PATVIRTINTA</text:p>
      <text:p text:style-name="P40">Valstybinės augalininkystės tarnybos prie Žemės ūkio ministerijos direktoriaus 2013 m. balandžio 17 d. įsakymu Nr. A1-138</text:p>
      <text:p text:style-name="P41"/>
      <text:p text:style-name="P42"><text:span text:style-name="T43">PREKIŲ SAUGOJIMO IR MUITINIO TIKRINIMO VIETOS PRIPAŽINIMO TINKAMA AUGALAMS, AUGALINIAMS PRODUKTAMS IR KITIEMS SUSIJUSIEMS</text:span><text:span text:style-name="T44"><text:s/>OBJEKTAMS laikyti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ekių saugojimo ir muitinio tikrinimo vietos pripažinimo tinkama augalams, augaliniams produktams ir kitiems susijusiems objektams laikyti tvarkos aprašas (toliau – tvarkos aprašas) n</text:span><text:span text:style-name="T54">ustato prekių saugojimo ir muitinio tikrinimo vietos, kurioje numatoma laikyti augalus, augalinius produktus ir kitus susijusius objektus, minimalius reikalavimus, prekių saugojimo ir muitinio tikrinimo vietos vertinimo ir pripažinimo tinkama laikyti augal</text:span><text:span text:style-name="T55">us, augalinius produktus ir kitus susijusius objektus tvarką, Prekių saugojimo ir muitinio tikrinimo vietos pripažinimo tinkama augalams, augaliniams produktams ir kitiems susijusiems objektams laikyti pažymėjimo (toliau – pažymėjimas) formą, jo išdavimo t</text:span><text:span text:style-name="T56">varką ir panaikinimo pagrindus.</text:span></text:p>
      <text:p text:style-name="P57"><text:span text:style-name="T58">2</text:span><text:span text:style-name="T59">. Šiame tvarkos apraše prekių saugojimo ir muitinio tikrinimo vieta:</text:span></text:p>
      <text:p text:style-name="P60"><text:span text:style-name="T61">2.1</text:span><text:span text:style-name="T62">. muitinės sandėlis;</text:span></text:p>
      <text:p text:style-name="P63"><text:span text:style-name="T64">2.2</text:span><text:span text:style-name="T65">. importo ir eksporto terminalas;</text:span></text:p>
      <text:p text:style-name="P66"><text:span text:style-name="T67">2.3</text:span><text:span text:style-name="T68">. laisvasis sandėlis;</text:span></text:p>
      <text:p text:style-name="P69"><text:span text:style-name="T70">2.4</text:span><text:span text:style-name="T71">. laisvoji teritorija;</text:span></text:p>
      <text:p text:style-name="P72"><text:span text:style-name="T73">2.5</text:span><text:span text:style-name="T74">. kita prekių<text:s/></text:span><text:span text:style-name="T75">saugojimo vieta (teritorija), kurioje atliekamas prekių saugojimas ir muitinis tikrinimas.</text:span></text:p>
      <text:p text:style-name="P76"><text:span text:style-name="T77">3</text:span><text:span text:style-name="T78">. Šis tvarkos aprašas taikomas:</text:span></text:p>
      <text:p text:style-name="P79"><text:span text:style-name="T80">3.1</text:span><text:span text:style-name="T81">. prekių saugojimo ir muitinio tikrinimo vietoms, kuriose numatoma laikyti augalus, augalinius produktus ir kitus susijus</text:span><text:span text:style-name="T82">ius objektus, įvežtus iš ne Europos Sąjungos šalių ir įvežamus iš Europos Sąjungos šalių, kurie paruošti eksportui ar reeksportui;</text:span></text:p>
      <text:p text:style-name="P83"><text:span text:style-name="T84">3.2</text:span><text:span text:style-name="T85">. prekių saugojimo ir muitinio tikrinimo vietoms (t. y. iškrovimo ar perkrovimo vietoms), kuriose pagal ūkio subjekto<text:s/></text:span><text:span text:style-name="T86">ir teritorinių muitinių sutartis atliekamos muitinės procedūros.</text:span></text:p>
      <text:p text:style-name="P87"><text:span text:style-name="T88">4</text:span><text:span text:style-name="T89">. Šis tvarkos aprašas netaikomas prekių saugojimo ir muitinio tikrinimo vietoms, kuriose laikomi gabenami tranzitu per Lietuvos Respublikos teritoriją augalai, augaliniai produktai ir<text:s/></text:span><text:span text:style-name="T90">kiti susiję objektai, kurie nėra perkraunami į kitą transporto priemonę Lietuvos Respublikos teritorijoje.</text:span></text:p>
      <text:p text:style-name="P91"><text:span text:style-name="T92">5</text:span><text:span text:style-name="T93">. Ūkio subjektas, siekiantis laikyti augalus, augalinius produktus ir kitus susijusius objektus jam priklausančioje prekių saugojimo ir muitinio</text:span><text:span text:style-name="T94"><text:s/>tikrinimo vietoje, turi paskirti ir įgalioti atsakingą asmenį už ryšius su Valstybine augalininkystės tarnyba prie Žemės ūkio ministerijos (toliau – tarnyba).</text:span></text:p>
      <text:p text:style-name="P95"><text:span text:style-name="T96">6</text:span><text:span text:style-name="T97">. Už ryšius su tarnyba atsakingas asmuo turi:</text:span></text:p>
      <text:p text:style-name="P98"><text:span text:style-name="T99">6.1</text:span><text:span text:style-name="T100">. ne rečiau kaip kartą per mėnesį<text:s/></text:span><text:span text:style-name="T101">suteikti informacijos tarnybos regioniniam skyriui, kurio teritorijoje yra prekių saugojimo ir muitinio tikrinimo vieta, apie laikomus augalus, augalinius produktus ir kitus susijusius objektus. Jei augalų, augalinių produktų ir kitų susijusių objektų laik</text:span><text:span text:style-name="T102">ymas nėra reguliarus, informacija turi būti pateikiama kaskart gavus augalus, augalinius produktus ir kitus susijusius objektus;</text:span></text:p>
      <text:p text:style-name="P103"><text:span text:style-name="T104">6.1</text:span><text:span text:style-name="T105">1</text:span><text:span text:style-name="T106">. ne rečiau kaip kartą per mėnesį tarnybos regioniniam skyriui, kurio teritorijoje yra prekių saugojimo ir muitinio tik</text:span><text:span text:style-name="T107">rinimo vieta, suteikti informaciją apie medinę pakavimo medžiagą, gautą iš Ispanijos ir (ar) Portugalijos. Kai ši medinė pakavimo medžiaga nebuvo saugota, informacija neteikiama.</text:span><text:s/></text:p>
      <text:soft-page-break/>
      <text:p text:style-name="P108">Papildyta punktu:</text:p>
      <text:p text:style-name="P109"><text:span text:style-name="T110">Nr.<text:s/></text:span><text:a xlink:href="https://www.e-tar.lt/portal/legalAct.html?documentId=87df60c020e211e6ad34b874fec21bdb" office:target-frame-name="_top" xlink:show="replace"><text:span text:style-name="T111">A1-316</text:span></text:a><text:span text:style-name="T112">, 2016-05-23, paskelbta TAR 2016-05-24, i. k. 2016-13824</text:span></text:p>
      <text:p text:style-name="Normal"/>
      <text:p text:style-name="P113"><text:span text:style-name="T114">6.2</text:span><text:span text:style-name="T115">. prekių saugojimo ir muitinio tikrinimo vietoje arba aplink ją esančioje teritorijoje pastebėjęs kenksminguosius organizmus, nedelsdamas api</text:span><text:span text:style-name="T116">e tai informuoti tarnybos regioninį skyrių;</text:span></text:p>
      <text:p text:style-name="P117"><text:span text:style-name="T118">6.3</text:span><text:span text:style-name="T119">. užtikrinti tarnybos specialistų iškabintų (esant reikalui) gaudyklių saugumą.</text:span></text:p>
      <text:p text:style-name="P120"/>
      <text:p text:style-name="P121"><text:span text:style-name="T122">II</text:span><text:span text:style-name="T123">.<text:s/></text:span><text:span text:style-name="T124">MINIMALŪS REIKALAVIMAI PREKIŲ SAUGOJIMO IR MUITINIO TIKRINIMO VIETOMS, KURIOSE NUMATOMA LAIKYTI AUGALUS,<text:s/></text:span><text:span text:style-name="T125">AUGALINIUS PRODUKTUS IR KITUS SUSIJUSIUS OBJEKTUS</text:span></text:p>
      <text:p text:style-name="P126"/>
      <text:p text:style-name="P127"><text:span text:style-name="T128">7</text:span><text:span text:style-name="T129">. Prekių saugojimo ir muitinio tikrinimo vietoje turi būti:</text:span></text:p>
      <text:p text:style-name="P130"><text:span text:style-name="T131">7.1</text:span><text:span text:style-name="T132">. krovinio iškrovimo–pakrovimo techninės galimybės;</text:span></text:p>
      <text:p text:style-name="P133"><text:span text:style-name="T134">7.2</text:span><text:span text:style-name="T135">. atskira patalpa arba aikštelė, kuri skirta augalų, augalinių produktų ir k</text:span><text:span text:style-name="T136">itų susijusių objektų laikymui;</text:span></text:p>
      <text:p text:style-name="P137"><text:span text:style-name="T138">7.3</text:span><text:span text:style-name="T139">. patalpoje arba aikštelėje nuolat palaikoma švara;</text:span></text:p>
      <text:p text:style-name="P140"><text:span text:style-name="T141">7.4</text:span><text:span text:style-name="T142">. atskiras kambarys, pritaikytas fitosanitariniam tikrinimui atlikti – tarnybos regioninio skyriaus specialisto darbo vieta (geras apšvietimas, patalpa turi b</text:span><text:span text:style-name="T143">ūti šildoma (15–30°C), tikrinimo stalas bei telefonas);</text:span></text:p>
      <text:p text:style-name="P144"><text:span text:style-name="T145">7.5</text:span><text:span text:style-name="T146">. numatyta prekių saugojimo ir muitinio tikrinimo vietos</text:span><text:span text:style-name="T147"><text:s/></text:span><text:span text:style-name="T148">specializacija pagal temperatūros režimą:</text:span></text:p>
      <text:p text:style-name="P149"/>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text:span text:style-name="T157">Prekės kodas pagal KN</text:span></text:p>
            </table:table-cell>
            <table:table-cell table:style-name="TableCell158">
              <text:p text:style-name="P159"><text:span text:style-name="T160">Augalai, augaliniai produktai ir kiti susiję objektai</text:span></text:p>
            </table:table-cell>
            <table:table-cell table:style-name="TableCell161">
              <text:p text:style-name="P162"><text:span text:style-name="T163">Laikymo temperatū</text:span><text:span text:style-name="T164">ra</text:span></text:p>
            </table:table-cell>
          </table:table-row>
        </table:table-header-rows>
        <table:table-row table:style-name="TableRow165">
          <table:table-cell table:style-name="TableCell166">
            <text:p text:style-name="P167">0601</text:p>
          </table:table-cell>
          <table:table-cell table:style-name="TableCell168">
            <text:p text:style-name="P169">Svogūnėliai, gumbai, šakniagumbiai, gumbasvogūniai, šaknų skrotelės ir šakniastiebiai</text:p>
          </table:table-cell>
          <table:table-cell table:style-name="TableCell170">
            <text:p text:style-name="P171">+2 – +15°C</text:p>
          </table:table-cell>
        </table:table-row>
        <table:table-row table:style-name="TableRow172">
          <table:table-cell table:style-name="TableCell173">
            <text:p text:style-name="P174">0602, 0604</text:p>
          </table:table-cell>
          <table:table-cell table:style-name="TableCell175">
            <text:p text:style-name="P176">Sodinamoji medžiaga</text:p>
          </table:table-cell>
          <table:table-cell table:style-name="TableCell177">
            <text:p text:style-name="P178">- 2 – +15°C (priklausomai nuo vegetacijos periodo)</text:p>
          </table:table-cell>
        </table:table-row>
        <table:table-row table:style-name="TableRow179">
          <table:table-cell table:style-name="TableCell180">
            <text:p text:style-name="P181">0602</text:p>
          </table:table-cell>
          <table:table-cell table:style-name="TableCell182">
            <text:p text:style-name="P183">Vazoninės gėlės</text:p>
          </table:table-cell>
          <table:table-cell table:style-name="TableCell184">
            <text:p text:style-name="P185">+5 – +16°C</text:p>
          </table:table-cell>
        </table:table-row>
        <table:table-row table:style-name="TableRow186">
          <table:table-cell table:style-name="TableCell187">
            <text:p text:style-name="P188">0603, 0604</text:p>
          </table:table-cell>
          <table:table-cell table:style-name="TableCell189">
            <text:p text:style-name="P190">Skintos gėlės ir kitos<text:s/>augalų dalys</text:p>
          </table:table-cell>
          <table:table-cell table:style-name="TableCell191">
            <text:p text:style-name="P192">+2 – +7°C</text:p>
          </table:table-cell>
        </table:table-row>
        <table:table-row table:style-name="TableRow193">
          <table:table-cell table:style-name="TableCell194">
            <text:p text:style-name="P195">07</text:p>
          </table:table-cell>
          <table:table-cell table:style-name="TableCell196">
            <text:p text:style-name="P197">Šviežios daržovės (išskyrus džiovintas)</text:p>
          </table:table-cell>
          <table:table-cell table:style-name="TableCell198">
            <text:p text:style-name="P199">- 1 – +16°C</text:p>
          </table:table-cell>
        </table:table-row>
        <table:table-row table:style-name="TableRow200">
          <table:table-cell table:style-name="TableCell201">
            <text:p text:style-name="P202">08</text:p>
          </table:table-cell>
          <table:table-cell table:style-name="TableCell203">
            <text:p text:style-name="P204">Švieži vaisiai (išskyrus džiovintus)</text:p>
          </table:table-cell>
          <table:table-cell table:style-name="TableCell205">
            <text:p text:style-name="P206">- 1 – +15°C</text:p>
          </table:table-cell>
        </table:table-row>
        <table:table-row table:style-name="TableRow207">
          <table:table-cell table:style-name="TableCell208">
            <text:p text:style-name="P209">10, 11</text:p>
          </table:table-cell>
          <table:table-cell table:style-name="TableCell210">
            <text:p text:style-name="P211">Grūdai ir jų produktai</text:p>
          </table:table-cell>
          <table:table-cell table:style-name="TableCell212">
            <text:p text:style-name="P213">Nėra apribojimų</text:p>
          </table:table-cell>
        </table:table-row>
        <table:table-row table:style-name="TableRow214">
          <table:table-cell table:style-name="TableCell215">
            <text:p text:style-name="P216">12</text:p>
          </table:table-cell>
          <table:table-cell table:style-name="TableCell217">
            <text:p text:style-name="P218">Sėklos</text:p>
          </table:table-cell>
          <table:table-cell table:style-name="TableCell219">
            <text:p text:style-name="P220">Nėra apribojimų</text:p>
          </table:table-cell>
        </table:table-row>
        <table:table-row table:style-name="TableRow221">
          <table:table-cell table:style-name="TableCell222">
            <text:p text:style-name="P223">44</text:p>
          </table:table-cell>
          <table:table-cell table:style-name="TableCell224">
            <text:p text:style-name="P225">Mediena ir jos gaminiai</text:p>
          </table:table-cell>
          <table:table-cell table:style-name="TableCell226">
            <text:p text:style-name="P227">Nėra apribojimų</text:p>
          </table:table-cell>
        </table:table-row>
      </table:table>
      <text:p text:style-name="P228"/>
      <text:p text:style-name="P229"><text:span text:style-name="T230">8</text:span><text:span text:style-name="T231">. Vienoje prekių saugojimo ir muitinio tikrinimo vietos</text:span><text:span text:style-name="T232"><text:s/></text:span><text:span text:style-name="T233">patalpoje tuo pačiu metu negali būti laikoma:</text:span></text:p>
      <text:p text:style-name="P234"><text:span text:style-name="T235">8.1</text:span><text:span text:style-name="T236">. kelių rūšių augalai, augaliniai produktai ir kiti susiję objektai;</text:span></text:p>
      <text:p text:style-name="P237"><text:span text:style-name="T238">8.2</text:span><text:span text:style-name="T239">. augalų apsaugos priemonėmis apdoroti ir maistui skirti augalai ir a</text:span><text:span text:style-name="T240">ugaliniai produktai.</text:span></text:p>
      <text:p text:style-name="P241"><text:span text:style-name="T242">9</text:span><text:span text:style-name="T243">. Toje pačioje patalpoje kartu gali būti laikoma:</text:span></text:p>
      <text:p text:style-name="P244"><text:span text:style-name="T245">9.1</text:span><text:span text:style-name="T246">. švieži vaisiai ir daržovės;</text:span></text:p>
      <text:p text:style-name="P247"><text:span text:style-name="T248">9.2</text:span><text:span text:style-name="T249">. skintos gėlės, vazoninės gėlės, svogūnėliai, gumbai, šakniagumbiai, gumbasvogūniai, šaknų skrotelės, šakniastiebiai ir sodinamoji medž</text:span><text:span text:style-name="T250">iaga;</text:span></text:p>
      <text:p text:style-name="P251"><text:span text:style-name="T252">9.3</text:span><text:span text:style-name="T253">. grūdai, sėklos, mediena ar kita produkcija, kurios laikymui nėra taikomas temperatūrų režimas.</text:span></text:p>
      <text:p text:style-name="P254"><text:span text:style-name="T255">10</text:span><text:span text:style-name="T256">. Aikštelėje gali būti laikoma tik mediena.</text:span></text:p>
      <text:p text:style-name="P257"/>
      <text:p text:style-name="P258"><text:span text:style-name="T259">III</text:span><text:span text:style-name="T260">.<text:s/></text:span><text:span text:style-name="T261">PREKIŲ SAUGOJIMO IR MUITINIO TIKRINIMO VIETOS VERTINIMO IR PRIPAŽINIMO TINKAMA<text:s/></text:span><text:span text:style-name="T262">AUGALAMS, AUGALINIAMS PRODUKTAMS IR KITIEMS SUSIJUSIEMS OBJEKTAMS LAIKYTI TVARKA</text:span></text:p>
      <text:p text:style-name="P263"/>
      <text:p text:style-name="P264"><text:span text:style-name="T265">11</text:span><text:span text:style-name="T266">.<text:s/></text:span><text:span text:style-name="T267">Ūkio subjektas, siekiantis prekių saugojimo ir muitinio tikrinimo vietoje laikyti augalus, augalinius produktus ir kitus susijusius objektus, turi sumokėti valstybės<text:s/></text:span><text:span text:style-name="T268">rinkliavą už muitinės sandėlio vertinimą ir (ar) muitinės sandėlio pripažinimo tinkamu augalams, augaliniams produktams ir kitiems susijusiems objektams laikyti pažymėjimo išdavimą, nustatytą Konkrečių valstybės rinkliavos dydžių sąrašo, patvirtinto Lietuv</text:span><text:span text:style-name="T269">os Respublikos Vyriausybės 2000 m. gruodžio 15 d. nutarimu Nr. 1458 „Dėl Konkrečių valstybės rinkliavos dydžių sąrašo ir Valstybės rinkliavos mokėjimo ir grąžinimo taisyklių patvirtinimo“, 4.470 papunktyje (toliau – valstybės rinkliava už muitinės sandėlio</text:span><text:span text:style-name="T270"><text:s/>vertinimą ir (ar) muitinės sandėlio pripažinimo tinkamu augalams, augaliniams produktams ir kitiems susijusiems objektams laikyti pažymėjimo išdavimą), ir tarnybos regioniniam skyriui pateikti:</text:span></text:p>
      <text:p text:style-name="P271"><text:span text:style-name="T272">11.1</text:span><text:span text:style-name="T273">. Prašymą dėl prekių saugojimo ir muitinio tikrinimo vi</text:span><text:span text:style-name="T274">etos pripažinimo tinkama augalams, augaliniams produktams ir kitiems susijusiems objektams laikyti</text:span><text:span text:style-name="T275"><text:s/></text:span><text:span text:style-name="T276">(1 priedas, toliau – prašymas);</text:span></text:p>
      <text:p text:style-name="P277"><text:span text:style-name="T278">11.2</text:span><text:span text:style-name="T279">. Prekių saugojimo ir muitinio tikrinimo vietos teritorijos planą (schemą). Pridėtame plane (schemoje) turi būti pažy</text:span><text:span text:style-name="T280">mėtos augalų, augalinių produktų ir kitų susijusių objektų saugojimo ir muitinio tikrinimo vietos bei tarnybos regioninio skyriaus specialisto darbo vieta, nurodyta šio tvarkos aprašo 7.4 punkte;</text:span></text:p>
      <text:p text:style-name="P281"><text:span text:style-name="T282">11.3</text:span><text:span text:style-name="T283">. Lietuvos Respublikos įstatymų nustatyta tvarka pat</text:span><text:span text:style-name="T284">virtintą įgaliojimą ūkio subjekto atstovui, atsakingam už ryšius su tarnyba.</text:span></text:p>
      <text:p text:style-name="P285">Punkto pakeitimai:</text:p>
      <text:p text:style-name="P286"><text:span text:style-name="T287">Nr.<text:s/></text:span><text:a xlink:href="https://www.e-tar.lt/portal/legalAct.html?documentId=87df60c020e211e6ad34b874fec21bdb" office:target-frame-name="_top" xlink:show="replace"><text:span text:style-name="T288">A1-316</text:span></text:a><text:span text:style-name="T289">, 2016-05-23, paskelbta TAR 2016-05-24, i. k.<text:s/></text:span><text:span text:style-name="T290">2016-13824</text:span></text:p>
      <text:p text:style-name="Normal"/>
      <text:p text:style-name="P291"><text:span text:style-name="T292">12</text:span><text:span text:style-name="T293">. Ūkio subjektas užpildo prašymo formos viršuje privalomus nurodyti rekvizitus bei prašymo eilutėje:</text:span></text:p>
      <text:p text:style-name="P294"><text:span text:style-name="T295">12.1</text:span><text:span text:style-name="T296">. „Ūkio subjekto pavadinimas / vardas, pavardė, kodas“ – nurodo juridinio asmens pavadinimą bei registracijos Juridinių asmenų<text:s/></text:span><text:span text:style-name="T297">registre kodą arba fizinio asmens vardą, pavardę ir asmens kodą;</text:span></text:p>
      <text:p text:style-name="P298"><text:span text:style-name="T299">12.2</text:span><text:span text:style-name="T300">. „Prekių saugojimo ir muitinio tikrinimo vietos tipas ir kodas“ – nurodo prekių saugojimo ir muitinio tikrinimo vietos tipą ir prekių saugojimo ir muitinio tikrinimo vietą</text:span><text:span text:style-name="T301"><text:s/></text:span><text:span text:style-name="T302">identifiku</text:span><text:span text:style-name="T303">ojantį kodą, jei prekių saugojimo ir muitinio tikrinimo vietai jis suteiktas;</text:span></text:p>
      <text:p text:style-name="P304"><text:span text:style-name="T305">12.3</text:span><text:span text:style-name="T306">. „Prekių saugojimo ir muitinio tikrinimo vietos</text:span><text:span text:style-name="T307"><text:s/></text:span><text:span text:style-name="T308">adresas“ – nurodo tikslų prekių saugojimo ir muitinio tikrinimo vietos adresą (gatvės pavadinimas, pastato numeris, gyven</text:span><text:span text:style-name="T309">vietės pavadinimas, pašto kodas, seniūnijos ar savivaldybės pavadinimas);</text:span></text:p>
      <text:p text:style-name="P310"><text:span text:style-name="T311">12.4</text:span><text:span text:style-name="T312">. „Tel., faksas“ – nurodo prekių saugojimo ir muitinio tikrinimo vietoje esančio telefono arba fakso numerius;</text:span></text:p>
      <text:p text:style-name="P313"><text:span text:style-name="T314">12.5</text:span><text:span text:style-name="T315">. „Plotas“ – nurodo prekių saugojimo ir muitinio tikrin</text:span><text:span text:style-name="T316">imo vietos</text:span><text:span text:style-name="T317"><text:s/></text:span><text:span text:style-name="T318">bendrą patalpų ir (ar) aikštelių plotą kvadratiniais metrais, kuriose numatoma laikyti augalus, augalinius produktus ir kitus susijusius objektus;</text:span></text:p>
      <text:p text:style-name="P319"><text:span text:style-name="T320">12.6</text:span><text:span text:style-name="T321">. „Talpa“ – nurodo bendrą visų prekių saugojimo ir muitinio tikrinimo vietos patalpų talpą</text:span><text:span text:style-name="T322"><text:s/>kubiniais metrais.</text:span></text:p>
      <text:p text:style-name="P323"><text:span text:style-name="T324">13</text:span><text:span text:style-name="T325">. Ūkio subjektas prašyme pažymi augalų, augalinių produktų ir kitų susijusių objektų, kuriuos numatoma laikyti prekių saugojimo ir muitinio tikrinimo vietoje,</text:span><text:span text:style-name="T326"><text:s/></text:span><text:span text:style-name="T327">muitų tarifo prekių kombinuotosios nomenklatūros (toliau – KN) kodą (</text:span><text:span text:style-name="T328">-us).</text:span></text:p>
      <text:p text:style-name="P329"><text:span text:style-name="T330">14</text:span><text:span text:style-name="T331">. Prašymo grafoje „Kita“ nurodo kitus, nei pateiktus prašymo formoje, augalų ir augalinių produktų KN kodus.</text:span></text:p>
      <text:p text:style-name="P332"><text:span text:style-name="T333">15</text:span><text:span text:style-name="T334">. Ūkio subjekto vadovas arba įgaliotas asmuo pasirašo prašymą bei pateikia jį tarnybos regioniniam skyriui.</text:span></text:p>
      <text:p text:style-name="P335"><text:span text:style-name="T336">16</text:span><text:span text:style-name="T337">. Gautą ūkio su</text:span><text:span text:style-name="T338">bjekto prašymą tarnybos regioninio skyriaus vedėjas registruoja Gautų dokumentų registre bei nurodo tarnybos regioninio skyriaus vyriausiąjį specialistą, vyresnįjį specialistą arba specialistą (toliau – tarnybos regioninio skyriaus specialistas), kuriam pa</text:span><text:span text:style-name="T339">vedama atlikti pateikto prašymo bei prekių saugojimo ir muitinio tikrinimo vietos vertinimą.</text:span></text:p>
      <text:p text:style-name="P340"><text:span text:style-name="T341">17</text:span><text:span text:style-name="T342">. Tarnybos regioninio skyriaus specialistas, kuriam pavesta atlikti ūkio subjekto pateikto prašymo bei prekių saugojimo ir muitinio tikrinimo vietos</text:span><text:span text:style-name="T343"><text:s/></text:span><text:span text:style-name="T344">vertinim</text:span><text:span text:style-name="T345">ą:</text:span></text:p>
      <text:p text:style-name="P346"><text:span text:style-name="T347">17.1</text:span><text:span text:style-name="T348">. patikrina, ar prašyme pateikta informacija teisinga ir ar sumokėta valstybės rinkliava už muitinės sandėlio vertinimą ir (ar) muitinės sandėlio pripažinimo tinkamu augalams, augaliniams produktams ir kitiems susijusiems objektams laikyti pažymėj</text:span><text:span text:style-name="T349">imo išdavimą. Jeigu tikrinant nustatoma, kad ūkio subjekto prašyme pateikta informacija yra neišsami, netiksli ar neteisinga arba nesumokėta valstybės rinkliava, per 5 darbo dienas nuo prašymo gavimo apie tai informuoja prašymą pateikusį ūkio subjektą;</text:span><text:s/></text:p>
      <text:p text:style-name="P350">Punkto pakeitimai:</text:p>
      <text:p text:style-name="P351"><text:span text:style-name="T352">Nr.<text:s/></text:span><text:a xlink:href="https://www.e-tar.lt/portal/legalAct.html?documentId=87df60c020e211e6ad34b874fec21bdb" office:target-frame-name="_top" xlink:show="replace"><text:span text:style-name="T353">A1-316</text:span></text:a><text:span text:style-name="T354">, 2016-05-23, paskelbta TAR 2016-05-24, i. k. 2016-13824</text:span></text:p>
      <text:p text:style-name="Normal"/>
      <text:p text:style-name="P355"><text:span text:style-name="T356">17.2</text:span><text:span text:style-name="T357">. ne vėliau kaip per 10 darbo dienų nuo tinkamai užpildyto<text:s/></text:span><text:span text:style-name="T358">prašymo gavimo atlieka prekių saugojimo ir muitinio tikrinimo vietos vertinimą.</text:span></text:p>
      <text:p text:style-name="P359"><text:span text:style-name="T360">18</text:span><text:span text:style-name="T361">. Jeigu tikrinant nustatoma, kad ūkio subjekto prašyme pateikta informacija yra teisinga ir prekių saugojimo ir muitinio tikrinimo vieta</text:span><text:span text:style-name="T362"><text:s/></text:span><text:span text:style-name="T363">atitinka šio tvarkos aprašo II<text:s/></text:span><text:span text:style-name="T364">skyriuje nustatytus minimalius reikalavimus ir yra tinkama laikyti augalus, augalinius produktus ir kitus susijusius objektus, tarnybos regioninio skyriaus specialistas prašymo skiltyje „Tarnybos regioninio skyriaus specialisto išvados“ parašo tikrinimo iš</text:span><text:span text:style-name="T365">vadas, kad sandėlis atitinka minimalius reikalavimus, ir siūlymą išduoti pažymėjimą, ir pasirašo nurodydamas savo pareigas, vardą, pavardę bei deda tarnybos regioninį skyrių identifikuojantį spaudą. Per 5 darbo dienas išduodamas pažymėjimas (2 priedas).</text:span></text:p>
      <text:p text:style-name="P366"><text:span text:style-name="T367">19</text:span><text:span text:style-name="T368">. Jeigu tikrinant nustatoma, kad ūkio subjekto prašyme pateikta informacija yra klaidinga ir prekių saugojimo ir muitinio tikrinimo vieta</text:span><text:span text:style-name="T369"><text:s/></text:span><text:span text:style-name="T370">neatitinka šio tvarkos aprašo II skyriuje nustatytų minimalių reikalavimų, atlikęs vertinimą tarnybos regioninio s</text:span><text:span text:style-name="T371">kyriaus specialistas:</text:span></text:p>
      <text:p text:style-name="P372"><text:span text:style-name="T373">19.1</text:span><text:span text:style-name="T374">. prašymo skiltyje „Tarnybos regioninio skyriaus specialisto išvados“ parašo tikrinimo išvadas, kokie nustatyti trūkumai ir kokių minimalių reikalavimų, nustatytų šio tvarkos aprašo II skyriuje, prekių saugojimo ir muitinio tikr</text:span><text:span text:style-name="T375">inimo vieta</text:span><text:span text:style-name="T376"><text:s/></text:span><text:span text:style-name="T377">neatitinka;</text:span></text:p>
      <text:p text:style-name="P378"><text:span text:style-name="T379">19.2</text:span><text:span text:style-name="T380">. nustato terminą trūkumams pašalinti;</text:span></text:p>
      <text:p text:style-name="P381"><text:span text:style-name="T382">19.3</text:span><text:span text:style-name="T383">. nurodo papildomo prekių saugojimo ir muitinio tikrinimo vietos vertinimo datą;</text:span></text:p>
      <text:p text:style-name="P384"><text:span text:style-name="T385">19.4</text:span><text:span text:style-name="T386">. informuoja (laišku, elektroniniu paštu ar faksu) ūkio subjektą apie nustatytus trūkumu</text:span><text:span text:style-name="T387">s, terminą trūkumams pašalinti ir papildomo prekių saugojimo ir muitinio tikrinimo vietos vertinimo datą.</text:span></text:p>
      <text:p text:style-name="P388"><text:span text:style-name="T389">20</text:span><text:span text:style-name="T390">. Jei tvarkos aprašo 19.3 punkte įvardyto papildomo prekių saugojimo ir muitinio tikrinimo vietos vertinimo metu nustatoma, kad ūkio subjektas</text:span><text:span text:style-name="T391"><text:s/>nepašalino nustatytų trūkumų, tarnybos regioninio skyriaus specialistas:</text:span></text:p>
      <text:p text:style-name="P392"><text:span text:style-name="T393">20.1</text:span><text:span text:style-name="T394">. prašymo skiltyje „Papildomo vertinimo (jeigu buvo) tarnybos regioninio specialisto išvados“ parašo tikrinimo išvadas, kokių nustatytų trūkumų ūkio subjektas nepašalino ir kad</text:span><text:span text:style-name="T395"><text:s/>pažymėjimas neišduodamas;</text:span></text:p>
      <text:p text:style-name="P396"><text:span text:style-name="T397">20.2</text:span><text:span text:style-name="T398">. informuoja (laišku, elektroniniu paštu ar faksu) ūkio subjektą apie pažymėjimo neišdavimą, nurodydamas tokio sprendimo priežastis ir apskundimo tvarką.</text:span></text:p>
      <text:p text:style-name="P399"/>
      <text:p text:style-name="P400"><text:span text:style-name="T401">IV</text:span><text:span text:style-name="T402">.<text:s/></text:span><text:span text:style-name="T403">PREKIŲ SAUGOJIMO IR MUITINIO TIKRINIMO VIETOS<text:s/></text:span><text:span text:style-name="T404">PRIPAŽINIMO TINKAMA AUGALAMS, AUGALINIAMS PRODUKTAMS IR KITIEMS SUSIJUSIEMS OBJEKTAMS LAIKYTI PAŽYMĖJIMO IŠDAVIMAS</text:span></text:p>
      <text:p text:style-name="P405"/>
      <text:p text:style-name="P406"><text:span text:style-name="T407">21</text:span><text:span text:style-name="T408">. Tarnybos regioninis skyrius<text:s/></text:span><text:span text:style-name="T409">pateikia 11 punkte nurodytus dokumentus tarnybos direktoriui</text:span><text:span text:style-name="T410">.</text:span><text:s/></text:p>
      <text:p text:style-name="P411">Punkto pakeitimai:</text:p>
      <text:p text:style-name="P412"><text:span text:style-name="T413">Nr.<text:s/></text:span><text:a xlink:href="https://www.e-tar.lt/portal/legalAct.html?documentId=87df60c020e211e6ad34b874fec21bdb" office:target-frame-name="_top" xlink:show="replace"><text:span text:style-name="T414">A1-316</text:span></text:a><text:span text:style-name="T415">, 2016-05-23, paskelbta TAR 2016-05-24, i. k. 2016-13824</text:span></text:p>
      <text:p text:style-name="Normal"/>
      <text:p text:style-name="P416"><text:span text:style-name="T417">22</text:span><text:span text:style-name="T418">. Tarnybos direktorius gautus dokumentus nukreipia Fitosanitarijos skyriui pažymėjimui išduoti.</text:span></text:p>
      <text:p text:style-name="P419"><text:span text:style-name="T420">23</text:span><text:span text:style-name="T421">. Ta</text:span><text:span text:style-name="T422">rnybos Fitosanitarijos skyrius patikrina 11 punkte nurodytus dokumentus. Nustačius netikslumų informuoja tarnybos regioninį skyrių (telefonu, elektroniniu paštu ar faksu) ir nurodo trūkumus, netikslumus, kuriuos reikia ištaisyti.</text:span><text:s/></text:p>
      <text:p text:style-name="P423">Punkto pakeitimai:</text:p>
      <text:p text:style-name="P424"><text:span text:style-name="T425">Nr.<text:s/></text:span><text:a xlink:href="https://www.e-tar.lt/portal/legalAct.html?documentId=87df60c020e211e6ad34b874fec21bdb" office:target-frame-name="_top" xlink:show="replace"><text:span text:style-name="T426">A1-316</text:span></text:a><text:span text:style-name="T427">, 2016-05-23, paskelbta TAR 2016-05-24, i. k. 2016-13824</text:span></text:p>
      <text:p text:style-name="Normal"/>
      <text:p text:style-name="P428"><text:span text:style-name="T429">24</text:span><text:span text:style-name="T430">. Fitosanitarijos skyriui nustačius, kad ūkio subjekto prašyme pateikta informacija yra te</text:span><text:span text:style-name="T431">isinga ir prašymo eilutėje „Tarnybos regioninio skyriaus specialisto išvados“ nurodyta, kad prekių saugojimo ir muitinio tikrinimo vieta</text:span><text:span text:style-name="T432"><text:s/></text:span><text:span text:style-name="T433">yra tinkama laikyti augalus, augalinius produktus ir kitus susijusius objektus, per 5 darbo dienas parengia pažymėjimo<text:s/></text:span><text:span text:style-name="T434">projektą ir jį teikia tarnybos direktoriui pasirašyti.</text:span></text:p>
      <text:p text:style-name="P435"><text:span text:style-name="T436">25</text:span><text:span text:style-name="T437">. Fitosanitarijos skyrius parengia rašto projektą Muitinės departamentui prie Finansų ministerijos dėl pažymėjimo išdavimo.</text:span></text:p>
      <text:p text:style-name="P438"><text:span text:style-name="T439">26</text:span><text:span text:style-name="T440">. Pažymėjimo originalas atiduodamas pateikusiam prašymą ūkio subj</text:span><text:span text:style-name="T441">ektui, po kopiją – Muitinės departamentui prie Finansų ministerijos kartu su aprašo 25 punkte nurodytu raštu, Fitosanitarijos skyriui, tarnybos regioniniam skyriui, atlikusiam prekių saugojimo ir muitinio tikrinimo vietos</text:span><text:span text:style-name="T442"><text:s/></text:span><text:span text:style-name="T443">vertinimą.</text:span></text:p>
      <text:p text:style-name="P444"><text:span text:style-name="T445">27</text:span><text:span text:style-name="T446">.<text:s/></text:span><text:span text:style-name="T447">p</text:span><text:span text:style-name="T448">rekių saugojim</text:span><text:span text:style-name="T449">o ir muitinio tikrinimo vietų, pripažintų tinkamomis augalams, augaliniams produktams ir kitiems susijusiems objektams laikyti, ir kurioms buvo išduoti pažymėjimai, sąrašas skelbiamas tarnybos interneto svetainėje.</text:span></text:p>
      <text:p text:style-name="P450"/>
      <text:p text:style-name="P451"><text:span text:style-name="T452">IV</text:span><text:span text:style-name="T453">1</text:span><text:span text:style-name="T454"><text:s/>SKYRIUS</text:span></text:p>
      <text:p text:style-name="P455"><text:span text:style-name="T456">PAŽYMĖJIMO KEITIMAS</text:span></text:p>
      <text:p text:style-name="P457"/>
      <text:p text:style-name="P458"><text:span text:style-name="T459">27</text:span><text:span text:style-name="T460">1</text:span><text:span text:style-name="T461">. Ūkio subjektai, turintys galiojantį pažymėjimą ir siekiantys saugoti kitus, nei nurodyti pažymėjime, augalus, augalinius produktus ir kitus susijusius objektus</text:span><text:span text:style-name="T462">,</text:span><text:span text:style-name="T463"><text:s/>jei</text:span><text:span text:style-name="T464"><text:s/></text:span><text:span text:style-name="T465">saugojimo sąlygos ar vieta nekinta, turi pateikti 11.1 papunktyje nurodytą prašymą<text:s/></text:span><text:span text:style-name="T466">ir sumokėti valstybės rinkliavą</text:span><text:span text:style-name="T467"><text:s/></text:span><text:span text:style-name="T468">už muitinės sandėlio vertinimą ir (ar) muitinės sandėlio pripažinimo tinkamu augalams, augaliniams produktams ir kitiems susijusiems objektams laikyti pažymėjimo išdavimą. 11.2 ir 11.3 papunkčiuose nurodytų dokumentų pateikt</text:span><text:span text:style-name="T469">i nereikia.</text:span></text:p>
      <text:p text:style-name="P470"><text:span text:style-name="T471">27</text:span><text:span text:style-name="T472">2</text:span><text:span text:style-name="T473">. Tarnybos regioninio skyriaus specialistai, gavę ūkio subjekto, turinčio galiojantį pažymėjimą ir siekiančio saugoti kitus, nei nurodyti pažymėjime, augalus, augalinius produktus ir kitus susijusius objektus, prašymą, atlieka tvarkos ap</text:span><text:span text:style-name="T474">rašo 16–21 punktuose nustatytus veiksmus.</text:span></text:p>
      <text:p text:style-name="P475"><text:span text:style-name="T476">27</text:span><text:span text:style-name="T477">3</text:span><text:span text:style-name="T478">. Tarnybos Fitosanitarijos skyrius, gavęs iš tarnybos regioninio skyriaus patikrintą ūkio subjekto prašymą ir nustatęs, kad ūkio subjekto prašyme pateikta informacija yra teisinga ir prašymo eilutėje „Tarnyb</text:span><text:span text:style-name="T479">os regioninio skyriaus specialisto išvados“ nurodyta, kad prekių saugojimo ir muitinio tikrinimo vieta</text:span><text:span text:style-name="T480"><text:s/></text:span><text:span text:style-name="T481">yra tinkama laikyti augalams, augaliniams produktams ir kitiems susijusiems objektams, per 5 darbo dienas parengia naujo pažymėjimo projektą ir senojo<text:s/></text:span><text:span text:style-name="T482">pažymėjimo pripažinimo netekusiu galios projektą ir juos teikia tarnybos direktoriui pasirašyti. Atliekami tvarkos aprašo 25–27 punktuose nustatyti veiksmai.</text:span></text:p>
      <text:p text:style-name="P483"><text:span text:style-name="T484">27</text:span><text:span text:style-name="T485">4</text:span><text:span text:style-name="T486">. Pasikeitus ūkio subjekto pavadinimo / vardo, pavardės, kodo, prekių saugojimo ir muitinio</text:span><text:span text:style-name="T487"><text:s/>tikrinimo vietos tipo ir kodo ar prekių saugojimo ir muitinio tikrinimo vietos adreso, telefono ar fakso informacijai, ar tikslinant prekių nomenklatūros kodus, dėl kurių saugomi augalai, augaliniai produktai ir kiti susiję objektai ir jų saugojimo sąlygo</text:span><text:span text:style-name="T488">s ar vieta nekinta, ūkio subjektas turi pateikti laisvos formos prašymą dėl keičiamos informacijos tarnybos<text:s/></text:span><text:soft-page-break/><text:span text:style-name="T489">regioniniam skyriui. Tokiu atveju valstybės rinkliava neimama ir prekių saugojimo bei muitinio tikrinimo vietos vertinimas neatliekamas.</text:span></text:p>
      <text:p text:style-name="P490"><text:span text:style-name="T491">27</text:span><text:span text:style-name="T492">5</text:span><text:span text:style-name="T493">.</text:span><text:span text:style-name="T494"><text:s/></text:span><text:span text:style-name="T495">Ta</text:span><text:span text:style-name="T496">rnybos</text:span><text:span text:style-name="T497"><text:s/></text:span><text:span text:style-name="T498">Fitosanitarijos skyrius, gavęs ūkio subjekto 27</text:span><text:span text:style-name="T499">4</text:span><text:span text:style-name="T500"><text:s/>punkte nurodytą</text:span><text:span text:style-name="T501"><text:s/></text:span><text:span text:style-name="T502">prašymą pakeisti informaciją išduotame pažymėjime ir nustatęs, kad ūkio subjekto prašyme pateikta informacija yra teisinga ir dėl jos saugomi augalai, augaliniai produktai ir kiti susi</text:span><text:span text:style-name="T503">ję objektai ir jų saugojimo sąlygos ar vieta nekinta, per 5 darbo dienas parengia naujo pažymėjimo projektą ir senojo pažymėjimo pripažinimo netekusiu galios projektą ir juos teikia tarnybos direktoriui pasirašyti, atliekami tvarkos aprašo 25–27 punktuose<text:s/></text:span><text:span text:style-name="T504">nustatyti veiksmai.</text:span><text:s/></text:p>
      <text:p text:style-name="P505">Papildyta skyriumi:</text:p>
      <text:p text:style-name="P506"><text:span text:style-name="T507">Nr.<text:s/></text:span><text:a xlink:href="https://www.e-tar.lt/portal/legalAct.html?documentId=87df60c020e211e6ad34b874fec21bdb" office:target-frame-name="_top" xlink:show="replace"><text:span text:style-name="T508">A1-316</text:span></text:a><text:span text:style-name="T509">, 2016-05-23, paskelbta TAR 2016-05-24, i. k. 2016-13824</text:span></text:p>
      <text:p text:style-name="Normal"/>
      <text:p text:style-name="P510"><text:span text:style-name="T511">V</text:span><text:span text:style-name="T512">.<text:s/></text:span><text:span text:style-name="T513">PAŽYMĖJIMO PANAIKINIMAS</text:span></text:p>
      <text:p text:style-name="P514"/>
      <text:p text:style-name="P515"><text:span text:style-name="T516">28</text:span><text:span text:style-name="T517">.<text:s/></text:span><text:span text:style-name="T518">Pažymėjimo panaikinimo pagrindai:</text:span></text:p>
      <text:p text:style-name="P519"><text:span text:style-name="T520">28.1</text:span><text:span text:style-name="T521">. gaunamas ūkio subjekto prašymas panaikinti galiojantį pažymėjimą;</text:span></text:p>
      <text:p text:style-name="P522"><text:span text:style-name="T523">28.2</text:span><text:span text:style-name="T524">. nustačius, kad ūkio subjekto veikla neatitinka teisės aktų, reglamentuojančių fitosanitarinę kontrolę, reikalavimų;</text:span></text:p>
      <text:p text:style-name="P525"><text:span text:style-name="T526">28.3</text:span><text:span text:style-name="T527">. ūkio subjekt</text:span><text:span text:style-name="T528">as nutraukia veiklą, miršta, likviduojamas, jam iškelta bankroto byla arba bankrotas vykdomas ne teismo tvarka;</text:span></text:p>
      <text:p text:style-name="P529"><text:span text:style-name="T530">28.4</text:span><text:span text:style-name="T531">. paaiškėja, kad ūkio subjektas pažymėjimui gauti pateikė klaidingus duomenis;</text:span></text:p>
      <text:p text:style-name="P532"><text:span text:style-name="T533">28.5</text:span><text:span text:style-name="T534">. nustačius ūkio subjekto veiklos trūkumus, turin</text:span><text:span text:style-name="T535">čius arba galinčius turėti neigiamą poveikį augalų, augalinių produktų ir kitų susijusių objektų sveikatingumui;</text:span></text:p>
      <text:p text:style-name="P536"><text:span text:style-name="T537">28.6</text:span><text:span text:style-name="T538">. ūkio subjektui neteikiant 6.1 ir 6.1</text:span><text:span text:style-name="T539">1<text:s/></text:span><text:span text:style-name="T540">papunkčiuose nurodytos informacijos;</text:span><text:s/></text:p>
      <text:p text:style-name="P541">Punkto pakeitimai:</text:p>
      <text:p text:style-name="P542"><text:span text:style-name="T543">Nr.<text:s/></text:span><text:a xlink:href="https://www.e-tar.lt/portal/legalAct.html?documentId=87df60c020e211e6ad34b874fec21bdb" office:target-frame-name="_top" xlink:show="replace"><text:span text:style-name="T544">A1-316</text:span></text:a><text:span text:style-name="T545">, 2016-05-23, paskelbta TAR 2016-05-24, i. k. 2016-13824</text:span></text:p>
      <text:p text:style-name="Normal"/>
      <text:p text:style-name="P546"><text:span text:style-name="T547">28.7</text:span><text:span text:style-name="T548">. nesilaikoma kitų Lietuvos Respublikos teisės aktų reikalavimų.</text:span></text:p>
      <text:p text:style-name="P549"><text:span text:style-name="T550">29</text:span><text:span text:style-name="T551">. Tarnybos regioninio skyriaus specialistai<text:s/></text:span><text:span text:style-name="T552">prekių saugojimo ir muitinio tikrinimo vietų tinkamumą laikyti augalus, augalinius produktus ir kitus susijusius objektus įvertina ne rečiau kaip kartą per metus.</text:span></text:p>
      <text:p text:style-name="P553"><text:span text:style-name="T554">30</text:span><text:span text:style-name="T555">. Tarnybos regioninio skyriaus specialistai, vertinimo metu nustatę šio įsakymo 28.2,<text:s/></text:span><text:span text:style-name="T556">28.4‒28.7 papunkčiuose nurodytus pažeidimus:</text:span></text:p>
      <text:p text:style-name="P557"><text:span text:style-name="T558">30.1</text:span><text:span text:style-name="T559">. nustato 10 darbo dienų terminą trūkumams pašalinti;</text:span></text:p>
      <text:p text:style-name="P560"><text:span text:style-name="T561">30.2</text:span><text:span text:style-name="T562">. įspėja, kad jei trūkumai nebus pašalinti, pažymėjimas bus panaikintas.</text:span><text:s/></text:p>
      <text:p text:style-name="P563">Punkto pakeitimai:</text:p>
      <text:p text:style-name="P564"><text:span text:style-name="T565">Nr.<text:s/></text:span><text:a xlink:href="https://www.e-tar.lt/portal/legalAct.html?documentId=87df60c020e211e6ad34b874fec21bdb" office:target-frame-name="_top" xlink:show="replace"><text:span text:style-name="T566">A1-316</text:span></text:a><text:span text:style-name="T567">, 2016-05-23, paskelbta TAR 2016-05-24, i. k. 2016-13824</text:span></text:p>
      <text:p text:style-name="Normal"/>
      <text:p text:style-name="P568"><text:span text:style-name="T569">31.</text:span><text:span text:style-name="T570"><text:s/>Neteko galios nuo 2016-05-25</text:span></text:p>
      <text:p text:style-name="P571">Punkto naikinimas:</text:p>
      <text:p text:style-name="P572"><text:span text:style-name="T573">Nr.<text:s/></text:span><text:a xlink:href="https://www.e-tar.lt/portal/legalAct.html?documentId=87df60c020e211e6ad34b874fec21bdb" office:target-frame-name="_top" xlink:show="replace"><text:span text:style-name="T574">A1-316</text:span></text:a><text:span text:style-name="T575">, 2016-05-23, paskelbta TAR 2016-05-24, i. k. 2016-13824</text:span></text:p>
      <text:p text:style-name="Normal"/>
      <text:p text:style-name="P576"><text:span text:style-name="T577">32</text:span><text:span text:style-name="T578">. Jei per tvarkos aprašo 30.1 papunktyje nurodytą terminą ūkio subjektas nepašalina nustatytų trūkumų, tarnybos regioninio skyriaus specialistas apie tai</text:span><text:span text:style-name="T579"><text:s/></text:span><text:span text:style-name="T580">tarnybiniu pra</text:span><text:span text:style-name="T581">nešimu informuoja tarnybos Fitosanitarijos skyrių.</text:span><text:s/></text:p>
      <text:p text:style-name="P582">Punkto pakeitimai:</text:p>
      <text:p text:style-name="P583"><text:span text:style-name="T584">Nr.<text:s/></text:span><text:a xlink:href="https://www.e-tar.lt/portal/legalAct.html?documentId=87df60c020e211e6ad34b874fec21bdb" office:target-frame-name="_top" xlink:show="replace"><text:span text:style-name="T585">A1-316</text:span></text:a><text:span text:style-name="T586">, 2016-05-23, paskelbta TAR 2016-05-24, i. k. 2016-13824</text:span></text:p>
      <text:p text:style-name="Normal"/>
      <text:p text:style-name="P587"><text:span text:style-name="T588">33</text:span><text:span text:style-name="T589">.<text:s/></text:span><text:span text:style-name="T590">Tarnybos<text:s/></text:span><text:span text:style-name="T591">Fitosanitarijos skyrius, gavęs informacijos iš tarnybos regioninio skyriaus specialisto, kad nustatyti trūkumai nebuvo pašalinti per tvarkos aprašo 30.1 papunktyje nurodytą terminą:</text:span></text:p>
      <text:p text:style-name="P592"><text:span text:style-name="T593">33.1</text:span><text:span text:style-name="T594">. teikia siūlymą tarnybos direktoriui panaikinti ūkio subjektui išdu</text:span><text:span text:style-name="T595">otą pažymėjimą;</text:span></text:p>
      <text:p text:style-name="P596"><text:span text:style-name="T597">33.2</text:span><text:span text:style-name="T598">. parengia rašto projektą Muitinės departamentui prie Finansų ministerijos dėl pažymėjimo panaikinimo;</text:span></text:p>
      <text:p text:style-name="P599"><text:span text:style-name="T600">33.3</text:span><text:span text:style-name="T601">. informuoja ūkio subjektą (raštu, elektroniniu paštu ar faksu) apie pažymėjimo<text:s/></text:span><text:soft-page-break/><text:span text:style-name="T602">panaikinimą, nurodydamas tokio sprendimo<text:s/></text:span><text:span text:style-name="T603">priežastis ir apskundimo tvarką.</text:span></text:p>
      <text:p text:style-name="P604"/>
      <text:p text:style-name="P605">Punkto pakeitimai:</text:p>
      <text:p text:style-name="P606"><text:span text:style-name="T607">Nr.<text:s/></text:span><text:a xlink:href="https://www.e-tar.lt/portal/legalAct.html?documentId=87df60c020e211e6ad34b874fec21bdb" office:target-frame-name="_top" xlink:show="replace"><text:span text:style-name="T608">A1-316</text:span></text:a><text:span text:style-name="T609">, 2016-05-23, paskelbta TAR 2016-05-24, i. k. 2016-13824</text:span></text:p>
      <text:p text:style-name="Normal"/>
      <text:p text:style-name="P610"><text:span text:style-name="T611">VI</text:span><text:span text:style-name="T612">.<text:s/></text:span><text:span text:style-name="T613">BAIGIAMOSIOS NUOSTATOS</text:span></text:p>
      <text:p text:style-name="P614"/>
      <text:p text:style-name="P615"><text:span text:style-name="T616">34</text:span><text:span text:style-name="T617">. Ūkio subjektas Tarnybos priimtus sprendimus dėl prekių saugojimo ir muitinio tikrinimo vietos</text:span><text:span text:style-name="T618"><text:s/></text:span><text:span text:style-name="T619">vertinimo, pažymėjimo išdavimo ir panaikinimo gali skųsti teisės aktų nustatyta tvarka.</text:span></text:p>
      <text:p text:style-name="P620"/>
      <text:p text:style-name="P621"><text:span text:style-name="T622">_________________</text:span></text:p>
      <text:p text:style-name="P623"/>
      <text:soft-page-break/>
      <text:p text:style-name="P624">Prekių saugojimo ir<text:s/>muitinio tikrinimo vietos pripažinimo tinkama augalams, augaliniams produktams ir kitiems susijusiems objektams laikyti tvarkos aprašo</text:p>
      <text:p text:style-name="P625"><text:span text:style-name="T626">1</text:span><text:span text:style-name="T627"><text:s/>priedas<text:s/></text:span></text:p>
      <text:p text:style-name="P628"/>
      <text:p text:style-name="P629"><text:span text:style-name="T630">(Prašymo dėl prekių saugojimo ir muitinio tikrinimo vietos pripažinimo tinkama augalams, augaliniams produ</text:span><text:span text:style-name="T631">ktams ir kitiems susijusiems objektams laikyti forma)</text:span></text:p>
      <text:p text:style-name="P632">_<text:tab/></text:p>
      <text:p text:style-name="P633">(ūkio subjekto pavadinimas / vardas, pavardė, kodas)</text:p>
      <text:p text:style-name="P634"/>
      <text:p text:style-name="P635">_<text:tab/></text:p>
      <text:p text:style-name="P636"><text:span text:style-name="T637">(ūkio subjekto buveinė / adresas, telefonas, faksas, el. paštas)</text:span></text:p>
      <text:p text:style-name="P638"/>
      <text:p text:style-name="P639">Valstybinei augalininkystės tarnybai prie Žemės ūkio ministerijos</text:p>
      <text:p text:style-name="P640"/>
      <text:p text:style-name="P641">P R A Š<text:s/>Y M A S</text:p>
      <text:p text:style-name="P642"/>
      <text:p text:style-name="P643"><text:span text:style-name="T644">dėl Prekių saugojimo ir muitinio tikrinimo vietos</text:span><text:span text:style-name="T645"><text:s/>PRIPAŽINIMO TINKAMA AUGALAMS, AUGALINIAMS PRODUKTAMS IR KITIEMS SUSIJUSIEMS OBJEKTAMS LAIKYTI</text:span></text:p>
      <text:p text:style-name="P646"/>
      <text:p text:style-name="P647">____________ <text:s text:c="3"/>Nr. ________</text:p>
      <text:p text:style-name="P648">(data)</text:p>
      <text:p text:style-name="P649">__________</text:p>
      <text:p text:style-name="P650"><text:span text:style-name="T651">(vieta)</text:span></text:p>
      <text:p text:style-name="P652"/>
      <text:p text:style-name="P653">Ūkio subjekto pavadinimas / vardas, pavardė,<text:s/>kodas:<text:s/><text:tab/></text:p>
      <text:p text:style-name="P654"><text:span text:style-name="T655">Prekių saugojimo ir muitinio tikrinimo vietos tipas ir kodas:<text:s/></text:span><text:span text:style-name="T656"><text:tab/></text:span></text:p>
      <text:p text:style-name="P657"><text:span text:style-name="T658">Prekių saugojimo ir muitinio tikrinimo vietos</text:span><text:span text:style-name="T659"><text:s/></text:span><text:span text:style-name="T660">adresas:<text:s/></text:span><text:span text:style-name="T661"><text:tab/></text:span></text:p>
      <text:p text:style-name="P662"><text:span text:style-name="T663">Tel., faksas:</text:span><text:span text:style-name="T664"><text:tab/></text:span><text:span text:style-name="T665">______</text:span></text:p>
      <text:p text:style-name="P666"><text:span text:style-name="T667">Plotas: _________________ m</text:span><text:span text:style-name="T668">2</text:span></text:p>
      <text:p text:style-name="P669"><text:span text:style-name="T670">Talpa: _________________ m</text:span><text:span text:style-name="T671">3</text:span></text:p>
      <text:p text:style-name="P672"/>
      <text:p text:style-name="P673">Prašau leisti laikyti šias (KN kodu pažymėtas)<text:s/>prekes (reikiamą pažymėti X):</text:p>
      <text:p text:style-name="P674"/>
      <text:p text:style-name="Normal"><text:span text:style-name="T675"></text:span><text:span text:style-name="T676">[]<text:s/></text:span><text:span text:style-name="T677">10; 11 – grūdai ir jų produkcija;</text:span></text:p>
      <text:p text:style-name="P678"/>
      <text:p text:style-name="Normal"><text:span text:style-name="T679"></text:span><text:span text:style-name="T680">[]</text:span><text:span text:style-name="T681"><text:s/>07; 08 – vaisiai ir daržovės;</text:span></text:p>
      <text:p text:style-name="P682"/>
      <text:p text:style-name="Normal"><text:span text:style-name="T683"></text:span><text:span text:style-name="T684">[]</text:span><text:span text:style-name="T685"><text:s/>06 – skintos ir vazoninės gėlės;</text:span></text:p>
      <text:p text:style-name="P686"/>
      <text:p text:style-name="Normal"><text:span text:style-name="T687"></text:span><text:span text:style-name="T688">[]</text:span><text:span text:style-name="T689"><text:s/>44 – mediena;</text:span></text:p>
      <text:p text:style-name="P690"/>
      <text:p text:style-name="Normal"><text:span text:style-name="T691"></text:span><text:span text:style-name="T692">[]</text:span><text:span text:style-name="T693"><text:s/>12 – sėklos;</text:span></text:p>
      <text:p text:style-name="P694"/>
      <text:p text:style-name="Normal"><text:span text:style-name="T695"></text:span><text:span text:style-name="T696">[]</text:span><text:span text:style-name="T697"><text:s/>06 – sodinamoji medžiaga;</text:span></text:p>
      <text:p text:style-name="P698"/>
      <text:p text:style-name="Normal"><text:span text:style-name="T699"></text:span><text:span text:style-name="T700">[]</text:span><text:span text:style-name="T701"><text:s/>06 – svogūnėliai, gumbai, šakniagumbiai, gumbasvogūniai, šaknų skrotelės ir šakniastiebiai;</text:span></text:p>
      <text:p text:style-name="P702"/>
      <text:p text:style-name="P703"><text:span text:style-name="T704"></text:span><text:span text:style-name="T705">[]</text:span><text:span text:style-name="T706"><text:s/>kita (nurodyti):<text:s/></text:span><text:span text:style-name="T707"><text:tab/></text:span></text:p>
      <text:p text:style-name="P708"/>
      <text:soft-page-break/>
      <text:p text:style-name="P709">Su minimaliais reikalavimais prekių saugojimo ir muitinio tikrinimo vietoms, kuriose numatoma laikyti augalus, augalinius produktus ir kitus susijusius objektus, esu susipažinęs ir įsipareigoju juos vykdyti.</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__________________</text:p>
            <text:p text:style-name="P720">(ūkio subjekto atstovo pareigos)</text:p>
          </table:table-cell>
          <table:table-cell table:style-name="TableCell721">
            <text:p text:style-name="P722"/>
          </table:table-cell>
          <table:table-cell table:style-name="TableCell723">
            <text:p text:style-name="P724">___________</text:p>
            <text:p text:style-name="P725">(parašas)</text:p>
          </table:table-cell>
          <table:table-cell table:style-name="TableCell726">
            <text:p text:style-name="P727"/>
          </table:table-cell>
          <table:table-cell table:style-name="TableCell728">
            <text:p text:style-name="P729">_________________</text:p>
            <text:p text:style-name="P730">(vardas ir pavardė)</text:p>
          </table:table-cell>
        </table:table-row>
      </table:table>
      <text:p text:style-name="P731"/>
      <text:p text:style-name="P732">_<text:tab/></text:p>
      <text:p text:style-name="P733"/>
      <text:p text:style-name="P734"><text:span text:style-name="T735">Tarnybos regioninio skyriaus specialisto išvados:<text:s/></text:span><text:span text:style-name="T736"><text:tab/></text:span></text:p>
      <text:p text:style-name="P737">_<text:tab/></text:p>
      <text:p text:style-name="P738">_<text:tab/></text:p>
      <text:p text:style-name="P739">_<text:tab/></text:p>
      <text:p text:style-name="P740">_<text:tab/></text:p>
      <text:p text:style-name="P741">_<text:tab/></text:p>
      <text:p text:style-name="P742">_<text:tab/></text:p>
      <text:p text:style-name="P743">_<text:tab/></text:p>
      <text:p text:style-name="P744">_<text:tab/></text:p>
      <text:p text:style-name="P745">_<text:tab/></text:p>
      <text:p text:style-name="P746"/>
      <text:p text:style-name="P747">Papildomo vertinimo (jeigu buvo) tarnybos regioninio skyriaus specialisto išvados:</text:p>
      <text:p text:style-name="P748">_<text:tab/></text:p>
      <text:p text:style-name="P749">_<text:tab/></text:p>
      <text:p text:style-name="P750">_<text:tab/></text:p>
      <text:p text:style-name="P751">_<text:tab/></text:p>
      <text:p text:style-name="P752">_<text:tab/></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__________________</text:p>
            <text:p text:style-name="P763">(vertinimą atlikusio specialisto pareigos) <text:s text:c="2"/>A.V.</text:p>
          </table:table-cell>
          <table:table-cell table:style-name="TableCell764">
            <text:p text:style-name="P765"/>
          </table:table-cell>
          <table:table-cell table:style-name="TableCell766">
            <text:p text:style-name="P767">___________</text:p>
            <text:p text:style-name="P768">(parašas)</text:p>
          </table:table-cell>
          <table:table-cell table:style-name="TableCell769">
            <text:p text:style-name="P770"/>
          </table:table-cell>
          <table:table-cell table:style-name="TableCell771">
            <text:p text:style-name="P772">_________________</text:p>
            <text:p text:style-name="P773">(vardas, pavardė)</text:p>
          </table:table-cell>
        </table:table-row>
      </table:table>
      <text:p text:style-name="P774"/>
      <text:p text:style-name="P775">_________________</text:p>
      <text:p text:style-name="P776"/>
      <text:soft-page-break/>
      <text:p text:style-name="P777">Prekių saugojimo ir muitinio tikrinimo vietos pripažinimo tinkama augalams, augaliniams produktams ir kitiems susijusiems objektams laikyti tvarkos aprašo</text:p>
      <text:p text:style-name="P778"><text:span text:style-name="T779">2</text:span><text:span text:style-name="T780"><text:s/>priedas</text:span></text:p>
      <text:p text:style-name="P781"/>
      <text:p text:style-name="P782"><text:span text:style-name="T783">(Prekių saugojimo ir muitinio tikrinimo vietos<text:s/></text:span><text:span text:style-name="T784">pripažinimo tinkama augalams, augaliniams produktams ir kitiems susijusiems objektams laikyti pažymėjimo forma)</text:span></text:p>
      <text:p text:style-name="P785"/>
      <text:p text:style-name="P786"><text:span text:style-name="T787"><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788">(Herbas)</text:p>
      <text:p text:style-name="P789"/>
      <text:p text:style-name="P790"><text:span text:style-name="T791">VALSTYBINĖ AUGALININKYSTĖS TARNYBA PRIE ŽEMĖS ŪKIO MINISTERIJOS</text:span></text:p>
      <text:p text:style-name="P792"/>
      <text:p text:style-name="P793">PREKIŲ SAUGOJIMO IR MUITINIO TIKRINIMO VIETOS PRIPAŽINIMO<text:s/>TINKAMA AUGALAMS, AUGALINIAMS PRODUKTAMS IR KITIEMS SUSIJUSIEMS OBJEKTAMS LAIKYTI</text:p>
      <text:p text:style-name="P794"><text:span text:style-name="T795">PAŽYMĖJIMAS</text:span></text:p>
      <text:p text:style-name="P796"/>
      <text:p text:style-name="P797">____________ <text:s text:c="3"/>Nr. ________</text:p>
      <text:p text:style-name="P798">(data)</text:p>
      <text:p text:style-name="P799"/>
      <text:p text:style-name="P800">Ūkio subjekto pavadinimas / vardas, pavardė, kodas:<text:s/><text:tab/></text:p>
      <text:p text:style-name="P801"><text:span text:style-name="T802">Prekių saugojimo ir muitinio tikrinimo vietos tipas ir kodas:</text:span><text:span text:style-name="T803"><text:tab/></text:span><text:span text:style-name="T804">______</text:span></text:p>
      <text:p text:style-name="P805"><text:span text:style-name="T806">P</text:span><text:span text:style-name="T807">rekių saugojimo ir muitinio tikrinimo vietos</text:span><text:span text:style-name="T808"><text:s/></text:span><text:span text:style-name="T809">adresas:</text:span><text:span text:style-name="T810"><text:tab/></text:span><text:span text:style-name="T811">____________</text:span></text:p>
      <text:p text:style-name="P812"><text:span text:style-name="T813">Tel., faksas:<text:s/></text:span><text:span text:style-name="T814"><text:tab/></text:span><text:span text:style-name="T815">______</text:span></text:p>
      <text:p text:style-name="Normal"><text:span text:style-name="T816">Plotas: _________________ m</text:span><text:span text:style-name="T817">2</text:span></text:p>
      <text:p text:style-name="Normal"><text:span text:style-name="T818">Talpa: _________________ m</text:span><text:span text:style-name="T819">3</text:span></text:p>
      <text:p text:style-name="P820"/>
      <text:p text:style-name="P821">Prekių saugojimo ir muitinio tikrinimo vieta atitinka visus minimalius reikalavimus prekių saugojimo ir muitinio tikrinimo vietoms, kuriose numatoma laikyti augalus, augalinius produktus ir kitus susijusius objektus, ir yra tinkama laikyti nurodytas prekių grupes:</text:p>
      <text:p text:style-name="P822">_<text:tab/></text:p>
      <text:p text:style-name="P823">_<text:tab/></text:p>
      <text:p text:style-name="P824">_<text:tab/></text:p>
      <text:p text:style-name="P825">_<text:tab/></text:p>
      <text:p text:style-name="P826">_<text:tab/></text:p>
      <text:p text:style-name="P827">_<text:tab/></text:p>
      <text:p text:style-name="P828">_<text:tab/></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Direktorius</text:p>
            <text:p text:style-name="P839">A.V.</text:p>
          </table:table-cell>
          <table:table-cell table:style-name="TableCell840">
            <text:p text:style-name="P841"/>
          </table:table-cell>
          <table:table-cell table:style-name="TableCell842">
            <text:p text:style-name="P843">___________</text:p>
            <text:p text:style-name="P844">(parašas)</text:p>
          </table:table-cell>
          <table:table-cell table:style-name="TableCell845">
            <text:p text:style-name="P846"/>
          </table:table-cell>
          <table:table-cell table:style-name="TableCell847">
            <text:p text:style-name="P848">_________________</text:p>
            <text:p text:style-name="P849">(vardas, pavardė)</text:p>
          </table:table-cell>
        </table:table-row>
      </table:table>
      <text:p text:style-name="P850"/>
      <text:p text:style-name="P851">_________________</text:p>
      <text:p text:style-name="P852"/>
      <text:p text:style-name="P853"/>
      <text:p text:style-name="P854"><text:span text:style-name="T855">Pakeitimai:</text:span></text:p>
      <text:p text:style-name="P856"/>
      <text:p text:style-name="P857"><text:span text:style-name="T858">1.</text:span></text:p>
      <text:p text:style-name="P859"><text:span text:style-name="T860">Valstybinė augalininkystės tarnyba prie Žemės ūkio ministerijos, Įsakymas</text:span></text:p>
      <text:p text:style-name="P861"><text:span text:style-name="T862">Nr.<text:s/></text:span><text:a xlink:href="https://www.e-tar.lt/portal/legalAct.html?documentId=87df60c020e211e6ad34b874fec21bdb" office:target-frame-name="_top" xlink:show="replace"><text:span text:style-name="T863">A1-316</text:span></text:a><text:span text:style-name="T864">, 2016-05-23, paskelbta TAR 2016-05-2</text:span><text:span text:style-name="T865">4, i. k. 2016-13824</text:span></text:p>
      <text:soft-page-break/>
      <text:p text:style-name="P866"><text:span text:style-name="T867">Dėl Valstybinės augalininkystės tarnybos prie Žemės ūkio ministerijos direktoriaus 2013 m. balandžio 17 d. įsakymo Nr. A1-138 „Dėl Prekių saugojimo ir muitinio tikrinimo vietos pripažinimo tinkama augalams, augaliniams produktams ir kit</text:span><text:span text:style-name="T868">iems susijusiems objektams laikyti tvarkos apraš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dc:title>
    <meta:initial-creator>Rima</meta:initial-creator>
    <dc:creator>adlibuser</dc:creator>
    <meta:creation-date>2018-10-15T07:58:00Z</meta:creation-date>
    <dc:date>2018-10-15T07:58:00Z</dc:date>
    <meta:template xlink:href="Normal.dotm" xlink:type="simple"/>
    <meta:editing-cycles>2</meta:editing-cycles>
    <meta:editing-duration>PT0S</meta:editing-duration>
    <meta:document-statistic meta:page-count="12" meta:paragraph-count="417" meta:word-count="3583" meta:character-count="26283" meta:row-count="856" meta:non-whitespace-character-count="23117"/>
  </office:meta>
</office:document-meta>
</file>