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TableColumn175" style:family="table-column">
      <style:table-column-properties style:column-width="1.718in" style:use-optimal-column-width="false"/>
    </style:style>
    <style:style style:name="TableColumn176" style:family="table-column">
      <style:table-column-properties style:column-width="2.5312in" style:use-optimal-column-width="false"/>
    </style:style>
    <style:style style:name="TableColumn177" style:family="table-column">
      <style:table-column-properties style:column-width="2.0493in" style:use-optimal-column-width="false"/>
    </style:style>
    <style:style style:name="Table174" style:family="table">
      <style:table-properties style:width="6.2986in" fo:margin-left="0in" table:align="left"/>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style:font-size-complex="12pt" style:language-asian="lt" style:country-asian="LT"/>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style:font-size-complex="12pt" style:language-asian="lt" style:country-asian="LT"/>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style:font-size-complex="12pt" style:language-asian="lt" style:country-asian="LT"/>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style:font-size-complex="12pt" style:language-asian="lt" style:country-asian="LT"/>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style:font-size-complex="12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fo:color="#000000" fo:font-size="10pt" style:font-size-asian="10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text-indent="0.3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text-transform="uppercase"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P501" style:parent-style-name="Normal" style:family="paragraph">
      <style:paragraph-properties style:punctuation-wrap="simple" fo:text-align="center" style:vertical-align="baseline"/>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text-position="super 66.6%"/>
    </style:style>
    <style:style style:name="T504" style:parent-style-name="DefaultParagraphFont" style:family="text">
      <style:text-properties fo:font-weight="bold" style:font-weight-asian="bold"/>
    </style:style>
    <style:style style:name="P505" style:parent-style-name="Normal" style:family="paragraph">
      <style:paragraph-properties style:punctuation-wrap="simple" fo:text-align="center" style:vertical-align="baseline"/>
    </style:style>
    <style:style style:name="T506" style:parent-style-name="DefaultParagraphFont" style:family="text">
      <style:text-properties fo:font-weight="bold" style:font-weight-asian="bold"/>
    </style:style>
    <style:style style:name="P507" style:parent-style-name="Normal" style:family="paragraph">
      <style:paragraph-properties style:punctuation-wrap="simple" fo:text-align="center" style:vertical-align="baseline"/>
      <style:text-properties fo:font-weight="bold" style:font-weight-asian="bold"/>
    </style:style>
    <style:style style:name="P508"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text-position="super 66.6%"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fo:font-size="10pt" style:font-size-asian="10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fo:font-size="10pt" style:font-size-asian="10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text-position="super 66.6%"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text-position="super 66.6%"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font-weight="bold" style:font-weight-asian="bold" style:font-weight-complex="bold"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text-position="super 66.6%"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fo:font-size="10pt" style:font-size-asian="10pt"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fo:font-size="10pt" style:font-size-asian="10pt"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text-position="super 66.6%"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font-weight="bold" style:font-weight-asian="bold"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fo:text-align="justify" fo:text-indent="0.3937in"/>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punctuation-wrap="simple" fo:text-align="justify" style:vertical-align="baseline" fo:text-indent="0.37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style:punctuation-wrap="simple" fo:text-align="justify" style:vertical-align="baseline"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text-indent="0.3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text-indent="0.37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37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text-indent="0.3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TimesL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widows="0" fo:orphans="0" fo:text-align="justify" fo:text-indent="0.3937in"/>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center"/>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P678" style:parent-style-name="Normal" style:master-page-name="MPF2" style:family="paragraph">
      <style:paragraph-properties fo:break-before="page" style:punctuation-wrap="simple" style:vertical-align="baseline" fo:margin-left="3.15in">
        <style:tab-stops/>
      </style:paragraph-properties>
      <style:text-properties style:font-size-complex="12pt" style:language-asian="lt" style:country-asian="LT"/>
    </style:style>
    <style:style style:name="P685" style:parent-style-name="Normal" style:family="paragraph">
      <style:paragraph-properties style:punctuation-wrap="simple" style:vertical-align="baseline" fo:margin-left="3.15in">
        <style:tab-stops/>
      </style:paragraph-properties>
      <style:text-properties style:font-size-complex="12pt" style:language-asian="lt" style:country-asian="LT"/>
    </style:style>
    <style:style style:name="P686" style:parent-style-name="Normal" style:family="paragraph">
      <style:paragraph-properties style:punctuation-wrap="simple" style:vertical-align="baseline" fo:margin-left="3.15in">
        <style:tab-stops/>
      </style:paragraph-properties>
      <style:text-properties style:font-size-complex="12pt" style:language-asian="lt" style:country-asian="LT"/>
    </style:style>
    <style:style style:name="P687" style:parent-style-name="Normal" style:family="paragraph">
      <style:paragraph-properties style:punctuation-wrap="simple" style:vertical-align="baseline" fo:margin-left="3.15in">
        <style:tab-stops/>
      </style:paragraph-properties>
      <style:text-properties style:font-size-complex="12pt" style:language-asian="lt" style:country-asian="LT"/>
    </style:style>
    <style:style style:name="P688" style:parent-style-name="Normal" style:family="paragraph">
      <style:paragraph-properties style:punctuation-wrap="simple" style:vertical-align="baseline" fo:margin-left="3.1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punctuation-wrap="simple" fo:text-align="center" style:vertical-align="baseline"/>
      <style:text-properties fo:font-size="9pt" style:font-size-asian="9pt" style:font-size-complex="12pt" style:language-asian="lt" style:country-asian="LT"/>
    </style:style>
    <style:style style:name="P692" style:parent-style-name="Normal" style:family="paragraph">
      <style:paragraph-properties fo:text-align="center" fo:text-indent="0.043in"/>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border="0.0069in solid #FFFFFF" fo:padding-top="0.0138in" fo:padding-left="0.0555in" fo:padding-bottom="0.0138in" fo:padding-right="0.0555in" style:shadow="none" fo:text-align="center" fo:margin-right="-0.4534in">
        <style:tab-stops>
          <style:tab-stop style:type="right" style:leader-style="solid" style:leader-text="_" style:position="6.6937in"/>
        </style:tab-stops>
      </style:paragraph-properties>
      <style:text-properties style:font-size-complex="12pt" style:language-asian="lt" style:country-asian="LT"/>
    </style:style>
    <style:style style:name="P697" style:parent-style-name="Normal" style:family="paragraph">
      <style:paragraph-properties fo:text-align="center" fo:line-height="150%" fo:margin-right="-0.0597in">
        <style:tab-stops>
          <style:tab-stop style:type="right" style:leader-style="solid" style:leader-text="_" style:position="6.6937in"/>
        </style:tab-stops>
      </style:paragraph-properties>
      <style:text-properties fo:font-size="10pt" style:font-size-asian="10pt" style:font-size-complex="12pt" style:language-asian="lt" style:country-asian="LT"/>
    </style:style>
    <style:style style:name="P698" style:parent-style-name="Normal" style:family="paragraph">
      <style:paragraph-properties fo:border="0.0069in solid #FFFFFF" fo:padding-top="0.0138in" fo:padding-left="0.0555in" fo:padding-bottom="0.0138in" fo:padding-right="0.0555in" style:shadow="none" fo:text-align="center" fo:margin-right="-0.4534in">
        <style:tab-stops>
          <style:tab-stop style:type="right" style:leader-style="solid" style:leader-text="_" style:position="6.6937in"/>
        </style:tab-stops>
      </style:paragraph-properties>
      <style:text-properties style:font-size-complex="12pt" style:language-asian="lt" style:country-asian="LT"/>
    </style:style>
    <style:style style:name="P699" style:parent-style-name="Normal" style:family="paragraph">
      <style:paragraph-properties fo:text-align="center" fo:margin-right="-0.3937in"/>
    </style:style>
    <style:style style:name="T700" style:parent-style-name="DefaultParagraphFont" style:family="text">
      <style:text-properties fo:font-size="10pt" style:font-size-asian="10pt" style:font-size-complex="12pt" style:language-asian="lt" style:country-asian="LT"/>
    </style:style>
    <style:style style:name="T701" style:parent-style-name="DefaultParagraphFont" style:family="text">
      <style:text-properties fo:font-size="10pt" style:font-size-asian="10pt" style:font-size-complex="12pt" style:language-asian="lt" style:country-asian="LT"/>
    </style:style>
    <style:style style:name="P702" style:parent-style-name="Normal" style:family="paragraph">
      <style:paragraph-properties fo:margin-right="-0.3937in"/>
      <style:text-properties fo:font-weight="bold" style:font-weight-asian="bold" style:font-size-complex="12pt" style:language-asian="lt" style:country-asian="LT"/>
    </style:style>
    <style:style style:name="P703" style:parent-style-name="Normal" style:family="paragraph">
      <style:paragraph-properties fo:margin-right="-0.3937in"/>
      <style:text-properties fo:font-weight="bold" style:font-weight-asian="bold" style:font-size-complex="12pt" style:language-asian="lt" style:country-asian="LT"/>
    </style:style>
    <style:style style:name="P704" style:parent-style-name="Normal" style:family="paragraph">
      <style:paragraph-properties fo:margin-right="-0.3937in"/>
      <style:text-properties fo:font-weight="bold" style:font-weight-asian="bold" style:font-size-complex="12pt" style:language-asian="lt" style:country-asian="LT"/>
    </style:style>
    <style:style style:name="P705" style:parent-style-name="Normal" style:family="paragraph">
      <style:paragraph-properties fo:keep-with-next="always" fo:text-align="center"/>
      <style:text-properties fo:font-weight="bold" style:font-weight-asian="bold" style:font-size-complex="12pt" style:language-asian="lt" style:country-asian="LT"/>
    </style:style>
    <style:style style:name="P706" style:parent-style-name="Normal" style:family="paragraph">
      <style:paragraph-properties fo:keep-with-next="always" fo:text-align="center"/>
      <style:text-properties fo:font-weight="bold" style:font-weight-asian="bold" style:font-size-complex="12pt" style:language-asian="lt" style:country-asian="L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center" fo:text-indent="0.0465in"/>
    </style:style>
    <style:style style:name="T709" style:parent-style-name="DefaultParagraphFont" style:family="text">
      <style:text-properties fo:font-weight="bold" style:font-weight-asian="bold" fo:text-transform="uppercase"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style:punctuation-wrap="simple" style:vertical-align="baseline"/>
      <style:text-properties style:font-size-complex="12pt" style:language-asian="lt" style:country-asian="LT"/>
    </style:style>
    <style:style style:name="P712" style:parent-style-name="Normal" style:family="paragraph">
      <style:paragraph-properties style:punctuation-wrap="simple" fo:text-align="center" style:vertical-align="baseline" fo:margin-right="-0.3937in"/>
      <style:text-properties style:font-size-complex="12pt" style:language-asian="lt" style:country-asian="LT"/>
    </style:style>
    <style:style style:name="P713" style:parent-style-name="Normal" style:family="paragraph">
      <style:paragraph-properties style:punctuation-wrap="simple" fo:text-align="center" style:vertical-align="baseline" fo:margin-right="-0.3937in"/>
      <style:text-properties fo:font-size="10pt" style:font-size-asian="10pt" style:font-size-complex="12pt" style:language-asian="lt" style:country-asian="LT"/>
    </style:style>
    <style:style style:name="P71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style:vertical-align="baseline" fo:margin-left="3.2486in" fo:margin-right="2.6569in" fo:text-indent="-0.2951in">
        <style:tab-stops/>
      </style:paragraph-properties>
      <style:text-properties fo:font-size="10pt" style:font-size-asian="10pt" style:font-size-complex="12pt" style:language-asian="lt" style:country-asian="LT"/>
    </style:style>
    <style:style style:name="P715" style:parent-style-name="Normal" style:family="paragraph">
      <style:paragraph-properties style:punctuation-wrap="simple" fo:text-align="center" style:vertical-align="baseline" fo:margin-right="-0.3937in"/>
      <style:text-properties fo:font-size="10pt" style:font-size-asian="10pt" style:font-size-complex="12pt" style:language-asian="lt" style:country-asian="LT"/>
    </style:style>
    <style:style style:name="P716" style:parent-style-name="Normal" style:family="paragraph">
      <style:paragraph-properties style:punctuation-wrap="simple" fo:text-align="center" style:vertical-align="baseline"/>
      <style:text-properties style:font-size-complex="12pt" style:language-asian="lt" style:country-asian="LT"/>
    </style:style>
    <style:style style:name="TableColumn718" style:family="table-column">
      <style:table-column-properties style:column-width="0.6041in"/>
    </style:style>
    <style:style style:name="TableColumn719" style:family="table-column">
      <style:table-column-properties style:column-width="0.3729in"/>
    </style:style>
    <style:style style:name="TableColumn720" style:family="table-column">
      <style:table-column-properties style:column-width="1in"/>
    </style:style>
    <style:style style:name="TableColumn721" style:family="table-column">
      <style:table-column-properties style:column-width="1.8111in"/>
    </style:style>
    <style:style style:name="TableColumn722" style:family="table-column">
      <style:table-column-properties style:column-width="0.3763in"/>
    </style:style>
    <style:style style:name="TableColumn723" style:family="table-column">
      <style:table-column-properties style:column-width="0.9375in"/>
    </style:style>
    <style:style style:name="TableColumn724" style:family="table-column">
      <style:table-column-properties style:column-width="1.693in"/>
    </style:style>
    <style:style style:name="TableColumn725" style:family="table-column">
      <style:table-column-properties style:column-width="0.0097in"/>
    </style:style>
    <style:style style:name="Table717" style:family="table">
      <style:table-properties style:width="6.8048in" fo:margin-left="0.075in" table:align="left"/>
    </style:style>
    <style:style style:name="TableRow726" style:family="table-row">
      <style:table-row-properties/>
    </style:style>
    <style:style style:name="TableCell727" style:family="table-cell">
      <style:table-cell-properties fo:border="none" style:vertical-align="bottom" fo:padding-top="0in" fo:padding-left="0.075in" fo:padding-bottom="0in" fo:padding-right="0.075in"/>
    </style:style>
    <style:style style:name="P72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729" style:family="table-cell">
      <style:table-cell-properties fo:border-top="none" fo:border-left="none" fo:border-bottom="0.0069in solid #000000" fo:border-right="none" style:vertical-align="bottom" fo:padding-top="0in" fo:padding-left="0.075in" fo:padding-bottom="0in" fo:padding-right="0.075in"/>
    </style:style>
    <style:style style:name="P73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731" style:family="table-row">
      <style:table-row-properties/>
    </style:style>
    <style:style style:name="TableCell732" style:family="table-cell">
      <style:table-cell-properties fo:border-top="none" fo:border-left="none" fo:border-bottom="0.0069in solid #000000" fo:border-right="none" style:vertical-align="bottom" fo:padding-top="0in" fo:padding-left="0.075in" fo:padding-bottom="0in" fo:padding-right="0.075in"/>
    </style:style>
    <style:style style:name="P733" style:parent-style-name="Normal" style:family="paragraph">
      <style:paragraph-properties style:punctuation-wrap="simple" style:vertical-align="baseline" fo:line-height="115%">
        <style:tab-stops>
          <style:tab-stop style:type="right" style:leader-style="solid" style:leader-text="_" style:position="6.693in"/>
        </style:tab-stops>
      </style:paragraph-properties>
      <style:text-properties style:font-size-complex="12pt" style:language-asian="lt" style:country-asian="LT"/>
    </style:style>
    <style:style style:name="TableRow734" style:family="table-row">
      <style:table-row-properties/>
    </style:style>
    <style:style style:name="TableCell735" style:family="table-cell">
      <style:table-cell-properties fo:border-top="0.0069in solid #000000" fo:border-left="none" fo:border-bottom="none" fo:border-right="none" style:vertical-align="bottom" fo:padding-top="0in" fo:padding-left="0.075in" fo:padding-bottom="0in" fo:padding-right="0.075in"/>
    </style:style>
    <style:style style:name="P736" style:parent-style-name="Normal" style:family="paragraph">
      <style:text-properties fo:font-size="5pt" style:font-size-asian="5pt" style:font-size-complex="5pt"/>
    </style:style>
    <style:style style:name="P73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7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39" style:parent-style-name="Normal" style:family="paragraph">
      <style:text-properties fo:font-size="5pt" style:font-size-asian="5pt" style:font-size-complex="5pt"/>
    </style:style>
    <style:style style:name="P74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741" style:family="table-row">
      <style:table-row-properties/>
    </style:style>
    <style:style style:name="TableCell742" style:family="table-cell">
      <style:table-cell-properties fo:border="none" style:vertical-align="bottom" fo:padding-top="0in" fo:padding-left="0.075in" fo:padding-bottom="0in" fo:padding-right="0.075in"/>
    </style:style>
    <style:style style:name="P743" style:parent-style-name="Normal" style:family="paragraph">
      <style:text-properties fo:font-size="5pt" style:font-size-asian="5pt" style:font-size-complex="5pt"/>
    </style:style>
    <style:style style:name="P74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top="none" fo:border-left="none" fo:border-bottom="0.0069in solid #000000" fo:border-right="none" style:vertical-align="bottom" fo:padding-top="0in" fo:padding-left="0.075in" fo:padding-bottom="0in" fo:padding-right="0.075in"/>
    </style:style>
    <style:style style:name="P749" style:parent-style-name="Normal" style:family="paragraph">
      <style:text-properties fo:font-size="5pt" style:font-size-asian="5pt" style:font-size-complex="5pt"/>
    </style:style>
    <style:style style:name="P75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751" style:family="table-row">
      <style:table-row-properties/>
    </style:style>
    <style:style style:name="TableCell752" style:family="table-cell">
      <style:table-cell-properties fo:border="none" style:vertical-align="bottom" fo:padding-top="0in" fo:padding-left="0.075in" fo:padding-bottom="0in" fo:padding-right="0.075in"/>
    </style:style>
    <style:style style:name="P753" style:parent-style-name="Normal" style:family="paragraph">
      <style:text-properties fo:font-size="5pt" style:font-size-asian="5pt" style:font-size-complex="5pt"/>
    </style:style>
    <style:style style:name="P75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755" style:family="table-cell">
      <style:table-cell-properties fo:border-top="none" fo:border-left="none" fo:border-bottom="0.0069in solid #000000" fo:border-right="none" style:vertical-align="bottom" fo:padding-top="0in" fo:padding-left="0.075in" fo:padding-bottom="0in" fo:padding-right="0.075in"/>
    </style:style>
    <style:style style:name="P756" style:parent-style-name="Normal" style:family="paragraph">
      <style:paragraph-properties style:punctuation-wrap="simple" style:vertical-align="baseline" fo:line-height="150%">
        <style:tab-stops>
          <style:tab-stop style:type="right" style:leader-style="solid" style:leader-text="_" style:position="6.693in"/>
        </style:tab-stops>
      </style:paragraph-properties>
      <style:text-properties style:font-size-complex="12pt" style:language-asian="lt" style:country-asian="LT"/>
    </style:style>
    <style:style style:name="TableRow757" style:family="table-row">
      <style:table-row-properties/>
    </style:style>
    <style:style style:name="TableCell758" style:family="table-cell">
      <style:table-cell-properties fo:border="none" style:vertical-align="bottom" fo:padding-top="0in" fo:padding-left="0.075in" fo:padding-bottom="0in" fo:padding-right="0.075in"/>
    </style:style>
    <style:style style:name="P759" style:parent-style-name="Normal" style:family="paragraph">
      <style:text-properties fo:font-size="5pt" style:font-size-asian="5pt" style:font-size-complex="5pt"/>
    </style:style>
    <style:style style:name="P76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761" style:family="table-cell">
      <style:table-cell-properties fo:border-top="none" fo:border-left="none" fo:border-bottom="0.0069in solid #000000" fo:border-right="none" style:vertical-align="bottom" fo:padding-top="0in" fo:padding-left="0.075in" fo:padding-bottom="0in" fo:padding-right="0.075in"/>
    </style:style>
    <style:style style:name="P762" style:parent-style-name="Normal" style:family="paragraph">
      <style:text-properties fo:font-size="5pt" style:font-size-asian="5pt" style:font-size-complex="5pt"/>
    </style:style>
    <style:style style:name="P76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764" style:family="table-cell">
      <style:table-cell-properties fo:border="none" style:vertical-align="bottom" fo:padding-top="0in" fo:padding-left="0.075in" fo:padding-bottom="0in" fo:padding-right="0.075in"/>
    </style:style>
    <style:style style:name="P76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ableRow768" style:family="table-row">
      <style:table-row-properties style:min-row-height="0.268in"/>
    </style:style>
    <style:style style:name="TableCell769" style:family="table-cell">
      <style:table-cell-properties fo:border="none" style:vertical-align="bottom" fo:padding-top="0in" fo:padding-left="0.075in" fo:padding-bottom="0in" fo:padding-right="0.075in"/>
    </style:style>
    <style:style style:name="P770" style:parent-style-name="Normal" style:family="paragraph">
      <style:text-properties fo:font-size="5pt" style:font-size-asian="5pt" style:font-size-complex="5pt"/>
    </style:style>
    <style:style style:name="P77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772" style:family="table-cell">
      <style:table-cell-properties fo:border-top="none" fo:border-left="none" fo:border-bottom="0.0069in solid #000000" fo:border-right="none" style:vertical-align="bottom" fo:padding-top="0in" fo:padding-left="0.075in" fo:padding-bottom="0in" fo:padding-right="0.075in"/>
    </style:style>
    <style:style style:name="P773" style:parent-style-name="Normal" style:family="paragraph">
      <style:text-properties fo:font-size="5pt" style:font-size-asian="5pt" style:font-size-complex="5pt"/>
    </style:style>
    <style:style style:name="P77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775" style:family="table-cell">
      <style:table-cell-properties fo:border="none" style:vertical-align="bottom" fo:padding-top="0in" fo:padding-left="0.075in" fo:padding-bottom="0in" fo:padding-right="0.075in"/>
    </style:style>
    <style:style style:name="P77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P7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782" style:parent-style-name="DefaultParagraphFont" style:family="text">
      <style:text-properties fo:font-size="18pt" style:font-size-asian="18pt" style:font-size-complex="18pt"/>
    </style:style>
    <style:style style:name="T783" style:parent-style-name="DefaultParagraphFont" style:family="text">
      <style:text-properties fo:font-size="14pt" style:font-size-asian="14pt" style:font-size-complex="14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786" style:parent-style-name="DefaultParagraphFont" style:family="text">
      <style:text-properties fo:font-size="18pt" style:font-size-asian="18pt" style:font-size-complex="18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789" style:parent-style-name="DefaultParagraphFont" style:family="text">
      <style:text-properties fo:font-size="18pt" style:font-size-asian="18pt" style:font-size-complex="18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792" style:parent-style-name="DefaultParagraphFont" style:family="text">
      <style:text-properties fo:font-size="18pt" style:font-size-asian="18pt" style:font-size-complex="18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795" style:parent-style-name="DefaultParagraphFont" style:family="text">
      <style:text-properties fo:font-size="18pt" style:font-size-asian="18pt" style:font-size-complex="18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798" style:parent-style-name="DefaultParagraphFont" style:family="text">
      <style:text-properties fo:font-size="18pt" style:font-size-asian="18pt" style:font-size-complex="18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801" style:parent-style-name="DefaultParagraphFont" style:family="text">
      <style:text-properties fo:font-size="18pt" style:font-size-asian="18pt" style:font-size-complex="18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805" style:family="table-column">
      <style:table-column-properties style:column-width="1.4597in"/>
    </style:style>
    <style:style style:name="TableColumn806" style:family="table-column">
      <style:table-column-properties style:column-width="5.3284in"/>
    </style:style>
    <style:style style:name="Table804" style:family="table">
      <style:table-properties style:width="6.7881in" fo:margin-left="0.075in" table:align="left"/>
    </style:style>
    <style:style style:name="TableRow807" style:family="table-row">
      <style:table-row-properties/>
    </style:style>
    <style:style style:name="TableCell808" style:family="table-cell">
      <style:table-cell-properties fo:border="none" style:vertical-align="bottom" fo:padding-top="0in" fo:padding-left="0.075in" fo:padding-bottom="0in" fo:padding-right="0.075in"/>
    </style:style>
    <style:style style:name="P809" style:parent-style-name="Normal" style:family="paragraph">
      <style:paragraph-properties fo:text-align="justify" fo:margin-right="0.5875in"/>
    </style:style>
    <style:style style:name="T810" style:parent-style-name="DefaultParagraphFont" style:family="text">
      <style:text-properties fo:font-size="18pt" style:font-size-asian="18pt" style:font-size-complex="18pt"/>
    </style:style>
    <style:style style:name="T811" style:parent-style-name="DefaultParagraphFont" style:family="text">
      <style:text-properties style:font-size-complex="12pt" style:language-asian="lt" style:country-asian="LT"/>
    </style:style>
    <style:style style:name="TableCell812" style:family="table-cell">
      <style:table-cell-properties fo:border-top="none" fo:border-left="none" fo:border-bottom="0.0069in solid #000000" fo:border-right="none" style:vertical-align="bottom" fo:padding-top="0in" fo:padding-left="0.075in" fo:padding-bottom="0in" fo:padding-right="0.075in"/>
    </style:style>
    <style:style style:name="P813" style:parent-style-name="Normal" style:family="paragraph">
      <style:paragraph-properties fo:text-align="justify" fo:line-height="150%"/>
      <style:text-properties style:font-size-complex="12pt" style:language-asian="lt" style:country-asian="LT"/>
    </style:style>
    <style:style style:name="TableRow814" style:family="table-row">
      <style:table-row-properties/>
    </style:style>
    <style:style style:name="TableCell815" style:family="table-cell">
      <style:table-cell-properties fo:border-top="none" fo:border-left="none" fo:border-bottom="0.0069in solid #000000" fo:border-right="none" style:vertical-align="bottom" fo:padding-top="0in" fo:padding-left="0.075in" fo:padding-bottom="0in" fo:padding-right="0.075in"/>
    </style:style>
    <style:style style:name="P816" style:parent-style-name="Normal" style:family="paragraph">
      <style:paragraph-properties fo:text-align="justify" fo:line-height="150%"/>
      <style:text-properties style:font-size-complex="12pt" style:language-asian="lt" style:country-asian="LT"/>
    </style:style>
    <style:style style:name="P817" style:parent-style-name="Normal" style:family="paragraph">
      <style:paragraph-properties fo:text-align="justify" fo:line-height="150%"/>
      <style:text-properties style:font-size-complex="12pt" style:language-asian="lt" style:country-asian="LT"/>
    </style:style>
    <style:style style:name="P818" style:parent-style-name="Normal" style:family="paragraph">
      <style:paragraph-properties fo:text-align="justify" fo:line-height="150%" fo:text-indent="0.3937in"/>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Column821" style:family="table-column">
      <style:table-column-properties style:column-width="2.1361in"/>
    </style:style>
    <style:style style:name="TableColumn822" style:family="table-column">
      <style:table-column-properties style:column-width="0.1902in"/>
    </style:style>
    <style:style style:name="TableColumn823" style:family="table-column">
      <style:table-column-properties style:column-width="1.4555in"/>
    </style:style>
    <style:style style:name="TableColumn824" style:family="table-column">
      <style:table-column-properties style:column-width="0.2291in"/>
    </style:style>
    <style:style style:name="TableColumn825" style:family="table-column">
      <style:table-column-properties style:column-width="2.2888in"/>
    </style:style>
    <style:style style:name="Table820" style:family="table">
      <style:table-properties style:width="6.3in" fo:margin-left="0.075in" table:align="lef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olumn843" style:family="table-column">
      <style:table-column-properties style:column-width="3.477in"/>
    </style:style>
    <style:style style:name="TableColumn844" style:family="table-column">
      <style:table-column-properties style:column-width="3.3111in"/>
    </style:style>
    <style:style style:name="Table842" style:family="table">
      <style:table-properties style:width="6.7881in" fo:margin-left="0.075in" table:align="left"/>
    </style:style>
    <style:style style:name="TableRow845" style:family="table-row">
      <style:table-row-properties/>
    </style:style>
    <style:style style:name="TableCell846" style:family="table-cell">
      <style:table-cell-properties fo:border="none" style:vertical-align="bottom" fo:padding-top="0in" fo:padding-left="0.075in" fo:padding-bottom="0in" fo:padding-right="0.075in"/>
    </style:style>
    <style:style style:name="P847"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TableCell848" style:family="table-cell">
      <style:table-cell-properties fo:border-top="none" fo:border-left="none" fo:border-bottom="0.0069in solid #000000" fo:border-right="none" style:vertical-align="bottom" fo:padding-top="0in" fo:padding-left="0.075in" fo:padding-bottom="0in" fo:padding-right="0.075in"/>
    </style:style>
    <style:style style:name="P849"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850" style:parent-style-name="Normal" style:family="paragraph">
      <style:paragraph-properties style:punctuation-wrap="simple" fo:text-align="justify" style:vertical-align="baseline" fo:line-height="150%" fo:margin-right="0.3937in">
        <style:tab-stops>
          <style:tab-stop style:type="left" style:position="4.5277in"/>
        </style:tab-stops>
      </style:paragraph-properties>
      <style:text-properties style:font-size-complex="12pt" style:language-asian="lt" style:country-asian="LT"/>
    </style:style>
    <style:style style:name="P851"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853"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85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856" style:family="table-column">
      <style:table-column-properties style:column-width="5.727in"/>
    </style:style>
    <style:style style:name="TableColumn857" style:family="table-column">
      <style:table-column-properties style:column-width="1.0611in"/>
    </style:style>
    <style:style style:name="Table855" style:family="table">
      <style:table-properties style:width="6.7881in" fo:margin-left="0.075in" table:align="left"/>
    </style:style>
    <style:style style:name="TableRow858" style:family="table-row">
      <style:table-row-properties/>
    </style:style>
    <style:style style:name="TableCell859" style:family="table-cell">
      <style:table-cell-properties fo:border="none" style:vertical-align="bottom" fo:padding-top="0in" fo:padding-left="0.075in" fo:padding-bottom="0in" fo:padding-right="0.075in"/>
    </style:style>
    <style:style style:name="P860"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TableCell861" style:family="table-cell">
      <style:table-cell-properties fo:border-top="none" fo:border-left="none" fo:border-bottom="0.0069in solid #000000" fo:border-right="none" style:vertical-align="bottom" fo:padding-top="0in" fo:padding-left="0.075in" fo:padding-bottom="0in" fo:padding-right="0.075in"/>
    </style:style>
    <style:style style:name="P862"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863" style:parent-style-name="Normal" style:family="paragraph">
      <style:paragraph-properties style:punctuation-wrap="simple" fo:text-align="justify" style:vertical-align="baseline" fo:line-height="150%" fo:margin-right="0.3937in">
        <style:tab-stops>
          <style:tab-stop style:type="left" style:position="4.5277in"/>
        </style:tab-stops>
      </style:paragraph-properties>
      <style:text-properties style:font-size-complex="12pt" style:language-asian="lt" style:country-asian="LT"/>
    </style:style>
    <style:style style:name="P864"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865"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866"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86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olumn870" style:family="table-column">
      <style:table-column-properties style:column-width="2.1326in" style:use-optimal-column-width="false"/>
    </style:style>
    <style:style style:name="TableColumn871" style:family="table-column">
      <style:table-column-properties style:column-width="0.6131in" style:use-optimal-column-width="false"/>
    </style:style>
    <style:style style:name="TableColumn872" style:family="table-column">
      <style:table-column-properties style:column-width="1.2798in" style:use-optimal-column-width="false"/>
    </style:style>
    <style:style style:name="TableColumn873" style:family="table-column">
      <style:table-column-properties style:column-width="0.2868in" style:use-optimal-column-width="false"/>
    </style:style>
    <style:style style:name="TableColumn874" style:family="table-column">
      <style:table-column-properties style:column-width="2.3125in" style:use-optimal-column-width="false"/>
    </style:style>
    <style:style style:name="Table869" style:family="table">
      <style:table-properties style:width="6.625in" fo:margin-left="0in" table:align="lef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7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88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8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89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master-page-name="MPF3" style:family="paragraph">
      <style:paragraph-properties fo:break-before="page" style:punctuation-wrap="simple" style:vertical-align="baseline" fo:margin-left="3.15in" style:page-number="1">
        <style:tab-stops/>
      </style:paragraph-properties>
      <style:text-properties style:font-size-complex="12pt" style:language-asian="lt" style:country-asian="LT"/>
    </style:style>
    <style:style style:name="P903" style:parent-style-name="Normal" style:family="paragraph">
      <style:paragraph-properties style:punctuation-wrap="simple" style:vertical-align="baseline" fo:margin-left="3.15in">
        <style:tab-stops/>
      </style:paragraph-properties>
      <style:text-properties style:font-size-complex="12pt" style:language-asian="lt" style:country-asian="LT"/>
    </style:style>
    <style:style style:name="P904" style:parent-style-name="Normal" style:family="paragraph">
      <style:paragraph-properties style:punctuation-wrap="simple" style:vertical-align="baseline" fo:margin-left="3.15in">
        <style:tab-stops/>
      </style:paragraph-properties>
      <style:text-properties style:font-size-complex="12pt" style:language-asian="lt" style:country-asian="LT"/>
    </style:style>
    <style:style style:name="P905" style:parent-style-name="Normal" style:family="paragraph">
      <style:paragraph-properties style:punctuation-wrap="simple" style:vertical-align="baseline" fo:margin-left="3.15in">
        <style:tab-stops/>
      </style:paragraph-properties>
      <style:text-properties style:font-size-complex="12pt" style:language-asian="lt" style:country-asian="LT"/>
    </style:style>
    <style:style style:name="P906" style:parent-style-name="Normal" style:family="paragraph">
      <style:paragraph-properties style:punctuation-wrap="simple" style:vertical-align="baseline" fo:margin-left="3.1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style:punctuation-wrap="simple" fo:text-align="center" style:vertical-align="baseline"/>
      <style:text-properties fo:font-size="9pt" style:font-size-asian="9pt" style:font-size-complex="12pt" style:language-asian="lt" style:country-asian="LT"/>
    </style:style>
    <style:style style:name="P910" style:parent-style-name="Normal" style:family="paragraph">
      <style:paragraph-properties style:punctuation-wrap="simple" fo:text-align="center" style:vertical-align="baseline"/>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style:punctuation-wrap="simple" fo:text-align="center" style:vertical-align="baseline"/>
      <style:text-properties style:font-name="TimesLT" fo:font-size="9pt" style:font-size-asian="9pt" style:font-size-complex="12pt" style:language-asian="lt" style:country-asian="LT"/>
    </style:style>
    <style:style style:name="P913" style:parent-style-name="Normal" style:family="paragraph">
      <style:paragraph-properties style:punctuation-wrap="simple" fo:text-align="center" style:vertical-align="baseline"/>
    </style:style>
    <style:style style:name="T914" style:parent-style-name="DefaultParagraphFont" style:family="text">
      <style:text-properties style:font-name="TimesLT" fo:font-size="10pt" style:font-size-asian="10pt" style:font-size-complex="12pt" fo:language="en" fo:country="US"/>
    </style:style>
    <style:style style:name="P915" style:parent-style-name="Normal" style:family="paragraph">
      <style:paragraph-properties style:punctuation-wrap="simple" fo:text-align="center" style:vertical-align="baseline"/>
    </style:style>
    <style:style style:name="T916" style:parent-style-name="DefaultParagraphFont" style:family="text">
      <style:text-properties style:font-name="TimesLT" text:display="none" fo:font-size="10pt" style:font-size-asian="10pt" style:font-size-complex="12pt" fo:background-color="#FFFF00" style:language-asian="lt" style:country-asian="LT"/>
    </style:style>
    <style:style style:name="P917" style:parent-style-name="Normal" style:family="paragraph">
      <style:paragraph-properties style:punctuation-wrap="simple" fo:text-align="center" style:vertical-align="baseline"/>
      <style:text-properties style:font-name="TimesLT" fo:font-size="10pt" style:font-size-asian="10pt" style:font-size-complex="12pt" style:language-asian="lt" style:country-asian="LT"/>
    </style:style>
    <style:style style:name="P91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19" style:parent-style-name="Normal" style:family="paragraph">
      <style:paragraph-properties style:punctuation-wrap="simple" fo:text-align="center" style:vertical-align="baseline"/>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style:punctuation-wrap="simple" fo:text-align="center" style:vertical-align="baseline"/>
      <style:text-properties style:font-size-complex="12pt" style:language-asian="lt" style:country-asian="LT"/>
    </style:style>
    <style:style style:name="P92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2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2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26" style:parent-style-name="Normal" style:family="paragraph">
      <style:paragraph-properties style:punctuation-wrap="simple" fo:text-align="center" style:vertical-align="baseline"/>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style:punctuation-wrap="simple" style:vertical-align="baseline"/>
      <style:text-properties style:font-size-complex="12pt" style:language-asian="lt" style:country-asian="LT"/>
    </style:style>
    <style:style style:name="P929" style:parent-style-name="Normal" style:family="paragraph">
      <style:paragraph-properties style:punctuation-wrap="simple" fo:text-align="center" style:vertical-align="baseline" fo:margin-right="-0.3937in"/>
      <style:text-properties style:font-size-complex="12pt" style:language-asian="lt" style:country-asian="LT"/>
    </style:style>
    <style:style style:name="P930" style:parent-style-name="Normal" style:family="paragraph">
      <style:paragraph-properties style:punctuation-wrap="simple" fo:text-align="center" style:vertical-align="baseline" fo:margin-right="-0.3937in"/>
      <style:text-properties fo:font-size="10pt" style:font-size-asian="10pt" style:font-size-complex="12pt" style:language-asian="lt" style:country-asian="LT"/>
    </style:style>
    <style:style style:name="P93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style:vertical-align="baseline" fo:margin-left="3.2486in" fo:margin-right="2.6569in" fo:text-indent="-0.2951in">
        <style:tab-stops/>
      </style:paragraph-properties>
      <style:text-properties fo:font-size="10pt" style:font-size-asian="10pt" style:font-size-complex="12pt" style:language-asian="lt" style:country-asian="LT"/>
    </style:style>
    <style:style style:name="P932" style:parent-style-name="Normal" style:family="paragraph">
      <style:paragraph-properties style:punctuation-wrap="simple" fo:text-align="center" style:vertical-align="baseline" fo:margin-right="-0.3937in"/>
      <style:text-properties fo:font-size="10pt" style:font-size-asian="10pt" style:font-size-complex="12pt" style:language-asian="lt" style:country-asian="LT"/>
    </style:style>
    <style:style style:name="P933" style:parent-style-name="Normal" style:family="paragraph">
      <style:paragraph-properties style:punctuation-wrap="simple" fo:text-align="center" style:vertical-align="baseline"/>
      <style:text-properties style:font-size-complex="12pt" style:language-asian="lt" style:country-asian="LT"/>
    </style:style>
    <style:style style:name="TableColumn935" style:family="table-column">
      <style:table-column-properties style:column-width="0.6041in"/>
    </style:style>
    <style:style style:name="TableColumn936" style:family="table-column">
      <style:table-column-properties style:column-width="0.3729in"/>
    </style:style>
    <style:style style:name="TableColumn937" style:family="table-column">
      <style:table-column-properties style:column-width="1in"/>
    </style:style>
    <style:style style:name="TableColumn938" style:family="table-column">
      <style:table-column-properties style:column-width="1.8111in"/>
    </style:style>
    <style:style style:name="TableColumn939" style:family="table-column">
      <style:table-column-properties style:column-width="0.3763in"/>
    </style:style>
    <style:style style:name="TableColumn940" style:family="table-column">
      <style:table-column-properties style:column-width="0.9375in"/>
    </style:style>
    <style:style style:name="TableColumn941" style:family="table-column">
      <style:table-column-properties style:column-width="1.2965in"/>
    </style:style>
    <style:style style:name="Table934" style:family="table">
      <style:table-properties style:width="6.3986in" fo:margin-left="0.075in" table:align="left"/>
    </style:style>
    <style:style style:name="TableRow942" style:family="table-row">
      <style:table-row-properties/>
    </style:style>
    <style:style style:name="TableCell943" style:family="table-cell">
      <style:table-cell-properties fo:border="none" style:vertical-align="bottom" fo:padding-top="0in" fo:padding-left="0.075in" fo:padding-bottom="0in" fo:padding-right="0.075in"/>
    </style:style>
    <style:style style:name="P94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945" style:family="table-cell">
      <style:table-cell-properties fo:border-top="none" fo:border-left="none" fo:border-bottom="0.0069in solid #000000" fo:border-right="none" style:vertical-align="bottom" fo:padding-top="0in" fo:padding-left="0.075in" fo:padding-bottom="0in" fo:padding-right="0.075in"/>
    </style:style>
    <style:style style:name="P94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947" style:family="table-row">
      <style:table-row-properties/>
    </style:style>
    <style:style style:name="TableCell948" style:family="table-cell">
      <style:table-cell-properties fo:border-top="none" fo:border-left="none" fo:border-bottom="0.0069in solid #000000" fo:border-right="none" style:vertical-align="bottom" fo:padding-top="0in" fo:padding-left="0.075in" fo:padding-bottom="0in" fo:padding-right="0.075in"/>
    </style:style>
    <style:style style:name="P949" style:parent-style-name="Normal" style:family="paragraph">
      <style:paragraph-properties style:punctuation-wrap="simple" style:vertical-align="baseline" fo:line-height="115%">
        <style:tab-stops>
          <style:tab-stop style:type="right" style:leader-style="solid" style:leader-text="_" style:position="6.693in"/>
        </style:tab-stops>
      </style:paragraph-properties>
      <style:text-properties style:font-size-complex="12pt" style:language-asian="lt" style:country-asian="LT"/>
    </style:style>
    <style:style style:name="TableRow950" style:family="table-row">
      <style:table-row-properties/>
    </style:style>
    <style:style style:name="TableCell951" style:family="table-cell">
      <style:table-cell-properties fo:border-top="0.0069in solid #000000" fo:border-left="none" fo:border-bottom="none" fo:border-right="none" style:vertical-align="bottom" fo:padding-top="0in" fo:padding-left="0.075in" fo:padding-bottom="0in" fo:padding-right="0.075in"/>
    </style:style>
    <style:style style:name="P952" style:parent-style-name="Normal" style:family="paragraph">
      <style:text-properties fo:font-size="5pt" style:font-size-asian="5pt" style:font-size-complex="5pt"/>
    </style:style>
    <style:style style:name="P95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9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957" style:family="table-row">
      <style:table-row-properties/>
    </style:style>
    <style:style style:name="TableCell958" style:family="table-cell">
      <style:table-cell-properties fo:border="none" style:vertical-align="bottom" fo:padding-top="0in" fo:padding-left="0.075in" fo:padding-bottom="0in" fo:padding-right="0.075in"/>
    </style:style>
    <style:style style:name="P959" style:parent-style-name="Normal" style:family="paragraph">
      <style:text-properties fo:font-size="5pt" style:font-size-asian="5pt" style:font-size-complex="5pt"/>
    </style:style>
    <style:style style:name="P96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ableCell964" style:family="table-cell">
      <style:table-cell-properties fo:border-top="none" fo:border-left="none" fo:border-bottom="0.0069in solid #000000" fo:border-right="none" style:vertical-align="bottom" fo:padding-top="0in" fo:padding-left="0.075in" fo:padding-bottom="0in" fo:padding-right="0.075in"/>
    </style:style>
    <style:style style:name="P965" style:parent-style-name="Normal" style:family="paragraph">
      <style:text-properties fo:font-size="5pt" style:font-size-asian="5pt" style:font-size-complex="5pt"/>
    </style:style>
    <style:style style:name="P96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967" style:family="table-row">
      <style:table-row-properties/>
    </style:style>
    <style:style style:name="TableCell968" style:family="table-cell">
      <style:table-cell-properties fo:border="none" style:vertical-align="bottom" fo:padding-top="0in" fo:padding-left="0.075in" fo:padding-bottom="0in" fo:padding-right="0.075in"/>
    </style:style>
    <style:style style:name="P969" style:parent-style-name="Normal" style:family="paragraph">
      <style:text-properties fo:font-size="5pt" style:font-size-asian="5pt" style:font-size-complex="5pt"/>
    </style:style>
    <style:style style:name="P97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971" style:family="table-cell">
      <style:table-cell-properties fo:border-top="none" fo:border-left="none" fo:border-bottom="0.0069in solid #000000" fo:border-right="none" style:vertical-align="bottom" fo:padding-top="0in" fo:padding-left="0.075in" fo:padding-bottom="0in" fo:padding-right="0.075in"/>
    </style:style>
    <style:style style:name="P972" style:parent-style-name="Normal" style:family="paragraph">
      <style:paragraph-properties style:punctuation-wrap="simple" style:vertical-align="baseline" fo:line-height="150%">
        <style:tab-stops>
          <style:tab-stop style:type="right" style:leader-style="solid" style:leader-text="_" style:position="6.693in"/>
        </style:tab-stops>
      </style:paragraph-properties>
      <style:text-properties style:font-size-complex="12pt" style:language-asian="lt" style:country-asian="LT"/>
    </style:style>
    <style:style style:name="TableRow973" style:family="table-row">
      <style:table-row-properties/>
    </style:style>
    <style:style style:name="TableCell974" style:family="table-cell">
      <style:table-cell-properties fo:border="none" style:vertical-align="bottom" fo:padding-top="0in" fo:padding-left="0.075in" fo:padding-bottom="0in" fo:padding-right="0.075in"/>
    </style:style>
    <style:style style:name="P975" style:parent-style-name="Normal" style:family="paragraph">
      <style:text-properties fo:font-size="5pt" style:font-size-asian="5pt" style:font-size-complex="5pt"/>
    </style:style>
    <style:style style:name="P97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977" style:family="table-cell">
      <style:table-cell-properties fo:border-top="none" fo:border-left="none" fo:border-bottom="0.0069in solid #000000" fo:border-right="none" style:vertical-align="bottom" fo:padding-top="0in" fo:padding-left="0.075in" fo:padding-bottom="0in" fo:padding-right="0.075in"/>
    </style:style>
    <style:style style:name="P978" style:parent-style-name="Normal" style:family="paragraph">
      <style:text-properties fo:font-size="5pt" style:font-size-asian="5pt" style:font-size-complex="5pt"/>
    </style:style>
    <style:style style:name="P97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980" style:family="table-cell">
      <style:table-cell-properties fo:border="none" style:vertical-align="bottom" fo:padding-top="0in" fo:padding-left="0.075in" fo:padding-bottom="0in" fo:padding-right="0.075in"/>
    </style:style>
    <style:style style:name="P98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ableRow984" style:family="table-row">
      <style:table-row-properties style:min-row-height="0.268in"/>
    </style:style>
    <style:style style:name="TableCell985" style:family="table-cell">
      <style:table-cell-properties fo:border="none" style:vertical-align="bottom" fo:padding-top="0in" fo:padding-left="0.075in" fo:padding-bottom="0in" fo:padding-right="0.075in"/>
    </style:style>
    <style:style style:name="P986" style:parent-style-name="Normal" style:family="paragraph">
      <style:text-properties fo:font-size="5pt" style:font-size-asian="5pt" style:font-size-complex="5pt"/>
    </style:style>
    <style:style style:name="P98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988" style:family="table-cell">
      <style:table-cell-properties fo:border-top="none" fo:border-left="none" fo:border-bottom="0.0069in solid #000000" fo:border-right="none" style:vertical-align="bottom" fo:padding-top="0in" fo:padding-left="0.075in" fo:padding-bottom="0in" fo:padding-right="0.075in"/>
    </style:style>
    <style:style style:name="P989" style:parent-style-name="Normal" style:family="paragraph">
      <style:text-properties fo:font-size="5pt" style:font-size-asian="5pt" style:font-size-complex="5pt"/>
    </style:style>
    <style:style style:name="P99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991" style:family="table-cell">
      <style:table-cell-properties fo:border="none" style:vertical-align="bottom" fo:padding-top="0in" fo:padding-left="0.075in" fo:padding-bottom="0in" fo:padding-right="0.075in"/>
    </style:style>
    <style:style style:name="P99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P995"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P996" style:parent-style-name="Normal" style:family="paragraph">
      <style:paragraph-properties style:punctuation-wrap="simple" fo:text-align="justify" style:vertical-align="baseline" fo:line-height="150%" fo:margin-right="0.3937in"/>
      <style:text-properties style:font-size-complex="12pt" style:language-asian="lt" style:country-asian="LT"/>
    </style:style>
    <style:style style:name="P997"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TableColumn1001" style:family="table-column">
      <style:table-column-properties style:column-width="2.1326in" style:use-optimal-column-width="false"/>
    </style:style>
    <style:style style:name="TableColumn1002" style:family="table-column">
      <style:table-column-properties style:column-width="0.6131in" style:use-optimal-column-width="false"/>
    </style:style>
    <style:style style:name="TableColumn1003" style:family="table-column">
      <style:table-column-properties style:column-width="1.2798in" style:use-optimal-column-width="false"/>
    </style:style>
    <style:style style:name="TableColumn1004" style:family="table-column">
      <style:table-column-properties style:column-width="0.2868in" style:use-optimal-column-width="false"/>
    </style:style>
    <style:style style:name="TableColumn1005" style:family="table-column">
      <style:table-column-properties style:column-width="2.1611in" style:use-optimal-column-width="false"/>
    </style:style>
    <style:style style:name="Table1000" style:family="table">
      <style:table-properties style:width="6.4736in" fo:margin-left="0in" table:align="lef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0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1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01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01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01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1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2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2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27"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29" style:parent-style-name="Normal" style:family="paragraph">
      <style:paragraph-properties style:punctuation-wrap="simple" fo:text-align="justify" style:vertical-align="baseline" fo:text-indent="0.6895in">
        <style:tab-stops>
          <style:tab-stop style:type="left" style:position="2.693in"/>
          <style:tab-stop style:type="left" style:position="4.9326in"/>
        </style:tab-stops>
      </style:paragraph-properties>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0-06</text:span></text:p>
      <text:p text:style-name="P5"/>
      <text:p text:style-name="P6"><text:span text:style-name="T7">Įsakymas paskelbtas: Žin. 2013, Nr.<text:s/></text:span><text:a xlink:href="https://www.e-tar.lt/portal/legalAct.html?documentId=TAR.0BB97B93C16F" office:target-frame-name="_top" xlink:show="replace"><text:span text:style-name="T8">43-2169</text:span></text:a><text:span text:style-name="T9">, i. k.<text:s/></text:span><text:span text:style-name="T10">11322ATISAK00A1-138</text:span></text:p>
      <text:p text:style-name="P11"/>
      <text:p text:style-name="P12">VALSTYBINĖS AUGALININKYSTĖS TARNYBOS PRIE ŽEMĖS ŪKIO MINISTERIJOS DIREKTORIAUS</text:p>
      <text:p text:style-name="P13"/>
      <text:p text:style-name="P14">Į S A K Y M A S</text:p>
      <text:p text:style-name="P15">DĖL PREKIŲ SAUGOJIMO IR MUITINIO TIKRINIMO VIETOS PRIPAŽINIMO TINKAMA AUGALAMS, AUGALINIAMS PRODUKTAMS IR KITIEMS SUSIJUSIEMS OBJEKTAMS LAIKYTI TVARKOS APRAŠO PATVIRTINIMO</text:p>
      <text:p text:style-name="P16"/>
      <text:p text:style-name="P17">2013 m. balandžio 17 d. Nr. A1-138</text:p>
      <text:p text:style-name="P18">Vilnius</text:p>
      <text:p text:style-name="P19"/>
      <text:p text:style-name="P20"/>
      <text:p text:style-name="P21"><text:span text:style-name="T22">Vadovaudamasis 1992 m. spalio 12 d. Tarybos reglamento (EEB) Nr. 2913/92, nustatančio Bendrijos muitinės kodeksą, ir 1993 m. liepos 2 d. Komisijos reglamento (EEB) Nr. 2454/93,<text:s/></text:span><text:span text:style-name="T23">išdėstančio Tarybos reglamento (EEB) Nr. 2913/92, nustatančio Bendrijos muitinės kodeksą, įgyvendinimo nuostatas, taikymo Lietuvos Respublikoje taisyklių, patvirtintų Lietuvos Respublikos Vyriausybės 2004 m. spalio 27 d. nutarimu Nr. 1332 (Žin., 2004, Nr. </text:span><text:a xlink:href="https://www.e-tar.lt/portal/lt/legalAct/TAR.5A28B9A33AF0" office:target-frame-name="_blank" xlink:show="new"><text:span text:style-name="T24">158-5774</text:span></text:a><text:span text:style-name="T25">), 58 punktu:</text:span></text:p>
      <text:p text:style-name="P26"><text:span text:style-name="T27">1</text:span><text:span text:style-name="T28">. T v i r t i n u Prekių saugojimo ir muitinio tikrinimo vietos pripažinimo tinkama augalams, augaliniams produktams ir kitiems susijusiems obje</text:span><text:span text:style-name="T29">ktams laikyti tvarkos aprašą (pridedamas).</text:span></text:p>
      <text:p text:style-name="P30"><text:span text:style-name="T31">2</text:span><text:span text:style-name="T32">. P r i p a ž į s t u netekusiu galios Valstybinės augalininkystės tarnybos prie Žemės ūkio ministerijos direktoriaus 2010 m. rugsėjo 24 d. įsakymą Nr. A1-94 „Dėl muitinės sandėlių, importo ir eksporto termin</text:span><text:span text:style-name="T33">alų pripažinimo tinkamais augalinės kilmės produkcijai laikyti“ (Žin., 2010, Nr. </text:span><text:a xlink:href="https://www.e-tar.lt/portal/lt/legalAct/TAR.A3E129BFAB6E" office:target-frame-name="_blank" xlink:show="new"><text:span text:style-name="T34">128-6566</text:span></text:a><text:span text:style-name="T35">).</text:span></text:p>
      <text:p text:style-name="P36"/>
      <text:p text:style-name="P37"/>
      <text:p text:style-name="P38"/>
      <text:p text:style-name="P39"><text:span text:style-name="T40">Direktorius</text:span><text:span text:style-name="T41"><text:tab/>Evaldas Zigmas Čijauskas</text:span></text:p>
      <text:soft-page-break/>
      <text:p text:style-name="P42">PATVIRTINTA</text:p>
      <text:p text:style-name="P49">Valstybinės augalininkystės tarnybos prie Žemės ūkio ministerijos direktoriaus 2013 m. balandžio 17 d. įsakymu Nr. A1-138</text:p>
      <text:p text:style-name="P50"/>
      <text:p text:style-name="P51"><text:span text:style-name="T52">PREKIŲ SAUGOJIMO IR MUITINIO TIKRINIMO VIETOS PRIPAŽINIMO TINKAMA AUGALAMS, AUGALINIAMS PR</text:span><text:span text:style-name="T53">ODUKTAMS IR KITIEMS SUSIJUSIEMS OBJEKTAMS laikyti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rekių saugojimo ir muitinio tikrinimo vietos pripažinimo tinkama augalams, augaliniams produktams ir kitiems susijusiems objektams laikyti tvarkos apraš</text:span><text:span text:style-name="T63">as (toliau – tvarkos aprašas) nustato prekių saugojimo ir muitinio tikrinimo vietos, kurioje numatoma laikyti augalus, augalinius produktus ir kitus susijusius objektus, minimalius reikalavimus, prekių saugojimo ir muitinio tikrinimo vietos vertinimo ir pr</text:span><text:span text:style-name="T64">ipažinimo tinkama laikyti augalus, augalinius produktus ir kitus susijusius objektus tvarką, Prašymo dėl prekių saugojimo ir muitinio tikrinimo vietos pripažinimo tinkama augalams, augaliniams produktams ir kitiems susijusiems objektams laikyti (1 priedas,</text:span><text:span text:style-name="T65"><text:s/>toliau – prašymas) formos pavyzdį, jo surašymo tvarką, Prekių saugojimo ir muitinio tikrinimo vietos pripažinimo tinkama augalams, augaliniams produktams ir kitiems susijusiems objektams laikyti pažymėjimo (2 priedas, toliau – pažymėjimas) formos pavyzdį,</text:span><text:span text:style-name="T66"><text:s/>pažymėjimo išdavimo tvarką ir panaikinimo pagrindus.</text:span></text:p>
      <text:p text:style-name="P67">Punkto pakeitimai:</text:p>
      <text:p text:style-name="P68"><text:span text:style-name="T69">Nr.<text:s/></text:span><text:a xlink:href="https://www.e-tar.lt/portal/legalAct.html?documentId=ba4341f0c87c11e8bf37fd1541d65f38" office:target-frame-name="_top" xlink:show="replace"><text:span text:style-name="T70">A1-556</text:span></text:a><text:span text:style-name="T71">, 2018-10-05, paskelbta TAR 2018-10-05, i. k. 2018-15856</text:span></text:p>
      <text:p text:style-name="Normal"/>
      <text:p text:style-name="P72"><text:span text:style-name="T73">2</text:span><text:span text:style-name="T74">. Šiame<text:s/></text:span><text:span text:style-name="T75">tvarkos apraše prekių saugojimo ir muitinio tikrinimo vieta:</text:span></text:p>
      <text:p text:style-name="P76"><text:span text:style-name="T77">2.1</text:span><text:span text:style-name="T78">. muitinės sandėlis;</text:span></text:p>
      <text:p text:style-name="P79"><text:span text:style-name="T80">2.2</text:span><text:span text:style-name="T81">. importo ir eksporto terminalas;</text:span></text:p>
      <text:p text:style-name="P82"><text:span text:style-name="T83">2.3</text:span><text:span text:style-name="T84">. laisvasis sandėlis;</text:span></text:p>
      <text:p text:style-name="P85"><text:span text:style-name="T86">2.4</text:span><text:span text:style-name="T87">. laisvoji teritorija;</text:span></text:p>
      <text:p text:style-name="P88"><text:span text:style-name="T89">2.5</text:span><text:span text:style-name="T90">. kita prekių saugojimo vieta (teritorija), kurioje atliekamas</text:span><text:span text:style-name="T91"><text:s/>prekių saugojimas ir muitinis tikrinimas.</text:span></text:p>
      <text:p text:style-name="P92"><text:span text:style-name="T93">3</text:span><text:span text:style-name="T94">. Šis tvarkos aprašas taikomas:</text:span></text:p>
      <text:p text:style-name="P95"><text:span text:style-name="T96">3.1</text:span><text:span text:style-name="T97">. prekių saugojimo ir muitinio tikrinimo vietoms, kuriose numatoma laikyti augalus, augalinius produktus ir kitus susijusius objektus, įvežtus iš ne Europos Sąjungos šal</text:span><text:span text:style-name="T98">ių ir įvežamus iš Europos Sąjungos šalių, kurie paruošti eksportui ar reeksportui;</text:span></text:p>
      <text:p text:style-name="P99"><text:span text:style-name="T100">3.2</text:span><text:span text:style-name="T101">. prekių saugojimo ir muitinio tikrinimo vietoms (t. y. iškrovimo ar perkrovimo vietoms), kuriose pagal ūkio subjekto ir teritorinių muitinių sutartis atliekamos muit</text:span><text:span text:style-name="T102">inės procedūros.</text:span></text:p>
      <text:p text:style-name="P103"><text:span text:style-name="T104">4</text:span><text:span text:style-name="T105">. Šis tvarkos aprašas netaikomas prekių saugojimo ir muitinio tikrinimo vietoms, kuriose laikomi gabenami tranzitu per Lietuvos Respublikos teritoriją augalai, augaliniai produktai ir kiti susiję objektai, kurie nėra perkraunami į k</text:span><text:span text:style-name="T106">itą transporto priemonę Lietuvos Respublikos teritorijoje.</text:span></text:p>
      <text:p text:style-name="P107"><text:span text:style-name="T108">5</text:span><text:span text:style-name="T109">. Ūkio subjektas, siekiantis laikyti augalus, augalinius produktus ir kitus susijusius objektus jam priklausančioje prekių saugojimo ir muitinio tikrinimo vietoje, turi paskirti ir įgalioti at</text:span><text:span text:style-name="T110">sakingą asmenį už ryšius su Valstybine augalininkystės tarnyba prie Žemės ūkio ministerijos (toliau – tarnyba).</text:span></text:p>
      <text:p text:style-name="P111"><text:span text:style-name="T112">6</text:span><text:span text:style-name="T113">. Už ryšius su tarnyba atsakingas asmuo turi:</text:span></text:p>
      <text:p text:style-name="P114"><text:span text:style-name="T115">6.1</text:span><text:span text:style-name="T116">. ne rečiau kaip kartą per mėnesį suteikti informacijos tarnybos regioniniam skyriui, ku</text:span><text:span text:style-name="T117">rio teritorijoje yra prekių saugojimo ir muitinio tikrinimo vieta, apie laikomus augalus, augalinius produktus ir kitus susijusius objektus. Jei augalų, augalinių produktų ir kitų susijusių objektų laikymas nėra reguliarus, informacija turi būti pateikiama</text:span><text:span text:style-name="T118"><text:s/>kaskart gavus augalus, augalinius produktus ir kitus susijusius objektus;</text:span></text:p>
      <text:p text:style-name="P119"><text:span text:style-name="T120">6.1</text:span><text:span text:style-name="T121">1</text:span><text:span text:style-name="T122">. ne rečiau kaip kartą per mėnesį tarnybos regioniniam skyriui, kurio teritorijoje yra prekių saugojimo ir muitinio tikrinimo vieta, suteikti informaciją apie medinę<text:s/></text:span><text:span text:style-name="T123">pakavimo medžiagą, gautą iš<text:s/></text:span><text:soft-page-break/><text:span text:style-name="T124">Ispanijos ir (ar) Portugalijos. Kai ši medinė pakavimo medžiaga nebuvo saugota, informacija neteikiama.</text:span><text:s/></text:p>
      <text:p text:style-name="P125">Papildyta punktu:</text:p>
      <text:p text:style-name="P126"><text:span text:style-name="T127">Nr.<text:s/></text:span><text:a xlink:href="https://www.e-tar.lt/portal/legalAct.html?documentId=87df60c020e211e6ad34b874fec21bdb" office:target-frame-name="_top" xlink:show="replace"><text:span text:style-name="T128">A1-</text:span><text:span text:style-name="T129">316</text:span></text:a><text:span text:style-name="T130">, 2016-05-23, paskelbta TAR 2016-05-24, i. k. 2016-13824</text:span></text:p>
      <text:p text:style-name="Normal"/>
      <text:p text:style-name="P131"><text:span text:style-name="T132">6.2</text:span><text:span text:style-name="T133">. prekių saugojimo ir muitinio tikrinimo vietoje arba aplink ją esančioje teritorijoje pastebėjęs kenksminguosius organizmus, nedelsdamas apie tai informuoti tarnybos regioninį skyrių;</text:span></text:p>
      <text:p text:style-name="P134"><text:span text:style-name="T135">6</text:span><text:span text:style-name="T136">.3</text:span><text:span text:style-name="T137">. užtikrinti tarnybos specialistų iškabintų (esant reikalui) gaudyklių saugumą.</text:span></text:p>
      <text:p text:style-name="P138"/>
      <text:p text:style-name="P139"><text:span text:style-name="T140">II</text:span><text:span text:style-name="T141">.<text:s/></text:span><text:span text:style-name="T142">MINIMALŪS REIKALAVIMAI PREKIŲ SAUGOJIMO IR MUITINIO TIKRINIMO VIETOMS, KURIOSE NUMATOMA LAIKYTI AUGALUS, AUGALINIUS PRODUKTUS IR KITUS SUSIJUSIUS OBJEKTUS</text:span></text:p>
      <text:p text:style-name="P143"/>
      <text:p text:style-name="P144"><text:span text:style-name="T145">7</text:span><text:span text:style-name="T146">. Prekių saugojimo ir muitinio tikrinimo vietoje turi būti:</text:span></text:p>
      <text:p text:style-name="P147"><text:span text:style-name="T148">7.1</text:span><text:span text:style-name="T149">. krovinio iškrovimo–pakrovimo techninės galimybės;</text:span></text:p>
      <text:p text:style-name="P150"><text:span text:style-name="T151">7.2</text:span><text:span text:style-name="T152">. atskira patalpa arba aikštelė, kuri skirta augalų, augalinių produktų ir kitų susijusių objektų laikymui;</text:span></text:p>
      <text:p text:style-name="P153"><text:span text:style-name="T154">7.3</text:span><text:span text:style-name="T155">. patalpoje arb</text:span><text:span text:style-name="T156">a aikštelėje nuolat palaikoma švara;</text:span></text:p>
      <text:p text:style-name="P157"><text:span text:style-name="T158">7.4</text:span><text:span text:style-name="T159">.<text:s/></text:span><text:span text:style-name="T160">atskiras kambarys, pritaikytas fitosanitariniam tikrinimui atlikti, – tarnybos regioninio skyriaus specialisto darbo vieta (geras apšvietimas, patalpa turi būti šildoma (15–30 °C), turi būti tikrinimo stalas<text:s/></text:span><text:span text:style-name="T161">bei ryšio priemonės informacijai perduoti);</text:span></text:p>
      <text:p text:style-name="P162">Punkto pakeitimai:</text:p>
      <text:p text:style-name="P163"><text:span text:style-name="T164">Nr.<text:s/></text:span><text:a xlink:href="https://www.e-tar.lt/portal/legalAct.html?documentId=ba4341f0c87c11e8bf37fd1541d65f38" office:target-frame-name="_top" xlink:show="replace"><text:span text:style-name="T165">A1-556</text:span></text:a><text:span text:style-name="T166">, 2018-10-05, paskelbta TAR 2018-10-05, i. k. 2018-15856</text:span></text:p>
      <text:p text:style-name="Normal"/>
      <text:p text:style-name="P167"><text:span text:style-name="T168">7.5</text:span><text:span text:style-name="T169">. numatyta prekių sa</text:span><text:span text:style-name="T170">ugojimo ir muitinio tikrinimo vietos</text:span><text:span text:style-name="T171"><text:s/></text:span><text:span text:style-name="T172">specializacija pagal temperatūros režimą:</text:span></text:p>
      <text:p text:style-name="P173"/>
      <table:table table:style-name="Table174">
        <table:table-columns>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text:span text:style-name="T181">Prekės kodas pagal KN</text:span></text:p>
            </table:table-cell>
            <table:table-cell table:style-name="TableCell182">
              <text:p text:style-name="P183"><text:span text:style-name="T184">Augalai, augaliniai produktai ir kiti susiję objektai</text:span></text:p>
            </table:table-cell>
            <table:table-cell table:style-name="TableCell185">
              <text:p text:style-name="P186"><text:span text:style-name="T187">Laikymo temperatūra</text:span></text:p>
            </table:table-cell>
          </table:table-row>
        </table:table-header-rows>
        <table:table-row table:style-name="TableRow188">
          <table:table-cell table:style-name="TableCell189">
            <text:p text:style-name="P190">0601</text:p>
          </table:table-cell>
          <table:table-cell table:style-name="TableCell191">
            <text:p text:style-name="P192">Svogūnėliai, gumbai, šakniagumbiai, gumbasvogūniai, šaknų skrotelės ir šakniastiebiai</text:p>
          </table:table-cell>
          <table:table-cell table:style-name="TableCell193">
            <text:p text:style-name="P194">+2 – +15°C</text:p>
          </table:table-cell>
        </table:table-row>
        <table:table-row table:style-name="TableRow195">
          <table:table-cell table:style-name="TableCell196">
            <text:p text:style-name="P197">0602, 0604</text:p>
          </table:table-cell>
          <table:table-cell table:style-name="TableCell198">
            <text:p text:style-name="P199">Sodinamoji medžiaga</text:p>
          </table:table-cell>
          <table:table-cell table:style-name="TableCell200">
            <text:p text:style-name="P201">- 2 – +15°C (priklausomai nuo vegetacijos periodo)</text:p>
          </table:table-cell>
        </table:table-row>
        <table:table-row table:style-name="TableRow202">
          <table:table-cell table:style-name="TableCell203">
            <text:p text:style-name="P204">0602</text:p>
          </table:table-cell>
          <table:table-cell table:style-name="TableCell205">
            <text:p text:style-name="P206">Vazoninės gėlės</text:p>
          </table:table-cell>
          <table:table-cell table:style-name="TableCell207">
            <text:p text:style-name="P208">+5 – +16°C</text:p>
          </table:table-cell>
        </table:table-row>
        <table:table-row table:style-name="TableRow209">
          <table:table-cell table:style-name="TableCell210">
            <text:p text:style-name="P211">0603, 0604</text:p>
          </table:table-cell>
          <table:table-cell table:style-name="TableCell212">
            <text:p text:style-name="P213">Skintos gėlės ir kitos augalų dalys</text:p>
          </table:table-cell>
          <table:table-cell table:style-name="TableCell214">
            <text:p text:style-name="P215">+2 – +7°C</text:p>
          </table:table-cell>
        </table:table-row>
        <table:table-row table:style-name="TableRow216">
          <table:table-cell table:style-name="TableCell217">
            <text:p text:style-name="P218">07</text:p>
          </table:table-cell>
          <table:table-cell table:style-name="TableCell219">
            <text:p text:style-name="P220">Šviežios daržovės (išskyrus džiovintas)</text:p>
          </table:table-cell>
          <table:table-cell table:style-name="TableCell221">
            <text:p text:style-name="P222">- 1 – +16°C</text:p>
          </table:table-cell>
        </table:table-row>
        <table:table-row table:style-name="TableRow223">
          <table:table-cell table:style-name="TableCell224">
            <text:p text:style-name="P225">08</text:p>
          </table:table-cell>
          <table:table-cell table:style-name="TableCell226">
            <text:p text:style-name="P227">Švieži vaisiai (išskyrus džiovintus)</text:p>
          </table:table-cell>
          <table:table-cell table:style-name="TableCell228">
            <text:p text:style-name="P229">- 1 – +15°C</text:p>
          </table:table-cell>
        </table:table-row>
        <table:table-row table:style-name="TableRow230">
          <table:table-cell table:style-name="TableCell231">
            <text:p text:style-name="P232">10, 11</text:p>
          </table:table-cell>
          <table:table-cell table:style-name="TableCell233">
            <text:p text:style-name="P234">Grūdai ir jų produktai</text:p>
          </table:table-cell>
          <table:table-cell table:style-name="TableCell235">
            <text:p text:style-name="P236">Nėra apribojimų</text:p>
          </table:table-cell>
        </table:table-row>
        <table:table-row table:style-name="TableRow237">
          <table:table-cell table:style-name="TableCell238">
            <text:p text:style-name="P239">12</text:p>
          </table:table-cell>
          <table:table-cell table:style-name="TableCell240">
            <text:p text:style-name="P241">Sėklos</text:p>
          </table:table-cell>
          <table:table-cell table:style-name="TableCell242">
            <text:p text:style-name="P243">Nėra apribojimų</text:p>
          </table:table-cell>
        </table:table-row>
        <table:table-row table:style-name="TableRow244">
          <table:table-cell table:style-name="TableCell245">
            <text:p text:style-name="P246">44</text:p>
          </table:table-cell>
          <table:table-cell table:style-name="TableCell247">
            <text:p text:style-name="P248">Mediena ir jos gaminiai</text:p>
          </table:table-cell>
          <table:table-cell table:style-name="TableCell249">
            <text:p text:style-name="P250">Nėra apribojimų</text:p>
          </table:table-cell>
        </table:table-row>
      </table:table>
      <text:p text:style-name="P251"/>
      <text:p text:style-name="P252"><text:span text:style-name="T253">8</text:span><text:span text:style-name="T254">. Vienoje prekių saugojimo ir muitinio tikrinimo vietos</text:span><text:span text:style-name="T255"><text:s/></text:span><text:span text:style-name="T256">patalpoje tuo pačiu<text:s/></text:span><text:span text:style-name="T257">metu negali būti laikoma:</text:span></text:p>
      <text:p text:style-name="P258"><text:span text:style-name="T259">8.1</text:span><text:span text:style-name="T260">. kelių rūšių augalai, augaliniai produktai ir kiti susiję objektai;</text:span></text:p>
      <text:p text:style-name="P261"><text:span text:style-name="T262">8.2</text:span><text:span text:style-name="T263">. augalų apsaugos priemonėmis apdoroti ir maistui skirti augalai ir augaliniai produktai.</text:span></text:p>
      <text:p text:style-name="P264"><text:span text:style-name="T265">9</text:span><text:span text:style-name="T266">. Toje pačioje patalpoje kartu gali būti laikoma:</text:span></text:p>
      <text:p text:style-name="P267"><text:span text:style-name="T268">9.</text:span><text:span text:style-name="T269">1</text:span><text:span text:style-name="T270">. švieži vaisiai ir daržovės;</text:span></text:p>
      <text:p text:style-name="P271"><text:span text:style-name="T272">9.2</text:span><text:span text:style-name="T273">. skintos gėlės, vazoninės gėlės, svogūnėliai, gumbai, šakniagumbiai, gumbasvogūniai, šaknų skrotelės, šakniastiebiai ir sodinamoji medžiaga;</text:span></text:p>
      <text:p text:style-name="P274"><text:span text:style-name="T275">9.3</text:span><text:span text:style-name="T276">. grūdai, sėklos, mediena ar kita produkcija, kurios laikymui nėra<text:s/></text:span><text:span text:style-name="T277">taikomas temperatūrų režimas.</text:span></text:p>
      <text:p text:style-name="P278"><text:span text:style-name="T279">10</text:span><text:span text:style-name="T280">. Aikštelėje gali būti laikoma tik mediena.</text:span></text:p>
      <text:p text:style-name="P281"/>
      <text:p text:style-name="P282"><text:span text:style-name="T283">III</text:span><text:span text:style-name="T284">.<text:s/></text:span><text:span text:style-name="T285">PREKIŲ SAUGOJIMO IR MUITINIO TIKRINIMO VIETOS VERTINIMO IR PRIPAŽINIMO TINKAMA AUGALAMS, AUGALINIAMS PRODUKTAMS IR KITIEMS SUSIJUSIEMS OBJEKTAMS LAIKYTI TVARKA</text:span></text:p>
      <text:p text:style-name="P286"/>
      <text:p text:style-name="P287"><text:span text:style-name="T288">11</text:span><text:span text:style-name="T289">.<text:s/></text:span><text:span text:style-name="T290">Ūkio subjektas, siekiantis prekių saugojimo ir muitinio tikrinimo vietoje laikyti augalus, augalinius produktus ir kitus susijusius objektus, turi sumokėti valstybės rinkliavą už muitinės sandėlio vertinimą ir (ar) muitinės sandėlio pripažinimo tink</text:span><text:span text:style-name="T291">amu augalams, augaliniams produktams ir kitiems susijusiems objektams laikyti pažymėjimo išdavimą, nustatytą Konkrečių valstybės rinkliavos dydžių sąrašo, patvirtinto Lietuvos Respublikos Vyriausybės 2000 m. gruodžio 15 d. nutarimu Nr. 1458 „Dėl Konkrečių<text:s/></text:span><text:span text:style-name="T292">valstybės rinkliavos dydžių sąrašo ir Valstybės rinkliavos mokėjimo ir grąžinimo taisyklių patvirtinimo“, 4.470 papunktyje (toliau – valstybės rinkliava už muitinės sandėlio vertinimą ir (ar) muitinės sandėlio pripažinimo tinkamu augalams, augaliniams prod</text:span><text:span text:style-name="T293">uktams ir kitiems susijusiems objektams laikyti pažymėjimo išdavimą), ir tarnybos regioniniam skyriui pateikti:</text:span></text:p>
      <text:p text:style-name="P294"><text:span text:style-name="T295">11.1</text:span><text:span text:style-name="T296">. prašymą;</text:span></text:p>
      <text:p text:style-name="P297">Punkto pakeitimai:</text:p>
      <text:p text:style-name="P298"><text:span text:style-name="T299">Nr.<text:s/></text:span><text:a xlink:href="https://www.e-tar.lt/portal/legalAct.html?documentId=ba4341f0c87c11e8bf37fd1541d65f38" office:target-frame-name="_top" xlink:show="replace"><text:span text:style-name="T300">A1-556</text:span></text:a><text:span text:style-name="T301">, 2018-10-05, paskelbta TAR 2018-10-05, i. k. 2018-15856</text:span></text:p>
      <text:p text:style-name="Normal"/>
      <text:p text:style-name="P302"><text:span text:style-name="T303">11.2</text:span><text:span text:style-name="T304">. Prekių saugojimo ir muitinio tikrinimo vietos teritorijos planą (schemą). Pridėtame plane (schemoje) turi būti pažymėtos augalų, augalinių produktų ir kitų susijusių objektų saugojimo ir m</text:span><text:span text:style-name="T305">uitinio tikrinimo vietos bei tarnybos regioninio skyriaus specialisto darbo vieta, nurodyta šio tvarkos aprašo 7.4 punkte;</text:span></text:p>
      <text:p text:style-name="P306"><text:span text:style-name="T307">11.3</text:span><text:span text:style-name="T308">. Lietuvos Respublikos įstatymų nustatyta tvarka patvirtintą įgaliojimą ūkio subjekto atstovui, atsakingam už ryšius su tarny</text:span><text:span text:style-name="T309">ba.</text:span></text:p>
      <text:p text:style-name="P310">Punkto pakeitimai:</text:p>
      <text:p text:style-name="P311"><text:span text:style-name="T312">Nr.<text:s/></text:span><text:a xlink:href="https://www.e-tar.lt/portal/legalAct.html?documentId=87df60c020e211e6ad34b874fec21bdb" office:target-frame-name="_top" xlink:show="replace"><text:span text:style-name="T313">A1-316</text:span></text:a><text:span text:style-name="T314">, 2016-05-23, paskelbta TAR 2016-05-24, i. k. 2016-13824</text:span></text:p>
      <text:p text:style-name="Normal"/>
      <text:p text:style-name="P315"><text:span text:style-name="T316">12</text:span><text:span text:style-name="T317">. Ūkio subjektas užpildo prašymo viršuje privalomus nurodyt</text:span><text:span text:style-name="T318">i rekvizitus bei prašymo eilutėje:</text:span><text:s/></text:p>
      <text:p text:style-name="P319">Punkto pakeitimai:</text:p>
      <text:p text:style-name="P320"><text:span text:style-name="T321">Nr.<text:s/></text:span><text:a xlink:href="https://www.e-tar.lt/portal/legalAct.html?documentId=ba4341f0c87c11e8bf37fd1541d65f38" office:target-frame-name="_top" xlink:show="replace"><text:span text:style-name="T322">A1-556</text:span></text:a><text:span text:style-name="T323">, 2018-10-05, paskelbta TAR 2018-10-05, i. k. 2018-15856</text:span></text:p>
      <text:p text:style-name="P324"><text:span text:style-name="T325">12.1</text:span><text:span text:style-name="T326">. Juridinio asmens pavadinimas</text:span><text:span text:style-name="T327"><text:s/>ir kodas / fizinio asmens vardas ir pavardė“ – nurodo juridinio asmens pavadinimą bei registracijos Juridinių asmenų registre kodą arba fizinio asmens vardą ir pavardę;</text:span></text:p>
      <text:p text:style-name="P328">Punkto pakeitimai:</text:p>
      <text:p text:style-name="P329"><text:span text:style-name="T330">Nr.<text:s/></text:span><text:a xlink:href="https://www.e-tar.lt/portal/legalAct.html?documentId=ba4341f0c87c11e8bf37fd1541d65f38" office:target-frame-name="_top" xlink:show="replace"><text:span text:style-name="T331">A1-556</text:span></text:a><text:span text:style-name="T332">, 2018-10-05, paskelbta TAR 2018-10-05, i. k. 2018-15856</text:span></text:p>
      <text:p text:style-name="Normal"/>
      <text:p text:style-name="P333"><text:span text:style-name="T334">12.2</text:span><text:span text:style-name="T335">. „Prekių saugojimo ir muitinio tikrinimo vietos tipas ir kodas“ – nurodo prekių saugojimo ir muitinio tikrinimo vietos tipą ir prekių saugojimo ir m</text:span><text:span text:style-name="T336">uitinio tikrinimo vietą</text:span><text:span text:style-name="T337"><text:s/></text:span><text:span text:style-name="T338">identifikuojantį kodą, jei prekių saugojimo ir muitinio tikrinimo vietai jis suteiktas;</text:span></text:p>
      <text:p text:style-name="P339"><text:span text:style-name="T340">12.3</text:span><text:span text:style-name="T341">. „Prekių saugojimo ir muitinio tikrinimo vietos</text:span><text:span text:style-name="T342"><text:s/></text:span><text:span text:style-name="T343">adresas“ – nurodo tikslų prekių saugojimo ir muitinio tikrinimo vietos adresą (gatvės p</text:span><text:span text:style-name="T344">avadinimas, pastato numeris, gyvenvietės pavadinimas, pašto kodas, seniūnijos ar savivaldybės pavadinimas);</text:span></text:p>
      <text:p text:style-name="P345"><text:span text:style-name="T346">12.4</text:span><text:span text:style-name="T347">. „Tel., faksas“ – nurodo prekių saugojimo ir muitinio tikrinimo vietoje esančio telefono arba fakso numerius;</text:span></text:p>
      <text:p text:style-name="P348"><text:span text:style-name="T349">12.5</text:span><text:span text:style-name="T350">. „Plotas“ – nurodo p</text:span><text:span text:style-name="T351">rekių saugojimo ir muitinio tikrinimo vietos</text:span><text:span text:style-name="T352"><text:s/></text:span><text:span text:style-name="T353">bendrą patalpų ir (ar) aikštelių plotą kvadratiniais metrais, kuriose numatoma laikyti augalus, augalinius produktus ir<text:s/></text:span><text:soft-page-break/><text:span text:style-name="T354">kitus susijusius objektus;</text:span></text:p>
      <text:p text:style-name="P355"><text:span text:style-name="T356">12.6</text:span><text:span text:style-name="T357">. „Talpa“ – nurodo bendrą visų prekių saugojimo ir<text:s/></text:span><text:span text:style-name="T358">muitinio tikrinimo vietos patalpų talpą kubiniais metrais.</text:span></text:p>
      <text:p text:style-name="P359"><text:span text:style-name="T360">13</text:span><text:span text:style-name="T361">. Ūkio subjektas prašyme pažymi augalų, augalinių produktų ir kitų susijusių objektų, kuriuos numatoma laikyti prekių saugojimo ir muitinio tikrinimo vietoje,</text:span><text:span text:style-name="T362"><text:s/></text:span><text:span text:style-name="T363">muitų tarifo prekių kombinuoto</text:span><text:span text:style-name="T364">sios nomenklatūros (toliau – KN) kodą (-us).</text:span></text:p>
      <text:p text:style-name="P365"><text:span text:style-name="T366">14</text:span><text:span text:style-name="T367">. Prašymo grafoje „Kita“ nurodo kitus, nei pateiktus prašymo formos pavyzdyje, augalų ir augalinių produktų KN kodus.</text:span></text:p>
      <text:p text:style-name="P368">Punkto pakeitimai:</text:p>
      <text:p text:style-name="P369"><text:span text:style-name="T370">Nr.<text:s/></text:span><text:a xlink:href="https://www.e-tar.lt/portal/legalAct.html?documentId=ba4341f0c87c11e8bf37fd1541d65f38" office:target-frame-name="_top" xlink:show="replace"><text:span text:style-name="T371">A1-556</text:span></text:a><text:span text:style-name="T372">, 2018-10-05, paskelbta TAR 2018-10-05, i. k. 2018-15856</text:span></text:p>
      <text:p text:style-name="Normal"/>
      <text:p text:style-name="P373"><text:span text:style-name="T374">15</text:span><text:span text:style-name="T375">. Ūkio subjekto vadovas arba įgaliotas asmuo pasirašo prašymą bei pateikia jį tarnybos regioniniam skyriui.</text:span></text:p>
      <text:p text:style-name="P376"><text:span text:style-name="T377">16</text:span><text:span text:style-name="T378">. Gautą ūkio subjekto prašymą tarnybos</text:span><text:span text:style-name="T379"><text:s/>regioninio skyriaus vedėjas registruoja Gautų dokumentų registre bei nurodo tarnybos regioninio skyriaus vyriausiąjį specialistą, vyresnįjį specialistą arba specialistą (toliau – tarnybos regioninio skyriaus specialistas), kuriam pavedama atlikti pateikto</text:span><text:span text:style-name="T380"><text:s/>prašymo bei prekių saugojimo ir muitinio tikrinimo vietos vertinimą.</text:span></text:p>
      <text:p text:style-name="P381"><text:span text:style-name="T382">17</text:span><text:span text:style-name="T383">. Tarnybos regioninio skyriaus specialistas, kuriam pavesta atlikti ūkio subjekto pateikto prašymo bei prekių saugojimo ir muitinio tikrinimo vietos</text:span><text:span text:style-name="T384"><text:s/></text:span><text:span text:style-name="T385">vertinimą:</text:span></text:p>
      <text:p text:style-name="P386"><text:span text:style-name="T387">17.1</text:span><text:span text:style-name="T388">. patikrina, a</text:span><text:span text:style-name="T389">r prašyme pateikta informacija teisinga ir ar sumokėta valstybės rinkliava už muitinės sandėlio vertinimą ir (ar) muitinės sandėlio pripažinimo tinkamu augalams, augaliniams produktams ir kitiems susijusiems objektams laikyti pažymėjimo išdavimą. Jeigu tik</text:span><text:span text:style-name="T390">rinant nustatoma, kad ūkio subjekto prašyme pateikta informacija yra neišsami, netiksli ar neteisinga arba nesumokėta valstybės rinkliava, per 5 darbo dienas nuo prašymo gavimo apie tai informuoja prašymą pateikusį ūkio subjektą;</text:span><text:s/></text:p>
      <text:p text:style-name="P391">Punkto pakeitimai:</text:p>
      <text:p text:style-name="P392"><text:span text:style-name="T393">Nr.<text:s/></text:span><text:a xlink:href="https://www.e-tar.lt/portal/legalAct.html?documentId=87df60c020e211e6ad34b874fec21bdb" office:target-frame-name="_top" xlink:show="replace"><text:span text:style-name="T394">A1-316</text:span></text:a><text:span text:style-name="T395">, 2016-05-23, paskelbta TAR 2016-05-24, i. k. 2016-13824</text:span></text:p>
      <text:p text:style-name="Normal"/>
      <text:p text:style-name="P396"><text:span text:style-name="T397">17.2</text:span><text:span text:style-name="T398">. ne vėliau kaip per 10 darbo dienų nuo tinkamai užpildyto prašymo gavimo atlieka prekių</text:span><text:span text:style-name="T399"><text:s/>saugojimo ir muitinio tikrinimo vietos vertinimą.</text:span></text:p>
      <text:p text:style-name="P400"><text:span text:style-name="T401">18</text:span><text:span text:style-name="T402">. Jeigu tikrinant nustatoma, kad ūkio subjekto prašyme pateikta informacija yra teisinga ir prekių saugojimo ir muitinio tikrinimo vieta</text:span><text:span text:style-name="T403"><text:s/></text:span><text:span text:style-name="T404">atitinka šio tvarkos aprašo II skyriuje nustatytus minimaliu</text:span><text:span text:style-name="T405">s reikalavimus ir yra tinkama laikyti augalus, augalinius produktus ir kitus susijusius objektus, tarnybos regioninio skyriaus specialistas prašymo skiltyje „Tarnybos regioninio skyriaus specialisto išvados“ parašo tikrinimo išvadas, kad sandėlis atitinka<text:s/></text:span><text:span text:style-name="T406">minimalius reikalavimus, ir siūlymą išduoti pažymėjimą, ir pasirašo nurodydamas savo pareigas, vardą, pavardę bei deda tarnybos regioninį skyrių identifikuojantį spaudą. Per 5 darbo dienas išduodamas pažymėjimas (2 priedas).</text:span></text:p>
      <text:p text:style-name="P407"><text:span text:style-name="T408">19</text:span><text:span text:style-name="T409">. Jeigu tikrinant nustato</text:span><text:span text:style-name="T410">ma, kad ūkio subjekto prašyme pateikta informacija yra klaidinga ir prekių saugojimo ir muitinio tikrinimo vieta</text:span><text:span text:style-name="T411"><text:s/></text:span><text:span text:style-name="T412">neatitinka šio tvarkos aprašo II skyriuje nustatytų minimalių reikalavimų, atlikęs vertinimą tarnybos regioninio skyriaus specialistas:</text:span></text:p>
      <text:p text:style-name="P413"><text:span text:style-name="T414">19.1</text:span><text:span text:style-name="T415">.</text:span><text:span text:style-name="T416"><text:s/>prašymo skiltyje „Tarnybos regioninio skyriaus specialisto išvados“ parašo tikrinimo išvadas, kokie nustatyti trūkumai ir kokių minimalių reikalavimų, nustatytų šio tvarkos aprašo II skyriuje, prekių saugojimo ir muitinio tikrinimo vieta</text:span><text:span text:style-name="T417"><text:s/></text:span><text:span text:style-name="T418">neatitinka;</text:span></text:p>
      <text:p text:style-name="P419"><text:span text:style-name="T420">19.2</text:span><text:span text:style-name="T421">. nustato terminą trūkumams pašalinti;</text:span></text:p>
      <text:p text:style-name="P422"><text:span text:style-name="T423">19.3</text:span><text:span text:style-name="T424">. nurodo papildomo prekių saugojimo ir muitinio tikrinimo vietos vertinimo datą;</text:span></text:p>
      <text:p text:style-name="P425"><text:span text:style-name="T426">19.4</text:span><text:span text:style-name="T427">. informuoja (laišku, elektroniniu paštu ar faksu) ūkio subjektą apie nustatytus trūkumus, terminą trūkumams pašal</text:span><text:span text:style-name="T428">inti ir papildomo prekių saugojimo ir muitinio tikrinimo vietos vertinimo datą.</text:span></text:p>
      <text:p text:style-name="P429"><text:span text:style-name="T430">20</text:span><text:span text:style-name="T431">. Jei tvarkos aprašo 19.3 punkte įvardyto papildomo prekių saugojimo ir muitinio tikrinimo vietos vertinimo metu nustatoma, kad ūkio subjektas nepašalino nustatytų trūk</text:span><text:span text:style-name="T432">umų, tarnybos regioninio skyriaus specialistas:</text:span></text:p>
      <text:p text:style-name="P433"><text:span text:style-name="T434">20.1</text:span><text:span text:style-name="T435">. prašymo skiltyje „Papildomo vertinimo (jeigu buvo) tarnybos regioninio specialisto<text:s/></text:span><text:soft-page-break/><text:span text:style-name="T436">išvados“ parašo tikrinimo išvadas, kokių nustatytų trūkumų ūkio subjektas nepašalino ir kad pažymėjimas neišduodamas;</text:span></text:p>
      <text:p text:style-name="P437"><text:span text:style-name="T438">20.2</text:span><text:span text:style-name="T439">. informuoja (laišku, elektroniniu paštu ar faksu) ūkio subjektą apie pažymėjimo neišdavimą, nurodydamas tokio sprendimo priežastis ir apskundimo tvarką.</text:span></text:p>
      <text:p text:style-name="P440"/>
      <text:p text:style-name="P441"><text:span text:style-name="T442">IV</text:span><text:span text:style-name="T443">.<text:s/></text:span><text:span text:style-name="T444">PREKIŲ SAUGOJIMO IR MUITINIO TIKRINIMO VIETOS PRIPAŽINIMO TINKAMA AUGALAMS,<text:s/></text:span><text:span text:style-name="T445">AUGALINIAMS PRODUKTAMS IR KITIEMS SUSIJUSIEMS OBJEKTAMS LAIKYTI PAŽYMĖJIMO IŠDAVIMAS</text:span></text:p>
      <text:p text:style-name="P446"/>
      <text:p text:style-name="P447"><text:span text:style-name="T448">21</text:span><text:span text:style-name="T449">. Tarnybos regioninis skyrius pateikia 11 punkte nurodytus dokumentus Fitosanitarijos skyriui pažymėjimui išduoti.</text:span></text:p>
      <text:p text:style-name="P450">Punkto pakeitimai:</text:p>
      <text:p text:style-name="P451"><text:span text:style-name="T452">Nr.<text:s/></text:span><text:a xlink:href="https://www.e-tar.lt/portal/legalAct.html?documentId=87df60c020e211e6ad34b874fec21bdb" office:target-frame-name="_top" xlink:show="replace"><text:span text:style-name="T453">A1-316</text:span></text:a><text:span text:style-name="T454">, 2016-05-23, paskelbta TAR 2016-05-24, i. k. 2016-13824</text:span></text:p>
      <text:p text:style-name="P455"><text:span text:style-name="T456">Nr.<text:s/></text:span><text:a xlink:href="https://www.e-tar.lt/portal/legalAct.html?documentId=ba4341f0c87c11e8bf37fd1541d65f38" office:target-frame-name="_top" xlink:show="replace"><text:span text:style-name="T457">A1-556</text:span></text:a><text:span text:style-name="T458">, 2018-10-05,</text:span><text:span text:style-name="T459"><text:s/>paskelbta TAR 2018-10-05, i. k. 2018-15856</text:span></text:p>
      <text:p text:style-name="Normal"/>
      <text:p text:style-name="P460"><text:span text:style-name="T461">22</text:span><text:span text:style-name="T462">.<text:s/></text:span><text:span text:style-name="T463">Neteko galios nuo 2018-10-06</text:span><text:span text:style-name="T464">.</text:span></text:p>
      <text:p text:style-name="P465">Punkto pakeitimai:</text:p>
      <text:p text:style-name="P466"><text:span text:style-name="T467">Nr.<text:s/></text:span><text:a xlink:href="https://www.e-tar.lt/portal/legalAct.html?documentId=ba4341f0c87c11e8bf37fd1541d65f38" office:target-frame-name="_top" xlink:show="replace"><text:span text:style-name="T468">A1-556</text:span></text:a><text:span text:style-name="T469">, 2018-10-05, paskelbta TAR 2018-10-05, i. k.<text:s/></text:span><text:span text:style-name="T470">2018-15856</text:span></text:p>
      <text:p text:style-name="Normal"/>
      <text:p text:style-name="P471"><text:span text:style-name="T472">23</text:span><text:span text:style-name="T473">. Tarnybos Fitosanitarijos skyrius patikrina 11 punkte nurodytus dokumentus. Nustačius netikslumų informuoja tarnybos regioninį skyrių (telefonu, elektroniniu paštu ar faksu) ir nurodo trūkumus, netikslumus, kuriuos reikia ištaisyti.</text:span><text:s/></text:p>
      <text:p text:style-name="P474">Punkto pakeitimai:</text:p>
      <text:p text:style-name="P475"><text:span text:style-name="T476">Nr.<text:s/></text:span><text:a xlink:href="https://www.e-tar.lt/portal/legalAct.html?documentId=87df60c020e211e6ad34b874fec21bdb" office:target-frame-name="_top" xlink:show="replace"><text:span text:style-name="T477">A1-316</text:span></text:a><text:span text:style-name="T478">, 2016-05-23, paskelbta TAR 2016-05-24, i. k. 2016-13824</text:span></text:p>
      <text:p text:style-name="Normal"/>
      <text:p text:style-name="P479"><text:span text:style-name="T480">24</text:span><text:span text:style-name="T481">. Fitosanitarijos skyriui nustačius, kad ūkio subjekto prašyme patei</text:span><text:span text:style-name="T482">kta informacija yra teisinga ir prašymo eilutėje „Tarnybos regioninio skyriaus specialisto išvados“ nurodyta, kad prekių saugojimo ir muitinio tikrinimo vieta</text:span><text:span text:style-name="T483"><text:s/></text:span><text:span text:style-name="T484">yra tinkama laikyti augalus, augalinius produktus ir kitus susijusius objektus, per 5 darbo diena</text:span><text:span text:style-name="T485">s parengia pažymėjimo projektą ir jį teikia tarnybos direktoriui pasirašyti.</text:span></text:p>
      <text:p text:style-name="P486"><text:span text:style-name="T487">25</text:span><text:span text:style-name="T488">. Fitosanitarijos skyrius parengia rašto projektą Muitinės departamentui prie Finansų ministerijos dėl pažymėjimo išdavimo.</text:span></text:p>
      <text:p text:style-name="P489"><text:span text:style-name="T490">26</text:span><text:span text:style-name="T491">. Pažymėjimo originalas atiduodamas pateiku</text:span><text:span text:style-name="T492">siam prašymą ūkio subjektui, po kopiją – Muitinės departamentui prie Finansų ministerijos kartu su aprašo 25 punkte nurodytu raštu, Fitosanitarijos skyriui, tarnybos regioniniam skyriui, atlikusiam prekių saugojimo ir muitinio tikrinimo vietos</text:span><text:span text:style-name="T493"><text:s/></text:span><text:span text:style-name="T494">vertinimą.</text:span></text:p>
      <text:p text:style-name="P495"><text:span text:style-name="T496">27</text:span><text:span text:style-name="T497">.<text:s/></text:span><text:span text:style-name="T498">p</text:span><text:span text:style-name="T499">rekių saugojimo ir muitinio tikrinimo vietų, pripažintų tinkamomis augalams, augaliniams produktams ir kitiems susijusiems objektams laikyti, ir kurioms buvo išduoti pažymėjimai, sąrašas skelbiamas tarnybos interneto svetainėje.</text:span></text:p>
      <text:p text:style-name="P500"/>
      <text:p text:style-name="P501"><text:span text:style-name="T502">IV</text:span><text:span text:style-name="T503">1</text:span><text:span text:style-name="T504"><text:s/>SKYRIUS</text:span></text:p>
      <text:p text:style-name="P505"><text:span text:style-name="T506">PAŽYMĖJIMO KEITIMAS</text:span></text:p>
      <text:p text:style-name="P507"/>
      <text:p text:style-name="P508"><text:span text:style-name="T509">27</text:span><text:span text:style-name="T510">1</text:span><text:span text:style-name="T511">. Ūkio subjektai, turintys galiojantį pažymėjimą ir siekiantys saugoti kitus, nei nurodyti pažymėjime, augalus, augalinius produktus ir kitus susijusius objektus</text:span><text:span text:style-name="T512">,</text:span><text:span text:style-name="T513"><text:s/>jei</text:span><text:span text:style-name="T514"><text:s/></text:span><text:span text:style-name="T515">saugojimo sąlygos ar vieta nekinta, turi pateikti 11.1<text:s/></text:span><text:span text:style-name="T516">papunktyje nurodytą prašymą ir sumokėti valstybės rinkliavą</text:span><text:span text:style-name="T517"><text:s/></text:span><text:span text:style-name="T518">už muitinės sandėlio vertinimą ir (ar) muitinės sandėlio pripažinimo tinkamu augalams, augaliniams produktams ir kitiems susijusiems objektams laikyti pažymėjimo išdavimą. 11.2 ir 11.3 papunkčiuos</text:span><text:span text:style-name="T519">e nurodytų dokumentų pateikti nereikia.</text:span></text:p>
      <text:p text:style-name="P520"><text:span text:style-name="T521">27</text:span><text:span text:style-name="T522">2</text:span><text:span text:style-name="T523">. Tarnybos regioninio skyriaus specialistai, gavę ūkio subjekto, turinčio galiojantį pažymėjimą ir siekiančio saugoti kitus, nei nurodyti pažymėjime, augalus, augalinius produktus ir kitus susijusius objektus,</text:span><text:span text:style-name="T524"><text:s/>prašymą, atlieka tvarkos aprašo 16–21 punktuose nustatytus veiksmus.</text:span></text:p>
      <text:p text:style-name="P525"><text:span text:style-name="T526">27</text:span><text:span text:style-name="T527">3</text:span><text:span text:style-name="T528">. Tarnybos Fitosanitarijos skyrius, gavęs iš tarnybos regioninio skyriaus patikrintą ūkio subjekto prašymą ir nustatęs, kad ūkio subjekto prašyme pateikta informacija yra teisinga</text:span><text:span text:style-name="T529"><text:s/>ir prašymo eilutėje „Tarnybos regioninio skyriaus specialisto išvados“ nurodyta, kad prekių saugojimo ir muitinio tikrinimo vieta</text:span><text:span text:style-name="T530"><text:s/></text:span><text:span text:style-name="T531">yra tinkama laikyti augalams, augaliniams produktams ir kitiems susijusiems objektams, per 5 darbo dienas parengia naujo pažy</text:span><text:span text:style-name="T532">mėjimo projektą ir senojo pažymėjimo pripažinimo netekusiu galios projektą ir juos teikia tarnybos direktoriui pasirašyti. Atliekami tvarkos aprašo 25–27 punktuose nustatyti veiksmai.</text:span></text:p>
      <text:p text:style-name="P533"><text:span text:style-name="T534">27</text:span><text:span text:style-name="T535">4</text:span><text:span text:style-name="T536">. Pasikeitus ūkio subjekto pavadinimo / vardo, pavardės, kodo, pr</text:span><text:span text:style-name="T537">ekių saugojimo ir muitinio tikrinimo vietos tipo ir kodo ar prekių saugojimo ir muitinio tikrinimo vietos adreso, telefono ar fakso informacijai, ar tikslinant prekių nomenklatūros kodus, dėl kurių saugomi augalai, augaliniai produktai ir kiti susiję objek</text:span><text:span text:style-name="T538">tai ir jų saugojimo sąlygos ar vieta nekinta, ūkio subjektas turi pateikti laisvos formos prašymą dėl keičiamos informacijos tarnybos regioniniam skyriui. Tokiu atveju valstybės rinkliava neimama ir prekių saugojimo bei muitinio tikrinimo vietos vertinimas</text:span><text:span text:style-name="T539"><text:s/>neatliekamas.</text:span></text:p>
      <text:p text:style-name="P540"><text:span text:style-name="T541">27</text:span><text:span text:style-name="T542">5</text:span><text:span text:style-name="T543">.</text:span><text:span text:style-name="T544"><text:s/></text:span><text:span text:style-name="T545">Tarnybos</text:span><text:span text:style-name="T546"><text:s/></text:span><text:span text:style-name="T547">Fitosanitarijos skyrius, gavęs ūkio subjekto 27</text:span><text:span text:style-name="T548">4</text:span><text:span text:style-name="T549"><text:s/>punkte nurodytą</text:span><text:span text:style-name="T550"><text:s/></text:span><text:span text:style-name="T551">prašymą pakeisti informaciją išduotame pažymėjime ir nustatęs, kad ūkio subjekto prašyme pateikta informacija yra teisinga ir dėl jos saugomi augalai,<text:s/></text:span><text:span text:style-name="T552">augaliniai produktai ir kiti susiję objektai ir jų saugojimo sąlygos ar vieta nekinta, per 5 darbo dienas parengia naujo pažymėjimo projektą ir senojo pažymėjimo pripažinimo netekusiu galios projektą ir juos teikia tarnybos direktoriui pasirašyti, atliekam</text:span><text:span text:style-name="T553">i tvarkos aprašo 25–27 punktuose nustatyti veiksmai.</text:span><text:s/></text:p>
      <text:p text:style-name="P554">Papildyta skyriumi:</text:p>
      <text:p text:style-name="P555"><text:span text:style-name="T556">Nr.<text:s/></text:span><text:a xlink:href="https://www.e-tar.lt/portal/legalAct.html?documentId=87df60c020e211e6ad34b874fec21bdb" office:target-frame-name="_top" xlink:show="replace"><text:span text:style-name="T557">A1-316</text:span></text:a><text:span text:style-name="T558">, 2016-05-23, paskelbta TAR 2016-05-24, i. k. 2016-13824</text:span></text:p>
      <text:p text:style-name="Normal"/>
      <text:p text:style-name="P559"><text:span text:style-name="T560">V</text:span><text:span text:style-name="T561">.<text:s/></text:span><text:span text:style-name="T562">PAŽYMĖJ</text:span><text:span text:style-name="T563">IMO PANAIKINIMAS</text:span></text:p>
      <text:p text:style-name="P564"/>
      <text:p text:style-name="P565"><text:span text:style-name="T566">28</text:span><text:span text:style-name="T567">. Pažymėjimo panaikinimo pagrindai:</text:span></text:p>
      <text:p text:style-name="P568"><text:span text:style-name="T569">28.1</text:span><text:span text:style-name="T570">. gaunamas ūkio subjekto prašymas panaikinti galiojantį pažymėjimą;</text:span></text:p>
      <text:p text:style-name="P571"><text:span text:style-name="T572">28.2</text:span><text:span text:style-name="T573">. nustačius, kad ūkio subjekto veikla neatitinka teisės aktų, reglamentuojančių fitosanitarinę kontrolę, reikalavi</text:span><text:span text:style-name="T574">mų;</text:span></text:p>
      <text:p text:style-name="P575"><text:span text:style-name="T576">28.3</text:span><text:span text:style-name="T577">. ūkio subjektas nutraukia veiklą, miršta, likviduojamas, jam iškelta bankroto byla arba bankrotas vykdomas ne teismo tvarka;</text:span></text:p>
      <text:p text:style-name="P578"><text:span text:style-name="T579">28.4</text:span><text:span text:style-name="T580">. paaiškėja, kad ūkio subjektas pažymėjimui gauti pateikė klaidingus duomenis;</text:span></text:p>
      <text:p text:style-name="P581"><text:span text:style-name="T582">28.5</text:span><text:span text:style-name="T583">. nustačius ūkio<text:s/></text:span><text:span text:style-name="T584">subjekto veiklos trūkumus, turinčius arba galinčius turėti neigiamą poveikį augalų, augalinių produktų ir kitų susijusių objektų sveikatingumui;</text:span></text:p>
      <text:p text:style-name="P585"><text:span text:style-name="T586">28.6</text:span><text:span text:style-name="T587">. ūkio subjektui neteikiant 6.1 ir 6.1</text:span><text:span text:style-name="T588">1<text:s/></text:span><text:span text:style-name="T589">papunkčiuose nurodytos informacijos;</text:span><text:s/></text:p>
      <text:p text:style-name="P590">Punkto pakeitimai:</text:p>
      <text:p text:style-name="P591"><text:span text:style-name="T592">Nr.<text:s/></text:span><text:a xlink:href="https://www.e-tar.lt/portal/legalAct.html?documentId=87df60c020e211e6ad34b874fec21bdb" office:target-frame-name="_top" xlink:show="replace"><text:span text:style-name="T593">A1-316</text:span></text:a><text:span text:style-name="T594">, 2016-05-23, paskelbta TAR 2016-05-24, i. k. 2016-13824</text:span></text:p>
      <text:p text:style-name="Normal"/>
      <text:p text:style-name="P595"><text:span text:style-name="T596">28.7</text:span><text:span text:style-name="T597">. nesilaikoma kitų Lietuvos Respublikos teisės aktų reikalavimų.</text:span></text:p>
      <text:p text:style-name="P598"><text:span text:style-name="T599">29</text:span><text:span text:style-name="T600">. Tarnybos<text:s/></text:span><text:span text:style-name="T601">regioninio skyriaus specialistai prekių saugojimo ir muitinio tikrinimo vietų patikrinimus planuoja vadovaudamiesi Ūkio subjektų fitosanitarinės rizikos vertinimo tvarkos aprašu, patvirtintu Valstybinės augalininkystės tarnybos prie Žemės ūkio ministerijos</text:span><text:span text:style-name="T602"><text:s/>direktoriaus 2012 m. liepos 27 d. įsakymu Nr. A1-239 „Dėl Ūkio subjektų fitosanitarinės rizikos vertinimo tvarkos aprašo patvirtinimo“.</text:span></text:p>
      <text:p text:style-name="P603">Punkto pakeitimai:</text:p>
      <text:p text:style-name="P604"><text:span text:style-name="T605">Nr.<text:s/></text:span><text:a xlink:href="https://www.e-tar.lt/portal/legalAct.html?documentId=ba4341f0c87c11e8bf37fd1541d65f38" office:target-frame-name="_top" xlink:show="replace"><text:span text:style-name="T606">A1-556</text:span></text:a><text:span text:style-name="T607">, 2018-10-05, paskelbta TAR 2018-10-05, i. k. 2018-15856</text:span></text:p>
      <text:p text:style-name="Normal"/>
      <text:p text:style-name="P608"><text:span text:style-name="T609">30</text:span><text:span text:style-name="T610">. Tarnybos regioninio skyriaus specialistai, vertinimo metu nustatę šio įsakymo 28.2, 28.4‒28.7 papunkčiuose nurodytus pažeidimus:</text:span></text:p>
      <text:p text:style-name="P611"><text:span text:style-name="T612">30.1</text:span><text:span text:style-name="T613">. nustato 10 darbo dienų terminą trūkumams paša</text:span><text:span text:style-name="T614">linti;</text:span></text:p>
      <text:p text:style-name="P615"><text:span text:style-name="T616">30.2</text:span><text:span text:style-name="T617">. įspėja, kad jei trūkumai nebus pašalinti, pažymėjimas bus panaikintas.</text:span><text:s/></text:p>
      <text:p text:style-name="P618">Punkto pakeitimai:</text:p>
      <text:p text:style-name="P619"><text:span text:style-name="T620">Nr.<text:s/></text:span><text:a xlink:href="https://www.e-tar.lt/portal/legalAct.html?documentId=87df60c020e211e6ad34b874fec21bdb" office:target-frame-name="_top" xlink:show="replace"><text:span text:style-name="T621">A1-316</text:span></text:a><text:span text:style-name="T622">, 2016-05-23, paskelbta TAR<text:s/></text:span><text:span text:style-name="T623">2016-05-24, i. k. 2016-13824</text:span></text:p>
      <text:p text:style-name="Normal"/>
      <text:p text:style-name="P624"><text:span text:style-name="T625">31.</text:span><text:span text:style-name="T626"><text:s/>Neteko galios nuo 2016-05-25</text:span></text:p>
      <text:p text:style-name="P627">Punkto naikinimas:</text:p>
      <text:p text:style-name="P628"><text:span text:style-name="T629">Nr.<text:s/></text:span><text:a xlink:href="https://www.e-tar.lt/portal/legalAct.html?documentId=87df60c020e211e6ad34b874fec21bdb" office:target-frame-name="_top" xlink:show="replace"><text:span text:style-name="T630">A1-316</text:span></text:a><text:span text:style-name="T631">, 2016-05-23, paskelbta TAR 2016-05-24, i. k. 2016-13824</text:span></text:p>
      <text:p text:style-name="Normal"/>
      <text:p text:style-name="P632"><text:span text:style-name="T633">32</text:span><text:span text:style-name="T634">. Jei per tvarkos aprašo 30.1 papunktyje nurodytą terminą ūkio subjektas nepašalina nustatytų trūkumų, tarnybos regioninio skyriaus specialistas apie tai</text:span><text:span text:style-name="T635"><text:s/></text:span><text:span text:style-name="T636">tarnybiniu pranešimu informuoja tarnybos Fitosanitarijos skyrių.</text:span><text:s/></text:p>
      <text:p text:style-name="P637">Punkto pakeitimai:</text:p>
      <text:p text:style-name="P638"><text:span text:style-name="T639">Nr.<text:s/></text:span><text:a xlink:href="https://www.e-tar.lt/portal/legalAct.html?documentId=87df60c020e211e6ad34b874fec21bdb" office:target-frame-name="_top" xlink:show="replace"><text:span text:style-name="T640">A1-316</text:span></text:a><text:span text:style-name="T641">, 2016-05-23, paskelbta TAR 2016-05-24, i. k. 2016-13824</text:span></text:p>
      <text:p text:style-name="Normal"/>
      <text:p text:style-name="P642"><text:span text:style-name="T643">33</text:span><text:span text:style-name="T644">.<text:s/></text:span><text:span text:style-name="T645">Tarnybos Fitosanitarijos skyrius, gavęs informacijos iš tarnybos regioninio skyriaus specialisto, k</text:span><text:span text:style-name="T646">ad nustatyti trūkumai nebuvo pašalinti per tvarkos aprašo 30.1 papunktyje nurodytą terminą:</text:span></text:p>
      <text:p text:style-name="P647"><text:span text:style-name="T648">33.1</text:span><text:span text:style-name="T649">. teikia siūlymą tarnybos direktoriui panaikinti ūkio subjektui išduotą pažymėjimą;</text:span></text:p>
      <text:p text:style-name="P650"><text:span text:style-name="T651">33.2</text:span><text:span text:style-name="T652">. parengia rašto projektą Muitinės departamentui prie Finansų<text:s/></text:span><text:span text:style-name="T653">ministerijos dėl pažymėjimo panaikinimo;</text:span></text:p>
      <text:p text:style-name="P654"><text:span text:style-name="T655">33.3</text:span><text:span text:style-name="T656">. informuoja ūkio subjektą (raštu, elektroniniu paštu ar faksu) apie pažymėjimo panaikinimą, nurodydamas tokio sprendimo priežastis ir apskundimo tvarką.</text:span></text:p>
      <text:p text:style-name="P657"/>
      <text:p text:style-name="P658">Punkto pakeitimai:</text:p>
      <text:p text:style-name="P659"><text:span text:style-name="T660">Nr.<text:s/></text:span><text:a xlink:href="https://www.e-tar.lt/portal/legalAct.html?documentId=87df60c020e211e6ad34b874fec21bdb" office:target-frame-name="_top" xlink:show="replace"><text:span text:style-name="T661">A1-316</text:span></text:a><text:span text:style-name="T662">, 2016-05-23, paskelbta TAR 2016-05-24, i. k. 2016-13824</text:span></text:p>
      <text:p text:style-name="Normal"/>
      <text:p text:style-name="P663"><text:span text:style-name="T664">VI</text:span><text:span text:style-name="T665">.<text:s/></text:span><text:span text:style-name="T666">BAIGIAMOSIOS NUOSTATOS</text:span></text:p>
      <text:p text:style-name="P667"/>
      <text:p text:style-name="P668"><text:span text:style-name="T669">34</text:span><text:span text:style-name="T670">. Ūkio subjektas Tarnybos priimtus sprendimus dėl prekių</text:span><text:span text:style-name="T671"><text:s/>saugojimo ir muitinio tikrinimo vietos</text:span><text:span text:style-name="T672"><text:s/></text:span><text:span text:style-name="T673">vertinimo, pažymėjimo išdavimo ir panaikinimo gali skųsti teisės aktų nustatyta tvarka.</text:span></text:p>
      <text:p text:style-name="P674"/>
      <text:p text:style-name="P675"><text:span text:style-name="T676">_________________</text:span></text:p>
      <text:p text:style-name="P677"/>
      <text:soft-page-break/>
      <text:p text:style-name="P678">Prekių saugojimo ir muitinio tikrinimo vietos</text:p>
      <text:p text:style-name="P685">pripažinimo tinkama<text:s/>augalams, augaliniams</text:p>
      <text:p text:style-name="P686">produktams ir kitiems susijusiems objektams</text:p>
      <text:p text:style-name="P687">laikyti tvarkos aprašo</text:p>
      <text:p text:style-name="P688"><text:span text:style-name="T689">1</text:span><text:span text:style-name="T690"><text:s/>priedas</text:span></text:p>
      <text:p text:style-name="P691"/>
      <text:p text:style-name="P692"><text:span text:style-name="T693">(Prašymo dėl prekių saugojimo ir muitinio tikrinimo vietos pripažinimo tinkama augalams, augaliniams produktams ir kitiems susijusiems objektams laikyti<text:s/></text:span><text:span text:style-name="T694">formos pavyzdys)</text:span></text:p>
      <text:p text:style-name="P695"/>
      <text:p text:style-name="P696">___________________________________________________________________________</text:p>
      <text:p text:style-name="P697">(Juridinio asmens pavadinimas ir kodas / fizinio asmens vardas ir pavardė)</text:p>
      <text:p text:style-name="P698">____________________________________________________________________________</text:p>
      <text:p text:style-name="P699"><text:span text:style-name="T700">(adresas</text:span><text:span text:style-name="T701">, telefonas, faksas, el. paštas)</text:span></text:p>
      <text:p text:style-name="P702"/>
      <text:p text:style-name="P703">Valstybinei augalininkystės tarnybai prie<text:s/></text:p>
      <text:p text:style-name="P704">Žemės ūkio ministerijos</text:p>
      <text:p text:style-name="P705"/>
      <text:p text:style-name="P706">P R A Š Y M A S</text:p>
      <text:p text:style-name="P707"/>
      <text:p text:style-name="P708"><text:span text:style-name="T709">dėl Prekių saugojimo ir muitinio tikrinimo vietos</text:span><text:span text:style-name="T710"><text:s/>PRIPAŽINIMO TINKAMA AUGALAMS, AUGALINIAMS PRODUKTAMS IR KITIEMS SUSIJUSIEMS OBJEKTAMS LAIKYTI</text:span></text:p>
      <text:p text:style-name="P711"/>
      <text:p text:style-name="P712">____________ <text:s/>Nr. ________</text:p>
      <text:p text:style-name="P713">(data)</text:p>
      <text:p text:style-name="P714"/>
      <text:p text:style-name="P715">(vieta)</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6">
            <text:p text:style-name="P728">Juridinio asmens pavadinimas ir kodas / fizinio asmens vardas ir pavardė:</text:p>
          </table:table-cell>
          <table:covered-table-cell/>
          <table:covered-table-cell/>
          <table:covered-table-cell/>
          <table:covered-table-cell/>
          <table:covered-table-cell/>
          <table:table-cell table:style-name="TableCell729" table:number-columns-spanned="2">
            <text:p text:style-name="P730"/>
          </table:table-cell>
          <table:covered-table-cell/>
        </table:table-row>
        <table:table-row table:style-name="TableRow731">
          <table:table-cell table:style-name="TableCell732" table:number-columns-spanned="7">
            <text:p text:style-name="P733"/>
          </table:table-cell>
          <table:covered-table-cell/>
          <table:covered-table-cell/>
          <table:covered-table-cell/>
          <table:covered-table-cell/>
          <table:covered-table-cell/>
          <table:covered-table-cell/>
          <table:table-cell>
            <text:p text:style-name="P733"/>
          </table:table-cell>
        </table:table-row>
        <table:table-row table:style-name="TableRow734">
          <table:table-cell table:style-name="TableCell735" table:number-columns-spanned="5">
            <text:p text:style-name="P736"/>
            <text:p text:style-name="P737">Prekių saugojimo ir muitinio<text:s/>tikrinimo vietos tipas ir kodas:</text:p>
          </table:table-cell>
          <table:covered-table-cell/>
          <table:covered-table-cell/>
          <table:covered-table-cell/>
          <table:covered-table-cell/>
          <table:table-cell table:style-name="TableCell738" table:number-columns-spanned="2">
            <text:p text:style-name="P739"/>
            <text:p text:style-name="P740"/>
          </table:table-cell>
          <table:covered-table-cell/>
          <table:table-cell>
            <text:p text:style-name="P740"/>
          </table:table-cell>
        </table:table-row>
        <table:table-row table:style-name="TableRow741">
          <table:table-cell table:style-name="TableCell742" table:number-columns-spanned="4">
            <text:p text:style-name="P743"/>
            <text:p text:style-name="P744"><text:span text:style-name="T745">Prekių saugojimo ir muitinio tikrinimo vietos</text:span><text:span text:style-name="T746"><text:s/></text:span><text:span text:style-name="T747">adresas:</text:span></text:p>
          </table:table-cell>
          <table:covered-table-cell/>
          <table:covered-table-cell/>
          <table:covered-table-cell/>
          <table:table-cell table:style-name="TableCell748" table:number-columns-spanned="3">
            <text:p text:style-name="P749"/>
            <text:p text:style-name="P750"/>
          </table:table-cell>
          <table:covered-table-cell/>
          <table:covered-table-cell/>
          <table:table-cell>
            <text:p text:style-name="P750"/>
          </table:table-cell>
        </table:table-row>
        <table:table-row table:style-name="TableRow751">
          <table:table-cell table:style-name="TableCell752" table:number-columns-spanned="2">
            <text:p text:style-name="P753"/>
            <text:p text:style-name="P754">Tel., faksas:</text:p>
          </table:table-cell>
          <table:covered-table-cell/>
          <table:table-cell table:style-name="TableCell755" table:number-columns-spanned="5">
            <text:p text:style-name="P756"/>
          </table:table-cell>
          <table:covered-table-cell/>
          <table:covered-table-cell/>
          <table:covered-table-cell/>
          <table:covered-table-cell/>
          <table:table-cell>
            <text:p text:style-name="P756"/>
          </table:table-cell>
        </table:table-row>
        <table:table-row table:style-name="TableRow757">
          <table:table-cell table:style-name="TableCell758">
            <text:p text:style-name="P759"/>
            <text:p text:style-name="P760">Plotas:</text:p>
          </table:table-cell>
          <table:table-cell table:style-name="TableCell761" table:number-columns-spanned="2">
            <text:p text:style-name="P762"/>
            <text:p text:style-name="P763"/>
          </table:table-cell>
          <table:covered-table-cell/>
          <table:table-cell table:style-name="TableCell764" table:number-columns-spanned="4">
            <text:p text:style-name="P765"><text:span text:style-name="T766">m</text:span><text:span text:style-name="T767">2</text:span></text:p>
          </table:table-cell>
          <table:covered-table-cell/>
          <table:covered-table-cell/>
          <table:covered-table-cell/>
          <table:table-cell>
            <text:p text:style-name="P765"/>
          </table:table-cell>
        </table:table-row>
        <table:table-row table:style-name="TableRow768">
          <table:table-cell table:style-name="TableCell769">
            <text:p text:style-name="P770"/>
            <text:p text:style-name="P771">Talpa:</text:p>
          </table:table-cell>
          <table:table-cell table:style-name="TableCell772" table:number-columns-spanned="2">
            <text:p text:style-name="P773"/>
            <text:p text:style-name="P774"/>
          </table:table-cell>
          <table:covered-table-cell/>
          <table:table-cell table:style-name="TableCell775" table:number-columns-spanned="4">
            <text:p text:style-name="P776"><text:span text:style-name="T777">m</text:span><text:span text:style-name="T778">3</text:span></text:p>
          </table:table-cell>
          <table:covered-table-cell/>
          <table:covered-table-cell/>
          <table:covered-table-cell/>
          <table:table-cell>
            <text:p text:style-name="P776"/>
          </table:table-cell>
        </table:table-row>
      </table:table>
      <text:p text:style-name="P779"/>
      <text:p text:style-name="P780">Prašau leisti laikyti šias (KN kodu pažymėtas) prekes (reikiamą pažymėti X):</text:p>
      <text:p text:style-name="P781"/>
      <text:p text:style-name="Normal"><text:span text:style-name="T782">□</text:span><text:span text:style-name="T783"><text:s/></text:span><text:span text:style-name="T784">10; 11 – grūdai ir jų produkcija;</text:span></text:p>
      <text:p text:style-name="P785"/>
      <text:p text:style-name="Normal"><text:span text:style-name="T786">□<text:s/></text:span><text:span text:style-name="T787">07; 08 – vaisiai ir daržovės;</text:span></text:p>
      <text:p text:style-name="P788"/>
      <text:p text:style-name="Normal"><text:span text:style-name="T789">□</text:span><text:span text:style-name="T790"><text:s/>06 – skintos ir vazoninės gėlės;</text:span></text:p>
      <text:p text:style-name="P791"/>
      <text:p text:style-name="Normal"><text:span text:style-name="T792">□<text:s/></text:span><text:span text:style-name="T793">44 – mediena;</text:span></text:p>
      <text:p text:style-name="P794"/>
      <text:p text:style-name="Normal"><text:span text:style-name="T795">□<text:s/></text:span><text:span text:style-name="T796">12 – sėklos;</text:span></text:p>
      <text:p text:style-name="P797"/>
      <text:soft-page-break/>
      <text:p text:style-name="Normal"><text:span text:style-name="T798">□<text:s/></text:span><text:span text:style-name="T799">06 – sodinamoji medžiaga;</text:span></text:p>
      <text:p text:style-name="P800"/>
      <text:p text:style-name="Normal"><text:span text:style-name="T801">□<text:s/></text:span><text:span text:style-name="T802">06 – svogūnėliai, gumbai, šakniagumbiai, gumbasvogūniai, šaknų skrotelės ir šakniastiebiai;</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text:s/></text:span><text:span text:style-name="T811">kita (nurodyti):</text:span></text:p>
          </table:table-cell>
          <table:table-cell table:style-name="TableCell812">
            <text:p text:style-name="P813"/>
          </table:table-cell>
        </table:table-row>
        <table:table-row table:style-name="TableRow814">
          <table:table-cell table:style-name="TableCell815" table:number-columns-spanned="2">
            <text:p text:style-name="P816"/>
          </table:table-cell>
          <table:covered-table-cell/>
        </table:table-row>
      </table:table>
      <text:p text:style-name="P817"/>
      <text:p text:style-name="P818">Su<text:s/>minimaliais reikalavimais prekių saugojimo ir muitinio tikrinimo vietoms, kuriose numatoma laikyti augalus, augalinius produktus ir kitus susijusius objektus, esu susipažinęs ir įsipareigoju juos vykdyti.</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__________________________</text:p>
            <text:p text:style-name="P829">(ūkio subjekto atstovo<text:s/>pareigos)</text:p>
          </table:table-cell>
          <table:table-cell table:style-name="TableCell830">
            <text:p text:style-name="P831"/>
          </table:table-cell>
          <table:table-cell table:style-name="TableCell832">
            <text:p text:style-name="P833">_________________</text:p>
            <text:p text:style-name="P834">(parašas)</text:p>
          </table:table-cell>
          <table:table-cell table:style-name="TableCell835">
            <text:p text:style-name="P836"/>
          </table:table-cell>
          <table:table-cell table:style-name="TableCell837">
            <text:p text:style-name="P838">____________________________</text:p>
            <text:p text:style-name="P839">(vardas ir pavardė)</text:p>
          </table:table-cell>
        </table:table-row>
      </table:table>
      <text:p text:style-name="P840"/>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Tarnybos regioninio skyriaus specialisto išvados:</text:p>
          </table:table-cell>
          <table:table-cell table:style-name="TableCell848">
            <text:p text:style-name="P849"/>
          </table:table-cell>
        </table:table-row>
      </table:table>
      <text:p text:style-name="P850"/>
      <text:p text:style-name="P851"/>
      <text:p text:style-name="P852"/>
      <text:p text:style-name="P853"/>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Papildomo vertinimo (jeigu buvo) tarnybos regioninio skyriaus specialisto išvados:</text:p>
          </table:table-cell>
          <table:table-cell table:style-name="TableCell861">
            <text:p text:style-name="P862"/>
          </table:table-cell>
        </table:table-row>
      </table:table>
      <text:p text:style-name="P863"/>
      <text:p text:style-name="P864"/>
      <text:p text:style-name="P865"/>
      <text:p text:style-name="P866"/>
      <text:p text:style-name="P867"/>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_________________________</text:p>
            <text:p text:style-name="P878">(vertinimą atlikusio specialisto pareigos)</text:p>
          </table:table-cell>
          <table:table-cell table:style-name="TableCell879">
            <text:p text:style-name="P880"/>
            <text:p text:style-name="P881">A.V.</text:p>
          </table:table-cell>
          <table:table-cell table:style-name="TableCell882">
            <text:p text:style-name="P883">______________</text:p>
            <text:p text:style-name="P884">(parašas)</text:p>
          </table:table-cell>
          <table:table-cell table:style-name="TableCell885">
            <text:p text:style-name="P886"/>
          </table:table-cell>
          <table:table-cell table:style-name="TableCell887">
            <text:p text:style-name="P888">____________________________</text:p>
            <text:p text:style-name="P889">(vardas ir pavardė)</text:p>
          </table:table-cell>
        </table:table-row>
      </table:table>
      <text:p text:style-name="P890"/>
      <text:p text:style-name="P891">Priedo pakeitimai:</text:p>
      <text:p text:style-name="P892"><text:span text:style-name="T893">Nr.<text:s/></text:span><text:a xlink:href="https://www.e-tar.lt/portal/legalAct.html?documentId=ba4341f0c87c11e8bf37fd1541d65f38" office:target-frame-name="_top" xlink:show="replace"><text:span text:style-name="T894">A1-556</text:span></text:a><text:span text:style-name="T895">, 2018-10-05, paskelbta TAR 2018-10-05, i. k. 2018-15856</text:span></text:p>
      <text:p text:style-name="Normal"/>
      <text:soft-page-break/>
      <text:p text:style-name="P896">Prekių saugojimo ir muitinio tikrinimo vietos</text:p>
      <text:p text:style-name="P903">pripažinimo tinkama augalams, augaliniams</text:p>
      <text:p text:style-name="P904">produktams ir kitiems susijusiems objektams</text:p>
      <text:p text:style-name="P905">laikyti tvarkos aprašo</text:p>
      <text:p text:style-name="P906"><text:span text:style-name="T907">2</text:span><text:span text:style-name="T908"><text:s/>priedas</text:span></text:p>
      <text:p text:style-name="P909"/>
      <text:p text:style-name="P910"><text:span text:style-name="T911">(Prekių saugojimo ir muitinio tikrinimo vietos pripažinimo tinkama augalams, augaliniams produktams ir kitiems susijusiems objektams laikyti pažymėjimo formos pavyzdys)</text:span></text:p>
      <text:p text:style-name="P912"/>
      <text:p text:style-name="P913"><text:span text:style-name="T914"><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15"><text:span text:style-name="T916">(Herbas)</text:span></text:p>
      <text:p text:style-name="P917"/>
      <text:p text:style-name="P918">VALSTYBINĖ AUGALININKYSTĖS TARNYBA<text:s/></text:p>
      <text:p text:style-name="P919"><text:span text:style-name="T920">PRIE ŽEMĖS ŪKIO MINISTE</text:span><text:span text:style-name="T921">RIJOS</text:span></text:p>
      <text:p text:style-name="P922"/>
      <text:p text:style-name="P923">PREKIŲ SAUGOJIMO IR MUITINIO TIKRINIMO VIETOS PRIPAŽINIMO<text:s/></text:p>
      <text:p text:style-name="P924">TINKAMA AUGALAMS, AUGALINIAMS PRODUKTAMS IR KITIEMS<text:s/></text:p>
      <text:p text:style-name="P925">SUSIJUSIEMS OBJEKTAMS LAIKYTI</text:p>
      <text:p text:style-name="P926"><text:span text:style-name="T927">PAŽYMĖJIMAS</text:span></text:p>
      <text:p text:style-name="P928"/>
      <text:p text:style-name="P929">____________ <text:s text:c="3"/>Nr. ________</text:p>
      <text:p text:style-name="P930">(data)</text:p>
      <text:p text:style-name="P931"/>
      <text:p text:style-name="P932">(vieta)</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6">
            <text:p text:style-name="P944">Juridinio asmens pavadinimas ir kodas / fizinio<text:s/>asmens vardas ir pavardė:</text:p>
          </table:table-cell>
          <table:covered-table-cell/>
          <table:covered-table-cell/>
          <table:covered-table-cell/>
          <table:covered-table-cell/>
          <table:covered-table-cell/>
          <table:table-cell table:style-name="TableCell945">
            <text:p text:style-name="P946"/>
          </table:table-cell>
        </table:table-row>
        <table:table-row table:style-name="TableRow947">
          <table:table-cell table:style-name="TableCell948" table:number-columns-spanned="7">
            <text:p text:style-name="P949"/>
          </table:table-cell>
          <table:covered-table-cell/>
          <table:covered-table-cell/>
          <table:covered-table-cell/>
          <table:covered-table-cell/>
          <table:covered-table-cell/>
          <table:covered-table-cell/>
        </table:table-row>
        <table:table-row table:style-name="TableRow950">
          <table:table-cell table:style-name="TableCell951" table:number-columns-spanned="5">
            <text:p text:style-name="P952"/>
            <text:p text:style-name="P953">Prekių saugojimo ir muitinio tikrinimo vietos tipas ir kodas:</text:p>
          </table:table-cell>
          <table:covered-table-cell/>
          <table:covered-table-cell/>
          <table:covered-table-cell/>
          <table:covered-table-cell/>
          <table:table-cell table:style-name="TableCell954" table:number-columns-spanned="2">
            <text:p text:style-name="P955"/>
            <text:p text:style-name="P956"/>
          </table:table-cell>
          <table:covered-table-cell/>
        </table:table-row>
        <table:table-row table:style-name="TableRow957">
          <table:table-cell table:style-name="TableCell958" table:number-columns-spanned="4">
            <text:p text:style-name="P959"/>
            <text:p text:style-name="P960"><text:span text:style-name="T961">Prekių saugojimo ir muitinio tikrinimo vietos</text:span><text:span text:style-name="T962"><text:s/></text:span><text:span text:style-name="T963">adresas:</text:span></text:p>
          </table:table-cell>
          <table:covered-table-cell/>
          <table:covered-table-cell/>
          <table:covered-table-cell/>
          <table:table-cell table:style-name="TableCell964" table:number-columns-spanned="3">
            <text:p text:style-name="P965"/>
            <text:p text:style-name="P966"/>
          </table:table-cell>
          <table:covered-table-cell/>
          <table:covered-table-cell/>
        </table:table-row>
        <table:table-row table:style-name="TableRow967">
          <table:table-cell table:style-name="TableCell968" table:number-columns-spanned="2">
            <text:p text:style-name="P969"/>
            <text:p text:style-name="P970">Tel., faksas:</text:p>
          </table:table-cell>
          <table:covered-table-cell/>
          <table:table-cell table:style-name="TableCell971" table:number-columns-spanned="5">
            <text:p text:style-name="P972"/>
          </table:table-cell>
          <table:covered-table-cell/>
          <table:covered-table-cell/>
          <table:covered-table-cell/>
          <table:covered-table-cell/>
        </table:table-row>
        <table:table-row table:style-name="TableRow973">
          <table:table-cell table:style-name="TableCell974">
            <text:p text:style-name="P975"/>
            <text:p text:style-name="P976">Plotas:</text:p>
          </table:table-cell>
          <table:table-cell table:style-name="TableCell977" table:number-columns-spanned="2">
            <text:p text:style-name="P978"/>
            <text:p text:style-name="P979"/>
          </table:table-cell>
          <table:covered-table-cell/>
          <table:table-cell table:style-name="TableCell980" table:number-columns-spanned="4">
            <text:p text:style-name="P981"><text:span text:style-name="T982">m</text:span><text:span text:style-name="T983">2</text:span></text:p>
          </table:table-cell>
          <table:covered-table-cell/>
          <table:covered-table-cell/>
          <table:covered-table-cell/>
        </table:table-row>
        <table:table-row table:style-name="TableRow984">
          <table:table-cell table:style-name="TableCell985">
            <text:p text:style-name="P986"/>
            <text:p text:style-name="P987">Talpa:</text:p>
          </table:table-cell>
          <table:table-cell table:style-name="TableCell988" table:number-columns-spanned="2">
            <text:p text:style-name="P989"/>
            <text:p text:style-name="P990"/>
          </table:table-cell>
          <table:covered-table-cell/>
          <table:table-cell table:style-name="TableCell991" table:number-columns-spanned="4">
            <text:p text:style-name="P992"><text:span text:style-name="T993">m</text:span><text:span text:style-name="T994">3</text:span></text:p>
          </table:table-cell>
          <table:covered-table-cell/>
          <table:covered-table-cell/>
          <table:covered-table-cell/>
        </table:table-row>
      </table:table>
      <text:p text:style-name="P995"/>
      <text:p text:style-name="P996">Prekių saugojimo ir muitinio tikrinimo vieta atitinka<text:s/>visus minimalius reikalavimus prekių saugojimo ir muitinio tikrinimo vietoms, kuriose numatoma laikyti augalus, augalinius produktus ir kitus susijusius objektus, ir yra tinkama laikyti nurodytas prekių grupes:</text:p>
      <text:p text:style-name="P997"/>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
            <text:p text:style-name="P1009"/>
            <text:p text:style-name="P1010">_________________________</text:p>
            <text:p text:style-name="P1011">(pareigos)</text:p>
          </table:table-cell>
          <table:table-cell table:style-name="TableCell1012">
            <text:p text:style-name="P1013"/>
            <text:p text:style-name="P1014"/>
            <text:p text:style-name="P1015"/>
            <text:p text:style-name="P1016">A.V.</text:p>
          </table:table-cell>
          <table:table-cell table:style-name="TableCell1017">
            <text:p text:style-name="P1018"/>
            <text:p text:style-name="P1019"/>
            <text:p text:style-name="P1020">______________</text:p>
            <text:p text:style-name="P1021">(parašas)</text:p>
          </table:table-cell>
          <table:table-cell table:style-name="TableCell1022">
            <text:p text:style-name="P1023"/>
          </table:table-cell>
          <table:table-cell table:style-name="TableCell1024">
            <text:p text:style-name="P1025"/>
            <text:p text:style-name="P1026"/>
            <text:p text:style-name="P1027">____________________________</text:p>
            <text:p text:style-name="P1028">(vardas ir pavardė)</text:p>
          </table:table-cell>
        </table:table-row>
      </table:table>
      <text:p text:style-name="P1029"/>
      <text:p text:style-name="P1030">Priedo pakeitimai:</text:p>
      <text:p text:style-name="P1031"><text:span text:style-name="T1032">Nr.<text:s/></text:span><text:a xlink:href="https://www.e-tar.lt/portal/legalAct.html?documentId=ba4341f0c87c11e8bf37fd1541d65f38" office:target-frame-name="_top" xlink:show="replace"><text:span text:style-name="T1033">A1-556</text:span></text:a><text:span text:style-name="T1034">, 2018-10-05, paskelbta TAR 2018-10-05, i.<text:s/></text:span><text:span text:style-name="T1035">k. 2018-15856</text:span></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Valstybinė augalininkystės tarnyba prie Žemės ūkio ministerijos, Įsakymas</text:span></text:p>
      <text:p text:style-name="P1045"><text:span text:style-name="T1046">Nr.<text:s/></text:span><text:a xlink:href="https://www.e-tar.lt/portal/legalAct.html?documentId=87df60c020e211e6ad34b874fec21bdb" office:target-frame-name="_top" xlink:show="replace"><text:span text:style-name="T1047">A1-316</text:span></text:a><text:span text:style-name="T1048">, 2016-05-23, paskelbta TAR 2016-05-24, i</text:span><text:span text:style-name="T1049">. k. 2016-13824</text:span></text:p>
      <text:p text:style-name="P1050"><text:span text:style-name="T1051">Dėl Valstybinės augalininkystės tarnybos prie Žemės ūkio ministerijos direktoriaus 2013 m. balandžio 17 d. įsakymo Nr. A1-138 „Dėl Prekių saugojimo ir muitinio tikrinimo vietos pripažinimo tinkama augalams, augaliniams produktams ir kitiems</text:span><text:span text:style-name="T1052"><text:s/>susijusiems objektams laikyti tvarkos aprašo patvirtinimo“ pakeitimo</text:span></text:p>
      <text:p text:style-name="P1053"/>
      <text:p text:style-name="P1054"><text:span text:style-name="T1055">2.</text:span></text:p>
      <text:p text:style-name="P1056"><text:span text:style-name="T1057">Valstybinė augalininkystės tarnyba prie Žemės ūkio ministerijos, Įsakymas</text:span></text:p>
      <text:p text:style-name="P1058"><text:span text:style-name="T1059">Nr.<text:s/></text:span><text:a xlink:href="https://www.e-tar.lt/portal/legalAct.html?documentId=ba4341f0c87c11e8bf37fd1541d65f38" office:target-frame-name="_top" xlink:show="replace"><text:span text:style-name="T1060">A1-556</text:span></text:a><text:span text:style-name="T1061">, 2018-10-05, paskelbta TAR 2018-10-05, i. k. 2018-15856</text:span></text:p>
      <text:p text:style-name="P1062"><text:span text:style-name="T1063">Dėl Valstybinės augalininkystės tarnybos prie Žemės ūkio ministerijos direktoriaus 2013 m. balandžio 17 d. įsakymo Nr. A1-138 „Dėl Prekių saugojimo ir muitinio tikrinimo vietos pripažinimo tinkama au</text:span><text:span text:style-name="T1064">galams, augaliniams produktams ir kitiems susijusiems objektams laikyti tvarkos aprašo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4" style:parent-style-name="DefaultParagraphFont" style:family="text">
      <style:text-properties fo:language="en" fo:country="GB"/>
    </style:style>
    <style:style style:name="P4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4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4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4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80" style:parent-style-name="DefaultParagraphFont" style:family="text">
      <style:text-properties fo:language="en" fo:country="GB"/>
    </style:style>
    <style:style style:name="P68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68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68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68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898" style:parent-style-name="DefaultParagraphFont" style:family="text">
      <style:text-properties fo:language="en" fo:country="GB"/>
    </style:style>
    <style:style style:name="P89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90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90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90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3"><text:span text:style-name="T44">2</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79"><text:span text:style-name="T680">2</text:span></text:p>
        <text:p text:style-name="P681"/>
      </style:header>
      <style:footer>
        <text:p text:style-name="P682"/>
      </style:footer>
    </style:master-page>
    <style:master-page style:next-style-name="MP2" style:name="MPF2" style:page-layout-name="PL2">
      <style:header>
        <text:p text:style-name="P683"/>
      </style:header>
      <style:footer>
        <text:p text:style-name="P684"/>
      </style:footer>
    </style:master-page>
    <style:master-page style:name="MP3" style:page-layout-name="PL3">
      <style:header>
        <text:p text:style-name="P897"><text:span text:style-name="T898">2</text:span></text:p>
        <text:p text:style-name="P899"/>
      </style:header>
      <style:footer>
        <text:p text:style-name="P900"/>
      </style:footer>
    </style:master-page>
    <style:master-page style:next-style-name="MP3" style:name="MPF3" style:page-layout-name="PL3">
      <style:header>
        <text:p text:style-name="P901"/>
      </style:header>
      <style:footer>
        <text:p text:style-name="P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 PRIE ŽEMĖS ŪKIO MINISTERIJOS DIREKTORIAUS</dc:title>
    <meta:initial-creator>Rima</meta:initial-creator>
    <dc:creator>adlibuser</dc:creator>
    <meta:creation-date>2018-10-15T07:58:00Z</meta:creation-date>
    <dc:date>2018-10-15T07:58:00Z</dc:date>
    <meta:template xlink:href="Normal.dotm" xlink:type="simple"/>
    <meta:editing-cycles>2</meta:editing-cycles>
    <meta:editing-duration>PT0S</meta:editing-duration>
    <meta:document-statistic meta:page-count="12" meta:paragraph-count="593" meta:word-count="3981" meta:character-count="29069" meta:row-count="1222" meta:non-whitespace-character-count="25681"/>
  </office:meta>
</office:document-meta>
</file>