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937in" text:min-label-width="0.597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style:style style:name="P105" style:parent-style-name="Normal" style:family="paragraph">
      <style:paragraph-properties fo:widows="0" fo:orphans="0" fo:background-color="#FFFFFF">
        <style:tab-stops>
          <style:tab-stop style:type="right" style:position="6.2993in"/>
        </style:tab-stops>
      </style:paragraph-properties>
    </style:style>
    <style:style style:name="P106" style:parent-style-name="Normal" style:master-page-name="MP1"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11" style:parent-style-name="Normal" style:family="paragraph">
      <style:paragraph-properties fo:widows="0" fo:orphans="0" fo:text-align="center">
        <style:tab-stops>
          <style:tab-stop style:type="left" style:position="0.4298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T119" style:parent-style-name="DefaultParagraphFont" style:family="text">
      <style:text-properties fo:font-weight="bold" style:font-weight-asian="bold"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text-properties fo:font-weight="bold" style:font-weight-asian="bold"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margin-left="3.1493in">
        <style:tab-stops/>
      </style:paragraph-properties>
    </style:style>
    <style:style style:name="P136" style:parent-style-name="Normal" style:family="paragraph">
      <style:text-properties fo:font-weight="bold" style:font-weight-asian="bold"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margin-left="3.1493in">
        <style:tab-stops/>
      </style:paragraph-properties>
    </style:style>
    <style:style style:name="P143" style:parent-style-name="Normal" style:family="paragraph">
      <style:paragraph-properties fo:widows="0" fo:orphans="0" fo:margin-left="3.1493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margin-left="3.1493in">
        <style:tab-stops/>
      </style:paragraph-properties>
    </style:style>
    <style:style style:name="P152" style:parent-style-name="Normal" style:family="paragraph">
      <style:paragraph-properties fo:widows="0" fo:orphans="0" fo:margin-left="3.1493in">
        <style:tab-stops/>
      </style:paragraph-properties>
    </style:style>
    <style:style style:name="P153" style:parent-style-name="Normal" style:family="paragraph">
      <style:text-properties fo:font-weight="bold" style:font-weight-asian="bold" fo:font-style="italic" style:font-style-asian="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text-properties fo:font-weight="bold" style:font-weight-asian="bold"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margin-left="3.1493in">
        <style:tab-stops/>
      </style:paragraph-properties>
    </style:style>
    <style:style style:name="P169" style:parent-style-name="Normal" style:family="paragraph">
      <style:paragraph-properties fo:widows="0" fo:orphans="0" fo:margin-left="3.1493in">
        <style:tab-stops/>
      </style:paragraph-properties>
    </style:style>
    <style:style style:name="P170" style:parent-style-name="Normal" style:family="paragraph">
      <style:text-properties fo:font-weight="bold" style:font-weight-asian="bold" fo:font-style="italic" style:font-style-asian="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margin-left="3.1493in">
        <style:tab-stops/>
      </style:paragraph-properties>
    </style:style>
    <style:style style:name="P177" style:parent-style-name="Normal" style:family="paragraph">
      <style:paragraph-properties fo:widows="0" fo:orphans="0" fo:margin-left="3.1493in">
        <style:tab-stops/>
      </style:paragraph-properties>
    </style:style>
    <style:style style:name="P178" style:parent-style-name="Normal" style:family="paragraph">
      <style:text-properties fo:font-weight="bold" style:font-weight-asian="bold"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F2" style:family="paragraph">
      <style:paragraph-properties fo:widows="0" fo:orphans="0" fo:break-before="page" fo:margin-left="3.1493in" fo:background-color="#FFFFFF" style:page-number="1">
        <style:tab-stops/>
      </style:paragraph-properties>
    </style:style>
    <style:style style:name="P185" style:parent-style-name="Normal" style:family="paragraph">
      <style:paragraph-properties fo:widows="0" fo:orphans="0" fo:margin-left="3.1493in" fo:background-color="#FFFFFF">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text-position="sub 66.6%"/>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text-position="sub 66.6%"/>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text-position="sub 66.6%"/>
    </style:style>
    <style:style style:name="T367" style:parent-style-name="DefaultParagraphFont" style:family="text">
      <style:text-properties style:text-position="super 66.6%"/>
    </style:style>
    <style:style style:name="T368" style:parent-style-name="DefaultParagraphFont" style:family="text">
      <style:text-properties style:text-position="sub 66.6%"/>
    </style:style>
    <style:style style:name="T369" style:parent-style-name="DefaultParagraphFont" style:family="text">
      <style:text-properties style:text-position="super 66.6%"/>
    </style:style>
    <style:style style:name="T370" style:parent-style-name="DefaultParagraphFont" style:family="text">
      <style:text-properties style:text-position="sub 66.6%"/>
    </style:style>
    <style:style style:name="T371" style:parent-style-name="DefaultParagraphFont" style:family="text">
      <style:text-properties style:text-position="super 66.6%"/>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text-position="super 66.6%"/>
    </style:style>
    <style:style style:name="T374" style:parent-style-name="DefaultParagraphFont" style:family="text">
      <style:text-properties style:text-position="sub 66.6%"/>
    </style:style>
    <style:style style:name="T375" style:parent-style-name="DefaultParagraphFont" style:family="text">
      <style:text-properties style:text-position="super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text:display="none"/>
    </style:style>
    <style:style style:name="T389" style:parent-style-name="DefaultParagraphFont" style:family="text">
      <style:text-properties style:text-position="sub 66.6%"/>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433" style:parent-style-name="Normal" style:family="paragraph">
      <style:paragraph-properties fo:keep-together="always" fo:widows="0" fo:orphans="0" fo:margin-left="3.1493in">
        <style:tab-stops/>
      </style:paragraph-properties>
      <style:text-properties fo:color="#000000" fo:hyphenate="false"/>
    </style:style>
    <style:style style:name="P434" style:parent-style-name="Normal" style:family="paragraph">
      <style:paragraph-properties fo:keep-together="always" fo:widows="0" fo:orphans="0" fo:margin-left="3.149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keep-together="always" fo:widows="0" fo:orphans="0" fo:margin-left="3.1493in">
        <style:tab-stops/>
      </style:paragraph-properties>
      <style:text-properties fo:color="#000000" fo:hyphenate="false"/>
    </style:style>
    <style:style style:name="P438" style:parent-style-name="Normal" style:family="paragraph">
      <style:paragraph-properties fo:keep-together="always" fo:widows="0" fo:orphans="0" fo:margin-left="3.1493in">
        <style:tab-stops/>
      </style:paragraph-properties>
      <style:text-properties fo:color="#000000" fo:hyphenate="false"/>
    </style:style>
    <style:style style:name="P439" style:parent-style-name="Normal" style:family="paragraph">
      <style:paragraph-properties fo:keep-together="always" fo:widows="0" fo:orphans="0" fo:margin-left="3.1493in">
        <style:tab-stops/>
      </style:paragraph-properties>
      <style:text-properties fo:color="#000000" fo:hyphenate="false"/>
    </style:style>
    <style:style style:name="P440" style:parent-style-name="Normal" style:family="paragraph">
      <style:paragraph-properties fo:keep-together="always" fo:widows="0" fo:orphans="0" fo:margin-left="3.1493in">
        <style:tab-stops/>
      </style:paragraph-properties>
      <style:text-properties fo:color="#000000" fo:hyphenate="false"/>
    </style:style>
    <style:style style:name="P441" style:parent-style-name="Normal" style:family="paragraph">
      <style:paragraph-properties fo:widows="0" fo:orphans="0" fo:text-align="center"/>
      <style:text-properties fo:color="#000000"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6" style:parent-style-name="Normal" style:family="paragraph">
      <style:paragraph-properties fo:widows="0" fo:orphans="0" fo:text-align="center"/>
      <style:text-properties fo:color="#000000" fo:hyphenate="false"/>
    </style:style>
    <style:style style:name="TableColumn448" style:family="table-column">
      <style:table-column-properties style:column-width="0.825in" style:use-optimal-column-width="false"/>
    </style:style>
    <style:style style:name="TableColumn449" style:family="table-column">
      <style:table-column-properties style:column-width="4.4513in" style:use-optimal-column-width="false"/>
    </style:style>
    <style:style style:name="TableColumn450" style:family="table-column">
      <style:table-column-properties style:column-width="1.0222in" style:use-optimal-column-width="false"/>
    </style:style>
    <style:style style:name="Table447" style:family="table">
      <style:table-properties style:width="6.2986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fo:letter-spacing="-0.0027in"/>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fo:letter-spacing="-0.0041in"/>
    </style:style>
    <style:style style:name="T584" style:parent-style-name="DefaultParagraphFont" style:family="text">
      <style:text-properties fo:color="#000000" fo:letter-spacing="-0.0041in"/>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Row587" style:family="table-row">
      <style:table-row-properties style:min-row-height="0.0416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font-weight="bold" style:font-weight-asian="bold" style:font-weight-complex="bold"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2.1013in"/>
    </style:style>
    <style:style style:name="TableColumn629" style:family="table-column">
      <style:table-column-properties style:column-width="2.0965in"/>
    </style:style>
    <style:style style:name="TableColumn630" style:family="table-column">
      <style:table-column-properties style:column-width="2.1006in"/>
    </style:style>
    <style:style style:name="Table627"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text-align="center"/>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4" style:family="paragraph">
      <style:paragraph-properties fo:break-before="page" fo:margin-left="3.1493in" style:page-number="1">
        <style:tab-stops/>
      </style:paragraph-properties>
    </style:style>
    <style:style style:name="P652" style:parent-style-name="Normal" style:family="paragraph">
      <style:paragraph-properties fo:widows="0" fo:orphans="0" fo:margin-left="3.1493in" fo:background-color="#FFFFFF">
        <style:tab-stops/>
      </style:paragraph-properties>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TableColumn657" style:family="table-column">
      <style:table-column-properties style:column-width="1.477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1.5in" style:use-optimal-column-width="false"/>
    </style:style>
    <style:style style:name="TableColumn660" style:family="table-column">
      <style:table-column-properties style:column-width="0.5833in" style:use-optimal-column-width="false"/>
    </style:style>
    <style:style style:name="TableColumn661" style:family="table-column">
      <style:table-column-properties style:column-width="1.6062in" style:use-optimal-column-width="false"/>
    </style:style>
    <style:style style:name="TableColumn662" style:family="table-column">
      <style:table-column-properties style:column-width="0.55in" style:use-optimal-column-width="false"/>
    </style:style>
    <style:style style:name="Table656" style:family="table">
      <style:table-properties style:width="6.3in" fo:margin-left="0.0277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fo:text-align="center" fo:background-color="#FFFFFF"/>
      <style:text-properties fo:font-weight="bold" style:font-weight-asian="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center" fo:background-color="#FFFFFF"/>
      <style:text-properties fo:font-weight="bold" style:font-weight-asian="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widows="0" fo:orphans="0" fo:text-align="center" fo:background-color="#FFFFFF"/>
      <style:text-properties fo:font-weight="bold" style:font-weight-asian="bold"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font-style-complex="italic"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weight-complex="bold"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weight-complex="bold"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text:display="none"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b 63.6%"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3.6%"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P925" style:parent-style-name="Normal" style:family="paragraph">
      <style:paragraph-properties fo:text-align="justify"/>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fo:font-style="italic" style:font-style-asian="italic" style:font-style-complex="italic"/>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P930" style:parent-style-name="Normal" style:family="paragraph">
      <style:paragraph-properties fo:widows="0" fo:orphans="0" fo:break-before="page" fo:margin-left="3.1493in" fo:background-color="#FFFFFF">
        <style:tab-stops/>
      </style:paragraph-properties>
    </style:style>
    <style:style style:name="P931" style:parent-style-name="Normal" style:family="paragraph">
      <style:paragraph-properties fo:widows="0" fo:orphans="0" fo:margin-left="3.1493in" fo:background-color="#FFFFFF">
        <style:tab-stops/>
      </style:paragraph-properties>
    </style:style>
    <style:style style:name="P932" style:parent-style-name="Normal" style:family="paragraph">
      <style:paragraph-properties fo:widows="0" fo:orphans="0" fo:margin-left="3.1493in" fo:background-color="#FFFFFF">
        <style:tab-stops/>
      </style:paragraph-properties>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style:tab-stops>
          <style:tab-stop style:type="right" style:leader-style="solid" style:leader-text="_" style:position="6.25in"/>
        </style:tab-stops>
      </style:paragraph-properties>
    </style:style>
    <style:style style:name="P937" style:parent-style-name="Normal" style:family="paragraph">
      <style:paragraph-properties fo:widows="0" fo:orphans="0" fo:text-align="center" fo:background-color="#FFFFFF"/>
    </style:style>
    <style:style style:name="P938" style:parent-style-name="Normal" style:family="paragraph">
      <style:paragraph-properties>
        <style:tab-stops>
          <style:tab-stop style:type="right" style:leader-style="solid" style:leader-text="_" style:position="6.25in"/>
        </style:tab-stops>
      </style:paragraph-properties>
    </style:style>
    <style:style style:name="P939" style:parent-style-name="Normal" style:family="paragraph">
      <style:paragraph-properties fo:widows="0" fo:orphans="0" fo:text-align="center" fo:background-color="#FFFFFF"/>
    </style:style>
    <style:style style:name="P940" style:parent-style-name="Normal" style:family="paragraph">
      <style:paragraph-properties fo:text-align="center"/>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style:style>
    <style:style style:name="TableColumn946" style:family="table-column">
      <style:table-column-properties style:column-width="0.477in" style:use-optimal-column-width="false"/>
    </style:style>
    <style:style style:name="TableColumn947" style:family="table-column">
      <style:table-column-properties style:column-width="0.359in" style:use-optimal-column-width="false"/>
    </style:style>
    <style:style style:name="TableColumn948" style:family="table-column">
      <style:table-column-properties style:column-width="0.3777in" style:use-optimal-column-width="false"/>
    </style:style>
    <style:style style:name="TableColumn949" style:family="table-column">
      <style:table-column-properties style:column-width="0.5243in" style:use-optimal-column-width="false"/>
    </style:style>
    <style:style style:name="TableColumn950" style:family="table-column">
      <style:table-column-properties style:column-width="0.7451in" style:use-optimal-column-width="false"/>
    </style:style>
    <style:style style:name="TableColumn951" style:family="table-column">
      <style:table-column-properties style:column-width="0.4965in" style:use-optimal-column-width="false"/>
    </style:style>
    <style:style style:name="TableColumn952" style:family="table-column">
      <style:table-column-properties style:column-width="0.5701in" style:use-optimal-column-width="false"/>
    </style:style>
    <style:style style:name="TableColumn953" style:family="table-column">
      <style:table-column-properties style:column-width="0.677in" style:use-optimal-column-width="false"/>
    </style:style>
    <style:style style:name="TableColumn954" style:family="table-column">
      <style:table-column-properties style:column-width="0.4083in" style:use-optimal-column-width="false"/>
    </style:style>
    <style:style style:name="TableColumn955" style:family="table-column">
      <style:table-column-properties style:column-width="0.5243in" style:use-optimal-column-width="false"/>
    </style:style>
    <style:style style:name="TableColumn956" style:family="table-column">
      <style:table-column-properties style:column-width="0.5243in" style:use-optimal-column-width="false"/>
    </style:style>
    <style:style style:name="TableColumn957" style:family="table-column">
      <style:table-column-properties style:column-width="0.6159in" style:use-optimal-column-width="false"/>
    </style:style>
    <style:style style:name="Table945" style:family="table">
      <style:table-properties style:width="6.3in" fo:margin-left="0.0277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font-size-complex="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font-size-complex="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font-size-complex="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font-size-complex="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P1058" style:parent-style-name="Normal" style:family="paragraph">
      <style:paragraph-properties fo:text-align="justify"/>
    </style:style>
    <style:style style:name="P1059" style:parent-style-name="Normal" style:family="paragraph">
      <style:paragraph-properties fo:text-align="justify" fo:margin-left="0.3937in" fo:background-color="#FFFFFF">
        <style:tab-stops/>
      </style:paragraph-properties>
    </style:style>
    <style:style style:name="P1060" style:parent-style-name="Normal" style:family="paragraph">
      <style:paragraph-properties fo:text-align="center"/>
    </style:style>
    <style:style style:name="P1061" style:parent-style-name="Normal" style:master-page-name="MPF5" style:family="paragraph">
      <style:paragraph-properties fo:widows="0" fo:orphans="0" fo:break-before="page" fo:margin-left="3.1493in" fo:background-color="#FFFFFF" style:page-number="1">
        <style:tab-stops/>
      </style:paragraph-properties>
    </style:style>
    <style:style style:name="P1062" style:parent-style-name="Normal" style:family="paragraph">
      <style:paragraph-properties fo:widows="0" fo:orphans="0" fo:margin-left="3.1493in" fo:background-color="#FFFFFF">
        <style:tab-stops/>
      </style:paragraph-properties>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style:tab-stops>
          <style:tab-stop style:type="right" style:leader-style="solid" style:leader-text="_" style:position="6.25in"/>
        </style:tab-stops>
      </style:paragraph-properties>
    </style:style>
    <style:style style:name="P1066" style:parent-style-name="Normal" style:family="paragraph">
      <style:paragraph-properties fo:widows="0" fo:orphans="0" fo:text-align="center" fo:background-color="#FFFFFF"/>
    </style:style>
    <style:style style:name="P1067" style:parent-style-name="Normal" style:family="paragraph">
      <style:paragraph-properties fo:widows="0" fo:orphans="0" fo:background-color="#FFFFFF"/>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widows="0" fo:orphans="0" fo:text-align="center" fo:background-color="#FFFFFF"/>
    </style:style>
    <style:style style:name="P1073" style:parent-style-name="Normal" style:family="paragraph">
      <style:paragraph-properties fo:text-align="justify"/>
    </style:style>
    <style:style style:name="TableColumn1075" style:family="table-column">
      <style:table-column-properties style:column-width="0.3902in" style:use-optimal-column-width="false"/>
    </style:style>
    <style:style style:name="TableColumn1076" style:family="table-column">
      <style:table-column-properties style:column-width="0.8243in" style:use-optimal-column-width="false"/>
    </style:style>
    <style:style style:name="TableColumn1077" style:family="table-column">
      <style:table-column-properties style:column-width="0.6597in" style:use-optimal-column-width="false"/>
    </style:style>
    <style:style style:name="TableColumn1078" style:family="table-column">
      <style:table-column-properties style:column-width="0.9062in" style:use-optimal-column-width="false"/>
    </style:style>
    <style:style style:name="TableColumn1079" style:family="table-column">
      <style:table-column-properties style:column-width="0.7416in" style:use-optimal-column-width="false"/>
    </style:style>
    <style:style style:name="TableColumn1080" style:family="table-column">
      <style:table-column-properties style:column-width="0.9062in" style:use-optimal-column-width="false"/>
    </style:style>
    <style:style style:name="TableColumn1081" style:family="table-column">
      <style:table-column-properties style:column-width="0.6131in" style:use-optimal-column-width="false"/>
    </style:style>
    <style:style style:name="TableColumn1082" style:family="table-column">
      <style:table-column-properties style:column-width="0.6229in" style:use-optimal-column-width="false"/>
    </style:style>
    <style:style style:name="TableColumn1083" style:family="table-column">
      <style:table-column-properties style:column-width="0.6354in" style:use-optimal-column-width="false"/>
    </style:style>
    <style:style style:name="Table1074" style:family="table">
      <style:table-properties style:width="6.3in" fo:margin-left="0.0277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P1160" style:parent-style-name="Normal" style:family="paragraph">
      <style:paragraph-properties fo:text-align="justify"/>
    </style:style>
    <style:style style:name="P1161" style:parent-style-name="Normal" style:family="paragraph">
      <style:paragraph-properties fo:widows="0" fo:orphans="0" fo:text-align="justify" fo:background-color="#FFFFFF"/>
    </style:style>
    <style:style style:name="P1162" style:parent-style-name="Normal" style:family="paragraph">
      <style:paragraph-properties fo:text-align="center"/>
    </style:style>
    <style:style style:name="P1163" style:parent-style-name="Normal" style:master-page-name="MPF6" style:family="paragraph">
      <style:paragraph-properties fo:widows="0" fo:orphans="0" fo:break-before="page" fo:margin-left="3.1493in" fo:background-color="#FFFFFF" style:page-number="1">
        <style:tab-stops/>
      </style:paragraph-properties>
    </style:style>
    <style:style style:name="P1164" style:parent-style-name="Normal" style:family="paragraph">
      <style:paragraph-properties fo:widows="0" fo:orphans="0" fo:margin-left="3.1493in" fo:background-color="#FFFFFF">
        <style:tab-stops/>
      </style:paragraph-properties>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fo:widows="0" fo:orphans="0" fo:text-align="center" fo:background-color="#FFFFFF"/>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style:style>
    <style:style style:name="TableColumn1176" style:family="table-column">
      <style:table-column-properties style:column-width="1.0194in" style:use-optimal-column-width="false"/>
    </style:style>
    <style:style style:name="TableColumn1177" style:family="table-column">
      <style:table-column-properties style:column-width="1.0673in" style:use-optimal-column-width="false"/>
    </style:style>
    <style:style style:name="TableColumn1178" style:family="table-column">
      <style:table-column-properties style:column-width="1.0673in" style:use-optimal-column-width="false"/>
    </style:style>
    <style:style style:name="TableColumn1179" style:family="table-column">
      <style:table-column-properties style:column-width="1.0673in" style:use-optimal-column-width="false"/>
    </style:style>
    <style:style style:name="TableColumn1180" style:family="table-column">
      <style:table-column-properties style:column-width="1.068in" style:use-optimal-column-width="false"/>
    </style:style>
    <style:style style:name="TableColumn1181" style:family="table-column">
      <style:table-column-properties style:column-width="1.0104in" style:use-optimal-column-width="false"/>
    </style:style>
    <style:style style:name="Table1175" style:family="table">
      <style:table-properties style:width="6.3in" fo:margin-left="0.0277in" table:align="left"/>
    </style:style>
    <style:style style:name="TableRow1182" style:family="table-row">
      <style:table-row-properties style:min-row-height="0.2722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Row1189" style:family="table-row">
      <style:table-row-properties style:min-row-height="0.3652in" style:use-optimal-row-height="false" fo:keep-together="always"/>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6013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text-align="justify"/>
    </style:style>
    <style:style style:name="P1217" style:parent-style-name="Normal" style:family="paragraph">
      <style:paragraph-properties fo:widows="0" fo:orphans="0" fo:text-align="justify" fo:background-color="#FFFFFF"/>
    </style:style>
    <style:style style:name="T1218" style:parent-style-name="DefaultParagraphFont" style:family="text">
      <style:text-properties fo:font-style="italic" style:font-style-asian="italic" style:font-style-complex="italic"/>
    </style:style>
    <style:style style:name="P1219" style:parent-style-name="Normal" style:family="paragraph">
      <style:paragraph-properties fo:text-align="justify"/>
    </style:style>
    <style:style style:name="TableColumn1221" style:family="table-column">
      <style:table-column-properties style:column-width="1.1013in" style:use-optimal-column-width="false"/>
    </style:style>
    <style:style style:name="TableColumn1222" style:family="table-column">
      <style:table-column-properties style:column-width="1.1486in" style:use-optimal-column-width="false"/>
    </style:style>
    <style:style style:name="TableColumn1223" style:family="table-column">
      <style:table-column-properties style:column-width="0.8104in" style:use-optimal-column-width="false"/>
    </style:style>
    <style:style style:name="TableColumn1224" style:family="table-column">
      <style:table-column-properties style:column-width="1.3333in" style:use-optimal-column-width="false"/>
    </style:style>
    <style:style style:name="TableColumn1225" style:family="table-column">
      <style:table-column-properties style:column-width="0.7812in" style:use-optimal-column-width="false"/>
    </style:style>
    <style:style style:name="TableColumn1226" style:family="table-column">
      <style:table-column-properties style:column-width="1.125in" style:use-optimal-column-width="false"/>
    </style:style>
    <style:style style:name="Table1220" style:family="table">
      <style:table-properties style:width="6.3in" fo:margin-left="0.0277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text-align="justify"/>
    </style:style>
    <style:style style:name="P1267"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master-page-name="MPF7" style:family="paragraph">
      <style:paragraph-properties fo:widows="0" fo:orphans="0" fo:break-before="page" fo:margin-left="3.1493in" fo:background-color="#FFFFFF" style:page-number="1">
        <style:tab-stops/>
      </style:paragraph-properties>
    </style:style>
    <style:style style:name="P1272" style:parent-style-name="Normal" style:family="paragraph">
      <style:paragraph-properties fo:widows="0" fo:orphans="0" fo:margin-left="3.1493in" fo:background-color="#FFFFFF">
        <style:tab-stops/>
      </style:paragraph-properties>
    </style:style>
    <style:style style:name="P1273" style:parent-style-name="Normal" style:family="paragraph">
      <style:paragraph-properties fo:widows="0" fo:orphans="0" fo:text-align="center"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fo:widows="0" fo:orphans="0" fo:text-align="center" fo:background-color="#FFFFFF"/>
    </style:style>
    <style:style style:name="P1278" style:parent-style-name="Normal" style:family="paragraph">
      <style:paragraph-properties fo:widows="0" fo:orphans="0" fo:background-color="#FFFFFF"/>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style:style>
    <style:style style:name="TableColumn1283" style:family="table-column">
      <style:table-column-properties style:column-width="0.3659in" style:use-optimal-column-width="false"/>
    </style:style>
    <style:style style:name="TableColumn1284" style:family="table-column">
      <style:table-column-properties style:column-width="0.9145in" style:use-optimal-column-width="false"/>
    </style:style>
    <style:style style:name="TableColumn1285" style:family="table-column">
      <style:table-column-properties style:column-width="0.7131in" style:use-optimal-column-width="false"/>
    </style:style>
    <style:style style:name="TableColumn1286" style:family="table-column">
      <style:table-column-properties style:column-width="0.6729in" style:use-optimal-column-width="false"/>
    </style:style>
    <style:style style:name="TableColumn1287" style:family="table-column">
      <style:table-column-properties style:column-width="0.7708in" style:use-optimal-column-width="false"/>
    </style:style>
    <style:style style:name="TableColumn1288" style:family="table-column">
      <style:table-column-properties style:column-width="0.7493in" style:use-optimal-column-width="false"/>
    </style:style>
    <style:style style:name="TableColumn1289" style:family="table-column">
      <style:table-column-properties style:column-width="0.6861in" style:use-optimal-column-width="false"/>
    </style:style>
    <style:style style:name="TableColumn1290" style:family="table-column">
      <style:table-column-properties style:column-width="0.668in" style:use-optimal-column-width="false"/>
    </style:style>
    <style:style style:name="TableColumn1291" style:family="table-column">
      <style:table-column-properties style:column-width="0.759in" style:use-optimal-column-width="false"/>
    </style:style>
    <style:style style:name="Table1282" style:family="table">
      <style:table-properties style:width="6.3in" fo:margin-left="0.0277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1pt" style:font-size-asian="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text-align="center"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P1315" style:parent-style-name="Normal" style:family="paragraph">
      <style:paragraph-properties fo:widows="0" fo:orphans="0" fo:text-align="center" fo:background-color="#FFFFFF"/>
      <style:text-properties fo:font-size="11pt" style:font-size-asian="11pt"/>
    </style:style>
    <style:style style:name="P1316" style:parent-style-name="Normal" style:family="paragraph">
      <style:paragraph-properties fo:widows="0" fo:orphans="0" fo:text-align="center" fo:background-color="#FFFFFF"/>
      <style:text-properties fo:font-size="11pt" style:font-size-asian="11pt"/>
    </style:style>
    <style:style style:name="P1317" style:parent-style-name="Normal" style:family="paragraph">
      <style:paragraph-properties fo:widows="0" fo:orphans="0" fo:text-align="center" fo:background-color="#FFFFFF"/>
      <style:text-properties fo:font-size="11pt" style:font-size-asian="11pt"/>
    </style:style>
    <style:style style:name="P1318" style:parent-style-name="Normal" style:family="paragraph">
      <style:paragraph-properties fo:widows="0" fo:orphans="0" fo:text-align="center" fo:background-color="#FFFFFF"/>
      <style:text-properties fo:font-size="11pt" style:font-size-asian="11pt"/>
    </style:style>
    <style:style style:name="P1319" style:parent-style-name="Normal" style:family="paragraph">
      <style:paragraph-properties fo:widows="0" fo:orphans="0" fo:text-align="center"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P1377" style:parent-style-name="Normal" style:family="paragraph">
      <style:paragraph-properties fo:text-align="justify"/>
    </style:style>
    <style:style style:name="P1378" style:parent-style-name="Normal" style:family="paragraph">
      <style:paragraph-properties fo:widows="0" fo:orphans="0" fo:text-align="justify" fo:background-color="#FFFFFF"/>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P1381" style:parent-style-name="Normal" style:master-page-name="MPF8" style:family="paragraph">
      <style:paragraph-properties fo:break-before="page" fo:margin-left="3.1493in" style:page-number="1">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font-style="italic" style:font-style-asian="italic" style:font-style-complex="italic"/>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style:tab-stops>
          <style:tab-stop style:type="right" style:leader-style="solid" style:leader-text="_" style:position="6.25in"/>
        </style:tab-stops>
      </style:paragraph-properties>
    </style:style>
    <style:style style:name="P1387" style:parent-style-name="Normal" style:family="paragraph">
      <style:paragraph-properties fo:widows="0" fo:orphans="0" fo:text-align="center" fo:background-color="#FFFFFF"/>
    </style:style>
    <style:style style:name="P1388" style:parent-style-name="Normal" style:family="paragraph">
      <style:paragraph-properties fo:text-align="center"/>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fo:font-style="italic" style:font-style-asian="italic" style:font-style-complex="italic"/>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style:style>
    <style:style style:name="TableColumn1395" style:family="table-column">
      <style:table-column-properties style:column-width="0.5833in" style:use-optimal-column-width="false"/>
    </style:style>
    <style:style style:name="TableColumn1396" style:family="table-column">
      <style:table-column-properties style:column-width="0.6666in" style:use-optimal-column-width="false"/>
    </style:style>
    <style:style style:name="TableColumn1397" style:family="table-column">
      <style:table-column-properties style:column-width="1.1666in" style:use-optimal-column-width="false"/>
    </style:style>
    <style:style style:name="TableColumn1398" style:family="table-column">
      <style:table-column-properties style:column-width="1.002in" style:use-optimal-column-width="false"/>
    </style:style>
    <style:style style:name="TableColumn1399" style:family="table-column">
      <style:table-column-properties style:column-width="1.0812in" style:use-optimal-column-width="false"/>
    </style:style>
    <style:style style:name="TableColumn1400" style:family="table-column">
      <style:table-column-properties style:column-width="0.8833in" style:use-optimal-column-width="false"/>
    </style:style>
    <style:style style:name="TableColumn1401" style:family="table-column">
      <style:table-column-properties style:column-width="0.9194in" style:use-optimal-column-width="false"/>
    </style:style>
    <style:style style:name="Table1394" style:family="table">
      <style:table-properties style:width="6.3027in" fo:margin-left="0.0277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text-align="justify"/>
    </style:style>
    <style:style style:name="P1448" style:parent-style-name="Normal" style:family="paragraph">
      <style:paragraph-properties fo:widows="0" fo:orphans="0" fo:text-align="justify" fo:background-color="#FFFFFF"/>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master-page-name="MPF9" style:family="paragraph">
      <style:paragraph-properties fo:widows="0" fo:orphans="0" fo:break-before="page" fo:margin-left="3.1493in" fo:background-color="#FFFFFF" style:page-number="1">
        <style:tab-stops/>
      </style:paragraph-properties>
    </style:style>
    <style:style style:name="P1452" style:parent-style-name="Normal" style:family="paragraph">
      <style:paragraph-properties fo:widows="0" fo:orphans="0" fo:margin-left="3.1493in" fo:background-color="#FFFFFF">
        <style:tab-stops/>
      </style:paragraph-properties>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fo:font-variant="small-caps"/>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justify" fo:text-indent="0.3937in" fo:background-color="#FFFFFF"/>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3937in"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widows="0" fo:orphans="0" fo:text-align="justify" fo:text-indent="0.3937in" fo:background-color="#FFFFFF"/>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widows="0" fo:orphans="0" fo:break-before="page" fo:margin-left="3.1493in">
        <style:tab-stops/>
      </style:paragraph-properties>
    </style:style>
    <style:style style:name="P1554" style:parent-style-name="Normal" style:family="paragraph">
      <style:paragraph-properties fo:widows="0" fo:orphans="0" fo:margin-left="3.1493in">
        <style:tab-stops/>
      </style:paragraph-properties>
    </style:style>
    <style:style style:name="P1555" style:parent-style-name="Normal" style:family="paragraph">
      <style:paragraph-properties fo:widows="0" fo:orphans="0" fo:margin-left="3.1493in">
        <style:tab-stops/>
      </style:paragraph-properties>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style:text-properties fo:font-weight="bold" style:font-weight-asian="bold"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2">Suvestinė redakcija nuo 2012-11-14 iki 2020-10-31</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text:span text:style-name="T25">1.1.</text:span><text:span text:style-name="T26"><text:s/>Neteko galios nuo 2011-07-31</text:span></text:p>
      <text:p text:style-name="P27">Punkto naikinimas:</text:p>
      <text:p text:style-name="P28"><text:span text:style-name="T29">Nr.<text:s/></text:span><text:a xlink:href="https://www.e-tar.lt/portal/legalAct.html?documentId=TAR.4D8DE9BA8B08" office:target-frame-name="_top" xlink:show="replace"><text:span text:style-name="T30">V-727</text:span></text:a><text:span text:style-name="T31">, 2011-07-26, Žin. 2011, Nr. 98-4631<text:s/></text:span><text:span text:style-name="T32">(2011-07-30), i. k. 1112250ISAK000V-727</text:span></text:p>
      <text:p text:style-name="Normal"/>
      <text:p text:style-name="P33">1.2. Asmens sveikatos priežiūros įstaigų laboratorijų kokybės reikalavimų aprašą;</text:p>
      <text:p text:style-name="P34">1.3. Asmens sveikatos priežiūros įstaigų laboratorijose atliekamų citologinių tyrimų kokybės reikalavimų aprašą;</text:p>
      <text:p text:style-name="P35"><text:span text:style-name="T36">1.4.</text:span><text:span text:style-name="T37"><text:s/>Neteko galios nuo 2009-04-26</text:span></text:p>
      <text:p text:style-name="P38">Punkto naikinimas:</text:p>
      <text:p text:style-name="P39"><text:span text:style-name="T40">Nr.<text:s/></text:span><text:a xlink:href="https://www.e-tar.lt/portal/legalAct.html?documentId=TAR.C37557D4F60F" office:target-frame-name="_top" xlink:show="replace"><text:span text:style-name="T41">V-297</text:span></text:a><text:span text:style-name="T42">, 2009-04-21, Žin. 2009, Nr. 46-1865 (2009-04-25), i. k. 1092250ISAK000V-297</text:span></text:p>
      <text:p text:style-name="Normal"/>
      <text:p text:style-name="P43">2.<text:s/><text:span text:style-name="T44">Pripažįstu</text:span><text:s/>netekusiais galios:</text:p>
      <text:p text:style-name="P45">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46">90-3382</text:span></text:a>);</text:p>
      <text:p text:style-name="P47">2.2. Lietuvos Respublikos sveikatos apsaugos ministro 2005 m. rugpjūčio 18 d. įsakymą Nr. V-659 „Dėl Lietuvos Respublikos sveikatos apsaugos ministro 2005 m. birželio 23 d. įsakymo Nr. V-524 „Dėl asmens sveikatos priežiūros įstaigų<text:s/>laboratorijų atestavimo“ papildymo“ (Žin., 2005, Nr.<text:s/><text:a xlink:href="https://www.e-tar.lt/portal/lt/legalAct/TAR.0741A4731829" office:target-frame-name="_blank" xlink:show="new"><text:span text:style-name="T48">103-3825</text:span></text:a>);</text:p>
      <text:p text:style-name="P49">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50">101-3760</text:span></text:a>);</text:p>
      <text:p text:style-name="P51">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52">127-4566</text:span></text:a>) 1 ir 3 punktus;</text:p>
      <text:p text:style-name="P53">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54">59-2094</text:span></text:a>).</text:p>
      <text:p text:style-name="P55"><text:span text:style-name="T56">3</text:span><text:span text:style-name="T57">. N u s t a t a u, kad:</text:span></text:p>
      <text:p text:style-name="P58"><text:span text:style-name="T59">3.1</text:span><text:span text:style-name="T60">. V</text:span><text:span text:style-name="T61">alstybinės akreditavimo sveikatos priežiūros veiklai tarnybos prie Sveikatos apsaugos ministerijos išduoti Asmens sveikatos priežiūros įstaigų laboratorijų atestavimo pažymėjimai, suteikiantys teisę atlikti laboratorinius tyrimus, galioja iki juose nurodyt</text:span><text:span text:style-name="T62">o<text:s/></text:span><text:soft-page-break/><text:span text:style-name="T63">termino pabaigos ir kartu su Įstaigos asmens sveikatos priežiūros licencija, suteikiančia teisę teikti laboratorinės diagnostikos paslaugą (toliau – licencija), suteikia teisę teikti laboratorinės diagnostikos paslaugą;<text:s/></text:span></text:p>
      <text:p text:style-name="P64"><text:span text:style-name="T65">3.2</text:span><text:span text:style-name="T66">. Asmens sveikatos priežiū</text:span><text:span text:style-name="T67">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68">31-1148</text:span></text:a><text:span text:style-name="T69">), nustatyta<text:s/></text:span><text:span text:style-name="T70">tvarka įstaigos, turinčios Asmens sveikatos priežiūros įstaigos laboratorijos atestavimo pažymėjimą ir norinčios patikslinti laboratorinės diagnostikos paslaugą (papildyti ar sumažinti teikiamus laboratorinius tyrimus), ją sustabdyti ar panaikinti, taip pa</text:span><text:span text:style-name="T71">t ne vėliau kaip likus 30 kalendorinių dienų iki Asmens sveikatos priežiūros įstaigos laboratorijos atestavimo pažymėjimo galiojimo pabaigos privalo kreiptis į Valstybinę akreditavimo sveikatos priežiūros veiklai tarnybą prie Sveikatos apsaugos ministerijo</text:span><text:span text:style-name="T72">s dėl licencijos patikslinimo, sustabdymo ar panaikinimo;</text:span></text:p>
      <text:p text:style-name="P73"><text:span text:style-name="T74">3.3</text:span><text:span text:style-name="T75">. Valstybinė akreditavimo sveikatos priežiūros veiklai tarnyba prie Sveikatos apsaugos ministerijos, gavusi šio įsakymo 3.2 punkte nurodytų įstaigų paraiškas, prašymus dėl jų teikiamos labora</text:span><text:span text:style-name="T76">torinės diagnostikos paslaugos patikslinimo, sustabdymo ar panaikinimo, atitinkamai patikslina, sustabdo ar panaikina licencijos galiojimą bei panaikina įstaigos Asmens sveikatos priežiūros įstaigų laboratorijų atestavimo pažymėjimo galiojimą;<text:s/></text:span></text:p>
      <text:p text:style-name="P77"><text:span text:style-name="T78">3.4</text:span><text:span text:style-name="T79">. Įs</text:span><text:span text:style-name="T80">taigos, norinčios gauti ar patikslinti licenciją, kartu su atitinkama paraiška išduoti ar patikslinti licenciją privalo pateikti duomenis apie prašomus leisti teikti laboratorinius tyrimus (pateikiami ir elektroninėje laikmenoje). Leidžiami teikti laborato</text:span><text:span text:style-name="T81">riniai tyrimai nurodomi licencijoje.</text:span><text:s/></text:p>
      <text:p text:style-name="P82">Punkto pakeitimai:</text:p>
      <text:p text:style-name="P83"><text:span text:style-name="T84">Nr.<text:s/></text:span><text:a xlink:href="https://www.e-tar.lt/portal/legalAct.html?documentId=TAR.4D8DE9BA8B08" office:target-frame-name="_top" xlink:show="replace"><text:span text:style-name="T85">V-727</text:span></text:a><text:span text:style-name="T86">, 2011-07-26, Žin., 2011, Nr. 98-4631 (2011-07-30), i. k. 1112250ISAK000V-727</text:span></text:p>
      <text:p text:style-name="Normal"/>
      <text:p text:style-name="P87"><text:span text:style-name="T88">4</text:span><text:span text:style-name="T89">. P a v e d u įsakymo<text:s/></text:span><text:span text:style-name="T90">vykdymą kontroliuoti viceministrui pagal administruojamą sritį.</text:span><text:s/></text:p>
      <text:p text:style-name="P91">Punkto pakeitimai:</text:p>
      <text:p text:style-name="P92"><text:span text:style-name="T93">Nr.<text:s/></text:span><text:a xlink:href="https://www.e-tar.lt/portal/legalAct.html?documentId=TAR.4D8DE9BA8B08" office:target-frame-name="_top" xlink:show="replace"><text:span text:style-name="T94">V-727</text:span></text:a><text:span text:style-name="T95">, 2011-07-26, Žin., 2011, Nr. 98-4631 (2011-07-30), i. k. 1112250ISAK000V-727</text:span></text:p>
      <text:p text:style-name="Normal"/>
      <text:p text:style-name="P96">5. Nustatau, kad šis įsakymas įsigalioja nuo 2009 m. sausio 1 d.<text:s/></text:p>
      <text:p text:style-name="P97">Punkto pakeitimai:</text:p>
      <text:p text:style-name="P98"><text:span text:style-name="T99">Nr.<text:s/></text:span><text:a xlink:href="https://www.e-tar.lt/portal/legalAct.html?documentId=TAR.55F53468BE37" office:target-frame-name="_top" xlink:show="replace"><text:span text:style-name="T100">V-614</text:span></text:a><text:span text:style-name="T101">, 2008-06-20, Žin., 2008, Nr. 74-2898 (2008-06-30), i. k. 1082250ISAK000V-614</text:span></text:p>
      <text:p text:style-name="Normal"/>
      <text:p text:style-name="P102"/>
      <text:p text:style-name="P103"/>
      <text:p text:style-name="P104"/>
      <text:p text:style-name="P105">SVEIKATOS APSAUGOS MINISTRAS<text:tab/>RIMVYDAS TURČINSKAS</text:p>
      <text:soft-page-break/>
      <text:p text:style-name="P106">PATVIRTINTA</text:p>
      <text:p text:style-name="P107">Lietuvos Respublikos sveikatos apsaugos ministro 2007 m. gruodžio 5 d. įsakymu<text:s/><text:line-break/>Nr. V-998</text:p>
      <text:p text:style-name="Normal"/>
      <text:p text:style-name="P108"><text:span text:style-name="T109">ASMENS SVEIKATOS PRIEŽIŪROS ĮSTAIGŲ LABORATORIJŲ VEIKLOS VERTINIMO APRAŠAS</text:span></text:p>
      <text:p text:style-name="P110">Neteko galios nuo 2011-07-31</text:p>
      <text:p text:style-name="P111">_________________</text:p>
      <text:p text:style-name="P112">Priedo pakeitimai:</text:p>
      <text:p text:style-name="P113"><text:span text:style-name="T114">Nr.<text:s/></text:span><text:a xlink:href="https://www.e-tar.lt/portal/legalAct.html?documentId=TAR.4D8DE9BA8B08" office:target-frame-name="_top" xlink:show="replace"><text:span text:style-name="T115">V-727</text:span></text:a><text:span text:style-name="T116">, 2011-07-26, Žin., 2011, Nr. 98-4631 (2011-07-30), i. k. 1112250ISAK000V-727</text:span></text:p>
      <text:p text:style-name="Normal"/>
      <text:p text:style-name="P117">Asmens sveikatos priežiūros įstaigų laboratorijų veiklos vertinimo aprašo<text:s/></text:p>
      <text:p text:style-name="P118">1<text:s/>priedas</text:p>
      <text:p text:style-name="Normal"><text:span text:style-name="T119">Neteko galios nuo 2011-07-31</text:span></text:p>
      <text:p text:style-name="P120">Priedo pakeitimai:</text:p>
      <text:p text:style-name="P121"><text:span text:style-name="T122">Nr.<text:s/></text:span><text:a xlink:href="https://www.e-tar.lt/portal/legalAct.html?documentId=TAR.4D8DE9BA8B08" office:target-frame-name="_top" xlink:show="replace"><text:span text:style-name="T123">V-727</text:span></text:a><text:span text:style-name="T124">, 2011-07-26, Žin., 2011, Nr. 98-4631 (2011</text:span><text:span text:style-name="T125">-07-30), i. k. 1112250ISAK000V-727</text:span></text:p>
      <text:p text:style-name="Normal"/>
      <text:p text:style-name="P126">Asmens sveikatos priežiūros įstaigų laboratorijų veiklos vertinimo aprašo<text:s/></text:p>
      <text:p text:style-name="P127">2<text:s/>priedas</text:p>
      <text:p text:style-name="P128">Neteko galios nuo 2011-07-31</text:p>
      <text:p text:style-name="P129">Priedo pakeitimai:</text:p>
      <text:p text:style-name="P130"><text:span text:style-name="T131">Nr.<text:s/></text:span><text:a xlink:href="https://www.e-tar.lt/portal/legalAct.html?documentId=TAR.4D8DE9BA8B08" office:target-frame-name="_top" xlink:show="replace"><text:span text:style-name="T132">V-727</text:span></text:a><text:span text:style-name="T133">, 2011-07-26, Žin., 2011, Nr. 98-4631 (2011-07-30), i. k. 1112250ISAK000V-727</text:span></text:p>
      <text:p text:style-name="Normal"/>
      <text:p text:style-name="P134">Asmens sveikatos priežiūros įstaigų laboratorijų veiklos vertinimo aprašo<text:s/></text:p>
      <text:p text:style-name="P135">3<text:s/>priedas</text:p>
      <text:p text:style-name="P136">Neteko galios nuo 2011-07-31</text:p>
      <text:p text:style-name="P137">Priedo pakeitimai:</text:p>
      <text:p text:style-name="P138"><text:span text:style-name="T139">Nr.<text:s/></text:span><text:a xlink:href="https://www.e-tar.lt/portal/legalAct.html?documentId=TAR.4D8DE9BA8B08" office:target-frame-name="_top" xlink:show="replace"><text:span text:style-name="T140">V-727</text:span></text:a><text:span text:style-name="T141">, 2011-07-26, Žin., 2011, Nr. 98-4631 (2011-07-30), i. k. 1112250ISAK000V-727</text:span></text:p>
      <text:p text:style-name="Normal"/>
      <text:p text:style-name="P142">Asmens sveikatos priežiūros įstaigų laboratorijų veiklos vertinimo aprašo<text:s/></text:p>
      <text:p text:style-name="P143">4<text:s/>priedas</text:p>
      <text:p text:style-name="Normal"><text:span text:style-name="T144">Neteko galios nuo 2011-07-31</text:span></text:p>
      <text:p text:style-name="P145">Priedo pakeitimai:</text:p>
      <text:p text:style-name="P146"><text:span text:style-name="T147">Nr.<text:s/></text:span><text:a xlink:href="https://www.e-tar.lt/portal/legalAct.html?documentId=TAR.4D8DE9BA8B08" office:target-frame-name="_top" xlink:show="replace"><text:span text:style-name="T148">V-727</text:span></text:a><text:span text:style-name="T149">, 2011-07-26, Žin., 2011, Nr. 98-4631 (2011-07-30), i. k. 1112250ISAK</text:span><text:span text:style-name="T150">000V-727</text:span></text:p>
      <text:p text:style-name="Normal"/>
      <text:p text:style-name="P151">Asmens sveikatos priežiūros įstaigų laboratorijų veiklos vertinimo aprašo<text:s/></text:p>
      <text:p text:style-name="P152">5<text:s/>priedas</text:p>
      <text:p text:style-name="P153">Neteko galios nuo 2011-07-31</text:p>
      <text:p text:style-name="P154">Priedo pakeitimai:</text:p>
      <text:p text:style-name="P155"><text:span text:style-name="T156">Nr.<text:s/></text:span><text:a xlink:href="https://www.e-tar.lt/portal/legalAct.html?documentId=TAR.4D8DE9BA8B08" office:target-frame-name="_top" xlink:show="replace"><text:span text:style-name="T157">V-727</text:span></text:a><text:span text:style-name="T158">, 2011-07-26,<text:s/></text:span><text:span text:style-name="T159">Žin., 2011, Nr. 98-4631 (2011-07-30), i. k. 1112250ISAK000V-727</text:span></text:p>
      <text:p text:style-name="Normal"/>
      <text:p text:style-name="P160">Asmens sveikatos priežiūros įstaigų laboratorijų veiklos vertinimo aprašo<text:s/></text:p>
      <text:p text:style-name="P161">6<text:s/>priedas</text:p>
      <text:p text:style-name="P162">Neteko galios nuo 2011-07-31</text:p>
      <text:p text:style-name="P163">Priedo pakeitimai:</text:p>
      <text:p text:style-name="P164"><text:span text:style-name="T165">Nr.<text:s/></text:span><text:a xlink:href="https://www.e-tar.lt/portal/legalAct.html?documentId=TAR.4D8DE9BA8B08" office:target-frame-name="_top" xlink:show="replace"><text:span text:style-name="T166">V-727</text:span></text:a><text:span text:style-name="T167">, 2011-07-26, Žin., 2011, Nr. 98-4631 (2011-07-30), i. k. 1112250ISAK000V-727</text:span></text:p>
      <text:p text:style-name="Normal"/>
      <text:p text:style-name="P168">Asmens sveikatos priežiūros įstaigų laboratorijų veiklos vertinimo aprašo<text:s/></text:p>
      <text:p text:style-name="P169">7<text:s/>priedas</text:p>
      <text:p text:style-name="P170">Neteko galios nuo 2011-07-31</text:p>
      <text:p text:style-name="P171">Priedo pakeitimai:</text:p>
      <text:p text:style-name="P172"><text:span text:style-name="T173">Nr.<text:s/></text:span><text:a xlink:href="https://www.e-tar.lt/portal/legalAct.html?documentId=TAR.4D8DE9BA8B08" office:target-frame-name="_top" xlink:show="replace"><text:span text:style-name="T174">V-727</text:span></text:a><text:span text:style-name="T175">, 2011-07-26, Žin., 2011, Nr. 98-4631 (2011-07-30), i. k. 1112250ISAK000V-727</text:span></text:p>
      <text:p text:style-name="Normal"/>
      <text:p text:style-name="P176">Asmens sveikatos priežiūros įstaigų laboratorijų veiklos vertinimo aprašo<text:s/></text:p>
      <text:p text:style-name="P177">8<text:s/>priedas</text:p>
      <text:p text:style-name="P178">Neteko galios nuo 2011-07-31</text:p>
      <text:p text:style-name="P179">Priedo pakeitimai:</text:p>
      <text:p text:style-name="P180"><text:span text:style-name="T181">Nr.<text:s/></text:span><text:a xlink:href="https://www.e-tar.lt/portal/legalAct.html?documentId=TAR.4D8DE9BA8B08" office:target-frame-name="_top" xlink:show="replace"><text:span text:style-name="T182">V-727</text:span></text:a><text:span text:style-name="T183">, 2011-07-26, Žin., 2011, Nr. 98-4631 (2011-07-30), i. k. 1112250ISAK000V-727</text:span></text:p>
      <text:p text:style-name="Normal"/>
      <text:soft-page-break/>
      <text:p text:style-name="P184">PATVIRTINTA</text:p>
      <text:p text:style-name="P185">Lietuvos Respublikos sveikatos apsaugos ministro 2007 m. gruodžio 5 d. įsakymu<text:s/><text:line-break/>Nr. V-998</text:p>
      <text:p text:style-name="Normal"/>
      <text:p text:style-name="P186"><text:span text:style-name="T187">ASMENS SVEIKATOS PRIEŽIŪROS ĮSTAIGŲ LABORATORIJŲ KOKYBĖS REIKALAVIMŲ APRAŠAS</text:span></text:p>
      <text:p text:style-name="P188"/>
      <text:p text:style-name="P189"><text:span text:style-name="T190">I</text:span><text:span text:style-name="T191">.<text:s/></text:span><text:span text:style-name="T192">BENDROSIOS NUOSTATOS</text:span></text:p>
      <text:p text:style-name="P193"/>
      <text:p text:style-name="P194">1. Asmens sveikatos priežiūros įstaigų laboratorijų<text:s/>kokybės reikalavimai nustato minimalius privalomuosius laboratorijos kokybės sistemos dokumentų apimties, kvalifikacinius laboratorijų sveikatos priežiūros specialistų, laboratorijų vidaus kokybės kontrolės reikalavimus.</text:p>
      <text:p text:style-name="P195"/>
      <text:p text:style-name="P196"><text:span text:style-name="T197">II</text:span><text:span text:style-name="T198">.<text:s/></text:span><text:span text:style-name="T199">LABORATORIJOS KOKYBĖS SI</text:span><text:span text:style-name="T200">STEMOS DOKUMENTAI</text:span></text:p>
      <text:p text:style-name="P201"/>
      <text:p text:style-name="P202"><text:span text:style-name="T203">2</text:span><text:span text:style-name="T204">. Laboratorijoje turi būti užpildytas ir įstaigos vadovo arba jį pavaduojančio asmens parašu patvirtintas nustatytos formos Laboratorijos kokybės sistemos dokumentų sąrašas (1 priedas), kuris pateikiamas Valstybinei akreditavimo sve</text:span><text:span text:style-name="T205">ikatos priežiūros veiklai tarnybai prie Sveikatos apsaugos ministerijos Asmens sveikatos priežiū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206">31-1148</text:span></text:a><text:span text:style-name="T207">), nustatyta tvarka.<text:s/></text:span></text:p>
      <text:p text:style-name="P208">Punkto pakeitimai:</text:p>
      <text:p text:style-name="P209"><text:span text:style-name="T210">Nr.<text:s/></text:span><text:a xlink:href="https://www.e-tar.lt/portal/legalAct.html?documentId=TAR.4D8DE9BA8B08" office:target-frame-name="_top" xlink:show="replace"><text:span text:style-name="T211">V-727</text:span></text:a><text:span text:style-name="T212">, 2011-07-26, Žin., 2011, Nr. 98-4631 (20</text:span><text:span text:style-name="T213">11-07-30), i. k. 1112250ISAK000V-727</text:span></text:p>
      <text:p text:style-name="Normal"/>
      <text:p text:style-name="P214"><text:span text:style-name="T215">3</text:span><text:span text:style-name="T216">. Laboratorija turi turėti parengtus ir patvirtintus Laboratorijos kokybės sistemos dokumentų sąraše (1 priedas) nurodytus dokumentus.</text:span><text:s/></text:p>
      <text:p text:style-name="P217">Punkto pakeitimai:</text:p>
      <text:p text:style-name="P218"><text:span text:style-name="T219">Nr.<text:s/></text:span><text:a xlink:href="https://www.e-tar.lt/portal/legalAct.html?documentId=TAR.4D8DE9BA8B08" office:target-frame-name="_top" xlink:show="replace"><text:span text:style-name="T220">V-727</text:span></text:a><text:span text:style-name="T221">, 2011-07-26, Žin., 2011, Nr. 98-4631 (2011-07-30), i. k. 1112250ISAK000V-727</text:span></text:p>
      <text:p text:style-name="Normal"/>
      <text:p text:style-name="P222"><text:span text:style-name="T223">4.</text:span><text:span text:style-name="T224"><text:s/>Neteko galios nuo 2011-07-31</text:span></text:p>
      <text:p text:style-name="P225">Punkto naikinimas:</text:p>
      <text:p text:style-name="P226"><text:span text:style-name="T227">Nr.<text:s/></text:span><text:a xlink:href="https://www.e-tar.lt/portal/legalAct.html?documentId=TAR.4D8DE9BA8B08" office:target-frame-name="_top" xlink:show="replace"><text:span text:style-name="T228">V-727</text:span></text:a><text:span text:style-name="T229">, 2011-07-26, Žin. 2011, Nr. 98-4631 (2011-07-30), i. k. 1112250ISAK000V-727</text:span></text:p>
      <text:p text:style-name="Normal"/>
      <text:p text:style-name="P230"><text:span text:style-name="T231">5.</text:span><text:span text:style-name="T232"><text:s/>Neteko galios nuo 2011-07-31</text:span></text:p>
      <text:p text:style-name="P233">Punkto naikinimas:</text:p>
      <text:p text:style-name="P234"><text:span text:style-name="T235">Nr.<text:s/></text:span><text:a xlink:href="https://www.e-tar.lt/portal/legalAct.html?documentId=TAR.4D8DE9BA8B08" office:target-frame-name="_top" xlink:show="replace"><text:span text:style-name="T236">V-727</text:span></text:a><text:span text:style-name="T237">, 2011-07-26, Žin. 2011, Nr. 98-46</text:span><text:span text:style-name="T238">31 (2011-07-30), i. k. 1112250ISAK000V-727</text:span></text:p>
      <text:p text:style-name="Normal"/>
      <text:p text:style-name="P239"><text:span text:style-name="T240">III</text:span><text:span text:style-name="T241">.<text:s/></text:span><text:span text:style-name="T242">KVALIFIKACINIAI REIKALAVIMAI ASMENS SVEIKATOS PRIEŽIŪROS ĮSTAIGŲ LABORATORIJŲ SVEIKATOS PRIEŽIŪROS SPECIALISTAMS</text:span></text:p>
      <text:p text:style-name="P243"/>
      <text:p text:style-name="P244">6. Laboratorijos specialistai turi gebėti kokybiškai atlikti laboratorinius<text:s/>tyrimus, turėti atitinkamą kvalifikaciją ir laikytis sveikatos priežiūros specialisto medicinos normoje nustatytų nuostatų.</text:p>
      <text:p text:style-name="P245">7. Laboratorijoje gali dirbti:</text:p>
      <text:p text:style-name="P246">7.1. asmenys, įgiję aukštąjį universitetinį išsilavinimą:</text:p>
      <text:p text:style-name="P247">7.1.1. laboratorinės medicinos gydytojai;</text:p>
      <text:p text:style-name="P248">7.1.2. gydytojai genetikai;</text:p>
      <text:p text:style-name="P249"><text:span text:style-name="T250">7.1.3</text:span><text:span text:style-name="T251">. gydytojai alergologai ir klinikiniai imunologai**, papildomai baigę ne trumpesnius kaip 3 mėnesių trukmės laboratorinės medicinos mokymo*** kursus ir turintys tai patvirtinančius dokumentus;<text:s/></text:span></text:p>
      <text:p text:style-name="P252">Punkto pakeitimai:</text:p>
      <text:p text:style-name="P253"><text:span text:style-name="T254">Nr.<text:s/></text:span><text:a xlink:href="https://www.e-tar.lt/portal/legalAct.html?documentId=TAR.C26072900FB2" office:target-frame-name="_top" xlink:show="replace"><text:span text:style-name="T255">V-699</text:span></text:a><text:span text:style-name="T256">, 2012-07-05, Žin., 2012, Nr. 84-4401 (2012-07-17), i. k. 1122250ISAK000V-699</text:span></text:p>
      <text:p text:style-name="Normal"/>
      <text:p text:style-name="P257"><text:span text:style-name="T258">7.1.4</text:span><text:span text:style-name="T259">. gydytojai mikrobiologai**:</text:span></text:p>
      <text:p text:style-name="P260"><text:span text:style-name="T261">7.1.4.1</text:span><text:span text:style-name="T262">. baigę medicinos studijas ir papildomai baigę ne trumpesnius kaip 3 mėnesių trukmės laboratorinės medicinos mokymo*** kursus ir turintys tai patvirtinančius dokumentus arba<text:s/></text:span></text:p>
      <text:p text:style-name="P263"><text:span text:style-name="T264">7.1.4.2</text:span><text:span text:style-name="T265">. baigę higienos, sanitarijos ir epidemiologijos studijas ir papildoma</text:span><text:span text:style-name="T266">i baigę ne trumpesnius kaip 1 mėnesio trukmės laboratorinės medicinos mokymo*** kursus ir turintys tai patvirtinančius dokumentus;<text:s/></text:span></text:p>
      <text:p text:style-name="P267">Punkto pakeitimai:</text:p>
      <text:p text:style-name="P268"><text:span text:style-name="T269">Nr.<text:s/></text:span><text:a xlink:href="https://www.e-tar.lt/portal/legalAct.html?documentId=TAR.C26072900FB2" office:target-frame-name="_top" xlink:show="replace"><text:span text:style-name="T270">V-699</text:span></text:a><text:span text:style-name="T271">, 2012-07-05</text:span><text:span text:style-name="T272">, Žin., 2012, Nr. 84-4401 (2012-07-17), i. k. 1122250ISAK000V-699</text:span></text:p>
      <text:p text:style-name="Normal"/>
      <text:p text:style-name="P273">7.1.5. medicinos biologai, baigę biologijos magistrantūros medicinos biologijos studijų programą;</text:p>
      <text:p text:style-name="P274"><text:span text:style-name="T275">7.1.6</text:span><text:span text:style-name="T276">. medicinos biologai*:</text:span></text:p>
      <text:p text:style-name="P277"><text:span text:style-name="T278">7.1.6.1</text:span><text:span text:style-name="T279">. baigę ne trumpesnes kaip 5 metų trukmės arba</text:span><text:span text:style-name="T280"><text:s/>magistrantūros biologijos, biochemijos, molekulinės biologijos, chemijos studijas ir papildomai baigę ne trumpesnius kaip 3 mėnesių trukmės laboratorinės medicinos mokymo*** kursus ir turintys tai patvirtinančius dokumentus arba</text:span></text:p>
      <text:p text:style-name="P281"><text:span text:style-name="T282">7.1.6.2</text:span><text:span text:style-name="T283">. baigę 5,5 met</text:span><text:span text:style-name="T284">ų (11 semestrų) trukmės biologijos studijas, suteikiančias biologo-biochemiko ir biologijos ir chemijos mokytojo kvalifikaciją, arba</text:span></text:p>
      <text:p text:style-name="P285"><text:span text:style-name="T286">7.1.6.3</text:span><text:span text:style-name="T287">. baigę ne trumpesnes kaip 5 metų trukmės biologijos studijas, suteikiančias biologo-biochemiko ir biologijos ir</text:span><text:span text:style-name="T288"><text:s/>chemijos dėstytojo kvalifikaciją, ir papildomai baigę ne trumpesnius kaip 3 mėnesių trukmės laboratorinės medicinos mokymo*** kursus ir turintys tai patvirtinančius dokumentus;</text:span><text:s/></text:p>
      <text:p text:style-name="P289">Punkto pakeitimai:</text:p>
      <text:p text:style-name="P290"><text:span text:style-name="T291">Nr.<text:s/></text:span><text:a xlink:href="https://www.e-tar.lt/portal/legalAct.html?documentId=TAR.C26072900FB2" office:target-frame-name="_top" xlink:show="replace"><text:span text:style-name="T292">V-699</text:span></text:a><text:span text:style-name="T293">, 2012-07-05, Žin., 2012, Nr. 84-4401 (2012-07-17), i. k. 1122250ISAK000V-699</text:span></text:p>
      <text:p text:style-name="Normal"/>
      <text:p text:style-name="P294"><text:span text:style-name="T295">7.1.7</text:span><text:span text:style-name="T296">. medicinos genetikai:</text:span></text:p>
      <text:p text:style-name="P297"><text:span text:style-name="T298">7.1.7.1</text:span><text:span text:style-name="T299">. universitete* baigę ne trumpesnes kaip 5 metų trukmės arba magistrantūros biologijos, biochemijos,<text:s/></text:span><text:span text:style-name="T300">chemijos studijas ir papildomai baigę specializuotus genetikos mokymo kursus ir turintys tai patvirtinančius dokumentus;</text:span></text:p>
      <text:p text:style-name="P301"><text:span text:style-name="T302">7.1.7.2</text:span><text:span text:style-name="T303">. universitete**** baigę genetikos, medicinos biologijos ar biochemijos magistrantūros studijas;</text:span></text:p>
      <text:p text:style-name="P304"><text:span text:style-name="T305">7.1.7.3</text:span><text:span text:style-name="T306">.<text:s/></text:span><text:span text:style-name="T307">universitete***** baigę medicinos genetikos magistrantūros studijas;</text:span><text:s/></text:p>
      <text:p text:style-name="P308">Punkto pakeitimai:</text:p>
      <text:p text:style-name="P309"><text:span text:style-name="T310">Nr.<text:s/></text:span><text:a xlink:href="https://www.e-tar.lt/portal/legalAct.html?documentId=TAR.C26072900FB2" office:target-frame-name="_top" xlink:show="replace"><text:span text:style-name="T311">V-699</text:span></text:a><text:span text:style-name="T312">, 2012-07-05, Žin., 2012, Nr. 84-4401 (2012-07-17), i. k. 1122250ISAK000V-</text:span><text:span text:style-name="T313">699</text:span></text:p>
      <text:p text:style-name="Normal"/>
      <text:p text:style-name="P314"><text:span text:style-name="T315">7.1.8</text:span><text:span text:style-name="T316">. medicinos mikrobiologai, universitete:</text:span></text:p>
      <text:p text:style-name="P317"><text:span text:style-name="T318">7.1.8.1</text:span><text:span text:style-name="T319">. baigę ne trumpesnes kaip 5 metų trukmės biologijos studijas ir papildomai baigę ne trumpesnius kaip 3 mėnesių trukmės laboratorinės medicinos mokymo*** kursus ir turintys tai patvirtinančius</text:span><text:span text:style-name="T320"><text:s/>dokumentus arba</text:span></text:p>
      <text:p text:style-name="P321"><text:span text:style-name="T322">7.1.8.2</text:span><text:span text:style-name="T323">. baigę mikrobiologijos ar medicinos biologijos magistrantūros studijas;</text:span><text:s/></text:p>
      <text:p text:style-name="P324">Punkto pakeitimai:</text:p>
      <text:p text:style-name="P325"><text:span text:style-name="T326">Nr.<text:s/></text:span><text:a xlink:href="https://www.e-tar.lt/portal/legalAct.html?documentId=TAR.C26072900FB2" office:target-frame-name="_top" xlink:show="replace"><text:span text:style-name="T327">V-699</text:span></text:a><text:span text:style-name="T328">, 2012-07-05, Žin., 2012, Nr. 84-4401 (201</text:span><text:span text:style-name="T329">2-07-17), i. k. 1122250ISAK000V-699</text:span></text:p>
      <text:p text:style-name="Normal"/>
      <text:p text:style-name="P330">7.1.9. kiti specialistai, reikalingi laboratorijos uždaviniams vykdyti. Šie specialistai laboratorijoje gali dirbti tik su 7.1.1–7.1.8 punktuose nurodytais specialistais.</text:p>
      <text:p text:style-name="P331">7.2. Asmenys, įgiję aukštesnįjį ar aukštąjį neuniversitetinį išsilavinimą: klinikos laborantai, laboratorinės diagnostikos studijų krypties biomedicininės diagnostikos technologai, mikrobiologijos laborantai. Šie specialistai laboratorijoje gali dirbti tik kartu su 7.1.1–7.1.8 punktuose nurodytais specialistais.</text:p>
      <text:p text:style-name="P332">7.3. Laboratorijų citologinių tyrimų padaliniams vadovauti gali laboratorinės medicinos gydytojas arba medicinos biologas, jei pastarasis dirbo citologijos srityje ne mažiau kaip 5 metus.</text:p>
      <text:p text:style-name="P333">7.4. Laboratorijų citologinių tyrimų padaliniuose gali dirbti laboratorinės medicinos gydytojas, medicinos biologas, biomedicininės diagnostikos technologas ir klinikos laborantas.</text:p>
      <text:p text:style-name="P334"/>
      <text:p text:style-name="P335"><text:span text:style-name="T336">IV</text:span><text:span text:style-name="T337">.<text:s/></text:span><text:span text:style-name="T338">LABORATORINIŲ TYRIMŲ VIDAUS KOKYBĖS KONTROLĖ</text:span></text:p>
      <text:p text:style-name="P339"/>
      <text:p text:style-name="P340">8. Laboratorinių tyrimų vidaus kokybės kontrolė –<text:s/>tai priemonių sistema, padedanti įvertinti tyrimų rezultatų teisingumą, tikslumą, glaudumą, pakartojamumą ir atkuriamumą.</text:p>
      <text:p text:style-name="P341">9. Laboratorinių tyrimų vidaus kokybės kontrolė atliekama prieš darant tyrimus.</text:p>
      <text:p text:style-name="P342">10. Vidaus kokybės kontrolės tikslas – įvertinti viso analizės proceso ilgalaikį tikslumą ir pakartojamumą.</text:p>
      <text:p text:style-name="P343">11. Vidaus kokybės kontrolė turi būti atliekama pagal<text:s/><text:span text:style-name="T344">in vitro<text:s/></text:span>diagnostikos medicinos prietaiso gamintojo rekomendacijas tiek kartų, kiek reikia, kad būtų užtikrinta pakankama laboratorinių<text:s/>tyrimų kokybė, tačiau ne rečiau kaip vieną kartą per dieną (jeigu atliekamas tyrimas).</text:p>
      <text:p text:style-name="P345">12. Laboratorija, atsižvelgdama į prietaiso gamintojo rekomendacijas, gali pati nustatyti, kiek kontrolinių medžiagų reikia tirti, tačiau kontrolė privalo apimti<text:s/>visas kliniškai svarbias matavimo sritis (normos ir patologijos).</text:p>
      <text:p text:style-name="P346">13. Tinkamai atliekama vidaus kokybės kontrolė turi užtikrinti, kad nedelsiant bus nustatytos visos paklaidos, atsirandančios dėl sutrikusio prietaiso funkcionavimo, aplinkos sąlygų įtakos ir darbuotojo veiklos.</text:p>
      <text:p text:style-name="P347">14. Kokybės kriterijai:</text:p>
      <text:p text:style-name="P348">14.1. tikslumas – matavimo rezultato ir priimtos bazinės (pamatinės) vertės artumas;</text:p>
      <text:p text:style-name="P349">14.2. glaudumas – nepriklausomų rezultatų, gautų tam tikromis sąlygomis, atitikimo artumas;</text:p>
      <text:p text:style-name="P350">14.3. Pakartojamumas – glaudumas sutapties sąlygomis, t. y. sąlygomis, kai nepriklausomi tokių pat ėminių nustatymo rezultatai yra gaunami toje pačioje laboratorijoje, tuo pačiu metodu, to paties tyrėjo, tais pačiais prietaisais per trumpą laikotarpį;</text:p>
      <text:p text:style-name="P351">14.4. atkuriamumas – glaudumas atitikties sąlygomis, t. y. sąlygomis, kai tokie pat ėminių rezultatai yra gaunami tuo pačiu metodu skirtingose laboratorijose, skirtingų tyrėjų, skirtingais prietaisais;</text:p>
      <text:p text:style-name="P352">14.5. teisingumas – nustatytų serijos rezultatų vidutinės vertės<text:s/>ir priimtos bazinės (pamatinės) vertės artumas.</text:p>
      <text:p text:style-name="P353">15. Komercinėms kontrolinėms medžiagoms priskirtų verčių sietis turi būti užtikrinta esančiais etaloninių matavimų metodais ir (arba) turimomis aukštesnės eilės etaloninėmis medžiagomis, jei tokių yra.</text:p>
      <text:p text:style-name="P354">16. Laboratorinių tyrimų tikslumas vertinamas atsižvelgiant į Didžiausias leidžiamas paklaidų ribas (DLP) (2 priedas) ir kontrolinių medžiagų instrukcijoje nurodytą biologinių medžiagų koncentracijos (kiekio, aktyvumo) aritmetinį vidurkį bei standartinę neapibrėžtį: rezultatai, neviršijantys šių ribų, yra patikimi.</text:p>
      <text:p text:style-name="P355">17. Analizės kokybei (tikslumui) įvertinti naudojama biologinės variacijos koncepcija. Parengtos rekomendacijos didžiausiam leidžiamam analizės netikslumui (variacijos koeficientui), CV<text:span text:style-name="T356">an</text:span><text:span text:style-name="T357">al</text:span>:</text:p>
      <text:p text:style-name="P358">CV<text:span text:style-name="T359">anal</text:span><text:s/>&lt; 0,5 x CV<text:span text:style-name="T360">individo</text:span>,</text:p>
      <text:p text:style-name="P361">kur CV<text:span text:style-name="T362">individo<text:s/></text:span>yra sveiko žmogaus tiriamos analitės biologinė variacija;<text:s/></text:p>
      <text:p text:style-name="P363">ir didžiausiam leidžiamam analizės nuokrypiui (proc.), Bias<text:span text:style-name="T364">anal</text:span>:<text:s/></text:p>
      <text:p text:style-name="P365">Bias<text:span text:style-name="T366">anal</text:span><text:s/>&lt; 0,25 x (CV<text:span text:style-name="T367">2</text:span><text:span text:style-name="T368">individo</text:span><text:s/>+ CV<text:span text:style-name="T369">2</text:span><text:span text:style-name="T370">tarp individų</text:span>)<text:span text:style-name="T371">1/2</text:span>,</text:p>
      <text:p text:style-name="P372">kur (CV<text:span text:style-name="T373">2</text:span><text:span text:style-name="T374">individo</text:span><text:s/>+ CV<text:span text:style-name="T375">2</text:span><text:span text:style-name="T376">tarp<text:s/></text:span><text:span text:style-name="T377">individų</text:span>)<text:span text:style-name="T378">1/2</text:span><text:s/>yra suminė biologinė analitės variacija.<text:s/></text:p>
      <text:p text:style-name="P379">Tada didžiausia leistina paklaida (DLP) yra apskaičiuojama pagal formulę:<text:s/></text:p>
      <text:p text:style-name="P380">DLP = Bias<text:span text:style-name="T381">anal</text:span><text:s/>+ 1,65 x CV<text:span text:style-name="T382">anal</text:span>.</text:p>
      <text:p text:style-name="P383">Daugiklis 1,65 naudojamas 95 proc. pasikliautinajam intervalui.</text:p>
      <text:p text:style-name="P384">18. Rekomenduojama, kad kontrolinė medžiaga turi turėti tą patį partijos numerį bent<text:s/><text:soft-page-break/>vienerius metus.</text:p>
      <text:p text:style-name="P385">19. Iš statistinių duomenų reikia sudaryti kontrolinius brėžinius, jei analizatoriaus programoje nenumatyta galimybė juos braižyti programiškai. Jų sudarinėti nereikia, jei tai<text:s/>užtikrina analizatoriaus programa ir/arba laboratorijos informacinė sistema. Juos privalo pasirašyti tyrimo kontrolę atlikęs darbuotojas ir kokybės vadybininkas arba už kokybės kontrolę atsakingas specialistas.</text:p>
      <text:p text:style-name="P386">20. Rezultatų palyginimo kontrolė dirbant skirtingais analizatoriais:</text:p>
      <text:p text:style-name="P387">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388">&lt;=</text:span>≤ 0,33 x CV<text:span text:style-name="T389">individo</text:span>;</text:p>
      <text:p text:style-name="P390">20.2. kontrolė atliekama 1 kartą per mėnesį;</text:p>
      <text:p text:style-name="P391">20.3. visiems biocheminiams (atviros sistemos) analizatoriams naudojami tie patys kontroliniai<text:s/>serumai.</text:p>
      <text:p text:style-name="P392">21. Citologinių tyrimų kokybės kontrolė atliekama vadovaujantis Lietuvos Respublikos sveikatos apsaugos ministro įsakymu patvirtintais Asmens sveikatos priežiūros įstaigų laboratorijose atliekamų citologinių tyrimų kokybės reikalavimais.</text:p>
      <text:p text:style-name="P393">22. Kontrolės rezultatai, grafikai saugomi 5 metus pasibaigus prietaiso eksploatacijai.</text:p>
      <text:p text:style-name="P394"/>
      <text:p text:style-name="P395"><text:span text:style-name="T396">V</text:span><text:span text:style-name="T397">.<text:s/></text:span><text:span text:style-name="T398">REGISTRACIJOS ŽURNALAI (REGISTRAI)</text:span></text:p>
      <text:p text:style-name="P399"/>
      <text:p text:style-name="P400">23. Asmens sveikatos priežiūros įstaigų laboratorijoje turi būti šie registracijos žurnalai (registrai):</text:p>
      <text:p text:style-name="P401">23.1.<text:s/>ėminių surinkimo, pristatymo į laboratoriją registracijos žurnalas (registras) (3 priedas);</text:p>
      <text:p text:style-name="P402">23.2. tyrimų (analičių) registracijos žurnalas (registras) (4 priedas);</text:p>
      <text:p text:style-name="P403">23.3. rinkinių ir jų tirpalų apskaitos įrašų registracijos žurnalas (registras) (5<text:s/>priedas);</text:p>
      <text:p text:style-name="P404">23.4. ruošiamų tirpalų (jei jie ruošiami) registracijos žurnalas (registras) (6 priedas);</text:p>
      <text:p text:style-name="P405">23.5.<text:s/><text:span text:style-name="T406">in vitro<text:s/></text:span>diagnostikos medicinos prietaisų kalibravimo duomenų registracijos žurnalas (registras) (7 priedas).</text:p>
      <text:p text:style-name="P407">24. Registracijos žurnaluose (registruose) (tituliniame lape) turi būti: asmens sveikatos priežiūros įstaigos pavadinimas, laboratorijos pavadinimas, registracijos žurnalo (registro) pavadinimas, atsakingo už registracijos žurnalo (registro) pildymą asmens vardas ir pavardė.</text:p>
      <text:p text:style-name="P408">25. Registracijos žurnalai (registrai) gali būti pildomi kompiuteriu (skaitmeninėje laikmenoje).</text:p>
      <text:p text:style-name="P409">26. Registracijos žurnaluose (registruose) turi atsispindėti reagentų atsekamumas.</text:p>
      <text:p text:style-name="P410">27. Laboratorijos vadovybė sprendžia, kokius papildomus registracijos<text:s/>žurnalus (registrus) pildyti ir kokioje laikmenoje juos laikyti, tačiau turi būti užtikrinti ėminių ir tyrimo rezultatų kokybės valdymo įrašai ir atsekamumas, taip pat reagentų ir pagalbinių priemonių atsekamumas.</text:p>
      <text:p text:style-name="P411"/>
      <text:p text:style-name="P412">Paaiškinimai:</text:p>
      <text:p text:style-name="P413"><text:span text:style-name="T414">* kvalifikaciją įgiję iki 2</text:span><text:span text:style-name="T415">000<text:s/></text:span>m.<text:s/></text:p>
      <text:p text:style-name="P416"><text:span text:style-name="T417">** kvalifikaciją įgiję iki 1992 m</text:span>.</text:p>
      <text:p text:style-name="P418">*** mokymai – tai 7 punkte nurodyti vientisi ar kelių dalių, ne trumpesnių kaip 72 val., mokymo kursai:</text:p>
      <text:p text:style-name="P419">a) buvusioje Sovietų Sąjungoje iki 1990 m. kovo 11 d. vykdyti tobulinimo kursai ar specializacija aukštosiose<text:s/>mokyklose arba ligoninėse;</text:p>
      <text:p text:style-name="P420">b) vykdyti ar vykdomi tobulinimo kursai ar specializacija Lietuvos sveikatos mokslų univ;rsitete, Vilniaus universitete:</text:p>
      <text:p text:style-name="P421">c) nuo 1990 m. kovo 11 d. užsienio valstybės aukštosiose mokyklose, sveikatos priežiūros įstaigose vykdyti<text:s/>tobulinimo kursai ar specializacija, jeigu Sveikatos apsaugos<text:s/><text:soft-page-break/>ministerija patvirtina, kad nurodyti mokymai atitinka tuo pačiu metu vykdytus mokymus Lietuvoje.</text:p>
      <text:p text:style-name="P422">**** kvalifikaciją įgiję nuo 2000 m. iki 2014 m.</text:p>
      <text:p text:style-name="P423"><text:span text:style-name="T424">***** kvalifikaciją įgiję nuo 2013 m.</text:span></text:p>
      <text:p text:style-name="P425"/>
      <text:p text:style-name="P426">Punkto<text:s/>pakeitimai:</text:p>
      <text:p text:style-name="P427"><text:span text:style-name="T428">Nr.<text:s/></text:span><text:a xlink:href="https://www.e-tar.lt/portal/legalAct.html?documentId=TAR.125DC6B43A1B" office:target-frame-name="_top" xlink:show="replace"><text:span text:style-name="T429">V-993</text:span></text:a><text:span text:style-name="T430">, 2012-11-07, Žin., 2012, Nr. 131-6616 (2012-11-13), i. k. 1122250ISAK000V-993</text:span></text:p>
      <text:p text:style-name="Normal"/>
      <text:p text:style-name="P431">_________________</text:p>
      <text:soft-page-break/>
      <text:p text:style-name="P432">Asmens sveikatos priežiūros įstaigų<text:s/></text:p>
      <text:p text:style-name="P433">laboratorijų kokybės reikalavimų aprašo</text:p>
      <text:p text:style-name="P434"><text:span text:style-name="T435">1</text:span><text:span text:style-name="T436"><text:s/>priedas</text:span></text:p>
      <text:p text:style-name="P437">(Lietuvos Respublikos<text:s/></text:p>
      <text:p text:style-name="P438">sveikatos apsaugos ministro<text:s/></text:p>
      <text:p text:style-name="P439">2011 m. liepos 26 d. įsakymo Nr. V-727<text:s/></text:p>
      <text:p text:style-name="P440">redakcija)</text:p>
      <text:p text:style-name="P441"/>
      <text:p text:style-name="P442"><text:span text:style-name="T443">(Laboratorijos kokybės sistemos dokumentų sąrašo forma)</text:span></text:p>
      <text:p text:style-name="P444"/>
      <text:p text:style-name="P445">Laboratorijos kokybės sistemos dokumentų sąrašas</text:p>
      <text:p text:style-name="P446"/>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Eilės Nr.</text:p>
            </table:table-cell>
            <table:table-cell table:style-name="TableCell454">
              <text:p text:style-name="P455">Dokumentas (-ai)</text:p>
            </table:table-cell>
            <table:table-cell table:style-name="TableCell456">
              <text:p text:style-name="P457">Dokumento (-ų) data ir Nr.</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row>
        </table:table-header-rows>
        <table:table-row table:style-name="TableRow465">
          <table:table-cell table:style-name="TableCell466">
            <text:p text:style-name="P467">1.</text:p>
          </table:table-cell>
          <table:table-cell table:style-name="TableCell468">
            <text:p text:style-name="P469">Dokumentas, kuriame deklaruota laboratorijos kokybės politika ir tikslai.<text:s/></text:p>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Įstaigos vadovo rašytinė garantija, kad laboratorijos darbuotojai<text:s/>nepatirs netinkamo vidinio ir išorinio komercinio, finansinio ar kitokio spaudimo bei įtakos, galinčios paveikti atliekamų darbų kokybę.</text:p>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Įstaigos vadovo patvirtinta laboratorijos organizacinė struktūra.</text:p>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Dokumentas, kuriame nustatoma laboratorijos dokumentų valdymo tvarka (dokumentų sąrašas, patvirtinimas, išleidimas, identifikavimas, naudojimo galimybės, periodinis peržiūrėjimas ir atnaujinimas, negaliojančių dokumentų žymėjimas bei tvarkymas, dokumentų keitimai, dokumentų valdymo, naudojant kompiuterines sistemas, principai).</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Užsakymų, pasiūlymų ir sutarčių analizės procedūra laboratorijoje.</text:p>
          </table: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Dokumentas, kuriame nustatoma laboratorijos naudojimosi subrangovų (papildomų tyrimų laboratorijų) paslaugomis tvarka.</text:p>
          </table:table-cell>
          <table:table-cell table:style-name="TableCell505">
            <text:p text:style-name="P506"/>
          </table:table-cell>
        </table:table-row>
        <table:table-row table:style-name="TableRow507">
          <table:table-cell table:style-name="TableCell508">
            <text:p text:style-name="P509">7.</text:p>
          </table:table-cell>
          <table:table-cell table:style-name="TableCell510">
            <text:p text:style-name="P511">Dokumentas, kuriame<text:s/>nustatoma skundų priėmimo ir nagrinėjimo tvarka laboratorijoje.</text:p>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text:span text:style-name="T519">Neatitiktinių tyrimų valdymo procedūra laboratorijoje (koregavimo ir prevenciniai veiksmai).</text:span></text:p>
          </table:table-cell>
          <table:table-cell table:style-name="TableCell520">
            <text:p text:style-name="P521"/>
          </table:table-cell>
        </table:table-row>
        <table:table-row table:style-name="TableRow522">
          <table:table-cell table:style-name="TableCell523">
            <text:p text:style-name="P524">9.</text:p>
          </table:table-cell>
          <table:table-cell table:style-name="TableCell525">
            <text:p text:style-name="P526">Dokumentas (-ai), kuriame (-iuose) nustatoma vidinio audito atlikimo laboratorijoje<text:s/>tvarka (planavimas, ataskaitos).</text:p>
          </table:table-cell>
          <table:table-cell table:style-name="TableCell527">
            <text:p text:style-name="P528"/>
          </table:table-cell>
        </table:table-row>
        <table:table-row table:style-name="TableRow529">
          <table:table-cell table:style-name="TableCell530">
            <text:p text:style-name="P531">10.</text:p>
          </table:table-cell>
          <table:table-cell table:style-name="TableCell532">
            <text:p text:style-name="P533">Laboratorijos vadovybinės analizės atlikimo procedūra (laboratorijos kokybės sistemos įvertinimas, siekiant užtikrinti veiklos stabilumą ir efektyvumą, įdiegti reikiamus keitimus ir patobulinimus; vadovybinės analizės<text:s/>ataskaita).</text:p>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Dokumentas, kuriame nustatoma laboratorijos darbuotojų kvalifikacijos kėlimo ir mokymo organizavimo tvarka (poreikis,<text:s/><text:soft-page-break/>planai).</text:p>
          </table:table-cell>
          <table:table-cell table:style-name="TableCell541">
            <text:p text:style-name="P542"/>
          </table:table-cell>
        </table:table-row>
        <text:soft-page-break/>
        <table:table-row table:style-name="TableRow543">
          <table:table-cell table:style-name="TableCell544">
            <text:p text:style-name="P545">12.</text:p>
          </table:table-cell>
          <table:table-cell table:style-name="TableCell546">
            <text:p text:style-name="P547">Patvirtinti laboratorijos darbuotojų pareigybės aprašymai (nustatyti, ar laboratorijos vadovo pareigybės<text:s/>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Dokumentas, reglamentuojantis pareigų pasiskirstymą laboratorijoje.</text:p>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Dokumentai, kuriais įforminti<text:s/>patalpų ir aplinkos sąlygų techniniai reikalavimai, galintys turėti įtakos laboratorinių tyrimų rezultatams (patekimas į patalpas, higienos normų reikalavimų atitiktis).<text:s/></text:p>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Prietaisų naudojimo ir valdymo instrukcijos (prietaisų techninės priežiūros tvarka; kiekvieno prietaiso ir matavimo prietaiso priežiūros duomenų registravimas pagal „Vartotojo vadovo“ ar „Prietaiso instrukcijos“ aprašus).<text:s/></text:p>
          </table:table-cell>
          <table:table-cell table:style-name="TableCell569">
            <text:p text:style-name="P570"/>
          </table:table-cell>
        </table:table-row>
        <table:table-row table:style-name="TableRow571">
          <table:table-cell table:style-name="TableCell572">
            <text:p text:style-name="P573">16.<text:s/></text:p>
          </table:table-cell>
          <table:table-cell table:style-name="TableCell574">
            <text:p text:style-name="P575">Kalibravimo atlikimo procedūra (sąrašas, periodiškumas).</text:p>
          </table:table-cell>
          <table:table-cell table:style-name="TableCell576">
            <text:p text:style-name="P577"/>
          </table:table-cell>
        </table:table-row>
        <table:table-row table:style-name="TableRow578">
          <table:table-cell table:style-name="TableCell579">
            <text:p text:style-name="P580">17.<text:s/></text:p>
          </table:table-cell>
          <table:table-cell table:style-name="TableCell581">
            <text:p text:style-name="P582"><text:span text:style-name="T583">Metodų įsisavinimo ir (ar) įteisinimo procedūros (rekomenduojama taikyti Lietuvos Respublikoje įteisintus LST, EN, ISO standartus arba tarptautinių organizacijų patvirtintus metodus. Laboratorijoje įdiegta metodika tur</text:span><text:span text:style-name="T584">i būti smulkiai aprašyta, įsitikinta, kad tuo metodu gaunami teisingi rezultatai. Ji turi būti patvirtinta įstaigos vadovo); dokumentuotos tyrimų metodikos.<text:s/></text:span></text:p>
          </table:table-cell>
          <table:table-cell table:style-name="TableCell585">
            <text:p text:style-name="P586"/>
          </table:table-cell>
        </table:table-row>
        <table:table-row table:style-name="TableRow587">
          <table:table-cell table:style-name="TableCell588">
            <text:p text:style-name="P589">18.</text:p>
          </table:table-cell>
          <table:table-cell table:style-name="TableCell590">
            <text:p text:style-name="P591"><text:span text:style-name="T592">Dokumentas (-ai), reglamentuojantis (-ys)</text:span><text:span text:style-name="T593"><text:s/></text:span><text:span text:style-name="T594">darbų saugą (atsakingo už darbų saugą asmens pasky</text:span><text:span text:style-name="T595">rimas ar laboratorijos vadovo pareigybės aprašyme numatyta atsakomybė už darbų saugą).</text:span></text:p>
          </table:table-cell>
          <table:table-cell table:style-name="TableCell596">
            <text:p text:style-name="P597"/>
          </table:table-cell>
        </table:table-row>
        <table:table-row table:style-name="TableRow598">
          <table:table-cell table:style-name="TableCell599">
            <text:p text:style-name="P600">19.</text:p>
          </table:table-cell>
          <table:table-cell table:style-name="TableCell601">
            <text:p text:style-name="P602">Dokumentas, kuriame nustatoma kokybės valdymo procedūros tyrimų rezultatų galiojimo teisingumo kontrolės tvarka (vidinė kokybės kontrolė, dalyvavimas<text:s/>tarplaboratorinėse palyginamosiose tyrimų tikrinimo programose ir kt.).</text:p>
          </table:table-cell>
          <table:table-cell table:style-name="TableCell603">
            <text:p text:style-name="P604"/>
          </table:table-cell>
        </table:table-row>
        <table:table-row table:style-name="TableRow605">
          <table:table-cell table:style-name="TableCell606">
            <text:p text:style-name="P607">20.</text:p>
          </table:table-cell>
          <table:table-cell table:style-name="TableCell608">
            <text:p text:style-name="P609">Reagentų apskaitos dokumentai, kurie užtikrintų vartojamų reagentų atsekamumą.</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617">
            <text:p text:style-name="P618"/>
          </table:table-cell>
        </table:table-row>
        <text:soft-page-break/>
        <table:table-row table:style-name="TableRow619">
          <table:table-cell table:style-name="TableCell620">
            <text:p text:style-name="P621">22.</text:p>
          </table:table-cell>
          <table:table-cell table:style-name="TableCell622">
            <text:p text:style-name="P623">Įstaigos vadovo patvirtinti<text:s/>laboratorijoje atliekamų tyrimų norminiai dydžiai. (Už šios informacijos pateikimą atsakingas laboratorijos vadov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_____________</text:p>
            <text:p text:style-name="P634">(įstaigos vadovo arba jį pavaduojančio asmens pareigų pavadinimas)</text:p>
          </table:table-cell>
          <table:table-cell table:style-name="TableCell635">
            <text:p text:style-name="P636">____________</text:p>
            <text:p text:style-name="P637">(parašas)</text:p>
          </table:table-cell>
          <table:table-cell table:style-name="TableCell638">
            <text:p text:style-name="P639">_____________</text:p>
            <text:p text:style-name="P640"><text:span text:style-name="T641">(vardas ir<text:s/></text:span><text:span text:style-name="T642">pavardė)</text:span></text:p>
          </table:table-cell>
        </table:table-row>
      </table:table>
      <text:p text:style-name="P643"/>
      <text:p text:style-name="P644">PASTABA. Rengiant laboratorijos kokybės sistemos dokumentus rekomenduojama vadovautis LST EN ISO 15189:2007 Medicinos laboratorijos. Ypatingieji kokybės ir kompetencijos reikalavimai.<text:s/></text:p>
      <text:p text:style-name="Normal"/>
      <text:p text:style-name="P645">_________________</text:p>
      <text:p text:style-name="P646">Priedo pakeitimai:</text:p>
      <text:p text:style-name="P647"><text:span text:style-name="T648">Nr.<text:s/></text:span><text:a xlink:href="https://www.e-tar.lt/portal/legalAct.html?documentId=TAR.4D8DE9BA8B08" office:target-frame-name="_top" xlink:show="replace"><text:span text:style-name="T649">V-727</text:span></text:a><text:span text:style-name="T650">, 2011-07-26, Žin., 2011, Nr. 98-4631 (2011-07-30), i. k. 1112250ISAK000V-727</text:span></text:p>
      <text:p text:style-name="Normal"/>
      <text:soft-page-break/>
      <text:p text:style-name="P651">Asmens sveikatos priežiūros įstaigų laboratorijų kokybės reikalavimų aprašo<text:s/></text:p>
      <text:p text:style-name="P652">2<text:s/>priedas</text:p>
      <text:p text:style-name="Normal"/>
      <text:p text:style-name="P653"><text:span text:style-name="T654">DIDŽIAUSIOS LEIDŽIAMOS PAKLAIDOS RIBO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Tyrimas (analitė)</text:span></text:p>
          </table:table-cell>
          <table:table-cell table:style-name="TableCell667">
            <text:p text:style-name="P668"><text:span text:style-name="T669">DLP</text:span></text:p>
            <text:p text:style-name="P670">(%)</text:p>
          </table:table-cell>
          <table:table-cell table:style-name="TableCell671">
            <text:p text:style-name="P672"><text:span text:style-name="T673">Tyrimas (analitė)</text:span></text:p>
          </table:table-cell>
          <table:table-cell table:style-name="TableCell674">
            <text:p text:style-name="P675"><text:span text:style-name="T676">DLP</text:span></text:p>
            <text:p text:style-name="P677">(%)</text:p>
          </table:table-cell>
          <table:table-cell table:style-name="TableCell678">
            <text:p text:style-name="P679"><text:span text:style-name="T680">Tyrimas (analitė)</text:span></text:p>
          </table:table-cell>
          <table:table-cell table:style-name="TableCell681">
            <text:p text:style-name="P682"><text:span text:style-name="T683">DLP</text:span></text:p>
            <text:p text:style-name="P684">(%)</text:p>
          </table:table-cell>
        </table:table-row>
        <table:table-row table:style-name="TableRow685">
          <table:table-cell table:style-name="TableCell686">
            <text:p text:style-name="P687"><text:span text:style-name="T688">1</text:span></text:p>
          </table:table-cell>
          <table:table-cell table:style-name="TableCell689">
            <text:p text:style-name="P690"><text:span text:style-name="T691">2</text:span></text:p>
          </table:table-cell>
          <table:table-cell table:style-name="TableCell692">
            <text:p text:style-name="P693"><text:span text:style-name="T694">3</text:span></text:p>
          </table:table-cell>
          <table:table-cell table:style-name="TableCell695">
            <text:p text:style-name="P696"><text:span text:style-name="T697">4</text:span></text:p>
          </table:table-cell>
          <table:table-cell table:style-name="TableCell698">
            <text:p text:style-name="P699"><text:span text:style-name="T700">5</text:span></text:p>
          </table:table-cell>
          <table:table-cell table:style-name="TableCell701">
            <text:p text:style-name="P702">6</text:p>
          </table:table-cell>
        </table:table-row>
        <table:table-row table:style-name="TableRow703">
          <table:table-cell table:style-name="TableCell704">
            <text:p text:style-name="P705">Albuminas</text:p>
          </table:table-cell>
          <table:table-cell table:style-name="TableCell706">
            <text:p text:style-name="P707"><text:span text:style-name="T708">3,4</text:span></text:p>
          </table:table-cell>
          <table:table-cell table:style-name="TableCell709">
            <text:p text:style-name="P710">Bilirubinas</text:p>
          </table:table-cell>
          <table:table-cell table:style-name="TableCell711">
            <text:p text:style-name="P712">28,4</text:p>
          </table:table-cell>
          <table:table-cell table:style-name="TableCell713">
            <text:p text:style-name="P714">Aspartataminotrans- ferazė (AST (GOT))</text:p>
          </table:table-cell>
          <table:table-cell table:style-name="TableCell715">
            <text:p text:style-name="P716">18,0</text:p>
          </table:table-cell>
        </table:table-row>
        <table:table-row table:style-name="TableRow717">
          <table:table-cell table:style-name="TableCell718">
            <text:p text:style-name="P719"><text:span text:style-name="T720">α</text:span><text:span text:style-name="T721">alfa</text:span><text:span text:style-name="T722"><text:s/>amilazė</text:span></text:p>
          </table:table-cell>
          <table:table-cell table:style-name="TableCell723">
            <text:p text:style-name="P724"><text:span text:style-name="T725">12,6</text:span></text:p>
          </table:table-cell>
          <table:table-cell table:style-name="TableCell726">
            <text:p text:style-name="P727">Bikarbonatai</text:p>
          </table:table-cell>
          <table:table-cell table:style-name="TableCell728">
            <text:p text:style-name="P729"><text:span text:style-name="T730">5,4</text:span></text:p>
          </table:table-cell>
          <table:table-cell table:style-name="TableCell731">
            <text:p text:style-name="P732">Geležis</text:p>
          </table:table-cell>
          <table:table-cell table:style-name="TableCell733">
            <text:p text:style-name="P734">35,1</text:p>
          </table:table-cell>
        </table:table-row>
        <table:table-row table:style-name="TableRow735">
          <table:table-cell table:style-name="TableCell736">
            <text:p text:style-name="P737">Cholesterolis</text:p>
          </table:table-cell>
          <table:table-cell table:style-name="TableCell738">
            <text:p text:style-name="P739"><text:span text:style-name="T740">8,6</text:span></text:p>
          </table:table-cell>
          <table:table-cell table:style-name="TableCell741">
            <text:p text:style-name="P742"/>
          </table:table-cell>
          <table:table-cell table:style-name="TableCell743">
            <text:p text:style-name="P744"/>
          </table:table-cell>
          <table:table-cell table:style-name="TableCell745">
            <text:p text:style-name="P746">Litis</text:p>
          </table:table-cell>
          <table:table-cell table:style-name="TableCell747">
            <text:p text:style-name="P748">10,1</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Chloridai</text:p>
          </table:table-cell>
          <table:table-cell table:style-name="TableCell756">
            <text:p text:style-name="P757">1,7</text:p>
          </table:table-cell>
          <table:table-cell table:style-name="TableCell758">
            <text:p text:style-name="P759">Laktatdehidrogenazė (LDH)</text:p>
          </table:table-cell>
          <table:table-cell table:style-name="TableCell760">
            <text:p text:style-name="P761">10,5</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Bendrasis baltymas</text:p>
          </table:table-cell>
          <table:table-cell table:style-name="TableCell769">
            <text:p text:style-name="P770">3,8</text:p>
          </table:table-cell>
          <table:table-cell table:style-name="TableCell771">
            <text:p text:style-name="P772">Magnis</text:p>
          </table:table-cell>
          <table:table-cell table:style-name="TableCell773">
            <text:p text:style-name="P774">3,4</text:p>
          </table:table-cell>
        </table:table-row>
        <table:table-row table:style-name="TableRow775">
          <table:table-cell table:style-name="TableCell776">
            <text:p text:style-name="P777">Trigliceridai</text:p>
          </table:table-cell>
          <table:table-cell table:style-name="TableCell778">
            <text:p text:style-name="P779"><text:span text:style-name="T780">34,6</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Šarminė fosfatazė</text:p>
          </table:table-cell>
          <table:table-cell table:style-name="TableCell792">
            <text:p text:style-name="P793"><text:span text:style-name="T794">12,0</text:span></text:p>
          </table:table-cell>
          <table:table-cell table:style-name="TableCell795">
            <text:p text:style-name="P796">Kreatinkinazė (CK)</text:p>
          </table:table-cell>
          <table:table-cell table:style-name="TableCell797">
            <text:p text:style-name="P798"><text:span text:style-name="T799">54,0</text:span></text:p>
          </table:table-cell>
          <table:table-cell table:style-name="TableCell800">
            <text:p text:style-name="P801">Fosforas</text:p>
          </table:table-cell>
          <table:table-cell table:style-name="TableCell802">
            <text:p text:style-name="P803">9,7</text:p>
          </table:table-cell>
        </table:table-row>
        <table:table-row table:style-name="TableRow804">
          <table:table-cell table:style-name="TableCell805">
            <text:p text:style-name="P806">Šlapalas</text:p>
          </table:table-cell>
          <table:table-cell table:style-name="TableCell807">
            <text:p text:style-name="P808">15,7</text:p>
          </table:table-cell>
          <table:table-cell table:style-name="TableCell809">
            <text:p text:style-name="P810"><text:span text:style-name="T811">γ</text:span><text:span text:style-name="T812">gama</text:span><text:span text:style-name="T813">-gliutamiltrans-</text:span><text:span text:style-name="T814"><text:s/>ferazė (y GT)</text:span></text:p>
          </table:table-cell>
          <table:table-cell table:style-name="TableCell815">
            <text:p text:style-name="P816"><text:span text:style-name="T817">34,0</text:span></text:p>
          </table:table-cell>
          <table:table-cell table:style-name="TableCell818">
            <text:p text:style-name="P819">Kalis</text:p>
          </table:table-cell>
          <table:table-cell table:style-name="TableCell820">
            <text:p text:style-name="P821">5,6</text:p>
          </table:table-cell>
        </table:table-row>
        <table:table-row table:style-name="TableRow822">
          <table:table-cell table:style-name="TableCell823">
            <text:p text:style-name="P824">Šlapimo rūgštis</text:p>
          </table:table-cell>
          <table:table-cell table:style-name="TableCell825">
            <text:p text:style-name="P826"><text:span text:style-name="T827">10,9</text:span></text:p>
          </table:table-cell>
          <table:table-cell table:style-name="TableCell828">
            <text:p text:style-name="P829">Gliukozė</text:p>
          </table:table-cell>
          <table:table-cell table:style-name="TableCell830">
            <text:p text:style-name="P831">5,5</text:p>
          </table:table-cell>
          <table:table-cell table:style-name="TableCell832">
            <text:p text:style-name="P833">Kalcis</text:p>
          </table:table-cell>
          <table:table-cell table:style-name="TableCell834">
            <text:p text:style-name="P835">2,2</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Alaninamino-</text:p>
            <text:p text:style-name="P843">transferazė (ALT (GPT))</text:p>
          </table:table-cell>
          <table:table-cell table:style-name="TableCell844">
            <text:p text:style-name="P845">36,0</text:p>
          </table:table-cell>
          <table:table-cell table:style-name="TableCell846">
            <text:p text:style-name="P847">Kreatininas</text:p>
          </table:table-cell>
          <table:table-cell table:style-name="TableCell848">
            <text:p text:style-name="P849">6,4</text:p>
          </table:table-cell>
        </table:table-row>
        <table:table-row table:style-name="TableRow850">
          <table:table-cell table:style-name="TableCell851" table:number-rows-spanned="6">
            <text:p text:style-name="P852">Digoksinas</text:p>
          </table:table-cell>
          <table:table-cell table:style-name="TableCell853">
            <text:p text:style-name="P854"><text:span text:style-name="T855">10,2</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able:number-rows-spanned="5">
            <text:p text:style-name="P867"/>
          </table:table-cell>
          <table:table-cell table:style-name="TableCell868">
            <text:p text:style-name="P869">Imunoglobulinas A(IgA)</text:p>
          </table:table-cell>
          <table:table-cell table:style-name="TableCell870">
            <text:p text:style-name="P871">16,1</text:p>
          </table:table-cell>
          <table:table-cell table:style-name="TableCell872">
            <text:p text:style-name="P873">Transferinas</text:p>
          </table:table-cell>
          <table:table-cell table:style-name="TableCell874">
            <text:p text:style-name="P875">6,3</text:p>
          </table:table-cell>
        </table:table-row>
        <table:table-row table:style-name="TableRow876">
          <table:covered-table-cell>
            <text:p text:style-name="P877"/>
          </table:covered-table-cell>
          <table:covered-table-cell>
            <text:p text:style-name="P878"/>
          </table:covered-table-cell>
          <table:table-cell table:style-name="TableCell879">
            <text:p text:style-name="P880">Imunoglobulinas G(IgG)</text:p>
          </table:table-cell>
          <table:table-cell table:style-name="TableCell881">
            <text:p text:style-name="P882">8,1</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Imunoglobulinas<text:s/>M(IgM)</text:p>
          </table:table-cell>
          <table:table-cell table:style-name="TableCell892">
            <text:p text:style-name="P893">16,5</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table-cell table:style-name="TableCell903" table:number-rows-spanned="2">
            <text:p text:style-name="P904"/>
          </table:table-cell>
          <table:table-cell table:style-name="TableCell905">
            <text:p text:style-name="P906"><text:span text:style-name="T907">Bendrasis trijodtironinas (T</text:span><text:span text:style-name="T908">3</text:span><text:span text:style-name="T909"><text:s/>bendrasis)</text:span></text:p>
          </table:table-cell>
          <table:table-cell table:style-name="TableCell910">
            <text:p text:style-name="P911">12,1</text:p>
          </table: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covered-table-cell>
            <text:p text:style-name="P917"/>
          </table:covered-table-cell>
          <table:table-cell table:style-name="TableCell918">
            <text:p text:style-name="P919"><text:span text:style-name="T920">Bendrasis tiroksinas (T</text:span><text:span text:style-name="T921">4</text:span><text:span text:style-name="T922"><text:s/>bendrasis)</text:span></text:p>
          </table:table-cell>
          <table:table-cell table:style-name="TableCell923">
            <text:p text:style-name="P924">9,7</text:p>
          </table:table-cell>
        </table:table-row>
      </table:table>
      <text:p text:style-name="P925"/>
      <text:p text:style-name="P926">* Pagal „European Biologic Goals and Calculated Biologic Allowable Totai Errors“,<text:s/><text:span text:style-name="T927">www.westgard.com</text:span></text:p>
      <text:p text:style-name="P928"/>
      <text:p text:style-name="P929">_________________</text:p>
      <text:p text:style-name="P930"/>
      <text:soft-page-break/>
      <text:p text:style-name="P931">Asmens sveikatos priežiūros įstaigų laboratorijų kokybės reikalavimų aprašo<text:s/></text:p>
      <text:p text:style-name="P932">3<text:s/>priedas</text:p>
      <text:p text:style-name="P933"/>
      <text:p text:style-name="P934"><text:span text:style-name="T935">(Ėminių surinkimo, pristatymo į laboratoriją registracijos žurnalo (registro) forma)</text:span></text:p>
      <text:p text:style-name="Normal"/>
      <text:p text:style-name="P936">_<text:tab/></text:p>
      <text:p text:style-name="P937">(įstaigos pavadinimas)</text:p>
      <text:p text:style-name="P938">_<text:tab/></text:p>
      <text:p text:style-name="P939">(padalinio pavadinimas)</text:p>
      <text:p text:style-name="P940"/>
      <text:p text:style-name="P941"><text:span text:style-name="T942">ĖMINIŲ SURINKIMO,<text:s/></text:span><text:span text:style-name="T943">PRISTATYMO Į LABORATORIJĄ REGISTRACIJOS ŽURNALAS (REGISTRA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Įregistravimo Nr.</text:p>
          </table:table-cell>
          <table:table-cell table:style-name="TableCell961">
            <text:p text:style-name="P962">Data</text:p>
          </table:table-cell>
          <table:table-cell table:style-name="TableCell963">
            <text:p text:style-name="P964">Ėminys</text:p>
          </table:table-cell>
          <table:table-cell table:style-name="TableCell965">
            <text:p text:style-name="P966">Ligonio vardas, pavardė</text:p>
          </table:table-cell>
          <table:table-cell table:style-name="TableCell967">
            <text:p text:style-name="P968">Ligos istorijos (ambulatorinės kortelės) Nr.</text:p>
          </table:table-cell>
          <table:table-cell table:style-name="TableCell969">
            <text:p text:style-name="P970">Gydytojo vardas, pavardė</text:p>
          </table:table-cell>
          <table:table-cell table:style-name="TableCell971">
            <text:p text:style-name="P972">Ėminio paėmimo laikas</text:p>
          </table:table-cell>
          <table:table-cell table:style-name="TableCell973">
            <text:p text:style-name="P974">Ėminį paėmusiojo vardas, pavardė</text:p>
          </table:table-cell>
          <table:table-cell table:style-name="TableCell975">
            <text:p text:style-name="P976">Tyrimas<text:s/>(analitė)</text:p>
          </table:table-cell>
          <table:table-cell table:style-name="TableCell977">
            <text:p text:style-name="P978">Ėminio priėmimo val., min.</text:p>
          </table:table-cell>
          <table:table-cell table:style-name="TableCell979">
            <text:p text:style-name="P980">Ėminį priėmusiojo darbuotojo vardas, pavardė, parašas</text:p>
          </table:table-cell>
          <table:table-cell table:style-name="TableCell981">
            <text:p text:style-name="P982">Darbuotojo, priėmusio tyrimo (analitės) rezultatus, vardas, pavardė</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cell table:style-name="TableCell994">
            <text:p text:style-name="P995">6</text:p>
          </table:table-cell>
          <table:table-cell table:style-name="TableCell996">
            <text:p text:style-name="P997">7</text:p>
          </table:table-cell>
          <table:table-cell table:style-name="TableCell998">
            <text:p text:style-name="P999">8</text:p>
          </table:table-cell>
          <table:table-cell table:style-name="TableCell1000">
            <text:p text:style-name="P1001">9</text:p>
          </table:table-cell>
          <table:table-cell table:style-name="TableCell1002">
            <text:p text:style-name="P1003">10</text:p>
          </table:table-cell>
          <table:table-cell table:style-name="TableCell1004">
            <text:p text:style-name="P1005">11</text:p>
          </table:table-cell>
          <table:table-cell table:style-name="TableCell1006">
            <text:p text:style-name="P1007">12</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PASTABA. Žurnalas pildomas ten, kur<text:s/>imamas ėminys (pvz., ligoninės skyriuje). Jis atsinešamas kartu su ėminiu ir paskyrimo forma. Ant siuntimo užrašoma ėminio paėmimo valanda, minutė, ėminį paėmusio asmens pavardė, paciento kūno padėtis imant ėminį.</text:p>
      <text:p text:style-name="P1060">_________________</text:p>
      <text:soft-page-break/>
      <text:p text:style-name="P1061">Asmens sveikatos priežiūros įstaigų laboratorijų kokybės reikalavimų aprašo<text:s/></text:p>
      <text:p text:style-name="P1062">4<text:s/>priedas</text:p>
      <text:p text:style-name="Normal"/>
      <text:p text:style-name="P1063"><text:span text:style-name="T1064">(Tyrimų (analičių) registracijos žurnalo (registro) forma)</text:span></text:p>
      <text:p text:style-name="Normal"/>
      <text:p text:style-name="P1065">_<text:tab/></text:p>
      <text:p text:style-name="P1066">(laboratorijos pavadinimas)</text:p>
      <text:p text:style-name="P1067"/>
      <text:p text:style-name="P1068"><text:span text:style-name="T1069">TYRIMŲ (ANALIČIŲ) REGISTRACIJOS ŽURNALAS<text:s/></text:span><text:span text:style-name="T1070">(REGISTRAS)</text:span></text:p>
      <text:p text:style-name="Normal"/>
      <text:p text:style-name="P1071">_____________________________</text:p>
      <text:p text:style-name="P1072">(identifikavimo žymuo)</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Data</text:p>
          </table:table-cell>
          <table:table-cell table:style-name="TableCell1087">
            <text:p text:style-name="P1088">Registravimo Nr.<text:s/></text:p>
          </table:table-cell>
          <table:table-cell table:style-name="TableCell1089">
            <text:p text:style-name="P1090">Ligonio vardas, pavardė</text:p>
          </table:table-cell>
          <table:table-cell table:style-name="TableCell1091">
            <text:p text:style-name="P1092">Ligos istorijos (ambulatorinės kortelės) Nr.<text:s/></text:p>
          </table:table-cell>
          <table:table-cell table:style-name="TableCell1093">
            <text:p text:style-name="P1094">Skyrius (kabinetas)</text:p>
          </table:table-cell>
          <table:table-cell table:style-name="TableCell1095">
            <text:p text:style-name="P1096">Kodas (dienos registravimas)</text:p>
          </table:table-cell>
          <table:table-cell table:style-name="TableCell1097">
            <text:p text:style-name="P1098">Tyrimas (analitė)</text:p>
          </table:table-cell>
          <table:table-cell table:style-name="TableCell1099">
            <text:p text:style-name="P1100">Rezultatas</text:p>
          </table:table-cell>
          <table:table-cell table:style-name="TableCell1101">
            <text:p text:style-name="P1102">Pastabos</text:p>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cell table:style-name="TableCell1116">
            <text:p text:style-name="P1117">7</text:p>
          </table:table-cell>
          <table:table-cell table:style-name="TableCell1118">
            <text:p text:style-name="P1119">8</text:p>
          </table:table-cell>
          <table:table-cell table:style-name="TableCell1120">
            <text:p text:style-name="P1121">9</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PASTABA. Ligoninės skyrių arba kitų įstaigų pavadinimų, tyrimų (analičių) santrumpos ir jų paaiškinimai bei matavimo vienetai nurodomi žurnalo viršelio antrojoje pusėje.</text:p>
      <text:p text:style-name="P1162">_________________</text:p>
      <text:soft-page-break/>
      <text:p text:style-name="P1163">Asmens sveikatos priežiūros įstaigų laboratorijų kokybės reikalavimų aprašo<text:s/></text:p>
      <text:p text:style-name="P1164">5<text:s/>priedas</text:p>
      <text:p text:style-name="Normal"/>
      <text:p text:style-name="P1165"><text:span text:style-name="T1166">(Rinkinių ir jų tirpalų apskaitos įrašų registracijos žurnalo (registro) forma)</text:span></text:p>
      <text:p text:style-name="Normal"/>
      <text:p text:style-name="P1167">_<text:tab/></text:p>
      <text:p text:style-name="P1168">(laboratorijos pavadinimas)</text:p>
      <text:p text:style-name="P1169"/>
      <text:p text:style-name="P1170"><text:span text:style-name="T1171">RINKINIŲ IR<text:s/></text:span>JŲ<text:s/><text:span text:style-name="T1172">TIRPALŲ APSKAITOS ĮRAŠŲ<text:s/></text:span><text:span text:style-name="T1173">REGISTRACIJOS ŽURNALAS (REGISTR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Eil. Nr.</text:p>
          </table:table-cell>
          <table:table-cell table:style-name="TableCell1185" table:number-columns-spanned="4">
            <text:p text:style-name="P1186">Rinkinys</text:p>
          </table:table-cell>
          <table:covered-table-cell/>
          <table:covered-table-cell/>
          <table:covered-table-cell/>
          <table:table-cell table:style-name="TableCell1187">
            <text:p text:style-name="P1188">Prekės kodas</text:p>
          </table:table-cell>
        </table:table-row>
        <table:table-row table:style-name="TableRow1189">
          <table:covered-table-cell>
            <text:p text:style-name="P1190"/>
          </table:covered-table-cell>
          <table:table-cell table:style-name="TableCell1191">
            <text:p text:style-name="P1192">Gamintojas</text:p>
          </table:table-cell>
          <table:table-cell table:style-name="TableCell1193">
            <text:p text:style-name="P1194">Partijos Nr.<text:s/></text:p>
          </table:table-cell>
          <table:table-cell table:style-name="TableCell1195">
            <text:p text:style-name="P1196">Galiojimo data</text:p>
          </table:table-cell>
          <table:table-cell table:style-name="TableCell1197">
            <text:p text:style-name="P1198">Gavimo data</text:p>
          </table:table-cell>
          <table:table-cell table:style-name="TableCell1199">
            <text:p text:style-name="P1200">Laikymo sąlygos</text:p>
          </table:table-cell>
        </table:table-row>
        <table:table-row table:style-name="TableRow1201">
          <table:table-cell table:style-name="TableCell1202">
            <text:p text:style-name="P1203"/>
            <text:p text:style-name="P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text:span text:style-name="T1218">RINKINIO SUDĖTI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Reagentas</text:p>
          </table:table-cell>
          <table:table-cell table:style-name="TableCell1230">
            <text:p text:style-name="P1231">Atidarymo data</text:p>
          </table:table-cell>
          <table:table-cell table:style-name="TableCell1232">
            <text:p text:style-name="P1233">Galioja atidarius</text:p>
          </table:table-cell>
          <table:table-cell table:style-name="TableCell1234">
            <text:p text:style-name="P1235">Laikymo sąlygos (atidarius rinkinį)</text:p>
          </table:table-cell>
          <table:table-cell table:style-name="TableCell1236">
            <text:p text:style-name="P1237">Pastabos</text:p>
          </table:table-cell>
          <table:table-cell table:style-name="TableCell1238">
            <text:p text:style-name="P1239">Vykdytojo parašas</text:p>
          </table: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Rinkinys baigtas</text:span><text:s/>___________________</text:p>
      <text:p text:style-name="P1269"/>
      <text:p text:style-name="P1270">_________________</text:p>
      <text:soft-page-break/>
      <text:p text:style-name="P1271">Asmens sveikatos priežiūros įstaigų laboratorijų kokybės reikalavimų aprašo<text:s/></text:p>
      <text:p text:style-name="P1272">6<text:s/>priedas</text:p>
      <text:p text:style-name="Normal"/>
      <text:p text:style-name="P1273"><text:span text:style-name="T1274">(Ruošiamų tirpalų registracijos<text:s/></text:span><text:span text:style-name="T1275">žurnalo (registro) forma)</text:span></text:p>
      <text:p text:style-name="Normal"/>
      <text:p text:style-name="P1276">_<text:tab/></text:p>
      <text:p text:style-name="P1277">(laboratorijos pavadinimas)</text:p>
      <text:p text:style-name="P1278"/>
      <text:p text:style-name="P1279"><text:span text:style-name="T1280">RUOŠIAMŲ TIRPALŲ REGISTRACIJOS ŽURNALAS (REGISTRA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 Nr.</text:p>
          </table:table-cell>
          <table:table-cell table:style-name="TableCell1295" table:number-columns-spanned="3">
            <text:p text:style-name="P1296">Tirpalo sudedamosios dalys</text:p>
          </table:table-cell>
          <table:covered-table-cell/>
          <table:covered-table-cell/>
          <table:table-cell table:style-name="TableCell1297" table:number-rows-spanned="2">
            <text:p text:style-name="P1298">Pagaminimo data</text:p>
          </table:table-cell>
          <table:table-cell table:style-name="TableCell1299" table:number-rows-spanned="2">
            <text:p text:style-name="P1300">Galiojimo laikas</text:p>
          </table:table-cell>
          <table:table-cell table:style-name="TableCell1301" table:number-rows-spanned="2">
            <text:p text:style-name="P1302">Laikymo sąlygos</text:p>
          </table:table-cell>
          <table:table-cell table:style-name="TableCell1303" table:number-rows-spanned="2">
            <text:p text:style-name="P1304">Pastabos</text:p>
          </table:table-cell>
          <table:table-cell table:style-name="TableCell1305" table:number-rows-spanned="2">
            <text:p text:style-name="P1306">Pagamino</text:p>
          </table:table-cell>
        </table:table-row>
        <table:table-row table:style-name="TableRow1307">
          <table:covered-table-cell>
            <text:p text:style-name="P1308"/>
          </table:covered-table-cell>
          <table:table-cell table:style-name="TableCell1309">
            <text:p text:style-name="P1310">pavadinimas</text:p>
          </table:table-cell>
          <table:table-cell table:style-name="TableCell1311">
            <text:p text:style-name="P1312">fizinės ir cheminės<text:s/>savybės</text:p>
          </table:table-cell>
          <table:table-cell table:style-name="TableCell1313">
            <text:p text:style-name="P1314">masė, g (tūris, ml)</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cell table:style-name="TableCell1335">
            <text:p text:style-name="P1336">8</text:p>
          </table:table-cell>
          <table:table-cell table:style-name="TableCell1337">
            <text:p text:style-name="P1338">9</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
      <text:p text:style-name="P1378">PASTABA. Vandens kokybė vertinama pagal LST EN ISO 3696:1996 „Analizės vanduo. Apibūdinimas ir bandymo metodai“ reikalavimus.</text:p>
      <text:p text:style-name="P1379"/>
      <text:p text:style-name="P1380">_________________</text:p>
      <text:soft-page-break/>
      <text:p text:style-name="P1381">Asmens sveikatos priežiūros įstaigų laboratorijų kokybės reikalavimų aprašo<text:s/></text:p>
      <text:p text:style-name="P1382">7<text:s/>priedas</text:p>
      <text:p text:style-name="Normal"/>
      <text:p text:style-name="P1383"><text:span text:style-name="T1384">(In vitro<text:s/></text:span><text:span text:style-name="T1385">diagnostikos medicinos prietaisų kalibravimo duomenų registracijos žurnalo (registro) forma)</text:span></text:p>
      <text:p text:style-name="Normal"/>
      <text:p text:style-name="P1386">_<text:tab/></text:p>
      <text:p text:style-name="P1387">(laboratorijos pavadinimas)</text:p>
      <text:p text:style-name="P1388"/>
      <text:p text:style-name="P1389"><text:span text:style-name="T1390">IN VITRO<text:s/></text:span><text:span text:style-name="T1391">DIAGNOSTIKOS MEDICI</text:span><text:span text:style-name="T1392">NOS PRIETAISŲ KALIBRAVIMO DUOMENŲ REGISTRACIJOS ŽURNALAS (REGISTRA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Data</text:p>
          </table:table-cell>
          <table:table-cell table:style-name="TableCell1407">
            <text:p text:style-name="P1408">Kalibravimo medžiagos partijos Nr.</text:p>
          </table:table-cell>
          <table:table-cell table:style-name="TableCell1409">
            <text:p text:style-name="P1410">Kalibravimas galioja iki</text:p>
          </table:table-cell>
          <table:table-cell table:style-name="TableCell1411">
            <text:p text:style-name="P1412">Kontrolinės medžiagos rezultatai</text:p>
          </table:table-cell>
          <table:table-cell table:style-name="TableCell1413">
            <text:p text:style-name="P1414">Pastabos</text:p>
          </table:table-cell>
          <table:table-cell table:style-name="TableCell1415">
            <text:p text:style-name="P1416">Kalibravimą atliko</text:p>
          </table:table-cell>
        </table:table-row>
        <table:table-row table:style-name="TableRow1417">
          <table:table-cell table:style-name="TableCell1418">
            <text:p text:style-name="P1419">1</text:p>
          </table:table-cell>
          <table:table-cell table:style-name="TableCell1420">
            <text:p text:style-name="P1421">2</text:p>
          </table:table-cell>
          <table:table-cell table:style-name="TableCell1422">
            <text:p text:style-name="P1423">3</text:p>
          </table:table-cell>
          <table:table-cell table:style-name="TableCell1424">
            <text:p text:style-name="P1425">4</text:p>
          </table:table-cell>
          <table:table-cell table:style-name="TableCell1426">
            <text:p text:style-name="P1427">5</text:p>
          </table:table-cell>
          <table:table-cell table:style-name="TableCell1428">
            <text:p text:style-name="P1429">6</text:p>
          </table:table-cell>
          <table:table-cell table:style-name="TableCell1430">
            <text:p text:style-name="P1431">7</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PASTABA.<text:s/>Registruojamas kiekvienas atliktas kalibravimas, pastabų skiltyje nurodant, ar kalibravimas pavyko ar nepavyko.</text:p>
      <text:p text:style-name="P1449"/>
      <text:p text:style-name="P1450">_________________</text:p>
      <text:soft-page-break/>
      <text:p text:style-name="P1451">PATVIRTINTA</text:p>
      <text:p text:style-name="P1452">Lietuvos Respublikos sveikatos apsaugos ministro 2007 m. gruodžio 5 d. įsakymu<text:s/><text:line-break/>Nr. V-998</text:p>
      <text:p text:style-name="Normal"/>
      <text:p text:style-name="P1453"><text:span text:style-name="T1454">ASMENS SVEIKATOS PRIEŽIŪROS ĮSTAIGŲ LABORATORIJOSE ATLIEKAMŲ CITOLOGINIŲ TYRIMŲ KOKYBĖS REIKALAVIMŲ APRAŠAS</text:span></text:p>
      <text:p text:style-name="P1455"/>
      <text:p text:style-name="P1456"><text:span text:style-name="T1457">I</text:span><text:span text:style-name="T1458">.<text:s/></text:span><text:span text:style-name="T1459">BENDROSIOS NUOSTATOS</text:span></text:p>
      <text:p text:style-name="P1460"/>
      <text:p text:style-name="P1461">1. Asmens sveikatos priežiūros įstaigų laboratorijose atliekamų citologinių tyrimų kokybės reikalavimų<text:s/>aprašas (toliau – aprašas) yra privalomas asmens sveikatos priežiūros įstaigų laboratorijoms, kuriose atliekami citologiniai tyrimai.</text:p>
      <text:p text:style-name="P1462">2. Citologinių tyrimų kokybės reikalavimai skirstomi į bendruosius ir specialiuosius.</text:p>
      <text:p text:style-name="P1463"/>
      <text:p text:style-name="P1464"><text:span text:style-name="T1465">II</text:span><text:span text:style-name="T1466">.<text:s/></text:span><text:span text:style-name="T1467">SĄVOKOS</text:span></text:p>
      <text:p text:style-name="P1468"/>
      <text:p text:style-name="P1469">3. Šiame apraše vartojamos sąvokos:</text:p>
      <text:p text:style-name="P1470"><text:span text:style-name="T1471">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472"><text:span text:style-name="T1473">Ginekologinė citologija –<text:s/></text:span>tai mikroskopinis gimdos kaklelio ir makšties nuograndų tyrimas.</text:p>
      <text:p text:style-name="P1474"><text:span text:style-name="T1475">Hematologinė citologija –<text:s/></text:span>tai mikroskopinis periferinio kraujo, kaulų čiulpų, limfmazgių ėminių, gautų atliekant aspiracines punkcijas, ar atspaudų nuo bioptato tyrimas.</text:p>
      <text:p text:style-name="P1476"><text:span text:style-name="T1477">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478"/>
      <text:p text:style-name="P1479"><text:span text:style-name="T1480">III</text:span><text:span text:style-name="T1481">.<text:s/></text:span><text:span text:style-name="T1482">BENDRIEJI CITOLOGINIŲ TYRIMŲ KOKYBĖS REIKALAVIMAI</text:span></text:p>
      <text:p text:style-name="P1483"/>
      <text:p text:style-name="P1484">4.<text:s/>Bendrieji citologinių tyrimų kokybės reikalavimai apima paciento paruošimo, ėminių ėmimo ir transportavimo, tyrimų kokybės užtikrinimo ir kontrolės, mėginių ruošimo, prietaisų, tyrimo proceso, personalo ir patalpų reikalavimus.</text:p>
      <text:p text:style-name="P1485">5. Citologinių ėminių ėmimo reikalavimai:</text:p>
      <text:p text:style-name="P1486">5.1. turėti patvirtintas įvairių ėminių ėmimo instrukcijas, kurios turi būti laboratorijoje ir pas užsakovą;</text:p>
      <text:p text:style-name="P1487">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488">5.3. turėti patvirtintus ėminio atmetimo kriterijus, kai dėl ėmimo kokybės negalima užtikrinti<text:s/>patikimo tyrimo rezultato;</text:p>
      <text:p text:style-name="P1489">5.4. turėti patvirtintus nepakankamos kokybės ėminio vertinimo kriterijus, kurie gali pabloginti tyrimo rezultato patikimumą, tačiau tyrimai dar gali būti atlikti;</text:p>
      <text:p text:style-name="P1490">5.5. turėti įdiegtą darbo krūvio paskirstymo sistemą, užtikrinančią kliniškai priimtiną tyrimo rezultatų pateikimo laiką, skubiųjų ir rutininių tyrimų srautų optimizavimą;</text:p>
      <text:p text:style-name="P1491">5.6. užtikrinti, kad citologinius tyrimus atliktų tik tinkamą kvalifikaciją turintys specialistai.</text:p>
      <text:p text:style-name="P1492">6. Citologinių tyrimų kokybės užtikrinimo ir kontrolės reikalavimai:</text:p>
      <text:p text:style-name="P1493">6.1. turi būti organizuota tinkama kokybės vadybos sistema pagal LST EN ISO 15189, LST EN ISO (IEC) 17025, aprašoma laboratorijos kokybės vadove nuo veiklos pradžios;</text:p>
      <text:p text:style-name="P1494">6.2. visiems citologiniams tyrimams privaloma<text:s/>vidinė kokybės kontrolė ir išorinis kokybės vertinimas, atitinkantys atliekamų citologinių tyrimų specifiką ir apimtį;</text:p>
      <text:p text:style-name="P1495">6.3. vidinė kokybės kontrolė atliekama ne rečiau negu vieną kartą per mėnesį vienu iš pasirinktų būdų: kontrolinių tepinėlių, individualaus palyginamojo mikronuotraukų tyrimo arba tyrimo daugiagalve mikroskopavimo sistema;</text:p>
      <text:p text:style-name="P1496">6.4. išorinio kokybės vertinimo programose privalu dalyvauti ne rečiau negu vieną kartą per metus; jei tokios galimybės nėra, ne mažiau kaip trys laboratorijos pačios organizuoja palyginamuosius tarplaboratorinius tyrimus;</text:p>
      <text:p text:style-name="P1497">6.5. turi būti parengtos rezultatų neatitikties koregavimo procedūros.</text:p>
      <text:p text:style-name="P1498">7. Citologinių tyrimų mėginių ruošimo reikalavimai:</text:p>
      <text:p text:style-name="P1499">7.1. visus mėginius privalu tinkamai žymėti, kad galima būtų<text:s/>užtikrinti tyrimo rezultatų atsekamumą, efektyviai saugoti ir tvarkyti tyrimų duomenis;</text:p>
      <text:p text:style-name="P1500">7.2. visus dažus ir reagentus privalu naudoti pagal paskirtį ir gamintojo instrukcijas, pažymėti iš anksto paruoštų ir<text:s/><text:span text:style-name="T1501">ex tempore<text:s/></text:span>gaminamų tirpalų galiojimo laiką;</text:p>
      <text:p text:style-name="P1502">7.3. skysčius dozuoti tik metrologiškai patikrintomis ir tikslumo kriterijus atitinkančiomis priemonėmis;</text:p>
      <text:p text:style-name="P1503">7.4. turėti patvirtintas dažymo ir ėminių ruošimo procedūras;</text:p>
      <text:p text:style-name="P1504">7.5. turi būti laikomasi reagentų saugos duomenų lapuose nurodytų darbo saugos taisyklių.</text:p>
      <text:p text:style-name="P1505">8. Reikalavimai prietaisams:</text:p>
      <text:p text:style-name="P1506">8.1. citologijos laboratorijos prietaisai privalo būti naudojami pagal paskirtį ir gamintojo instrukcijas, tikrinami ir dokumentuojami jų parametrai (pvz., šaldytuvo temperatūra).</text:p>
      <text:p text:style-name="P1507">9. Reikalavimai<text:s/>citologinius tyrimus atliekančiam personalui:</text:p>
      <text:p text:style-name="P1508">9.1. laboratorijos citologinių tyrimų padaliniui gali vadovauti tik laboratorinės medicinos gydytojas arba medicinos biologas, jei pastarasis dirbo citologijos srityje ne mažiau kaip 5 metus;</text:p>
      <text:p text:style-name="P1509">9.2. laboratorijos citologinių tyrimų padalinyje gali dirbti tik laboratorinės medicinos gydytojas, medicinos biologas, biomedicininės diagnostikos technologas ir klinikos laborantas.</text:p>
      <text:p text:style-name="P1510">10. Citologinių tyrimų atlikimo reikalavimai:</text:p>
      <text:p text:style-name="P1511">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512">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513">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514">10.4.<text:s/>Siuntimo formoje turi atsispindėti ėminio ėmimo data, ėminio gavimo data, ėminio rūšis, pirminės peržiūros (atrankos) duomenys. Tyrimo išvada turi būti pateikiama aiškiai ir naudojant šiuolaikinę terminologiją.</text:p>
      <text:p text:style-name="P1515">10.5. Laboratorijoje privalo būti įdiegta citologinių tyrimų duomenų koreliavimo su klinikinių, histopatologijos, tėkmės citometrijos, molekulinės genetikos tyrimų duomenimis sistema.</text:p>
      <text:p text:style-name="P1516">10.6. Privalu registruoti kiekvieno darbuotojo pateiktų rezultatų diagnostinius nesutapimus ir atlikti koregavimo veiksmus.</text:p>
      <text:p text:style-name="P1517">10.7. Turi būti tinkamai organizuotas paciento paruošimas, ėminių ėmimas ir mėginių bei tyrimo rezultatų saugojimas, archyvavimas, išdavimas.</text:p>
      <text:p text:style-name="P1518">10.8. Panaudoti ėminiai ir priemonės turi būti utilizuojami įstaigoje nustatyta tvarka.</text:p>
      <text:p text:style-name="P1519">11. Laboratorijos patalpos, kur atliekami citologiniai tyrimai, turi atitikti galiojančius reikalavimus, reglamentuojančius sveikatos priežiūros įstaigų higieninę ir epidemiologinę priežiūrą.</text:p>
      <text:p text:style-name="P1520"/>
      <text:p text:style-name="P1521"><text:span text:style-name="T1522">IV</text:span><text:span text:style-name="T1523">.<text:s/></text:span><text:span text:style-name="T1524">SPECIALIEJI CITOLOGINIŲ TYRIMŲ REIKALAVIMAI</text:span></text:p>
      <text:p text:style-name="P1525"/>
      <text:p text:style-name="P1526">12. Specialieji citologinių tyrimų reikalavimai apima specifinius hematologinės citologijos, ginekologinės ir neginekologinės citologijos reikalavimus.</text:p>
      <text:p text:style-name="P1527">13. Hematologinės citologijos reikalavimai:</text:p>
      <text:p text:style-name="P1528">13.1. Ėminiai turi būti imami ir transportuojami standartizuotu būdu, į vakuuminius mėgintuvėlius su K-EDTA druskos antikoaguliantu. Įtariant pseudotrombocitopeniją, turi būti naudojamas natrio citrato antikoaguliantas.</text:p>
      <text:p text:style-name="P1529">13.2. Prieš tiriant mėginį privalu įvertinti dėl hemolizės, krešulių, netinkamo paėmimo, lipemijos ir kt. Jei ėminio būklė neleidžia užtikrinti patikimų tyrimo rezultatų, apie tai turi būti pranešta užsakovui.</text:p>
      <text:p text:style-name="P1530">13.3. Citologinis kraujo tyrimas atliekamas užsakius gydytojui arba tikrinant automatinio analizatoriaus tyrimo rezultatus, jei<text:s/>analizatoriaus parametrai nukrypsta nuo laboratorijoje nustatytų peržiūros kriterijų.</text:p>
      <text:p text:style-name="P1531">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532">13.5. Leukocitų diferencinio skaičiavimo kraujo tepinėliuose rezultatams palyginti rekomenduojama naudoti C.L. Rumke arba ekvivalentišką pasikliautinųjų intervalų statistinį metodą.</text:p>
      <text:p text:style-name="P1533">13.6. Kraujo tepinėlius saugoti ne mažiau kaip 7 dienas greitai rezultatų koreliacijai su klinikiniais ir kitų tyrimų duomenimis.</text:p>
      <text:p text:style-name="P1534">13.7. Turi būti nustatyti eritrocitų, leukocitų ir trombocitų citologiniai kokybiniai ir pusiau kiekybiniai vertinimo kriterijai,<text:s/>kurie yra reikšmingi kliniškai.</text:p>
      <text:p text:style-name="P1535">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536">13.9. Tirdama limfmazgių aspiratus, laboratorija privalo mokėti skirti pokyčius, susijusius su limfoma, kitomis limfoproliferacinėmis ligomis, autoimuniniais, infekciniais, reaktyviaisiais sutrikimais, kaupimo ligomis, atpažinti metastazes.</text:p>
      <text:p text:style-name="P1537">13.10. Patologiniai tepinėliai turi būti renkami ir kaupiami mokymo tikslams. Kaulų čiulpų tepinėliai ir tyrimų atsakymai turi būti archyvuojami 10 metų.</text:p>
      <text:p text:style-name="P1538">14.<text:s/>Ginekologinės ir neginekologinės citologijos reikalavimai:</text:p>
      <text:p text:style-name="P1539">14.1. privalu turėti visų tiriamųjų ėminių (cervikovagininių, skreplių, nuoplovų, organizmo skysčių, aspiratų) ėmimo ir transportavimo taisykles;</text:p>
      <text:p text:style-name="P1540">14.2. ginekologinių citologijos tyrimų siuntimuose papildomai privaloma nurodyti paskutines menstruacijas, gydymą hormonais, chemoterapija, sirgtas ligas, kontracepcijos priemonių vartojimą;</text:p>
      <text:p text:style-name="P1541">14.3. įsisavinti naujas skystosios citologijos metodikas (citocentrifuginę arba paprastąją centrifuginę),<text:s/>naudoti tachometriškai patikrintas centrifugas;</text:p>
      <text:p text:style-name="P1542">14.4. ginekologinės citologinių tyrimų rezultatus būtina koreliuoti su kitais tyrimais:<text:s/><text:soft-page-break/>histologijos, molekulinės biologijos ir klinikiniais duomenimis; visi klaidingai įvertinti atvejai turi būti išnagrinėti ir dokumentuoti;</text:p>
      <text:p text:style-name="P1543">14.5. ginekologinės medžiagos tyrimų rezultatai saugomi 10 metų (popieriuje ir elektroniniu būdu);</text:p>
      <text:p text:style-name="P1544">14.6. cervikovagininiai mėginiai turi būti dažomi Papanicolau dažais;</text:p>
      <text:p text:style-name="P1545">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546">14.8. laboratorija turi būti įdiegusi statistinių įrašų apie nustatytų Papanicolau testo diagnozių pasiskirstymą pagal procentiles sistemą;</text:p>
      <text:p text:style-name="P1547">14.9. jei yra ėminių tarpusavio užteršimo rizika, neginekologinius citologinius ėminius reikia ruošti tyrimui atskirai nuo kitos citologinės medžiagos;</text:p>
      <text:p text:style-name="P1548">14.10. neginekologiniai mėginiai turi būti dažomi Papanicolau dažais arba kitu patikimus dažymo rezultatus užtikrinančiu metodu (Giemsa, Romanowskio, Wrighto, May-Grunwaldo);</text:p>
      <text:p text:style-name="P1549">14.11. patologiniai tepinėliai turi būti renkami ir kaupiami mokymo tikslams;</text:p>
      <text:p text:style-name="P1550">14.12. ginekologiniai ir neginekologiniai tepinėliai turi būti archyvuojami 5 metus, aspiratų tepinėliai – 10 metų.</text:p>
      <text:p text:style-name="P1551"/>
      <text:p text:style-name="P1552">_________________</text:p>
      <text:p text:style-name="P1553"/>
      <text:soft-page-break/>
      <text:p text:style-name="P1554">PATVIRTINTA</text:p>
      <text:p text:style-name="P1555">Lietuvos Respublikos sveikatos apsaugos ministro 2007 m. gruodžio 5 d. įsakymu<text:s/><text:line-break/>Nr. V-998</text:p>
      <text:p text:style-name="Normal"/>
      <text:p text:style-name="P1556"><text:span text:style-name="T1557">ASMENS SVEIKATOS PRIEŽIŪROS ĮSTAIGŲ LABORATORIJŲ VERTINIMO VIETOJE SPECIALISTŲ EKSPERTŲ SĄRAŠAS</text:span></text:p>
      <text:p text:style-name="P1558">Neteko galios nuo 2012-04-26</text:p>
      <text:p text:style-name="P1559">Priedo pakeitimai:</text:p>
      <text:p text:style-name="P1560"><text:span text:style-name="T1561">Nr.<text:s/></text:span><text:a xlink:href="https://www.e-tar.lt/portal/legalAct.html?documentId=TAR.C37557D4F60F" office:target-frame-name="_top" xlink:show="replace"><text:span text:style-name="T1562">V-297</text:span></text:a><text:span text:style-name="T1563">, 2009-04-21, Žin., 2009, Nr. 46-1865 (2009-04-25), i. k. 1092250ISAK000V-297</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sveikatos apsaugos ministerija, Įsakymas</text:span></text:p>
      <text:p text:style-name="P1573"><text:span text:style-name="T1574">Nr.<text:s/></text:span><text:a xlink:href="https://www.e-tar.lt/portal/legalAct.html?documentId=TAR.55F53468BE37" office:target-frame-name="_top" xlink:show="replace"><text:span text:style-name="T1575">V-614</text:span></text:a><text:span text:style-name="T1576">, 2008-06-20, Žin., 2008, Nr. 74-2898 (2008-06-30), i. k. 1082250ISAK000V-614</text:span></text:p>
      <text:p text:style-name="P1577"><text:span text:style-name="T1578">Dėl Lietuvos Respublikos sveikatos apsaugos ministro 2007 m. gruodžio 5 d. įsakymo Nr. V-998 "Dėl a</text:span><text:span text:style-name="T1579">smens sveikatos priežiūros įstaigų laboratorijų veiklos vertinimo" pakeitimo</text:span></text:p>
      <text:p text:style-name="P1580"/>
      <text:p text:style-name="P1581"><text:span text:style-name="T1582">2.</text:span></text:p>
      <text:p text:style-name="P1583"><text:span text:style-name="T1584">Lietuvos Respublikos sveikatos apsaugos ministerija, Įsakymas</text:span></text:p>
      <text:p text:style-name="P1585"><text:span text:style-name="T1586">Nr.<text:s/></text:span><text:a xlink:href="https://www.e-tar.lt/portal/legalAct.html?documentId=TAR.C37557D4F60F" office:target-frame-name="_top" xlink:show="replace"><text:span text:style-name="T1587">V-297</text:span></text:a><text:span text:style-name="T1588">, 2009-04-21, Žin., 20</text:span><text:span text:style-name="T1589">09, Nr. 46-1865 (2009-04-25), i. k. 1092250ISAK000V-297</text:span></text:p>
      <text:p text:style-name="P1590"><text:span text:style-name="T1591">Dėl Lietuvos Respublikos sveikatos apsaugos ministro 2007 m. gruodžio 5 d. įsakymo Nr. V-998 "Dėl asmens sveikatos priežiūros įstaigų laboratorijų veiklos vertinimo" pakeitimo</text:span></text:p>
      <text:p text:style-name="P1592"/>
      <text:p text:style-name="P1593"><text:span text:style-name="T1594">3.</text:span></text:p>
      <text:p text:style-name="P1595"><text:span text:style-name="T1596">Lietuvos Respublikos</text:span><text:span text:style-name="T1597"><text:s/>sveikatos apsaugos ministerija, Įsakymas</text:span></text:p>
      <text:p text:style-name="P1598"><text:span text:style-name="T1599">Nr.<text:s/></text:span><text:a xlink:href="https://www.e-tar.lt/portal/legalAct.html?documentId=TAR.4D8DE9BA8B08" office:target-frame-name="_top" xlink:show="replace"><text:span text:style-name="T1600">V-727</text:span></text:a><text:span text:style-name="T1601">, 2011-07-26, Žin., 2011, Nr. 98-4631 (2011-07-30), i. k. 1112250ISAK000V-727</text:span></text:p>
      <text:p text:style-name="P1602"><text:span text:style-name="T1603">Dėl Lietuvos Respublikos sveikatos apsaugos m</text:span><text:span text:style-name="T1604">inistro 2007 m. gruodžio 5 d. įsakymo Nr. V-998 "Dėl asmens sveikatos priežiūros įstaigų laboratorijų veiklos vertinimo" pakeitimo</text:span></text:p>
      <text:p text:style-name="P1605"/>
      <text:p text:style-name="P1606"><text:span text:style-name="T1607">4.</text:span></text:p>
      <text:p text:style-name="P1608"><text:span text:style-name="T1609">Lietuvos Respublikos sveikatos apsaugos ministerija, Įsakymas</text:span></text:p>
      <text:p text:style-name="P1610"><text:span text:style-name="T1611">Nr.<text:s/></text:span><text:a xlink:href="https://www.e-tar.lt/portal/legalAct.html?documentId=TAR.C26072900FB2" office:target-frame-name="_top" xlink:show="replace"><text:span text:style-name="T1612">V-699</text:span></text:a><text:span text:style-name="T1613">, 2012-07-05, Žin., 2012, Nr. 84-4401 (2012-07-17), i. k. 1122250ISAK000V-699</text:span></text:p>
      <text:p text:style-name="P1614"><text:span text:style-name="T1615">Dėl Lietuvos Respublikos sveikatos apsaugos ministro 2007 m. gruodžio 5 d. įsakymo Nr. V-998<text:s/></text:span><text:span text:style-name="T1616">"Dėl asmens sveikatos priežiūros įstaigų laboratorijų veiklos vertinimo" pakeitimo</text:span></text:p>
      <text:p text:style-name="P1617"/>
      <text:p text:style-name="P1618"><text:span text:style-name="T1619">5.</text:span></text:p>
      <text:p text:style-name="P1620"><text:span text:style-name="T1621">Lietuvos Respublikos sveikatos apsaugos ministerija, Įsakymas</text:span></text:p>
      <text:p text:style-name="P1622"><text:span text:style-name="T1623">Nr.<text:s/></text:span><text:a xlink:href="https://www.e-tar.lt/portal/legalAct.html?documentId=TAR.125DC6B43A1B" office:target-frame-name="_top" xlink:show="replace"><text:span text:style-name="T1624">V-993</text:span></text:a><text:span text:style-name="T1625">, 2012-11-07,<text:s/></text:span><text:span text:style-name="T1626">Žin., 2012, Nr. 131-6616 (2012-11-13), i. k. 1122250ISAK000V-993</text:span></text:p>
      <text:p text:style-name="P1627"><text:span text:style-name="T1628">Dėl Lietuvos Respublikos sveikatos apsaugos ministro 2007 m. gruodžio 5 d. įsakymo Nr. V-998 "Dėl asmens sveikatos priežiūros įstaigų laboratorijų veiklos ve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937in" text:min-label-width="0.597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6T08:56:00Z</meta:creation-date>
    <dc:date>2019-11-26T08:56:00Z</dc:date>
    <meta:template xlink:href="Normal.dotm" xlink:type="simple"/>
    <meta:editing-cycles>2</meta:editing-cycles>
    <meta:editing-duration>PT0S</meta:editing-duration>
    <meta:document-statistic meta:page-count="29" meta:paragraph-count="296" meta:word-count="6133" meta:character-count="46504" meta:row-count="1311" meta:non-whitespace-character-count="40667"/>
  </office:meta>
</office:document-meta>
</file>