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30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paragraph-properties fo:keep-with-next="always" fo:break-before="page" fo:margin-left="3.543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keep-with-next="always" fo:text-indent="3.543in"/>
      <style:text-properties fo:color="#000000" fo:hyphenate="false"/>
    </style:style>
    <style:style style:name="P94" style:parent-style-name="Normal" style:family="paragraph">
      <style:paragraph-properties fo:keep-with-next="always" fo:text-indent="3.543in"/>
      <style:text-properties fo:color="#000000" fo:hyphenate="false"/>
    </style:style>
    <style:style style:name="P95" style:parent-style-name="Normal" style:family="paragraph">
      <style:paragraph-properties fo:keep-with-next="always" fo:text-indent="3.543in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06in"/>
    </style:style>
    <style:style style:name="T108" style:parent-style-name="DefaultParagraphFont" style:family="text">
      <style:text-properties fo:color="#000000" fo:letter-spacing="-0.0006in"/>
    </style:style>
    <style:style style:name="T109" style:parent-style-name="DefaultParagraphFont" style:family="text">
      <style:text-properties fo:color="#000000" fo:letter-spacing="-0.0006in"/>
    </style:style>
    <style:style style:name="T110" style:parent-style-name="DefaultParagraphFont" style:family="text">
      <style:text-properties fo:color="#000000" fo:letter-spacing="-0.0006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7" style:family="table-column">
      <style:table-column-properties style:column-width="0.3701in" style:use-optimal-column-width="false"/>
    </style:style>
    <style:style style:name="TableColumn248" style:family="table-column">
      <style:table-column-properties style:column-width="3.2555in" style:use-optimal-column-width="false"/>
    </style:style>
    <style:style style:name="TableColumn249" style:family="table-column">
      <style:table-column-properties style:column-width="1.3305in" style:use-optimal-column-width="false"/>
    </style:style>
    <style:style style:name="TableColumn250" style:family="table-column">
      <style:table-column-properties style:column-width="1.393in" style:use-optimal-column-width="false"/>
    </style:style>
    <style:style style:name="Table246" style:family="table">
      <style:table-properties style:width="6.3493in" fo:margin-left="0.075in" table:align="left"/>
    </style:style>
    <style:style style:name="TableRow251" style:family="table-row">
      <style:table-row-properties style:min-row-height="0.0437in" style:use-optimal-row-height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0" style:family="table-row">
      <style:table-row-properties style:min-row-height="0.0437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" style:family="table-row">
      <style:table-row-properties style:min-row-height="0.0437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437in" style:use-optimal-row-height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437in" style:use-optimal-row-height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" style:family="table-row">
      <style:table-row-properties style:min-row-height="0.0437in" style:use-optimal-row-height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" style:family="table-row">
      <style:table-row-properties style:min-row-height="0.0437in" style:use-optimal-row-height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437in" style:use-optimal-row-height="false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0437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" style:family="table-row">
      <style:table-row-properties style:min-row-height="0.0437in" style:use-optimal-row-height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color="#000000" fo:font-size="11pt" style:font-size-asian="11pt"/>
    </style:style>
    <style:style style:name="T338" style:parent-style-name="DefaultParagraphFont" style:family="text">
      <style:text-properties fo:color="#000000" fo:font-size="11pt" style:font-size-asian="11pt"/>
    </style:style>
    <style:style style:name="T339" style:parent-style-name="DefaultParagraphFont" style:family="text">
      <style:text-properties fo:text-transform="uppercase" fo:color="#000000" fo:font-size="11pt" style:font-size-asian="11pt"/>
    </style:style>
    <style:style style:name="T340" style:parent-style-name="DefaultParagraphFont" style:family="text">
      <style:text-properties fo:color="#000000" fo:font-size="11pt" style:font-size-asian="11pt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" style:family="table-row">
      <style:table-row-properties style:min-row-height="0.0437in" style:use-optimal-row-height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color="#000000" fo:font-size="11pt" style:font-size-asian="11pt"/>
    </style:style>
    <style:style style:name="T351" style:parent-style-name="DefaultParagraphFont" style:family="text">
      <style:text-properties fo:text-transform="uppercase" fo:color="#000000" fo:font-size="11pt" style:font-size-asian="11pt"/>
    </style:style>
    <style:style style:name="T352" style:parent-style-name="DefaultParagraphFont" style:family="text">
      <style:text-properties fo:color="#000000" fo:font-size="11pt" style:font-size-asian="11pt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437in" style:use-optimal-row-height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6" style:parent-style-name="Normal" style:family="paragraph">
      <style:paragraph-properties fo:widows="0" fo:orphans="0" fo:text-align="justify"/>
      <style:text-properties fo:hyphenate="false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justify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 fo:letter-spacing="-0.0013in"/>
    </style:style>
    <style:style style:name="T406" style:parent-style-name="DefaultParagraphFont" style:family="text">
      <style:text-properties fo:color="#000000" fo:letter-spacing="-0.0013in"/>
    </style:style>
    <style:style style:name="T407" style:parent-style-name="DefaultParagraphFont" style:family="text">
      <style:text-properties fo:color="#000000" fo:letter-spacing="-0.0013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/>
      <style:text-properties fo:hyphenate="false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8</text:span></text:p>
      <text:p text:style-name="P3"/>
      <text:p text:style-name="P4"><text:span text:style-name="T5">Įsakymas paskelbtas: Žin. 2009, Nr.<text:s/></text:span><text:a xlink:href="https://www.e-tar.lt/portal/legalAct.html?documentId=TAR.0BC52A5DE705" office:target-frame-name="_top" xlink:show="replace"><text:span text:style-name="T6">141-6248</text:span></text:a><text:span text:style-name="T7">, i. k. 1092060ISAK00V-1098</text:span></text:p>
      <text:p text:style-name="P8"/>
      <text:p text:style-name="P9"><text:span text:style-name="T10"/><text:span text:style-name="T11">lietuvos respublikos krašto apsaugos ministrO</text:span></text:p>
      <text:p text:style-name="P12">ĮSAKYMAS</text:p>
      <text:p text:style-name="P13"/>
      <text:p text:style-name="P14">DĖL KRAŠTO APSAUGOS MINISTERIJOS AUTOŪKIO, KRAŠTO APSAUGOS MINISTERIJOS LEIDYBOS IR INFORMACINIO APRŪPINIMO TARNYBOS, KRAŠTO APSAUGOS MINISTERIJOS ŪKIO TARNYBOS REORGANIZAVIMO</text:p>
      <text:p text:style-name="P15"/>
      <text:p text:style-name="P16"><text:span text:style-name="T17">2009<text:s/></text:span><text:span text:style-name="T18">m. lapkričio 25 d. Nr. V-1098</text:span></text:p>
      <text:p text:style-name="P19">Vilnius</text:p>
      <text:p text:style-name="P20"/>
      <text:p text:style-name="P21"/>
      <text:p text:style-name="P22"><text:span text:style-name="T23">V</text:span><text:span text:style-name="T24">adovaudamasi Lietuvos Respublikos civilinio kodekso (Žin., 2000, Nr.<text:s/></text:span><text:a xlink:href="https://www.e-tar.lt/portal/lt/legalAct/TAR.8A39C83848CB" office:target-frame-name="_blank" xlink:show="new"><text:span text:style-name="T25">74-2262</text:span></text:a><text:span text:style-name="T26">; 2004, Nr.<text:s/></text:span><text:a xlink:href="https://www.e-tar.lt/portal/lt/legalAct/TAR.0D3439E4CD13" office:target-frame-name="_blank" xlink:show="new"><text:span text:style-name="T27">72-2495</text:span></text:a><text:span text:style-name="T28">) 2-osios knygos II dalies VIII skyriumi,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; 1999, Nr.<text:s/></text:span><text:a xlink:href="https://www.e-tar.lt/portal/lt/legalAct/TAR.D6C240000971" office:target-frame-name="_blank" xlink:show="new"><text:span text:style-name="T31">64-2069</text:span></text:a><text:span text:style-name="T32">; 2003, Nr. 91(1)-4106; 2004, Nr. 169-6215; 2006, Nr. 72-2679; 2008, Nr. 38-1377)<text:s/></text:span><text:span text:style-name="T33">10 straipsnio 2 dalies 2 punktu ir 3 dalimi, Lietuvos Respublikos biudžetinių įstaigų įstatymo (Žin., 1995, Nr.<text:s/></text:span><text:a xlink:href="https://www.e-tar.lt/portal/lt/legalAct/TAR.3A756D83A99B" office:target-frame-name="_blank" xlink:show="new"><text:span text:style-name="T34">104-2322</text:span></text:a><text:span text:style-name="T35">; 2000, Nr.<text:s/></text:span><text:a xlink:href="https://www.e-tar.lt/portal/lt/legalAct/TAR.2BB7C7BBCBB0" office:target-frame-name="_blank" xlink:show="new"><text:span text:style-name="T36">83-2511</text:span></text:a><text:span text:style-name="T37">) 4 straipsniu, Lietuvos Respublikos Vyriausybės 1996 m. gegužės 10 d. nutarimu Nr. 554 „Dėl biudžetinių įstaigų reorganizavimo ir likvidavimo tvarkos patvirtinimo“ (Žin.,1996, Nr.<text:s/></text:span><text:a xlink:href="https://www.e-tar.lt/portal/lt/legalAct/TAR.2D6006CC1AA3" office:target-frame-name="_blank" xlink:show="new"><text:span text:style-name="T38">46-1120</text:span></text:a><text:span text:style-name="T39">; 2000, Nr.<text:s/></text:span><text:a xlink:href="https://www.e-tar.lt/portal/lt/legalAct/TAR.F8FE530FB94D" office:target-frame-name="_blank" xlink:show="new"><text:span text:style-name="T40">48-1390</text:span></text:a><text:span text:style-name="T41">) ir atsižvelgdama į KAM gynybos resursų tarybos 2009 m. spalio 5 d. posėdžio prot</text:span><text:span text:style-name="T42">okolą Nr. 5KV-16 bei siekdama tobulinti vadovavimo ir valdymo sistemą ir struktūrą:</text:span></text:p>
      <text:p text:style-name="P43"><text:span text:style-name="T44">1.</text:span><text:span text:style-name="T45"><text:s/>Neteko galios nuo 2010-02-28</text:span></text:p>
      <text:p text:style-name="P46">Punkto naikinimas:</text:p>
      <text:p text:style-name="P47"><text:span text:style-name="T48">Nr.<text:s/></text:span><text:a xlink:href="https://www.e-tar.lt/portal/legalAct.html?documentId=TAR.79C0DBEC8DFE" office:target-frame-name="_top" xlink:show="replace"><text:span text:style-name="T49">V-170</text:span></text:a><text:span text:style-name="T50">, 2010-02-24, Žin. 2010, Nr.</text:span><text:span text:style-name="T51"><text:s/>24-1142 (2010-02-27), i. k. 1102060ISAK000V-170</text:span></text:p>
      <text:p text:style-name="Normal"/>
      <text:p text:style-name="P52"><text:span text:style-name="T53">2</text:span><text:span text:style-name="T54">.<text:s/></text:span><text:span text:style-name="T55">Skelbi</text:span><text:span text:style-name="T56">u Krašto apsaugos ministerijos Autoūkio, Krašto apsaugos ministerijos Leidybos ir informacinio aprūpinimo tarnybos ir Krašto apsaugos ministerijos Ūkio tarnybos reorganizavimo sąlygas (pridedam</text:span><text:span text:style-name="T57">a).</text:span></text:p>
      <text:p text:style-name="P58">Punkto pakeitimai:</text:p>
      <text:p text:style-name="P59"><text:span text:style-name="T60">Nr.<text:s/></text:span><text:a xlink:href="https://www.e-tar.lt/portal/legalAct.html?documentId=TAR.79C0DBEC8DFE" office:target-frame-name="_top" xlink:show="replace"><text:span text:style-name="T61">V-170</text:span></text:a><text:span text:style-name="T62">, 2010-02-24, Žin., 2010, Nr. 24-1142 (2010-02-27), i. k. 1102060ISAK000V-170</text:span></text:p>
      <text:p text:style-name="Normal"/>
      <text:p text:style-name="P63"><text:span text:style-name="T64">3</text:span><text:span text:style-name="T65">.<text:s/></text:span><text:span text:style-name="T66">Sudarau</text:span><text:span text:style-name="T67"><text:s/>Krašto apsaugos ministerijos Autoūkio, Krašto apsaugos ministerijos Leidybos ir informacinio aprūpinimo tarnybos ir Krašto apsaugos ministerijos Ūkio tarnybos reorganizavimo komisiją:</text:span></text:p>
      <text:p text:style-name="P68"><text:span text:style-name="T69">pirmininkas – Inga Anuškevičiūtė, Centralizuotos finansų ir turto tarny</text:span><text:span text:style-name="T70">bos prie<text:s/></text:span><text:span text:style-name="T71">k</text:span><text:span text:style-name="T72">rašto apsaugos ministerijos viršininko pavaduotoja;</text:span></text:p>
      <text:p text:style-name="P73">nariai: Kristina Bandzevičienė, Krašto apsaugos ministerijos Ūkio tarnybos Materialinio aprūpinimo skyriaus vedėja;</text:p>
      <text:p text:style-name="P74">kpt. Kęstutis Baranauskas, Krašto apsaugos ministerijos Autoūkio Eksploatacijos skyriaus vedėjas;</text:p>
      <text:p text:style-name="P75">Vytautas Basys, Krašto apsaugos ministerijos Ūkio tarnybos viršininkas;</text:p>
      <text:p text:style-name="P76">Vytautas Čepukas, Krašto apsaugos ministerijos Leidybos ir informacinio aprūpinimo tarnybos viršininkas;</text:p>
      <text:p text:style-name="P77">Vitalija Jusienė, Krašto apsaugos ministerijos Leidybos ir<text:s/>informacinio aprūpinimo tarnybos Gamybos skyriaus vedėja;</text:p>
      <text:p text:style-name="P78">Sergėjus Montvila, Krašto apsaugos ministerijos Teisės departamento Teisės taikymo ir atstovavimo skyriaus vedėjo pavaduotojas;</text:p>
      <text:p text:style-name="P79"><text:span text:style-name="T80">Jonas Švagžlys, Krašto apsaugos ministerijos Autoūkio viršininkas.</text:span></text:p>
      <text:p text:style-name="P81"><text:span text:style-name="T82">4</text:span><text:span text:style-name="T83">.<text:s/></text:span><text:span text:style-name="T84">Leidžiu</text:span><text:span text:style-name="T85"><text:s/>Komisijos pirmininkui prireikus pasitelkti kitų specialistų.</text:span></text:p>
      <text:p text:style-name="P86"/>
      <text:p text:style-name="P87"/>
      <text:p text:style-name="P88"/>
      <text:p text:style-name="P89">Krašto apsaugos ministrė<text:s/><text:tab/>Rasa Juknevičienė</text:p>
      <text:p text:style-name="P90"/>
      <text:soft-page-break/>
      <text:p text:style-name="P91"><text:span text:style-name="T92">PATVIRTINTA</text:span></text:p>
      <text:p text:style-name="P93">Lietuvos Respublikos krašto apsaugos<text:s/></text:p>
      <text:p text:style-name="P94">ministro 2009 m. lapkričio 25 d.<text:s/></text:p>
      <text:p text:style-name="P95">įsakymu Nr. V-1098</text:p>
      <text:p text:style-name="P96"/>
      <text:p text:style-name="P97"><text:span text:style-name="T98">KRAŠTO APSAUGOS MINISTER</text:span><text:span text:style-name="T99">IJOS AUTOŪKIO, KRAŠTO APSAUGOS MINISTERIJOS LEIDYBOS IR INFORMACINIO APRŪPINIMO TARNYBOS, KRAŠTO APSAUGOS MINISTERIJOS ŪKIO TARNYBOS REORGANIZAVIMO SĄLYGOS</text:span>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Krašto apsaugos ministerijos Autoūkio (toliau – KAM Autoūkis),<text:s/></text:span><text:span text:style-name="T109">Krašto apsaugos ministerijos Leidybos ir informacinio aprūpinimo tarnybos (toliau – KAM LIAT) ir Krašto apsaugos ministerijos Ūkio tarnybos (toliau – KAM Ūkio tarnyba) reorganizavimo sąlygos nustato KAM Autoūkio, KAM LIAT ir KAM Ūkio tarnybos reorganizavim</text:span><text:span text:style-name="T110">o eigą sujungimo būdu į vieną Bendrųjų reikalų departamentą prie Krašto apsaugos ministerijos (toliau – Bendrųjų reikalų departamentas prie KAM).</text:span></text:p>
      <text:p text:style-name="P111"><text:span text:style-name="T112">2</text:span><text:span text:style-name="T113">. Šios reorganizavimo sąlygos parengtos</text:span><text:span text:style-name="T114"><text:s/></text:span><text:span text:style-name="T115">vadovaujantis Lietuvos Respublikos civilinio kodekso (Žin., 2000,</text:span><text:span text:style-name="T116"><text:s/>Nr.<text:s/></text:span><text:a xlink:href="https://www.e-tar.lt/portal/lt/legalAct/TAR.8A39C83848CB" office:target-frame-name="_blank" xlink:show="new"><text:span text:style-name="T117">74-2262</text:span></text:a><text:span text:style-name="T118">; 2004, Nr.<text:s/></text:span><text:a xlink:href="https://www.e-tar.lt/portal/lt/legalAct/TAR.0D3439E4CD13" office:target-frame-name="_blank" xlink:show="new"><text:span text:style-name="T119">72-2495</text:span></text:a><text:span text:style-name="T120">) 2-osios knygos II dalies VIII skyriumi, Lietuvos Resp</text:span><text:span text:style-name="T121">ublikos krašto apsaugos sistemos organizavimo ir karo tarnybos įstatymo (Žin., 1998, Nr.</text:span><text:a xlink:href="https://www.e-tar.lt/portal/lt/legalAct/TAR.15C705E93776" office:target-frame-name="_blank" xlink:show="new"><text:span text:style-name="T122">49-1325</text:span></text:a><text:span text:style-name="T123">; 1999, Nr.</text:span><text:a xlink:href="https://www.e-tar.lt/portal/lt/legalAct/TAR.D6C240000971" office:target-frame-name="_blank" xlink:show="new"><text:span text:style-name="T124">64-2069</text:span></text:a><text:span text:style-name="T125">; 2003, Nr.91(1)-4106; 2004, Nr.169-6215; 2006, Nr.72-2679; 2008, Nr.38-1377) 10 straipsnio 2 dalies 2 punktu ir 3 dalimi, Lietuvos Respublikos biudžetinių įstaigų įstatymo (Žin., 1995, Nr.</text:span><text:a xlink:href="https://www.e-tar.lt/portal/lt/legalAct/TAR.3A756D83A99B" office:target-frame-name="_blank" xlink:show="new"><text:span text:style-name="T126">104-2322</text:span></text:a><text:span text:style-name="T127">; 2000, Nr.</text:span><text:a xlink:href="https://www.e-tar.lt/portal/lt/legalAct/TAR.2BB7C7BBCBB0" office:target-frame-name="_blank" xlink:show="new"><text:span text:style-name="T128">83-2511</text:span></text:a><text:span text:style-name="T129">) 4 straipsniu, Lietuvos Respublikos Vyriausybės 1996 m. gegužės 10 d. nutarimu Nr. 554 „Dėl biudžet</text:span><text:span text:style-name="T130">inių įstaigų reorganizavimo ir likvidavimo tvarkos patvirtinimo“ (Žin.,1996, Nr.<text:s/></text:span><text:a xlink:href="https://www.e-tar.lt/portal/lt/legalAct/TAR.2D6006CC1AA3" office:target-frame-name="_blank" xlink:show="new"><text:span text:style-name="T131">46-1120</text:span></text:a><text:span text:style-name="T132">; 2000, Nr.<text:s/></text:span><text:a xlink:href="https://www.e-tar.lt/portal/lt/legalAct/TAR.F8FE530FB94D" office:target-frame-name="_blank" xlink:show="new"><text:span text:style-name="T133">48-1390</text:span></text:a><text:span text:style-name="T134">), įgyvendinant Lietuvos Respublikos Vyriausybės 2009 m. sausio 28 d. nutarimo Nr. 50 „Dėl Valstybės valdymo tobulinimo komisijos (saulėlydžio komisijos) sudarymo“ (Žin., 2009, Nr.<text:s/></text:span><text:a xlink:href="https://www.e-tar.lt/portal/lt/legalAct/TAR.8AB79E6F7133" office:target-frame-name="_blank" xlink:show="new"><text:span text:style-name="T135">13-514</text:span></text:a><text:span text:style-name="T136">) nuostatas ir atsižvelgiant į KAM gynybos resursų tarybos 2009 m. spalio 5 d. posėdžio protokolą Nr. 5KV-16, taip pat siekiant vadovavimo ir valdymo sistemos tobulinimo ir struktūros optimizavimo.</text:span></text:p>
      <text:p text:style-name="P137"/>
      <text:p text:style-name="P138"><text:span text:style-name="T139">II</text:span><text:span text:style-name="T140">.<text:s/></text:span><text:span text:style-name="T141">REORGANIZU</text:span><text:span text:style-name="T142">OJAMOS ĮSTAIGOS</text:span></text:p>
      <text:p text:style-name="P143"/>
      <text:p text:style-name="P144"><text:span text:style-name="T145">3</text:span><text:span text:style-name="T146">. Reorganizuojamos biudžetinės įstaigos:</text:span></text:p>
      <text:p text:style-name="P147"><text:span text:style-name="T148">3.1</text:span><text:span text:style-name="T149">. KAM Autoūkis</text:span><text:span text:style-name="T150">:</text:span></text:p>
      <text:p text:style-name="P151"><text:span text:style-name="T152">3.1.1</text:span><text:span text:style-name="T153">. adresas – J. Kairiūkščio g. 14, LT-08409 Vilnius, Lietuvos Respublika;</text:span></text:p>
      <text:p text:style-name="P154"><text:span text:style-name="T155">3.1.2</text:span><text:span text:style-name="T156">. biudžetinės įstaigos registracijos kodas 291721670, registracijos Juridinių<text:s/></text:span><text:span text:style-name="T157">asmenų registre data 2005 m. sausio 14 d.;</text:span></text:p>
      <text:p text:style-name="P158"><text:span text:style-name="T159">3.1.3</text:span><text:span text:style-name="T160">. sąskaitos – biudžetinė – AB SEB LT 16 7044 0600 0632 9739, banko kodas 70440.</text:span></text:p>
      <text:p text:style-name="P161"><text:span text:style-name="T162">3.2</text:span><text:span text:style-name="T163">. KAM LIAT:</text:span></text:p>
      <text:p text:style-name="P164"><text:span text:style-name="T165">3.2.1</text:span><text:span text:style-name="T166">. adresas – Totorių g. 25/3, LT-01121 Vilnius, Lietuvos Respublika;</text:span></text:p>
      <text:p text:style-name="P167"><text:span text:style-name="T168">3.2.2</text:span><text:span text:style-name="T169">. biudžetinės įstai</text:span><text:span text:style-name="T170">gos registracijos kodas 188742251, registracijos Juridinių asmenų registre data 2005 m. birželio 7 d.;</text:span></text:p>
      <text:p text:style-name="P171"><text:span text:style-name="T172">3.2.3</text:span><text:span text:style-name="T173">. sąskaitos:</text:span></text:p>
      <text:p text:style-name="P174"><text:span text:style-name="T175">3.2.3.1</text:span><text:span text:style-name="T176">. biudžetinė: AB SEB LT05 7044 0600 0638 4839, banko kodas 70440;</text:span></text:p>
      <text:p text:style-name="P177"><text:span text:style-name="T178">3.2.3.2</text:span><text:span text:style-name="T179">. specialiųjų lėšų: AB SEB LT82 7044 0600 063</text:span><text:span text:style-name="T180">3 9415, banko kodas 70440.</text:span></text:p>
      <text:p text:style-name="P181"><text:span text:style-name="T182">3.3</text:span><text:span text:style-name="T183">. KAM Ūkio tarnyba:</text:span></text:p>
      <text:p text:style-name="P184"><text:span text:style-name="T185">3.3.1</text:span><text:span text:style-name="T186">. adresas – Totorių g. 25/3, LT-01121 Vilnius, Lietuvos Respublika;</text:span></text:p>
      <text:p text:style-name="P187"><text:span text:style-name="T188">3.3.2</text:span><text:span text:style-name="T189">. biudžetinės įstaigos registracijos kodas 188741530, registracijos Juridinių asmenų registre data 2005 m. rugsėjo</text:span><text:span text:style-name="T190"><text:s/>22 d.;</text:span></text:p>
      <text:p text:style-name="P191"><text:span text:style-name="T192">3.3.3</text:span><text:span text:style-name="T193">. sąskaitos:</text:span></text:p>
      <text:p text:style-name="P194"><text:span text:style-name="T195">3.3.3.1</text:span><text:span text:style-name="T196">. biudžetinė: AB SEB LT39 7044 0600 0632 6415;</text:span></text:p>
      <text:p text:style-name="P197"><text:span text:style-name="T198">3.3.3.2</text:span><text:span text:style-name="T199">. specialiųjų lėšų: AB SEB LT92 7044 0600 0632 6431, banko kodas 70440.</text:span></text:p>
      <text:p text:style-name="P200"/>
      <text:p text:style-name="P201"><text:span text:style-name="T202">III</text:span><text:span text:style-name="T203">.<text:s/></text:span><text:span text:style-name="T204">REORGANIZAVIMO TIKSLAS</text:span></text:p>
      <text:p text:style-name="P205"/>
      <text:p text:style-name="P206"><text:span text:style-name="T207">4</text:span><text:span text:style-name="T208">.</text:span><text:span text:style-name="T209"><text:s/></text:span><text:span text:style-name="T210">KAM Autoūkio, KAM LIAT ir KAM Ūkio<text:s/></text:span><text:span text:style-name="T211">tarnybos reorganizavimo sujungimo būdu tikslas – optimizuoti struktūrą, taip pat tobulinti vadovavimo ir valdymo sistemą, siekiant optimizuoti žmoniškųjų ir administracinių kaštų pasiskirstymą ir efektyviau panaudojant skiriamus biudžeto finansinius ištekl</text:span><text:span text:style-name="T212">ius, sukurti sujungimo būdu Bendrųjų reikalų departamentą prie KAM.</text:span></text:p>
      <text:p text:style-name="P213"><text:span text:style-name="T214">5</text:span><text:span text:style-name="T215">. KAM Autoūkio, KAM LIAT ir KAM Ūkio tarnybos reorganizavimo tikslas – efektyvumo ir ekonomiškumo atžvilgiu tikslinga vietoj trijų biudžetinių įstaigų įsteigti vieną įstaigą – Bendrųj</text:span><text:span text:style-name="T216">ų reikalų departamentą prie KAM. Sujungus reorganizuojamų įstaigų resursus, operatyviau bus vykdomos funkcijos, efektyvesnis valdymas ir klausimų sprendimas, taip pat optimaliau ir ekonomiškiau bus naudojami šių įstaigų turimi žmogiškieji ir materialiniai<text:s/></text:span><text:span text:style-name="T217">resursai. Vadinasi, bus optimizuotas etatų skaičius ir sumažintos biudžetinių įstaigų valdymui skirtos išlaidos.</text:span></text:p>
      <text:p text:style-name="P218"/>
      <text:p text:style-name="P219"><text:span text:style-name="T220">IV</text:span><text:span text:style-name="T221">.<text:s/></text:span><text:span text:style-name="T222">REORGANIZAVIMO BŪDAS</text:span></text:p>
      <text:p text:style-name="P223"/>
      <text:p text:style-name="P224"><text:span text:style-name="T225">6</text:span><text:span text:style-name="T226">. KAM Autoūkio, KAM LIAT ir KAM Ūkio tarnybos reorganizavimo būdas – sujungimo, t. y. KAM Autoūkio, KAM L</text:span><text:span text:style-name="T227">IAT ir KAM Ūkio tarnybos funkcijų, teisių, pareigų, turto ir biudžetinių asignavimų perdavimas Bendrųjų reikalų departamentui prie KAM.</text:span></text:p>
      <text:p text:style-name="P228"><text:span text:style-name="T229">7</text:span><text:span text:style-name="T230">. Reorganizavimas vykdomas ir prievolės baigiamos vykdyti iš KAM Autoūkio, KAM LIAT ir KAM Ūkio tarnybos patvirtint</text:span><text:span text:style-name="T231">ų biudžetinių asignavimų.</text:span></text:p>
      <text:p text:style-name="P232"><text:span text:style-name="T233">8</text:span><text:span text:style-name="T234">. Darbuotojams išeitinės kompensacijos išmokamos iš KAM Autoūkiui, KAM LIAT ir KAM Ūkio tarnybai skirtų asignavimų.</text:span></text:p>
      <text:p text:style-name="P235"/>
      <text:p text:style-name="P236"><text:span text:style-name="T237">V</text:span><text:span text:style-name="T238">.<text:s/></text:span><text:span text:style-name="T239">REORGANIZAVIMO ETAPAI (PRIEMONĖS), TERMINAI, ATSAKINGI VYKDYTOJAI</text:span></text:p>
      <text:p text:style-name="P240"/>
      <text:p text:style-name="P241"><text:span text:style-name="T242">9</text:span><text:span text:style-name="T243">. Reorganizuojama nuo 2010<text:s/></text:span><text:span text:style-name="T244">m. balandžio 1 d. KAM Autoūkis, KAM LIAT ir KAM Ūkio tarnyba į vieną Bendrųjų reikalų departamentą prie KAM šiais etapais, terminais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Eil. Nr.<text:s/></text:p>
            </table:table-cell>
            <table:table-cell table:style-name="TableCell254">
              <text:p text:style-name="P255">Reorganizavimo etapai (priemonės)<text:s/></text:p>
            </table:table-cell>
            <table:table-cell table:style-name="TableCell256">
              <text:p text:style-name="P257">Terminai<text:s/></text:p>
            </table:table-cell>
            <table:table-cell table:style-name="TableCell258">
              <text:p text:style-name="P259">Atsakingi vykdytojai<text:s/></text:p>
            </table:table-cell>
          </table:table-row>
        </table:table-header-rows>
        <table:table-row table:style-name="TableRow260">
          <table:table-cell table:style-name="TableCell261">
            <text:p text:style-name="P262">9.1<text:s/></text:p>
          </table:table-cell>
          <table:table-cell table:style-name="TableCell263">
            <text:p text:style-name="P264">KAM Autoūkio, KAM LIAT, KAM Ūkio tarnybos reorganizavimo sąlygas paskelbti viešai<text:s/></text:p>
          </table:table-cell>
          <table:table-cell table:style-name="TableCell265">
            <text:p text:style-name="P266">Teisės aktų nustatyta tvarka<text:s/></text:p>
          </table:table-cell>
          <table:table-cell table:style-name="TableCell267">
            <text:p text:style-name="P268">Krašto apsaugos ministro įsakymu paskirta komisija<text:s/></text:p>
          </table:table-cell>
        </table:table-row>
        <table:table-row table:style-name="TableRow269">
          <table:table-cell table:style-name="TableCell270">
            <text:p text:style-name="P271">9.2<text:s/></text:p>
          </table:table-cell>
          <table:table-cell table:style-name="TableCell272">
            <text:p text:style-name="P273">VĮ Registro centro Juridinių asmenų registrui pateikti KAM Autoūkio, KAM LIAT, KAM Ūkio tarnybos reorganizavimo sąlygas reorganizuojamų įstaigų teisiniam statusui „reorganizuojamos“ įregistruoti<text:s/></text:p>
          </table:table-cell>
          <table:table-cell table:style-name="TableCell274">
            <text:p text:style-name="P275">Ne vėliau kaip pirmą reorganizavimo sąlygų projekto viešo paskelbimo dieną<text:s/></text:p>
          </table:table-cell>
          <table:table-cell table:style-name="TableCell276">
            <text:p text:style-name="P277">KAM Autoūkio, KAM LIAT, KAM Ūkio tarnybos viršininkai<text:s/></text:p>
          </table:table-cell>
        </table:table-row>
        <table:table-row table:style-name="TableRow278">
          <table:table-cell table:style-name="TableCell279">
            <text:p text:style-name="P280">9.3<text:s/></text:p>
          </table:table-cell>
          <table:table-cell table:style-name="TableCell281">
            <text:p text:style-name="P282">Bendrųjų reikalų departamento prie KAM nuostatų ir struktūros rengimas, derinimas ir teikimas tvirtinti<text:s/></text:p>
          </table:table-cell>
          <table:table-cell table:style-name="TableCell283">
            <text:p text:style-name="P284">iki 2009-12-01<text:s/></text:p>
          </table:table-cell>
          <table:table-cell table:style-name="TableCell285">
            <text:p text:style-name="P286">Krašto apsaugos ministro įsakymu paskirta komisija<text:s/></text:p>
          </table:table-cell>
        </table:table-row>
        <table:table-row table:style-name="TableRow287">
          <table:table-cell table:style-name="TableCell288">
            <text:p text:style-name="P289">9.4<text:s/></text:p>
          </table:table-cell>
          <table:table-cell table:style-name="TableCell290">
            <text:p text:style-name="P291">Bendrųjų reikalų departamento prie KAM pareigybių sąrašo ir pareigybių aprašymų<text:s/><text:soft-page-break/>rengimas, derinimas ir teikimas tvirtinti<text:s/></text:p>
          </table:table-cell>
          <table:table-cell table:style-name="TableCell292">
            <text:p text:style-name="P293">iki 2009-12-01<text:s/></text:p>
          </table:table-cell>
          <table:table-cell table:style-name="TableCell294">
            <text:p text:style-name="P295">Krašto apsaugos ministro įsakymu<text:s/><text:soft-page-break/>paskirta komisija<text:s/></text:p>
          </table:table-cell>
        </table:table-row>
        <text:soft-page-break/>
        <table:table-row table:style-name="TableRow296">
          <table:table-cell table:style-name="TableCell297">
            <text:p text:style-name="P298">9.5<text:s/></text:p>
          </table:table-cell>
          <table:table-cell table:style-name="TableCell299">
            <text:p text:style-name="P300">Pranešimų apie KAM Autoūkio, KAM LIAT, KAM Ūkio tarnybos sutartinių prievolių pasibaigimą išsiuntimas tiekėjams ir rangovams<text:s/></text:p>
          </table:table-cell>
          <table:table-cell table:style-name="TableCell301">
            <text:p text:style-name="P302">iki 2010-01-29<text:s/></text:p>
          </table:table-cell>
          <table:table-cell table:style-name="TableCell303">
            <text:p text:style-name="P304">KAM Autoūkio, KAM LIAT, KAM Ūkio tarnybos viršininkai<text:s/></text:p>
          </table:table-cell>
        </table:table-row>
        <table:table-row table:style-name="TableRow305">
          <table:table-cell table:style-name="TableCell306">
            <text:p text:style-name="P307">9.6<text:s/></text:p>
          </table:table-cell>
          <table:table-cell table:style-name="TableCell308">
            <text:p text:style-name="P309">KAM Autoūkio, KAM LIAT, KAM Ūkio tarnybos finansinių įsipareigojimų perdavimas Bendrųjų reikalų departamentui prie KAM<text:s/></text:p>
          </table:table-cell>
          <table:table-cell table:style-name="TableCell310">
            <text:p text:style-name="P311">iki 2010-03-30<text:s/></text:p>
          </table:table-cell>
          <table:table-cell table:style-name="TableCell312">
            <text:p text:style-name="P313">KAM Autoūkio, KAM LIAT, KAM Ūkio tarnybos viršininkai<text:s/></text:p>
          </table:table-cell>
        </table:table-row>
        <table:table-row table:style-name="TableRow314">
          <table:table-cell table:style-name="TableCell315">
            <text:p text:style-name="P316">9.7<text:s/></text:p>
          </table:table-cell>
          <table:table-cell table:style-name="TableCell317">
            <text:p text:style-name="P318">KAM Autoūkio, KAM LIAT, KAM Ūkio tarnybos turto (po inventorizacijos) perdavimas Bendrųjų reikalų departamentui prie KAM<text:s/></text:p>
          </table:table-cell>
          <table:table-cell table:style-name="TableCell319">
            <text:p text:style-name="P320">iki 2010-03-30<text:s/></text:p>
          </table:table-cell>
          <table:table-cell table:style-name="TableCell321">
            <text:p text:style-name="P322">KAM Autoūkio, KAM LIAT, KAM Ūkio tarnybos viršininkai<text:s/></text:p>
          </table:table-cell>
        </table:table-row>
        <table:table-row table:style-name="TableRow323">
          <table:table-cell table:style-name="TableCell324">
            <text:p text:style-name="P325">9.8<text:s/></text:p>
          </table:table-cell>
          <table:table-cell table:style-name="TableCell326">
            <text:p text:style-name="P327">Lietuvos Respublikos darbo kodekso nustatytais terminais KAM Autoūkio, KAM LIAT, KAM Ūkio tarnybos darbuotojų įspėjimas apie darbo (tarnybos) santykių nutraukimą<text:s/></text:p>
          </table:table-cell>
          <table:table-cell table:style-name="TableCell328">
            <text:p text:style-name="P329">Pagal LR darbo kodekso teminus</text:p>
          </table:table-cell>
          <table:table-cell table:style-name="TableCell330">
            <text:p text:style-name="P331">KAM Autoūkio, KAM LIAT, KAM Ūkio tarnybos viršininkai<text:s/></text:p>
          </table:table-cell>
        </table:table-row>
        <table:table-row table:style-name="TableRow332">
          <table:table-cell table:style-name="TableCell333">
            <text:p text:style-name="P334">9.9<text:s/></text:p>
          </table:table-cell>
          <table:table-cell table:style-name="TableCell335">
            <text:p text:style-name="P336"><text:span text:style-name="T337">B</text:span><text:span text:style-name="T338">endrųjų reikalų departamento prie KAM įregistravimas VĮ<text:s/></text:span><text:span text:style-name="T339">r</text:span><text:span text:style-name="T340">egistrų centre<text:s/></text:span></text:p>
          </table:table-cell>
          <table:table-cell table:style-name="TableCell341">
            <text:p text:style-name="P342">iki 2010-03-30<text:s/></text:p>
          </table:table-cell>
          <table:table-cell table:style-name="TableCell343">
            <text:p text:style-name="P344">KA ministro įsakymu paskirta komisija<text:s/></text:p>
          </table:table-cell>
        </table:table-row>
        <table:table-row table:style-name="TableRow345">
          <table:table-cell table:style-name="TableCell346">
            <text:p text:style-name="P347">9.10<text:s/></text:p>
          </table:table-cell>
          <table:table-cell table:style-name="TableCell348">
            <text:p text:style-name="P349"><text:span text:style-name="T350">KAM Autoūkio, KAM LIAT, KAM Ūkio tarnybos išregistravimas VĮ<text:s/></text:span><text:span text:style-name="T351">r</text:span><text:span text:style-name="T352">egistrų centre<text:s/></text:span></text:p>
          </table:table-cell>
          <table:table-cell table:style-name="TableCell353">
            <text:p text:style-name="P354">iki 2010-03-30<text:s/></text:p>
          </table:table-cell>
          <table:table-cell table:style-name="TableCell355">
            <text:p text:style-name="P356">Reorganizavimo komisija<text:s/></text:p>
          </table:table-cell>
        </table:table-row>
        <table:table-row table:style-name="TableRow357">
          <table:table-cell table:style-name="TableCell358">
            <text:p text:style-name="P359">9.11<text:s/></text:p>
          </table:table-cell>
          <table:table-cell table:style-name="TableCell360">
            <text:p text:style-name="P361">KAM Autoūkio, KAM LIAT, KAM Ūkio tarnybos nuolatinio, ilgo saugojimo bylų ir laikino saugojimo dokumentų perdavimas Krašto apsaugos archyvui prie Krašto apsaugos ministerijos<text:s/></text:p>
          </table:table-cell>
          <table:table-cell table:style-name="TableCell362">
            <text:p text:style-name="P363">iki 2010-04-16<text:s/></text:p>
          </table:table-cell>
          <table:table-cell table:style-name="TableCell364">
            <text:p text:style-name="P365">KAM Autoūkio, KAM LIAT, KAM Ūkio tarnybos viršininkai, Reorganizavimo komisija<text:s/></text:p>
          </table:table-cell>
        </table:table-row>
      </table:table>
      <text:p text:style-name="P366"/>
      <text:p text:style-name="P367"><text:span text:style-name="T368">VI</text:span><text:span text:style-name="T369">.<text:s/></text:span><text:span text:style-name="T370">TURTO VERTINIMAS</text:span></text:p>
      <text:p text:style-name="P371"/>
      <text:p text:style-name="P372"><text:span text:style-name="T373">10</text:span><text:span text:style-name="T374">. Reorganizuojamo KAM Autoūkio, KAM LIAT, KAM Ūkio tarnybos turto vertė:</text:span></text:p>
      <text:p text:style-name="P375"><text:span text:style-name="T376">10.1</text:span><text:span text:style-name="T377">. KAM Autoūkio valdomo valstybės turto vertė pagal 2009 m. lapkričio 1d. buhalterinę apskaitą sudarė 6365.9 tūkst. Lt,<text:s/></text:span><text:span text:style-name="T378">iš šios sumos:</text:span></text:p>
      <text:p text:style-name="P379"><text:span text:style-name="T380">10.1.1</text:span><text:span text:style-name="T381">. ilgalaikis materialusis turtas 5084.4 tūkst. Lt;</text:span></text:p>
      <text:p text:style-name="P382"><text:span text:style-name="T383">10.1.2</text:span><text:span text:style-name="T384">. ilgalaikis nematerialusis turtas 0.00 tūkst.Lt;</text:span></text:p>
      <text:p text:style-name="P385"><text:span text:style-name="T386">10.1.3</text:span><text:span text:style-name="T387">. trumpalaikis materialusis turtas 123.8 tūkst. Lt;</text:span></text:p>
      <text:p text:style-name="P388"><text:span text:style-name="T389">10.1.4</text:span><text:span text:style-name="T390">. atsargos 267.9 tūkst. Lt;</text:span></text:p>
      <text:p text:style-name="P391"><text:span text:style-name="T392">10.1.5</text:span><text:span text:style-name="T393">. piniginės<text:s/></text:span><text:span text:style-name="T394">lėšos 95.7 tūkst. Lt;</text:span></text:p>
      <text:p text:style-name="P395"><text:span text:style-name="T396">10.1.6</text:span><text:span text:style-name="T397">. kreditorinis įsiskolinimas 124.7 tūkst. Lt;</text:span></text:p>
      <text:p text:style-name="P398"><text:span text:style-name="T399">10.1.7</text:span><text:span text:style-name="T400">. debitorinis įsiskolinimas 0.00 tūkst. Lt;</text:span></text:p>
      <text:p text:style-name="P401"><text:span text:style-name="T402">10.1.8</text:span><text:span text:style-name="T403">. turtas pagal panaudą 669.4 tūkst. Lt.</text:span></text:p>
      <text:p text:style-name="P404"><text:span text:style-name="T405">10.2</text:span><text:span text:style-name="T406">. KAM LIAT valdomo valstybės turto vertė pagal 2009 m. lapkričio</text:span><text:span text:style-name="T407"><text:s/>1 d. buhalterinę apskaitą sudarė 3685.1 tūkst. Lt,</text:span><text:span text:style-name="T408"><text:s/>iš šios sumos:</text:span></text:p>
      <text:p text:style-name="P409"><text:span text:style-name="T410">10.2.1</text:span><text:span text:style-name="T411">. ilgalaikis materialusis turtas 1965.3 tūkst. Lt;</text:span></text:p>
      <text:p text:style-name="P412"><text:span text:style-name="T413">10.2.2</text:span><text:span text:style-name="T414">. ilgalaikis nematerialusis turtas 280.0 tūkst. Lt;</text:span></text:p>
      <text:p text:style-name="P415"><text:span text:style-name="T416">10.2.3</text:span><text:span text:style-name="T417">. trumpalaikis materialusis turtas 189.0 tūkst. Lt;</text:span></text:p>
      <text:p text:style-name="P418"><text:span text:style-name="T419">10.2</text:span><text:span text:style-name="T420">.4</text:span><text:span text:style-name="T421">. atsargos 314.4 tūkst. Lt;</text:span></text:p>
      <text:p text:style-name="P422"><text:span text:style-name="T423">10.2.5</text:span><text:span text:style-name="T424">. piniginės lėšos 10.1 tūkst. Lt;</text:span></text:p>
      <text:p text:style-name="P425"><text:span text:style-name="T426">10.2.6</text:span><text:span text:style-name="T427">. kreditorinis įsiskolinimas 138.7 tūkst. Lt;</text:span></text:p>
      <text:p text:style-name="P428"><text:span text:style-name="T429">10.2.7</text:span><text:span text:style-name="T430">. debitorinis įsiskolinimas 0.4 tūkst. Lt;</text:span></text:p>
      <text:p text:style-name="P431"><text:span text:style-name="T432">10.2.8</text:span><text:span text:style-name="T433">. turtas pagal panaudą 787.2 tūkst. Lt.</text:span></text:p>
      <text:p text:style-name="P434"><text:span text:style-name="T435">10.3</text:span><text:span text:style-name="T436">. KAM Ūkio<text:s/></text:span><text:span text:style-name="T437">tarnybos valdomo valstybės turto vertė pagal 2009 m. lapkričio 1 d. buhalterinę apskaitą sudarė 33383.1 tūkst. Lt, iš šios sumos:</text:span></text:p>
      <text:p text:style-name="P438"><text:span text:style-name="T439">10.3.1</text:span><text:span text:style-name="T440">. ilgalaikis materialusis turtas 23927.7 tūkst. Lt;</text:span></text:p>
      <text:p text:style-name="P441"><text:span text:style-name="T442">10.3.2</text:span><text:span text:style-name="T443">. ilgalaikis nematerialusis turtas 0.00 tūkst. Lt;</text:span></text:p>
      <text:p text:style-name="P444"><text:span text:style-name="T445">10.</text:span><text:span text:style-name="T446">3.3</text:span><text:span text:style-name="T447">. trumpalaikis materialusis turtas 2641.7 tūkst. Lt;</text:span></text:p>
      <text:p text:style-name="P448"><text:span text:style-name="T449">10.3.4</text:span><text:span text:style-name="T450">. atsargos 249.4 tūkst. Lt;</text:span></text:p>
      <text:p text:style-name="P451"><text:span text:style-name="T452">10.3.5</text:span><text:span text:style-name="T453">. piniginės lėšos 86.3 tūkst. Lt;</text:span></text:p>
      <text:p text:style-name="P454"><text:span text:style-name="T455">10.3.6</text:span><text:span text:style-name="T456">. kreditorinis įsiskolinimas 163.9 tūkst. Lt;</text:span></text:p>
      <text:p text:style-name="P457"><text:span text:style-name="T458">10.3.7</text:span><text:span text:style-name="T459">. debitorinis įsiskolinimas 4.7 tūkst. Lt;</text:span></text:p>
      <text:p text:style-name="P460"><text:span text:style-name="T461">10.3.</text:span><text:span text:style-name="T462">8</text:span><text:span text:style-name="T463">. turtas pagal panaudą 6309.4 tūkst. Lt.</text:span></text:p>
      <text:p text:style-name="P464"/>
      <text:p text:style-name="P465"><text:span text:style-name="T466">VII</text:span><text:span text:style-name="T467">.<text:s/></text:span><text:span text:style-name="T468">JURIDINIO ASMENS PASIBAIGIMO MOMENTAS BEI TEISIŲ IR PAREIGŲ PERĖMIMAS</text:span></text:p>
      <text:p text:style-name="P469"/>
      <text:p text:style-name="P470"><text:span text:style-name="T471">11</text:span><text:span text:style-name="T472">. Reorganizuojamos įstaigos baigia veiklą kaip juridiniai asmenys nuo jų išregistravimo iš Juridinių asmenų registro di</text:span><text:span text:style-name="T473">enos.</text:span></text:p>
      <text:p text:style-name="P474"><text:span text:style-name="T475">12</text:span><text:span text:style-name="T476">. Visas reorganizuojamų įstaigų teises ir pareigas teisės aktų nustatyta tvarka perima Bendrųjų reikalų departamentas prie KAM nuo 2010 m. balandžio 1 d.</text:span></text:p>
      <text:p text:style-name="P477"/>
      <text:p text:style-name="P478"><text:span text:style-name="T479">VIII</text:span><text:span text:style-name="T480">.<text:s/></text:span><text:span text:style-name="T481">TURTO, APSKAITOS IR FINANSINĖS ATSKAITOMYBĖS DOKUMENTŲ, KITŲ DOKUMENTŲ BEI PR</text:span><text:span text:style-name="T482">IEVOLIŲ PERĖMIMAS</text:span></text:p>
      <text:p text:style-name="P483"/>
      <text:p text:style-name="P484"><text:span text:style-name="T485">13</text:span><text:span text:style-name="T486">. Reorganizuojamų įstaigų turtą pagal 2010 m. kovo 31 d. buhalterinės apskaitos duomenis, apskaitos ir finansinės atskaitomybės dokumentus bei kitus dokumentus teisės aktų nustatyta tvarka pasirašant perdavimo–priėmimo aktus perima</text:span><text:span text:style-name="T487"><text:s/>Bendrųjų reikalų departamento prie KAM vadovo pareigas laikinai einantis asmuo (ar jo įgalioti asmenys).</text:span></text:p>
      <text:p text:style-name="P488"><text:span text:style-name="T489">14</text:span><text:span text:style-name="T490">. Reorganizuojamų įstaigų nebaigtus vykdyti įsipareigojimus ir kitus sandorius teisės aktų nustatyta tvarka perima Bendrųjų reikalų departamenta</text:span><text:span text:style-name="T491">s prie KAM</text:span></text:p>
      <text:p text:style-name="P492"><text:span text:style-name="T493">15</text:span><text:span text:style-name="T494">. Reorganizuojamų įstaigų antspaudai, pasirašius turto ir dokumentacijos perdavimo–priėmimo aktus, teisės aktų nustatyta tvarka sunaikinami.</text:span></text:p>
      <text:p text:style-name="P495"/>
      <text:p text:style-name="P496"><text:span text:style-name="T497">IX</text:span><text:span text:style-name="T498">.<text:s/></text:span><text:span text:style-name="T499">ĮSTAIGOS UŽDAVINIAI, FUNKCIJOS IR STRUKTŪRA</text:span></text:p>
      <text:p text:style-name="P500"/>
      <text:p text:style-name="P501"><text:span text:style-name="T502">16</text:span><text:span text:style-name="T503">. Reorganizavimo metu užtikrinamas n</text:span><text:span text:style-name="T504">epertraukiamas uždavinių ir funkcijų, nustatytų</text:span><text:span text:style-name="T505"><text:s/></text:span><text:span text:style-name="T506">KAM Autoūkio, KAM LIAT, KAM Ūkio tarnybos</text:span><text:span text:style-name="T507"><text:s/></text:span><text:span text:style-name="T508">nuostatuose ir kituose teisės aktuose, vykdymas.</text:span></text:p>
      <text:p text:style-name="P509"/>
      <text:p text:style-name="P510"><text:span text:style-name="T511">X</text:span><text:span text:style-name="T512">.<text:s/></text:span><text:span text:style-name="T513">BAIGIAMOSIOS NUOSTATOS</text:span></text:p>
      <text:p text:style-name="P514"/>
      <text:p text:style-name="P515"><text:span text:style-name="T516">17</text:span><text:span text:style-name="T517">. KAM Autoūkio, KAM LIAT, KAM Ūkio tarnybos reorganizavimo sąlygos skelbiamos</text:span><text:span text:style-name="T518"><text:s/>viešai teisės aktų nustatyta tvarka.</text:span></text:p>
      <text:p text:style-name="P519"/>
      <text:p text:style-name="P520"><text:span text:style-name="T521">_________________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krašto apsaugos ministerija, Įsakymas</text:span></text:p>
      <text:soft-page-break/>
      <text:p text:style-name="P531"><text:span text:style-name="T532">Nr.<text:s/></text:span><text:a xlink:href="https://www.e-tar.lt/portal/legalAct.html?documentId=TAR.79C0DBEC8DFE" office:target-frame-name="_top" xlink:show="replace"><text:span text:style-name="T533">V-170</text:span></text:a><text:span text:style-name="T534">, 2010-02-24, Žin.,<text:s/></text:span><text:span text:style-name="T535">2010, Nr. 24-1142 (2010-02-27), i. k. 1102060ISAK000V-170</text:span></text:p>
      <text:p text:style-name="P536"><text:span text:style-name="T537">Dėl Lietuvos Respublikos krašto apsaugos ministro 2009 m. lapkričio 25 d. įsakymo Nr. V-1098 "Dėl Krašto apsaugos ministerijos Autoūkio, Krašto apsaugos ministerijos Leidybos ir informacinio aprūpin</text:span><text:span text:style-name="T538">imo tarnybos, Krašto apsaugos ministerijos Ūkio tarnybos reorganizavimo"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5-20T14:07:00Z</meta:creation-date>
    <dc:date>2015-05-20T14:07:00Z</dc:date>
    <meta:template xlink:href="Normal" xlink:type="simple"/>
    <meta:editing-cycles>2</meta:editing-cycles>
    <meta:editing-duration>PT0S</meta:editing-duration>
    <meta:document-statistic meta:page-count="7" meta:paragraph-count="201" meta:word-count="2025" meta:character-count="15479" meta:row-count="593" meta:non-whitespace-character-count="13655"/>
  </office:meta>
</office:document-meta>
</file>