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break-before="page" fo:text-indent="3.54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4.6708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tyle="italic" style:font-style-asian="italic" fo:color="#000000"/>
    </style:style>
    <style:style style:name="T297" style:parent-style-name="DefaultParagraphFont" style:family="text">
      <style:text-properties fo:font-weight="bold" style:font-weight-asian="bold"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font-style="italic" style:font-style-asian="italic"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4.1958in"/>
        </style:tab-stops>
      </style:paragraph-properties>
    </style:style>
    <style:style style:name="T303" style:parent-style-name="DefaultParagraphFont" style:family="text">
      <style:text-properties fo:font-weight="bold" style:font-weight-asian="bold" fo:font-style="italic" style:font-style-asian="italic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  <style:text-properties fo:font-style="italic" style:font-style-asian="italic" fo:color="#000000"/>
    </style:style>
    <style:style style:name="P313" style:parent-style-name="Normal" style:family="paragraph">
      <style:paragraph-properties fo:text-align="justify"/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olumn316" style:family="table-column">
      <style:table-column-properties style:column-width="2.0465in"/>
    </style:style>
    <style:style style:name="TableColumn317" style:family="table-column">
      <style:table-column-properties style:column-width="2.5104in"/>
    </style:style>
    <style:style style:name="TableColumn318" style:family="table-column">
      <style:table-column-properties style:column-width="1.0333in"/>
    </style:style>
    <style:style style:name="TableColumn319" style:family="table-column">
      <style:table-column-properties style:column-width="1.1034in"/>
    </style:style>
    <style:style style:name="Table315" style:family="table">
      <style:table-properties style:width="6.693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Row327" style:family="table-row">
      <style:table-row-properties/>
    </style:style>
    <style:style style:name="P32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Row335" style:family="table-row">
      <style:table-row-properties/>
    </style:style>
    <style:style style:name="P33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6.2145in"/>
        </style:tab-stops>
      </style:paragraph-properties>
    </style:style>
    <style:style style:name="T392" style:parent-style-name="DefaultParagraphFont" style:family="text">
      <style:text-properties fo:font-style="italic" style:font-style-asian="italic" fo:color="#000000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/>
      <style:text-properties fo:color="#000000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justify"/>
      <style:text-properties fo:color="#000000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text-indent="3.54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4.9083in"/>
        </style:tab-stops>
      </style:paragraph-properties>
    </style:style>
    <style:style style:name="T411" style:parent-style-name="DefaultParagraphFont" style:family="text">
      <style:text-properties fo:font-weight="bold" style:font-weight-asian="bold" fo:font-style="italic" style:font-style-asian="italic" fo:color="#000000"/>
    </style:style>
    <style:style style:name="T412" style:parent-style-name="DefaultParagraphFont" style:family="text">
      <style:text-properties fo:font-weight="bold" style:font-weight-asian="bold" fo:font-style="italic" style:font-style-asian="italic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fo:font-style="italic" style:font-style-asian="italic" fo:color="#000000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4.4333in"/>
        </style:tab-stops>
      </style:paragraph-properties>
    </style:style>
    <style:style style:name="T418" style:parent-style-name="DefaultParagraphFont" style:family="text">
      <style:text-properties fo:font-weight="bold" style:font-weight-asian="bold"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0.2166in">
        <style:tab-stops>
          <style:tab-stop style:type="center" style:position="4.789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P431" style:parent-style-name="Normal" style:family="paragraph">
      <style:paragraph-properties fo:text-align="justify"/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olumn434" style:family="table-column">
      <style:table-column-properties style:column-width="2.0465in"/>
    </style:style>
    <style:style style:name="TableColumn435" style:family="table-column">
      <style:table-column-properties style:column-width="2.5104in"/>
    </style:style>
    <style:style style:name="TableColumn436" style:family="table-column">
      <style:table-column-properties style:column-width="1.0333in"/>
    </style:style>
    <style:style style:name="TableColumn437" style:family="table-column">
      <style:table-column-properties style:column-width="1.1034in"/>
    </style:style>
    <style:style style:name="Table433" style:family="table">
      <style:table-properties style:width="6.6937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Row445" style:family="table-row">
      <style:table-row-properties/>
    </style:style>
    <style:style style:name="P44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Row453" style:family="table-row">
      <style:table-row-properties/>
    </style:style>
    <style:style style:name="P45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</style:style>
    <style:style style:name="T461" style:parent-style-name="DefaultParagraphFont" style:family="text">
      <style:text-properties fo:font-weight="bold" style:font-weight-asian="bold" fo:color="#000000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2.8347in"/>
          <style:tab-stop style:type="left" style:position="5.1576in"/>
          <style:tab-stop style:type="left" style:position="5.9451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9" style:parent-style-name="Normal" style:family="paragraph">
      <style:paragraph-properties fo:text-align="justify">
        <style:tab-stops>
          <style:tab-stop style:type="center" style:position="6.2541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/>
      <style:text-properties fo:color="#000000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/>
      <style:text-properties fo:color="#000000"/>
    </style:style>
    <style:style style:name="P520" style:parent-style-name="Normal" style:family="paragraph">
      <style:paragraph-properties fo:text-align="justify"/>
      <style:text-properties fo:color="#000000"/>
    </style:style>
    <style:style style:name="P521" style:parent-style-name="Normal" style:family="paragraph">
      <style:paragraph-properties fo:text-align="justify"/>
      <style:text-properties fo:color="#000000"/>
    </style:style>
    <style:style style:name="P522" style:parent-style-name="Normal" style:family="paragraph">
      <style:paragraph-properties fo:text-align="center"/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02</text:span></text:p>
      <text:p text:style-name="P10"/>
      <text:p text:style-name="P11"><text:span text:style-name="T12">Įsakymas paskelbtas: Žin. 1999, Nr.<text:s/></text:span><text:a xlink:href="https://www.e-tar.lt/portal/legalAct.html?documentId=TAR.0BC6B729EDB1" office:target-frame-name="_top" xlink:show="replace"><text:span text:style-name="T13">20-567</text:span></text:a><text:span text:style-name="T14">, i. k. 0992070ISAK00000149</text:span></text:p>
      <text:p text:style-name="P15"/>
      <text:p text:style-name="P16"><text:s/></text:p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MOKSLINIO DARBO STAŽO NUSTATYMO NUOSTATŲ</text:p>
      <text:p text:style-name="P23"/>
      <text:p text:style-name="P24">1999 m. vasario 4 d. Nr. 149</text:p>
      <text:p text:style-name="P25">Vilnius</text:p>
      <text:p text:style-name="P26"/>
      <text:p text:style-name="P27"><text:span text:style-name="T28">Vadovaudamasis Lietuvos Respublikos mokslininkų valstybinių pensijų lai</text:span><text:span text:style-name="T29">kinojo įstatymo (Žin., 1995, Nr.<text:s/></text:span><text:a xlink:href="https://www.e-tar.lt/portal/lt/legalAct/TAR.A14C258694ED" office:target-frame-name="_blank" xlink:show="new"><text:span text:style-name="T30">1-4</text:span></text:a><text:span text:style-name="T31">; 1998, Nr.<text:s/></text:span><text:a xlink:href="https://www.e-tar.lt/portal/lt/legalAct/TAR.07CBDBA753E8" office:target-frame-name="_blank" xlink:show="new"><text:span text:style-name="T32">98-2711</text:span></text:a><text:span text:style-name="T33">) 6 straipsnio 3 dalimi,<text:s/></text:span><text:span text:style-name="T34">tvirti</text:span><text:span text:style-name="T35">nu</text:span><text:span text:style-name="T36"><text:s/>Mokslinio darbo stažo nustatymo nuostatus (pridedama).</text:span></text:p>
      <text:p text:style-name="P37"/>
      <text:p text:style-name="P38"/>
      <text:p text:style-name="P39"><text:span text:style-name="T40">ŠVIETIMO IR MOKSLO MINISTRAS</text:span><text:span text:style-name="T41"><text:tab/>KORNELIJUS PLATELIS</text:span></text:p>
      <text:soft-page-break/>
      <text:p text:style-name="P42"><text:span text:style-name="T43">PATVIRTINTA</text:span></text:p>
      <text:p text:style-name="P44">švietimo ir mokslo ministro</text:p>
      <text:p text:style-name="P45">1999 m. vasario 4 d. įsakymu Nr. 149</text:p>
      <text:p text:style-name="P46"/>
      <text:p text:style-name="P47"><text:span text:style-name="T48">MOKSLINIO DARBO STAŽO NUSTATYMO</text:span></text:p>
      <text:p text:style-name="P49"><text:span text:style-name="T50">NUOSTATAI</text:span></text:p>
      <text:p text:style-name="P51"/>
      <text:p text:style-name="P52"><text:span text:style-name="T53">I</text:span><text:span text:style-name="T54">.<text:s/></text:span><text:span text:style-name="T55">BENDROSIOS<text:s/></text:span><text:span text:style-name="T56">NUOSTATOS</text:span></text:p>
      <text:p text:style-name="P57"/>
      <text:p text:style-name="P58"><text:span text:style-name="T59">1</text:span><text:span text:style-name="T60">. Lietuvos Respublikos mokslininkų valstybinės pensijos skiriamos vadovaujantis Lietuvos Respublikos mokslininkų valstybinių pensijų laikinuoju įstatymu bei šiais nuostatais.</text:span></text:p>
      <text:p text:style-name="P61"><text:span text:style-name="T62">2</text:span><text:span text:style-name="T63">. Šie nuostatai taikomi nustatyti mokslinio darbo stažui, ku</text:span><text:span text:style-name="T64">ris reikalingas mokslininkų valstybinei pensijai gauti.</text:span></text:p>
      <text:p text:style-name="P65"/>
      <text:p text:style-name="P66"><text:span text:style-name="T67">II</text:span><text:span text:style-name="T68">.<text:s/></text:span><text:span text:style-name="T69">MOKSLINIO DARBO STAŽAS IR JO NUSTATYMAS</text:span></text:p>
      <text:p text:style-name="P70"/>
      <text:p text:style-name="P71"><text:span text:style-name="T72">3</text:span><text:span text:style-name="T73">. Mokslininko mokslinio darbo stažą, reikalingą mokslininkų valstybinei pensijai gauti, sudaro asmens kaip mokslininko darbo laikas, kai:</text:span></text:p>
      <text:p text:style-name="P74"><text:span text:style-name="T75">3.1</text:span><text:span text:style-name="T76">. mokslininkas, Lietuvos Respublikos pilietybę turintis reabilituotas politinis kalinys ir/ar tremtinys, kuriam atkurtos visos pilietinės teisės, dirbo mokslinį darbą buvusios Sovietų Sąjungos sąjunginio ir respublikinio pavaldumo valstybinėse mokslo ir st</text:span><text:span text:style-name="T77">udijų institucijose;</text:span></text:p>
      <text:p text:style-name="P78"><text:span text:style-name="T79">3.2</text:span><text:span text:style-name="T80">. mokslininkas dirbo mokslinį darbą, vykdydamas iš valstybės biudžeto finansuojamas mokslo programas.</text:span></text:p>
      <text:p text:style-name="P81"><text:span text:style-name="T82">4</text:span><text:span text:style-name="T83">. Nustatant mokslininko mokslinio darbo stažą, pastarajam dirbus 3.1 ar 3.2 punktuose nurodytomis sąlygomis, būtina įro</text:span><text:span text:style-name="T84">dyti mokslininko mokslinės veiklos produktyvumą nagrinėjamu laikotarpiu (reikalavimai 18.8 punkte).</text:span></text:p>
      <text:p text:style-name="P85"><text:span text:style-name="T86">5</text:span><text:span text:style-name="T87">. Mokslininkui, dirbusiam 3.1 ar 3.2 punktuose nurodytomis sąlygomis, mokslinio darbo stažą patvirtinančius dokumentus išduoda Lietuvos Respublikos mok</text:span><text:span text:style-name="T88">slinio darbo stažo nustatymo komisija (toliau vadinama Komisija).</text:span></text:p>
      <text:p text:style-name="P89"><text:span text:style-name="T90">6</text:span><text:span text:style-name="T91">. Valstybinių mokslo ir studijų institucijų bei mokslo ir studijų įstaigų, kuriose mokslininko darbas įskaitomas į daktaro ar habilituoto daktaro stažą mokslininkų valstybinei pensijai<text:s/></text:span><text:span text:style-name="T92">gauti, sąrašą prireikus gali papildyti ar keisti švietimo ir mokslo ministras, atsižvelgęs į Komisijos siūlymus.</text:span></text:p>
      <text:p text:style-name="P93"/>
      <text:p text:style-name="P94"><text:span text:style-name="T95">III</text:span><text:span text:style-name="T96">.<text:s/></text:span><text:span text:style-name="T97">MOKSLINIO DARBO STAŽO NUSTATYMO KOMISIJOS VEIKLA</text:span></text:p>
      <text:p text:style-name="P98"/>
      <text:p text:style-name="P99"><text:span text:style-name="T100">7</text:span><text:span text:style-name="T101">. Komisija yra sudaryta Lietuvos Respublikos mokslininkų valstybinių pensijų</text:span><text:span text:style-name="T102"><text:s/>laikinojo įstatymo nustatyta tvarka ir veikia prie Švietimo ir mokslo ministerijos. Komisijos sudėtis gali būti keičiama, jeigu Komisijos narys (nariai) nebegali eiti savo pareigų arba atsistatydina.</text:span></text:p>
      <text:p text:style-name="P103"><text:span text:style-name="T104">8</text:span><text:span text:style-name="T105">. Komisija vykdo šias funkcijas:</text:span></text:p>
      <text:p text:style-name="P106"><text:span text:style-name="T107">8.1</text:span><text:span text:style-name="T108">. nagrinėja<text:s/></text:span><text:span text:style-name="T109">mokslininkų prašymus dėl mokslinio darbo stažo patvirtinimo;</text:span></text:p>
      <text:p text:style-name="P110"><text:span text:style-name="T111">8.2</text:span><text:span text:style-name="T112">. išduoda mokslinio darbo stažą liudijančius pažymėjimus;</text:span></text:p>
      <text:p text:style-name="P113"><text:span text:style-name="T114">8.3</text:span><text:span text:style-name="T115">. teikia siūlymus Švietimo ir mokslo ministerijai dėl institucijų, kuriose mokslininko darbas įskaitomas į daktaro ar habil</text:span><text:span text:style-name="T116">ituoto daktaro stažą mokslininkų valstybinei pensijai gauti, sąrašų papildymo ar keitimo.</text:span></text:p>
      <text:p text:style-name="P117"><text:span text:style-name="T118">9</text:span><text:span text:style-name="T119">. Komisijos posėdžiai kviečiami ne rečiau kaip kartą per ketvirtį. Posėdžiai, svarstymai ir balsavimai gali būti organizuojami elektroniniu būdu. Komisijos pos</text:span><text:span text:style-name="T120">ėdžius kviečia Komisijos pirmininkas arba jo įgaliotas asmuo. Komisija mokslininkų prašymus dėl mokslinio darbo stažo patvirtinimo išnagrinėja per 4 mėnesius nuo visų 18 punkte nurodytų dokumentų pateikimo dienos</text:span><text:s/></text:p>
      <text:p text:style-name="P121">Punkto pakeitimai:</text:p>
      <text:p text:style-name="P122"><text:span text:style-name="T123">Nr.<text:s/></text:span><text:a xlink:href="https://www.e-tar.lt/portal/legalAct.html?documentId=TAR.1DA5945A674F" office:target-frame-name="_top" xlink:show="replace"><text:span text:style-name="T124">V-1729</text:span></text:a><text:span text:style-name="T125">, 2011-09-21, Žin., 2011, Nr. 119-5638 (2011-10-01), i. k. 1112070ISAK00V-1729</text:span></text:p>
      <text:p text:style-name="Normal"/>
      <text:p text:style-name="P126"><text:span text:style-name="T127">10</text:span><text:span text:style-name="T128">. Komisijos posėdis teisėtas, jei jame dalyvauja ne mažiau kaip 4 jos nariai.</text:span></text:p>
      <text:soft-page-break/>
      <text:p text:style-name="P129">Komisijos sprendimai priimami posėdyje dalyvavusių Komisijos narių balsų dauguma. Pasiskirsčius balsams po lygiai, sprendimą lemia Komisijos pirmininko, jo nesant, Komisijos pirmininko pavaduotojo, o jo nesant, Komisijos sekretoriaus balsas<text:span text:style-name="T130">.</text:span></text:p>
      <text:p text:style-name="P131">Komisijos sprendimai<text:s/>gali būti priimami elektroniniu apklausos būdu</text:p>
      <text:p text:style-name="P132">Punkto pakeitimai:</text:p>
      <text:p text:style-name="P133"><text:span text:style-name="T134">Nr.<text:s/></text:span><text:a xlink:href="https://www.e-tar.lt/portal/legalAct.html?documentId=TAR.987789DFF62C" office:target-frame-name="_top" xlink:show="replace"><text:span text:style-name="T135">ISAK-464</text:span></text:a><text:span text:style-name="T136">, 2009-03-06, Žin., 2009, Nr. 32-1250 (2009-03-24), i. k. 1092070ISAKISAK-464</text:span></text:p>
      <text:p text:style-name="P137"><text:span text:style-name="T138">Nr.<text:s/></text:span><text:a xlink:href="https://www.e-tar.lt/portal/legalAct.html?documentId=TAR.1DA5945A674F" office:target-frame-name="_top" xlink:show="replace"><text:span text:style-name="T139">V-1729</text:span></text:a><text:span text:style-name="T140">, 2011-09-21, Žin., 2011, Nr. 119-5638 (2011-10-01), i. k. 1112070ISAK00V-1729</text:span></text:p>
      <text:p text:style-name="Normal"/>
      <text:p text:style-name="P141"><text:span text:style-name="T142">11</text:span><text:span text:style-name="T143">. Komisijos posėdžiai protokoluojami.</text:span></text:p>
      <text:p text:style-name="P144"><text:span text:style-name="T145">12</text:span><text:span text:style-name="T146">. Komisijos posėdžiams vadovauja Komisijos<text:s/></text:span><text:span text:style-name="T147">pirmininkas arba jo pavedimu Komisijos pirmininko pavaduotojas ar Komisijos sekretorius. Komisijos pirmininko pavaduotoją ir Komisijos sekretorių išsirenka Komisijos nariai. Komisijos sekretorius yra tiesiogiai atsakingas už Komisijos darbo organizavimą.</text:span></text:p>
      <text:p text:style-name="P148"><text:span text:style-name="T149">13</text:span><text:span text:style-name="T150">. Komisijai nustačius mokslininko mokslinio darbo stažą, išrašomi ir išduodami 1 ir 2 prieduose nurodyto turinio ir formos pažymėjimai, kurie registruojami pažymėjimų registravimo žurnale.</text:span></text:p>
      <text:p text:style-name="P151"><text:span text:style-name="T152">14</text:span><text:span text:style-name="T153">. Apie sprendimą nepripažinti mokslinio darbo stažo, tai</text:span><text:span text:style-name="T154">p pat apie sprendimą atidėti mokslininko prašymo (dėl mokslinio darbo stažo patvirtinimo) svarstymą pranešama dokumentus pateikusiai institucijai ar asmeniui, pretenduojančiam gauti mokslininkų valstybinę pensiją, ne vėliau kaip per 15 kalendorinių dienų n</text:span><text:span text:style-name="T155">uo Komisijos sprendimo priėmimo dienos.</text:span></text:p>
      <text:p text:style-name="P156"><text:span text:style-name="T157">15</text:span><text:span text:style-name="T158">. Medžiagą Komisijos posėdžiams rengia, posėdžius organizuoja, juos protokoluoja ir visą Komisijos dokumentaciją tvarko Švietimo ir mokslo ministerijos Studijų, mokslo ir technologijų departamento už šią veiklą</text:span><text:span text:style-name="T159"><text:s/>atsakingas specialistas, tiesiogiai bendradarbiaudamas su Komisijos sekretoriumi</text:span></text:p>
      <text:p text:style-name="P160">Punkto pakeitimai:</text:p>
      <text:p text:style-name="P161"><text:span text:style-name="T162">Nr.<text:s/></text:span><text:a xlink:href="https://www.e-tar.lt/portal/legalAct.html?documentId=TAR.73BD90834470" office:target-frame-name="_top" xlink:show="replace"><text:span text:style-name="T163">1561</text:span></text:a><text:span text:style-name="T164">, 2002-09-03, Žin., 2002, Nr. 90-3879 (2002-09-13), i. k. 1022070</text:span><text:span text:style-name="T165">ISAK00001561</text:span></text:p>
      <text:p text:style-name="P166"><text:span text:style-name="T167">Nr.<text:s/></text:span><text:a xlink:href="https://www.e-tar.lt/portal/legalAct.html?documentId=TAR.987789DFF62C" office:target-frame-name="_top" xlink:show="replace"><text:span text:style-name="T168">ISAK-464</text:span></text:a><text:span text:style-name="T169">, 2009-03-06, Žin., 2009, Nr. 32-1250 (2009-03-24), i. k. 1092070ISAKISAK-464</text:span></text:p>
      <text:p text:style-name="P170"><text:span text:style-name="T171">Nr.<text:s/></text:span><text:a xlink:href="https://www.e-tar.lt/portal/legalAct.html?documentId=TAR.1DA5945A674F" office:target-frame-name="_top" xlink:show="replace"><text:span text:style-name="T172">V-1729</text:span></text:a><text:span text:style-name="T173">, 2011-09-21, Žin., 2011, Nr. 119-5638 (2011-10-01), i. k. 1112070ISAK00V-1729</text:span></text:p>
      <text:p text:style-name="Normal"/>
      <text:p text:style-name="P174"><text:span text:style-name="T175">16</text:span><text:span text:style-name="T176">. Prireikus Švietimo ir mokslo ministerijos Studijų, mokslo ir technologijų departamentas arba Komisija organizuoja asmens, pretenduojančio gauti mok</text:span><text:span text:style-name="T177">slininko valstybinę pensiją, pateiktų dokumentų ekspertizę Lietuvos mokslo taryboje ar kurioje nors valstybinėje mokslo ir studijų institucijoje</text:span></text:p>
      <text:p text:style-name="P178">Punkto pakeitimai:</text:p>
      <text:p text:style-name="P179"><text:span text:style-name="T180">Nr.<text:s/></text:span><text:a xlink:href="https://www.e-tar.lt/portal/legalAct.html?documentId=TAR.73BD90834470" office:target-frame-name="_top" xlink:show="replace"><text:span text:style-name="T181">1561</text:span></text:a><text:span text:style-name="T182">,<text:s/></text:span><text:span text:style-name="T183">2002-09-03, Žin., 2002, Nr. 90-3879 (2002-09-13), i. k. 1022070ISAK00001561</text:span></text:p>
      <text:p text:style-name="P184"><text:span text:style-name="T185">Nr.<text:s/></text:span><text:a xlink:href="https://www.e-tar.lt/portal/legalAct.html?documentId=TAR.987789DFF62C" office:target-frame-name="_top" xlink:show="replace"><text:span text:style-name="T186">ISAK-464</text:span></text:a><text:span text:style-name="T187">, 2009-03-06, Žin., 2009, Nr. 32-1250 (2009-03-24), i. k. 1092070ISAKISAK-464</text:span></text:p>
      <text:p text:style-name="P188"><text:span text:style-name="T189">Nr.<text:s/></text:span><text:a xlink:href="https://www.e-tar.lt/portal/legalAct.html?documentId=TAR.1DA5945A674F" office:target-frame-name="_top" xlink:show="replace"><text:span text:style-name="T190">V-1729</text:span></text:a><text:span text:style-name="T191">, 2011-09-21, Žin., 2011, Nr. 119-5638 (2011-10-01), i. k. 1112070ISAK00V-1729</text:span></text:p>
      <text:p text:style-name="Normal"/>
      <text:p text:style-name="P192"><text:span text:style-name="T193">IV</text:span><text:span text:style-name="T194">.<text:s/></text:span><text:span text:style-name="T195">DOKUMENTAI, PATEIKIAMI MOKSLINIO DARBO STAŽUI NUSTATYTI</text:span></text:p>
      <text:p text:style-name="P196"/>
      <text:p text:style-name="P197"><text:span text:style-name="T198">17</text:span><text:span text:style-name="T199">. Dokumentus,<text:s/></text:span><text:span text:style-name="T200">būtinus mokslininko mokslinio darbo stažui nustatyti, Komisijai teikia Švietimo ir mokslo ministerijos Studijų, mokslo ir technologijų departamentas</text:span></text:p>
      <text:p text:style-name="P201">Punkto pakeitimai:</text:p>
      <text:p text:style-name="P202"><text:span text:style-name="T203">Nr.<text:s/></text:span><text:a xlink:href="https://www.e-tar.lt/portal/legalAct.html?documentId=TAR.73BD90834470" office:target-frame-name="_top" xlink:show="replace"><text:span text:style-name="T204">15</text:span><text:span text:style-name="T205">61</text:span></text:a><text:span text:style-name="T206">, 2002-09-03, Žin., 2002, Nr. 90-3879 (2002-09-13), i. k. 1022070ISAK00001561</text:span></text:p>
      <text:p text:style-name="P207"><text:span text:style-name="T208">Nr.<text:s/></text:span><text:a xlink:href="https://www.e-tar.lt/portal/legalAct.html?documentId=TAR.987789DFF62C" office:target-frame-name="_top" xlink:show="replace"><text:span text:style-name="T209">ISAK-464</text:span></text:a><text:span text:style-name="T210">, 2009-03-06, Žin., 2009, Nr. 32-1250 (2009-03-24), i. k. 1092070ISAKISAK-464</text:span></text:p>
      <text:p text:style-name="P211"><text:span text:style-name="T212">Nr.<text:s/></text:span><text:a xlink:href="https://www.e-tar.lt/portal/legalAct.html?documentId=TAR.1DA5945A674F" office:target-frame-name="_top" xlink:show="replace"><text:span text:style-name="T213">V-1729</text:span></text:a><text:span text:style-name="T214">, 2011-09-21, Žin., 2011, Nr. 119-5638 (2011-10-01), i. k. 1112070ISAK00V-1729</text:span></text:p>
      <text:p text:style-name="Normal"/>
      <text:p text:style-name="P215"><text:span text:style-name="T216">18</text:span><text:span text:style-name="T217">. Asmuo, pretenduojantis gauti mokslininkų valstybinę pensiją už veiklą, reglament</text:span><text:span text:style-name="T218">uotą 3.1 ar 3.2 punkte, Švietimo ir mokslo ministerijos Studijų, mokslo ir technologijų departamentui pateikia šiuo dokumentus:</text:span></text:p>
      <text:p text:style-name="P219"><text:span text:style-name="T220">18.1</text:span><text:span text:style-name="T221">. prašymą, kuriame nurodoma, už kuriuo laikotarpiu ir už kuriose institucijose dirbtą darbą prašoma pripažinti mokslinio d</text:span><text:span text:style-name="T222">arbo stažą;</text:span></text:p>
      <text:p text:style-name="P223"><text:span text:style-name="T224">18.2</text:span><text:span text:style-name="T225">. darbo veiklos aprašymą, kuriame nurodoma, kada ir už kokią mokslinę veiklą įgyti mokslo laipsniai, pedagoginiai mokslo vardai, kada ir kokios turėtos mokslinės pareigos ir pan.;</text:span></text:p>
      <text:p text:style-name="P226"><text:span text:style-name="T227">18.3</text:span><text:span text:style-name="T228">. darbo veiklą patvirtinančius dokumentus (darbo</text:span><text:span text:style-name="T229"><text:s/>knygelės, valstybinio socialinio draudimo pažymėjimo patvirtintas kopijas ir pan.);</text:span></text:p>
      <text:p text:style-name="P230"><text:span text:style-name="T231">18.4</text:span><text:span text:style-name="T232">. paso kopiją;</text:span></text:p>
      <text:p text:style-name="P233"><text:span text:style-name="T234">18.5</text:span><text:span text:style-name="T235">. pensininko pažymėjimo kopiją (jei asmuo yra pensininkas);</text:span></text:p>
      <text:p text:style-name="P236"><text:span text:style-name="T237">18.6</text:span><text:span text:style-name="T238">. valstybinės medicininės socialinės ekspertizės komisijos išduotą<text:s/></text:span><text:span text:style-name="T239">invalidumo pažymą (jei asmuo pripažintas invalidu);</text:span></text:p>
      <text:p text:style-name="P240"><text:span text:style-name="T241">18.7</text:span><text:span text:style-name="T242">. įstatymų nustatyta tvarka Lietuvos Respublikoje suteiktų ar nostrifikuotų mokslo laipsnių diplomų ar pedagoginių mokslo vardų atestatų kopijas;</text:span></text:p>
      <text:p text:style-name="P243"><text:span text:style-name="T244">18.8</text:span><text:span text:style-name="T245">. dokumentus, liudijančius mokslinės veikl</text:span><text:span text:style-name="T246">os produktyvumą: publikuotų mokslinių straipsnių sąrašą arba straipsnių mokslo leidiniuose kopijas, dokumentus apie mokslinius metodinius leidinius, vadovėlius, dalyvavimą mokslinių žurnalų redakcijos kolegijose, duomenis apie įregistruotus išradimus, atra</text:span><text:span text:style-name="T247">dimus, patentus ir panašiai.</text:span></text:p>
      <text:p text:style-name="P248">Punkto pakeitimai:</text:p>
      <text:p text:style-name="P249"><text:span text:style-name="T250">Nr.<text:s/></text:span><text:a xlink:href="https://www.e-tar.lt/portal/legalAct.html?documentId=TAR.73BD90834470" office:target-frame-name="_top" xlink:show="replace"><text:span text:style-name="T251">1561</text:span></text:a><text:span text:style-name="T252">, 2002-09-03, Žin., 2002, Nr. 90-3879 (2002-09-13), i. k. 1022070ISAK00001561</text:span></text:p>
      <text:p text:style-name="P253"><text:span text:style-name="T254">Nr.<text:s/></text:span><text:a xlink:href="https://www.e-tar.lt/portal/legalAct.html?documentId=TAR.987789DFF62C" office:target-frame-name="_top" xlink:show="replace"><text:span text:style-name="T255">ISAK-464</text:span></text:a><text:span text:style-name="T256">, 2009-03-06, Žin., 2009, Nr. 32-1250 (2009-03-24), i. k. 1092070ISAKISAK-464</text:span></text:p>
      <text:p text:style-name="P257"><text:span text:style-name="T258">Nr.<text:s/></text:span><text:a xlink:href="https://www.e-tar.lt/portal/legalAct.html?documentId=TAR.1DA5945A674F" office:target-frame-name="_top" xlink:show="replace"><text:span text:style-name="T259">V-1729</text:span></text:a><text:span text:style-name="T260">, 2011-09-21, Žin., 2011, Nr.<text:s/></text:span><text:span text:style-name="T261">119-5638 (2011-10-01), i. k. 1112070ISAK00V-1729</text:span></text:p>
      <text:p text:style-name="Normal"/>
      <text:p text:style-name="P262"><text:span text:style-name="T263">19</text:span><text:span text:style-name="T264">. Mokslininkas, Lietuvos Respublikos pilietybę turintis reabilituotas politinis kalinys ir/ar tremtinys, kuriam atkurtos visos pilietinės teisės, be 18 punkte nurodytų dokumentų, pateikia Lietuvos Res</text:span><text:span text:style-name="T265">publikos teisėsaugos institucijų išduoto dokumento (reabilitacijos pažymos), patvirtinančio jo visų pilietinių teisių atkūrimą, kopiją.</text:span></text:p>
      <text:p text:style-name="P266"><text:span text:style-name="T267">20</text:span><text:span text:style-name="T268">. Mokslininkas, kurio mokslinė veikla atitiko 3.2 punkte nurodytąją, be 18 punkte išvardytų dokumentų, papildomai<text:s/></text:span><text:span text:style-name="T269">pateikia pažymą, kurioje nurodoma, kad nagrinėjamu laikotarpiu jis dirbo mokslinį darbą, vykdydamas iš valstybės biudžeto finansuojamas mokslines programas, arba pateikia mokslinių programų užduočių vykdymo sutarčių kopijas.</text:span></text:p>
      <text:p text:style-name="P270"/>
      <text:p text:style-name="P271"><text:span text:style-name="T272">V</text:span><text:span text:style-name="T273">.<text:s/></text:span><text:span text:style-name="T274">BAIGIAMOSIOS NUOSTATO</text:span><text:span text:style-name="T275">S</text:span></text:p>
      <text:p text:style-name="P276"/>
      <text:p text:style-name="P277"><text:span text:style-name="T278">21</text:span><text:span text:style-name="T279">. Komisijai priėmus sprendimą nepripažinti mokslinio darbo stažo ar nutarus nesvarstyti asmens, pretenduojančio gauti mokslininkų valstybinę pensiją, pateiktų dokumentų, pastarasis, pateikęs papildomus dokumentus, turi teisę reikalauti<text:s/></text:span><text:span text:style-name="T280">pakartotinio dokumentų svarstymo.</text:span></text:p>
      <text:p text:style-name="P281"><text:span text:style-name="T282">22</text:span><text:span text:style-name="T283">. Komisija asmens, pretenduojančio gauti mokslininkų valstybinę pensiją, prašymą dėl pakartotinio jo pateiktų dokumentų svarstymo privalo išnagrinėti ne vėliau kaip per tris mėnesius nuo dokumentų pateikimo dienos.<text:s/></text:span><text:span text:style-name="T284">Asmuo, kurio dokumentai dėl mokslinio darbo stažo nustatymo pakartotinai svarstomi, gali būti kviečiamas dalyvauti Komisijos posėdyje.</text:span></text:p>
      <text:p text:style-name="P285"/>
      <text:p text:style-name="P286">SUDERINTA</text:p>
      <text:p text:style-name="P287">Lietuvos mokslo tarybos pirmininkas</text:p>
      <text:p text:style-name="P288">L. Kadžiulis</text:p>
      <text:p text:style-name="P289"><text:span text:style-name="T290">______________</text:span></text:p>
      <text:p text:style-name="P291"><text:span text:style-name="T292">1</text:span><text:span text:style-name="T293"><text:s/>priedas</text:span></text:p>
      <text:p text:style-name="P294"/>
      <text:p text:style-name="P295"><text:span text:style-name="T296">Lietuvos Respublikos moksl</text:span><text:span text:style-name="T297">inio darbo stažo</text:span><text:span text:style-name="T298"><text:tab/></text:span><text:span text:style-name="T299">PAŽYMĖJIMAS</text:span></text:p>
      <text:p text:style-name="P300"><text:span text:style-name="T301">nustatymo komisija prie Švietimo ir mokslo</text:span></text:p>
      <text:p text:style-name="P302"><text:span text:style-name="T303">ministerijos</text:span><text:span text:style-name="T304"><text:tab/>_______________ Nr.________</text:span></text:p>
      <text:p text:style-name="P305"/>
      <text:p text:style-name="P306">Dėl mokslinio darbo stažo</text:p>
      <text:p text:style-name="P307">mokslininkų valstybinei pensijai gauti</text:p>
      <text:p text:style-name="P308">nustatymo</text:p>
      <text:p text:style-name="P309"/>
      <text:p text:style-name="P310"/>
      <text:p text:style-name="P311">Šiuo pažymėjimu patvirtinama, kad<text:s/><text:tab/></text:p>
      <text:p text:style-name="P312"><text:tab/>(vardas, pavardė)</text:p>
      <text:p text:style-name="P313">dirbo<text:s/>mokslinį darbą šiose institucijose: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<text:span text:style-name="T323">Mokslo laipsnio ar pedagoginio mokslo vardo suteikimo data</text:span></text:p>
          </table:table-cell>
          <table:table-cell table:style-name="TableCell324" table:number-columns-spanned="3">
            <text:p text:style-name="P325"><text:span text:style-name="T326">Mokslinio darbo stažas</text:span>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<text:span text:style-name="T331">Institucija</text:span></text:p>
          </table:table-cell>
          <table:table-cell table:style-name="TableCell332" table:number-columns-spanned="2">
            <text:p text:style-name="P333"><text:span text:style-name="T334">Data, metai, mėnuo, diena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nuo</text:span></text:p>
          </table:table-cell>
          <table:table-cell table:style-name="TableCell341">
            <text:p text:style-name="P342"><text:span text:style-name="T343">iki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Lietuvos Respublikos mokslinio darbo stažo nustatymo komisija nusprendė, kad<text:s/><text:tab/></text:p>
      <text:p text:style-name="P391"><text:span text:style-name="T392"><text:tab/><text:s/>(vardas, pavardė)</text:span></text:p>
      <text:p text:style-name="P393"><text:tab/><text:s/>mokslinio</text:p>
      <text:p text:style-name="P394">darbo stažas, nustatytas mokslininkui, Lietuvos Respublikos pilietybę turinčiam reabilituotam politiniam kaliniui ir/ar tremtiniui, kuris dirbo mokslinį darbą buvusios Sovietų Sąjungos sąjunginio ir respublikinio pavaldumo valstybinėse mokslo ir studijų institucijose, yra<text:s/><text:tab/><text:s/>metai(-ų) ir</text:p>
      <text:p text:style-name="P395"><text:tab/><text:s/>mėn. (iš jų: daktaro stažas – _______ metai(-ų) ir _______ mėn., habilituoto daktaro</text:p>
      <text:p text:style-name="P396">stažas –<text:s/><text:tab/><text:s/>metai(-ų) ir ______ mėn.) ir nustatytasis darbo stažas prilygsta mokslinio darbo</text:p>
      <text:p text:style-name="P397">stažui Lietuvos Respublikos valstybinėse mokslo ir studijų institucijose.</text:p>
      <text:p text:style-name="P398"/>
      <text:p text:style-name="P399">Komisijos pirmininkas</text:p>
      <text:p text:style-name="P400"/>
      <text:p text:style-name="P401">Komisijos sekretorius</text:p>
      <text:p text:style-name="P402"/>
      <text:p text:style-name="P403">A. V.</text:p>
      <text:p text:style-name="P404"><text:span text:style-name="T405">______________</text:span></text:p>
      <text:p text:style-name="P406"><text:span text:style-name="T407">2</text:span><text:span text:style-name="T408"><text:s/>priedas</text:span></text:p>
      <text:p text:style-name="P409"/>
      <text:p text:style-name="P410"><text:span text:style-name="T411">Lietuvos Respubl</text:span><text:span text:style-name="T412">ikos mokslinio darbo stažo</text:span><text:span text:style-name="T413"><text:tab/></text:span><text:span text:style-name="T414">PAŽYMĖJIMAS</text:span></text:p>
      <text:p text:style-name="P415"><text:span text:style-name="T416">nustatymo komisija prie Švietimo ir mokslo</text:span></text:p>
      <text:p text:style-name="P417"><text:span text:style-name="T418">ministerijos</text:span><text:span text:style-name="T419"><text:tab/>_______________ Nr.________</text:span></text:p>
      <text:p text:style-name="P420"/>
      <text:p text:style-name="P421">Dėl mokslinio darbo stažo</text:p>
      <text:p text:style-name="P422">mokslininkų valstybinei pensijai gauti</text:p>
      <text:p text:style-name="P423">nustatymo</text:p>
      <text:p text:style-name="P424"/>
      <text:p text:style-name="P425"/>
      <text:p text:style-name="P426">Šiuo pažymėjimu patvirtinama, kad<text:s/><text:tab/></text:p>
      <text:p text:style-name="P427"><text:span text:style-name="T428"><text:tab/></text:span><text:span text:style-name="T429">(vardas,<text:s/></text:span><text:span text:style-name="T430">pavardė)</text:span></text:p>
      <text:p text:style-name="P431">dirbo mokslinį darbą šiose institucijose: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<text:span text:style-name="T441">Mokslo laipsnio ar pedagoginio mokslo vardo suteikimo data</text:span></text:p>
          </table:table-cell>
          <table:table-cell table:style-name="TableCell442" table:number-columns-spanned="3">
            <text:p text:style-name="P443"><text:span text:style-name="T444">Mokslinio darbo stažas</text:span>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2">
            <text:p text:style-name="P448"><text:span text:style-name="T449">Institucija</text:span></text:p>
          </table:table-cell>
          <table:table-cell table:style-name="TableCell450" table:number-columns-spanned="2">
            <text:p text:style-name="P451"><text:span text:style-name="T452">Data, metai, mėnuo, diena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nuo</text:span></text:p>
          </table:table-cell>
          <table:table-cell table:style-name="TableCell459">
            <text:p text:style-name="P460"><text:span text:style-name="T461">iki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Lietuvos Respublikos mokslinio darbo stažo nustatymo komisija nusprendė, kad<text:s/><text:tab/></text:p>
      <text:p text:style-name="P509"><text:span text:style-name="T510"><text:tab/></text:span><text:span text:style-name="T511">(vardas, pavardė)</text:span></text:p>
      <text:p text:style-name="P512"><text:tab/><text:s/>mokslinio</text:p>
      <text:p text:style-name="P513">darbo stažas, nustatytas mokslininkui, dirbusiam mokslinį darbą vykdant iš valstybės biudžeto finansuojamas mokslo programas, yra<text:s/><text:tab/><text:s/>metai(-ų) ir _______ mėn. (iš jų: daktaro stažas –</text:p>
      <text:p text:style-name="P514"><text:tab/><text:s/>metai(-ų) ir _______ mėn., habilituoto daktaro stažas – _______ metai(-ų) ir ______ mėn.)</text:p>
      <text:p text:style-name="P515">ir nustatytasis darbo stažas prilygsta mokslinio darbo stažui Lietuvos Respublikos valstybinėse mokslo ir studijų institucijose.</text:p>
      <text:p text:style-name="P516"/>
      <text:p text:style-name="P517">Komisijos pirmininkas</text:p>
      <text:p text:style-name="P518"/>
      <text:p text:style-name="P519">Komisijos sekretorius</text:p>
      <text:p text:style-name="P520"/>
      <text:p text:style-name="P521">A. V.</text:p>
      <text:p text:style-name="P522">______________</text:p>
      <text:p text:style-name="P523"/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Lietuvos Respublikos švietimo ir mokslo ministerija, Įsakymas</text:span></text:p>
      <text:p text:style-name="P533"><text:span text:style-name="T534">Nr.<text:s/></text:span><text:a xlink:href="https://www.e-tar.lt/portal/legalAct.html?documentId=TAR.73BD90834470" office:target-frame-name="_top" xlink:show="replace"><text:span text:style-name="T535">1561</text:span></text:a><text:span text:style-name="T536">, 2002-09-03, Žin., 2002, Nr. 90-3879 (2002-09-13), i. k. 1022070ISAK00001561</text:span></text:p>
      <text:p text:style-name="P537"><text:span text:style-name="T538">Dėl kai kurių švietimo ir mokslo ministro įsakymų pakeitimo</text:span></text:p>
      <text:p text:style-name="P539"/>
      <text:p text:style-name="P540"><text:span text:style-name="T541">2.</text:span></text:p>
      <text:p text:style-name="P542"><text:span text:style-name="T543">Lietuvos Respublikos švietimo ir mokslo ministerija, Įsakymas</text:span></text:p>
      <text:p text:style-name="P544"><text:span text:style-name="T545">Nr.<text:s/></text:span><text:a xlink:href="https://www.e-tar.lt/portal/legalAct.html?documentId=TAR.987789DFF62C" office:target-frame-name="_top" xlink:show="replace"><text:span text:style-name="T546">ISAK-464</text:span></text:a><text:span text:style-name="T547">, 2009-03-06, Žin., 2009, Nr. 32-1250 (2009-03-24), i. k. 1092070ISAKISAK-464</text:span></text:p>
      <text:soft-page-break/>
      <text:p text:style-name="P548"><text:span text:style-name="T549">Dėl švietimo ir mokslo ministro 1999 m. vasario 4 d. įsakymo Nr. 140 "Dėl mokslinio darbo stažo nustatymo nuostatų" pakeitimo</text:span></text:p>
      <text:p text:style-name="P550"/>
      <text:p text:style-name="P551"><text:span text:style-name="T552">3.</text:span></text:p>
      <text:p text:style-name="P553"><text:span text:style-name="T554">Li</text:span><text:span text:style-name="T555">etuvos Respublikos švietimo ir mokslo ministerija, Įsakymas</text:span></text:p>
      <text:p text:style-name="P556"><text:span text:style-name="T557">Nr.<text:s/></text:span><text:a xlink:href="https://www.e-tar.lt/portal/legalAct.html?documentId=TAR.1DA5945A674F" office:target-frame-name="_top" xlink:show="replace"><text:span text:style-name="T558">V-1729</text:span></text:a><text:span text:style-name="T559">, 2011-09-21, Žin., 2011, Nr. 119-5638 (2011-10-01), i. k. 1112070ISAK00V-1729</text:span></text:p>
      <text:p text:style-name="P560"><text:span text:style-name="T561">Dėl švietimo ir mokslo mi</text:span><text:span text:style-name="T562">nistro 1999 m. vasario 4 d. įsakymo Nr. 149 "Dėl Mokslinio darbo stažo nustatymo nuostatų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4:48:00Z</meta:creation-date>
    <dc:date>2016-05-04T04:48:00Z</dc:date>
    <meta:template xlink:href="Normal" xlink:type="simple"/>
    <meta:editing-cycles>2</meta:editing-cycles>
    <meta:editing-duration>PT0S</meta:editing-duration>
    <meta:document-statistic meta:page-count="7" meta:paragraph-count="192" meta:word-count="1781" meta:character-count="14468" meta:row-count="515" meta:non-whitespace-character-count="12879"/>
  </office:meta>
</office:document-meta>
</file>