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fo:letter-spacing="0.0416in"/>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1.425in">
        <style:tab-stops>
          <style:tab-stop style:type="left" style:position="1.425in"/>
        </style:tab-stops>
      </style:paragraph-properties>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family="paragraph">
      <style:paragraph-properties fo:break-before="page" fo:text-indent="3.54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ab-stops>
          <style:tab-stop style:type="left" style:position="4.6708in"/>
        </style:tab-stops>
      </style:paragraph-properties>
    </style:style>
    <style:style style:name="T249" style:parent-style-name="DefaultParagraphFont" style:family="text">
      <style:text-properties fo:font-weight="bold" style:font-weight-asian="bold" fo:font-style="italic" style:font-style-asian="italic"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font-style="italic" style:font-style-asian="italic" fo:color="#000000"/>
    </style:style>
    <style:style style:name="P254" style:parent-style-name="Normal" style:family="paragraph">
      <style:paragraph-properties fo:text-align="justify" fo:text-indent="0.4923in">
        <style:tab-stops>
          <style:tab-stop style:type="left" style:position="4.1958in"/>
        </style:tab-stops>
      </style:paragraph-properties>
    </style:style>
    <style:style style:name="T255" style:parent-style-name="DefaultParagraphFont" style:family="text">
      <style:text-properties fo:font-weight="bold" style:font-weight-asian="bold" fo:font-style="italic" style:font-style-asian="italic"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4" style:parent-style-name="Normal" style:family="paragraph">
      <style:paragraph-properties fo:text-align="justify">
        <style:tab-stops>
          <style:tab-stop style:type="center" style:position="4.7895in"/>
        </style:tab-stops>
      </style:paragraph-properties>
      <style:text-properties fo:font-style="italic" style:font-style-asian="italic" fo:color="#000000"/>
    </style:style>
    <style:style style:name="P265" style:parent-style-name="Normal" style:family="paragraph">
      <style:paragraph-properties fo:text-align="justify"/>
      <style:text-properties fo:color="#000000"/>
    </style:style>
    <style:style style:name="P266" style:parent-style-name="Normal" style:family="paragraph">
      <style:paragraph-properties fo:text-align="justify" fo:text-indent="0.4923in">
        <style:tab-stops>
          <style:tab-stop style:type="left" style:position="2.8347in"/>
          <style:tab-stop style:type="left" style:position="5.1576in"/>
          <style:tab-stop style:type="left" style:position="5.9451in"/>
        </style:tab-stops>
      </style:paragraph-properties>
      <style:text-properties fo:color="#000000"/>
    </style:style>
    <style:style style:name="TableColumn268" style:family="table-column">
      <style:table-column-properties style:column-width="2.0465in"/>
    </style:style>
    <style:style style:name="TableColumn269" style:family="table-column">
      <style:table-column-properties style:column-width="2.5104in"/>
    </style:style>
    <style:style style:name="TableColumn270" style:family="table-column">
      <style:table-column-properties style:column-width="1.0333in"/>
    </style:style>
    <style:style style:name="TableColumn271" style:family="table-column">
      <style:table-column-properties style:column-width="1.1034in"/>
    </style:style>
    <style:style style:name="Table267" style:family="table">
      <style:table-properties style:width="6.6937in" fo:margin-left="0in" table:align="left"/>
    </style:style>
    <style:style style:name="TableRow272" style:family="table-row">
      <style:table-row-properties/>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style>
    <style:style style:name="T278" style:parent-style-name="DefaultParagraphFont" style:family="text">
      <style:text-properties fo:font-weight="bold" style:font-weight-asian="bold" fo:color="#000000"/>
    </style:style>
    <style:style style:name="TableRow279" style:family="table-row">
      <style:table-row-properties/>
    </style:style>
    <style:style style:name="P280"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ableCell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style>
    <style:style style:name="T286" style:parent-style-name="DefaultParagraphFont" style:family="text">
      <style:text-properties fo:font-weight="bold" style:font-weight-asian="bold" fo:color="#000000"/>
    </style:style>
    <style:style style:name="TableRow287" style:family="table-row">
      <style:table-row-properties/>
    </style:style>
    <style:style style:name="P288"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P289"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text-properties fo:color="#000000"/>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style>
    <style:style style:name="T292" style:parent-style-name="DefaultParagraphFont" style:family="text">
      <style:text-properties fo:font-weight="bold" style:font-weight-asian="bold" fo:color="#000000"/>
    </style:style>
    <style:style style:name="TableCell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style>
    <style:style style:name="T295" style:parent-style-name="DefaultParagraphFont" style:family="text">
      <style:text-properties fo:font-weight="bold" style:font-weight-asian="bold" fo:color="#000000"/>
    </style:style>
    <style:style style:name="TableRow296" style:family="table-row">
      <style:table-row-properties/>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Row305" style:family="table-row">
      <style:table-row-properties/>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Row314" style:family="table-row">
      <style:table-row-properties/>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Row323" style:family="table-row">
      <style:table-row-properties/>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Row332" style:family="table-row">
      <style:table-row-properties/>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P341" style:parent-style-name="Normal" style:family="paragraph">
      <style:paragraph-properties fo:text-align="justify" fo:text-indent="0.4923in">
        <style:tab-stops>
          <style:tab-stop style:type="left" style:position="2.8347in"/>
          <style:tab-stop style:type="left" style:position="5.1576in"/>
          <style:tab-stop style:type="left" style:position="5.9451in"/>
        </style:tab-stops>
      </style:paragraph-properties>
      <style:text-properties fo:color="#000000"/>
    </style:style>
    <style:style style:name="P3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3" style:parent-style-name="Normal" style:family="paragraph">
      <style:paragraph-properties fo:text-align="justify">
        <style:tab-stops>
          <style:tab-stop style:type="center" style:position="6.2145in"/>
        </style:tab-stops>
      </style:paragraph-properties>
    </style:style>
    <style:style style:name="T344" style:parent-style-name="DefaultParagraphFont" style:family="text">
      <style:text-properties fo:font-style="italic" style:font-style-asian="italic" fo:color="#000000"/>
    </style:style>
    <style:style style:name="P3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style:text-properties fo:color="#000000"/>
    </style:style>
    <style:style style:name="P351" style:parent-style-name="Normal" style:family="paragraph">
      <style:paragraph-properties fo:text-align="justify"/>
      <style:text-properties fo:color="#000000"/>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style:text-properties fo:color="#000000"/>
    </style:style>
    <style:style style:name="P354" style:parent-style-name="Normal" style:family="paragraph">
      <style:paragraph-properties fo:text-align="justify"/>
      <style:text-properties fo:color="#000000"/>
    </style:style>
    <style:style style:name="P355" style:parent-style-name="Normal" style:family="paragraph">
      <style:paragraph-properties fo:text-align="justify"/>
      <style:text-properties fo:color="#000000"/>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P358" style:parent-style-name="Normal" style:family="paragraph">
      <style:paragraph-properties fo:break-before="page" fo:text-indent="3.54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ab-stops>
          <style:tab-stop style:type="left" style:position="4.9083in"/>
        </style:tab-stops>
      </style:paragraph-properties>
    </style:style>
    <style:style style:name="T363" style:parent-style-name="DefaultParagraphFont" style:family="text">
      <style:text-properties fo:font-weight="bold" style:font-weight-asian="bold" fo:font-style="italic" style:font-style-asian="italic"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font-style="italic" style:font-style-asian="italic" fo:color="#000000"/>
    </style:style>
    <style:style style:name="P368" style:parent-style-name="Normal" style:family="paragraph">
      <style:paragraph-properties fo:text-align="justify" fo:text-indent="0.4923in">
        <style:tab-stops>
          <style:tab-stop style:type="left" style:position="4.4333in"/>
        </style:tab-stops>
      </style:paragraph-properties>
    </style:style>
    <style:style style:name="T369" style:parent-style-name="DefaultParagraphFont" style:family="text">
      <style:text-properties fo:font-weight="bold" style:font-weight-asian="bold" fo:font-style="italic" style:font-style-asian="italic"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8" style:parent-style-name="Normal" style:family="paragraph">
      <style:paragraph-properties fo:text-align="justify" fo:text-indent="0.2166in">
        <style:tab-stops>
          <style:tab-stop style:type="center" style:position="4.789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fo:color="#000000"/>
    </style:style>
    <style:style style:name="P381" style:parent-style-name="Normal" style:family="paragraph">
      <style:paragraph-properties fo:text-align="justify"/>
      <style:text-properties fo:color="#000000"/>
    </style:style>
    <style:style style:name="P382" style:parent-style-name="Normal" style:family="paragraph">
      <style:paragraph-properties fo:text-align="justify" fo:text-indent="0.4923in">
        <style:tab-stops>
          <style:tab-stop style:type="left" style:position="2.8347in"/>
          <style:tab-stop style:type="left" style:position="5.1576in"/>
          <style:tab-stop style:type="left" style:position="5.9451in"/>
        </style:tab-stops>
      </style:paragraph-properties>
      <style:text-properties fo:color="#000000"/>
    </style:style>
    <style:style style:name="TableColumn384" style:family="table-column">
      <style:table-column-properties style:column-width="2.0465in"/>
    </style:style>
    <style:style style:name="TableColumn385" style:family="table-column">
      <style:table-column-properties style:column-width="2.5104in"/>
    </style:style>
    <style:style style:name="TableColumn386" style:family="table-column">
      <style:table-column-properties style:column-width="1.0333in"/>
    </style:style>
    <style:style style:name="TableColumn387" style:family="table-column">
      <style:table-column-properties style:column-width="1.1034in"/>
    </style:style>
    <style:style style:name="Table383" style:family="table">
      <style:table-properties style:width="6.6937in" fo:margin-left="0in" table:align="left"/>
    </style:style>
    <style:style style:name="TableRow388" style:family="table-row">
      <style:table-row-properties/>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style>
    <style:style style:name="T394" style:parent-style-name="DefaultParagraphFont" style:family="text">
      <style:text-properties fo:font-weight="bold" style:font-weight-asian="bold" fo:color="#000000"/>
    </style:style>
    <style:style style:name="TableRow395" style:family="table-row">
      <style:table-row-properties/>
    </style:style>
    <style:style style:name="P396"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style>
    <style:style style:name="T402" style:parent-style-name="DefaultParagraphFont" style:family="text">
      <style:text-properties fo:font-weight="bold" style:font-weight-asian="bold" fo:color="#000000"/>
    </style:style>
    <style:style style:name="TableRow403" style:family="table-row">
      <style:table-row-properties/>
    </style:style>
    <style:style style:name="P404"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P405"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text-properties fo:color="#000000"/>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style>
    <style:style style:name="T408" style:parent-style-name="DefaultParagraphFont" style:family="text">
      <style:text-properties fo:font-weight="bold" style:font-weight-asian="bold" fo:color="#000000"/>
    </style:style>
    <style:style style:name="TableCell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style>
    <style:style style:name="T411" style:parent-style-name="DefaultParagraphFont" style:family="text">
      <style:text-properties fo:font-weight="bold" style:font-weight-asian="bold" fo:color="#000000"/>
    </style:style>
    <style:style style:name="TableRow412" style:family="table-row">
      <style:table-row-properties/>
    </style:style>
    <style:style style:name="TableCell413" style:family="table-cell">
      <style:table-cell-properties fo:border-top="0.0069in solid #000000"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Row421" style:family="table-row">
      <style:table-row-properties/>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Row430" style:family="table-row">
      <style:table-row-properties/>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Row439" style:family="table-row">
      <style:table-row-properties/>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Row448" style:family="table-row">
      <style:table-row-properties/>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P457" style:parent-style-name="Normal" style:family="paragraph">
      <style:paragraph-properties fo:text-align="justify" fo:text-indent="0.4923in">
        <style:tab-stops>
          <style:tab-stop style:type="left" style:position="2.8347in"/>
          <style:tab-stop style:type="left" style:position="5.1576in"/>
          <style:tab-stop style:type="left" style:position="5.9451in"/>
        </style:tab-stops>
      </style:paragraph-properties>
      <style:text-properties fo:color="#000000"/>
    </style:style>
    <style:style style:name="P4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fo:text-align="justify">
        <style:tab-stops>
          <style:tab-stop style:type="center" style:position="6.2541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fo:color="#000000"/>
    </style:style>
    <style:style style:name="P4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5" style:parent-style-name="Normal" style:family="paragraph">
      <style:paragraph-properties fo:text-align="justify"/>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style:text-properties fo:color="#000000"/>
    </style:style>
    <style:style style:name="P468" style:parent-style-name="Normal" style:family="paragraph">
      <style:paragraph-properties fo:text-align="justify"/>
      <style:text-properties fo:color="#000000"/>
    </style:style>
    <style:style style:name="P469" style:parent-style-name="Normal" style:family="paragraph">
      <style:paragraph-properties fo:text-align="justify"/>
      <style:text-properties fo:color="#000000"/>
    </style:style>
    <style:style style:name="P470" style:parent-style-name="Normal" style:family="paragraph">
      <style:paragraph-properties fo:text-align="justify"/>
      <style:text-properties fo:color="#000000"/>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center"/>
      <style:text-properties fo:color="#000000"/>
    </style:style>
    <style:style style:name="P473" style:parent-style-name="Normal" style:family="paragraph">
      <style:text-properties fo:color="#000000"/>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9">Suvestinė redakcija nuo 2002-09-14 iki 2009-03-24</text:span></text:p>
      <text:p text:style-name="P10"/>
      <text:p text:style-name="P11"><text:span text:style-name="T12">Įsakymas paskelbtas: Žin. 1999, Nr.<text:s/></text:span><text:a xlink:href="https://www.e-tar.lt/portal/legalAct.html?documentId=TAR.0BC6B729EDB1" office:target-frame-name="_top" xlink:show="replace"><text:span text:style-name="T13">20-567</text:span></text:a><text:span text:style-name="T14">, i. k. 0992070ISAK00000149</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MOKSLINIO DARBO STAŽO NUSTATYMO NUOSTATŲ</text:p>
      <text:p text:style-name="P23"/>
      <text:p text:style-name="P24">1999 m. vasario 4 d. Nr. 149</text:p>
      <text:p text:style-name="P25">Vilnius</text:p>
      <text:p text:style-name="P26"/>
      <text:p text:style-name="P27"><text:span text:style-name="T28">Vadovaudamasis Lietuvos Respublikos mokslininkų valstybinių pensijų lai</text:span><text:span text:style-name="T29">kinojo įstatymo (Žin., 1995, Nr.<text:s/></text:span><text:a xlink:href="https://www.e-tar.lt/portal/lt/legalAct/TAR.A14C258694ED" office:target-frame-name="_blank" xlink:show="new"><text:span text:style-name="T30">1-4</text:span></text:a><text:span text:style-name="T31">; 1998, Nr.<text:s/></text:span><text:a xlink:href="https://www.e-tar.lt/portal/lt/legalAct/TAR.07CBDBA753E8" office:target-frame-name="_blank" xlink:show="new"><text:span text:style-name="T32">98-2711</text:span></text:a><text:span text:style-name="T33">) 6 straipsnio 3 dalimi,<text:s/></text:span><text:span text:style-name="T34">tvirti</text:span><text:span text:style-name="T35">nu</text:span><text:span text:style-name="T36"><text:s/>Mokslinio darbo stažo nustatymo nuostatus (pridedama).</text:span></text:p>
      <text:p text:style-name="P37"/>
      <text:p text:style-name="P38"/>
      <text:p text:style-name="P39"><text:span text:style-name="T40">ŠVIETIMO IR MOKSLO MINISTRAS</text:span><text:span text:style-name="T41"><text:tab/>KORNELIJUS PLATELIS</text:span></text:p>
      <text:soft-page-break/>
      <text:p text:style-name="P42"><text:span text:style-name="T43">PATVIRTINTA</text:span></text:p>
      <text:p text:style-name="P44">švietimo ir mokslo ministro</text:p>
      <text:p text:style-name="P45">1999 m. vasario 4 d. įsakymu Nr. 149</text:p>
      <text:p text:style-name="P46"/>
      <text:p text:style-name="P47"><text:span text:style-name="T48">MOKSLINIO DARBO STAŽO NUSTATYMO</text:span></text:p>
      <text:p text:style-name="P49"><text:span text:style-name="T50">NUOSTATAI</text:span></text:p>
      <text:p text:style-name="P51"/>
      <text:p text:style-name="P52"><text:span text:style-name="T53">I</text:span><text:span text:style-name="T54">.<text:s/></text:span><text:span text:style-name="T55">BENDROSIOS<text:s/></text:span><text:span text:style-name="T56">NUOSTATOS</text:span></text:p>
      <text:p text:style-name="P57"/>
      <text:p text:style-name="P58"><text:span text:style-name="T59">1</text:span><text:span text:style-name="T60">. Lietuvos Respublikos mokslininkų valstybinės pensijos skiriamos vadovaujantis Lietuvos Respublikos mokslininkų valstybinių pensijų laikinuoju įstatymu bei šiais nuostatais.</text:span></text:p>
      <text:p text:style-name="P61"><text:span text:style-name="T62">2</text:span><text:span text:style-name="T63">. Šie nuostatai taikomi nustatyti mokslinio darbo stažui, ku</text:span><text:span text:style-name="T64">ris reikalingas mokslininkų valstybinei pensijai gauti.</text:span></text:p>
      <text:p text:style-name="P65"/>
      <text:p text:style-name="P66"><text:span text:style-name="T67">II</text:span><text:span text:style-name="T68">.<text:s/></text:span><text:span text:style-name="T69">MOKSLINIO DARBO STAŽAS IR JO NUSTATYMAS</text:span></text:p>
      <text:p text:style-name="P70"/>
      <text:p text:style-name="P71"><text:span text:style-name="T72">3</text:span><text:span text:style-name="T73">. Mokslininko mokslinio darbo stažą, reikalingą mokslininkų valstybinei pensijai gauti, sudaro asmens kaip mokslininko darbo laikas, kai:</text:span></text:p>
      <text:p text:style-name="P74"><text:span text:style-name="T75">3.1</text:span><text:span text:style-name="T76">. mokslininkas, Lietuvos Respublikos pilietybę turintis reabilituotas politinis kalinys ir/ar tremtinys, kuriam atkurtos visos pilietinės teisės, dirbo mokslinį darbą buvusios Sovietų Sąjungos sąjunginio ir respublikinio pavaldumo valstybinėse mokslo ir st</text:span><text:span text:style-name="T77">udijų institucijose;</text:span></text:p>
      <text:p text:style-name="P78"><text:span text:style-name="T79">3.2</text:span><text:span text:style-name="T80">. mokslininkas dirbo mokslinį darbą, vykdydamas iš valstybės biudžeto finansuojamas mokslo programas.</text:span></text:p>
      <text:p text:style-name="P81"><text:span text:style-name="T82">4</text:span><text:span text:style-name="T83">. Nustatant mokslininko mokslinio darbo stažą, pastarajam dirbus 3.1 ar 3.2 punktuose nurodytomis sąlygomis, būtina įro</text:span><text:span text:style-name="T84">dyti mokslininko mokslinės veiklos produktyvumą nagrinėjamu laikotarpiu (reikalavimai 18.8 punkte).</text:span></text:p>
      <text:p text:style-name="P85"><text:span text:style-name="T86">5</text:span><text:span text:style-name="T87">. Mokslininkui, dirbusiam 3.1 ar 3.2 punktuose nurodytomis sąlygomis, mokslinio darbo stažą patvirtinančius dokumentus išduoda Lietuvos Respublikos mok</text:span><text:span text:style-name="T88">slinio darbo stažo nustatymo komisija (toliau vadinama Komisija).</text:span></text:p>
      <text:p text:style-name="P89"><text:span text:style-name="T90">6</text:span><text:span text:style-name="T91">. Valstybinių mokslo ir studijų institucijų bei mokslo ir studijų įstaigų, kuriose mokslininko darbas įskaitomas į daktaro ar habilituoto daktaro stažą mokslininkų valstybinei pensijai<text:s/></text:span><text:span text:style-name="T92">gauti, sąrašą prireikus gali papildyti ar keisti švietimo ir mokslo ministras, atsižvelgęs į Komisijos siūlymus.</text:span></text:p>
      <text:p text:style-name="P93"/>
      <text:p text:style-name="P94"><text:span text:style-name="T95">III</text:span><text:span text:style-name="T96">.<text:s/></text:span><text:span text:style-name="T97">MOKSLINIO DARBO STAŽO NUSTATYMO KOMISIJOS VEIKLA</text:span></text:p>
      <text:p text:style-name="P98"/>
      <text:p text:style-name="P99"><text:span text:style-name="T100">7</text:span><text:span text:style-name="T101">. Komisija yra sudaryta Lietuvos Respublikos mokslininkų valstybinių pensijų</text:span><text:span text:style-name="T102"><text:s/>laikinojo įstatymo nustatyta tvarka ir veikia prie Švietimo ir mokslo ministerijos. Komisijos sudėtis gali būti keičiama, jeigu Komisijos narys (nariai) nebegali eiti savo pareigų arba atsistatydina.</text:span></text:p>
      <text:p text:style-name="P103"><text:span text:style-name="T104">8</text:span><text:span text:style-name="T105">. Komisija vykdo šias funkcijas:</text:span></text:p>
      <text:p text:style-name="P106"><text:span text:style-name="T107">8.1</text:span><text:span text:style-name="T108">. nagrinėja<text:s/></text:span><text:span text:style-name="T109">mokslininkų prašymus dėl mokslinio darbo stažo patvirtinimo;</text:span></text:p>
      <text:p text:style-name="P110"><text:span text:style-name="T111">8.2</text:span><text:span text:style-name="T112">. išduoda mokslinio darbo stažą liudijančius pažymėjimus;</text:span></text:p>
      <text:p text:style-name="P113"><text:span text:style-name="T114">8.3</text:span><text:span text:style-name="T115">. teikia siūlymus Švietimo ir mokslo ministerijai dėl institucijų, kuriose mokslininko darbas įskaitomas į daktaro ar habil</text:span><text:span text:style-name="T116">ituoto daktaro stažą mokslininkų valstybinei pensijai gauti, sąrašų papildymo ar keitimo.</text:span></text:p>
      <text:p text:style-name="P117"><text:span text:style-name="T118">9</text:span><text:span text:style-name="T119">. Komisijos posėdžiai kviečiami ne rečiau kaip kartą per ketvirtį. Komisijos posėdžius kviečia Komisijos pirmininkas savo pavaduotojo arba Komisijos sekretoria</text:span><text:span text:style-name="T120">us teikimu.</text:span></text:p>
      <text:p text:style-name="P121"><text:span text:style-name="T122">Komisija mokslininkų prašymus dėl mokslinio darbo stažo patvirtinimo išnagrinėja per 4 mėnesius nuo visų 18 punkte nurodytų dokumentų pateikimo dienos.</text:span></text:p>
      <text:p text:style-name="P123"><text:span text:style-name="T124">10</text:span><text:span text:style-name="T125">. Komisijos posėdis teisėtas, jei jame dalyvauja ne mažiau kaip 5 jos nariai.</text:span></text:p>
      <text:soft-page-break/>
      <text:p text:style-name="P126"><text:span text:style-name="T127">Komisijos sprendimai priimami posėdyje dalyvavusių Komisijos narių balsų dauguma. Pasiskirsčius balsams po lygiai, sprendimą lemia Komisijos pirmininko, o jam nesant, Komisijos pirmininko pavaduotojo balsas.</text:span></text:p>
      <text:p text:style-name="P128"><text:span text:style-name="T129">11</text:span><text:span text:style-name="T130">. Komisijos posėdžiai protokoluojami.</text:span></text:p>
      <text:p text:style-name="P131"><text:span text:style-name="T132">12</text:span><text:span text:style-name="T133">. Komisijos posėdžiams vadovauja Komisijos pirmininkas arba jo pavedimu Komisijos pirmininko pavaduotojas ar Komisijos sekretorius. Komisijos pirmininko pavaduotoją ir Komisijos sekretorių išsirenka Komisijos nariai. Komisijos sekretorius yra tiesiogiai<text:s/></text:span><text:span text:style-name="T134">atsakingas už Komisijos darbo organizavimą.</text:span></text:p>
      <text:p text:style-name="P135"><text:span text:style-name="T136">13</text:span><text:span text:style-name="T137">. Komisijai nustačius mokslininko mokslinio darbo stažą, išrašomi ir išduodami 1 ir 2 prieduose nurodyto turinio ir formos pažymėjimai, kurie registruojami pažymėjimų registravimo žurnale.</text:span></text:p>
      <text:p text:style-name="P138"><text:span text:style-name="T139">14</text:span><text:span text:style-name="T140">. Apie spre</text:span><text:span text:style-name="T141">ndimą nepripažinti mokslinio darbo stažo, taip pat apie sprendimą atidėti mokslininko prašymo (dėl mokslinio darbo stažo patvirtinimo) svarstymą pranešama dokumentus pateikusiai institucijai ar asmeniui, pretenduojančiam gauti mokslininkų valstybinę pensij</text:span><text:span text:style-name="T142">ą, ne vėliau kaip per 15 kalendorinių dienų nuo Komisijos sprendimo priėmimo dienos.</text:span></text:p>
      <text:p text:style-name="P143"><text:span text:style-name="T144">15</text:span><text:span text:style-name="T145">. Medžiagą Komisijos posėdžiams rengia, posėdžius organizuoja, juos protokoluoja ir visą Komisijos dokumentaciją tvarko Švietimo ir mokslo ministerijos Mokslo ir stu</text:span><text:span text:style-name="T146">dijų departamento už šią veiklą atsakingas specialistas, tiesiogiai bendradarbiaudamas su Komisijos sekretoriumi</text:span></text:p>
      <text:p text:style-name="P147">Punkto pakeitimai:</text:p>
      <text:p text:style-name="P148"><text:span text:style-name="T149">Nr.<text:s/></text:span><text:a xlink:href="https://www.e-tar.lt/portal/legalAct.html?documentId=TAR.73BD90834470" office:target-frame-name="_top" xlink:show="replace"><text:span text:style-name="T150">1561</text:span></text:a><text:span text:style-name="T151">, 2002-09-03, Žin., 2002, Nr.<text:s/></text:span><text:span text:style-name="T152">90-3879 (2002-09-13), i. k. 1022070ISAK00001561</text:span></text:p>
      <text:p text:style-name="Normal"/>
      <text:p text:style-name="P153"><text:span text:style-name="T154">16</text:span><text:span text:style-name="T155">. Prireikus Švietimo ir mokslo ministerijos Mokslo ir studijų departamentas arba Komisija organizuoja asmens, pretenduojančio gauti mokslininko valstybinę pensiją, pateiktų dokumentų ekspertizę Lietuvo</text:span><text:span text:style-name="T156">s mokslo taryboje ar kurioje nors valstybinėje mokslo ir studijų institucijoje</text:span></text:p>
      <text:p text:style-name="P157">Punkto pakeitimai:</text:p>
      <text:p text:style-name="P158"><text:span text:style-name="T159">Nr.<text:s/></text:span><text:a xlink:href="https://www.e-tar.lt/portal/legalAct.html?documentId=TAR.73BD90834470" office:target-frame-name="_top" xlink:show="replace"><text:span text:style-name="T160">1561</text:span></text:a><text:span text:style-name="T161">, 2002-09-03, Žin., 2002, Nr. 90-3879 (2002-09-13), i. k. 1022070ISA</text:span><text:span text:style-name="T162">K00001561</text:span></text:p>
      <text:p text:style-name="Normal"/>
      <text:p text:style-name="P163"><text:span text:style-name="T164">IV</text:span><text:span text:style-name="T165">.<text:s/></text:span><text:span text:style-name="T166">DOKUMENTAI, PATEIKIAMI MOKSLINIO DARBO STAŽUI NUSTATYTI</text:span></text:p>
      <text:p text:style-name="P167"/>
      <text:p text:style-name="P168"><text:span text:style-name="T169">17</text:span><text:span text:style-name="T170">. Dokumentus, būtinus mokslininko mokslinio darbo stažui nustatyti, Komisijai teikia Švietimo ir mokslo ministerijos Mokslo ir studijų departamentas</text:span></text:p>
      <text:p text:style-name="P171">Punkto pakeitimai:</text:p>
      <text:p text:style-name="P172"><text:span text:style-name="T173">Nr.<text:s/></text:span><text:a xlink:href="https://www.e-tar.lt/portal/legalAct.html?documentId=TAR.73BD90834470" office:target-frame-name="_top" xlink:show="replace"><text:span text:style-name="T174">1561</text:span></text:a><text:span text:style-name="T175">, 2002-09-03, Žin., 2002, Nr. 90-3879 (2002-09-13), i. k. 1022070ISAK00001561</text:span></text:p>
      <text:p text:style-name="Normal"/>
      <text:p text:style-name="P176"><text:span text:style-name="T177">18</text:span><text:span text:style-name="T178">. Asmuo, pretenduojantis gauti mokslininkų valstybinę pensiją už veiklą, reglamentuot</text:span><text:span text:style-name="T179">ą 3.1 ar 3.2 punkte, Švietimo ir mokslo ministerijos Mokslo ir studijų departamentui pateikia šiuo dokumentus:</text:span></text:p>
      <text:p text:style-name="P180"><text:span text:style-name="T181">18.1</text:span><text:span text:style-name="T182">. prašymą, kuriame nurodoma, už kuriuo laikotarpiu ir už kuriose institucijose dirbtą darbą prašoma pripažinti mokslinio darbo stažą;</text:span></text:p>
      <text:p text:style-name="P183"><text:span text:style-name="T184">18.</text:span><text:span text:style-name="T185">2</text:span><text:span text:style-name="T186">. darbo veiklos aprašymą, kuriame nurodoma, kada ir už kokią mokslinę veiklą įgyti mokslo laipsniai, pedagoginiai mokslo vardai, kada ir kokios turėtos mokslinės pareigos ir pan.;</text:span></text:p>
      <text:p text:style-name="P187"><text:span text:style-name="T188">18.3</text:span><text:span text:style-name="T189">. darbo veiklą patvirtinančius dokumentus (darbo knygelės, valsty</text:span><text:span text:style-name="T190">binio socialinio draudimo pažymėjimo patvirtintas kopijas ir pan.);</text:span></text:p>
      <text:p text:style-name="P191"><text:span text:style-name="T192">18.4</text:span><text:span text:style-name="T193">. paso kopiją;</text:span></text:p>
      <text:p text:style-name="P194"><text:span text:style-name="T195">18.5</text:span><text:span text:style-name="T196">. pensininko pažymėjimo kopiją (jei asmuo yra pensininkas);</text:span></text:p>
      <text:p text:style-name="P197"><text:span text:style-name="T198">18.6</text:span><text:span text:style-name="T199">. valstybinės medicininės socialinės ekspertizės komisijos išduotą invalidumo pažymą (jei</text:span><text:span text:style-name="T200"><text:s/>asmuo pripažintas invalidu);</text:span></text:p>
      <text:p text:style-name="P201"><text:span text:style-name="T202">18.7</text:span><text:span text:style-name="T203">. įstatymų nustatyta tvarka Lietuvos Respublikoje suteiktų ar nostrifikuotų mokslo laipsnių diplomų ar pedagoginių mokslo vardų atestatų kopijas;</text:span></text:p>
      <text:p text:style-name="P204"><text:span text:style-name="T205">18.8</text:span><text:span text:style-name="T206">. dokumentus, liudijančius mokslinės veiklos produktyvumą:<text:s/></text:span><text:span text:style-name="T207">publikuotų mokslinių straipsnių sąrašą arba straipsnių mokslo leidiniuose kopijas, dokumentus apie mokslinius metodinius leidinius, vadovėlius, dalyvavimą mokslinių žurnalų redakcijos kolegijose, duomenis apie įregistruotus išradimus, atradimus, patentus i</text:span><text:span text:style-name="T208">r panašiai.</text:span></text:p>
      <text:soft-page-break/>
      <text:p text:style-name="P209">Punkto pakeitimai:</text:p>
      <text:p text:style-name="P210"><text:span text:style-name="T211">Nr.<text:s/></text:span><text:a xlink:href="https://www.e-tar.lt/portal/legalAct.html?documentId=TAR.73BD90834470" office:target-frame-name="_top" xlink:show="replace"><text:span text:style-name="T212">1561</text:span></text:a><text:span text:style-name="T213">, 2002-09-03, Žin., 2002, Nr. 90-3879 (2002-09-13), i. k. 1022070ISAK00001561</text:span></text:p>
      <text:p text:style-name="Normal"/>
      <text:p text:style-name="P214"><text:span text:style-name="T215">19</text:span><text:span text:style-name="T216">. Mokslininkas, Lietuvos Respublikos pilietybę t</text:span><text:span text:style-name="T217">urintis reabilituotas politinis kalinys ir/ar tremtinys, kuriam atkurtos visos pilietinės teisės, be 18 punkte nurodytų dokumentų, pateikia Lietuvos Respublikos teisėsaugos institucijų išduoto dokumento (reabilitacijos pažymos), patvirtinančio jo visų pili</text:span><text:span text:style-name="T218">etinių teisių atkūrimą, kopiją.</text:span></text:p>
      <text:p text:style-name="P219"><text:span text:style-name="T220">20</text:span><text:span text:style-name="T221">. Mokslininkas, kurio mokslinė veikla atitiko 3.2 punkte nurodytąją, be 18 punkte išvardytų dokumentų, papildomai pateikia pažymą, kurioje nurodoma, kad nagrinėjamu laikotarpiu jis dirbo mokslinį darbą, vykdydamas iš v</text:span><text:span text:style-name="T222">alstybės biudžeto finansuojamas mokslines programas, arba pateikia mokslinių programų užduočių vykdymo sutarčių kopijas.</text:span></text:p>
      <text:p text:style-name="P223"/>
      <text:p text:style-name="P224"><text:span text:style-name="T225">V</text:span><text:span text:style-name="T226">.<text:s/></text:span><text:span text:style-name="T227">BAIGIAMOSIOS NUOSTATOS</text:span></text:p>
      <text:p text:style-name="P228"/>
      <text:p text:style-name="P229"><text:span text:style-name="T230">21</text:span><text:span text:style-name="T231">. Komisijai priėmus sprendimą nepripažinti mokslinio darbo stažo ar nutarus nesvarstyti asmens,</text:span><text:span text:style-name="T232"><text:s/>pretenduojančio gauti mokslininkų valstybinę pensiją, pateiktų dokumentų, pastarasis, pateikęs papildomus dokumentus, turi teisę reikalauti pakartotinio dokumentų svarstymo.</text:span></text:p>
      <text:p text:style-name="P233"><text:span text:style-name="T234">22</text:span><text:span text:style-name="T235">. Komisija asmens, pretenduojančio gauti mokslininkų valstybinę pensiją, pr</text:span><text:span text:style-name="T236">ašymą dėl pakartotinio jo pateiktų dokumentų svarstymo privalo išnagrinėti ne vėliau kaip per tris mėnesius nuo dokumentų pateikimo dienos. Asmuo, kurio dokumentai dėl mokslinio darbo stažo nustatymo pakartotinai svarstomi, gali būti kviečiamas dalyvauti K</text:span><text:span text:style-name="T237">omisijos posėdyje.</text:span></text:p>
      <text:p text:style-name="P238"/>
      <text:p text:style-name="P239">SUDERINTA</text:p>
      <text:p text:style-name="P240">Lietuvos mokslo tarybos pirmininkas</text:p>
      <text:p text:style-name="P241">L. Kadžiulis</text:p>
      <text:p text:style-name="P242"><text:span text:style-name="T243">______________</text:span></text:p>
      <text:p text:style-name="P244"><text:span text:style-name="T245">1</text:span><text:span text:style-name="T246"><text:s/>priedas</text:span></text:p>
      <text:p text:style-name="P247"/>
      <text:p text:style-name="P248"><text:span text:style-name="T249">Lietuvos Respublikos mokslinio darbo stažo</text:span><text:span text:style-name="T250"><text:tab/></text:span><text:span text:style-name="T251">PAŽYMĖJIMAS</text:span></text:p>
      <text:p text:style-name="P252"><text:span text:style-name="T253">nustatymo komisija prie Švietimo ir mokslo</text:span></text:p>
      <text:p text:style-name="P254"><text:span text:style-name="T255">ministerijos</text:span><text:span text:style-name="T256"><text:tab/>_______________ Nr.________</text:span></text:p>
      <text:p text:style-name="P257"/>
      <text:p text:style-name="P258">Dėl mokslinio darbo stažo</text:p>
      <text:p text:style-name="P259">mokslininkų valstybinei pensijai gauti</text:p>
      <text:p text:style-name="P260">nustatymo</text:p>
      <text:p text:style-name="P261"/>
      <text:p text:style-name="P262"/>
      <text:p text:style-name="P263">Šiuo pažymėjimu patvirtinama, kad<text:s/><text:tab/></text:p>
      <text:p text:style-name="P264"><text:tab/>(vardas, pavardė)</text:p>
      <text:p text:style-name="P265">dirbo mokslinį darbą šiose institucijose:</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3">
            <text:p text:style-name="P274"><text:span text:style-name="T275">Mokslo laipsnio ar pedagoginio mokslo vardo suteikimo data</text:span></text:p>
          </table:table-cell>
          <table:table-cell table:style-name="TableCell276" table:number-columns-spanned="3">
            <text:p text:style-name="P277"><text:span text:style-name="T278">Mokslinio darbo stažas</text:span></text:p>
          </table:table-cell>
          <table:covered-table-cell/>
          <table:covered-table-cell/>
        </table:table-row>
        <table:table-row table:style-name="TableRow279">
          <table:covered-table-cell>
            <text:p text:style-name="P280"/>
          </table:covered-table-cell>
          <table:table-cell table:style-name="TableCell281" table:number-rows-spanned="2">
            <text:p text:style-name="P282"><text:span text:style-name="T283">Institucija</text:span></text:p>
          </table:table-cell>
          <table:table-cell table:style-name="TableCell284" table:number-columns-spanned="2">
            <text:p text:style-name="P285"><text:span text:style-name="T286">Data, metai, mėnuo, diena</text:span></text:p>
          </table:table-cell>
          <table:covered-table-cell/>
        </table:table-row>
        <table:table-row table:style-name="TableRow287">
          <table:covered-table-cell>
            <text:p text:style-name="P288"/>
          </table:covered-table-cell>
          <table:covered-table-cell>
            <text:p text:style-name="P289"/>
          </table:covered-table-cell>
          <table:table-cell table:style-name="TableCell290">
            <text:p text:style-name="P291"><text:span text:style-name="T292">nuo</text:span></text:p>
          </table:table-cell>
          <table:table-cell table:style-name="TableCell293">
            <text:p text:style-name="P294"><text:span text:style-name="T295">iki</text:span></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ext:p text:style-name="P342">Lietuvos Respublikos mokslinio darbo stažo nustatymo komisija nusprendė, kad<text:s/><text:tab/></text:p>
      <text:p text:style-name="P343"><text:span text:style-name="T344"><text:tab/><text:s/>(vardas, pavardė)</text:span></text:p>
      <text:p text:style-name="P345"><text:tab/><text:s/>mokslinio</text:p>
      <text:p text:style-name="P346">darbo stažas, nustatytas mokslininkui, Lietuvos Respublikos pilietybę turinčiam reabilituotam politiniam kaliniui ir/ar tremtiniui, kuris dirbo mokslinį darbą buvusios Sovietų Sąjungos sąjunginio ir respublikinio pavaldumo valstybinėse mokslo ir studijų institucijose, yra<text:s/><text:tab/><text:s/>metai(-ų) ir</text:p>
      <text:p text:style-name="P347"><text:tab/><text:s/>mėn. (iš jų: daktaro stažas – _______ metai(-ų) ir _______ mėn., habilituoto daktaro</text:p>
      <text:p text:style-name="P348">stažas –<text:s/><text:tab/><text:s/>metai(-ų) ir ______ mėn.) ir nustatytasis darbo stažas prilygsta mokslinio darbo</text:p>
      <text:p text:style-name="P349">stažui Lietuvos Respublikos valstybinėse mokslo ir studijų institucijose.</text:p>
      <text:p text:style-name="P350"/>
      <text:p text:style-name="P351">Komisijos pirmininkas</text:p>
      <text:p text:style-name="P352"/>
      <text:p text:style-name="P353">Komisijos sekretorius</text:p>
      <text:p text:style-name="P354"/>
      <text:p text:style-name="P355">A. V.</text:p>
      <text:p text:style-name="P356"><text:span text:style-name="T357">______________</text:span></text:p>
      <text:p text:style-name="P358"><text:span text:style-name="T359">2</text:span><text:span text:style-name="T360"><text:s/>priedas</text:span></text:p>
      <text:p text:style-name="P361"/>
      <text:p text:style-name="P362"><text:span text:style-name="T363">Lietuvos Respublikos mokslinio darbo stažo</text:span><text:span text:style-name="T364"><text:tab/></text:span><text:span text:style-name="T365">PAŽYMĖJIMAS</text:span></text:p>
      <text:p text:style-name="P366"><text:span text:style-name="T367">nustatymo komisija prie Švietimo ir mokslo</text:span></text:p>
      <text:p text:style-name="P368"><text:span text:style-name="T369">ministerijos</text:span><text:span text:style-name="T370"><text:tab/>_______________ Nr.________</text:span></text:p>
      <text:p text:style-name="P371"/>
      <text:p text:style-name="P372">Dėl mokslinio darbo stažo</text:p>
      <text:p text:style-name="P373">mokslininkų valstybinei pensijai gauti</text:p>
      <text:p text:style-name="P374">nustatymo</text:p>
      <text:p text:style-name="P375"/>
      <text:p text:style-name="P376"/>
      <text:p text:style-name="P377">Šiuo pažymėjimu patvirtinama, kad<text:s/><text:tab/></text:p>
      <text:p text:style-name="P378"><text:span text:style-name="T379"><text:tab/></text:span><text:span text:style-name="T380">(vardas, pavardė)</text:span></text:p>
      <text:p text:style-name="P381">dirbo mokslinį darbą šiose institucijose:</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3">
            <text:p text:style-name="P390"><text:span text:style-name="T391">Mokslo laipsnio ar pedagoginio mokslo vardo suteikimo data</text:span></text:p>
          </table:table-cell>
          <table:table-cell table:style-name="TableCell392" table:number-columns-spanned="3">
            <text:p text:style-name="P393"><text:span text:style-name="T394">Mokslinio darbo stažas</text:span></text:p>
          </table:table-cell>
          <table:covered-table-cell/>
          <table:covered-table-cell/>
        </table:table-row>
        <table:table-row table:style-name="TableRow395">
          <table:covered-table-cell>
            <text:p text:style-name="P396"/>
          </table:covered-table-cell>
          <table:table-cell table:style-name="TableCell397" table:number-rows-spanned="2">
            <text:p text:style-name="P398"><text:span text:style-name="T399">Institucija</text:span></text:p>
          </table:table-cell>
          <table:table-cell table:style-name="TableCell400" table:number-columns-spanned="2">
            <text:p text:style-name="P401"><text:span text:style-name="T402">Data, metai, mėnuo, diena</text:span></text:p>
          </table:table-cell>
          <table:covered-table-cell/>
        </table:table-row>
        <table:table-row table:style-name="TableRow403">
          <table:covered-table-cell>
            <text:p text:style-name="P404"/>
          </table:covered-table-cell>
          <table:covered-table-cell>
            <text:p text:style-name="P405"/>
          </table:covered-table-cell>
          <table:table-cell table:style-name="TableCell406">
            <text:p text:style-name="P407"><text:span text:style-name="T408">nuo</text:span></text:p>
          </table:table-cell>
          <table:table-cell table:style-name="TableCell409">
            <text:p text:style-name="P410"><text:span text:style-name="T411">iki</text:span></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P458">Lietuvos Respublikos mokslinio darbo stažo nustatymo komisija nusprendė, kad<text:s/><text:tab/></text:p>
      <text:p text:style-name="P459"><text:span text:style-name="T460"><text:tab/></text:span><text:span text:style-name="T461">(vardas, pavardė)</text:span></text:p>
      <text:p text:style-name="P462"><text:tab/><text:s/>mokslinio</text:p>
      <text:p text:style-name="P463">darbo stažas, nustatytas mokslininkui, dirbusiam mokslinį darbą vykdant iš valstybės biudžeto finansuojamas mokslo programas, yra<text:s/><text:tab/><text:s/>metai(-ų) ir _______ mėn. (iš jų: daktaro stažas –</text:p>
      <text:p text:style-name="P464"><text:tab/><text:s/>metai(-ų) ir _______ mėn., habilituoto daktaro stažas – _______ metai(-ų) ir ______ mėn.)</text:p>
      <text:p text:style-name="P465">ir nustatytasis darbo stažas prilygsta mokslinio darbo stažui Lietuvos Respublikos valstybinėse mokslo ir studijų institucijose.</text:p>
      <text:p text:style-name="P466"/>
      <text:p text:style-name="P467">Komisijos pirmininkas</text:p>
      <text:p text:style-name="P468"/>
      <text:p text:style-name="P469">Komisijos sekretorius</text:p>
      <text:p text:style-name="P470"/>
      <text:p text:style-name="P471">A. V.</text:p>
      <text:p text:style-name="P472">______________</text:p>
      <text:p text:style-name="P473"/>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text:span><text:span text:style-name="T483"><text:s/>švietimo ir mokslo ministerija, Įsakymas</text:span></text:p>
      <text:p text:style-name="P484"><text:span text:style-name="T485">Nr.<text:s/></text:span><text:a xlink:href="https://www.e-tar.lt/portal/legalAct.html?documentId=TAR.73BD90834470" office:target-frame-name="_top" xlink:show="replace"><text:span text:style-name="T486">1561</text:span></text:a><text:span text:style-name="T487">, 2002-09-03, Žin., 2002, Nr. 90-3879 (2002-09-13), i. k. 1022070ISAK00001561</text:span></text:p>
      <text:p text:style-name="P488"><text:span text:style-name="T489">Dėl kai kurių švietimo ir mokslo ministro įsak</text:span><text:span text:style-name="T490">ymų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4T04:48:00Z</meta:creation-date>
    <dc:date>2016-05-04T04:48:00Z</dc:date>
    <meta:template xlink:href="Normal" xlink:type="simple"/>
    <meta:editing-cycles>2</meta:editing-cycles>
    <meta:editing-duration>PT0S</meta:editing-duration>
    <meta:document-statistic meta:page-count="6" meta:paragraph-count="155" meta:word-count="1435" meta:character-count="11659" meta:row-count="415" meta:non-whitespace-character-count="10379"/>
  </office:meta>
</office:document-meta>
</file>