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fo:margin-right="0.1958in"/>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fo:margin-right="0.1958in"/>
      <style:text-properties fo:color="#000000"/>
    </style:style>
    <style:style style:name="P32" style:parent-style-name="Normal" style:family="paragraph">
      <style:paragraph-properties fo:text-align="center" fo:margin-right="0.1958in"/>
      <style:text-properties fo:font-weight="bold" style:font-weight-asian="bold" fo:color="#000000"/>
    </style:style>
    <style:style style:name="P33" style:parent-style-name="Normal" style:family="paragraph">
      <style:paragraph-properties fo:text-align="center" fo:margin-right="0.1958in"/>
      <style:text-properties fo:font-weight="bold" style:font-weight-asian="bold" fo:color="#000000"/>
    </style:style>
    <style:style style:name="P34" style:parent-style-name="Normal" style:family="paragraph">
      <style:paragraph-properties fo:text-align="center" fo:margin-right="0.1958in"/>
      <style:text-properties fo:color="#000000"/>
    </style:style>
    <style:style style:name="P35" style:parent-style-name="Normal" style:family="paragraph">
      <style:paragraph-properties fo:text-align="center" fo:margin-right="0.1958in"/>
      <style:text-properties fo:color="#000000"/>
    </style:style>
    <style:style style:name="P36" style:parent-style-name="Normal" style:family="paragraph">
      <style:paragraph-properties fo:text-align="center" fo:margin-right="0.1958in"/>
      <style:text-properties fo:color="#000000"/>
    </style:style>
    <style:style style:name="P37" style:parent-style-name="Normal" style:family="paragraph">
      <style:paragraph-properties fo:text-align="center" fo:margin-right="0.1958in"/>
      <style:text-properties fo:color="#000000"/>
    </style:style>
    <style:style style:name="P38" style:parent-style-name="Normal" style:family="paragraph">
      <style:paragraph-properties fo:text-align="justify" fo:margin-right="0.1972in"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center">
        <style:tab-stops>
          <style:tab-stop style:type="right" style:position="6.6937in"/>
        </style:tab-stops>
      </style:paragraph-properties>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7">Nutarimas netenka galios 2005-07-01:</text:span></text:p>
      <text:p text:style-name="P8"><text:span text:style-name="T9">Lietuvos Respublikos Vyriausybė, Nutarimas</text:span></text:p>
      <text:p text:style-name="P10"><text:span text:style-name="T11">Nr.<text:s/></text:span><text:a xlink:href="https://www.e-tar.lt/portal/legalAct.html?documentId=TAR.DE60B088374C" office:target-frame-name="_top" xlink:show="replace"><text:span text:style-name="T12">701</text:span></text:a><text:span text:style-name="T13">, 2005-06-28, Žin., 2005, Nr. 80-2905 (2005-06-30), i. k. 1051100NUTA00000701</text:span></text:p>
      <text:p text:style-name="P14"><text:span text:style-name="T15">Dėl<text:s/></text:span><text:span text:style-name="T16">Lietuvos Respublikos Vyriausybės 1995 m. balandžio 28 d. nutarimo Nr. 611 ir 1997 m. birželio 24 d. nutarimo Nr. 665 pripažinimo netekusiais galios ir Lietuvos Respublikos Vyriausybės 1997 m. balandžio 14 d. nutarimo Nr. 357 pakeitimo</text:span></text:p>
      <text:p text:style-name="P17"/>
      <text:p text:style-name="P18"><text:span text:style-name="T19">Suvestinė redakcija<text:s/></text:span><text:span text:style-name="T20">nuo 2003-11-22 iki 2005-06-30</text:span></text:p>
      <text:p text:style-name="P21"/>
      <text:p text:style-name="P22"><text:span text:style-name="T23">Nutarimas paskelbtas: Žin. 1997, Nr.<text:s/></text:span><text:a xlink:href="https://www.e-tar.lt/portal/legalAct.html?documentId=TAR.0BC84558DBC8" office:target-frame-name="_top" xlink:show="replace"><text:span text:style-name="T24">60-1427</text:span></text:a><text:span text:style-name="T25">, i. k. 0971100NUTA00000665</text:span></text:p>
      <text:p text:style-name="P26"/>
      <text:p text:style-name="P27"><text:span text:style-name="T28"/><text:span text:style-name="T29">LIETUVOS<text:s/></text:span><text:span text:style-name="T30">RESPUBLIKOS VYRIAUSYBĖ</text:span></text:p>
      <text:p text:style-name="P31"/>
      <text:p text:style-name="P32">N U T A R I M A S</text:p>
      <text:p text:style-name="P33">DĖL KAI KURIŲ LIETUVOS RESPUBLIKOS VYRIAUSYBĖS NUTARIMŲ BIUDŽETINIŲ ĮSTAIGŲ IR ORGANIZACIJŲ DARBUOTOJŲ DARBO APMOKĖJIMO KLAUSIMAIS DALINIO PAKEITIMO</text:p>
      <text:p text:style-name="P34"/>
      <text:p text:style-name="P35">1997 m. birželio 24 d. Nr. 665</text:p>
      <text:p text:style-name="P36">Vilnius</text:p>
      <text:p text:style-name="P37"/>
      <text:p text:style-name="P38"><text:span text:style-name="T39">Lietuvos Respublikos Vyr</text:span><text:span text:style-name="T40">iausybė<text:s/></text:span><text:span text:style-name="T41">nutari</text:span><text:span text:style-name="T42">a:</text:span></text:p>
      <text:p text:style-name="P43"><text:span text:style-name="T44">1.</text:span><text:span text:style-name="T45"><text:s/>Neteko galios nuo 2003-11-22</text:span></text:p>
      <text:p text:style-name="P46">Punkto naikinimas:</text:p>
      <text:p text:style-name="P47"><text:span text:style-name="T48">Nr.<text:s/></text:span><text:a xlink:href="https://www.e-tar.lt/portal/legalAct.html?documentId=TAR.56789A35F97C" office:target-frame-name="_top" xlink:show="replace"><text:span text:style-name="T49">1421</text:span></text:a><text:span text:style-name="T50">, 2003-11-18, Žin. 2003, Nr. 109-4878 (2003-11-21), i. k. 1031100NUTA00001421</text:span></text:p>
      <text:p text:style-name="Normal"/>
      <text:p text:style-name="P51"><text:span text:style-name="T52">2.</text:span><text:span text:style-name="T53"><text:s/>Neteko galios nuo 2003-11-22</text:span></text:p>
      <text:p text:style-name="P54">Punkto naikinimas:</text:p>
      <text:p text:style-name="P55"><text:span text:style-name="T56">Nr.<text:s/></text:span><text:a xlink:href="https://www.e-tar.lt/portal/legalAct.html?documentId=TAR.56789A35F97C" office:target-frame-name="_top" xlink:show="replace"><text:span text:style-name="T57">1421</text:span></text:a><text:span text:style-name="T58">, 2003-11-18, Žin. 2003, Nr. 109-4878 (2003-11-21), i. k. 1031100NUTA00001421</text:span></text:p>
      <text:p text:style-name="Normal"/>
      <text:p text:style-name="P59"><text:span text:style-name="T60">3.</text:span><text:span text:style-name="T61"><text:s/>Neteko galios nuo 2002-09-12</text:span></text:p>
      <text:p text:style-name="P62">Punkto naikinimas:</text:p>
      <text:p text:style-name="P63"><text:span text:style-name="T64">Nr.<text:s/></text:span><text:a xlink:href="https://www.e-tar.lt/portal/legalAct.html?documentId=TAR.39D493F9CD44" office:target-frame-name="_top" xlink:show="replace"><text:span text:style-name="T65">1413</text:span></text:a><text:span text:style-name="T66">, 2002-09-06, Žin. 2002, Nr. 89-3803 (2002-09-11), i. k. 1021100NUTA00001413</text:span></text:p>
      <text:p text:style-name="Normal"/>
      <text:p text:style-name="P67"><text:span text:style-name="T68">4</text:span><text:span text:style-name="T69">. Iš dalies pakeičiant Lietuvos Respublikos Vyriausybės 1997 m.<text:s/></text:span><text:span text:style-name="T70">balandžio 14 d. nutarimą Nr. 357 „Dėl biudžetinių įstaigų ir organizacijų darbuotojų darbo apmokėjimo sąlygų dalinio pakeitimo“ (Žin., 1997, Nr.<text:s/></text:span><text:a xlink:href="https://www.e-tar.lt/portal/lt/legalAct/TAR.A29913C2F41D" office:target-frame-name="_blank" xlink:show="new"><text:span text:style-name="T71">33–834</text:span></text:a><text:span text:style-name="T72">):</text:span></text:p>
      <text:p text:style-name="P73"><text:span text:style-name="T74">4.1</text:span><text:span text:style-name="T75">. įrašyti 7<text:s/></text:span><text:span text:style-name="T76">punkte vietoj žodžio „priedą“ žodžius „priedo lentelę“;</text:span></text:p>
      <text:p text:style-name="P77"><text:span text:style-name="T78">4.2.</text:span><text:span text:style-name="T79"><text:s/>Neteko galios nuo 1999-09-01</text:span></text:p>
      <text:p text:style-name="P80">Papunkčio naikinimas:</text:p>
      <text:p text:style-name="P81"><text:span text:style-name="T82">Nr.<text:s/></text:span><text:a xlink:href="https://www.e-tar.lt/portal/legalAct.html?documentId=TAR.3F1B2E4DCAB2" office:target-frame-name="_top" xlink:show="replace"><text:span text:style-name="T83">942</text:span></text:a><text:span text:style-name="T84">, 1999-08-27, Žin. 1999, Nr. 73-2257 (1999-08-31), i.</text:span><text:span text:style-name="T85"><text:s/>k. 0991100NUTA00000942</text:span></text:p>
      <text:p text:style-name="Normal"/>
      <text:p text:style-name="P86"><text:span text:style-name="T87">4.3.</text:span><text:span text:style-name="T88"><text:s/>Neteko galios nuo 1999-09-01</text:span></text:p>
      <text:p text:style-name="P89">Papunkčio naikinimas:</text:p>
      <text:p text:style-name="P90"><text:span text:style-name="T91">Nr.<text:s/></text:span><text:a xlink:href="https://www.e-tar.lt/portal/legalAct.html?documentId=TAR.3F1B2E4DCAB2" office:target-frame-name="_top" xlink:show="replace"><text:span text:style-name="T92">942</text:span></text:a><text:span text:style-name="T93">, 1999-08-27, Žin. 1999, Nr. 73-2257 (1999-08-31), i. k. 0991100NUTA00000942</text:span></text:p>
      <text:p text:style-name="Normal"/>
      <text:p text:style-name="P94"><text:span text:style-name="T95">4.4</text:span><text:span text:style-name="T96">. įrašyti 11.2 punkte vietoj žodžių „nutarimu Nr. 511“ žodžius „nutarimo Nr. 511 5 punkte ir 4 priede ministerijų darbuotojams“;</text:span></text:p>
      <text:p text:style-name="P97"><text:span text:style-name="T98">4.5.</text:span><text:span text:style-name="T99"><text:s/>Neteko galios nuo 2003-11-22</text:span></text:p>
      <text:p text:style-name="P100">Papunkčio naikinimas:</text:p>
      <text:p text:style-name="P101"><text:span text:style-name="T102">Nr.<text:s/></text:span><text:a xlink:href="https://www.e-tar.lt/portal/legalAct.html?documentId=TAR.56789A35F97C" office:target-frame-name="_top" xlink:show="replace"><text:span text:style-name="T103">1421</text:span></text:a><text:span text:style-name="T104">, 2003-11-18, Žin. 2003, Nr. 109-4878 (2003-11-21), i. k. 1031100NUTA00001421</text:span></text:p>
      <text:p text:style-name="Normal"/>
      <text:p text:style-name="P105"><text:span text:style-name="T106">5</text:span><text:span text:style-name="T107">. Šis nutarimas taikomas nuo 1997 m. birželio 1 dienos.</text:span></text:p>
      <text:p text:style-name="P108"/>
      <text:p text:style-name="P109"/>
      <text:p text:style-name="P110"><text:span text:style-name="T111">Ministras Pirmininkas</text:span><text:span text:style-name="T112"><text:tab/>Gediminas Vagnorius</text:span></text:p>
      <text:p text:style-name="P113"/>
      <text:p text:style-name="P114">Finansų ministras,<text:s/></text:p>
      <text:p text:style-name="P115">pavaduojantis socialinės<text:s/></text:p>
      <text:p text:style-name="P116">apsaugos ir darbo ministrą<text:tab/>Algirdas Šemeta</text:p>
      <text:p text:style-name="P117"/>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Vyriausybė, Nutarimas</text:span></text:p>
      <text:p text:style-name="P127"><text:span text:style-name="T128">Nr.<text:s/></text:span><text:a xlink:href="https://www.e-tar.lt/portal/legalAct.html?documentId=TAR.3F1B2E4DCAB2" office:target-frame-name="_top" xlink:show="replace"><text:span text:style-name="T129">942</text:span></text:a><text:span text:style-name="T130">, 1999-08-27, Žin., 1999, Nr. 73-2257 (1999-08-31), i. k.<text:s/></text:span><text:span text:style-name="T131">0991100NUTA00000942</text:span></text:p>
      <text:p text:style-name="P132"><text:span text:style-name="T133">Dėl biudžetinių įstaigų ir organizacijų darbuotojų darbo apmokėjimo sąlygų dalinio pakeitimo</text:span></text:p>
      <text:p text:style-name="P134"/>
      <text:p text:style-name="P135"><text:span text:style-name="T136">2.</text:span></text:p>
      <text:p text:style-name="P137"><text:span text:style-name="T138">Lietuvos Respublikos Vyriausybė, Nutarimas</text:span></text:p>
      <text:p text:style-name="P139"><text:span text:style-name="T140">Nr.<text:s/></text:span><text:a xlink:href="https://www.e-tar.lt/portal/legalAct.html?documentId=TAR.39D493F9CD44" office:target-frame-name="_top" xlink:show="replace"><text:span text:style-name="T141">1413</text:span></text:a><text:span text:style-name="T142">, 2002</text:span><text:span text:style-name="T143">-09-06, Žin., 2002, Nr. 89-3803 (2002-09-11), i. k. 1021100NUTA00001413</text:span></text:p>
      <text:p text:style-name="P144"><text:span text:style-name="T145">Dėl kai kurių Lietuvos Respublikos Vyriausybės nutarimų, susijusių su valstybės tarnyba, pakeitimo ir pripažinimo netekusiais galios</text:span></text:p>
      <text:p text:style-name="P146"/>
      <text:p text:style-name="P147"><text:span text:style-name="T148">3.</text:span></text:p>
      <text:p text:style-name="P149"><text:span text:style-name="T150">Lietuvos Respublikos Vyriausybė, Nutarimas</text:span></text:p>
      <text:p text:style-name="P151"><text:span text:style-name="T152">Nr.<text:s/></text:span><text:a xlink:href="https://www.e-tar.lt/portal/legalAct.html?documentId=TAR.56789A35F97C" office:target-frame-name="_top" xlink:show="replace"><text:span text:style-name="T153">1421</text:span></text:a><text:span text:style-name="T154">, 2003-11-18, Žin., 2003, Nr. 109-4878 (2003-11-21), i. k. 1031100NUTA00001421</text:span></text:p>
      <text:p text:style-name="P155"><text:span text:style-name="T156">Dėl kai kurių Lietuvos Respublikos Vyriausybės nutarimų, susijusių su valstybės tarnautojų<text:s/></text:span><text:span text:style-name="T157">darbo apmokėjimu, pakeitimo ir pripažinimo netekusiais galios</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5T07:12:00Z</meta:creation-date>
    <dc:date>2017-08-25T07:12:00Z</dc:date>
    <meta:template xlink:href="Normal.dotm" xlink:type="simple"/>
    <meta:editing-cycles>2</meta:editing-cycles>
    <meta:editing-duration>PT0S</meta:editing-duration>
    <meta:document-statistic meta:page-count="2" meta:paragraph-count="97" meta:word-count="504" meta:character-count="3982" meta:row-count="178" meta:non-whitespace-character-count="3575"/>
  </office:meta>
</office:document-meta>
</file>