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6, Nr.<text:s/></text:span><text:a xlink:href="https://www.e-tar.lt/portal/legalAct.html?documentId=TAR.0BDFFC4B8D54" office:target-frame-name="_top" xlink:show="replace"><text:span text:style-name="T13">144-5511</text:span></text:a><text:span text:style-name="T14">, i. k. 1062250ISAK00V-111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TEBĖJIMO PASLAUGOS TEIKIMO IR APMOKĖJIMO TVARKOS APRAŠO TVIRTINIMO</text:p>
      <text:p text:style-name="P23"/>
      <text:p text:style-name="P24">2006 m. gruodžio 22 d. Nr. V-1111</text:p>
      <text:p text:style-name="P25">Vilnius</text:p>
      <text:p text:style-name="P26"/>
      <text:p text:style-name="P27"/>
      <text:p text:style-name="P28">Vadovaudamasis Lietuvos Respublikos sveikatos draudimo įstatymo 25 straipsnio 1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2 „Dėl Stebėjimo paslaugos teikimo ir apmokėjimo tvarkos aprašo projekto“:</text:p>
      <text:p text:style-name="P31">1.<text:s/><text:span text:style-name="T32">Tvirtinu</text:span><text:s/>Stebėjimo paslaugos teikimo ir apmokėjimo tvarkos aprašą<text:s/>(pridedama).</text:p>
      <text:p text:style-name="P33">2.<text:s/><text:span text:style-name="T34">Nustata</text:span>u, kad šis įsakymas įsigalioja nuo 2007 metų sausio 1 dienos.</text:p>
      <text:p text:style-name="P35">3.<text:s/><text:span text:style-name="T36">Pavedu</text:span><text:s/>įsakymo vykdymą kontroliuoti ministerijos sekretoriui pagal administravimo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text:s/></text:p>
      <text:p text:style-name="P45">apsaugos ministro<text:s/></text:p>
      <text:p text:style-name="P46">2006 m. gruodžio 22 d. įsakymu<text:s/></text:p>
      <text:p text:style-name="P47">Nr. V-1111</text:p>
      <text:p text:style-name="P48"/>
      <text:p text:style-name="P49"><text:span text:style-name="T50">STEBĖJIMO PASLAUGOS TEIKIMO IR APMOKĖJIMO TVARKOS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aprašas nustato stebėjimo paslaugos teikimo asmens sveikatos<text:s/></text:span><text:span text:style-name="T60">priežiūros įstaigose (toliau – ASPĮ) ir jos išlaidų apmokėjimo Privalomojo sveikatos draudimo fondo (toliau – PSDF) biudžeto lėšomis tvarką.</text:span><text:s/></text:p>
      <text:p text:style-name="P61">Punkto pakeitimai:</text:p>
      <text:p text:style-name="P62"><text:span text:style-name="T63">Nr.<text:s/></text:span><text:a xlink:href="https://www.e-tar.lt/portal/legalAct.html?documentId=TAR.8BD1FBA6DC5E" office:target-frame-name="_top" xlink:show="replace"><text:span text:style-name="T64">V-436</text:span></text:a><text:span text:style-name="T65">, 20</text:span><text:span text:style-name="T66">13-04-29, Žin., 2013, Nr. 48-2410 (2013-05-11), i. k. 1132250ISAK000V-436</text:span></text:p>
      <text:p text:style-name="Normal"/>
      <text:p text:style-name="P67">2. Stebėjimo paslauga – tai asmens sveikatos priežiūros paslauga, teikiama pagal ASPĮ kompetenciją pacientams, atvykusiems į ASPĮ priėmimo-skubiosios pagalbos skyrių, atliekant<text:s/>reikiamus tyrimo ir (ar) gydymo veiksmus.</text:p>
      <text:p text:style-name="P68">Punkto pakeitimai:</text:p>
      <text:p text:style-name="P69"><text:span text:style-name="T70">Nr.<text:s/></text:span><text:a xlink:href="https://www.e-tar.lt/portal/legalAct.html?documentId=TAR.8BD1FBA6DC5E" office:target-frame-name="_top" xlink:show="replace"><text:span text:style-name="T71">V-436</text:span></text:a><text:span text:style-name="T72">, 2013-04-29, Žin., 2013, Nr. 48-2410 (2013-05-11), i. k. 1132250ISAK000V-436</text:span></text:p>
      <text:p text:style-name="Normal"/>
      <text:p text:style-name="P73"><text:span text:style-name="T74">II</text:span><text:span text:style-name="T75">.<text:s/></text:span><text:span text:style-name="T76">STEBĖJIMO<text:s/></text:span><text:span text:style-name="T77">PASLAUGOS TEIKIMO TVARKA</text:span></text:p>
      <text:p text:style-name="P78"/>
      <text:p text:style-name="P79">3. Stebėjimo paslauga teikiama ASPĮ, teikiančiose stacionarines asmens sveikatos priežiūros paslaugas, išskyrus ASPĮ, teikiančias tik slaugos ir palaikomojo gydymo arba tik medicininės reabilitacijos ir sanatorinio<text:s/>(antirecidyvinio) gydymo paslaugas.</text:p>
      <text:p text:style-name="P80">4. Stebėjimo paslauga teikiama B ar C tipo priėmimo-skubiosios pagalbos skyriuje įrengtoje stebėjimo patalpoje (su lovomis) arba stacionaro skyriuje.</text:p>
      <text:p text:style-name="P81">5. Stebėjimo paslauga teikiama pacientui, jei:</text:p>
      <text:p text:style-name="P82">5.1. po paciento apžiūros priėmimo-skubiosios pagalbos skyriuje nėra galimybės tiksliai įvertinti jo sveikatos būklės;</text:p>
      <text:p text:style-name="P83">5.2. gali kilti pavojus paciento sveikatai ar gyvybei, jei atlikus tyrimo ir (ar) gydymo veiksmus priėmimo-skubiosios pagalbos skyriuje jis iš karto būtų išleistas iš ASPĮ;</text:p>
      <text:p text:style-name="P84">5.3. tyrimo ir (ar) gydymo veiksmus galima atlikti ne trumpesniu kaip 4 val. ir ne ilgesniu kaip 24 val. laikotarpiu;</text:p>
      <text:p text:style-name="P85">Punkto pakeitimai:</text:p>
      <text:p text:style-name="P86"><text:span text:style-name="T87">Nr.<text:s/></text:span><text:a xlink:href="https://www.e-tar.lt/portal/legalAct.html?documentId=TAR.D0280191F629" office:target-frame-name="_top" xlink:show="replace"><text:span text:style-name="T88">V-</text:span><text:span text:style-name="T89">415</text:span></text:a><text:span text:style-name="T90">, 2007-05-23, Žin., 2007, Nr. 59-2306 (2007-05-29), i. k. 1072250ISAK000V-415</text:span></text:p>
      <text:p text:style-name="Normal"/>
      <text:p text:style-name="P91">5.4. suteikus būtinąją pagalbą neįmanoma užtikrinti saugaus paciento transportavimo.</text:p>
      <text:p text:style-name="P92">6. Apie stebėjimo paslaugos teikimo būtinumą sprendžia paciento sveikatos būklę<text:s/>įvertinęs stacionarines asmens sveikatos priežiūros paslaugas teikiančios ASPĮ gydytojas.</text:p>
      <text:p text:style-name="P93"><text:span text:style-name="T94">7</text:span><text:span text:style-name="T95">. Teikiant stebėjimo paslaugą, pildoma statistinės apskaitos forma Nr. 025/a-LK „Asmens ambulatorinio gydymo statistinė kortelė“ (toliau – forma Nr. 025/a-LK).</text:span><text:s/></text:p>
      <text:p text:style-name="P96">Punkto pakeitimai:</text:p>
      <text:p text:style-name="P97"><text:span text:style-name="T98">Nr.<text:s/></text:span><text:a xlink:href="https://www.e-tar.lt/portal/legalAct.html?documentId=TAR.D0280191F629" office:target-frame-name="_top" xlink:show="replace"><text:span text:style-name="T99">V-415</text:span></text:a><text:span text:style-name="T100">, 2007-05-23, Žin., 2007, Nr. 59-2306 (2007-05-29), i. k. 1072250ISAK000V-415</text:span></text:p>
      <text:p text:style-name="P101"><text:span text:style-name="T102">Nr.<text:s/></text:span><text:a xlink:href="https://www.e-tar.lt/portal/legalAct.html?documentId=TAR.8BD1FBA6DC5E" office:target-frame-name="_top" xlink:show="replace"><text:span text:style-name="T103">V-436</text:span></text:a><text:span text:style-name="T104">, 2013-04-29, Žin., 2013, Nr. 48-2410 (2013-05-11), i. k. 1132250ISAK000V-436</text:span></text:p>
      <text:p text:style-name="Normal"/>
      <text:p text:style-name="P105"><text:span text:style-name="T106">8</text:span><text:span text:style-name="T107">. Teikiant stebėjimo paslaugą, sudaromas paciento stebėjimo planas, apimantis reikiamus paciento tyrimo ir (ar) gydymo veiksmus. Stebėjimo planas<text:s/></text:span><text:span text:style-name="T108">įrašomas į formą Nr. 025/a-LK.</text:span><text:s/></text:p>
      <text:p text:style-name="P109">Punkto pakeitimai:</text:p>
      <text:p text:style-name="P110"><text:span text:style-name="T111">Nr.<text:s/></text:span><text:a xlink:href="https://www.e-tar.lt/portal/legalAct.html?documentId=TAR.5D6E56E73B16" office:target-frame-name="_top" xlink:show="replace"><text:span text:style-name="T112">V-766</text:span></text:a><text:span text:style-name="T113">, 2009-09-25, Žin., 2009, Nr. 116-4974 (2009-09-29), i. k. 1092250ISAK000V-766</text:span></text:p>
      <text:p text:style-name="P114"><text:span text:style-name="T115">Nr.<text:s/></text:span><text:a xlink:href="https://www.e-tar.lt/portal/legalAct.html?documentId=TAR.8BD1FBA6DC5E" office:target-frame-name="_top" xlink:show="replace"><text:span text:style-name="T116">V-436</text:span></text:a><text:span text:style-name="T117">, 2013-04-29, Žin., 2013, Nr. 48-2410 (2013-05-11), i. k. 1132250ISAK000V-436</text:span></text:p>
      <text:p text:style-name="Normal"/>
      <text:p text:style-name="P118"><text:span text:style-name="T119">9</text:span><text:span text:style-name="T120">. Formoje Nr. 025/a-LK taip pat rašomi duomenys apie paciento gautą pagalbą priėmimo-sk</text:span><text:span text:style-name="T121">ubiosios pagalbos skyriuje prieš pradedant teikti stebėjimo paslaugą, duomenys apie stebėjimo laikotarpiu atliktus tyrimo ir (ar) gydymo veiksmus, paciento sveikatos būklę ir jos pokyčius, jeigu įmanoma, pagrindžiama klinikinė diagnozė, prireikus koreguoja</text:span><text:span text:style-name="T122">mas stebėjimo planas, daroma išvada apie jo įvykdymą ir pagrindžiamas sprendimas pacientą išrašyti, hospitalizuoti arba perkelti į kitą ASPĮ.</text:span><text:s/></text:p>
      <text:p text:style-name="P123">Punkto pakeitimai:</text:p>
      <text:p text:style-name="P124"><text:span text:style-name="T125">Nr.<text:s/></text:span><text:a xlink:href="https://www.e-tar.lt/portal/legalAct.html?documentId=TAR.5D6E56E73B16" office:target-frame-name="_top" xlink:show="replace"><text:span text:style-name="T126">V-766</text:span></text:a><text:span text:style-name="T127">, 2</text:span><text:span text:style-name="T128">009-09-25, Žin., 2009, Nr. 116-4974 (2009-09-29), i. k. 1092250ISAK000V-766</text:span></text:p>
      <text:p text:style-name="P129"><text:span text:style-name="T130">Nr.<text:s/></text:span><text:a xlink:href="https://www.e-tar.lt/portal/legalAct.html?documentId=TAR.8BD1FBA6DC5E" office:target-frame-name="_top" xlink:show="replace"><text:span text:style-name="T131">V-436</text:span></text:a><text:span text:style-name="T132">, 2013-04-29, Žin., 2013, Nr. 48-2410 (2013-05-11), i. k. 1132250ISAK000V-436</text:span></text:p>
      <text:p text:style-name="Normal"/>
      <text:p text:style-name="P133"><text:span text:style-name="T134">III</text:span><text:span text:style-name="T135">.</text:span><text:span text:style-name="T136"><text:s/></text:span><text:span text:style-name="T137">STEBĖJIMO PASLAUGOS APMOKĖJIMO TVARKA</text:span></text:p>
      <text:p text:style-name="P138"/>
      <text:p text:style-name="P139"><text:span text:style-name="T140">10</text:span><text:span text:style-name="T141">. Stebėjimo paslaugos išlaidos apmokamos, jeigu suteikta paslauga atitinka visus šiuos reikalavimus:</text:span></text:p>
      <text:p text:style-name="P142"><text:span text:style-name="T143">10.1</text:span><text:span text:style-name="T144">. paslaugą suteikia ASPĮ, sudariusi sutartį su teritorine ligonių kasa (toliau – TLK) dėl stacionarinių</text:span><text:span text:style-name="T145"><text:s/>paslaugų išlaidų apmokėjimo;</text:span></text:p>
      <text:p text:style-name="P146"><text:span text:style-name="T147">10.2</text:span><text:span text:style-name="T148">. atliekami visi stebėjimo plane numatyti tyrimo ir (ar) gydymo veiksmai;</text:span></text:p>
      <text:p text:style-name="P149"><text:span text:style-name="T150">10.3</text:span><text:span text:style-name="T151">. pacientas yra išrašomas arba perkeliamas į kitą ASPĮ.</text:span><text:s/></text:p>
      <text:p text:style-name="P152">Punkto pakeitimai:</text:p>
      <text:p text:style-name="P153"><text:span text:style-name="T154">Nr.<text:s/></text:span><text:a xlink:href="https://www.e-tar.lt/portal/legalAct.html?documentId=TAR.8BD1FBA6DC5E" office:target-frame-name="_top" xlink:show="replace"><text:span text:style-name="T155">V-436</text:span></text:a><text:span text:style-name="T156">, 2013-04-29, Žin., 2013, Nr. 48-2410 (2013-05-11), i. k. 1132250ISAK000V-436</text:span></text:p>
      <text:p text:style-name="Normal"/>
      <text:p text:style-name="P157"><text:span text:style-name="T158">11</text:span><text:span text:style-name="T159">. Stebėjimo paslaugos bazinė kaina – 75,17 balo.</text:span><text:s/></text:p>
      <text:p text:style-name="P160">Punkto pakeitimai:</text:p>
      <text:p text:style-name="P161"><text:span text:style-name="T162">Nr.<text:s/></text:span><text:a xlink:href="https://www.e-tar.lt/portal/legalAct.html?documentId=TAR.63A1ED8C654B" office:target-frame-name="_top" xlink:show="replace"><text:span text:style-name="T163">V-342</text:span></text:a><text:span text:style-name="T164">, 2007-05-03, Žin., 2007, Nr. 50-1979 (2007-05-10), i. k. 1072250ISAK000V-342</text:span></text:p>
      <text:p text:style-name="P165"><text:span text:style-name="T166">Nr.<text:s/></text:span><text:a xlink:href="https://www.e-tar.lt/portal/legalAct.html?documentId=TAR.497F57363348" office:target-frame-name="_top" xlink:show="replace"><text:span text:style-name="T167">V-445</text:span></text:a><text:span text:style-name="T168">, 2008-05-09,</text:span><text:span text:style-name="T169"><text:s/>Žin., 2008, Nr. 54-2038 (2008-05-13), i. k. 1082250ISAK000V-445</text:span></text:p>
      <text:p text:style-name="P170"><text:span text:style-name="T171">Nr.<text:s/></text:span><text:a xlink:href="https://www.e-tar.lt/portal/legalAct.html?documentId=75d834904eb811e49cf986e1802f1de9" office:target-frame-name="_top" xlink:show="replace"><text:span text:style-name="T172">V-1014</text:span></text:a><text:span text:style-name="T173">, 2014-09-29, paskelbta TAR 2014-10-08, i. k. 2014-13866</text:span></text:p>
      <text:p text:style-name="P174"><text:span text:style-name="T175">Nr.<text:s/></text:span><text:a xlink:href="https://www.e-tar.lt/portal/legalAct.html?documentId=92cf640036e311e69cf5d89a5fdd27cc" office:target-frame-name="_top" xlink:show="replace"><text:span text:style-name="T176">V-780</text:span></text:a><text:span text:style-name="T177">, 2016-06-14, paskelbta TAR 2016-06-20, i. k. 2016-17279</text:span></text:p>
      <text:p text:style-name="Normal"/>
      <text:p text:style-name="P178">12. Už stebėjimo paslaugą ASPĮ nemokama, jei:</text:p>
      <text:p text:style-name="P179"><text:span text:style-name="T180">12.1</text:span><text:span text:style-name="T181">.<text:s/></text:span><text:span text:style-name="T182">suteikus stebėjimo paslaugą, pacientui 24 val. laikotarpiu<text:s/></text:span><text:span text:style-name="T183">toje pačioje ASPĮ pradedamos teikti stacionarinės aktyviojo gydymo paslaugos gydymo tęstinumui užtikrinti (šiuo atveju TLK moka ASPĮ atitinkamos stacionarinės paslaugos bazinę kainą);</text:span><text:s/></text:p>
      <text:p text:style-name="P184">Punkto pakeitimai:</text:p>
      <text:p text:style-name="P185"><text:span text:style-name="T186">Nr.<text:s/></text:span><text:a xlink:href="https://www.e-tar.lt/portal/legalAct.html?documentId=97c2b0f0f52911e3a55786e7536bee23" office:target-frame-name="_top" xlink:show="replace"><text:span text:style-name="T187">V-690</text:span></text:a><text:span text:style-name="T188">, 2014-06-12, paskelbta TAR 2014-06-16, i. k. 2014-07657</text:span></text:p>
      <text:p text:style-name="Normal"/>
      <text:p text:style-name="P189">12.2. neįvykdyti šios tvarkos 5, 7, 8 ar 9 punkto reikalavimai.</text:p>
      <text:p text:style-name="P190">13. ASPĮ, pateikusi TLK apmokėti stebėjimo paslaugą, negali pateikti<text:s/>apmokėti pacientui priėmimo-skubiosios pagalbos skyriuje iki stebėjimo paslaugos teikimo pradžios suteiktų paslaugų, išskyrus brangiuosius tyrimus ir procedūras, apmokamus iš PSDF biudžeto.</text:p>
      <text:p text:style-name="P191">______________</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veika</text:span><text:span text:style-name="T201">tos apsaugos ministerija, Įsakymas</text:span></text:p>
      <text:p text:style-name="P202"><text:span text:style-name="T203">Nr.<text:s/></text:span><text:a xlink:href="https://www.e-tar.lt/portal/legalAct.html?documentId=TAR.63A1ED8C654B" office:target-frame-name="_top" xlink:show="replace"><text:span text:style-name="T204">V-342</text:span></text:a><text:span text:style-name="T205">, 2007-05-03, Žin., 2007, Nr. 50-1979 (2007-05-10), i. k. 1072250ISAK000V-342</text:span></text:p>
      <text:p text:style-name="P206"><text:span text:style-name="T207">Dėl Lietuvos Respublikos sveikatos apsaugos ministro</text:span><text:span text:style-name="T208"><text:s/>2006 m. gruodžio 22 d. įsakymo Nr. V-1111 "Dėl Stebėjimo paslaugos teikimo ir apmokėjimo tvarkos aprašo tvirtinimo" pakeitimo</text:span></text:p>
      <text:p text:style-name="P209"/>
      <text:p text:style-name="P210"><text:span text:style-name="T211">2.</text:span></text:p>
      <text:p text:style-name="P212"><text:span text:style-name="T213">Lietuvos Respublikos sveikatos apsaugos ministerija, Įsakymas</text:span></text:p>
      <text:p text:style-name="P214"><text:span text:style-name="T215">Nr.<text:s/></text:span><text:a xlink:href="https://www.e-tar.lt/portal/legalAct.html?documentId=TAR.D0280191F629" office:target-frame-name="_top" xlink:show="replace"><text:span text:style-name="T216">V-415</text:span></text:a><text:span text:style-name="T217">, 2007-05-23, Žin., 2007, Nr. 59-2306 (2007-05-29), i. k. 1072250ISAK000V-415</text:span></text:p>
      <text:p text:style-name="P218"><text:span text:style-name="T219">Dėl Lietuvos Respublikos sveikatos apsaugos ministro 2006 m. gruodžio 22 d. įsakymo Nr. V-1111 "Dėl Stebėjimo paslaugos teikimo ir apmokėjimo tvarkos<text:s/></text:span><text:span text:style-name="T220">aprašo tvirtinimo" pakeitimo</text:span></text:p>
      <text:p text:style-name="P221"/>
      <text:p text:style-name="P222"><text:span text:style-name="T223">3.</text:span></text:p>
      <text:soft-page-break/>
      <text:p text:style-name="P224"><text:span text:style-name="T225">Lietuvos Respublikos sveikatos apsaugos ministerija, Įsakymas</text:span></text:p>
      <text:p text:style-name="P226"><text:span text:style-name="T227">Nr.<text:s/></text:span><text:a xlink:href="https://www.e-tar.lt/portal/legalAct.html?documentId=TAR.497F57363348" office:target-frame-name="_top" xlink:show="replace"><text:span text:style-name="T228">V-445</text:span></text:a><text:span text:style-name="T229">, 2008-05-09, Žin., 2008, Nr. 54-2038 (2008-05-13), i. k.<text:s/></text:span><text:span text:style-name="T230">1082250ISAK000V-445</text:span></text:p>
      <text:p text:style-name="P231"><text:span text:style-name="T232">Dėl Lietuvos Respublikos sveikatos apsaugos ministro 2006 m. gruodžio 22 d. įsakymo Nr. V-1111 "Dėl Stebėjimo paslaugos teikimo ir apmokėjimo tvarkos aprašo tvirtinimo" pakeitimo</text:span></text:p>
      <text:p text:style-name="P233"/>
      <text:p text:style-name="P234"><text:span text:style-name="T235">4.</text:span></text:p>
      <text:p text:style-name="P236"><text:span text:style-name="T237">Lietuvos Respublikos sveikatos apsaugos ministerija,<text:s/></text:span><text:span text:style-name="T238">Įsakymas</text:span></text:p>
      <text:p text:style-name="P239"><text:span text:style-name="T240">Nr.<text:s/></text:span><text:a xlink:href="https://www.e-tar.lt/portal/legalAct.html?documentId=TAR.5D6E56E73B16" office:target-frame-name="_top" xlink:show="replace"><text:span text:style-name="T241">V-766</text:span></text:a><text:span text:style-name="T242">, 2009-09-25, Žin., 2009, Nr. 116-4974 (2009-09-29), i. k. 1092250ISAK000V-766</text:span></text:p>
      <text:p text:style-name="P243"><text:span text:style-name="T244">Dėl Lietuvos Respublikos sveikatos apsaugos ministro 2006 m. gruodžio 22 d. į</text:span><text:span text:style-name="T245">sakymo Nr. V-1111 "Dėl Stebėjimo paslaugos teikimo tvarkos aprašo tvirtinimo" pakeitimo</text:span></text:p>
      <text:p text:style-name="P246"/>
      <text:p text:style-name="P247"><text:span text:style-name="T248">5.</text:span></text:p>
      <text:p text:style-name="P249"><text:span text:style-name="T250">Lietuvos Respublikos sveikatos apsaugos ministerija, Įsakymas</text:span></text:p>
      <text:p text:style-name="P251"><text:span text:style-name="T252">Nr.<text:s/></text:span><text:a xlink:href="https://www.e-tar.lt/portal/legalAct.html?documentId=TAR.8BD1FBA6DC5E" office:target-frame-name="_top" xlink:show="replace"><text:span text:style-name="T253">V-436</text:span></text:a><text:span text:style-name="T254">, 2013-04-2</text:span><text:span text:style-name="T255">9, Žin., 2013, Nr. 48-2410 (2013-05-11), i. k. 1132250ISAK000V-436</text:span></text:p>
      <text:p text:style-name="P256"><text:span text:style-name="T257">Dėl Lietuvos Respublikos sveikatos apsaugos ministro 2006 m. gruodžio 22 d. įsakymo Nr. V-1111 "Dėl Stebėjimo paslaugos teikimo ir apmokėjimo tvarkos aprašo tvirtinimo" pakeitimo</text:span></text:p>
      <text:p text:style-name="P258"/>
      <text:p text:style-name="P259"><text:span text:style-name="T260">6.</text:span></text:p>
      <text:p text:style-name="P261"><text:span text:style-name="T262">Lietuv</text:span><text:span text:style-name="T263">os Respublikos sveikatos apsaugos ministerija, Įsakymas</text:span></text:p>
      <text:p text:style-name="P264"><text:span text:style-name="T265">Nr.<text:s/></text:span><text:a xlink:href="https://www.e-tar.lt/portal/legalAct.html?documentId=97c2b0f0f52911e3a55786e7536bee23" office:target-frame-name="_top" xlink:show="replace"><text:span text:style-name="T266">V-690</text:span></text:a><text:span text:style-name="T267">, 2014-06-12, paskelbta TAR 2014-06-16, i. k. 2014-07657</text:span></text:p>
      <text:p text:style-name="P268"><text:span text:style-name="T269">Dėl Lietuvos Respublikos sveikatos a</text:span><text:span text:style-name="T270">psaugos ministro 2006 m. gruodžio 22 d. įsakymo Nr. V-1111 "Dėl Stebėjimo paslaugos teikimo ir apmokėjimo tvarkos aprašo tvirtinimo" pakeitimo</text:span></text:p>
      <text:p text:style-name="P271"/>
      <text:p text:style-name="P272"><text:span text:style-name="T273">7.</text:span></text:p>
      <text:p text:style-name="P274"><text:span text:style-name="T275">Lietuvos Respublikos sveikatos apsaugos ministerija, Įsakymas</text:span></text:p>
      <text:p text:style-name="P276"><text:span text:style-name="T277">Nr.<text:s/></text:span><text:a xlink:href="https://www.e-tar.lt/portal/legalAct.html?documentId=75d834904eb811e49cf986e1802f1de9" office:target-frame-name="_top" xlink:show="replace"><text:span text:style-name="T278">V-1014</text:span></text:a><text:span text:style-name="T279">, 2014-09-29, paskelbta TAR 2014-10-08, i. k. 2014-13866</text:span></text:p>
      <text:p text:style-name="P280"><text:span text:style-name="T281">Dėl Lietuvos Respublikos sveikatos apsaugos ministro 2006 m. gruodžio 22 d. įsakymo NR. V-1111 "Dėl Stebėjimo paslaugos teikimo ir apmokėj</text:span><text:span text:style-name="T282">imo tvarkos aprašo tvirtinimo" pakeitimo</text:span></text:p>
      <text:p text:style-name="P283"/>
      <text:p text:style-name="P284"><text:span text:style-name="T285">8.</text:span></text:p>
      <text:p text:style-name="P286"><text:span text:style-name="T287">Lietuvos Respublikos sveikatos apsaugos ministerija, Įsakymas</text:span></text:p>
      <text:p text:style-name="P288"><text:span text:style-name="T289">Nr.<text:s/></text:span><text:a xlink:href="https://www.e-tar.lt/portal/legalAct.html?documentId=92cf640036e311e69cf5d89a5fdd27cc" office:target-frame-name="_top" xlink:show="replace"><text:span text:style-name="T290">V-780</text:span></text:a><text:span text:style-name="T291">, 2016-06-14, paskelbta TAR 2016-06-20, i.</text:span><text:span text:style-name="T292"><text:s/>k. 2016-17279</text:span></text:p>
      <text:p text:style-name="P293"><text:span text:style-name="T294">Dėl Lietuvos Respublikos sveikatos apsaugos ministro 2006 m. gruodžio 22 d. įsakymo Nr. V-1111 „Dėl Stebėjimo paslaugos teikimo ir apmokėjimo tvarkos aprašo 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6-22T11:29:00Z</meta:creation-date>
    <dc:date>2017-06-22T11:29:00Z</dc:date>
    <meta:template xlink:href="Normal.dotm" xlink:type="simple"/>
    <meta:editing-cycles>2</meta:editing-cycles>
    <meta:editing-duration>PT0S</meta:editing-duration>
    <meta:document-statistic meta:page-count="4" meta:paragraph-count="367" meta:word-count="1421" meta:character-count="10646" meta:row-count="599" meta:non-whitespace-character-count="9592"/>
  </office:meta>
</office:document-meta>
</file>