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letter-spacing="0.0416in"/>
    </style:style>
    <style:style style:name="P38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.1972in"/>
          <style:tab-stop style:type="left" style:position="0.2951in"/>
        </style:tab-stops>
      </style:paragraph-properties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master-page-name="MPF1" style:family="paragraph">
      <style:paragraph-properties fo:widows="0" fo:orphans="0" fo:break-before="page" fo:margin-left="3.543in" fo:background-color="#FFFFFF" style:page-number="1">
        <style:tab-stops/>
      </style:paragraph-properties>
    </style:style>
    <style:style style:name="P58" style:parent-style-name="Normal" style:family="paragraph">
      <style:paragraph-properties fo:widows="0" fo:orphans="0" fo:text-indent="3.543in" fo:background-color="#FFFFFF"/>
    </style:style>
    <style:style style:name="P59" style:parent-style-name="Normal" style:family="paragraph">
      <style:paragraph-properties fo:widows="0" fo:orphans="0" fo:text-indent="3.543in" fo:background-color="#FFFFFF"/>
    </style:style>
    <style:style style:name="P60" style:parent-style-name="Normal" style:family="paragraph">
      <style:paragraph-properties fo:widows="0" fo:orphans="0" fo:text-indent="3.543in" fo:background-color="#FFFFFF"/>
    </style:style>
    <style:style style:name="P61" style:parent-style-name="Normal" style:family="paragraph">
      <style:paragraph-properties fo:widows="0" fo:orphans="0" fo:text-indent="3.543in" fo:background-color="#FFFFFF"/>
    </style:style>
    <style:style style:name="P62" style:parent-style-name="Normal" style:family="paragraph">
      <style:paragraph-properties fo:text-indent="0.4923in"/>
    </style:style>
    <style:style style:name="P63" style:parent-style-name="Normal" style:family="paragraph">
      <style:paragraph-properties fo:widows="0" fo:orphans="0" fo:text-align="center" fo:background-color="#FFFFFF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widows="0" fo:orphans="0" fo:text-align="center" fo:background-color="#FFFFFF"/>
    </style:style>
    <style:style style:name="P66" style:parent-style-name="Normal" style:family="paragraph">
      <style:paragraph-properties fo:widows="0" fo:orphans="0" fo:text-align="center" fo:background-color="#FFFFFF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widows="0" fo:orphans="0" fo:text-align="justify" fo:text-indent="0.4923in"/>
      <style:text-properties fo:hyphenate="fals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widows="0" fo:orphans="0" fo:text-align="justify" fo:text-indent="0.4923in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widows="0" fo:orphans="0" fo:text-align="center" fo:background-color="#FFFFFF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P104" style:parent-style-name="Normal" style:family="paragraph">
      <style:paragraph-properties fo:widows="0" fo:orphans="0" fo:text-align="justify" fo:text-indent="0.4923in" fo:background-color="#FFFFFF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P106" style:parent-style-name="Normal" style:family="paragraph">
      <style:paragraph-properties fo:widows="0" fo:orphans="0" fo:text-align="justify" fo:text-indent="0.4923in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P114" style:parent-style-name="Normal" style:family="paragraph">
      <style:paragraph-properties fo:widows="0" fo:orphans="0" fo:text-align="justify" fo:text-indent="0.4923in"/>
      <style:text-properties fo:hyphenate="false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4923in"/>
      <style:text-properties fo:hyphenate="false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widows="0" fo:orphans="0" fo:text-align="justify" fo:text-indent="0.4923in"/>
      <style:text-properties fo:hyphenate="false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widows="0" fo:orphans="0" fo:text-align="center" fo:background-color="#FFFFFF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widows="0" fo:orphans="0" fo:text-align="justify" fo:text-indent="0.4923in"/>
      <style:text-properties fo:hyphenate="false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4923in"/>
      <style:text-properties fo:hyphenate="false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text-indent="0.4923in"/>
      <style:text-properties fo:hyphenate="false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4923in"/>
      <style:text-properties fo:hyphenate="false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margin-left="1.2812in" fo:text-indent="-0.7888in">
        <style:tab-stops>
          <style:tab-stop style:type="left" style:position="-1.2812in"/>
          <style:tab-stop style:type="left" style:position="-1.084in"/>
          <style:tab-stop style:type="left" style:position="-0.6902in"/>
          <style:tab-stop style:type="left" style:position="-0.5916in"/>
          <style:tab-stop style:type="left" style:position="-0.4937in"/>
          <style:tab-stop style:type="left" style:position="-0.3951in"/>
          <style:tab-stop style:type="left" style:position="-0.1979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widows="0" fo:orphans="0" fo:text-align="justify" fo:text-indent="0.4923in" fo:background-color="#FFFFFF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style:font-weight-complex="bold" style:font-size-complex="12pt" style:language-asian="lt" style:country-asian="LT"/>
    </style:style>
    <style:style style:name="T218" style:parent-style-name="DefaultParagraphFont" style:family="text">
      <style:text-properties style:font-weight-complex="bold"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widows="0" fo:orphans="0" fo:text-align="justify" fo:text-indent="0.4923in" fo:background-color="#FFFFFF"/>
    </style:style>
    <style:style style:name="P227" style:parent-style-name="Normal" style:family="paragraph">
      <style:paragraph-properties fo:widows="0" fo:orphans="0" fo:text-align="justify" fo:text-indent="0.4923in" fo:background-color="#FFFFFF"/>
    </style:style>
    <style:style style:name="P228" style:parent-style-name="Normal" style:family="paragraph">
      <style:paragraph-properties fo:text-align="center"/>
    </style:style>
    <style:style style:name="P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05-01 iki 2018-07-03</text:span></text:p>
      <text:p text:style-name="P8"/>
      <text:p text:style-name="P9"><text:span text:style-name="T10">Įsakymas paskelbtas: Žin. 2006, Nr.<text:s/></text:span><text:a xlink:href="https://www.e-tar.lt/portal/legalAct.html?documentId=TAR.0BDFFC4B8D54" office:target-frame-name="_top" xlink:show="replace"><text:span text:style-name="T11">144-5511</text:span></text:a><text:span text:style-name="T12">, i. k. 1062250ISAK00V-1111</text:span></text:p>
      <text:p text:style-name="P13"/>
      <text:p text:style-name="P14"><text:s/></text:p>
      <text:p text:style-name="P15"><text:span text:style-name="T16"/><text:span text:style-name="T17">LIETUVOS RESPUBLIKOS SVEIKATOS APSAUGOS MINISTRAS</text:span></text:p>
      <text:p text:style-name="P18"/>
      <text:p text:style-name="P19">Į S A K Y M A S</text:p>
      <text:p text:style-name="P20">DĖL STEBĖJIMO PASLAUGOS TEIKIMO IR APMOKĖJIMO TVARKOS APRAŠO TVIRTINIMO</text:p>
      <text:p text:style-name="P21"/>
      <text:p text:style-name="P22">2006 m. gruodžio 22 d. Nr. V-1111</text:p>
      <text:p text:style-name="P23">Vilnius</text:p>
      <text:p text:style-name="P24"/>
      <text:p text:style-name="P25"/>
      <text:p text:style-name="P26"><text:span text:style-name="T27">Vadovaudamasis Lietuvos Respublikos s</text:span><text:span text:style-name="T28">veikatos draudimo įstatymo 25 straipsnio 1 dalimi bei atsižvelgdamas į Privalomojo sveikatos draudimo tarybos 2006 m. gruodžio 19 d. nutarimą Nr. 9/2 „Dėl Stebėjimo paslaugos teikimo ir apmokėjimo tvarkos aprašo projekto“:</text:span><text:s/></text:p>
      <text:p text:style-name="P29">Preambulės pakeitimai:</text:p>
      <text:p text:style-name="P30"><text:span text:style-name="T31">Nr.<text:s/></text:span><text:a xlink:href="https://www.e-tar.lt/portal/legalAct.html?documentId=e13b6160565a11e7846ef01bfffb9b64" office:target-frame-name="_top" xlink:show="replace"><text:span text:style-name="T32">V-760</text:span></text:a><text:span text:style-name="T33">, 2017-06-19, paskelbta TAR 2017-06-21, i. k. 2017-10360</text:span></text:p>
      <text:p text:style-name="Normal"/>
      <text:p text:style-name="P34">1.<text:s/><text:span text:style-name="T35">Tvirtinu</text:span><text:s/>Stebėjimo paslaugos teikimo ir apmokėjimo tvarkos aprašą (pridedama).</text:p>
      <text:p text:style-name="P36">2.<text:s/><text:span text:style-name="T37">Nustata</text:span>u, kad šis įsakymas įsigalioja nuo 2007 metų sausio 1 dienos.</text:p>
      <text:p text:style-name="P38"><text:span text:style-name="T39">3</text:span><text:span text:style-name="T40">. P a v e d u įsakymo vykdymą kontroliuoti viceministrui pagal veiklos sritį.</text:span><text:s/></text:p>
      <text:p text:style-name="P41">Punkto pakeitimai:</text:p>
      <text:p text:style-name="P42"><text:span text:style-name="T43">Nr.<text:s/></text:span><text:a xlink:href="https://www.e-tar.lt/portal/legalAct.html?documentId=e13b6160565a11e7846ef01bfffb9b64" office:target-frame-name="_top" xlink:show="replace"><text:span text:style-name="T44">V-760</text:span></text:a><text:span text:style-name="T45">, 2017-06-19, paskelbta TAR 2017-06-21, i. k. 2017-10360</text:span></text:p>
      <text:p text:style-name="Normal"/>
      <text:p text:style-name="P46"/>
      <text:p text:style-name="P47"/>
      <text:p text:style-name="P48"/>
      <text:p text:style-name="P49"><text:span text:style-name="T50">SVEIKATOS APSAUGOS MINISTRAS</text:span><text:span text:style-name="T51"><text:tab/>RIMVYDAS TURČINSKAS</text:span></text:p>
      <text:soft-page-break/>
      <text:p text:style-name="P52">PATVIRTINTA</text:p>
      <text:p text:style-name="P58">Lietuvos Respublikos sveikatos<text:s/></text:p>
      <text:p text:style-name="P59">apsaugos ministro<text:s/></text:p>
      <text:p text:style-name="P60">2006 m. gruodžio 22 d. įsakymu<text:s/></text:p>
      <text:p text:style-name="P61">Nr. V-1111</text:p>
      <text:p text:style-name="P62"/>
      <text:p text:style-name="P63"><text:span text:style-name="T64">STEBĖJIMO PASLAUGOS TEIKIMO IR APMOKĖJIMO TVARKOS APRAŠAS<text:s/></text:span></text:p>
      <text:p text:style-name="P65"/>
      <text:p text:style-name="P66"><text:span text:style-name="T67">I</text:span><text:span text:style-name="T68"><text:s/></text:span><text:span text:style-name="T69">SKYRIUS<text:s/></text:span><text:span text:style-name="T70"><text:line-break/>BENDROSIOS NUOSTATOS<text:s/></text:span></text:p>
      <text:p text:style-name="P71">Pakeistas skyriaus pavadinimas:</text:p>
      <text:p text:style-name="P72"><text:span text:style-name="T73">Nr.<text:s/></text:span><text:a xlink:href="https://www.e-tar.lt/portal/legalAct.html?documentId=e13b6160565a11e7846ef01bfffb9b64" office:target-frame-name="_top" xlink:show="replace"><text:span text:style-name="T74">V-760</text:span></text:a><text:span text:style-name="T75">, 2017-06-19,<text:s/></text:span><text:span text:style-name="T76">paskelbta TAR 2017-06-21, i. k. 2017-10360</text:span></text:p>
      <text:p text:style-name="Normal"/>
      <text:p text:style-name="P77"><text:span text:style-name="T78">1</text:span><text:span text:style-name="T79">. Šis aprašas nustato stebėjimo paslaugos teikimo asmens sveikatos priežiūros įstaigose (toliau – ASPĮ) ir jos išlaidų apmokėjimo Privalomojo sveikatos draudimo fondo (toliau – PSDF) biudžeto lėšomis tvarką.</text:span><text:s/></text:p>
      <text:p text:style-name="P80">Punkto pakeitimai:</text:p>
      <text:p text:style-name="P81"><text:span text:style-name="T82">Nr.<text:s/></text:span><text:a xlink:href="https://www.e-tar.lt/portal/legalAct.html?documentId=TAR.8BD1FBA6DC5E" office:target-frame-name="_top" xlink:show="replace"><text:span text:style-name="T83">V-436</text:span></text:a><text:span text:style-name="T84">, 2013-04-29, Žin., 2013, Nr. 48-2410 (2013-05-11), i. k. 1132250ISAK000V-436</text:span></text:p>
      <text:p text:style-name="Normal"/>
      <text:p text:style-name="P85">2. Stebėjimo paslauga – tai asmens sveikatos priežiūros<text:s/>paslauga, teikiama pagal ASPĮ kompetenciją pacientams, atvykusiems į ASPĮ priėmimo-skubiosios pagalbos skyrių, atliekant reikiamus tyrimo ir (ar) gydymo veiksmus.</text:p>
      <text:p text:style-name="P86">Punkto pakeitimai:</text:p>
      <text:p text:style-name="P87"><text:span text:style-name="T88">Nr.<text:s/></text:span><text:a xlink:href="https://www.e-tar.lt/portal/legalAct.html?documentId=TAR.8BD1FBA6DC5E" office:target-frame-name="_top" xlink:show="replace"><text:span text:style-name="T89">V-436</text:span></text:a><text:span text:style-name="T90">, 2013-04-29, Žin., 2013, Nr. 48-2410 (2013-05-11), i. k. 1132250ISAK000V-436</text:span></text:p>
      <text:p text:style-name="Normal"/>
      <text:p text:style-name="P91"><text:span text:style-name="T92">II</text:span><text:span text:style-name="T93"><text:s/></text:span><text:span text:style-name="T94">SKYRIUS<text:s/></text:span><text:span text:style-name="T95"><text:line-break/>STEBĖJIMO PASLAUGOS TEIKIMO TVARKA<text:s/></text:span></text:p>
      <text:p text:style-name="P96">Pakeistas skyriaus pavadinimas:</text:p>
      <text:p text:style-name="P97"><text:span text:style-name="T98">Nr.<text:s/></text:span><text:a xlink:href="https://www.e-tar.lt/portal/legalAct.html?documentId=e13b6160565a11e7846ef01bfffb9b64" office:target-frame-name="_top" xlink:show="replace"><text:span text:style-name="T99">V-760</text:span></text:a><text:span text:style-name="T100">, 2017-06-19, paskelbta TAR 2017-06-21, i. k. 2017-10360</text:span></text:p>
      <text:p text:style-name="Normal"/>
      <text:p text:style-name="P101">3. Stebėjimo paslauga teikiama ASPĮ, teikiančiose stacionarines asmens sveikatos priežiūros paslaugas, išskyrus ASPĮ, teikiančias tik slaugos ir palaikomojo gydymo arba tik medicininės reabilitacijos ir sanatorinio (antirecidyvinio) gydymo paslaugas.</text:p>
      <text:p text:style-name="P102">4. Stebėjimo paslauga teikiama B ar C tipo priėmimo-skubiosios pagalbos skyriuje įrengtoje stebėjimo patalpoje (su lovomis) arba stacionaro skyriuje.</text:p>
      <text:p text:style-name="P103">5. Stebėjimo paslauga teikiama pacientui, jei:</text:p>
      <text:p text:style-name="P104">5.1. po paciento apžiūros priėmimo-skubiosios pagalbos skyriuje nėra galimybės tiksliai įvertinti jo sveikatos būklės;</text:p>
      <text:p text:style-name="P105">5.2. gali kilti pavojus paciento sveikatai ar gyvybei, jei atlikus tyrimo ir (ar) gydymo veiksmus priėmimo-skubiosios pagalbos skyriuje jis iš karto būtų išleistas iš ASPĮ;</text:p>
      <text:p text:style-name="P106">5.3. tyrimo ir (ar) gydymo veiksmus galima atlikti ne trumpesniu kaip 4 val. ir ne ilgesniu kaip 24 val. laikotarpiu;</text:p>
      <text:p text:style-name="P107">Punkto pakeitimai:</text:p>
      <text:p text:style-name="P108"><text:span text:style-name="T109">Nr.<text:s/></text:span><text:a xlink:href="https://www.e-tar.lt/portal/legalAct.html?documentId=TAR.D0280191F629" office:target-frame-name="_top" xlink:show="replace"><text:span text:style-name="T110">V-415</text:span></text:a><text:span text:style-name="T111">, 2007-05-23, Žin., 2007, Nr. 59-2306 (2007-05-29), i. k. 1072250ISAK000V-415</text:span></text:p>
      <text:p text:style-name="Normal"/>
      <text:p text:style-name="P112">5.4. suteikus būtinąją pagalbą neįmanoma užtikrinti saugaus paciento transportavimo.</text:p>
      <text:p text:style-name="P113">6. Apie stebėjimo paslaugos teikimo būtinumą sprendžia paciento sveikatos būklę įvertinęs stacionarines asmens sveikatos priežiūros paslaugas teikiančios ASPĮ gydytojas.</text:p>
      <text:p text:style-name="P114"><text:span text:style-name="T115">7</text:span><text:span text:style-name="T116">. Teikiant stebėjimo paslaugą, pildoma statistinės apskaitos forma Nr. 025/a-L</text:span><text:span text:style-name="T117">K „Asmens ambulatorinio gydymo statistinė kortelė“ (toliau – forma Nr. 025/a-LK).</text:span><text:s/></text:p>
      <text:p text:style-name="P118">Punkto pakeitimai:</text:p>
      <text:p text:style-name="P119"><text:span text:style-name="T120">Nr.<text:s/></text:span><text:a xlink:href="https://www.e-tar.lt/portal/legalAct.html?documentId=TAR.D0280191F629" office:target-frame-name="_top" xlink:show="replace"><text:span text:style-name="T121">V-415</text:span></text:a><text:span text:style-name="T122">, 2007-05-23, Žin., 2007, Nr. 59-2306 (2007-05-29), i. k. 10722</text:span><text:span text:style-name="T123">50ISAK000V-415</text:span></text:p>
      <text:p text:style-name="P124"><text:span text:style-name="T125">Nr.<text:s/></text:span><text:a xlink:href="https://www.e-tar.lt/portal/legalAct.html?documentId=TAR.8BD1FBA6DC5E" office:target-frame-name="_top" xlink:show="replace"><text:span text:style-name="T126">V-436</text:span></text:a><text:span text:style-name="T127">, 2013-04-29, Žin., 2013, Nr. 48-2410 (2013-05-11), i. k. 1132250ISAK000V-436</text:span></text:p>
      <text:p text:style-name="Normal"/>
      <text:p text:style-name="P128"><text:span text:style-name="T129">8</text:span><text:span text:style-name="T130">. Teikiant stebėjimo paslaugą, sudaromas paciento stebėjimo<text:s/></text:span><text:span text:style-name="T131">planas, apimantis reikiamus paciento tyrimo ir (ar) gydymo veiksmus. Stebėjimo planas įrašomas į formą Nr. 025/a-LK.</text:span><text:s/></text:p>
      <text:p text:style-name="P132">Punkto pakeitimai:</text:p>
      <text:p text:style-name="P133"><text:span text:style-name="T134">Nr.<text:s/></text:span><text:a xlink:href="https://www.e-tar.lt/portal/legalAct.html?documentId=TAR.5D6E56E73B16" office:target-frame-name="_top" xlink:show="replace"><text:span text:style-name="T135">V-766</text:span></text:a><text:span text:style-name="T136">, 2009-09-25, Žin., 2009, Nr</text:span><text:span text:style-name="T137">. 116-4974 (2009-09-29), i. k. 1092250ISAK000V-766</text:span></text:p>
      <text:p text:style-name="P138"><text:span text:style-name="T139">Nr.<text:s/></text:span><text:a xlink:href="https://www.e-tar.lt/portal/legalAct.html?documentId=TAR.8BD1FBA6DC5E" office:target-frame-name="_top" xlink:show="replace"><text:span text:style-name="T140">V-436</text:span></text:a><text:span text:style-name="T141">, 2013-04-29, Žin., 2013, Nr. 48-2410 (2013-05-11), i. k. 1132250ISAK000V-436</text:span></text:p>
      <text:p text:style-name="Normal"/>
      <text:p text:style-name="P142"><text:span text:style-name="T143">9</text:span><text:span text:style-name="T144">. Formoje Nr. 025/a-LK taip pa</text:span><text:span text:style-name="T145">t rašomi duomenys apie paciento gautą pagalbą priėmimo-skubiosios pagalbos skyriuje prieš pradedant teikti stebėjimo paslaugą, duomenys apie stebėjimo laikotarpiu atliktus tyrimo ir (ar) gydymo veiksmus, paciento sveikatos būklę ir jos pokyčius, jeigu įman</text:span><text:span text:style-name="T146">oma, pagrindžiama klinikinė diagnozė, prireikus koreguojamas stebėjimo planas, daroma išvada apie jo įvykdymą ir pagrindžiamas sprendimas pacientą išrašyti, hospitalizuoti arba perkelti į kitą ASPĮ.</text:span><text:s/></text:p>
      <text:p text:style-name="P147">Punkto pakeitimai:</text:p>
      <text:p text:style-name="P148"><text:span text:style-name="T149">Nr.<text:s/></text:span><text:a xlink:href="https://www.e-tar.lt/portal/legalAct.html?documentId=TAR.5D6E56E73B16" office:target-frame-name="_top" xlink:show="replace"><text:span text:style-name="T150">V-766</text:span></text:a><text:span text:style-name="T151">, 2009-09-25, Žin., 2009, Nr. 116-4974 (2009-09-29), i. k. 1092250ISAK000V-766</text:span></text:p>
      <text:p text:style-name="P152"><text:span text:style-name="T153">Nr.<text:s/></text:span><text:a xlink:href="https://www.e-tar.lt/portal/legalAct.html?documentId=TAR.8BD1FBA6DC5E" office:target-frame-name="_top" xlink:show="replace"><text:span text:style-name="T154">V-436</text:span></text:a><text:span text:style-name="T155">,</text:span><text:span text:style-name="T156"><text:s/>2013-04-29, Žin., 2013, Nr. 48-2410 (2013-05-11), i. k. 1132250ISAK000V-436</text:span></text:p>
      <text:p text:style-name="Normal"/>
      <text:p text:style-name="P157"><text:span text:style-name="T158">III</text:span><text:span text:style-name="T159"><text:s/></text:span><text:span text:style-name="T160">SKYRIUS<text:s/></text:span><text:span text:style-name="T161"><text:line-break/>STEBĖJIMO PASLAUGOS APMOKĖJIMO TVARKA<text:s/></text:span></text:p>
      <text:p text:style-name="P162">Pakeistas skyriaus pavadinimas:</text:p>
      <text:p text:style-name="P163"><text:span text:style-name="T164">Nr.<text:s/></text:span><text:a xlink:href="https://www.e-tar.lt/portal/legalAct.html?documentId=e13b6160565a11e7846ef01bfffb9b64" office:target-frame-name="_top" xlink:show="replace"><text:span text:style-name="T165">V-760</text:span></text:a><text:span text:style-name="T166">, 2017-06-19, paskelbta TAR 2017-06-21, i. k. 2017-10360</text:span></text:p>
      <text:p text:style-name="Normal"/>
      <text:p text:style-name="P167"><text:span text:style-name="T168">10</text:span><text:span text:style-name="T169">. Stebėjimo paslaugos išlaidos apmokamos, jeigu suteikta paslauga atitinka visus šiuos reikalavimus:</text:span></text:p>
      <text:p text:style-name="P170"><text:span text:style-name="T171">10.1</text:span><text:span text:style-name="T172">. paslaugą suteikia ASPĮ, sudariusi sutartį su teritorine ligonių<text:s/></text:span><text:span text:style-name="T173">kasa (toliau – TLK) dėl stacionarinių paslaugų išlaidų apmokėjimo;</text:span></text:p>
      <text:p text:style-name="P174"><text:span text:style-name="T175">10.2</text:span><text:span text:style-name="T176">. atliekami visi stebėjimo plane numatyti tyrimo ir (ar) gydymo veiksmai;</text:span></text:p>
      <text:p text:style-name="P177"><text:span text:style-name="T178">10.3</text:span><text:span text:style-name="T179">. pacientas yra išrašomas arba perkeliamas į kitą ASPĮ.</text:span><text:s/></text:p>
      <text:p text:style-name="P180">Punkto pakeitimai:</text:p>
      <text:p text:style-name="P181"><text:span text:style-name="T182">Nr.<text:s/></text:span><text:a xlink:href="https://www.e-tar.lt/portal/legalAct.html?documentId=TAR.8BD1FBA6DC5E" office:target-frame-name="_top" xlink:show="replace"><text:span text:style-name="T183">V-436</text:span></text:a><text:span text:style-name="T184">, 2013-04-29, Žin., 2013, Nr. 48-2410 (2013-05-11), i. k. 1132250ISAK000V-436</text:span></text:p>
      <text:p text:style-name="Normal"/>
      <text:p text:style-name="P185"><text:span text:style-name="T186">11</text:span><text:span text:style-name="T187">.<text:s/></text:span><text:span text:style-name="T188">Stebėjimo paslaugos bazinė kaina – 89,21 balo.</text:span><text:s/></text:p>
      <text:p text:style-name="P189">Punkto pakeitimai:</text:p>
      <text:p text:style-name="P190"><text:span text:style-name="T191">Nr.<text:s/></text:span><text:a xlink:href="https://www.e-tar.lt/portal/legalAct.html?documentId=TAR.63A1ED8C654B" office:target-frame-name="_top" xlink:show="replace"><text:span text:style-name="T192">V-342</text:span></text:a><text:span text:style-name="T193">, 2007-05-03, Žin., 2007, Nr. 50-1979 (2007-05-10), i. k. 1072250ISAK000V-342</text:span></text:p>
      <text:p text:style-name="P194"><text:span text:style-name="T195">Nr.<text:s/></text:span><text:a xlink:href="https://www.e-tar.lt/portal/legalAct.html?documentId=TAR.497F57363348" office:target-frame-name="_top" xlink:show="replace"><text:span text:style-name="T196">V-445</text:span></text:a><text:span text:style-name="T197">,<text:s/></text:span><text:span text:style-name="T198">2008-05-09, Žin., 2008, Nr. 54-2038 (2008-05-13), i. k. 1082250ISAK000V-445</text:span></text:p>
      <text:p text:style-name="P199"><text:span text:style-name="T200">Nr.<text:s/></text:span><text:a xlink:href="https://www.e-tar.lt/portal/legalAct.html?documentId=75d834904eb811e49cf986e1802f1de9" office:target-frame-name="_top" xlink:show="replace"><text:span text:style-name="T201">V-1014</text:span></text:a><text:span text:style-name="T202">, 2014-09-29, paskelbta TAR 2014-10-08, i. k. 2014-13866</text:span></text:p>
      <text:p text:style-name="P203"><text:span text:style-name="T204">Nr.<text:s/></text:span><text:a xlink:href="https://www.e-tar.lt/portal/legalAct.html?documentId=92cf640036e311e69cf5d89a5fdd27cc" office:target-frame-name="_top" xlink:show="replace"><text:span text:style-name="T205">V-780</text:span></text:a><text:span text:style-name="T206">, 2016-06-14, paskelbta TAR 2016-06-20, i. k. 2016-17279</text:span></text:p>
      <text:p text:style-name="P207"><text:span text:style-name="T208">Nr.<text:s/></text:span><text:a xlink:href="https://www.e-tar.lt/portal/legalAct.html?documentId=e13b6160565a11e7846ef01bfffb9b64" office:target-frame-name="_top" xlink:show="replace"><text:span text:style-name="T209">V-760</text:span></text:a><text:span text:style-name="T210">, 2017-06-19, paskelbta TAR 2017-06-21, i. k. 2017-10360</text:span></text:p>
      <text:p text:style-name="P211"><text:span text:style-name="T212">Nr.<text:s/></text:span><text:a xlink:href="https://www.e-tar.lt/portal/legalAct.html?documentId=328789d0448611e8ad2f97b2a095557a" office:target-frame-name="_top" xlink:show="replace"><text:span text:style-name="T213">V-471</text:span></text:a><text:span text:style-name="T214">, 2018-04-19, paskelbta TAR 2018-04-20, i. k. 2018-06380</text:span></text:p>
      <text:p text:style-name="Normal"/>
      <text:p text:style-name="P215">12. Už stebėjimo paslaugą ASPĮ<text:s/>nemokama, jei:</text:p>
      <text:p text:style-name="P216"><text:span text:style-name="T217">12.1</text:span><text:span text:style-name="T218">.<text:s/></text:span><text:span text:style-name="T219">suteikus stebėjimo paslaugą, pacientui 24 val. laikotarpiu toje pačioje ASPĮ pradedamos teikti stacionarinės aktyviojo gydymo paslaugos gydymo tęstinumui užtikrinti (šiuo atveju TLK moka ASPĮ atitinkamos stacionarinės paslaugos bazi</text:span><text:span text:style-name="T220">nę kainą);</text:span><text:s/></text:p>
      <text:p text:style-name="P221">Punkto pakeitimai:</text:p>
      <text:p text:style-name="P222"><text:span text:style-name="T223">Nr.<text:s/></text:span><text:a xlink:href="https://www.e-tar.lt/portal/legalAct.html?documentId=97c2b0f0f52911e3a55786e7536bee23" office:target-frame-name="_top" xlink:show="replace"><text:span text:style-name="T224">V-690</text:span></text:a><text:span text:style-name="T225">, 2014-06-12, paskelbta TAR 2014-06-16, i. k. 2014-07657</text:span></text:p>
      <text:p text:style-name="Normal"/>
      <text:p text:style-name="P226">12.2. neįvykdyti šios tvarkos 5, 7, 8 ar 9 punkto<text:s/>reikalavimai.</text:p>
      <text:p text:style-name="P227">13. ASPĮ, pateikusi TLK apmokėti stebėjimo paslaugą, negali pateikti apmokėti pacientui priėmimo-skubiosios pagalbos skyriuje iki stebėjimo paslaugos teikimo pradžios suteiktų paslaugų, išskyrus brangiuosius tyrimus ir procedūras, apmokamus iš PSDF biudžeto.</text:p>
      <text:p text:style-name="P228">______________</text:p>
      <text:p text:style-name="P229"/>
      <text:p text:style-name="P230"/>
      <text:p text:style-name="P231"><text:span text:style-name="T232">Pakeitimai:</text:span></text:p>
      <text:p text:style-name="P233"/>
      <text:p text:style-name="P234"><text:span text:style-name="T235">1.</text:span></text:p>
      <text:soft-page-break/>
      <text:p text:style-name="P236"><text:span text:style-name="T237">Lietuvos Respublikos sveikatos apsaugos ministerija, Įsakymas</text:span></text:p>
      <text:p text:style-name="P238"><text:span text:style-name="T239">Nr.<text:s/></text:span><text:a xlink:href="https://www.e-tar.lt/portal/legalAct.html?documentId=TAR.63A1ED8C654B" office:target-frame-name="_top" xlink:show="replace"><text:span text:style-name="T240">V-342</text:span></text:a><text:span text:style-name="T241">, 2007-05-03, Žin., 2007, Nr. 50-1979<text:s/></text:span><text:span text:style-name="T242">(2007-05-10), i. k. 1072250ISAK000V-342</text:span></text:p>
      <text:p text:style-name="P243"><text:span text:style-name="T244">Dėl Lietuvos Respublikos sveikatos apsaugos ministro 2006 m. gruodžio 22 d. įsakymo Nr. V-1111 "Dėl Stebėjimo paslaugos teikimo ir apmokėjimo tvarkos aprašo tvirtinimo" pakeitimo</text:span></text:p>
      <text:p text:style-name="P245"/>
      <text:p text:style-name="P246"><text:span text:style-name="T247">2.</text:span></text:p>
      <text:p text:style-name="P248"><text:span text:style-name="T249">Lietuvos Respublikos sveikatos ap</text:span><text:span text:style-name="T250">saugos ministerija, Įsakymas</text:span></text:p>
      <text:p text:style-name="P251"><text:span text:style-name="T252">Nr.<text:s/></text:span><text:a xlink:href="https://www.e-tar.lt/portal/legalAct.html?documentId=TAR.D0280191F629" office:target-frame-name="_top" xlink:show="replace"><text:span text:style-name="T253">V-415</text:span></text:a><text:span text:style-name="T254">, 2007-05-23, Žin., 2007, Nr. 59-2306 (2007-05-29), i. k. 1072250ISAK000V-415</text:span></text:p>
      <text:p text:style-name="P255"><text:span text:style-name="T256">Dėl Lietuvos Respublikos sveikatos apsaugos ministro 2006<text:s/></text:span><text:span text:style-name="T257">m. gruodžio 22 d. įsakymo Nr. V-1111 "Dėl Stebėjimo paslaugos teikimo ir apmokėjimo tvarkos aprašo tvirtinimo" pakeitimo</text:span></text:p>
      <text:p text:style-name="P258"/>
      <text:p text:style-name="P259"><text:span text:style-name="T260">3.</text:span></text:p>
      <text:p text:style-name="P261"><text:span text:style-name="T262">Lietuvos Respublikos sveikatos apsaugos ministerija, Įsakymas</text:span></text:p>
      <text:p text:style-name="P263"><text:span text:style-name="T264">Nr.<text:s/></text:span><text:a xlink:href="https://www.e-tar.lt/portal/legalAct.html?documentId=TAR.497F57363348" office:target-frame-name="_top" xlink:show="replace"><text:span text:style-name="T265">V-445</text:span></text:a><text:span text:style-name="T266">, 2008-05-09, Žin., 2008, Nr. 54-2038 (2008-05-13), i. k. 1082250ISAK000V-445</text:span></text:p>
      <text:p text:style-name="P267"><text:span text:style-name="T268">Dėl Lietuvos Respublikos sveikatos apsaugos ministro 2006 m. gruodžio 22 d. įsakymo Nr. V-1111 "Dėl Stebėjimo paslaugos teikimo ir apmokėjimo tvarkos aprašo</text:span><text:span text:style-name="T269"><text:s/>tvirtinimo" pakeitimo</text:span></text:p>
      <text:p text:style-name="P270"/>
      <text:p text:style-name="P271"><text:span text:style-name="T272">4.</text:span></text:p>
      <text:p text:style-name="P273"><text:span text:style-name="T274">Lietuvos Respublikos sveikatos apsaugos ministerija, Įsakymas</text:span></text:p>
      <text:p text:style-name="P275"><text:span text:style-name="T276">Nr.<text:s/></text:span><text:a xlink:href="https://www.e-tar.lt/portal/legalAct.html?documentId=TAR.5D6E56E73B16" office:target-frame-name="_top" xlink:show="replace"><text:span text:style-name="T277">V-766</text:span></text:a><text:span text:style-name="T278">, 2009-09-25, Žin., 2009, Nr. 116-4974 (2009-09-29), i. k.<text:s/></text:span><text:span text:style-name="T279">1092250ISAK000V-766</text:span></text:p>
      <text:p text:style-name="P280"><text:span text:style-name="T281">Dėl Lietuvos Respublikos sveikatos apsaugos ministro 2006 m. gruodžio 22 d. įsakymo Nr. V-1111 "Dėl Stebėjimo paslaugos teikimo tvarkos aprašo tvirtinimo" pakeitimo</text:span></text:p>
      <text:p text:style-name="P282"/>
      <text:p text:style-name="P283"><text:span text:style-name="T284">5.</text:span></text:p>
      <text:p text:style-name="P285"><text:span text:style-name="T286">Lietuvos Respublikos sveikatos apsaugos ministerija, Įsakymas</text:span></text:p>
      <text:p text:style-name="P287"><text:span text:style-name="T288">Nr.<text:s/></text:span><text:a xlink:href="https://www.e-tar.lt/portal/legalAct.html?documentId=TAR.8BD1FBA6DC5E" office:target-frame-name="_top" xlink:show="replace"><text:span text:style-name="T289">V-436</text:span></text:a><text:span text:style-name="T290">, 2013-04-29, Žin., 2013, Nr. 48-2410 (2013-05-11), i. k. 1132250ISAK000V-436</text:span></text:p>
      <text:p text:style-name="P291"><text:span text:style-name="T292">Dėl Lietuvos Respublikos sveikatos apsaugos ministro 2006 m. gruodžio 22 d. įsakymo Nr. V-11</text:span><text:span text:style-name="T293">11 "Dėl Stebėjimo paslaugos teikimo ir apmokėjimo tvarkos aprašo tvirtinimo" pakeitimo</text:span></text:p>
      <text:p text:style-name="P294"/>
      <text:p text:style-name="P295"><text:span text:style-name="T296">6.</text:span></text:p>
      <text:p text:style-name="P297"><text:span text:style-name="T298">Lietuvos Respublikos sveikatos apsaugos ministerija, Įsakymas</text:span></text:p>
      <text:p text:style-name="P299"><text:span text:style-name="T300">Nr.<text:s/></text:span><text:a xlink:href="https://www.e-tar.lt/portal/legalAct.html?documentId=97c2b0f0f52911e3a55786e7536bee23" office:target-frame-name="_top" xlink:show="replace"><text:span text:style-name="T301">V</text:span><text:span text:style-name="T302">-690</text:span></text:a><text:span text:style-name="T303">, 2014-06-12, paskelbta TAR 2014-06-16, i. k. 2014-07657</text:span></text:p>
      <text:p text:style-name="P304"><text:span text:style-name="T305">Dėl Lietuvos Respublikos sveikatos apsaugos ministro 2006 m. gruodžio 22 d. įsakymo Nr. V-1111 "Dėl Stebėjimo paslaugos teikimo ir apmokėjimo tvarkos aprašo tvirtinimo" pakeitimo</text:span></text:p>
      <text:p text:style-name="P306"/>
      <text:p text:style-name="P307"><text:span text:style-name="T308">7.</text:span></text:p>
      <text:p text:style-name="P309"><text:span text:style-name="T310">Lietuvos<text:s/></text:span><text:span text:style-name="T311">Respublikos sveikatos apsaugos ministerija, Įsakymas</text:span></text:p>
      <text:p text:style-name="P312"><text:span text:style-name="T313">Nr.<text:s/></text:span><text:a xlink:href="https://www.e-tar.lt/portal/legalAct.html?documentId=75d834904eb811e49cf986e1802f1de9" office:target-frame-name="_top" xlink:show="replace"><text:span text:style-name="T314">V-1014</text:span></text:a><text:span text:style-name="T315">, 2014-09-29, paskelbta TAR 2014-10-08, i. k. 2014-13866</text:span></text:p>
      <text:p text:style-name="P316"><text:span text:style-name="T317">Dėl Lietuvos Respublikos sveikatos aps</text:span><text:span text:style-name="T318">augos ministro 2006 m. gruodžio 22 d. įsakymo NR. V-1111 "Dėl Stebėjimo paslaugos teikimo ir apmokėjimo tvarkos aprašo tvirtinimo" pakeitimo</text:span></text:p>
      <text:p text:style-name="P319"/>
      <text:p text:style-name="P320"><text:span text:style-name="T321">8.</text:span></text:p>
      <text:p text:style-name="P322"><text:span text:style-name="T323">Lietuvos Respublikos sveikatos apsaugos ministerija, Įsakymas</text:span></text:p>
      <text:p text:style-name="P324"><text:span text:style-name="T325">Nr.<text:s/></text:span><text:a xlink:href="https://www.e-tar.lt/portal/legalAct.html?documentId=92cf640036e311e69cf5d89a5fdd27cc" office:target-frame-name="_top" xlink:show="replace"><text:span text:style-name="T326">V-780</text:span></text:a><text:span text:style-name="T327">, 2016-06-14, paskelbta TAR 2016-06-20, i. k. 2016-17279</text:span></text:p>
      <text:p text:style-name="P328"><text:span text:style-name="T329">Dėl Lietuvos Respublikos sveikatos apsaugos ministro 2006 m. gruodžio 22 d. įsakymo Nr. V-1111 „Dėl Stebėjimo paslaugos teikimo ir apmokėjimo</text:span><text:span text:style-name="T330"><text:s/>tvarkos aprašo tvirtinimo“ pakeitimo</text:span></text:p>
      <text:p text:style-name="P331"/>
      <text:p text:style-name="P332"><text:span text:style-name="T333">9.</text:span></text:p>
      <text:p text:style-name="P334"><text:span text:style-name="T335">Lietuvos Respublikos sveikatos apsaugos ministerija, Įsakymas</text:span></text:p>
      <text:p text:style-name="P336"><text:span text:style-name="T337">Nr.<text:s/></text:span><text:a xlink:href="https://www.e-tar.lt/portal/legalAct.html?documentId=e13b6160565a11e7846ef01bfffb9b64" office:target-frame-name="_top" xlink:show="replace"><text:span text:style-name="T338">V-760</text:span></text:a><text:span text:style-name="T339">, 2017-06-19, paskelbta TAR 2017-06-21, i. k.</text:span><text:span text:style-name="T340"><text:s/>2017-10360</text:span></text:p>
      <text:p text:style-name="P341"><text:span text:style-name="T342">Dėl Lietuvos Respublikos sveikatos apsaugos ministro 2006 m. gruodžio 22 d. įsakymo Nr. V-1111 „Dėl Stebėjimo paslaugos teikimo ir apmokėjimo tvarkos aprašo tvirtinimo“ pakeitimo</text:span></text:p>
      <text:p text:style-name="P343"/>
      <text:p text:style-name="P344"><text:span text:style-name="T345">10.</text:span></text:p>
      <text:p text:style-name="P346"><text:span text:style-name="T347">Lietuvos Respublikos sveikatos apsaugos ministerija, Įsakyma</text:span><text:span text:style-name="T348">s</text:span></text:p>
      <text:p text:style-name="P349"><text:span text:style-name="T350">Nr.<text:s/></text:span><text:a xlink:href="https://www.e-tar.lt/portal/legalAct.html?documentId=328789d0448611e8ad2f97b2a095557a" office:target-frame-name="_top" xlink:show="replace"><text:span text:style-name="T351">V-471</text:span></text:a><text:span text:style-name="T352">, 2018-04-19, paskelbta TAR 2018-04-20, i. k. 2018-06380</text:span></text:p>
      <text:p text:style-name="P353"><text:span text:style-name="T354">Dėl Lietuvos Respublikos sveikatos apsaugos ministro 2006 m. gruodžio 22 d. įsakymo Nr.<text:s/></text:span><text:span text:style-name="T355">V-1111 „Dėl Stebėjimo paslaugos teikimo ir apmokėjimo tvarkos aprašo tvirtinimo“ pakeitimo</text:span></text:p>
      <text:p text:style-name="P356"/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Header" style:family="paragraph">
      <style:paragraph-properties fo:text-align="center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3"><text:page-number text:fixed="false">3</text:page-number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user</dc:creator>
    <meta:creation-date>2018-07-04T13:39:00Z</meta:creation-date>
    <dc:date>2018-07-04T13:39:00Z</dc:date>
    <meta:template xlink:href="Normal.dotm" xlink:type="simple"/>
    <meta:editing-cycles>2</meta:editing-cycles>
    <meta:editing-duration>PT0S</meta:editing-duration>
    <meta:document-statistic meta:page-count="4" meta:paragraph-count="140" meta:word-count="1669" meta:character-count="12780" meta:row-count="450" meta:non-whitespace-character-count="11251"/>
  </office:meta>
</office:document-meta>
</file>