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name-complex="Arial" fo:color="#000000" style:font-size-complex="11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65" style:parent-style-name="Normal" style:family="paragraph">
      <style:paragraph-properties fo:widows="0" fo:orphans="0" fo:text-indent="3.543in" fo:background-color="#FFFFFF"/>
    </style:style>
    <style:style style:name="P66" style:parent-style-name="Normal" style:family="paragraph">
      <style:paragraph-properties fo:widows="0" fo:orphans="0" fo:text-indent="3.543in" fo:background-color="#FFFFFF"/>
    </style:style>
    <style:style style:name="P67" style:parent-style-name="Normal" style:family="paragraph">
      <style:paragraph-properties fo:widows="0" fo:orphans="0" fo:text-indent="3.543in" fo:background-color="#FFFFFF"/>
    </style:style>
    <style:style style:name="P68" style:parent-style-name="Normal" style:family="paragraph">
      <style:paragraph-properties fo:widows="0" fo:orphans="0" fo:text-indent="3.543in" fo:background-color="#FFFFFF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letter-kerning="true" style:font-size-complex="12pt" style:language-asian="zh" style:country-asian="CN"/>
    </style:style>
    <style:style style:name="T94" style:parent-style-name="DefaultParagraphFont" style:family="text">
      <style:text-properties style:letter-kerning="true" style:font-size-complex="12pt" style:language-asian="zh" style:country-asian="CN"/>
    </style:style>
    <style:style style:name="T95" style:parent-style-name="DefaultParagraphFont" style:family="text">
      <style:text-properties style:letter-kerning="true" style:font-size-complex="12pt" style:language-asian="zh" style:country-asian="CN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tyle-complex="italic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text-align="justify" fo:text-indent="0.4923in"/>
      <style:text-properties fo:hyphenate="false"/>
    </style:style>
    <style:style style:name="T15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166in"/>
      <style:text-properties fo:hyphenate="false"/>
    </style:style>
    <style:style style:name="T16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7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3" style:parent-style-name="DefaultParagraphFont" style:family="text">
      <style:text-properties style:letter-kerning="true" style:font-size-complex="12pt" style:language-asian="lt" style:country-asian="LT"/>
    </style:style>
    <style:style style:name="T214" style:parent-style-name="DefaultParagraphFont" style:family="text">
      <style:text-properties style:letter-kerning="true" style:font-size-complex="12pt" style:language-asian="lt" style:country-asian="LT"/>
    </style:style>
    <style:style style:name="T215" style:parent-style-name="DefaultParagraphFont" style:family="text">
      <style:text-properties style:letter-kerning="true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17" style:parent-style-name="DefaultParagraphFont" style:family="text">
      <style:text-properties style:letter-kerning="true"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letter-kerning="true" style:font-size-complex="12pt" style:language-asian="lt" style:country-asian="LT"/>
    </style:style>
    <style:style style:name="T220" style:parent-style-name="DefaultParagraphFont" style:family="text">
      <style:text-properties style:letter-kerning="true" style:font-size-complex="12pt" style:language-asian="lt" style:country-asian="LT"/>
    </style:style>
    <style:style style:name="T221" style:parent-style-name="DefaultParagraphFont" style:family="text">
      <style:text-properties style:letter-kerning="true"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center" fo:background-color="#FFFFFF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23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4923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4923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name="Segoe UI" style:font-name-complex="Segoe UI" fo:font-size="9pt" style:font-size-asian="9pt" style:font-size-complex="9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4923in" fo:background-color="#FFFFFF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01</text:span></text:p>
      <text:p text:style-name="P8"/>
      <text:p text:style-name="P9"><text:span text:style-name="T10">Įsakymas paskelbtas: Žin. 2006, Nr.<text:s/></text:span><text:a xlink:href="https://www.e-tar.lt/portal/legalAct.html?documentId=TAR.0BDFFC4B8D54" office:target-frame-name="_top" xlink:show="replace"><text:span text:style-name="T11">144-5511</text:span></text:a><text:span text:style-name="T12">, i. k. 1062250ISAK00V-1111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STEBĖJIMO PASLAUGOS TEIKIMO IR APMOKĖJIMO TVARKOS APRAŠO TVIRTINIMO</text:p>
      <text:p text:style-name="P21"/>
      <text:p text:style-name="P22">2006 m. gruodžio 22 d. Nr. V-1111</text:p>
      <text:p text:style-name="P23">Vilnius</text:p>
      <text:p text:style-name="P24"/>
      <text:p text:style-name="P25"/>
      <text:p text:style-name="P26"><text:span text:style-name="T27">Vadovaudamasis<text:s/></text:span><text:span text:style-name="T28">Lietuvos Respublikos<text:s/></text:span><text:span text:style-name="T29">s</text:span><text:span text:style-name="T30">veikatos priežiūros įstaigų įstatymo 9 straipsnio 1 dalies 3 punktu</text:span><text:span text:style-name="T31">:</text:span><text:s/></text:p>
      <text:p text:style-name="P32">Preambulės pakeitimai:</text:p>
      <text:p text:style-name="P33"><text:span text:style-name="T34">Nr.<text:s/></text:span><text:a xlink:href="https://www.e-tar.lt/portal/legalAct.html?documentId=e13b6160565a11e7846ef01bfffb9b64" office:target-frame-name="_top" xlink:show="replace"><text:span text:style-name="T35">V-760</text:span></text:a><text:span text:style-name="T36">, 2017-06-19, paskelbta TAR 2017-06-21, i. k. 2017-10360</text:span></text:p>
      <text:p text:style-name="P37"><text:span text:style-name="T38">Nr.<text:s/></text:span><text:a xlink:href="https://www.e-tar.lt/portal/legalAct.html?documentId=5de24df082bf11ed8df094f359a60216" office:target-frame-name="_top" xlink:show="replace"><text:span text:style-name="T39">V-1950</text:span></text:a><text:span text:style-name="T40">, 2022-12-23, paskelbta TAR 2022-12-23, i. k. 2022-26796</text:span></text:p>
      <text:p text:style-name="Normal"/>
      <text:p text:style-name="P41">1.<text:s/><text:span text:style-name="T42">Tvirtinu</text:span><text:s/>Stebėjimo paslaugos teikimo ir apmokėjimo tvarkos aprašą (pridedama).</text:p>
      <text:p text:style-name="P43">2.<text:s/><text:span text:style-name="T44">Nustata</text:span>u, kad šis įsakymas įsigalioja nuo 2007 metų sausio 1 dienos.</text:p>
      <text:p text:style-name="P45"><text:span text:style-name="T46">3</text:span><text:span text:style-name="T47">. P a v e d u įsakymo vykdymą kontroliuoti viceministrui pagal veiklos sritį.</text:span><text:s/></text:p>
      <text:p text:style-name="P48">Punkto pakeitimai:</text:p>
      <text:p text:style-name="P49"><text:span text:style-name="T50">Nr.<text:s/></text:span><text:a xlink:href="https://www.e-tar.lt/portal/legalAct.html?documentId=e13b6160565a11e7846ef01bfffb9b64" office:target-frame-name="_top" xlink:show="replace"><text:span text:style-name="T51">V-760</text:span></text:a><text:span text:style-name="T52">, 2017-06-19, paskelbta TAR 2017-06-21, i. k. 2017-10360</text:span></text:p>
      <text:p text:style-name="Normal"/>
      <text:p text:style-name="P53"/>
      <text:p text:style-name="P54"/>
      <text:p text:style-name="P55"/>
      <text:p text:style-name="P56"><text:span text:style-name="T57">SVEIKATOS APSAUGOS MINISTRAS</text:span><text:span text:style-name="T58"><text:tab/>RIMVYDAS TURČINSKAS</text:span></text:p>
      <text:soft-page-break/>
      <text:p text:style-name="P59">PATVIRTINTA</text:p>
      <text:p text:style-name="P65">Lietuvos Respublikos sveikatos<text:s/></text:p>
      <text:p text:style-name="P66">apsaugos ministro<text:s/></text:p>
      <text:p text:style-name="P67">2006 m. gruodžio 22 d. įsakymu<text:s/></text:p>
      <text:p text:style-name="P68">Nr. V-1111</text:p>
      <text:p text:style-name="P69"/>
      <text:p text:style-name="P70"><text:span text:style-name="T71">STEBĖJIMO PASLAUGOS TEIKIMO IR APMOKĖJIMO TVARKOS APRAŠAS<text:s/></text:span></text:p>
      <text:p text:style-name="P72"/>
      <text:p text:style-name="P73"><text:span text:style-name="T74">I</text:span><text:span text:style-name="T75"><text:s/></text:span><text:span text:style-name="T76">SKYRIUS<text:s/></text:span><text:span text:style-name="T77"><text:line-break/>BENDROSIOS NUOSTATOS<text:s/></text:span></text:p>
      <text:p text:style-name="P78">Pakeistas skyriaus pavadinimas:</text:p>
      <text:p text:style-name="P79"><text:span text:style-name="T80">Nr.<text:s/></text:span><text:a xlink:href="https://www.e-tar.lt/portal/legalAct.html?documentId=e13b6160565a11e7846ef01bfffb9b64" office:target-frame-name="_top" xlink:show="replace"><text:span text:style-name="T81">V-760</text:span></text:a><text:span text:style-name="T82">, 2017-06-19,<text:s/></text:span><text:span text:style-name="T83">paskelbta TAR 2017-06-21, i. k. 2017-10360</text:span></text:p>
      <text:p text:style-name="Normal"/>
      <text:p text:style-name="P84"><text:span text:style-name="T85">1</text:span><text:span text:style-name="T86">. Šis aprašas nustato stebėjimo paslaugos teikimo asmens sveikatos priežiūros įstaigose (toliau – ASPĮ) ir jos išlaidų apmokėjimo Privalomojo sveikatos draudimo fondo (toliau – PSDF) biudžeto lėšomis tvarką.</text:span><text:s/></text:p>
      <text:p text:style-name="P87">Punkto pakeitimai:</text:p>
      <text:p text:style-name="P88"><text:span text:style-name="T89">Nr.<text:s/></text:span><text:a xlink:href="https://www.e-tar.lt/portal/legalAct.html?documentId=TAR.8BD1FBA6DC5E" office:target-frame-name="_top" xlink:show="replace"><text:span text:style-name="T90">V-436</text:span></text:a><text:span text:style-name="T91">, 2013-04-29, Žin., 2013, Nr. 48-2410 (2013-05-11), i. k. 1132250ISAK000V-436</text:span></text:p>
      <text:p text:style-name="Normal"/>
      <text:p text:style-name="P92"><text:span text:style-name="T93">2</text:span><text:span text:style-name="T94">. Stebėjimo paslauga – tai asmens sveikatos priežiūros paslauga, teikiama pagal ASPĮ kompetenciją pacientams, atvykusiems į ASPĮ skubiosios medicinos pagalbos skyrių ar teritorinį skubiosios medicinos pagalbos skyrių, į kurią įeina reikiamų tyrimo ir (ar)<text:s/></text:span><text:span text:style-name="T95">gydymo veiksmų atlikimas ne trumpesniu kaip keturių ir ne ilgesniu kaip 24 val. stebėjimo laikotarpiu.<text:s/></text:span></text:p>
      <text:p text:style-name="P96">Punkto pakeitimai:</text:p>
      <text:p text:style-name="P97"><text:span text:style-name="T98">Nr.<text:s/></text:span><text:a xlink:href="https://www.e-tar.lt/portal/legalAct.html?documentId=TAR.8BD1FBA6DC5E" office:target-frame-name="_top" xlink:show="replace"><text:span text:style-name="T99">V-436</text:span></text:a><text:span text:style-name="T100">, 2013-04-29, Žin., 2013, Nr. 48-2410 (201</text:span><text:span text:style-name="T101">3-05-11), i. k. 1132250ISAK000V-436</text:span></text:p>
      <text:p text:style-name="P102"><text:span text:style-name="T103">Nr.<text:s/></text:span><text:a xlink:href="https://www.e-tar.lt/portal/legalAct.html?documentId=01e445c0c59f11e9840ec0427c781bac" office:target-frame-name="_top" xlink:show="replace"><text:span text:style-name="T104">V-1016</text:span></text:a><text:span text:style-name="T105">, 2019-08-23, paskelbta TAR 2019-08-26, i. k. 2019-13452</text:span></text:p>
      <text:p text:style-name="Normal"/>
      <text:p text:style-name="P106"><text:span text:style-name="T107">II</text:span><text:span text:style-name="T108"><text:s/></text:span><text:span text:style-name="T109">SKYRIUS<text:s/></text:span><text:span text:style-name="T110"><text:line-break/>STEBĖJIMO PASLAUGOS TEIKIMO TVARKA<text:s/></text:span></text:p>
      <text:p text:style-name="P111">Pakeistas skyriaus pavadinimas:</text:p>
      <text:p text:style-name="P112"><text:span text:style-name="T113">Nr.<text:s/></text:span><text:a xlink:href="https://www.e-tar.lt/portal/legalAct.html?documentId=e13b6160565a11e7846ef01bfffb9b64" office:target-frame-name="_top" xlink:show="replace"><text:span text:style-name="T114">V-760</text:span></text:a><text:span text:style-name="T115">, 2017-06-19, paskelbta TAR 2017-06-21, i. k. 2017-10360</text:span></text:p>
      <text:p text:style-name="Normal"/>
      <text:p text:style-name="P116"><text:span text:style-name="T117">3.</text:span><text:span text:style-name="T118"><text:s/>Neteko galios nuo 2023-01-01</text:span></text:p>
      <text:p text:style-name="P119">Punkto naikinimas:</text:p>
      <text:p text:style-name="P120"><text:span text:style-name="T121">Nr.<text:s/></text:span><text:a xlink:href="https://www.e-tar.lt/portal/legalAct.html?documentId=5de24df082bf11ed8df094f359a60216" office:target-frame-name="_top" xlink:show="replace"><text:span text:style-name="T122">V-1950</text:span></text:a><text:span text:style-name="T123">, 2022-12-23, paskelbta TAR 2022-12-23, i. k. 2022-26796</text:span></text:p>
      <text:p text:style-name="Normal"/>
      <text:p text:style-name="P124"><text:span text:style-name="T125">4</text:span><text:span text:style-name="T126">.<text:s/></text:span><text:span text:style-name="T127">Stebėjimo paslauga<text:s/></text:span><text:span text:style-name="T128">turi būti<text:s/></text:span><text:span text:style-name="T129">teikiama B</text:span><text:span text:style-name="T130">, B1</text:span><text:span text:style-name="T131"><text:s/>ar C tipo skubiosios<text:s/></text:span><text:span text:style-name="T132">medicinos<text:s/></text:span><text:span text:style-name="T133">pagalbos skyri</text:span><text:span text:style-name="T134">uje<text:s/></text:span><text:span text:style-name="T135">ir teritoriniame <text:s/>skubiosios medicinos pagalbos skyriuje<text:s/></text:span><text:span text:style-name="T136">įrengtoje stebėjimo patalpoje (su lovomis)</text:span><text:span text:style-name="T137">, gali būti teikiama A tipo skubiosios medicinos pagalbos skyriuje ir teritoriniame <text:s/>skubiosios medicinos pagalbos skyriuje įrengtoje stebėjimo patalpoje</text:span><text:span text:style-name="T138"><text:s/>(su lovomis) bei<text:s/></text:span><text:span text:style-name="T139">A1</text:span><text:span text:style-name="T140"><text:s/>tipo skubiosios medicinos pagalbos skyriuje įrengtoje stebėjimo patalpoje (su lovomis).</text:span><text:s/></text:p>
      <text:p text:style-name="P141">Punkto pakeitimai:</text:p>
      <text:p text:style-name="P142"><text:span text:style-name="T143">Nr.<text:s/></text:span><text:a xlink:href="https://www.e-tar.lt/portal/legalAct.html?documentId=ae6364207dfc11e8ae2bfd1913d66d57" office:target-frame-name="_top" xlink:show="replace"><text:span text:style-name="T144">V-759</text:span></text:a><text:span text:style-name="T145">, 2018-07-02, paskel</text:span><text:span text:style-name="T146">bta TAR 2018-07-03, i. k. 2018-11154</text:span></text:p>
      <text:p text:style-name="P147"><text:span text:style-name="T148">Nr.<text:s/></text:span><text:a xlink:href="https://www.e-tar.lt/portal/legalAct.html?documentId=01e445c0c59f11e9840ec0427c781bac" office:target-frame-name="_top" xlink:show="replace"><text:span text:style-name="T149">V-1016</text:span></text:a><text:span text:style-name="T150">, 2019-08-23, paskelbta TAR 2019-08-26, i. k. 2019-13452</text:span></text:p>
      <text:p text:style-name="Normal"/>
      <text:p text:style-name="P151">5. Stebėjimo paslauga teikiama pacientui, jei:</text:p>
      <text:p text:style-name="P152"><text:span text:style-name="T153">5.1</text:span><text:span text:style-name="T154">. po paciento apžiūros skubiosios<text:s/></text:span><text:span text:style-name="T155">medicinos<text:s/></text:span><text:span text:style-name="T156">pagalbos skyriuje<text:s/></text:span><text:span text:style-name="T157">ar teritoriniame <text:s/>skubiosios medicinos pagalbos skyriuje<text:s/></text:span><text:span text:style-name="T158">nėra galimybės tiksliai įvertinti jo sveikatos būklės;<text:s/></text:span></text:p>
      <text:p text:style-name="P159">Punkto pakeitimai:</text:p>
      <text:p text:style-name="P160"><text:span text:style-name="T161">Nr.<text:s/></text:span><text:a xlink:href="https://www.e-tar.lt/portal/legalAct.html?documentId=01e445c0c59f11e9840ec0427c781bac" office:target-frame-name="_top" xlink:show="replace"><text:span text:style-name="T162">V-1016</text:span></text:a><text:span text:style-name="T163">, 2019-08-23, paskelbta TAR 2019-08-26, i. k. 2019-13452</text:span></text:p>
      <text:p text:style-name="Normal"/>
      <text:p text:style-name="P164"><text:span text:style-name="T165">5.2</text:span><text:span text:style-name="T166">. gali kilti pavojus paciento sveikatai ar gyvybei, jei atlikus tyrimo ir (ar) gydymo vei</text:span><text:span text:style-name="T167">ksmus skubiosios<text:s/></text:span><text:span text:style-name="T168">medicinos</text:span><text:span text:style-name="T169"><text:s/>pagalbos skyriuje<text:s/></text:span><text:span text:style-name="T170">ar teritoriniame <text:s/>skubiosios medicinos pagalbos skyriuje<text:s/></text:span><text:span text:style-name="T171">jis iš karto būtų išleistas iš ASPĮ;</text:span><text:s/></text:p>
      <text:p text:style-name="P172">Punkto pakeitimai:</text:p>
      <text:soft-page-break/>
      <text:p text:style-name="P173"><text:span text:style-name="T174">Nr.<text:s/></text:span><text:a xlink:href="https://www.e-tar.lt/portal/legalAct.html?documentId=01e445c0c59f11e9840ec0427c781bac" office:target-frame-name="_top" xlink:show="replace"><text:span text:style-name="T175">V-1016</text:span></text:a><text:span text:style-name="T176">, 2019-08-23, paskelbta TAR 2019-08-26, i. k. 2019-13452</text:span></text:p>
      <text:p text:style-name="Normal"/>
      <text:p text:style-name="P177">5.3. tyrimo ir (ar) gydymo veiksmus galima atlikti ne trumpesniu kaip 4 val. ir ne ilgesniu kaip 24 val. laikotarpiu;</text:p>
      <text:p text:style-name="P178">Punkto pakeitimai:</text:p>
      <text:p text:style-name="P179"><text:span text:style-name="T180">Nr.<text:s/></text:span><text:a xlink:href="https://www.e-tar.lt/portal/legalAct.html?documentId=TAR.D0280191F629" office:target-frame-name="_top" xlink:show="replace"><text:span text:style-name="T181">V-415</text:span></text:a><text:span text:style-name="T182">, 2007-05-23, Žin., 2007, Nr. 59-2306 (2007-05-29), i. k. 1072250ISAK000V-415</text:span></text:p>
      <text:p text:style-name="Normal"/>
      <text:p text:style-name="P183">5.4. suteikus būtinąją pagalbą neįmanoma užtikrinti saugaus paciento transportavimo.</text:p>
      <text:p text:style-name="P184">6. Apie stebėjimo paslaugos teikimo būtinumą sprendžia paciento sveikatos būklę įvertinęs stacionarines asmens sveikatos priežiūros paslaugas teikiančios ASPĮ gydytojas.</text:p>
      <text:p text:style-name="P185"><text:span text:style-name="T186">7</text:span><text:span text:style-name="T187">. Teikiant stebėjimo paslaugą, pildoma statistinės apskaitos forma Nr. 025/a-LK „Asmens ambulatorinio gydymo statistin</text:span><text:span text:style-name="T188">ė kortelė“ (toliau – forma Nr. 025/a-LK).</text:span><text:s/></text:p>
      <text:p text:style-name="P189">Punkto pakeitimai:</text:p>
      <text:p text:style-name="P190"><text:span text:style-name="T191">Nr.<text:s/></text:span><text:a xlink:href="https://www.e-tar.lt/portal/legalAct.html?documentId=TAR.D0280191F629" office:target-frame-name="_top" xlink:show="replace"><text:span text:style-name="T192">V-415</text:span></text:a><text:span text:style-name="T193">, 2007-05-23, Žin., 2007, Nr. 59-2306 (2007-05-29), i. k. 1072250ISAK000V-415</text:span></text:p>
      <text:p text:style-name="P194"><text:span text:style-name="T195">Nr.<text:s/></text:span><text:a xlink:href="https://www.e-tar.lt/portal/legalAct.html?documentId=TAR.8BD1FBA6DC5E" office:target-frame-name="_top" xlink:show="replace"><text:span text:style-name="T196">V-436</text:span></text:a><text:span text:style-name="T197">, 2013-04-29, Žin., 2013, Nr. 48-2410 (2013-05-11), i. k. 1132250ISAK000V-436</text:span></text:p>
      <text:p text:style-name="Normal"/>
      <text:p text:style-name="P198"><text:span text:style-name="T199">8</text:span><text:span text:style-name="T200">. Teikiant stebėjimo paslaugą, sudaromas paciento stebėjimo planas, apimantis reikiamus</text:span><text:span text:style-name="T201"><text:s/>paciento tyrimo ir (ar) gydymo veiksmus. Stebėjimo planas įrašomas į formą Nr. 025/a-LK.</text:span><text:s/></text:p>
      <text:p text:style-name="P202">Punkto pakeitimai:</text:p>
      <text:p text:style-name="P203"><text:span text:style-name="T204">Nr.<text:s/></text:span><text:a xlink:href="https://www.e-tar.lt/portal/legalAct.html?documentId=TAR.5D6E56E73B16" office:target-frame-name="_top" xlink:show="replace"><text:span text:style-name="T205">V-766</text:span></text:a><text:span text:style-name="T206">, 2009-09-25, Žin., 2009, Nr. 116-4974 (2009-09-29), i.</text:span><text:span text:style-name="T207"><text:s/>k. 1092250ISAK000V-766</text:span></text:p>
      <text:p text:style-name="P208"><text:span text:style-name="T209">Nr.<text:s/></text:span><text:a xlink:href="https://www.e-tar.lt/portal/legalAct.html?documentId=TAR.8BD1FBA6DC5E" office:target-frame-name="_top" xlink:show="replace"><text:span text:style-name="T210">V-436</text:span></text:a><text:span text:style-name="T211">, 2013-04-29, Žin., 2013, Nr. 48-2410 (2013-05-11), i. k. 1132250ISAK000V-436</text:span></text:p>
      <text:p text:style-name="Normal"/>
      <text:p text:style-name="P212"><text:span text:style-name="T213">9</text:span><text:span text:style-name="T214">. Formoje Nr. 025/a-LK taip pat rašomi duomenys apie paci</text:span><text:span text:style-name="T215">ento gautą pagalbą skubiosios</text:span><text:span text:style-name="T216"><text:s/></text:span><text:span text:style-name="T217">medicinos pagalbos skyriuje ar</text:span><text:span text:style-name="T218"><text:s/></text:span><text:span text:style-name="T219">teritoriniame <text:s/>skubiosios medicinos pagalbos skyriuje prieš pradedant teikti stebėjimo paslaugą, duomenys apie stebėjimo laikotarpiu atliktus tyrimo ir (ar) gydymo veiksmus, paciento sveikatos bū</text:span><text:span text:style-name="T220">klę ir jos pokyčius, jeigu įmanoma, pagrindžiama<text:s/></text:span><text:soft-page-break/><text:span text:style-name="T221">klinikinė diagnozė, prireikus koreguojamas stebėjimo planas, daroma išvada apie jo įvykdymą ir pagrindžiamas sprendimas pacientą išrašyti, hospitalizuoti arba perkelti į kitą ASPĮ.</text:span><text:s/></text:p>
      <text:p text:style-name="P222">Punkto pakeitimai:</text:p>
      <text:p text:style-name="P223"><text:span text:style-name="T224">Nr.<text:s/></text:span><text:a xlink:href="https://www.e-tar.lt/portal/legalAct.html?documentId=TAR.5D6E56E73B16" office:target-frame-name="_top" xlink:show="replace"><text:span text:style-name="T225">V-766</text:span></text:a><text:span text:style-name="T226">, 2009-09-25, Žin., 2009, Nr. 116-4974 (2009-09-29), i. k. 1092250ISAK000V-766</text:span></text:p>
      <text:p text:style-name="P227"><text:span text:style-name="T228">Nr.<text:s/></text:span><text:a xlink:href="https://www.e-tar.lt/portal/legalAct.html?documentId=TAR.8BD1FBA6DC5E" office:target-frame-name="_top" xlink:show="replace"><text:span text:style-name="T229">V-436</text:span></text:a><text:span text:style-name="T230">,</text:span><text:span text:style-name="T231"><text:s/>2013-04-29, Žin., 2013, Nr. 48-2410 (2013-05-11), i. k. 1132250ISAK000V-436</text:span></text:p>
      <text:p text:style-name="P232"><text:span text:style-name="T233">Nr.<text:s/></text:span><text:a xlink:href="https://www.e-tar.lt/portal/legalAct.html?documentId=01e445c0c59f11e9840ec0427c781bac" office:target-frame-name="_top" xlink:show="replace"><text:span text:style-name="T234">V-1016</text:span></text:a><text:span text:style-name="T235">, 2019-08-23, paskelbta TAR 2019-08-26, i. k. 2019-13452</text:span></text:p>
      <text:p text:style-name="Normal"/>
      <text:p text:style-name="P236"><text:span text:style-name="T237">III</text:span><text:span text:style-name="T238"><text:s/></text:span><text:span text:style-name="T239">SKY</text:span><text:span text:style-name="T240">RIUS<text:s/></text:span><text:span text:style-name="T241"><text:line-break/>STEBĖJIMO PASLAUGOS APMOKĖJIMO TVARKA<text:s/></text:span></text:p>
      <text:p text:style-name="P242">Pakeistas skyriaus pavadinimas:</text:p>
      <text:p text:style-name="P243"><text:span text:style-name="T244">Nr.<text:s/></text:span><text:a xlink:href="https://www.e-tar.lt/portal/legalAct.html?documentId=e13b6160565a11e7846ef01bfffb9b64" office:target-frame-name="_top" xlink:show="replace"><text:span text:style-name="T245">V-760</text:span></text:a><text:span text:style-name="T246">, 2017-06-19, paskelbta TAR 2017-06-21, i. k. 2017-10360</text:span></text:p>
      <text:p text:style-name="Normal"/>
      <text:p text:style-name="P247"><text:span text:style-name="T248">10</text:span><text:span text:style-name="T249">. Stebėj</text:span><text:span text:style-name="T250">imo paslaugos išlaidos apmokamos, jeigu suteikta paslauga atitinka visus šiuos reikalavimus:</text:span></text:p>
      <text:p text:style-name="P251"><text:span text:style-name="T252">10.1</text:span><text:span text:style-name="T253">. paslaugą suteikia ASPĮ, sudariusi sutartį su teritorine ligonių kasa (toliau – TLK) dėl stacionarinių paslaugų išlaidų apmokėjimo;</text:span></text:p>
      <text:p text:style-name="P254"><text:span text:style-name="T255">10.2</text:span><text:span text:style-name="T256">. atliekami visi</text:span><text:span text:style-name="T257"><text:s/>stebėjimo plane numatyti tyrimo ir (ar) gydymo veiksmai;</text:span></text:p>
      <text:p text:style-name="P258"><text:span text:style-name="T259">10.3</text:span><text:span text:style-name="T260">. pacientas yra išrašomas arba perkeliamas į kitą ASPĮ.</text:span><text:s/></text:p>
      <text:p text:style-name="P261">Punkto pakeitimai:</text:p>
      <text:p text:style-name="P262"><text:span text:style-name="T263">Nr.<text:s/></text:span><text:a xlink:href="https://www.e-tar.lt/portal/legalAct.html?documentId=TAR.8BD1FBA6DC5E" office:target-frame-name="_top" xlink:show="replace"><text:span text:style-name="T264">V-436</text:span></text:a><text:span text:style-name="T265">, 2013-04-29, Žin., 2</text:span><text:span text:style-name="T266">013, Nr. 48-2410 (2013-05-11), i. k. 1132250ISAK000V-436</text:span></text:p>
      <text:p text:style-name="Normal"/>
      <text:p text:style-name="P267"><text:span text:style-name="T268">11</text:span><text:span text:style-name="T269">. Stebėjimo paslauga apmokama pagal jos bazinę kainą,<text:s/></text:span><text:span text:style-name="T270">nustatytą Asmens sveikatos priežiūros paslaugų (išskyrus aktyviojo gydymo), apmokamų Privalomojo sveikatos draudimo fondo biudžeto<text:s/></text:span><text:span text:style-name="T271">lėšomis, ir jų bazinių kainų sąraše,</text:span><text:span text:style-name="T272"><text:s/></text:span><text:span text:style-name="T273">patvirtintame Lietuvos Respublikos sveikatos apsaugos ministro 2022 m. lapkričio 3 d. įsakymu Nr. V-1630 „Dėl asmens sveikatos priežiūros paslaugų ir jų bazinių kainų sąrašo bei su šiomis paslaugomis susijusių priemokų,</text:span><text:span text:style-name="T274"><text:s/>mokamų Privalomojo sveikatos draudimo fondo biudžeto lėšomis, sąrašų patvirtinimo“.</text:span><text:s/></text:p>
      <text:soft-page-break/>
      <text:p text:style-name="P275">Punkto pakeitimai:</text:p>
      <text:p text:style-name="P276"><text:span text:style-name="T277">Nr.<text:s/></text:span><text:a xlink:href="https://www.e-tar.lt/portal/legalAct.html?documentId=TAR.63A1ED8C654B" office:target-frame-name="_top" xlink:show="replace"><text:span text:style-name="T278">V-342</text:span></text:a><text:span text:style-name="T279">, 2007-05-03, Žin., 2007, Nr. 50-1979 (2007-05-10), i. k. 10</text:span><text:span text:style-name="T280">72250ISAK000V-342</text:span></text:p>
      <text:p text:style-name="P281"><text:span text:style-name="T282">Nr.<text:s/></text:span><text:a xlink:href="https://www.e-tar.lt/portal/legalAct.html?documentId=TAR.497F57363348" office:target-frame-name="_top" xlink:show="replace"><text:span text:style-name="T283">V-445</text:span></text:a><text:span text:style-name="T284">, 2008-05-09, Žin., 2008, Nr. 54-2038 (2008-05-13), i. k. 1082250ISAK000V-445</text:span></text:p>
      <text:p text:style-name="P285"><text:span text:style-name="T286">Nr.<text:s/></text:span><text:a xlink:href="https://www.e-tar.lt/portal/legalAct.html?documentId=75d834904eb811e49cf986e1802f1de9" office:target-frame-name="_top" xlink:show="replace"><text:span text:style-name="T287">V-1014</text:span></text:a><text:span text:style-name="T288">, 2014-09-29, paskelbta TAR 2014-10-08, i. k. 2014-13866</text:span></text:p>
      <text:p text:style-name="P289"><text:span text:style-name="T290">Nr.<text:s/></text:span><text:a xlink:href="https://www.e-tar.lt/portal/legalAct.html?documentId=92cf640036e311e69cf5d89a5fdd27cc" office:target-frame-name="_top" xlink:show="replace"><text:span text:style-name="T291">V-780</text:span></text:a><text:span text:style-name="T292">, 2016-06-14, paskelbta TAR 2016-06-20, i. k. 2016-17</text:span><text:span text:style-name="T293">279</text:span></text:p>
      <text:p text:style-name="P294"><text:span text:style-name="T295">Nr.<text:s/></text:span><text:a xlink:href="https://www.e-tar.lt/portal/legalAct.html?documentId=e13b6160565a11e7846ef01bfffb9b64" office:target-frame-name="_top" xlink:show="replace"><text:span text:style-name="T296">V-760</text:span></text:a><text:span text:style-name="T297">, 2017-06-19, paskelbta TAR 2017-06-21, i. k. 2017-10360</text:span></text:p>
      <text:p text:style-name="P298"><text:span text:style-name="T299">Nr.<text:s/></text:span><text:a xlink:href="https://www.e-tar.lt/portal/legalAct.html?documentId=328789d0448611e8ad2f97b2a095557a" office:target-frame-name="_top" xlink:show="replace"><text:span text:style-name="T300">V-471</text:span></text:a><text:span text:style-name="T301">, 2018-04-19, paskelbta TAR 2018-04-20, i. k. 2018-06380</text:span></text:p>
      <text:p text:style-name="P302"><text:span text:style-name="T303">Nr.<text:s/></text:span><text:a xlink:href="https://www.e-tar.lt/portal/legalAct.html?documentId=af9b6400a9fc11e9964cdd77475976b0" office:target-frame-name="_top" xlink:show="replace"><text:span text:style-name="T304">V-859</text:span></text:a><text:span text:style-name="T305">, 2019-07-18, paskelbta TAR 2019-07-19, i. k. 2019-11925</text:span></text:p>
      <text:p text:style-name="P306"><text:span text:style-name="T307">Nr.<text:s/></text:span><text:a xlink:href="https://www.e-tar.lt/portal/legalAct.html?documentId=5de24df082bf11ed8df094f359a60216" office:target-frame-name="_top" xlink:show="replace"><text:span text:style-name="T308">V-1950</text:span></text:a><text:span text:style-name="T309">, 2022-12-23, paskelbta TAR 2022-12-23, i. k. 2022-26796</text:span></text:p>
      <text:p text:style-name="Normal"/>
      <text:p text:style-name="P310">12. Už stebėjimo paslaugą ASPĮ nemokama, jei:</text:p>
      <text:p text:style-name="P311"><text:span text:style-name="T312">12.1</text:span><text:span text:style-name="T313">.<text:s/></text:span><text:span text:style-name="T314">suteikus stebėjimo paslaugą, pacientui 24 val.<text:s/></text:span><text:span text:style-name="T315">laikotarpiu toje pačioje ASPĮ pradedamos teikti stacionarinės aktyviojo gydymo paslaugos gydymo tęstinumui užtikrinti (šiuo atveju TLK moka ASPĮ atitinkamos stacionarinės paslaugos bazinę kainą);</text:span><text:s/></text:p>
      <text:p text:style-name="P316">Punkto pakeitimai:</text:p>
      <text:p text:style-name="P317"><text:span text:style-name="T318">Nr.<text:s/></text:span><text:a xlink:href="https://www.e-tar.lt/portal/legalAct.html?documentId=97c2b0f0f52911e3a55786e7536bee23" office:target-frame-name="_top" xlink:show="replace"><text:span text:style-name="T319">V-690</text:span></text:a><text:span text:style-name="T320">, 2014-06-12, paskelbta TAR 2014-06-16, i. k. 2014-07657</text:span></text:p>
      <text:p text:style-name="Normal"/>
      <text:p text:style-name="P321">12.2. neįvykdyti šios tvarkos 5, 7, 8 ar 9 punkto reikalavimai.</text:p>
      <text:p text:style-name="P322"><text:span text:style-name="T323">13</text:span><text:span text:style-name="T324">.<text:s/></text:span><text:span text:style-name="T325">ASPĮ, pateikusi TLK stebėjimo paslaugos apmokėjimo do</text:span><text:span text:style-name="T326">kumentus, negali pateikti pacientui šios įstaigos skubiosios medicinos pagalbos skyriuje ar teritoriniame skubiosios medicinos pagalbos skyriuje 24 val. laikotarpiu dėl tos pačios priežasties iki stebėjimo paslaugos teikimo pradžios suteiktų paslaugų (išsk</text:span><text:span text:style-name="T327">yrus brangiuosius tyrimus ir procedūras, apmokamus PSDF biudžeto lėšomis) apmokėjimo dokumentų.</text:span><text:s/></text:p>
      <text:p text:style-name="P328">Punkto pakeitimai:</text:p>
      <text:p text:style-name="P329"><text:span text:style-name="T330">Nr.<text:s/></text:span><text:a xlink:href="https://www.e-tar.lt/portal/legalAct.html?documentId=01e445c0c59f11e9840ec0427c781bac" office:target-frame-name="_top" xlink:show="replace"><text:span text:style-name="T331">V-1016</text:span></text:a><text:span text:style-name="T332">, 2019-08-23, paskelbta TAR 2019</text:span><text:span text:style-name="T333">-08-26, i. k. 2019-13452</text:span></text:p>
      <text:p text:style-name="P334"><text:span text:style-name="T335">Nr.<text:s/></text:span><text:a xlink:href="https://www.e-tar.lt/portal/legalAct.html?documentId=5de24df082bf11ed8df094f359a60216" office:target-frame-name="_top" xlink:show="replace"><text:span text:style-name="T336">V-1950</text:span></text:a><text:span text:style-name="T337">, 2022-12-23, paskelbta TAR 2022-12-23, i. k. 2022-26796</text:span></text:p>
      <text:p text:style-name="Normal"/>
      <text:p text:style-name="P338">______________</text:p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Lietuvos Respublikos<text:s/></text:span><text:span text:style-name="T348">sveikatos apsaugos ministerija, Įsakymas</text:span></text:p>
      <text:p text:style-name="P349"><text:span text:style-name="T350">Nr.<text:s/></text:span><text:a xlink:href="https://www.e-tar.lt/portal/legalAct.html?documentId=TAR.63A1ED8C654B" office:target-frame-name="_top" xlink:show="replace"><text:span text:style-name="T351">V-342</text:span></text:a><text:span text:style-name="T352">, 2007-05-03, Žin., 2007, Nr. 50-1979 (2007-05-10), i. k. 1072250ISAK000V-342</text:span></text:p>
      <text:p text:style-name="P353"><text:span text:style-name="T354">Dėl Lietuvos Respublikos sveikatos apsaugos mi</text:span><text:span text:style-name="T355">nistro 2006 m. gruodžio 22 d. įsakymo Nr. V-1111 "Dėl Stebėjimo paslaugos teikimo ir apmokėjimo tvarkos aprašo tvirtinimo" pakeitimo</text:span></text:p>
      <text:p text:style-name="P356"/>
      <text:p text:style-name="P357"><text:span text:style-name="T358">2.</text:span></text:p>
      <text:p text:style-name="P359"><text:span text:style-name="T360">Lietuvos Respublikos sveikatos apsaugos ministerija, Įsakymas</text:span></text:p>
      <text:p text:style-name="P361"><text:span text:style-name="T362">Nr.<text:s/></text:span><text:a xlink:href="https://www.e-tar.lt/portal/legalAct.html?documentId=TAR.D0280191F629" office:target-frame-name="_top" xlink:show="replace"><text:span text:style-name="T363">V-415</text:span></text:a><text:span text:style-name="T364">, 2007-05-23, Žin., 2007, Nr. 59-2306 (2007-05-29), i. k. 1072250ISAK000V-415</text:span></text:p>
      <text:p text:style-name="P365"><text:span text:style-name="T366">Dėl Lietuvos Respublikos sveikatos apsaugos ministro 2006 m. gruodžio 22 d. įsakymo Nr. V-1111 "Dėl Stebėjimo paslaugos teikimo ir apmokėjimo tv</text:span><text:span text:style-name="T367">arkos aprašo tvirtinimo" pakeitimo</text:span></text:p>
      <text:p text:style-name="P368"/>
      <text:p text:style-name="P369"><text:span text:style-name="T370">3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TAR.497F57363348" office:target-frame-name="_top" xlink:show="replace"><text:span text:style-name="T375">V-445</text:span></text:a><text:span text:style-name="T376">, 2008-05-09, Žin., 2008, Nr. 54-2038 (2008-05-13), i. k. 108225</text:span><text:span text:style-name="T377">0ISAK000V-445</text:span></text:p>
      <text:p text:style-name="P378"><text:span text:style-name="T379">Dėl Lietuvos Respublikos sveikatos apsaugos ministro 2006 m. gruodžio 22 d. įsakymo Nr. V-1111 "Dėl Stebėjimo paslaugos teikimo ir apmokėjimo tvarkos aprašo tvirtinimo" pakeitimo</text:span></text:p>
      <text:p text:style-name="P380"/>
      <text:p text:style-name="P381"><text:span text:style-name="T382">4.</text:span></text:p>
      <text:p text:style-name="P383"><text:span text:style-name="T384">Lietuvos Respublikos sveikatos apsaugos ministerija, Įsakym</text:span><text:span text:style-name="T385">as</text:span></text:p>
      <text:p text:style-name="P386"><text:span text:style-name="T387">Nr.<text:s/></text:span><text:a xlink:href="https://www.e-tar.lt/portal/legalAct.html?documentId=TAR.5D6E56E73B16" office:target-frame-name="_top" xlink:show="replace"><text:span text:style-name="T388">V-766</text:span></text:a><text:span text:style-name="T389">, 2009-09-25, Žin., 2009, Nr. 116-4974 (2009-09-29), i. k. 1092250ISAK000V-766</text:span></text:p>
      <text:p text:style-name="P390"><text:span text:style-name="T391">Dėl Lietuvos Respublikos sveikatos apsaugos ministro 2006 m. gruodžio 22 d. įsakymo</text:span><text:span text:style-name="T392"><text:s/>Nr. V-1111 "Dėl Stebėjimo paslaugos teikimo tvarkos aprašo tvirtinimo" pakeitimo</text:span></text:p>
      <text:p text:style-name="P393"/>
      <text:p text:style-name="P394"><text:span text:style-name="T395">5.</text:span></text:p>
      <text:p text:style-name="P396"><text:span text:style-name="T397">Lietuvos Respublikos sveikatos apsaugos ministerija, Įsakymas</text:span></text:p>
      <text:p text:style-name="P398"><text:span text:style-name="T399">Nr.<text:s/></text:span><text:a xlink:href="https://www.e-tar.lt/portal/legalAct.html?documentId=TAR.8BD1FBA6DC5E" office:target-frame-name="_top" xlink:show="replace"><text:span text:style-name="T400">V-436</text:span></text:a><text:span text:style-name="T401">, 2013-04-29, Žin</text:span><text:span text:style-name="T402">., 2013, Nr. 48-2410 (2013-05-11), i. k. 1132250ISAK000V-436</text:span></text:p>
      <text:soft-page-break/>
      <text:p text:style-name="P403"><text:span text:style-name="T404">Dėl Lietuvos Respublikos sveikatos apsaugos ministro 2006 m. gruodžio 22 d. įsakymo Nr. V-1111 "Dėl Stebėjimo paslaugos teikimo ir apmokėjimo tvarkos aprašo tvirtinimo" pakeitimo</text:span></text:p>
      <text:p text:style-name="P405"/>
      <text:p text:style-name="P406"><text:span text:style-name="T407">6.</text:span></text:p>
      <text:p text:style-name="P408"><text:span text:style-name="T409">Lietuvos<text:s/></text:span><text:span text:style-name="T410">Respublikos sveikatos apsaugos ministerija, Įsakymas</text:span></text:p>
      <text:p text:style-name="P411"><text:span text:style-name="T412">Nr.<text:s/></text:span><text:a xlink:href="https://www.e-tar.lt/portal/legalAct.html?documentId=97c2b0f0f52911e3a55786e7536bee23" office:target-frame-name="_top" xlink:show="replace"><text:span text:style-name="T413">V-690</text:span></text:a><text:span text:style-name="T414">, 2014-06-12, paskelbta TAR 2014-06-16, i. k. 2014-07657</text:span></text:p>
      <text:p text:style-name="P415"><text:span text:style-name="T416">Dėl Lietuvos Respublikos sveikatos apsa</text:span><text:span text:style-name="T417">ugos ministro 2006 m. gruodžio 22 d. įsakymo Nr. V-1111 "Dėl Stebėjimo paslaugos teikimo ir apmokėjimo tvarkos aprašo tvirtinimo" pakeitimo</text:span></text:p>
      <text:p text:style-name="P418"/>
      <text:p text:style-name="P419"><text:span text:style-name="T420">7.</text:span></text:p>
      <text:p text:style-name="P421"><text:span text:style-name="T422">Lietuvos Respublikos sveikatos apsaugos ministerija, Įsakymas</text:span></text:p>
      <text:p text:style-name="P423"><text:span text:style-name="T424">Nr.<text:s/></text:span><text:a xlink:href="https://www.e-tar.lt/portal/legalAct.html?documentId=75d834904eb811e49cf986e1802f1de9" office:target-frame-name="_top" xlink:show="replace"><text:span text:style-name="T425">V-1014</text:span></text:a><text:span text:style-name="T426">, 2014-09-29, paskelbta TAR 2014-10-08, i. k. 2014-13866</text:span></text:p>
      <text:p text:style-name="P427"><text:span text:style-name="T428">Dėl Lietuvos Respublikos sveikatos apsaugos ministro 2006 m. gruodžio 22 d. įsakymo NR. V-1111 "D</text:span><text:span text:style-name="T429">ėl Stebėjimo paslaugos teikimo ir apmokėjimo tvarkos aprašo tvirtinimo" pakeitimo</text:span></text:p>
      <text:p text:style-name="P430"/>
      <text:p text:style-name="P431"><text:span text:style-name="T432">8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92cf640036e311e69cf5d89a5fdd27cc" office:target-frame-name="_top" xlink:show="replace"><text:span text:style-name="T437">V-780</text:span></text:a><text:span text:style-name="T438">,</text:span><text:span text:style-name="T439"><text:s/>2016-06-14, paskelbta TAR 2016-06-20, i. k. 2016-17279</text:span></text:p>
      <text:p text:style-name="P440"><text:span text:style-name="T441">Dėl Lietuvos Respublikos sveikatos apsaugos ministro 2006 m. gruodžio 22 d. įsakymo Nr. V-1111 „Dėl Stebėjimo paslaugos teikimo ir apmokėjimo tvarkos aprašo tvirtinimo“ pakeitimo</text:span></text:p>
      <text:p text:style-name="P442"/>
      <text:p text:style-name="P443"><text:span text:style-name="T444">9.</text:span></text:p>
      <text:p text:style-name="P445"><text:span text:style-name="T446">Lietuvos Respubli</text:span><text:span text:style-name="T447">kos sveikatos apsaugos ministerija, Įsakymas</text:span></text:p>
      <text:p text:style-name="P448"><text:span text:style-name="T449">Nr.<text:s/></text:span><text:a xlink:href="https://www.e-tar.lt/portal/legalAct.html?documentId=e13b6160565a11e7846ef01bfffb9b64" office:target-frame-name="_top" xlink:show="replace"><text:span text:style-name="T450">V-760</text:span></text:a><text:span text:style-name="T451">, 2017-06-19, paskelbta TAR 2017-06-21, i. k. 2017-10360</text:span></text:p>
      <text:p text:style-name="P452"><text:span text:style-name="T453">Dėl Lietuvos Respublikos sveikatos apsaugos min</text:span><text:span text:style-name="T454">istro 2006 m. gruodžio 22 d. įsakymo Nr. V-1111 „Dėl Stebėjimo paslaugos teikimo ir apmokėjimo tvarkos aprašo tvirtinimo“ pakeitimo</text:span></text:p>
      <text:p text:style-name="P455"/>
      <text:p text:style-name="P456"><text:span text:style-name="T457">10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328789d0448611e8ad2f97b2a095557a" office:target-frame-name="_top" xlink:show="replace"><text:span text:style-name="T462">V-471</text:span></text:a><text:span text:style-name="T463">, 2018-04-19, paskelbta TAR 2018-04-20, i. k. 2018-06380</text:span></text:p>
      <text:soft-page-break/>
      <text:p text:style-name="P464"><text:span text:style-name="T465">Dėl Lietuvos Respublikos sveikatos apsaugos ministro 2006 m. gruodžio 22 d. įsakymo Nr. V-1111 „Dėl Stebėjimo paslaugos teikimo ir apmokėjimo tvarkos</text:span><text:span text:style-name="T466"><text:s/>aprašo tvirtinimo“ pakeitimo</text:span></text:p>
      <text:p text:style-name="P467"/>
      <text:p text:style-name="P468"><text:span text:style-name="T469">11.</text:span></text:p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ae6364207dfc11e8ae2bfd1913d66d57" office:target-frame-name="_top" xlink:show="replace"><text:span text:style-name="T474">V-759</text:span></text:a><text:span text:style-name="T475">, 2018-07-02, paskelbta TAR 2018-07-03, i. k. 2018-1</text:span><text:span text:style-name="T476">1154</text:span></text:p>
      <text:p text:style-name="P477"><text:span text:style-name="T478">Dėl Lietuvos Respublikos <text:s/>sveikatos apsaugos ministro 2006 m. gruodžio 22 d. įsakymo Nr. <text:s/>V-1111 „Dėl Stebėjimo paslaugos teikimo ir apmokėjimo tvarkos aprašo tvirtinimo“ pakeitimo</text:span></text:p>
      <text:p text:style-name="P479"/>
      <text:p text:style-name="P480"><text:span text:style-name="T481">12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af9b6400a9fc11e9964cdd77475976b0" office:target-frame-name="_top" xlink:show="replace"><text:span text:style-name="T486">V-859</text:span></text:a><text:span text:style-name="T487">, 2019-07-18, paskelbta TAR 2019-07-19, i. k. 2019-11925</text:span></text:p>
      <text:p text:style-name="P488"><text:span text:style-name="T489">Dėl Lietuvos Respublikos sveikatos apsaugos ministro 2006 m. gruodžio 22 d. įsakymo Nr.<text:s/></text:span><text:span text:style-name="T490">V-1111 „Dėl Stebėjimo paslaugos teikimo ir apmokėjimo tvarkos aprašo tvirtinimo“ pakeitimo</text:span></text:p>
      <text:p text:style-name="P491"/>
      <text:p text:style-name="P492"><text:span text:style-name="T493">13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01e445c0c59f11e9840ec0427c781bac" office:target-frame-name="_top" xlink:show="replace"><text:span text:style-name="T498">V-1016</text:span></text:a><text:span text:style-name="T499">, 2019-08-23, paskelbta TAR 2019-08-26, i. k. 2019-13452</text:span></text:p>
      <text:p text:style-name="P500"><text:span text:style-name="T501">Dėl Lietuvos Respublikos <text:s/>sveikatos apsaugos ministro 2006 m. gruodžio 22 d. įsakymo Nr. <text:s/>V-1111 "Dėl Stebėjimo paslaugos teikimo ir apmokėjimo tvarkos aprašo tvirtinimo“ pakeitimo</text:span></text:p>
      <text:p text:style-name="P502"/>
      <text:p text:style-name="P503"><text:span text:style-name="T504">14.</text:span></text:p>
      <text:p text:style-name="P505"><text:span text:style-name="T506">Lie</text:span><text:span text:style-name="T507">tuvos Respublikos sveikatos apsaugos ministerija, Įsakymas</text:span></text:p>
      <text:p text:style-name="P508"><text:span text:style-name="T509">Nr.<text:s/></text:span><text:a xlink:href="https://www.e-tar.lt/portal/legalAct.html?documentId=5de24df082bf11ed8df094f359a60216" office:target-frame-name="_top" xlink:show="replace"><text:span text:style-name="T510">V-1950</text:span></text:a><text:span text:style-name="T511">, 2022-12-23, paskelbta TAR 2022-12-23, i. k. 2022-26796</text:span></text:p>
      <text:p text:style-name="P512"><text:span text:style-name="T513">Dėl Lietuvos Respublikos sveikat</text:span><text:span text:style-name="T514">os apsaugos ministro 2006 m. gruodžio 22 d. įsakymo Nr. V-1111 „Dėl Stebėjimo paslaugos teikimo ir apmokėjimo tvarkos aprašo tvirtinimo“ 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3-01-03T12:07:00Z</meta:creation-date>
    <dc:date>2023-01-03T12:07:00Z</dc:date>
    <meta:template xlink:href="Normal.dotm" xlink:type="simple"/>
    <meta:editing-cycles>2</meta:editing-cycles>
    <meta:editing-duration>PT0S</meta:editing-duration>
    <meta:document-statistic meta:page-count="10" meta:paragraph-count="180" meta:word-count="2388" meta:character-count="17328" meta:row-count="657" meta:non-whitespace-character-count="15120"/>
  </office:meta>
</office:document-meta>
</file>