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widows="0" fo:orphans="0" fo:break-before="page" fo:margin-left="3.543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center" fo:background-color="#FFFFFF"/>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center"/>
    </style:style>
    <style:style style:name="P110" style:parent-style-name="Normal" style:family="paragraph">
      <style:paragraph-properties fo:text-align="justify"/>
      <style:text-properties fo:font-weight="bold" style:font-weight-asian="bold" fo:font-size="10pt" style:font-size-asian="10pt"/>
    </style:style>
    <style:style style:name="P111" style:parent-style-name="Normal" style:family="paragraph">
      <style:paragraph-properties fo:text-align="justify"/>
      <style:text-properties fo:font-weight="bold" style:font-weight-asian="bold"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9">Suvestinė redakcija nuo 2008-05-14 iki 2009-09-29</text:span></text:p>
      <text:p text:style-name="P10"/>
      <text:p text:style-name="P11"><text:span text:style-name="T12">Įsakymas paskelbtas: Žin. 2006, Nr.<text:s/></text:span><text:a xlink:href="https://www.e-tar.lt/portal/legalAct.html?documentId=TAR.0BDFFC4B8D54" office:target-frame-name="_top" xlink:show="replace"><text:span text:style-name="T13">144-5511</text:span></text:a><text:span text:style-name="T14">, i. k. 1062250ISAK00V-111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TEBĖJIMO PASLAUGOS TEIKIMO IR APMOKĖJIMO TVARKOS APRAŠO TVIRTINIMO</text:p>
      <text:p text:style-name="P23"/>
      <text:p text:style-name="P24">2006 m. gruodžio 22 d. Nr. V-1111</text:p>
      <text:p text:style-name="P25">Vilnius</text:p>
      <text:p text:style-name="P26"/>
      <text:p text:style-name="P27"/>
      <text:p text:style-name="P28">Vadovaudamasis Lietuvos Respublikos sveikatos draudimo įstatymo 25 straipsnio 1 dalimi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bei atsižvelgdamas į Privalomojo sveikatos draudimo tarybos 2006 m. gruodžio 19 d. nutarimą Nr. 9/2 „Dėl Stebėjimo paslaugos teikimo ir apmokėjimo tvarkos aprašo projekto“:</text:p>
      <text:p text:style-name="P31">1.<text:s/><text:span text:style-name="T32">Tvirtinu</text:span><text:s/>Stebėjimo paslaugos teikimo ir apmokėjimo tvarkos aprašą<text:s/>(pridedama).</text:p>
      <text:p text:style-name="P33">2.<text:s/><text:span text:style-name="T34">Nustata</text:span>u, kad šis įsakymas įsigalioja nuo 2007 metų sausio 1 dienos.</text:p>
      <text:p text:style-name="P35">3.<text:s/><text:span text:style-name="T36">Pavedu</text:span><text:s/>įsakymo vykdymą kontroliuoti ministerijos sekretoriui pagal administravimo sritį.</text:p>
      <text:p text:style-name="P37"/>
      <text:p text:style-name="P38"/>
      <text:p text:style-name="P39"/>
      <text:p text:style-name="P40"><text:span text:style-name="T41">SVEIKATOS APSAUGOS MINISTRAS</text:span><text:span text:style-name="T42"><text:tab/>RIMVYDAS TURČINSKAS</text:span></text:p>
      <text:soft-page-break/>
      <text:p text:style-name="P43">PATVIRTINTA</text:p>
      <text:p text:style-name="P44">Lietuvos Respublikos sveikatos<text:s/></text:p>
      <text:p text:style-name="P45">apsaugos ministro<text:s/></text:p>
      <text:p text:style-name="P46">2006 m. gruodžio 22 d. įsakymu<text:s/></text:p>
      <text:p text:style-name="P47">Nr. V-1111</text:p>
      <text:p text:style-name="P48"/>
      <text:p text:style-name="P49"><text:span text:style-name="T50">STEBĖJIMO PASLAUGOS TEIKIMO IR APMOKĖJIMO TVARKOS APRAŠAS<text:s/></text:span></text:p>
      <text:p text:style-name="P51"/>
      <text:p text:style-name="P52"><text:span text:style-name="T53">I</text:span><text:span text:style-name="T54">.<text:s/></text:span><text:span text:style-name="T55">BENDROSIOS NUOSTATOS</text:span></text:p>
      <text:p text:style-name="P56"/>
      <text:p text:style-name="P57">1. Šis aprašas reglamentuoja asmens sveikatos priežiūros įstaigos (toliau – ASPĮ) teikiamos stebėjimo paslaugos teikimo ir apmokėjimo tvarką.</text:p>
      <text:p text:style-name="P58">2. Stebėjimo paslauga – tai asmens sveikatos priežiūros paslauga, teikiama pagal ASPĮ kompetenciją pacientams, atvykusiems į ASPĮ priėmimo-skubiosios pagalbos skyrių, atliekant reikiamus tyrimo ir (ar) gydymo veiksmus. Ji apmokama iš Privalomojo sveikatos draudimo fondo (toliau – PSDF) biudžeto lėšų.</text:p>
      <text:p text:style-name="P59"/>
      <text:p text:style-name="P60"><text:span text:style-name="T61">II</text:span><text:span text:style-name="T62">.<text:s/></text:span><text:span text:style-name="T63">STEBĖJIMO PASLAUGOS TEIKIMO TVARKA</text:span></text:p>
      <text:p text:style-name="P64"/>
      <text:p text:style-name="P65">3. Stebėjimo paslauga teikiama ASPĮ, teikiančiose stacionarines asmens sveikatos<text:s/>priežiūros paslaugas, išskyrus ASPĮ, teikiančias tik slaugos ir palaikomojo gydymo arba tik medicininės reabilitacijos ir sanatorinio (antirecidyvinio) gydymo paslaugas.</text:p>
      <text:p text:style-name="P66">4. Stebėjimo paslauga teikiama B ar C tipo priėmimo-skubiosios pagalbos skyriuje įrengtoje stebėjimo patalpoje (su lovomis) arba stacionaro skyriuje.</text:p>
      <text:p text:style-name="P67">5. Stebėjimo paslauga teikiama pacientui, jei:</text:p>
      <text:p text:style-name="P68">5.1. po paciento apžiūros priėmimo-skubiosios pagalbos skyriuje nėra galimybės tiksliai įvertinti jo sveikatos būklės;</text:p>
      <text:p text:style-name="P69">5.2. gali<text:s/>kilti pavojus paciento sveikatai ar gyvybei, jei atlikus tyrimo ir (ar) gydymo veiksmus priėmimo-skubiosios pagalbos skyriuje jis iš karto būtų išleistas iš ASPĮ;</text:p>
      <text:p text:style-name="P70">5.3. tyrimo ir (ar) gydymo veiksmus galima atlikti ne trumpesniu kaip 4 val. ir ne ilgesniu kaip 24 val. laikotarpiu;</text:p>
      <text:p text:style-name="P71">Punkto pakeitimai:</text:p>
      <text:p text:style-name="P72"><text:span text:style-name="T73">Nr.<text:s/></text:span><text:a xlink:href="https://www.e-tar.lt/portal/legalAct.html?documentId=TAR.D0280191F629" office:target-frame-name="_top" xlink:show="replace"><text:span text:style-name="T74">V-415</text:span></text:a><text:span text:style-name="T75">, 2007-05-23, Žin., 2007, Nr. 59-2306 (2007-05-29), i. k. 1072250ISAK000V-415</text:span></text:p>
      <text:p text:style-name="Normal"/>
      <text:p text:style-name="P76">5.4. suteikus būtinąją pagalbą<text:s/>neįmanoma užtikrinti saugaus paciento transportavimo.</text:p>
      <text:p text:style-name="P77">6. Apie stebėjimo paslaugos teikimo būtinumą sprendžia paciento sveikatos būklę įvertinęs stacionarines asmens sveikatos priežiūros paslaugas teikiančios ASPĮ gydytojas.</text:p>
      <text:p text:style-name="P78">7. Teikiant stebėjimo<text:s/>paslaugą pildoma asmens ambulatorinio gydymo priėmimo skyriuje apskaitos kortelė (forma Nr. 025-1/a-LK).<text:s/></text:p>
      <text:p text:style-name="P79">Punkto pakeitimai:</text:p>
      <text:p text:style-name="P80"><text:span text:style-name="T81">Nr.<text:s/></text:span><text:a xlink:href="https://www.e-tar.lt/portal/legalAct.html?documentId=TAR.D0280191F629" office:target-frame-name="_top" xlink:show="replace"><text:span text:style-name="T82">V-415</text:span></text:a><text:span text:style-name="T83">, 2007-05-23, Žin., 2007, Nr. 59-2306 (2</text:span><text:span text:style-name="T84">007-05-29), i. k. 1072250ISAK000V-415</text:span></text:p>
      <text:p text:style-name="Normal"/>
      <text:p text:style-name="P85">8. Teikiant stebėjimo paslaugą sudaromas paciento stebėjimo planas, apimantis reikiamus paciento tyrimo ir (ar) gydymo veiksmus. Stebėjimo planas įrašomas į paciento gydymo stacionare ligos istoriją.</text:p>
      <text:p text:style-name="P86">9. Gydymo<text:s/>stacionare ligos istorijoje taip pat fiksuojami duomenys apie pagalbą, suteiktą pacientui priėmimo-skubiosios pagalbos skyriuje iki buvo pradėta teikti stebėjimo paslauga, duomenys apie stebėjimo laikotarpiu atliktus tyrimo ir (ar) gydymo veiksmus, paciento sveikatos būklę ir jos pokyčius, jeigu įmanoma, pagrindžiama klinikinė diagnozė, prireikus koreguojamas stebėjimo planas, daroma išvada apie jo įvykdymą, motyvuojamas sprendimas dėl paciento išrašymo, hospitalizavimo arba perkėlimo į kitą ASPĮ.</text:p>
      <text:p text:style-name="P87"/>
      <text:p text:style-name="P88"><text:span text:style-name="T89">III</text:span><text:span text:style-name="T90">.<text:s/></text:span><text:span text:style-name="T91">STEBĖJIMO PASLAUGOS APMOKĖJIMO TVARKA</text:span></text:p>
      <text:p text:style-name="P92"/>
      <text:p text:style-name="P93">10. ASPĮ už pacientui suteiktą stebėjimo paslaugą, jei buvo atlikti stebėjimo plane numatyti tyrimo ir (ar) gydymo veiksmai ir nuspręsta pacientą išrašyti ar perkelti į kitą ASPĮ, teritorinė ligonių kasa (toliau – TLK) moka bazinę kainą.</text:p>
      <text:p text:style-name="P94">11. Stebėjimo paslaugos bazinė kaina 246 balų.</text:p>
      <text:p text:style-name="P95">Punkto pakeitimai:</text:p>
      <text:p text:style-name="P96"><text:span text:style-name="T97">Nr.<text:s/></text:span><text:a xlink:href="https://www.e-tar.lt/portal/legalAct.html?documentId=TAR.63A1ED8C654B" office:target-frame-name="_top" xlink:show="replace"><text:span text:style-name="T98">V-342</text:span></text:a><text:span text:style-name="T99">, 2007-05-03, Žin., 2007, Nr. 50-1979 (2007-05-10), i. k. 1072250I</text:span><text:span text:style-name="T100">SAK000V-342</text:span></text:p>
      <text:p text:style-name="P101"><text:span text:style-name="T102">Nr.<text:s/></text:span><text:a xlink:href="https://www.e-tar.lt/portal/legalAct.html?documentId=TAR.497F57363348" office:target-frame-name="_top" xlink:show="replace"><text:span text:style-name="T103">V-445</text:span></text:a><text:span text:style-name="T104">, 2008-05-09, Žin., 2008, Nr. 54-2038 (2008-05-13), i. k. 1082250ISAK000V-445</text:span></text:p>
      <text:p text:style-name="Normal"/>
      <text:p text:style-name="P105">12. Už stebėjimo paslaugą ASPĮ nemokama, jei:</text:p>
      <text:p text:style-name="P106">12.1. suteikus<text:s/>stebėjimo paslaugą, pacientui toliau teikiama stacionarinė paslauga toje pačioje ASPĮ (tuomet TLK moka ASPĮ atitinkamos stacionarinės paslaugos bazinę kainą);</text:p>
      <text:p text:style-name="P107">12.2. neįvykdyti šios tvarkos 5, 7, 8 ar 9 punkto reikalavimai.</text:p>
      <text:p text:style-name="P108">13. ASPĮ, pateikusi TLK<text:s/>apmokėti stebėjimo paslaugą, negali pateikti apmokėti pacientui priėmimo-skubiosios pagalbos skyriuje iki stebėjimo paslaugos teikimo pradžios suteiktų paslaugų, išskyrus brangiuosius tyrimus ir procedūras, apmokamus iš PSDF biudžeto.</text:p>
      <text:p text:style-name="P109">______________</text:p>
      <text:p text:style-name="P110"/>
      <text:p text:style-name="P111"/>
      <text:p text:style-name="P112"><text:span text:style-name="T113">Pakeitimai:</text:span></text:p>
      <text:p text:style-name="P114"/>
      <text:p text:style-name="P115"><text:span text:style-name="T116">1.</text:span></text:p>
      <text:p text:style-name="P117"><text:span text:style-name="T118">Lietuvos Respublikos sveikatos apsaugos ministerija, Įsakymas</text:span></text:p>
      <text:p text:style-name="P119"><text:span text:style-name="T120">Nr.<text:s/></text:span><text:a xlink:href="https://www.e-tar.lt/portal/legalAct.html?documentId=TAR.63A1ED8C654B" office:target-frame-name="_top" xlink:show="replace"><text:span text:style-name="T121">V-342</text:span></text:a><text:span text:style-name="T122">, 2007-05-03, Žin., 2007, Nr. 50-1979 (2007-05-10), i. k. 1072250ISAK000V-342</text:span></text:p>
      <text:p text:style-name="P123"><text:span text:style-name="T124">Dėl Li</text:span><text:span text:style-name="T125">etuvos Respublikos sveikatos apsaugos ministro 2006 m. gruodžio 22 d. įsakymo Nr. V-1111 "Dėl Stebėjimo paslaugos teikimo ir apmokėjimo tvarkos aprašo tvirtinimo" pakeitimo</text:span></text:p>
      <text:p text:style-name="P126"/>
      <text:p text:style-name="P127"><text:span text:style-name="T128">2.</text:span></text:p>
      <text:p text:style-name="P129"><text:span text:style-name="T130">Lietuvos Respublikos sveikatos apsaugos ministerija, Įsakymas</text:span></text:p>
      <text:p text:style-name="P131"><text:span text:style-name="T132">Nr.<text:s/></text:span><text:a xlink:href="https://www.e-tar.lt/portal/legalAct.html?documentId=TAR.D0280191F629" office:target-frame-name="_top" xlink:show="replace"><text:span text:style-name="T133">V-415</text:span></text:a><text:span text:style-name="T134">, 2007-05-23, Žin., 2007, Nr. 59-2306 (2007-05-29), i. k. 1072250ISAK000V-415</text:span></text:p>
      <text:p text:style-name="P135"><text:span text:style-name="T136">Dėl Lietuvos Respublikos sveikatos apsaugos ministro 2006 m. gruodžio 22 d. įsakymo Nr. V-1111 "Dėl Steb</text:span><text:span text:style-name="T137">ėjimo paslaugos teikimo ir apmokėjimo tvarkos aprašo tvirtinimo" pakeitimo</text:span></text:p>
      <text:p text:style-name="P138"/>
      <text:p text:style-name="P139"><text:span text:style-name="T140">3.</text:span></text:p>
      <text:p text:style-name="P141"><text:span text:style-name="T142">Lietuvos Respublikos sveikatos apsaugos ministerija, Įsakymas</text:span></text:p>
      <text:p text:style-name="P143"><text:span text:style-name="T144">Nr.<text:s/></text:span><text:a xlink:href="https://www.e-tar.lt/portal/legalAct.html?documentId=TAR.497F57363348" office:target-frame-name="_top" xlink:show="replace"><text:span text:style-name="T145">V-445</text:span></text:a><text:span text:style-name="T146">, 2008-05-09, Žin., 2008</text:span><text:span text:style-name="T147">, Nr. 54-2038 (2008-05-13), i. k. 1082250ISAK000V-445</text:span></text:p>
      <text:p text:style-name="P148"><text:span text:style-name="T149">Dėl Lietuvos Respublikos sveikatos apsaugos ministro 2006 m. gruodžio 22 d. įsakymo Nr. V-1111 "Dėl Stebėjimo paslaugos teikimo ir apmokėjimo tvarkos aprašo tvirtinimo"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user</dc:creator>
    <meta:creation-date>2017-06-22T11:29:00Z</meta:creation-date>
    <dc:date>2017-06-22T11:29:00Z</dc:date>
    <meta:template xlink:href="Normal.dotm" xlink:type="simple"/>
    <meta:editing-cycles>2</meta:editing-cycles>
    <meta:editing-duration>PT0S</meta:editing-duration>
    <meta:document-statistic meta:page-count="3" meta:paragraph-count="84" meta:word-count="946" meta:character-count="6715" meta:row-count="162" meta:non-whitespace-character-count="5853"/>
  </office:meta>
</office:document-meta>
</file>