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6, Nr.<text:s/></text:span><text:a xlink:href="https://www.e-tar.lt/portal/legalAct.html?documentId=TAR.0BDFFC4B8D54" office:target-frame-name="_top" xlink:show="replace"><text:span text:style-name="T13">144-5511</text:span></text:a><text:span text:style-name="T14">, i. k. 1062250ISAK00V-111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TEBĖJIMO PASLAUGOS TEIKIMO IR APMOKĖJIMO TVARKOS APRAŠO TVIRTINIMO</text:p>
      <text:p text:style-name="P23"/>
      <text:p text:style-name="P24">2006 m. gruodžio 22 d. Nr. V-1111</text:p>
      <text:p text:style-name="P25">Vilnius</text:p>
      <text:p text:style-name="P26"/>
      <text:p text:style-name="P27"/>
      <text:p text:style-name="P28"><text:span text:style-name="T29">Vadovaudamasis Lietuvos Respublikos s</text:span><text:span text:style-name="T30">veikatos draudimo įstatymo 25 straipsnio 1 dalimi bei atsižvelgdamas į Privalomojo sveikatos draudimo tarybos 2006 m. gruodžio 19 d. nutarimą Nr. 9/2 „Dėl Stebėjimo paslaugos teikimo ir apmokėjimo tvarkos aprašo projekto“:</text:span><text:s/></text:p>
      <text:p text:style-name="P31">Preambulės pakeitimai:</text:p>
      <text:p text:style-name="P32"><text:span text:style-name="T33">Nr.<text:s/></text:span><text:a xlink:href="https://www.e-tar.lt/portal/legalAct.html?documentId=e13b6160565a11e7846ef01bfffb9b64" office:target-frame-name="_top" xlink:show="replace"><text:span text:style-name="T34">V-760</text:span></text:a><text:span text:style-name="T35">, 2017-06-19, paskelbta TAR 2017-06-21, i. k. 2017-10360</text:span></text:p>
      <text:p text:style-name="Normal"/>
      <text:p text:style-name="P36">1.<text:s/><text:span text:style-name="T37">Tvirtinu</text:span><text:s/>Stebėjimo paslaugos teikimo ir apmokėjimo tvarkos aprašą (pridedama).</text:p>
      <text:p text:style-name="P38">2.<text:s/><text:span text:style-name="T39">Nustata</text:span>u, kad šis įsakymas įsigalioja nuo 2007 metų sausio 1 dienos.</text:p>
      <text:p text:style-name="P40"><text:span text:style-name="T41">3</text:span><text:span text:style-name="T42">. P a v e d u įsakymo vykdymą kontroliuoti viceministrui pagal veiklos sritį.</text:span><text:s/></text:p>
      <text:p text:style-name="P43">Punkto pakeitimai:</text:p>
      <text:p text:style-name="P44"><text:span text:style-name="T45">Nr.<text:s/></text:span><text:a xlink:href="https://www.e-tar.lt/portal/legalAct.html?documentId=e13b6160565a11e7846ef01bfffb9b64" office:target-frame-name="_top" xlink:show="replace"><text:span text:style-name="T46">V-760</text:span></text:a><text:span text:style-name="T47">, 2017-06-19, paskelbta TAR 2017-06-21, i. k. 2017-10360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RIMVYDAS TURČINSKAS</text:span></text:p>
      <text:soft-page-break/>
      <text:p text:style-name="P54">PATVIRTINTA</text:p>
      <text:p text:style-name="P55">Lietuvos Respublikos sveikatos<text:s/></text:p>
      <text:p text:style-name="P56">apsaugos ministro<text:s/></text:p>
      <text:p text:style-name="P57">2006 m. gruodžio 22 d. įsakymu<text:s/></text:p>
      <text:p text:style-name="P58">Nr. V-1111</text:p>
      <text:p text:style-name="P59"/>
      <text:p text:style-name="P60"><text:span text:style-name="T61">STEBĖJIMO PASLAUGOS TEIKIMO IR APMOKĖJIMO TVARKOS APRAŠAS<text:s/></text:span></text:p>
      <text:p text:style-name="P62"/>
      <text:p text:style-name="P63"><text:span text:style-name="T64">I</text:span><text:span text:style-name="T65"><text:s/></text:span><text:span text:style-name="T66">SKYRIUS<text:s/></text:span><text:span text:style-name="T67"><text:line-break/>BENDROSIOS NUOSTATOS<text:s/></text:span></text:p>
      <text:p text:style-name="P68">Pakeistas skyriaus pavadinimas:</text:p>
      <text:p text:style-name="P69"><text:span text:style-name="T70">Nr.<text:s/></text:span><text:a xlink:href="https://www.e-tar.lt/portal/legalAct.html?documentId=e13b6160565a11e7846ef01bfffb9b64" office:target-frame-name="_top" xlink:show="replace"><text:span text:style-name="T71">V-760</text:span></text:a><text:span text:style-name="T72">, 2017-06-19, paskelbta TAR 2017-06-21, i. k. 2017-10360</text:span></text:p>
      <text:p text:style-name="Normal"/>
      <text:p text:style-name="P73"><text:span text:style-name="T74">1</text:span><text:span text:style-name="T75">. Šis aprašas nustato stebėjimo paslaugos teikimo asmens sveikatos priežiūros įstaigose (toliau – ASPĮ) ir jos išlaidų apmokėjimo Privalomojo<text:s/></text:span><text:span text:style-name="T76">sveikatos draudimo fondo (toliau – PSDF) biudžeto lėšomis tvarką.</text:span><text:s/></text:p>
      <text:p text:style-name="P77">Punkto pakeitimai:</text:p>
      <text:p text:style-name="P78"><text:span text:style-name="T79">Nr.<text:s/></text:span><text:a xlink:href="https://www.e-tar.lt/portal/legalAct.html?documentId=TAR.8BD1FBA6DC5E" office:target-frame-name="_top" xlink:show="replace"><text:span text:style-name="T80">V-436</text:span></text:a><text:span text:style-name="T81">, 2013-04-29, Žin., 2013, Nr. 48-2410 (2013-05-11), i. k. 1132250ISAK000V-436</text:span></text:p>
      <text:p text:style-name="Normal"/>
      <text:p text:style-name="P82">2. Stebėjimo paslauga – tai asmens sveikatos priežiūros paslauga, teikiama pagal ASPĮ kompetenciją pacientams, atvykusiems į ASPĮ priėmimo-skubiosios pagalbos skyrių, atliekant reikiamus tyrimo ir (ar) gydymo veiksmus.</text:p>
      <text:p text:style-name="P83">Punkto pakeitimai:</text:p>
      <text:p text:style-name="P84"><text:span text:style-name="T85">Nr.<text:s/></text:span><text:a xlink:href="https://www.e-tar.lt/portal/legalAct.html?documentId=TAR.8BD1FBA6DC5E" office:target-frame-name="_top" xlink:show="replace"><text:span text:style-name="T86">V-436</text:span></text:a><text:span text:style-name="T87">, 2013-04-29, Žin., 2013, Nr. 48-2410 (2013-05-11), i. k. 1132250ISAK000V-436</text:span></text:p>
      <text:p text:style-name="Normal"/>
      <text:p text:style-name="P88"><text:span text:style-name="T89">II</text:span><text:span text:style-name="T90"><text:s/></text:span><text:span text:style-name="T91">SKYRIUS<text:s/></text:span><text:span text:style-name="T92"><text:line-break/>STEBĖJIMO PASLAUGOS TEIKIMO TVARKA<text:s/></text:span></text:p>
      <text:p text:style-name="P93">Pakeistas skyriaus pavadinimas:</text:p>
      <text:p text:style-name="P94"><text:span text:style-name="T95">Nr.<text:s/></text:span><text:a xlink:href="https://www.e-tar.lt/portal/legalAct.html?documentId=e13b6160565a11e7846ef01bfffb9b64" office:target-frame-name="_top" xlink:show="replace"><text:span text:style-name="T96">V-760</text:span></text:a><text:span text:style-name="T97">, 2017-06-19, paskelbta TAR 2017-06-21, i. k. 2017-10360</text:span></text:p>
      <text:p text:style-name="Normal"/>
      <text:p text:style-name="P98">3. Stebėjimo paslauga teikiama ASPĮ, teikiančiose stacionarines asmens sveikatos priežiūros paslaugas, išskyrus ASPĮ, teikiančias tik slaugos ir palaikomojo gydymo arba tik medicininės reabilitacijos ir sanatorinio (antirecidyvinio) gydymo paslaugas.</text:p>
      <text:p text:style-name="P99">4. Stebėjimo paslauga teikiama B ar C tipo priėmimo-skubiosios pagalbos skyriuje įrengtoje stebėjimo patalpoje (su lovomis) arba stacionaro skyriuje.</text:p>
      <text:p text:style-name="P100">5. Stebėjimo paslauga teikiama pacientui, jei:</text:p>
      <text:p text:style-name="P101">5.1. po paciento apžiūros priėmimo-skubiosios pagalbos skyriuje nėra galimybės tiksliai įvertinti jo sveikatos būklės;</text:p>
      <text:p text:style-name="P102">5.2. gali kilti pavojus<text:s/>paciento sveikatai ar gyvybei, jei atlikus tyrimo ir (ar) gydymo veiksmus priėmimo-skubiosios pagalbos skyriuje jis iš karto būtų išleistas iš ASPĮ;</text:p>
      <text:p text:style-name="P103">5.3. tyrimo ir (ar) gydymo veiksmus galima atlikti ne trumpesniu kaip 4 val. ir ne ilgesniu kaip 24 val. laikotarpiu;</text:p>
      <text:p text:style-name="P104">Punkto pakeitimai:</text:p>
      <text:p text:style-name="P105"><text:span text:style-name="T106">Nr.<text:s/></text:span><text:a xlink:href="https://www.e-tar.lt/portal/legalAct.html?documentId=TAR.D0280191F629" office:target-frame-name="_top" xlink:show="replace"><text:span text:style-name="T107">V-415</text:span></text:a><text:span text:style-name="T108">, 2007-05-23, Žin., 2007, Nr. 59-2306 (2007-05-29), i. k. 1072250ISAK000V-415</text:span></text:p>
      <text:p text:style-name="Normal"/>
      <text:p text:style-name="P109">5.4. suteikus būtinąją pagalbą neįmanoma užtikrinti saugaus paciento transportavimo.</text:p>
      <text:p text:style-name="P110">6. Apie stebėjimo paslaugos teikimo būtinumą sprendžia paciento sveikatos būklę įvertinęs stacionarines asmens sveikatos priežiūros paslaugas teikiančios ASPĮ gydytojas.</text:p>
      <text:p text:style-name="P111"><text:span text:style-name="T112">7</text:span><text:span text:style-name="T113">. Teikiant stebėjimo paslaugą, pildoma</text:span><text:span text:style-name="T114"><text:s/>statistinės apskaitos forma Nr. 025/a-LK „Asmens ambulatorinio gydymo statistinė kortelė“ (toliau – forma Nr. 025/a-LK).</text:span><text:s/></text:p>
      <text:p text:style-name="P115">Punkto pakeitimai:</text:p>
      <text:p text:style-name="P116"><text:span text:style-name="T117">Nr.<text:s/></text:span><text:a xlink:href="https://www.e-tar.lt/portal/legalAct.html?documentId=TAR.D0280191F629" office:target-frame-name="_top" xlink:show="replace"><text:span text:style-name="T118">V-415</text:span></text:a><text:span text:style-name="T119">, 2007-05-23, Žin., 200</text:span><text:span text:style-name="T120">7, Nr. 59-2306 (2007-05-29), i. k. 1072250ISAK000V-415</text:span></text:p>
      <text:p text:style-name="P121"><text:span text:style-name="T122">Nr.<text:s/></text:span><text:a xlink:href="https://www.e-tar.lt/portal/legalAct.html?documentId=TAR.8BD1FBA6DC5E" office:target-frame-name="_top" xlink:show="replace"><text:span text:style-name="T123">V-436</text:span></text:a><text:span text:style-name="T124">, 2013-04-29, Žin., 2013, Nr. 48-2410 (2013-05-11), i. k. 1132250ISAK000V-436</text:span></text:p>
      <text:p text:style-name="Normal"/>
      <text:p text:style-name="P125"><text:span text:style-name="T126">8</text:span><text:span text:style-name="T127">. Teikiant stebėjimo pasla</text:span><text:span text:style-name="T128">ugą, sudaromas paciento stebėjimo planas, apimantis reikiamus paciento tyrimo ir (ar) gydymo veiksmus. Stebėjimo planas įrašomas į formą Nr. 025/a-LK.</text:span><text:s/></text:p>
      <text:p text:style-name="P129">Punkto pakeitimai:</text:p>
      <text:p text:style-name="P130"><text:span text:style-name="T131">Nr.<text:s/></text:span><text:a xlink:href="https://www.e-tar.lt/portal/legalAct.html?documentId=TAR.5D6E56E73B16" office:target-frame-name="_top" xlink:show="replace"><text:span text:style-name="T132">V-766</text:span></text:a><text:span text:style-name="T133">, 2009-09-25, Žin., 2009, Nr. 116-4974 (2009-09-29), i. k. 1092250ISAK000V-766</text:span></text:p>
      <text:p text:style-name="P134"><text:span text:style-name="T135">Nr.<text:s/></text:span><text:a xlink:href="https://www.e-tar.lt/portal/legalAct.html?documentId=TAR.8BD1FBA6DC5E" office:target-frame-name="_top" xlink:show="replace"><text:span text:style-name="T136">V-436</text:span></text:a><text:span text:style-name="T137">, 2013-04-29, Žin., 2013, Nr. 48-2410 (2013-05-11), i. k. 1132250ISAK000V-436</text:span></text:p>
      <text:p text:style-name="Normal"/>
      <text:p text:style-name="P138"><text:span text:style-name="T139">9</text:span><text:span text:style-name="T140">. Formoje Nr. 025/a-LK taip pat rašomi duomenys apie paciento gautą pagalbą priėmimo-skubiosios pagalbos skyriuje prieš pradedant teikti stebėjimo paslaugą, duomenys apie stebėjimo laikotarpiu atliktus tyrimo ir (ar) gydymo veiksmus, paciento sveikatos</text:span><text:span text:style-name="T141"><text:s/>būklę ir jos pokyčius, jeigu įmanoma, pagrindžiama klinikinė diagnozė, prireikus koreguojamas stebėjimo planas, daroma išvada apie jo įvykdymą ir pagrindžiamas sprendimas pacientą išrašyti, hospitalizuoti arba perkelti į kitą ASPĮ.</text:span><text:s/></text:p>
      <text:p text:style-name="P142">Punkto pakeitimai:</text:p>
      <text:p text:style-name="P143"><text:span text:style-name="T144">Nr.</text:span><text:span text:style-name="T145"><text:s/></text:span><text:a xlink:href="https://www.e-tar.lt/portal/legalAct.html?documentId=TAR.5D6E56E73B16" office:target-frame-name="_top" xlink:show="replace"><text:span text:style-name="T146">V-766</text:span></text:a><text:span text:style-name="T147">, 2009-09-25, Žin., 2009, Nr. 116-4974 (2009-09-29), i. k. 1092250ISAK000V-766</text:span></text:p>
      <text:p text:style-name="P148"><text:span text:style-name="T149">Nr.<text:s/></text:span><text:a xlink:href="https://www.e-tar.lt/portal/legalAct.html?documentId=TAR.8BD1FBA6DC5E" office:target-frame-name="_top" xlink:show="replace"><text:span text:style-name="T150">V-4</text:span><text:span text:style-name="T151">36</text:span></text:a><text:span text:style-name="T152">, 2013-04-29, Žin., 2013, Nr. 48-2410 (2013-05-11), i. k. 1132250ISAK000V-436</text:span></text:p>
      <text:p text:style-name="Normal"/>
      <text:p text:style-name="P153"><text:span text:style-name="T154">III</text:span><text:span text:style-name="T155"><text:s/></text:span><text:span text:style-name="T156">SKYRIUS<text:s/></text:span><text:span text:style-name="T157"><text:line-break/>STEBĖJIMO PASLAUGOS APMOKĖJIMO TVARKA<text:s/></text:span></text:p>
      <text:p text:style-name="P158">Pakeistas skyriaus pavadinimas:</text:p>
      <text:p text:style-name="P159"><text:span text:style-name="T160">Nr.<text:s/></text:span><text:a xlink:href="https://www.e-tar.lt/portal/legalAct.html?documentId=e13b6160565a11e7846ef01bfffb9b64" office:target-frame-name="_top" xlink:show="replace"><text:span text:style-name="T161">V-760</text:span></text:a><text:span text:style-name="T162">, 2017-06-19, paskelbta TAR 2017-06-21, i. k. 2017-10360</text:span></text:p>
      <text:p text:style-name="Normal"/>
      <text:p text:style-name="P163"><text:span text:style-name="T164">10</text:span><text:span text:style-name="T165">. Stebėjimo paslaugos išlaidos apmokamos, jeigu suteikta paslauga atitinka visus šiuos reikal</text:span><text:span text:style-name="T166">avimus:</text:span></text:p>
      <text:p text:style-name="P167"><text:span text:style-name="T168">10.1</text:span><text:span text:style-name="T169">. paslaugą suteikia ASPĮ, sudariusi sutartį su teritorine ligonių kasa (toliau – TLK) dėl stacionarinių paslaugų išlaidų apmokėjimo;</text:span></text:p>
      <text:p text:style-name="P170"><text:span text:style-name="T171">10.2</text:span><text:span text:style-name="T172">. atliekami visi stebėjimo plane numatyti tyrimo ir (ar) gydymo veiksmai;</text:span></text:p>
      <text:p text:style-name="P173"><text:span text:style-name="T174">10.3</text:span><text:span text:style-name="T175">. pacientas yra<text:s/></text:span><text:span text:style-name="T176">išrašomas arba perkeliamas į kitą ASPĮ.</text:span><text:s/></text:p>
      <text:p text:style-name="P177">Punkto pakeitimai:</text:p>
      <text:p text:style-name="P178"><text:span text:style-name="T179">Nr.<text:s/></text:span><text:a xlink:href="https://www.e-tar.lt/portal/legalAct.html?documentId=TAR.8BD1FBA6DC5E" office:target-frame-name="_top" xlink:show="replace"><text:span text:style-name="T180">V-436</text:span></text:a><text:span text:style-name="T181">, 2013-04-29, Žin., 2013, Nr. 48-2410 (2013-05-11), i. k. 1132250ISAK000V-436</text:span></text:p>
      <text:p text:style-name="Normal"/>
      <text:p text:style-name="P182">11.<text:s/><text:span text:style-name="T183">Stebėjimo paslau</text:span><text:span text:style-name="T184">gos bazinė kaina – 78,25 balo</text:span><text:s/></text:p>
      <text:p text:style-name="P185">Punkto pakeitimai:</text:p>
      <text:p text:style-name="P186"><text:span text:style-name="T187">Nr.<text:s/></text:span><text:a xlink:href="https://www.e-tar.lt/portal/legalAct.html?documentId=TAR.63A1ED8C654B" office:target-frame-name="_top" xlink:show="replace"><text:span text:style-name="T188">V-342</text:span></text:a><text:span text:style-name="T189">, 2007-05-03, Žin., 2007, Nr. 50-1979 (2007-05-10), i. k. 1072250ISAK000V-342</text:span></text:p>
      <text:p text:style-name="P190"><text:span text:style-name="T191">Nr.<text:s/></text:span><text:a xlink:href="https://www.e-tar.lt/portal/legalAct.html?documentId=TAR.497F57363348" office:target-frame-name="_top" xlink:show="replace"><text:span text:style-name="T192">V-445</text:span></text:a><text:span text:style-name="T193">, 2008-05-09, Žin., 2008, Nr. 54-2038 (2008-05-13), i. k. 1082250ISAK000V-445</text:span></text:p>
      <text:p text:style-name="P194"><text:span text:style-name="T195">Nr.<text:s/></text:span><text:a xlink:href="https://www.e-tar.lt/portal/legalAct.html?documentId=75d834904eb811e49cf986e1802f1de9" office:target-frame-name="_top" xlink:show="replace"><text:span text:style-name="T196">V-1014</text:span></text:a><text:span text:style-name="T197">, 2014-09-29,<text:s/></text:span><text:span text:style-name="T198">paskelbta TAR 2014-10-08, i. k. 2014-13866</text:span></text:p>
      <text:p text:style-name="P199"><text:span text:style-name="T200">Nr.<text:s/></text:span><text:a xlink:href="https://www.e-tar.lt/portal/legalAct.html?documentId=92cf640036e311e69cf5d89a5fdd27cc" office:target-frame-name="_top" xlink:show="replace"><text:span text:style-name="T201">V-780</text:span></text:a><text:span text:style-name="T202">, 2016-06-14, paskelbta TAR 2016-06-20, i. k. 2016-17279</text:span></text:p>
      <text:p text:style-name="P203"><text:span text:style-name="T204">Nr.<text:s/></text:span><text:a xlink:href="https://www.e-tar.lt/portal/legalAct.html?documentId=e13b6160565a11e7846ef01bfffb9b64" office:target-frame-name="_top" xlink:show="replace"><text:span text:style-name="T205">V-760</text:span></text:a><text:span text:style-name="T206">, 2017-06-19, paskelbta TAR 2017-06-21, i. k. 2017-10360</text:span></text:p>
      <text:p text:style-name="Normal"/>
      <text:p text:style-name="P207">12. Už stebėjimo paslaugą ASPĮ nemokama, jei:</text:p>
      <text:p text:style-name="P208"><text:span text:style-name="T209">12.1</text:span><text:span text:style-name="T210">.<text:s/></text:span><text:span text:style-name="T211">suteikus stebėjimo paslaugą, pacientui 24 val. laikotarpiu toje pačioje ASPĮ prade</text:span><text:span text:style-name="T212">damos teikti stacionarinės aktyviojo gydymo paslaugos gydymo tęstinumui užtikrinti (šiuo atveju TLK moka ASPĮ atitinkamos stacionarinės paslaugos bazinę kainą);</text:span><text:s/></text:p>
      <text:p text:style-name="P213">Punkto pakeitimai:</text:p>
      <text:p text:style-name="P214"><text:span text:style-name="T215">Nr.<text:s/></text:span><text:a xlink:href="https://www.e-tar.lt/portal/legalAct.html?documentId=97c2b0f0f52911e3a55786e7536bee23" office:target-frame-name="_top" xlink:show="replace"><text:span text:style-name="T216">V-690</text:span></text:a><text:span text:style-name="T217">, 2014-06-12, paskelbta TAR 2014-06-16, i. k. 2014-07657</text:span></text:p>
      <text:p text:style-name="Normal"/>
      <text:p text:style-name="P218">12.2. neįvykdyti šios tvarkos 5, 7, 8 ar 9 punkto reikalavimai.</text:p>
      <text:p text:style-name="P219">13. ASPĮ, pateikusi TLK apmokėti stebėjimo paslaugą, negali pateikti apmokėti pacientui priėmimo-skubiosios pagalbos skyriuje iki stebėjimo paslaugos teikimo pradžios suteiktų paslaugų, išskyrus brangiuosius tyrimus ir procedūras, apmokamus iš PSDF biudžeto.</text:p>
      <text:p text:style-name="P220">______________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veikatos apsaugos<text:s/></text:span><text:span text:style-name="T230">ministerija, Įsakymas</text:span></text:p>
      <text:soft-page-break/>
      <text:p text:style-name="P231"><text:span text:style-name="T232">Nr.<text:s/></text:span><text:a xlink:href="https://www.e-tar.lt/portal/legalAct.html?documentId=TAR.63A1ED8C654B" office:target-frame-name="_top" xlink:show="replace"><text:span text:style-name="T233">V-342</text:span></text:a><text:span text:style-name="T234">, 2007-05-03, Žin., 2007, Nr. 50-1979 (2007-05-10), i. k. 1072250ISAK000V-342</text:span></text:p>
      <text:p text:style-name="P235"><text:span text:style-name="T236">Dėl Lietuvos Respublikos sveikatos apsaugos ministro 2006 m. gruo</text:span><text:span text:style-name="T237">džio 22 d. įsakymo Nr. V-1111 "Dėl Stebėjimo paslaugos teikimo ir apmokėjimo tvarkos aprašo tvirtinimo" pakeitimo</text:span></text:p>
      <text:p text:style-name="P238"/>
      <text:p text:style-name="P239"><text:span text:style-name="T240">2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D0280191F629" office:target-frame-name="_top" xlink:show="replace"><text:span text:style-name="T245">V-415</text:span></text:a><text:span text:style-name="T246">, 2007-05-23, Žin., 2007, Nr. 59-2306 (2007-05-29), i. k. 1072250ISAK000V-415</text:span></text:p>
      <text:p text:style-name="P247"><text:span text:style-name="T248">Dėl Lietuvos Respublikos sveikatos apsaugos ministro 2006 m. gruodžio 22 d. įsakymo Nr. V-1111 "Dėl Stebėjimo paslaugos teikimo ir apmokėjimo tvarkos aprašo tvirti</text:span><text:span text:style-name="T249">nimo" pakeitimo</text:span></text:p>
      <text:p text:style-name="P250"/>
      <text:p text:style-name="P251"><text:span text:style-name="T252">3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497F57363348" office:target-frame-name="_top" xlink:show="replace"><text:span text:style-name="T257">V-445</text:span></text:a><text:span text:style-name="T258">, 2008-05-09, Žin., 2008, Nr. 54-2038 (2008-05-13), i. k. 1082250ISAK000V-445</text:span></text:p>
      <text:p text:style-name="P259"><text:span text:style-name="T260">Dėl L</text:span><text:span text:style-name="T261">ietuvos Respublikos sveikatos apsaugos ministro 2006 m. gruodžio 22 d. įsakymo Nr. V-1111 "Dėl Stebėjimo paslaugos teikimo ir apmokėjimo tvarkos aprašo tvirtinimo"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TAR.5D6E56E73B16" office:target-frame-name="_top" xlink:show="replace"><text:span text:style-name="T269">V-766</text:span></text:a><text:span text:style-name="T270">, 2009-09-25, Žin., 2009, Nr. 116-4974 (2009-09-29), i. k. 1092250ISAK000V-766</text:span></text:p>
      <text:p text:style-name="P271"><text:span text:style-name="T272">Dėl Lietuvos Respublikos sveikatos apsaugos ministro 2006 m. gruodžio 22 d. įsakymo Nr. V-1111 "Dėl St</text:span><text:span text:style-name="T273">ebėjimo paslaugos teikimo tvarkos aprašo tvirtinimo"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TAR.8BD1FBA6DC5E" office:target-frame-name="_top" xlink:show="replace"><text:span text:style-name="T281">V-436</text:span></text:a><text:span text:style-name="T282">, 2013-04-29, Žin., 2013, Nr. 48-241</text:span><text:span text:style-name="T283">0 (2013-05-11), i. k. 1132250ISAK000V-436</text:span></text:p>
      <text:p text:style-name="P284"><text:span text:style-name="T285">Dėl Lietuvos Respublikos sveikatos apsaugos ministro 2006 m. gruodžio 22 d. įsakymo Nr. V-1111 "Dėl Stebėjimo paslaugos teikimo ir apmokėjimo tvarkos aprašo tvirtinimo" pakeitimo</text:span></text:p>
      <text:p text:style-name="P286"/>
      <text:p text:style-name="P287"><text:span text:style-name="T288">6.</text:span></text:p>
      <text:p text:style-name="P289"><text:span text:style-name="T290">Lietuvos Respublikos sveikatos<text:s/></text:span><text:span text:style-name="T291">apsaugos ministerija, Įsakymas</text:span></text:p>
      <text:p text:style-name="P292"><text:span text:style-name="T293">Nr.<text:s/></text:span><text:a xlink:href="https://www.e-tar.lt/portal/legalAct.html?documentId=97c2b0f0f52911e3a55786e7536bee23" office:target-frame-name="_top" xlink:show="replace"><text:span text:style-name="T294">V-690</text:span></text:a><text:span text:style-name="T295">, 2014-06-12, paskelbta TAR 2014-06-16, i. k. 2014-07657</text:span></text:p>
      <text:p text:style-name="P296"><text:span text:style-name="T297">Dėl Lietuvos Respublikos sveikatos apsaugos ministro 2006 m.<text:s/></text:span><text:span text:style-name="T298">gruodžio 22 d. įsakymo Nr. V-1111 "Dėl Stebėjimo paslaugos teikimo ir apmokėjimo tvarkos aprašo tvirtinimo"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75d834904eb811e49cf986e1802f1de9" office:target-frame-name="_top" xlink:show="replace"><text:span text:style-name="T306">V-1014</text:span></text:a><text:span text:style-name="T307">, 2014-09-29, paskelbta TAR 2014-10-08, i. k. 2014-13866</text:span></text:p>
      <text:p text:style-name="P308"><text:span text:style-name="T309">Dėl Lietuvos Respublikos sveikatos apsaugos ministro 2006 m. gruodžio 22 d. įsakymo NR. V-1111 "Dėl Stebėjimo paslaugos teikimo ir apmokėjimo tvarkos aprašo tvirti</text:span><text:span text:style-name="T310">nimo"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92cf640036e311e69cf5d89a5fdd27cc" office:target-frame-name="_top" xlink:show="replace"><text:span text:style-name="T318">V-780</text:span></text:a><text:span text:style-name="T319">, 2016-06-14, paskelbta TAR 2016-06-20, i. k. 2016-17279</text:span></text:p>
      <text:p text:style-name="P320"><text:span text:style-name="T321">Dėl Lietuv</text:span><text:span text:style-name="T322">os Respublikos sveikatos apsaugos ministro 2006 m. gruodžio 22 d. įsakymo Nr. V-1111 „Dėl Stebėjimo paslaugos teikimo ir apmokėjimo tvarkos aprašo tvirtinimo“ pakeitimo</text:span></text:p>
      <text:p text:style-name="P323"/>
      <text:p text:style-name="P324"><text:span text:style-name="T325">9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e13b6160565a11e7846ef01bfffb9b64" office:target-frame-name="_top" xlink:show="replace"><text:span text:style-name="T330">V-760</text:span></text:a><text:span text:style-name="T331">, 2017-06-19, paskelbta TAR 2017-06-21, i. k. 2017-10360</text:span></text:p>
      <text:p text:style-name="P332"><text:span text:style-name="T333">Dėl Lietuvos Respublikos sveikatos apsaugos ministro 2006 m. gruodžio 22 d. įsakymo Nr. V-1111 „Dėl Stebėjimo pas</text:span><text:span text:style-name="T334">laugos teikimo ir apmokėjimo tvarkos aprašo 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4-24T07:26:00Z</meta:creation-date>
    <dc:date>2018-04-24T07:26:00Z</dc:date>
    <meta:template xlink:href="Normal.dotm" xlink:type="simple"/>
    <meta:editing-cycles>2</meta:editing-cycles>
    <meta:editing-duration>PT0S</meta:editing-duration>
    <meta:document-statistic meta:page-count="4" meta:paragraph-count="352" meta:word-count="1541" meta:character-count="11993" meta:row-count="600" meta:non-whitespace-character-count="10804"/>
  </office:meta>
</office:document-meta>
</file>