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58" style:parent-style-name="Normal" style:family="paragraph">
      <style:paragraph-properties fo:widows="0" fo:orphans="0" fo:text-indent="3.543in" fo:background-color="#FFFFFF"/>
    </style:style>
    <style:style style:name="P59" style:parent-style-name="Normal" style:family="paragraph">
      <style:paragraph-properties fo:widows="0" fo:orphans="0" fo:text-indent="3.543in" fo:background-color="#FFFFFF"/>
    </style:style>
    <style:style style:name="P60" style:parent-style-name="Normal" style:family="paragraph">
      <style:paragraph-properties fo:widows="0" fo:orphans="0" fo:text-indent="3.543in" fo:background-color="#FFFFFF"/>
    </style:style>
    <style:style style:name="P61" style:parent-style-name="Normal" style:family="paragraph">
      <style:paragraph-properties fo:widows="0" fo:orphans="0" fo:text-indent="3.543in" fo:background-color="#FFFFFF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letter-kerning="true" style:font-size-complex="12pt" style:language-asian="zh" style:country-asian="CN"/>
    </style:style>
    <style:style style:name="T87" style:parent-style-name="DefaultParagraphFont" style:family="text">
      <style:text-properties style:letter-kerning="true" style:font-size-complex="12pt" style:language-asian="zh" style:country-asian="CN"/>
    </style:style>
    <style:style style:name="T88" style:parent-style-name="DefaultParagraphFont" style:family="text">
      <style:text-properties style:letter-kerning="true" style:font-size-complex="12pt" style:language-asian="zh" style:country-asian="C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text-align="justify" fo:text-indent="0.4923in"/>
      <style:text-properties fo:hyphenate="false"/>
    </style:style>
    <style:style style:name="T13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166in"/>
      <style:text-properties fo:hyphenate="false"/>
    </style:style>
    <style:style style:name="T15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1" style:parent-style-name="DefaultParagraphFont" style:family="text">
      <style:text-properties style:letter-kerning="true" style:font-size-complex="12pt" style:language-asian="lt" style:country-asian="LT"/>
    </style:style>
    <style:style style:name="T202" style:parent-style-name="DefaultParagraphFont" style:family="text">
      <style:text-properties style:letter-kerning="true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04" style:parent-style-name="DefaultParagraphFont" style:family="text">
      <style:text-properties style:letter-kerning="true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letter-kerning="true" style:font-size-complex="12pt" style:language-asian="lt" style:country-asian="LT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center" fo:background-color="#FFFFFF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4923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4923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margin-left="1.2812in" fo:text-indent="-0.7888in">
        <style:tab-stops>
          <style:tab-stop style:type="left" style:position="-1.2812in"/>
          <style:tab-stop style:type="left" style:position="-1.084in"/>
          <style:tab-stop style:type="left" style:position="-0.6902in"/>
          <style:tab-stop style:type="left" style:position="-0.5916in"/>
          <style:tab-stop style:type="left" style:position="-0.4937in"/>
          <style:tab-stop style:type="left" style:position="-0.3951in"/>
          <style:tab-stop style:type="left" style:position="-0.1979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4923in" fo:background-color="#FFFFFF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6" style:parent-style-name="DefaultParagraphFont" style:family="text">
      <style:text-properties style:letter-kerning="true" style:font-size-complex="12pt" style:language-asian="lt" style:country-asian="LT"/>
    </style:style>
    <style:style style:name="T297" style:parent-style-name="DefaultParagraphFont" style:family="text">
      <style:text-properties style:letter-kerning="true" style:font-size-complex="12pt" style:language-asian="lt" style:country-asian="LT"/>
    </style:style>
    <style:style style:name="T298" style:parent-style-name="DefaultParagraphFont" style:family="text">
      <style:text-properties style:letter-kerning="true"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1-01 iki 2020-10-31</text:span></text:p>
      <text:p text:style-name="P8"/>
      <text:p text:style-name="P9"><text:span text:style-name="T10">Įsakymas paskelbtas: Žin. 2006, Nr.<text:s/></text:span><text:a xlink:href="https://www.e-tar.lt/portal/legalAct.html?documentId=TAR.0BDFFC4B8D54" office:target-frame-name="_top" xlink:show="replace"><text:span text:style-name="T11">144-5511</text:span></text:a><text:span text:style-name="T12">, i. k. 1062250ISAK00V-1111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STEBĖJIMO PASLAUGOS TEIKIMO IR APMOKĖJIMO TVARKOS APRAŠO TVIRTINIMO</text:p>
      <text:p text:style-name="P21"/>
      <text:p text:style-name="P22">2006 m. gruodžio 22 d. Nr. V-1111</text:p>
      <text:p text:style-name="P23">Vilnius</text:p>
      <text:p text:style-name="P24"/>
      <text:p text:style-name="P25"/>
      <text:p text:style-name="P26"><text:span text:style-name="T27">Vadovaudamasis Lietuvos Respublikos s</text:span><text:span text:style-name="T28">veikatos draudimo įstatymo 25 straipsnio 1 dalimi bei atsižvelgdamas į Privalomojo sveikatos draudimo tarybos 2006 m. gruodžio 19 d. nutarimą Nr. 9/2 „Dėl Stebėjimo paslaugos teikimo ir apmokėjimo tvarkos aprašo projekto“:</text:span><text:s/></text:p>
      <text:p text:style-name="P29">Preambulės pakeitimai:</text:p>
      <text:p text:style-name="P30"><text:span text:style-name="T31">Nr.<text:s/></text:span><text:a xlink:href="https://www.e-tar.lt/portal/legalAct.html?documentId=e13b6160565a11e7846ef01bfffb9b64" office:target-frame-name="_top" xlink:show="replace"><text:span text:style-name="T32">V-760</text:span></text:a><text:span text:style-name="T33">, 2017-06-19, paskelbta TAR 2017-06-21, i. k. 2017-10360</text:span></text:p>
      <text:p text:style-name="Normal"/>
      <text:p text:style-name="P34">1.<text:s/><text:span text:style-name="T35">Tvirtinu</text:span><text:s/>Stebėjimo paslaugos teikimo ir apmokėjimo tvarkos aprašą (pridedama).</text:p>
      <text:p text:style-name="P36">2.<text:s/><text:span text:style-name="T37">Nustata</text:span>u, kad šis įsakymas įsigalioja nuo 2007 metų sausio 1 dienos.</text:p>
      <text:p text:style-name="P38"><text:span text:style-name="T39">3</text:span><text:span text:style-name="T40">. P a v e d u įsakymo vykdymą kontroliuoti viceministrui pagal veiklos sritį.</text:span><text:s/></text:p>
      <text:p text:style-name="P41">Punkto pakeitimai:</text:p>
      <text:p text:style-name="P42"><text:span text:style-name="T43">Nr.<text:s/></text:span><text:a xlink:href="https://www.e-tar.lt/portal/legalAct.html?documentId=e13b6160565a11e7846ef01bfffb9b64" office:target-frame-name="_top" xlink:show="replace"><text:span text:style-name="T44">V-760</text:span></text:a><text:span text:style-name="T45">, 2017-06-19, paskelbta TAR 2017-06-21, i. k. 2017-10360</text:span></text:p>
      <text:p text:style-name="Normal"/>
      <text:p text:style-name="P46"/>
      <text:p text:style-name="P47"/>
      <text:p text:style-name="P48"/>
      <text:p text:style-name="P49"><text:span text:style-name="T50">SVEIKATOS APSAUGOS MINISTRAS</text:span><text:span text:style-name="T51"><text:tab/>RIMVYDAS TURČINSKAS</text:span></text:p>
      <text:soft-page-break/>
      <text:p text:style-name="P52">PATVIRTINTA</text:p>
      <text:p text:style-name="P58">Lietuvos Respublikos sveikatos<text:s/></text:p>
      <text:p text:style-name="P59">apsaugos ministro<text:s/></text:p>
      <text:p text:style-name="P60">2006 m. gruodžio 22 d. įsakymu<text:s/></text:p>
      <text:p text:style-name="P61">Nr. V-1111</text:p>
      <text:p text:style-name="P62"/>
      <text:p text:style-name="P63"><text:span text:style-name="T64">STEBĖJIMO PASLAUGOS TEIKIMO IR APMOKĖJIMO TVARKOS APRAŠAS<text:s/></text:span></text:p>
      <text:p text:style-name="P65"/>
      <text:p text:style-name="P66"><text:span text:style-name="T67">I</text:span><text:span text:style-name="T68"><text:s/></text:span><text:span text:style-name="T69">SKYRIUS<text:s/></text:span><text:span text:style-name="T70"><text:line-break/>BENDROSIOS NUOSTATOS<text:s/></text:span></text:p>
      <text:p text:style-name="P71">Pakeistas skyriaus pavadinimas:</text:p>
      <text:p text:style-name="P72"><text:span text:style-name="T73">Nr.<text:s/></text:span><text:a xlink:href="https://www.e-tar.lt/portal/legalAct.html?documentId=e13b6160565a11e7846ef01bfffb9b64" office:target-frame-name="_top" xlink:show="replace"><text:span text:style-name="T74">V-760</text:span></text:a><text:span text:style-name="T75">, 2017-06-19,<text:s/></text:span><text:span text:style-name="T76">paskelbta TAR 2017-06-21, i. k. 2017-10360</text:span></text:p>
      <text:p text:style-name="Normal"/>
      <text:p text:style-name="P77"><text:span text:style-name="T78">1</text:span><text:span text:style-name="T79">. Šis aprašas nustato stebėjimo paslaugos teikimo asmens sveikatos priežiūros įstaigose (toliau – ASPĮ) ir jos išlaidų apmokėjimo Privalomojo sveikatos draudimo fondo (toliau – PSDF) biudžeto lėšomis tvarką.</text:span><text:s/></text:p>
      <text:p text:style-name="P80">Punkto pakeitimai:</text:p>
      <text:p text:style-name="P81"><text:span text:style-name="T82">Nr.<text:s/></text:span><text:a xlink:href="https://www.e-tar.lt/portal/legalAct.html?documentId=TAR.8BD1FBA6DC5E" office:target-frame-name="_top" xlink:show="replace"><text:span text:style-name="T83">V-436</text:span></text:a><text:span text:style-name="T84">, 2013-04-29, Žin., 2013, Nr. 48-2410 (2013-05-11), i. k. 1132250ISAK000V-436</text:span></text:p>
      <text:p text:style-name="Normal"/>
      <text:p text:style-name="P85"><text:span text:style-name="T86">2</text:span><text:span text:style-name="T87">. Stebėjimo paslauga – tai asmens sveikatos priežiūros paslauga, teikiama pagal ASPĮ kompetenciją pacientams, atvykusiems į ASPĮ skubiosios medicinos pagalbos skyrių ar teritorinį skubiosios medicinos pagalbos skyrių, į kurią įeina reikiamų tyrimo ir (ar)<text:s/></text:span><text:span text:style-name="T88">gydymo veiksmų atlikimas ne trumpesniu kaip keturių ir ne ilgesniu kaip 24 val. stebėjimo laikotarpiu.<text:s/></text:span></text:p>
      <text:p text:style-name="P89">Punkto pakeitimai:</text:p>
      <text:p text:style-name="P90"><text:span text:style-name="T91">Nr.<text:s/></text:span><text:a xlink:href="https://www.e-tar.lt/portal/legalAct.html?documentId=TAR.8BD1FBA6DC5E" office:target-frame-name="_top" xlink:show="replace"><text:span text:style-name="T92">V-436</text:span></text:a><text:span text:style-name="T93">, 2013-04-29, Žin., 2013, Nr. 48-2410 (201</text:span><text:span text:style-name="T94">3-05-11), i. k. 1132250ISAK000V-436</text:span></text:p>
      <text:p text:style-name="P95"><text:span text:style-name="T96">Nr.<text:s/></text:span><text:a xlink:href="https://www.e-tar.lt/portal/legalAct.html?documentId=01e445c0c59f11e9840ec0427c781bac" office:target-frame-name="_top" xlink:show="replace"><text:span text:style-name="T97">V-1016</text:span></text:a><text:span text:style-name="T98">, 2019-08-23, paskelbta TAR 2019-08-26, i. k. 2019-13452</text:span></text:p>
      <text:p text:style-name="Normal"/>
      <text:p text:style-name="P99"><text:span text:style-name="T100">II</text:span><text:span text:style-name="T101"><text:s/></text:span><text:span text:style-name="T102">SKYRIUS<text:s/></text:span><text:span text:style-name="T103"><text:line-break/>STEBĖJIMO PASLAUGOS TEIKIMO TVARKA<text:s/></text:span></text:p>
      <text:p text:style-name="P104">Pakeistas skyriaus pavadinimas:</text:p>
      <text:p text:style-name="P105"><text:span text:style-name="T106">Nr.<text:s/></text:span><text:a xlink:href="https://www.e-tar.lt/portal/legalAct.html?documentId=e13b6160565a11e7846ef01bfffb9b64" office:target-frame-name="_top" xlink:show="replace"><text:span text:style-name="T107">V-760</text:span></text:a><text:span text:style-name="T108">, 2017-06-19, paskelbta TAR 2017-06-21, i. k. 2017-10360</text:span></text:p>
      <text:p text:style-name="Normal"/>
      <text:p text:style-name="P109">3. Stebėjimo paslauga teikiama ASPĮ, teikiančiose stacionarines asmens sveikatos priežiūros paslaugas, išskyrus ASPĮ, teikiančias tik slaugos ir palaikomojo gydymo arba tik medicininės reabilitacijos ir sanatorinio (antirecidyvinio) gydymo paslaugas.</text:p>
      <text:p text:style-name="P110"><text:span text:style-name="T111">4</text:span><text:span text:style-name="T112">. Stebėjimo paslauga<text:s/></text:span><text:span text:style-name="T113">turi būti<text:s/></text:span><text:span text:style-name="T114">teikiama B</text:span><text:span text:style-name="T115">, B1</text:span><text:span text:style-name="T116"><text:s/>ar C tipo skubiosios<text:s/></text:span><text:span text:style-name="T117">medicinos</text:span><text:span text:style-name="T118"><text:s/></text:span><text:span text:style-name="T119">pagalbos skyriuje<text:s/></text:span><text:span text:style-name="T120">ir teritoriniame <text:s/>skubiosios medicinos pagalbos skyriuje<text:s/></text:span><text:span text:style-name="T121">įrengtoje stebėjimo patalpoje (su lovomis) arba stacionaro skyriuje</text:span><text:span text:style-name="T122">, gali būti teikiama A</text:span><text:span text:style-name="T123"><text:s/></text:span><text:span text:style-name="T124">tipo skubiosios medicinos pagalbos skyriuje ir teritoriniam</text:span><text:span text:style-name="T125">e <text:s/>skubiosios medicinos pagalbos skyriuje įrengtoje stebėjimo patalpoje (su lovomis) arba stacionaro skyriuje bei<text:s/></text:span><text:span text:style-name="T126">A1</text:span><text:span text:style-name="T127"><text:s/>tipo skubiosios medicinos pagalbos skyriuje įrengtoje stebėjimo patalpoje (su lovomis) arba stacionaro skyriuje.</text:span><text:s/></text:p>
      <text:p text:style-name="P128">Punkto pakeitimai:</text:p>
      <text:p text:style-name="P129"><text:span text:style-name="T130">Nr.<text:s/></text:span><text:a xlink:href="https://www.e-tar.lt/portal/legalAct.html?documentId=ae6364207dfc11e8ae2bfd1913d66d57" office:target-frame-name="_top" xlink:show="replace"><text:span text:style-name="T131">V-759</text:span></text:a><text:span text:style-name="T132">, 2018-07-02, paskelbta TAR 2018-07-03, i. k. 2018-11154</text:span></text:p>
      <text:p text:style-name="P133"><text:span text:style-name="T134">Nr.<text:s/></text:span><text:a xlink:href="https://www.e-tar.lt/portal/legalAct.html?documentId=01e445c0c59f11e9840ec0427c781bac" office:target-frame-name="_top" xlink:show="replace"><text:span text:style-name="T135">V-1016</text:span></text:a><text:span text:style-name="T136">, 2019-08-23, paskelbta TAR 2019-08-26, i. k. 2019-13452</text:span></text:p>
      <text:p text:style-name="Normal"/>
      <text:p text:style-name="P137">5. Stebėjimo paslauga teikiama pacientui, jei:</text:p>
      <text:p text:style-name="P138"><text:span text:style-name="T139">5.1</text:span><text:span text:style-name="T140">. po paciento apžiūros skubiosios<text:s/></text:span><text:span text:style-name="T141">medicinos<text:s/></text:span><text:span text:style-name="T142">pagalbos skyriuje<text:s/></text:span><text:span text:style-name="T143">ar teritoriniame <text:s/>skubiosios medicinos pagalbos skyriuje<text:s/></text:span><text:span text:style-name="T144">nėra galimybė</text:span><text:span text:style-name="T145">s tiksliai įvertinti jo sveikatos būklės;<text:s/></text:span></text:p>
      <text:p text:style-name="P146">Punkto pakeitimai:</text:p>
      <text:p text:style-name="P147"><text:span text:style-name="T148">Nr.<text:s/></text:span><text:a xlink:href="https://www.e-tar.lt/portal/legalAct.html?documentId=01e445c0c59f11e9840ec0427c781bac" office:target-frame-name="_top" xlink:show="replace"><text:span text:style-name="T149">V-1016</text:span></text:a><text:span text:style-name="T150">, 2019-08-23, paskelbta TAR 2019-08-26, i. k. 2019-13452</text:span></text:p>
      <text:p text:style-name="Normal"/>
      <text:p text:style-name="P151"><text:span text:style-name="T152">5.2</text:span><text:span text:style-name="T153">. gali kilti pavojus<text:s/></text:span><text:span text:style-name="T154">paciento sveikatai ar gyvybei, jei atlikus tyrimo ir (ar) gydymo veiksmus skubiosios<text:s/></text:span><text:span text:style-name="T155">medicinos</text:span><text:span text:style-name="T156"><text:s/>pagalbos skyriuje<text:s/></text:span><text:span text:style-name="T157">ar teritoriniame <text:s/>skubiosios medicinos pagalbos skyriuje<text:s/></text:span><text:span text:style-name="T158">jis iš karto būtų išleistas iš ASPĮ;</text:span><text:s/></text:p>
      <text:p text:style-name="P159">Punkto pakeitimai:</text:p>
      <text:soft-page-break/>
      <text:p text:style-name="P160"><text:span text:style-name="T161">Nr.<text:s/></text:span><text:a xlink:href="https://www.e-tar.lt/portal/legalAct.html?documentId=01e445c0c59f11e9840ec0427c781bac" office:target-frame-name="_top" xlink:show="replace"><text:span text:style-name="T162">V-1016</text:span></text:a><text:span text:style-name="T163">, 2019-08-23, paskelbta TAR 2019-08-26, i. k. 2019-13452</text:span></text:p>
      <text:p text:style-name="Normal"/>
      <text:p text:style-name="P164">5.3. tyrimo ir (ar) gydymo veiksmus galima atlikti ne trumpesniu kaip 4 val. ir ne ilgesniu<text:s/>kaip 24 val. laikotarpiu;</text:p>
      <text:p text:style-name="P165">Punkto pakeitimai:</text:p>
      <text:p text:style-name="P166"><text:span text:style-name="T167">Nr.<text:s/></text:span><text:a xlink:href="https://www.e-tar.lt/portal/legalAct.html?documentId=TAR.D0280191F629" office:target-frame-name="_top" xlink:show="replace"><text:span text:style-name="T168">V-415</text:span></text:a><text:span text:style-name="T169">, 2007-05-23, Žin., 2007, Nr. 59-2306 (2007-05-29), i. k. 1072250ISAK000V-415</text:span></text:p>
      <text:p text:style-name="Normal"/>
      <text:p text:style-name="P170">5.4. suteikus būtinąją pagalbą neįmanoma užtikrinti saugaus paciento transportavimo.</text:p>
      <text:p text:style-name="P171">6. Apie stebėjimo paslaugos teikimo būtinumą sprendžia paciento sveikatos būklę įvertinęs stacionarines asmens sveikatos priežiūros paslaugas teikiančios ASPĮ gydytojas.</text:p>
      <text:p text:style-name="P172"><text:span text:style-name="T173">7</text:span><text:span text:style-name="T174">. Teikiant stebėjimo paslau</text:span><text:span text:style-name="T175">gą, pildoma statistinės apskaitos forma Nr. 025/a-LK „Asmens ambulatorinio gydymo statistinė kortelė“ (toliau – forma Nr. 025/a-LK).</text:span><text:s/></text:p>
      <text:p text:style-name="P176">Punkto pakeitimai:</text:p>
      <text:p text:style-name="P177"><text:span text:style-name="T178">Nr.<text:s/></text:span><text:a xlink:href="https://www.e-tar.lt/portal/legalAct.html?documentId=TAR.D0280191F629" office:target-frame-name="_top" xlink:show="replace"><text:span text:style-name="T179">V-415</text:span></text:a><text:span text:style-name="T180">, 2007-05-23</text:span><text:span text:style-name="T181">, Žin., 2007, Nr. 59-2306 (2007-05-29), i. k. 1072250ISAK000V-415</text:span></text:p>
      <text:p text:style-name="P182"><text:span text:style-name="T183">Nr.<text:s/></text:span><text:a xlink:href="https://www.e-tar.lt/portal/legalAct.html?documentId=TAR.8BD1FBA6DC5E" office:target-frame-name="_top" xlink:show="replace"><text:span text:style-name="T184">V-436</text:span></text:a><text:span text:style-name="T185">, 2013-04-29, Žin., 2013, Nr. 48-2410 (2013-05-11), i. k. 1132250ISAK000V-436</text:span></text:p>
      <text:p text:style-name="Normal"/>
      <text:p text:style-name="P186"><text:span text:style-name="T187">8</text:span><text:span text:style-name="T188">. Teikiant<text:s/></text:span><text:span text:style-name="T189">stebėjimo paslaugą, sudaromas paciento stebėjimo planas, apimantis reikiamus paciento tyrimo ir (ar) gydymo veiksmus. Stebėjimo planas įrašomas į formą Nr. 025/a-LK.</text:span><text:s/></text:p>
      <text:p text:style-name="P190">Punkto pakeitimai:</text:p>
      <text:p text:style-name="P191"><text:span text:style-name="T192">Nr.<text:s/></text:span><text:a xlink:href="https://www.e-tar.lt/portal/legalAct.html?documentId=TAR.5D6E56E73B16" office:target-frame-name="_top" xlink:show="replace"><text:span text:style-name="T193">V-766</text:span></text:a><text:span text:style-name="T194">, 2009-09-25, Žin., 2009, Nr. 116-4974 (2009-09-29), i. k. 1092250ISAK000V-766</text:span></text:p>
      <text:p text:style-name="P195"><text:span text:style-name="T196">Nr.<text:s/></text:span><text:a xlink:href="https://www.e-tar.lt/portal/legalAct.html?documentId=TAR.8BD1FBA6DC5E" office:target-frame-name="_top" xlink:show="replace"><text:span text:style-name="T197">V-436</text:span></text:a><text:span text:style-name="T198">, 2013-04-29, Žin., 2013, Nr. 48-2410 (2013-05-11), i. k. 1132250</text:span><text:span text:style-name="T199">ISAK000V-436</text:span></text:p>
      <text:p text:style-name="Normal"/>
      <text:p text:style-name="P200"><text:span text:style-name="T201">9</text:span><text:span text:style-name="T202">. Formoje Nr. 025/a-LK taip pat rašomi duomenys apie paciento gautą pagalbą skubiosios</text:span><text:span text:style-name="T203"><text:s/></text:span><text:span text:style-name="T204">medicinos pagalbos skyriuje ar</text:span><text:span text:style-name="T205"><text:s/></text:span><text:span text:style-name="T206">teritoriniame <text:s/>skubiosios medicinos pagalbos skyriuje prieš pradedant teikti stebėjimo paslaugą, duomenys apie stebėjimo laikotarpiu atliktus tyrimo ir (ar) gydymo veiksmus, paciento sveikatos būklę ir jos pokyčius, jeigu įmanoma, pagrindžiama klinikinė di</text:span><text:span text:style-name="T207">agnozė, prireikus koreguojamas stebėjimo planas, daroma išvada apie jo įvykdymą ir pagrindžiamas sprendimas pacientą išrašyti, hospitalizuoti arba perkelti į kitą ASPĮ.</text:span><text:s/></text:p>
      <text:p text:style-name="P208">Punkto pakeitimai:</text:p>
      <text:p text:style-name="P209"><text:span text:style-name="T210">Nr.<text:s/></text:span><text:a xlink:href="https://www.e-tar.lt/portal/legalAct.html?documentId=TAR.5D6E56E73B16" office:target-frame-name="_top" xlink:show="replace"><text:span text:style-name="T211">V-766</text:span></text:a><text:span text:style-name="T212">, 2009-09-25, Žin., 2009, Nr. 116-4974 (2009-09-29), i. k. 1092250ISAK000V-766</text:span></text:p>
      <text:p text:style-name="P213"><text:span text:style-name="T214">Nr.<text:s/></text:span><text:a xlink:href="https://www.e-tar.lt/portal/legalAct.html?documentId=TAR.8BD1FBA6DC5E" office:target-frame-name="_top" xlink:show="replace"><text:span text:style-name="T215">V-436</text:span></text:a><text:span text:style-name="T216">, 2013-04-29, Žin., 2013, Nr. 48-2410 (2013-05-11), i. k. 1132</text:span><text:span text:style-name="T217">250ISAK000V-436</text:span></text:p>
      <text:p text:style-name="P218"><text:span text:style-name="T219">Nr.<text:s/></text:span><text:a xlink:href="https://www.e-tar.lt/portal/legalAct.html?documentId=01e445c0c59f11e9840ec0427c781bac" office:target-frame-name="_top" xlink:show="replace"><text:span text:style-name="T220">V-1016</text:span></text:a><text:span text:style-name="T221">, 2019-08-23, paskelbta TAR 2019-08-26, i. k. 2019-13452</text:span></text:p>
      <text:p text:style-name="Normal"/>
      <text:p text:style-name="P222"><text:span text:style-name="T223">III</text:span><text:span text:style-name="T224"><text:s/></text:span><text:span text:style-name="T225">SKYRIUS<text:s/></text:span><text:span text:style-name="T226"><text:line-break/>STEBĖJIMO PASLAUGOS APMOKĖJIMO TVARKA<text:s/></text:span></text:p>
      <text:p text:style-name="P227">Pakeistas skyriaus pavadinimas:</text:p>
      <text:p text:style-name="P228"><text:span text:style-name="T229">Nr.<text:s/></text:span><text:a xlink:href="https://www.e-tar.lt/portal/legalAct.html?documentId=e13b6160565a11e7846ef01bfffb9b64" office:target-frame-name="_top" xlink:show="replace"><text:span text:style-name="T230">V-760</text:span></text:a><text:span text:style-name="T231">, 2017-06-19, paskelbta TAR 2017-06-21, i. k. 2017-10360</text:span></text:p>
      <text:p text:style-name="Normal"/>
      <text:p text:style-name="P232"><text:span text:style-name="T233">10</text:span><text:span text:style-name="T234">. Stebėjimo paslaugos išlaidos apmokamos, jeigu suteikta paslauga<text:s/></text:span><text:span text:style-name="T235">atitinka visus šiuos reikalavimus:</text:span></text:p>
      <text:p text:style-name="P236"><text:span text:style-name="T237">10.1</text:span><text:span text:style-name="T238">. paslaugą suteikia ASPĮ, sudariusi sutartį su teritorine ligonių kasa (toliau – TLK) dėl stacionarinių paslaugų išlaidų apmokėjimo;</text:span></text:p>
      <text:p text:style-name="P239"><text:span text:style-name="T240">10.2</text:span><text:span text:style-name="T241">. atliekami visi stebėjimo plane numatyti tyrimo ir (ar) gydymo veiksmai;</text:span></text:p>
      <text:p text:style-name="P242"><text:span text:style-name="T243">10.3</text:span><text:span text:style-name="T244">. pacientas yra išrašomas arba perkeliamas į kitą ASPĮ.</text:span><text:s/></text:p>
      <text:p text:style-name="P245">Punkto pakeitimai:</text:p>
      <text:p text:style-name="P246"><text:span text:style-name="T247">Nr.<text:s/></text:span><text:a xlink:href="https://www.e-tar.lt/portal/legalAct.html?documentId=TAR.8BD1FBA6DC5E" office:target-frame-name="_top" xlink:show="replace"><text:span text:style-name="T248">V-436</text:span></text:a><text:span text:style-name="T249">, 2013-04-29, Žin., 2013, Nr. 48-2410 (2013-05-11), i. k. 1132250ISAK000V-436</text:span></text:p>
      <text:p text:style-name="Normal"/>
      <text:p text:style-name="P250"><text:span text:style-name="T251">11</text:span><text:span text:style-name="T252">.<text:s/></text:span><text:span text:style-name="T253">Stebėjimo paslaugos bazinė kaina – 98,13 balo.</text:span><text:s/></text:p>
      <text:p text:style-name="P254">Punkto pakeitimai:</text:p>
      <text:p text:style-name="P255"><text:span text:style-name="T256">Nr.<text:s/></text:span><text:a xlink:href="https://www.e-tar.lt/portal/legalAct.html?documentId=TAR.63A1ED8C654B" office:target-frame-name="_top" xlink:show="replace"><text:span text:style-name="T257">V-342</text:span></text:a><text:span text:style-name="T258">, 2007-05-03, Žin., 2007, Nr. 50-1979 (2007-05-10), i. k. 1072250ISAK000V-342</text:span></text:p>
      <text:p text:style-name="P259"><text:span text:style-name="T260">Nr.<text:s/></text:span><text:a xlink:href="https://www.e-tar.lt/portal/legalAct.html?documentId=TAR.497F57363348" office:target-frame-name="_top" xlink:show="replace"><text:span text:style-name="T261">V-445</text:span></text:a><text:span text:style-name="T262">, 2008-05-09, Žin., 2008, Nr. 54-2038 (2008-05-13), i. k. 1082250ISAK000V-445</text:span></text:p>
      <text:p text:style-name="P263"><text:span text:style-name="T264">Nr.<text:s/></text:span><text:a xlink:href="https://www.e-tar.lt/portal/legalAct.html?documentId=75d834904eb811e49cf986e1802f1de9" office:target-frame-name="_top" xlink:show="replace"><text:span text:style-name="T265">V-1014</text:span></text:a><text:span text:style-name="T266">, 2014-09-29, paskelbta TAR 2014-10-08, i. k. 2014-13866</text:span></text:p>
      <text:p text:style-name="P267"><text:span text:style-name="T268">Nr.<text:s/></text:span><text:a xlink:href="https://www.e-tar.lt/portal/legalAct.html?documentId=92cf640036e311e69cf5d89a5fdd27cc" office:target-frame-name="_top" xlink:show="replace"><text:span text:style-name="T269">V-780</text:span></text:a><text:span text:style-name="T270">, 2016-06-14, paskelbta TAR 2016-06-20, i. k. 2016-17279</text:span></text:p>
      <text:p text:style-name="P271"><text:span text:style-name="T272">Nr.<text:s/></text:span><text:a xlink:href="https://www.e-tar.lt/portal/legalAct.html?documentId=e13b6160565a11e7846ef01bfffb9b64" office:target-frame-name="_top" xlink:show="replace"><text:span text:style-name="T273">V-760</text:span></text:a><text:span text:style-name="T274">, 2017-06-19, paskelbta TAR 2017-06-21, i. k. 2017-10360</text:span></text:p>
      <text:p text:style-name="P275"><text:span text:style-name="T276">Nr.<text:s/></text:span><text:a xlink:href="https://www.e-tar.lt/portal/legalAct.html?documentId=328789d0448611e8ad2f97b2a095557a" office:target-frame-name="_top" xlink:show="replace"><text:span text:style-name="T277">V-471</text:span></text:a><text:span text:style-name="T278">, 2018-04-19, paskelbta TAR 2018-04-20, i. k. 2018-06380</text:span></text:p>
      <text:p text:style-name="P279"><text:span text:style-name="T280">Nr.<text:s/></text:span><text:a xlink:href="https://www.e-tar.lt/portal/legalAct.html?documentId=af9b6400a9fc11e9964cdd77475976b0" office:target-frame-name="_top" xlink:show="replace"><text:span text:style-name="T281">V-859</text:span></text:a><text:span text:style-name="T282">, 2019-07-18, paskelbta TAR 2019-07-19, i. k. 2019-11925</text:span></text:p>
      <text:p text:style-name="Normal"/>
      <text:p text:style-name="P283">12. Už stebėjimo paslaugą ASPĮ nemokama, jei:</text:p>
      <text:p text:style-name="P284"><text:span text:style-name="T285">12.1</text:span><text:span text:style-name="T286">.<text:s/></text:span><text:span text:style-name="T287">suteikus stebėjimo paslaugą, pacientui 24 val. laikotarpiu toje pačioje ASPĮ pradedamos teikti stacionarinės aktyviojo gydymo paslaugos gydymo tęstinumui užtikrinti (šiuo atveju TLK moka ASPĮ atitinkamos stacionarinės pasla</text:span><text:span text:style-name="T288">ugos bazinę kainą);</text:span><text:s/></text:p>
      <text:p text:style-name="P289">Punkto pakeitimai:</text:p>
      <text:p text:style-name="P290"><text:span text:style-name="T291">Nr.<text:s/></text:span><text:a xlink:href="https://www.e-tar.lt/portal/legalAct.html?documentId=97c2b0f0f52911e3a55786e7536bee23" office:target-frame-name="_top" xlink:show="replace"><text:span text:style-name="T292">V-690</text:span></text:a><text:span text:style-name="T293">, 2014-06-12, paskelbta TAR 2014-06-16, i. k. 2014-07657</text:span></text:p>
      <text:p text:style-name="Normal"/>
      <text:p text:style-name="P294">12.2. neįvykdyti šios tvarkos 5, 7, 8 ar 9 punkto reikalavimai.</text:p>
      <text:p text:style-name="P295"><text:span text:style-name="T296">13</text:span><text:span text:style-name="T297">. ASPĮ, pateikusi TLK apmokėti stebėjimo paslaugą, negali pateikti apmokėti pacientui skubiosios medicinos pagalbos skyriuje ar teritoriniame <text:s/>skubiosios medicinos pagalbos skyriuje iki stebėjimo paslaugos teikimo pradžios suteiktų</text:span><text:span text:style-name="T298"><text:s/>paslaugų, išskyrus brangiuosius tyrimus ir procedūras, apmokamus iš PSDF biudžeto.</text:span><text:s/></text:p>
      <text:p text:style-name="P299">Punkto pakeitimai:</text:p>
      <text:p text:style-name="P300"><text:span text:style-name="T301">Nr.<text:s/></text:span><text:a xlink:href="https://www.e-tar.lt/portal/legalAct.html?documentId=01e445c0c59f11e9840ec0427c781bac" office:target-frame-name="_top" xlink:show="replace"><text:span text:style-name="T302">V-1016</text:span></text:a><text:span text:style-name="T303">, 2019-08-23, paskelbta TAR 2019-08-26, i.<text:s/></text:span><text:span text:style-name="T304">k. 2019-13452</text:span></text:p>
      <text:p text:style-name="Normal"/>
      <text:p text:style-name="P305">______________</text:p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Lietuvos Respublikos sveikatos apsaugos ministerija, Įsakymas</text:span></text:p>
      <text:p text:style-name="P315"><text:span text:style-name="T316">Nr.<text:s/></text:span><text:a xlink:href="https://www.e-tar.lt/portal/legalAct.html?documentId=TAR.63A1ED8C654B" office:target-frame-name="_top" xlink:show="replace"><text:span text:style-name="T317">V-342</text:span></text:a><text:span text:style-name="T318">, 2007-05-03, Žin., 2007, Nr. 50-1979<text:s/></text:span><text:span text:style-name="T319">(2007-05-10), i. k. 1072250ISAK000V-342</text:span></text:p>
      <text:p text:style-name="P320"><text:span text:style-name="T321">Dėl Lietuvos Respublikos sveikatos apsaugos ministro 2006 m. gruodžio 22 d. įsakymo Nr. V-1111 "Dėl Stebėjimo paslaugos teikimo ir apmokėjimo tvarkos aprašo tvirtinimo" pakeitimo</text:span></text:p>
      <text:p text:style-name="P322"/>
      <text:p text:style-name="P323"><text:span text:style-name="T324">2.</text:span></text:p>
      <text:p text:style-name="P325"><text:span text:style-name="T326">Lietuvos Respublikos sveikatos ap</text:span><text:span text:style-name="T327">saugos ministerija, Įsakymas</text:span></text:p>
      <text:p text:style-name="P328"><text:span text:style-name="T329">Nr.<text:s/></text:span><text:a xlink:href="https://www.e-tar.lt/portal/legalAct.html?documentId=TAR.D0280191F629" office:target-frame-name="_top" xlink:show="replace"><text:span text:style-name="T330">V-415</text:span></text:a><text:span text:style-name="T331">, 2007-05-23, Žin., 2007, Nr. 59-2306 (2007-05-29), i. k. 1072250ISAK000V-415</text:span></text:p>
      <text:p text:style-name="P332"><text:span text:style-name="T333">Dėl Lietuvos Respublikos sveikatos apsaugos ministro 2006<text:s/></text:span><text:span text:style-name="T334">m. gruodžio 22 d. įsakymo Nr. V-1111 "Dėl Stebėjimo paslaugos teikimo ir apmokėjimo tvarkos aprašo tvirtinimo" pakeitimo</text:span></text:p>
      <text:p text:style-name="P335"/>
      <text:p text:style-name="P336"><text:span text:style-name="T337">3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TAR.497F57363348" office:target-frame-name="_top" xlink:show="replace"><text:span text:style-name="T342">V-445</text:span></text:a><text:span text:style-name="T343">, 2008-05-09, Žin., 2008, Nr. 54-2038 (2008-05-13), i. k. 1082250ISAK000V-445</text:span></text:p>
      <text:p text:style-name="P344"><text:span text:style-name="T345">Dėl Lietuvos Respublikos sveikatos apsaugos ministro 2006 m. gruodžio 22 d. įsakymo Nr. V-1111 "Dėl Stebėjimo paslaugos teikimo ir apmokėjimo tvarkos aprašo</text:span><text:span text:style-name="T346"><text:s/>tvirtinimo" pakeitimo</text:span></text:p>
      <text:p text:style-name="P347"/>
      <text:p text:style-name="P348"><text:span text:style-name="T349">4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TAR.5D6E56E73B16" office:target-frame-name="_top" xlink:show="replace"><text:span text:style-name="T354">V-766</text:span></text:a><text:span text:style-name="T355">, 2009-09-25, Žin., 2009, Nr. 116-4974 (2009-09-29), i. k.<text:s/></text:span><text:span text:style-name="T356">1092250ISAK000V-766</text:span></text:p>
      <text:p text:style-name="P357"><text:span text:style-name="T358">Dėl Lietuvos Respublikos sveikatos apsaugos ministro 2006 m. gruodžio 22 d. įsakymo Nr. V-1111 "Dėl Stebėjimo paslaugos teikimo tvarkos aprašo tvirtinimo" pakeitimo</text:span></text:p>
      <text:p text:style-name="P359"/>
      <text:p text:style-name="P360"><text:span text:style-name="T361">5.</text:span></text:p>
      <text:p text:style-name="P362"><text:span text:style-name="T363">Lietuvos Respublikos sveikatos apsaugos ministerija, Įsakymas</text:span></text:p>
      <text:p text:style-name="P364"><text:span text:style-name="T365">Nr.<text:s/></text:span><text:a xlink:href="https://www.e-tar.lt/portal/legalAct.html?documentId=TAR.8BD1FBA6DC5E" office:target-frame-name="_top" xlink:show="replace"><text:span text:style-name="T366">V-436</text:span></text:a><text:span text:style-name="T367">, 2013-04-29, Žin., 2013, Nr. 48-2410 (2013-05-11), i. k. 1132250ISAK000V-436</text:span></text:p>
      <text:p text:style-name="P368"><text:span text:style-name="T369">Dėl Lietuvos Respublikos sveikatos apsaugos ministro 2006 m. gruodžio 22 d. įsakymo Nr. V-11</text:span><text:span text:style-name="T370">11 "Dėl Stebėjimo paslaugos teikimo ir apmokėjimo tvarkos aprašo tvirtinimo" pakeitimo</text:span></text:p>
      <text:p text:style-name="P371"/>
      <text:p text:style-name="P372"><text:span text:style-name="T373">6.</text:span></text:p>
      <text:p text:style-name="P374"><text:span text:style-name="T375">Lietuvos Respublikos sveikatos apsaugos ministerija, Įsakymas</text:span></text:p>
      <text:p text:style-name="P376"><text:span text:style-name="T377">Nr.<text:s/></text:span><text:a xlink:href="https://www.e-tar.lt/portal/legalAct.html?documentId=97c2b0f0f52911e3a55786e7536bee23" office:target-frame-name="_top" xlink:show="replace"><text:span text:style-name="T378">V-690</text:span></text:a><text:span text:style-name="T379">, 2014-06-12, paskelbta TAR 2014-06-16, i. k. 2014-07657</text:span></text:p>
      <text:p text:style-name="P380"><text:span text:style-name="T381">Dėl Lietuvos Respublikos sveikatos apsaugos ministro 2006 m. gruodžio 22 d. įsakymo Nr. V-1111 "Dėl Stebėjimo paslaugos teikimo ir apmokėjimo tvarkos aprašo tvirtinimo" pakeitimo</text:span></text:p>
      <text:p text:style-name="P382"/>
      <text:p text:style-name="P383"><text:span text:style-name="T384">7.</text:span></text:p>
      <text:p text:style-name="P385"><text:span text:style-name="T386">Lietuvos Re</text:span><text:span text:style-name="T387">spublikos sveikatos apsaugos ministerija, Įsakymas</text:span></text:p>
      <text:p text:style-name="P388"><text:span text:style-name="T389">Nr.<text:s/></text:span><text:a xlink:href="https://www.e-tar.lt/portal/legalAct.html?documentId=75d834904eb811e49cf986e1802f1de9" office:target-frame-name="_top" xlink:show="replace"><text:span text:style-name="T390">V-1014</text:span></text:a><text:span text:style-name="T391">, 2014-09-29, paskelbta TAR 2014-10-08, i. k. 2014-13866</text:span></text:p>
      <text:soft-page-break/>
      <text:p text:style-name="P392"><text:span text:style-name="T393">Dėl Lietuvos Respublikos sveikatos apsau</text:span><text:span text:style-name="T394">gos ministro 2006 m. gruodžio 22 d. įsakymo NR. V-1111 "Dėl Stebėjimo paslaugos teikimo ir apmokėjimo tvarkos aprašo tvirtinimo" pakeitimo</text:span></text:p>
      <text:p text:style-name="P395"/>
      <text:p text:style-name="P396"><text:span text:style-name="T397">8.</text:span></text:p>
      <text:p text:style-name="P398"><text:span text:style-name="T399">Lietuvos Respublikos sveikatos apsaugos ministerija, Įsakymas</text:span></text:p>
      <text:p text:style-name="P400"><text:span text:style-name="T401">Nr.<text:s/></text:span><text:a xlink:href="https://www.e-tar.lt/portal/legalAct.html?documentId=92cf640036e311e69cf5d89a5fdd27cc" office:target-frame-name="_top" xlink:show="replace"><text:span text:style-name="T402">V-780</text:span></text:a><text:span text:style-name="T403">, 2016-06-14, paskelbta TAR 2016-06-20, i. k. 2016-17279</text:span></text:p>
      <text:p text:style-name="P404"><text:span text:style-name="T405">Dėl Lietuvos Respublikos sveikatos apsaugos ministro 2006 m. gruodžio 22 d. įsakymo Nr. V-1111 „Dėl Stebėjimo paslaugos teikimo ir apmokėjimo t</text:span><text:span text:style-name="T406">varkos aprašo tvirtinimo“ pakeitimo</text:span></text:p>
      <text:p text:style-name="P407"/>
      <text:p text:style-name="P408"><text:span text:style-name="T409">9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e13b6160565a11e7846ef01bfffb9b64" office:target-frame-name="_top" xlink:show="replace"><text:span text:style-name="T414">V-760</text:span></text:a><text:span text:style-name="T415">, 2017-06-19, paskelbta TAR 2017-06-21, i. k. 2</text:span><text:span text:style-name="T416">017-10360</text:span></text:p>
      <text:p text:style-name="P417"><text:span text:style-name="T418">Dėl Lietuvos Respublikos sveikatos apsaugos ministro 2006 m. gruodžio 22 d. įsakymo Nr. V-1111 „Dėl Stebėjimo paslaugos teikimo ir apmokėjimo tvarkos aprašo tvirtinimo“ pakeitimo</text:span></text:p>
      <text:p text:style-name="P419"/>
      <text:p text:style-name="P420"><text:span text:style-name="T421">10.</text:span></text:p>
      <text:p text:style-name="P422"><text:span text:style-name="T423">Lietuvos Respublikos sveikatos apsaugos ministerija, Įsakymas</text:span></text:p>
      <text:p text:style-name="P424"><text:span text:style-name="T425">Nr.<text:s/></text:span><text:a xlink:href="https://www.e-tar.lt/portal/legalAct.html?documentId=328789d0448611e8ad2f97b2a095557a" office:target-frame-name="_top" xlink:show="replace"><text:span text:style-name="T426">V-471</text:span></text:a><text:span text:style-name="T427">, 2018-04-19, paskelbta TAR 2018-04-20, i. k. 2018-06380</text:span></text:p>
      <text:p text:style-name="P428"><text:span text:style-name="T429">Dėl Lietuvos Respublikos sveikatos apsaugos ministro 2006 m. gruodžio 22 d. įsakymo Nr. V-11</text:span><text:span text:style-name="T430">11 „Dėl Stebėjimo paslaugos teikimo ir apmokėjimo tvarkos aprašo tvirtinimo“ pakeitimo</text:span></text:p>
      <text:p text:style-name="P431"/>
      <text:p text:style-name="P432"><text:span text:style-name="T433">11.</text:span></text:p>
      <text:p text:style-name="P434"><text:span text:style-name="T435">Lietuvos Respublikos sveikatos apsaugos ministerija, Įsakymas</text:span></text:p>
      <text:p text:style-name="P436"><text:span text:style-name="T437">Nr.<text:s/></text:span><text:a xlink:href="https://www.e-tar.lt/portal/legalAct.html?documentId=ae6364207dfc11e8ae2bfd1913d66d57" office:target-frame-name="_top" xlink:show="replace"><text:span text:style-name="T438">V-759</text:span></text:a><text:span text:style-name="T439">, 2018-07-02, paskelbta TAR 2018-07-03, i. k. 2018-11154</text:span></text:p>
      <text:p text:style-name="P440"><text:span text:style-name="T441">Dėl Lietuvos Respublikos <text:s/>sveikatos apsaugos ministro 2006 m. gruodžio 22 d. įsakymo Nr. <text:s/>V-1111 „Dėl Stebėjimo paslaugos teikimo ir apmokėjimo tvarkos aprašo tvirtinimo“ pakeitimo</text:span></text:p>
      <text:p text:style-name="P442"/>
      <text:p text:style-name="P443"><text:span text:style-name="T444">12.</text:span></text:p>
      <text:p text:style-name="P445"><text:span text:style-name="T446">Lietuvos</text:span><text:span text:style-name="T447"><text:s/>Respublikos sveikatos apsaugos ministerija, Įsakymas</text:span></text:p>
      <text:p text:style-name="P448"><text:span text:style-name="T449">Nr.<text:s/></text:span><text:a xlink:href="https://www.e-tar.lt/portal/legalAct.html?documentId=af9b6400a9fc11e9964cdd77475976b0" office:target-frame-name="_top" xlink:show="replace"><text:span text:style-name="T450">V-859</text:span></text:a><text:span text:style-name="T451">, 2019-07-18, paskelbta TAR 2019-07-19, i. k. 2019-11925</text:span></text:p>
      <text:p text:style-name="P452"><text:span text:style-name="T453">Dėl Lietuvos Respublikos sveikatos aps</text:span><text:span text:style-name="T454">augos ministro 2006 m. gruodžio 22 d. įsakymo Nr. V-1111 „Dėl Stebėjimo paslaugos teikimo ir apmokėjimo tvarkos aprašo tvirtinimo“ pakeitimo</text:span></text:p>
      <text:p text:style-name="P455"/>
      <text:p text:style-name="P456"><text:span text:style-name="T457">13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01e445c0c59f11e9840ec0427c781bac" office:target-frame-name="_top" xlink:show="replace"><text:span text:style-name="T462">V-1016</text:span></text:a><text:span text:style-name="T463">, 2019-08-23, paskelbta TAR 2019-08-26, i. k. 2019-13452</text:span></text:p>
      <text:p text:style-name="P464"><text:span text:style-name="T465">Dėl Lietuvos Respublikos <text:s/>sveikatos apsaugos ministro 2006 m. gruodžio 22 d. įsakymo Nr. <text:s/>V-1111 "Dėl Stebėjimo paslaugos teikimo ir apmokė</text:span><text:span text:style-name="T466">jimo tvarkos aprašo tvirtinimo“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4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08-27T10:43:00Z</meta:creation-date>
    <dc:date>2019-08-27T10:43:00Z</dc:date>
    <meta:template xlink:href="Normal.dotm" xlink:type="simple"/>
    <meta:editing-cycles>2</meta:editing-cycles>
    <meta:editing-duration>PT0S</meta:editing-duration>
    <meta:document-statistic meta:page-count="5" meta:paragraph-count="164" meta:word-count="1937" meta:character-count="16149" meta:row-count="368" meta:non-whitespace-character-count="14376"/>
  </office:meta>
</office:document-meta>
</file>