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weight="bold" style:font-weight-asian="bold" style:font-weight-complex="bold"/>
    </style:style>
    <style:style style:name="P31" style:parent-style-name="Normal" style:family="paragraph">
      <style:paragraph-properties fo:text-align="center" fo:line-height="100%"/>
      <style:text-properties style:font-name="Times New Roman" fo:font-weight="bold" style:font-weight-asian="bold" fo:font-size="11pt" style:font-size-asian="11pt"/>
    </style:style>
    <style:style style:name="P32" style:parent-style-name="Heading2" style:family="paragraph">
      <style:paragraph-properties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paragraph-properties fo:text-align="justify" fo:line-height="100%" fo:text-indent="0.5in"/>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BodyTextIndent3" style:family="paragraph">
      <style:paragraph-properties fo:text-align="justify"/>
      <style:text-properties style:font-name="Times New Roman" style:text-line-through-type="none" fo:font-size="11pt" style:font-size-asian="11pt"/>
    </style:style>
    <style:style style:name="P229"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align="justify" fo:line-height="100%" fo:text-indent="0.5in"/>
      <style:text-properties fo:font-weight="normal" style:font-weight-asian="normal" fo:font-size="11pt" style:font-size-asian="11pt"/>
    </style:style>
    <style:style style:name="P296"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style:tab-stops>
          <style:tab-stop style:type="left" style:position="0.7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7" style:parent-style-name="BodyTextIndent" style:family="paragraph">
      <style:paragraph-properties fo:text-align="justify" fo:line-height="100%" fo:text-indent="0.5in"/>
      <style:text-properties fo:font-weight="normal" style:font-weight-asian="normal"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Heading1" style:family="paragraph">
      <style:paragraph-properties fo:line-height="100%"/>
      <style:text-properties style:font-name="Times New Roman" fo:text-transform="uppercase" fo:font-size="11pt" style:font-size-asian="11pt"/>
    </style:style>
    <style:style style:name="P350" style:parent-style-name="BodyTextIndent2" style:family="paragraph">
      <style:paragraph-properties fo:text-align="center" fo:line-height="100%" fo:margin-left="0in" fo:text-indent="0in">
        <style:tab-stops/>
      </style:paragraph-properties>
    </style:style>
    <style:style style:name="T351" style:parent-style-name="DefaultParagraphFont" style:family="text">
      <style:text-properties style:font-name="Times New Roman" fo:text-transform="uppercase" fo:font-size="11pt" style:font-size-asian="11pt"/>
    </style:style>
    <style:style style:name="P352"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0"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1"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line-height="100%" fo:text-indent="0.4784in"/>
      <style:text-properties style:font-name="Times New Roman" fo:font-size="11pt" style:font-size-asian="11pt"/>
    </style:style>
    <style:style style:name="P383" style:parent-style-name="Normal" style:family="paragraph">
      <style:paragraph-properties fo:line-height="100%" fo:text-indent="0.4784in"/>
      <style:text-properties style:font-name="Times New Roman"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ISTATYMAS"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Strong" style:family="text">
      <style:text-properties style:font-name="Times New Roman" fo:font-weight="normal" style:font-weight-asian="normal" fo:font-size="11pt" style:font-size-asian="11pt"/>
    </style:style>
    <style:style style:name="T397" style:parent-style-name="Strong" style:family="text">
      <style:text-properties style:font-name="Times New Roman" fo:font-weight="normal" style:font-weight-asian="normal" fo:font-size="11pt" style:font-size-asian="11pt"/>
    </style:style>
    <style:style style:name="T398" style:parent-style-name="Strong" style:family="text">
      <style:text-properties style:font-name="Times New Roman" fo:font-weight="normal" style:font-weight-asian="normal"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BodyTextIndent" style:family="paragraph">
      <style:paragraph-properties fo:text-align="justify" fo:line-height="100%" fo:text-indent="0.5in"/>
      <style:text-properties fo:font-weight="normal" style:font-weight-asian="normal" fo:font-size="11pt" style:font-size-asian="11pt"/>
    </style:style>
    <style:style style:name="P402" style:parent-style-name="BodyTextIndent" style:family="paragraph">
      <style:paragraph-properties fo:text-align="justify" fo:line-height="100%" fo:text-indent="0.5in"/>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weight="normal" style:font-weight-asian="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BodyTextIndent" style:family="paragraph">
      <style:paragraph-properties fo:text-align="justify" fo:line-height="100%" fo:text-indent="0.5in"/>
      <style:text-properties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Indent" style:family="paragraph">
      <style:paragraph-properties fo:text-align="justify" fo:line-height="100%" fo:text-indent="0.5in"/>
      <style:text-properties fo:font-weight="normal" style:font-weight-asian="normal" fo:font-size="11pt" style:font-size-asian="11pt"/>
    </style:style>
    <style:style style:name="P431" style:parent-style-name="BodyTextIndent" style:family="paragraph">
      <style:paragraph-properties fo:text-align="justify" fo:line-height="100%" fo:text-indent="0.5in"/>
      <style:text-properties fo:font-weight="normal" style:font-weight-asian="normal" fo:font-size="11pt" style:font-size-asian="11pt"/>
    </style:style>
    <style:style style:name="P432" style:parent-style-name="BodyTextIndent" style:family="paragraph">
      <style:paragraph-properties fo:text-align="justify" fo:line-height="100%" fo:text-indent="0.5in"/>
      <style:text-properties fo:font-weight="normal" style:font-weight-asian="normal" fo:font-size="11pt" style:font-size-asian="11pt"/>
    </style:style>
    <style:style style:name="P433" style:parent-style-name="BodyTextIndent" style:family="paragraph">
      <style:paragraph-properties fo:text-align="justify" fo:line-height="100%" fo:text-indent="0.5in"/>
      <style:text-properties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2" style:parent-style-name="BodyTextIndent" style:family="paragraph">
      <style:paragraph-properties fo:text-align="justify" fo:line-height="100%" fo:text-indent="0.5in"/>
      <style:text-properties fo:font-weight="normal" style:font-weight-asian="normal"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text-align="center" fo:line-height="100%"/>
      <style:text-properties style:font-name="Times New Roman" fo:font-weight="bold" style:font-weight-asian="bold" fo:font-size="11pt" style:font-size-asian="11pt"/>
    </style:style>
    <style:style style:name="P519" style:parent-style-name="Normal" style:family="paragraph">
      <style:paragraph-properties fo:text-align="center" fo:line-height="100%"/>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3" style:family="paragraph">
      <style:paragraph-properties fo:line-height="100%" fo:text-indent="0in"/>
      <style:text-properties fo:font-size="11pt" style:font-size-asian="11pt" fo:language="lt" fo:country="LT"/>
    </style:style>
    <style:style style:name="P558" style:parent-style-name="Normal" style:family="paragraph">
      <style:paragraph-properties fo:text-align="center" fo:line-height="100%"/>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BodyTextIndent2" style:family="paragraph">
      <style:paragraph-properties fo:line-height="100%"/>
      <style:text-properties style:font-name="Times New Roman" style:font-weight-complex="bold" fo:font-size="11pt" style:font-size-asian="11pt"/>
    </style:style>
    <style:style style:name="P562" style:parent-style-name="BodyTextIndent2" style:family="paragraph">
      <style:paragraph-properties fo:line-height="100%" fo:margin-left="0in" fo:text-indent="0.4923in">
        <style:tab-stops/>
      </style:paragraph-properties>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T564" style:parent-style-name="DefaultParagraphFont" style:family="text">
      <style:text-properties style:font-name="Times New Roman" fo:font-weight="normal" style:font-weight-asian="normal" style:font-weight-complex="bold" fo:color="#000000" fo:font-size="11pt" style:font-size-asian="11pt"/>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P5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tyle="italic" style:font-style-asian="italic" fo:font-size="11pt" style:font-size-asian="11pt"/>
    </style:style>
    <style:style style:name="P57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text-properties style:font-name="Times New Roman" fo:font-size="11pt" style:font-size-asian="11pt"/>
    </style:style>
    <style:style style:name="P580" style:parent-style-name="PlainText" style:family="paragraph">
      <style:paragraph-properties fo:text-align="center"/>
      <style:text-properties style:font-name="Times New Roman" fo:font-size="11pt" style:font-size-asian="11pt"/>
    </style:style>
    <style:style style:name="P581" style:parent-style-name="PlainText" style:family="paragraph">
      <style:text-properties style:font-name="Times New Roman" fo:font-size="11pt" style:font-size-asian="11pt"/>
    </style:style>
    <style:style style:name="P582" style:parent-style-name="PlainText" style:family="paragraph">
      <style:text-properties style:font-name="Times New Roman" fo:font-weight="bold" style:font-weight-asian="bold"/>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Normal" style:family="paragraph">
      <style:paragraph-properties fo:line-height="100%" fo:text-indent="0in"/>
      <style:text-properties style:font-name="Times New Roman" fo:font-size="10pt" style:font-size-asian="10pt"/>
    </style:style>
    <style:style style:name="P617" style:parent-style-name="PlainText" style:family="paragraph">
      <style:text-properties style:font-name="Times New Roman" style:font-name-asian="MS Mincho" fo:font-weight="bold" style:font-weight-asian="bold" style:font-weight-complex="bold"/>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p text:style-name="P30"/>
      <text:p text:style-name="P31"/>
      <text:h text:style-name="P32" text:outline-level="2">PIRMASIS SKIRSNIS</text:h>
      <text:p text:style-name="P33">BENDROSIOS NUOSTATOS</text:p>
      <text:p text:style-name="P34"/>
      <text:p text:style-name="P35">1 straipsnis. Įstatymo paskirtis</text:p>
      <text:p text:style-name="P36">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7"/>
      <text:p text:style-name="P38">2 straipsnis. Pagrindinės šio įstatymo sąvokos<text:s/></text:p>
      <text:p text:style-name="P39"><text:span text:style-name="T40">1.<text:s/></text:span><text:span text:style-name="T41">Viešasis administravimas</text:span><text:span text:style-name="T42"><text:s/></text:span><text:span text:style-name="T43">– įstatymų ir kitų teisės aktų reglamentuojama viešojo administravimo subjektų veikla, skirta įstatymams ir kitiems norminiams teisės aktams įgyvendinti priimant administracinius sprendimus, teikiant įstatymų nustatytas administracines paslaugas, administr</text:span><text:span text:style-name="T44">uojant viešųjų paslaugų teikimą ir atliekant viešojo administravimo subjekto vidaus administravimą.</text:span></text:p>
      <text:p text:style-name="P45"><text:span text:style-name="T46">2.<text:s/></text:span><text:span text:style-name="T47">Administracinis reglamentavimas –<text:s/></text:span><text:span text:style-name="T48">viešojo administravimo subjekto veikla leidžiant nuostatus, taisykles, reglamentus ir kitus norminius teisės aktus</text:span><text:span text:style-name="T49"><text:s/></text:span><text:span text:style-name="T50">įsta</text:span><text:span text:style-name="T51">tymams įgyvendinti.<text:s/></text:span></text:p>
      <text:p text:style-name="P52"><text:span text:style-name="T53">3.<text:s/></text:span><text:span text:style-name="T54">Vidaus administravimas</text:span><text:span text:style-name="T55"><text:s/>– veikla, kuria užtikrinamas viešojo administravimo subjekto</text:span><text:span text:style-name="T56"><text:s/></text:span><text:span text:style-name="T57">savarankiškas funkcionavimas (struktūros tvarkymas, dokumentų, personalo, turimų<text:s/></text:span><text:span text:style-name="T58">materialinių ir<text:s/></text:span><text:span text:style-name="T59">finansinių išteklių valdymas), kad jis galėtų atlik</text:span><text:span text:style-name="T60">ti viešąjį administravimą.<text:s/></text:span></text:p>
      <text:p text:style-name="P61"><text:span text:style-name="T62">4.</text:span><text:span text:style-name="T63"><text:s/>Viešojo administravimo subjektas<text:s/></text:span><text:span text:style-name="T64">– institucija, įstaiga, pareigūnas, valstybės tarnautojas, kitas fizinis ar juridinis asmuo, kuriuos įstatymai įgalioja atlikti viešąjį administravimą.</text:span></text:p>
      <text:p text:style-name="P65"><text:span text:style-name="T66">5.<text:s/></text:span><text:span text:style-name="T67">Viešojo administravimo institucija</text:span><text:span text:style-name="T68"><text:s/>–<text:s/></text:span><text:span text:style-name="T69">kolegialus ar vienvaldis viešojo administravimo subjektas, pagal įstatymus turintis įgaliojimus leisti norminius administracinius aktus.</text:span></text:p>
      <text:p text:style-name="P70"><text:span text:style-name="T71">6.</text:span><text:span text:style-name="T72"><text:s/>Viešojo administravimo įstaiga<text:s/></text:span><text:span text:style-name="T73">– valstybės ar savivaldybės biudžetinė įstaiga, pagal įstatymus turinti įgaliojimus a</text:span><text:span text:style-name="T74">tlikti viešąjį administravimą.</text:span></text:p>
      <text:p text:style-name="P75"><text:span text:style-name="T76">7.</text:span><text:span text:style-name="T77"><text:s/>Pareigūnas<text:s/></text:span><text:span text:style-name="T78">–</text:span><text:span text:style-name="T79"><text:s/></text:span><text:span text:style-name="T80">valstybės politikas, valstybės tarnautojas ar kitas asmuo, atliekantys viešojo administravimo funkcijas ir pagal įstatymus turintys įgaliojimus duoti nepavaldiems asmenims teisės aktų nustatytus privalomus vyk</text:span><text:span text:style-name="T81">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p text:style-name="P90"><text:span text:style-name="T91">10.<text:s/></text:span><text:span text:style-name="T92">Normin</text:span><text:span text:style-name="T93">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text:span><text:span text:style-name="T103">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text:span><text:span text:style-name="T114">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 teisių ar teisėtų interesų pažeidimu nesusijęs asmens kreipimasis į viešojo administravimo subjektą prašant priimti administracinį spr</text:span><text:span text:style-name="T122">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ravimo subjektą, kuriame nurodoma, kad yra pažeistos jo teisės ar teisėti interesai, ir prašoma juos apginti.</text:span></text:p>
      <text:p text:style-name="P129"><text:span text:style-name="T130">16.</text:span><text:span text:style-name="T131"><text:s/>Pranešimas<text:s/></text:span><text:span text:style-name="T132">–</text:span><text:span text:style-name="T133"><text:s/></text:span><text:span text:style-name="T134">asmens</text:span><text:span text:style-name="T135"><text:s/></text:span><text:span text:style-name="T136">rašytinis kreipimasis į viešojo administravimo subjektą, kuriame nurodoma, kad yra pažeistos kito asmens teisės ar teisėti interesai, ir prašoma juos apginti.</text:span></text:p>
      <text:p text:style-name="P137"><text:span text:style-name="T138">17.</text:span><text:span text:style-name="T139"><text:s/>Administracinė paslauga<text:s/></text:span><text:span text:style-name="T140">–</text:span><text:span text:style-name="T141"><text:s/></text:span><text:span text:style-name="T142">viešojo administravimo subjekto veiksmai išduodant asmenims leidim</text:span><text:span text:style-name="T143">us (licencijas) ar dokumentus, patvirtinančius atitinkamus juridinius faktus, teikiant įstatymų nustatytą informaciją, vykdant administracinę procedūrą.<text:s/></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text:span><text:span text:style-name="T154">ims socialines, švietimo, mokslo, kultūros, sporto ir kitas įstatymų numatytas</text:span><text:span text:style-name="T155"><text:s/></text:span><text:span text:style-name="T156">paslaugas. Įstatymų nustatytais</text:span><text:span text:style-name="T157"><text:s/></text:span><text:span text:style-name="T158">atvejais ir tvarka viešąsias paslaugas gali teikti ir kiti asmenys.</text:span></text:p>
      <text:p text:style-name="P159"><text:span text:style-name="T160">19.<text:s/></text:span><text:span text:style-name="T161">Viešųjų paslaugų teikimo režimas</text:span><text:span text:style-name="T162"><text:s/>– teisės aktų nustatytas atlygintinas ar</text:span><text:span text:style-name="T163"><text:s/>nemokamas</text:span><text:span text:style-name="T164"><text:s/></text:span><text:span text:style-name="T165">viešųjų paslaugų teikimas nustatytais terminais ir tvarka.<text:s/></text:span></text:p>
      <text:p text:style-name="P166"><text:span text:style-name="T167">20.<text:s/></text:span><text:span text:style-name="T168">Viešųjų paslaugų teikimo administravimas</text:span><text:span text:style-name="T169"><text:s/>– viešojo administravimo subjektų veikla nustatant viešųjų paslaugų teikimo taisykles ir režimą, steigiant viešąsias įstaigas arba išduodant</text:span><text:span text:style-name="T170"><text:s/>leidimus teikti viešąsias paslaugas kitiems asmenims, taip pat viešųjų paslaugų teikimo priežiūra ir kontrolė.</text:span></text:p>
      <text:p text:style-name="P171"><text:span text:style-name="T172">21.</text:span><text:span text:style-name="T173"><text:s/>Tarnybinė pagalba</text:span><text:span text:style-name="T174"><text:s/>– viešojo administravimo subjekto veikla teikiant</text:span><text:span text:style-name="T175"><text:s/></text:span><text:span text:style-name="T176">informacinę ir kitokią</text:span><text:span text:style-name="T177"><text:s/></text:span><text:span text:style-name="T178">pagalbą kitam viešojo administravimo subjektui ši</text:span><text:span text:style-name="T179">o prašymu.</text:span></text:p>
      <text:p text:style-name="P180"/>
      <text:p text:style-name="P181"><text:span text:style-name="T182">3</text:span><text:span text:style-name="T183"><text:s/></text:span><text:span text:style-name="T184">straipsnis. Viešojo administravimo principai</text:span></text:p>
      <text:p text:style-name="P185">Viešojo administravimo subjektai savo veikloje vadovaujasi šiais principais:</text:p>
      <text:p text:style-name="P186">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0"><text:span text:style-name="T191">5) tarnybinio bendradarbiavimo. Šis principas reiškia, kad viešojo administravimo subjektai, rengdami administracinius sprendimus, prireikus</text:span><text:span text:style-name="T192"><text:s/></text:span><text:span text:style-name="T193">teikia vienas kitam reikalingą informacin</text:span><text:span text:style-name="T194">ę ir kitokią pagalbą;</text:span></text:p>
      <text:p text:style-name="P195"><text:span text:style-name="T196">6)</text:span><text:span text:style-name="T197"><text:s/></text:span><text:span text:style-name="T198">efektyvumo.</text:span><text:span text:style-name="T199"><text:s/></text:span><text:span text:style-name="T200">Šis principas</text:span><text:span text:style-name="T201"><text:s/></text:span><text:span text:style-name="T202">reiškia, kad viešojo administravimo subjektas, priimdamas ir įgyvendindamas sprendimus, jam skirtus išteklius naudoja ekonomiškai, rezultatų sie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pas</text:span><text:span text:style-name="T217"><text:s/></text:span><text:span text:style-name="T218">reiškia, kad asmeniui informacija suteikiama, prašymas, s</text:span><text:span text:style-name="T219">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text:s/></text:span><text:span text:style-name="T222">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 yra visa valstybės teritorija;</text:p>
      <text:p text:style-name="P233">2) teritoriniai – valstybinio<text:s/>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 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 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ešojo administravimo subjektai dėl administracinių sprendimų,</text:span><text:span text:style-name="T256"><text:s/>susijusių su bendrais teisėtais visuomenės interesais, turi konsultuotis su visuomenės interesams tam tikroje srityje atstovaujančiomis organizacijomis (asociacijų, profesinių sąjungų, kitų<text:s/></text:span><text:span text:style-name="T257">nevyriausybinių</text:span><text:span text:style-name="T258"><text:s/>organizacijų atstovais), o įstatymų numatytais at</text:span><text:span text:style-name="T259">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text:span><text:span text:style-name="T269">ūti aiškiai</text:span><text:span text:style-name="T270"><text:s/></text:span><text:span text:style-name="T271">suformuluotos nustatytos arba suteikiamos teisės ir pareigos ir nurodyta akto apskundimo tvarka.<text:s/></text:span></text:p>
      <text:p text:style-name="P272">3. Individualus administracinis aktas turi būti pasirašytas jį priėmusio pareigūno ar valstybės tarnautojo arba viešojo administravimo subjekto vadovo, jo pavaduotojo ar įgalioto asmens ir patvirtintas antspaudu.</text:p>
      <text:p text:style-name="P273"/>
      <text:p text:style-name="P274">9 straipsnis. Administracinių aktų įgyvendinimo priežiūra ar kontrolė<text:s/></text:p>
      <text:p text:style-name="P275">1. Administracinių aktų įgyvendinimas turi būti prižiūrimas ar kontroliuojamas.<text:s/></text:p>
      <text:p text:style-name="P276">2. Priežiūros ar kontrolės subjektą<text:s/>ir formą nustato administracinį aktą išleidęs viešojo administravimo subjektas. Juo gali būti pats aktą išleidęs viešojo administravimo subjektas arba kitas jo įpareigotas ir jam atskaitingas viešojo administravimo subjektas.</text:p>
      <text:p text:style-name="P277"/>
      <text:p text:style-name="P278">10 straipsnis. Viešojo administravimo kokybės valdymas</text:p>
      <text:p text:style-name="P279">1. Viešojo administravimo kokybės valdymas įgyvendinamas valstybės ir viešojo administravimo subjekto lygiais.</text:p>
      <text:p text:style-name="P280">2. Svarbiausias valstybės lygio viešojo administravimo kokybės valdymo būdas yra viešojo administravimo subjektų ir jų<text:s/>veiklos stebėsena. Šiuo būdu siekiama laiku pastebėti viešojo administravimo pokyčius, juos įvertinti ir numatyti neigiamų pasekmių prevencijos priemones. Stebėseną organizuoja Vyriausybė arba jos įgaliota institucija.</text:p>
      <text:p text:style-name="P281">3. Viešojo administravimo subjekto lygio viešojo administravimo kokybės valdymo būdai yra viešojo administravimo subjekto veiklos planavimas, organizavimas ir vidaus administravimo kontrolė.</text:p>
      <text:p text:style-name="P282">4. Viešojo administravimo subjekto veikla planuojama atsižvelgiant į Valstybės ilgalaikės raidos strategiją ir kitus strateginio planavimo dokumentus.</text:p>
      <text:p text:style-name="P283">5. Viešojo administravimo subjekto veikla organizuojama vadovaujantis teisės aktų nustatyta tvarka patvirtintais ir viešai paskelbtais viešojo administravimo subjekto strateginiais veiklos planais.</text:p>
      <text:p text:style-name="P284"><text:span text:style-name="T285">6. Viešoj</text:span><text:span text:style-name="T286">o administravimo subjekto strateginių veiklos planų vykdymą</text:span><text:span text:style-name="T287"><text:s/></text:span><text:span text:style-name="T288">vertina vidaus audito tarnyba.</text:span></text:p>
      <text:p text:style-name="P289"/>
      <text:p text:style-name="P290">11 straipsnis. Vidaus administravimas<text:s/></text:p>
      <text:p text:style-name="P291">1. Vidaus administravimo tikslas – užtikrinti, kad viešojo administravimo subjektas galėtų tinkamai atlikti viešojo administravimo funkcijas.</text:p>
      <text:p text:style-name="P292"><text:span text:style-name="T293">2. Viešojo administravimo subjekto administracijos struktūrą nustato viešojo administravimo subjekto vadovas ar viešojo administravimo subjekto steigėjas, vadovaudamiesi įstatymais ar jų pagrindu priimtais teisės aktais ir atsižvelgdami į<text:s/></text:span><text:span text:style-name="T294">nustatytus subjekto tikslus ir uždavinius, strateginius veiklos planus ir patvirtintą valstybės tarnautojų pareigybių ir darbuotojų, dirbančių pagal darbo sutartis (toliau – darbuotojai), skaičių.</text:span></text:p>
      <text:p text:style-name="P295">3. Viešojo administravimo subjekto administracijos padaliniai yra departamentas (valdyba), skyrius (biuras).</text:p>
      <text:p text:style-name="P296">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7">5. Skyrius (biuras) yra departamento (valdybos) padalinys. Skyrių (biurą) sudaro ne mažiau kaip 5 pareigybės. Skyriui vadovauja vedėjas (biurui – viršininkas). Skyriaus vedėjas (biuro viršininkas) gali<text:s/>turėti pavaduotoją. Skyriaus (biuro) veiklą reglamentuojančius teisės aktus (nuostatus, pareigybių aprašymus ir kt.) tvirtina viešojo administravimo subjekto vadovas.</text:p>
      <text:p text:style-name="P298">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text:s/>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299"><text:span text:style-name="T300">7. Uždaviniams ir f</text:span><text:span text:style-name="T301">unkcijoms, nepriskirtiems viešojo administravimo subjekto administracijos padaliniams, įgyvendinti gali būti steigiama atskira pareigybė, nepriklausanti skyriui (biurui) ar</text:span><text:span text:style-name="T302"><text:s/>departamentui (valdybai).<text:s/></text:span><text:span text:style-name="T303">Tokios pareigybės aprašymą tvirtina viešojo administravimo subjekto vadovas.</text:span></text:p>
      <text:p text:style-name="P304"/>
      <text:p text:style-name="P305">12 straipsnis. Vidaus administravimo pagrindai</text:p>
      <text:p text:style-name="P306">Viešojo administravimo subjektų vidaus administravimą reglamentuoja įstatymai arba jų pagrindu priimti teisės aktai (nuostatai, statutai, veiklos (darbo) reglamentai, pareigybių aprašymai (pareiginės instrukcijos), vidaus tvarkos taisyklės).</text:p>
      <text:p text:style-name="P307"/>
      <text:p text:style-name="P308">13 straipsnis. Vidaus administravimo kontrolė</text:p>
      <text:p text:style-name="P309">Viešojo administravimo subjekto vidaus administravimo kontrolės formos<text:s/>gali būti:</text:p>
      <text:p text:style-name="P310">1) vidaus kontrolė ir vidaus auditas, atliekami įstatymų ir jų pagrindu priimtų teisės aktų nustatyta tvarka;</text:p>
      <text:p text:style-name="P311">2) išorės auditas, vertinantis viešojo administravimo subjekto administracinės veiklos kokybę ir efektyvumą, taip pat vidaus kontrolės<text:s/>ir vidaus audito sistemos patikimumą.</text:p>
      <text:p text:style-name="P312"/>
      <text:p text:style-name="P313">14 straipsnis. Asmenų prašymų nagrinėjimas</text:p>
      <text:p text:style-name="P314">1. Asmenų prašymus viešojo administravimo subjektai nagrinėja pagal Vyriausybės patvirtintas taisykles.</text:p>
      <text:p text:style-name="P315">2. Nagrinėjant asmenų prašymus, Vyriausybės patvirtintų taisyklių nuostatos taikomos tiek, kiek tų klausimų nereglamentuoja įstatymai ir įstatymų pagrindu priimti kiti teisės aktai.</text:p>
      <text:p text:style-name="P316"/>
      <text:p text:style-name="P317">15 straipsnis. Administracinių paslaugų teikimas</text:p>
      <text:p text:style-name="P318">1. Administracinės paslaugos yra:</text:p>
      <text:p text:style-name="P319">1) leidimų (licencijų) išdavimas;</text:p>
      <text:p text:style-name="P320">2) dokumentų, patvirtinančių tam tikrus juridinius faktus, išdavimas;</text:p>
      <text:p text:style-name="P321">3) įstatymų nustatytos viešojo administravimo subjekto turimos informacijos teikimas asmenims;</text:p>
      <text:p text:style-name="P322">4) administracinės procedūros vykdymas.</text:p>
      <text:p text:style-name="P323">2. Administracines paslaugas teikia tik viešojo administravimo subjektai.</text:p>
      <text:p text:style-name="P324">3.<text:s/>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5"/>
      <text:p text:style-name="P326"><text:span text:style-name="T327">16</text:span><text:span text:style-name="T328"><text:s/></text:span><text:span text:style-name="T329">straipsnis. Viešųjų paslaugų teikimo administravimo reikalavimai</text:span></text:p>
      <text:p text:style-name="P330">1. Viešojo administravimo subjektai atsako už jų administruojamų paslaugų teikimo teisėtumą.</text:p>
      <text:p text:style-name="P331">2.<text:s/>Viešojo administravimo subjektas, kuris pagal šio įstatymo nustatytą valdymo sritį administruoja tam tikros viešosios paslaugos teikimą, negali pats teikti šios paslaugos.<text:s/></text:p>
      <text:p text:style-name="P332">3. Rinkliavas ar kitokį atlyginimą už viešųjų paslaugų teikimo administravimą gali<text:s/>nustatyti tik įstatymai.</text:p>
      <text:p text:style-name="P333"/>
      <text:p text:style-name="P334"><text:span text:style-name="T335">17</text:span><text:span text:style-name="T336"><text:s/></text:span><text:span text:style-name="T337">straipsnis. Viešųjų paslaugų teikimo</text:span><text:span text:style-name="T338"><text:s/></text:span><text:span text:style-name="T339">reglamentavimas</text:span></text:p>
      <text:p text:style-name="P340">1. Įstatymų numatytą viešųjų paslaugų teikimą valstybės lygiu reglamentuoja centriniai valstybinio administravimo subjektai pagal įstatymų ar nuostatų jiems priskirtą valdymo sritį.</text:p>
      <text:p text:style-name="P341">2. Įstatymų numatytą viešųjų paslaugų teikimą teritoriniu lygiu reglamentuoja pagal įgaliojimus savivaldybių administravimo subjektai ir teritoriniai valstybinio administravimo subjektai.<text:s/></text:p>
      <text:p text:style-name="P342">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3">4. Centriniai valstybinio administravimo subjektai negali reikalauti iš teritorinių valstybinio administravimo subjektų ir savivaldybių steigti viešąsias paslaugas teikiančias įstaigas, jeigu to nenumato įstatymai.<text:s/></text:p>
      <text:p text:style-name="P344">5. Už viešųjų paslaugų teikimo režimo laikymąsi ir teikiamų viešųjų paslaugų kokybę atsako paslaugas teikiančio subjekto vadovas.</text:p>
      <text:p text:style-name="P345"/>
      <text:p text:style-name="P346">18 straipsnis. Informacinių technologijų naudojimas viešajam administravimui<text:s/></text:p>
      <text:p text:style-name="P347">Viešojo administravimo subjektai, įgyvendindami jiems pavestas funkcijas, informacines technologijas naudoja įstatymų ir kitų teisės aktų nustatyta tvarka.</text:p>
      <text:p text:style-name="P348"/>
      <text:h text:style-name="P349" text:outline-level="1">Trečiasis skirsnis</text:h>
      <text:p text:style-name="P350"><text:span text:style-name="T351">Administracinė procedūra</text:span></text:p>
      <text:p text:style-name="P352"/>
      <text:p text:style-name="P353"><text:span text:style-name="T354">19</text:span><text:span text:style-name="T355"><text:s/></text:span><text:span text:style-name="T356">straipsnis. Administracinė procedūra ir jos dalyviai</text:span></text:p>
      <text:p text:style-name="P357">1. Administracinė procedūra – pagal šį įstatymą viešojo administravimo subjekto atliekami privalomi veiksmai<text:s/>nagrinėjant asmens skundą ar pranešimą apie viešojo administravimo subjekto veiksmais, neveikimu ar administraciniais sprendimais galimai padarytą asmens, nurodyto skunde ar pranešime, teisių ir teisėtų interesų pažeidimą ir priimant dėl to administracinės<text:s/>procedūros sprendimą.</text:p>
      <text:p text:style-name="P358"><text:span text:style-name="T359">2. Administracinės procedūros dalyviai:<text:s/></text:span><text:span text:style-name="T360">asmuo, padavęs skundą, arba asmuo, dėl kurio galimai pažeistų viešojo administravimo subjekto veiksmais, neveikimu ar administraciniais sprendimais teisių ir teisėtų interesų yra gautas praneši</text:span><text:span text:style-name="T361">mas, ir viešojo administravimo subjektas, kuris dėl skundo ar gauto pranešimo pradėjo administracinę procedūrą.</text:span></text:p>
      <text:p text:style-name="P362"/>
      <text:p text:style-name="P363">20 straipsnis. Asmens teisės ir pareigos</text:p>
      <text:p text:style-name="P364">1. Asmuo turi teisę:</text:p>
      <text:p text:style-name="P365">1) susipažinti su administracinės procedūros metu gautais dokumentais ir kita informacija;</text:p>
      <text:p text:style-name="P366">2) pateikti papildomą informaciją ir duoti paaiškinimus;<text:s/></text:p>
      <text:p text:style-name="P367"><text:span text:style-name="T368">3)<text:s/></text:span><text:span text:style-name="T369">pareikšti nušalinimą administracinę procedūrą</text:span><text:span text:style-name="T370"><text:s/>vykdančiam pareigūnui, valstybės tarnautojui ar darbuotojui;</text:span></text:p>
      <text:p text:style-name="P371">4) turėti vertėją;<text:s/></text:p>
      <text:p text:style-name="P372">5) dalyvauti tikrinant faktinius duomenis vietoje;<text:s/></text:p>
      <text:p text:style-name="P373">6) teikti savo nuomonę administracinės procedūros metu kylančiais klausimais;<text:s/></text:p>
      <text:p text:style-name="P374">7) prašyti viešojo administravimo subjektą, pradėjusį administracinę procedūrą, ją nutraukti;</text:p>
      <text:p text:style-name="P375">8) gauti administracinės procedūros sprendimą;</text:p>
      <text:p text:style-name="P37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7">10) turėti atstovą, veikiantį asmens vardu.<text:s/></text:p>
      <text:p text:style-name="P37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79"/>
      <text:p text:style-name="P380">21 straipsnis. Pagrindas pradėti administracinę procedūrą<text:s/></text:p>
      <text:p text:style-name="P381">1.<text:s/>Pagrindas pradėti administracinę procedūrą yra:</text:p>
      <text:p text:style-name="P382">1) asmens skundas;</text:p>
      <text:p text:style-name="P383">2) valstybės politiko, pareigūno ar valstybės tarnautojo pranešimas;</text:p>
      <text:p text:style-name="P384">3) kito asmens pranešimas.<text:s/></text:p>
      <text:p text:style-name="P385">2. Šio straipsnio 1 dalyje nurodyti pagrindai pradėti administracinę procedūrą toliau vadinami skundu.</text:p>
      <text:p text:style-name="P386"/>
      <text:p text:style-name="P387">22 straipsnis. Administracinės procedūros pradžia<text:s/></text:p>
      <text:p text:style-name="P388">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8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0"/>
      <text:p text:style-name="P391">23 straipsnis. Skundo priėmimas ir nagrinėjimas</text:p>
      <text:p text:style-name="P392">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3"><text:span text:style-name="T394">2. Skundai, pateikti elektroniniu paštu, turi būti pasirašyti elektroniniu parašu.</text:span><text:span text:style-name="T395"><text:s/></text:span><text:span text:style-name="T396">Atsakymai į šiuos skundus pateikiami asmeniui el</text:span><text:span text:style-name="T397">ektroniniu paštu, o asmenų pageidavimu – siunčiami paštu skunde nurodytu adresu arba įteikiami asmeniškai. Atsakymas, siunčiamas elektroniniu paštu, turi būti pasirašytas viešojo administravimo subjekto vadovo arba jo įgalioto pareigūno ar valstybės tarnau</text:span><text:span text:style-name="T398">tojo saugiu elektroniniu parašu.</text:span></text:p>
      <text:p text:style-name="P399">3. Skundai, kuriuose nenurodytas asmens vardas, pavardė ar pavadinimas, adresas arba asmens nepasirašyti, viešojo administravimo subjekto vadovo arba jo įgalioto pareigūno ar valstybės tarnautojo sprendimu gali būti nenagrinėjami.<text:s/></text:p>
      <text:p text:style-name="P400">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1">5.<text:s/>Draudžiama persiųsti skundą nagrinėti viešojo administravimo subjektui, jo administracijos padaliniui arba perduoti nagrinėti pareigūnui, valstybės tarnautojui ar darbuotojui, kurių veiksmai yra skundžiami.<text:s/></text:p>
      <text:p text:style-name="P402"><text:span text:style-name="T403">6. Skundas nenagrinėjamas, jeigu teismas ar tas</text:span><text:span text:style-name="T404"><text:s/>pats viešojo administravimo subjektas jau yra priėmęs administracinės procedūros sprendimą tuo pačiu klausimu ir asmuo nepateikia naujų faktinių duomenų, leidžiančių ginčyti sprendimą, taip pat jeigu nuo skunde nurodytų pažeidimų padarymo iki skundo padav</text:span><text:span text:style-name="T405">imo yra praėję daugiau kaip vieneri metai. Apie sprendimą nenagrinėti skundo pranešama asmeniui ne vėliau kaip per 5 darbo dienas nuo skundo gavimo dienos.</text:span></text:p>
      <text:p text:style-name="P40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text:s/>10 darbo dienų nuo skundo gavimo dienos pateikti pagal kompetenciją savo pasiūlymus dėl skundo sprendimo administracinę procedūrą pradėjusiam viešojo administravimo subjektui.</text:p>
      <text:p text:style-name="P40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08"/>
      <text:p text:style-name="P409"><text:span text:style-name="T410">24</text:span><text:span text:style-name="T411"><text:s/></text:span><text:span text:style-name="T412">straipsnis. Prašymų ir skundų priėmimo laikas</text:span></text:p>
      <text:p text:style-name="P413">1. Viešojo administravimo subjektas privalo organizuoti savo darbą taip, kad asmenys, norintys ar privalantys pateikti prašymą ar skundą asmeniškai, galėtų tai padaryti visą darbo dienos laiką.<text:s/></text:p>
      <text:p text:style-name="P414">2. Viešojo administravimo subjektas privalo nustatyti ne mažiau kaip dvi papildomas prašymų ir skundų priėmimo valandas per savaitę pasibaigus viešojo administravimo subjekto darbo dienos laikui.</text:p>
      <text:p text:style-name="P415"/>
      <text:p text:style-name="P416">25 straipsnis. Pareigūno, valstybės tarnautojo ar darbuotojo nušalinimas</text:p>
      <text:p text:style-name="P417"><text:span text:style-name="T418">1. Pareigūnas, valstybės tarnautojas</text:span><text:span text:style-name="T419"><text:s/></text:span><text:span text:style-name="T420">ar darbuotojas nusišalina pats arba turi būti nušalintas nuo dalyvavimo administracinėje procedūroje, jeigu:</text:span></text:p>
      <text:p text:style-name="P421">1) pareigūnas, valstybės tarnautojas ar darbuotojas yra asmens, dėl kurio pradėta administracinė procedūra, artimasis giminaitis (kaip tai apibrėžta Civiliniame kodekse), svainis ar sugyventinis, įstatymų nustatyta tvarka įregistravęs partnerystę;</text:p>
      <text:p text:style-name="P422">2) tarp pareigūno, valstybės tarnautojo ar darbuotojo ir asmens, dėl kurio pradėta administracinė procedūra, yra pavaldumo santykiai;</text:p>
      <text:p text:style-name="P423">3) pareigūno, valstybės tarnautojo ar darbuotojo nešališkumu pagrįstai abejojama dėl kokių nors kitų priežasčių, galinčių sukelti viešųjų ir privačių interesų konfliktą.</text:p>
      <text:p text:style-name="P424">2. Sprendimą dėl pareigūno, valstybės tarnautojo ar<text:s/>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5"/>
      <text:p text:style-name="P426"><text:span text:style-name="T427">26</text:span><text:span text:style-name="T428"><text:s/></text:span><text:span text:style-name="T429">straipsnis. Sprendimui priimti reikalingos informacijos gavimas<text:s/></text:span></text:p>
      <text:p text:style-name="P430">1. Dokumentų ir informacijos, reikalingų administracinės procedūros sprendimui priimti, reikalavimas iš asmenų, dėl kurių pradėta administracinė procedūra, turi būti teisėtas ir motyvuotas.</text:p>
      <text:p text:style-name="P431">2. Viešojo administravimo subjektas gali reikalauti tik tų dokumentų ir informacijos, kurių nėra valstybės registruose ar kitose valstybės ar<text:s/>savivaldybių informacinėse sistemose, išskyrus atvejus, kai tokius dokumentus ir informaciją privaloma pateikti pagal įstatymus.</text:p>
      <text:p text:style-name="P43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3"/>
      <text:p text:style-name="P434"><text:span text:style-name="T435">27</text:span><text:span text:style-name="T436"><text:s/></text:span><text:span text:style-name="T437">straipsnis. Administracinės procedūros sustabdymas<text:s/></text:span></text:p>
      <text:p text:style-name="P438"><text:span text:style-name="T439">1. Jeigu administracinės procedūros sprendim</text:span><text:span text:style-name="T440">as gali pakeisti administracinėje procedūroje nedalyvaujančių</text:span><text:span text:style-name="T441"><text:s/></text:span><text:span text:style-name="T442">asmenų teisinį statusą, administracinė procedūra sustabdoma ir šiems asmenims raštu pranešama apie teisę dalyvauti šioje procedūroje, o asmeniui, dėl kurio pradėta administracinė procedūra, – ap</text:span><text:span text:style-name="T443">ie administracinės procedūros sustabdymo pagrindą.</text:span></text:p>
      <text:p text:style-name="P444">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45"/>
      <text:p text:style-name="P446">28 straipsnis. Apklausa</text:p>
      <text:p text:style-name="P447">1. Prieš priimant administracinės procedūros sprendimą, asmuo, dėl kurio yra pradėta administracinė<text:s/>procedūra, taip pat kiti asmenys gali būti apklausiami siekiant išsiaiškinti ginčijamo klausimo esmę ir su juo susijusias aplinkybes, išskyrus šio straipsnio 2 dalyje nustatytą atvejį, kai apklausa privaloma.<text:s/></text:p>
      <text:p text:style-name="P448"><text:span text:style-name="T449">2. Administracinės procedūros sprendimas</text:span><text:span text:style-name="T450"><text:s/></text:span><text:span text:style-name="T451">priim</text:span><text:span text:style-name="T452">amas tik apklausus asmenį, dėl kurio galimai pažeistų teisių ir teisėtų interesų buvo gautas pranešimas ir dėl gauto pranešimo pradėta administracinė procedūra. Jeigu šis asmuo atsisako atvykti į apklausą arba yra kitos objektyvios priežastys, dėl kurių ap</text:span><text:span text:style-name="T453">klausti asmenį per administracinei procedūrai nustatytą laiką neįmanoma, administracinė procedūra nutraukiama.</text:span></text:p>
      <text:p text:style-name="P454">3. Administracinės procedūros sprendimas be apklausos priimamas, jeigu:</text:p>
      <text:p text:style-name="P455">1) skundas patenkinamas iš karto ir administracinės procedūros sprendimas<text:s/>nepažeidžia kitų asmenų teisių ir teisėtų interesų;</text:p>
      <text:p text:style-name="P456">2) pagal teisės aktų reikalavimus administracinės procedūros sprendimas turi būti priimtas nedelsiant.</text:p>
      <text:p text:style-name="P457"/>
      <text:p text:style-name="P458"><text:span text:style-name="T459">29</text:span><text:span text:style-name="T460"><text:s/></text:span><text:span text:style-name="T461">straipsnis. Ribotai veiksnaus fizinio asmens teisės</text:span></text:p>
      <text:p text:style-name="P462">1. Ribotai veiksnus fizinis asmuo jo paties<text:s/>ar jo rūpintojo prašymu turi teisę būti išklausytas. Siekiant apsaugoti ribotai veiksnaus fizinio asmens interesus, turi būti išklausomas ir jo rūpintojas.</text:p>
      <text:p text:style-name="P463">2. Ribotai veiksnus fizinis asmuo gali būti išklausytas dėl klausimų, susijusių su pajamomis ar turtu, kuriais jis turi teisę disponuoti.</text:p>
      <text:p text:style-name="P464"/>
      <text:p text:style-name="P465"><text:span text:style-name="T466">30 straipsnis. Faktinių duomenų patikrinimas</text:span></text:p>
      <text:p text:style-name="P467">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68">2. Žodiniai paaiškinimai ir patikrinimo vietoje metu nustatyti faktiniai duomenys turi būti užfiksuoti patikrinimo akte (išvadoje) ir šis aktas (išvada) tikrintojų pasirašytas. Rašytiniai paaiškinimai pridedami prie patikrinimo akto (išvados).<text:s/></text:p>
      <text:p text:style-name="P469"/>
      <text:p text:style-name="P470">31 straipsnis. Administracinės procedūros terminai</text:p>
      <text:p text:style-name="P471"><text:span text:style-name="T472">Administracinė procedūra tur</text:span><text:span text:style-name="T473">i būti baigta ir administracinės procedūros sprendimas priimtas per 20 darbo dienų nuo jos pradžios. Kai</text:span><text:span text:style-name="T474"><text:s/></text:span><text:span text:style-name="T475">dėl objektyvių priežasčių per šį terminą administracinė procedūra negali būti baigta, administracinę procedūrą pradėjęs viešojo administravimo subjekta</text:span><text:span text:style-name="T476">s gali ją pratęsti, bet ne ilgiau kaip 10 darbo dienų. Asmeniui apie administracinės procedūros termino pratęsimą pranešama raštu arba elektroniniu paštu (kai skundas gautas elektroniniu paštu) ir nurodomos pratęsimo priežastys.</text:span></text:p>
      <text:p text:style-name="P477"/>
      <text:p text:style-name="P478"><text:span text:style-name="T479">32</text:span><text:span text:style-name="T480"><text:s/></text:span><text:span text:style-name="T481">straipsnis. Administrac</text:span><text:span text:style-name="T482">inės procedūros kalba</text:span></text:p>
      <text:p text:style-name="P483">1. Administracinės procedūros kalba – valstybinė lietuvių kalba.</text:p>
      <text:p text:style-name="P484">2. Kai asmuo, dėl kurio yra pradėta administracinė procedūra, ar kiti suinteresuoti asmenys nemoka ar nesupranta lietuvių kalbos arba dėl sensorinio ar kalbos sutrikimo<text:s/>negali suprantamai reikšti savo minčių, administracinėje procedūroje turi dalyvauti vertėjas.</text:p>
      <text:p text:style-name="P485">3. Vertėją pakviečia administracinę procedūrą pradėjęs viešojo administravimo subjektas arba asmuo, dėl kurio pradėta administracinė procedūra, savo iniciatyva.</text:p>
      <text:p text:style-name="P486"/>
      <text:p text:style-name="P487">33 straipsnis. Teikimas priimti administracinės procedūros sprendimą<text:s/></text:p>
      <text:p text:style-name="P488">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89"/>
      <text:p text:style-name="P490"><text:span text:style-name="T491">34</text:span><text:span text:style-name="T492"><text:s/></text:span><text:span text:style-name="T493">straipsnis</text:span><text:span text:style-name="T494">.<text:s/></text:span><text:span text:style-name="T495">Administracinės procedūros sprendimo</text:span><text:span text:style-name="T496"><text:s/></text:span><text:span text:style-name="T497">priėmimas<text:s/></text:span></text:p>
      <text:p text:style-name="P498">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499"><text:span text:style-name="T500">2. Administracinės procedūros sprendimas parengiamas dviem egzemplioriais, vienas iš jų įteikiamas ar iš</text:span><text:span text:style-name="T501">siunčiamas asmeniui, dėl kurio<text:s/></text:span><text:span text:style-name="T502">buvo</text:span><text:span text:style-name="T503"><text:s/></text:span><text:span text:style-name="T504">pradėta administracinė</text:span><text:span text:style-name="T505"><text:s/>procedūra, kitas lieka viešojo administravimo subjektui ir saugomas teisės aktų nustatyta tvarka.</text:span></text:p>
      <text:p text:style-name="P506"/>
      <text:p text:style-name="P507"><text:span text:style-name="T508">35</text:span><text:span text:style-name="T509"><text:s/></text:span><text:span text:style-name="T510">straipsnis. Klaidų ištaisymo procedūra</text:span></text:p>
      <text:p text:style-name="P511">1. Administracinės procedūros sprendimą priėmęs viešojo<text:s/>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2">2. Jeigu klaida gali turėti esminės įtakos sprendimo vykdymui, viešojo administravimo subjektas, priėmęs administracinės procedūros sprendimą, sustabdo sprendimo vykdymą iki klaidų ištaisymo.</text:p>
      <text:p text:style-name="P513">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4"><text:tab/></text:p>
      <text:p text:style-name="P515">36 straipsnis. Administracinės procedūros sprendimo apskundimas</text:p>
      <text:p text:style-name="P516">Asmuo turi teisę apskųsti viešojo administravimo subjekto priimtą administracinės procedūros sprendimą savo pasirinkimu administracinių ginčų komisijai arba administraciniam teismui įstatymų nustatyta tvarka.</text:p>
      <text:p text:style-name="P517"/>
      <text:p text:style-name="P518">KETVIRTASIS SKIRSNIS</text:p>
      <text:p text:style-name="P519"><text:span text:style-name="T520">TARNYBINĖS PAGALBOS SĄLYGOS</text:span></text:p>
      <text:p text:style-name="P521"/>
      <text:p text:style-name="P522">37 straipsnis. Tarnybinės pagalbos prašymo atvejai</text:p>
      <text:p text:style-name="P523">Viešojo administravimo subjektas gali prašyti kito viešojo administravimo subjekto tarnybinės pagalbos administracinės procedūros sprendimui priimti, jeigu:</text:p>
      <text:p text:style-name="P524">1) administracinės procedūros sprendimui priimti reikia informacijos, kurios jis pats neturi;</text:p>
      <text:p text:style-name="P525">2) reikalingi dokumentai, kuriuos turi tik viešojo administravimo subjektas, į kurį kreipiamasi;</text:p>
      <text:p text:style-name="P526">3) kitais būtinais atvejais.</text:p>
      <text:p text:style-name="P527"/>
      <text:p text:style-name="P528"><text:span text:style-name="T529">38 straipsnis. Tarnybinės<text:s/></text:span><text:span text:style-name="T530">pagalbos neteikimo atvejai</text:span><text:span text:style-name="T531"><text:s/></text:span></text:p>
      <text:p text:style-name="P532">Tarnybinė pagalba neteikiama, jeigu:</text:p>
      <text:p text:style-name="P533">1) nagrinėjamas klausimas nepriklauso viešojo administravimo subjekto, į kurį kreipiamasi, kompetencijai;</text:p>
      <text:p text:style-name="P534"><text:span text:style-name="T535">2) tarnybinės pagalbos suteikimas iš pagalbos teikėjo pareikalautų nepagrįstai dideli</text:span><text:span text:style-name="T536">ų sąnaudų;</text:span><text:span text:style-name="T537"><text:s/></text:span></text:p>
      <text:p text:style-name="P538">3) tarnybinė pagalba yra susijusi su informacija, kurią teikti draudžia įstatymai.</text:p>
      <text:p text:style-name="P539"/>
      <text:p text:style-name="P540">39 straipsnis. Pagalbos teikėjo parinkimas<text:s/></text:p>
      <text:p text:style-name="P541">Kai tarnybinę pagalbą gali suteikti keli viešojo administravimo subjektai, pirmiausia kreipiamasi į žemesnio lygio viešojo administravimo subjektą.<text:s/></text:p>
      <text:p text:style-name="P542"/>
      <text:p text:style-name="P543"><text:span text:style-name="T544">40</text:span><text:span text:style-name="T545"><text:s/></text:span><text:span text:style-name="T546">straipsnis. Tarnybinės pagalbos teikimo ypatumai</text:span><text:span text:style-name="T547"><text:s/></text:span></text:p>
      <text:p text:style-name="P548">1. Tarnybinės pagalbos prašantis viešojo administravimo subjektas yra atsakingas už prašymo pagrįstumą ir teisėtumą.<text:s/></text:p>
      <text:p text:style-name="P549"><text:span text:style-name="T550">2. Viešojo administravimo subjektas, į kurį kreipia</text:span><text:span text:style-name="T551">masi tarnybinės pagalbos, privalo ją suteikti, išskyrus 38 straipsnyje išvardytus atvejus. Tarnybinė pagalba suteikiama ne vėliau kaip per 5 darbo dienas nuo kreipimosi dėl tarnybinės pagalbos suteikimo gavimo<text:s/></text:span><text:span text:style-name="T552">dienos</text:span><text:span text:style-name="T553">.</text:span></text:p>
      <text:p text:style-name="P554">3. Negalima atsisakyti teikti tarnybinę pagalbą motyvuojant, kad ji yra netikslinga.<text:s/></text:p>
      <text:p text:style-name="P555">4. Vieno viešojo administravimo subjekto tarnybinė pagalba kitam viešojo administravimo subjektui teikiama nemokamai.</text:p>
      <text:p text:style-name="P556"/>
      <text:h text:style-name="P557" text:outline-level="3">PENKTASIS SKIRSNIS</text:h>
      <text:p text:style-name="P558"><text:span text:style-name="T559">BAIGIAMOSIOS NUOSTATOS</text:span></text:p>
      <text:p text:style-name="P560"/>
      <text:p text:style-name="P561">41 straipsnis. Trečiojo skirsnio nuostatų taikymas</text:p>
      <text:p text:style-name="P562"><text:span text:style-name="T563">Šio įstatymo trečiojo skirsnio nuostatos Valstybės kontrolei, Seimo kontrolieriams, Vyriausybės atstovams apskrityse, kitiems viešojo administravimo subjektams, atliekantiems funkcijas pagal<text:s/></text:span><text:span text:style-name="T564">atskiruose<text:s/></text:span><text:span text:style-name="T565">įstatymuose ar kituose teisės aktuose nustatytą t</text:span><text:span text:style-name="T566">varką, taikomos tiek, kiek jų veiklos priimant sprendimus dėl prašymų ar skundų nenustato jų veiklą reglamentuojantys įstatymai ar kiti teisės aktai.</text:span></text:p>
      <text:p text:style-name="P567"/>
      <text:p text:style-name="P568">42 straipsnis. Viešojo administravimo subjektų atsakomybė<text:s/></text:p>
      <text:p text:style-name="P569">Viešojo administravimo subjektas, pažeidęs šio<text:s/>įstatymo reikalavimus, atsako įstatymų nustatyta tvarka. Turtinė ir neturtinė žala, atsiradusi dėl viešojo administravimo subjektų neteisėtų aktų, atlyginama Civilinio kodekso ir kitų įstatymų nustatyta tvarka.</text:p>
      <text:p text:style-name="P570"/>
      <text:p text:style-name="P571"/>
      <text:p text:style-name="P572">Skelbiu šį Lietuvos Respublikos Seimo priimtą įstatymą.</text:p>
      <text:p text:style-name="P573"/>
      <text:p text:style-name="PlainText"><text:span text:style-name="T574">RESPUBLIKOS PREZIDENTAS</text:span><text:span text:style-name="T575"><text:tab/></text:span><text:span text:style-name="T576"><text:tab/></text:span><text:span text:style-name="T577"><text:tab/></text:span><text:span text:style-name="T578">VALDAS ADAMKUS</text:span></text:p>
      <text:p text:style-name="P579"/>
      <text:p text:style-name="P580">__________________</text:p>
      <text:p text:style-name="P581"/>
      <text:p text:style-name="P582">Pakeitimai:</text:p>
      <text:p text:style-name="P583"/>
      <text:p text:style-name="P584">1.</text:p>
      <text:p text:style-name="P585">Lietuvos Respublikos Seimas, Įstatymas</text:p>
      <text:p text:style-name="PlainText"><text:span text:style-name="T586">Nr.<text:s/></text:span><text:a xlink:href="http://www3.lrs.lt/cgi-bin/preps2?a=197578&amp;b=" office:target-frame-name="_top" xlink:show="replace"><text:span text:style-name="T587">IX-1281</text:span></text:a><text:span text:style-name="T588">, 2002-12-10, Žin., 20</text:span><text:span text:style-name="T589">02, Nr. 123-5557 (2002-12-24)</text:span></text:p>
      <text:p text:style-name="P590">VIEŠOJO ADMINISTRAVIMO ĮSTATYMO 39 STRAIPSNIO PAKEITIMO ĮSTATYMAS</text:p>
      <text:p text:style-name="P591"/>
      <text:p text:style-name="P592">2.</text:p>
      <text:p text:style-name="P593">Lietuvos Respublikos Seimas, Įstatymas</text:p>
      <text:p text:style-name="PlainText"><text:span text:style-name="T594">Nr.<text:s/></text:span><text:a xlink:href="http://www3.lrs.lt/cgi-bin/preps2?a=220276&amp;b=" office:target-frame-name="_top" xlink:show="replace"><text:span text:style-name="T595">IX-1765</text:span></text:a><text:span text:style-name="T596">, 2003-10-14, Žin., 2003, Nr. 104-4637 (200</text:span><text:span text:style-name="T597">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text:span><text:span text:style-name="T606">.,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Šis įstatymas, išskyrus 2 straipsnį, įsigalioja nuo 2007 m. sausio 1 d.</text:p>
      <text:p text:style-name="P617">Nauja įstatymo redakcija</text:p>
      <text:p text:style-name="P618"/>
      <text:p text:style-name="P619">*** Pabaiga ***</text:p>
      <text:p text:style-name="P620"/>
      <text:p text:style-name="P621"/>
      <text:p text:style-name="P622">Redagavo: Aušrinė Trapinskienė (2006-07-18)</text:p>
      <text:p text:style-name="P623"><text:s text:c="18"/>autrap@lrs.lt</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283" meta:word-count="4472" meta:character-count="37424" meta:row-count="563" meta:non-whitespace-character-count="33235"/>
  </office:meta>
</office:document-meta>
</file>