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DefaultParagraphFont" style:family="text">
      <style:text-properties style:font-name="Times New Roman" style:font-name-asian="MS Mincho" fo:font-size="10pt" style:font-size-asian="10pt"/>
    </style:style>
    <style:style style:name="T9" style:parent-style-name="DefaultParagraphFont" style:family="text">
      <style:text-properties style:font-name="Times New Roman" style:font-name-asian="MS Mincho" fo:font-size="10pt" style:font-size-asian="10pt"/>
    </style:style>
    <style:style style:name="T10" style:parent-style-name="DefaultParagraphFont" style:family="text">
      <style:text-properties style:font-name="Times New Roman" style:font-name-asian="MS Mincho" fo:font-size="10pt" style:font-size-asian="10pt"/>
    </style:style>
    <style:style style:name="T11" style:parent-style-name="DefaultParagraphFont" style:family="text">
      <style:text-properties style:font-name="Times New Roman" style:font-name-asian="MS Mincho" fo:font-size="10pt" style:font-size-asian="10pt"/>
    </style:style>
    <style:style style:name="T12" style:parent-style-name="DefaultParagraphFont" style:family="text">
      <style:text-properties style:font-name="Times New Roman" style:font-name-asian="MS Mincho" fo:font-size="10pt" style:font-size-asian="10pt"/>
    </style:style>
    <style:style style:name="T13" style:parent-style-name="DefaultParagraphFont" style:family="text">
      <style:text-properties style:font-name="Times New Roman" style:font-name-asian="MS Mincho" fo:font-size="10pt" style:font-size-asian="10pt"/>
    </style:style>
    <style:style style:name="T14" style:parent-style-name="DefaultParagraphFont" style:family="text">
      <style:text-properties style:font-name="Times New Roman" style:font-name-asian="MS Mincho" fo:font-size="10pt" style:font-size-asian="10pt"/>
    </style:style>
    <style:style style:name="T15" style:parent-style-name="DefaultParagraphFont" style:family="text">
      <style:text-properties style:font-name="Times New Roman" style:font-name-asian="MS Mincho" fo:font-size="10pt" style:font-size-asian="10pt"/>
    </style:style>
    <style:style style:name="P16" style:parent-style-name="InstitucijosPavadinimas" style:family="paragraph">
      <style:paragraph-properties fo:line-height="100%" fo:text-indent="0in"/>
      <style:text-properties style:font-name="Times New Roman"/>
    </style:style>
    <style:style style:name="P17" style:parent-style-name="InstitucijosPavadinimas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P19" style:parent-style-name="TeisesAktoRusis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P22" style:parent-style-name="DokAntraste" style:family="paragraph">
      <style:text-properties style:font-name="Times New Roman" fo:font-size="11pt" style:font-size-asian="11pt"/>
    </style:style>
    <style:style style:name="P23" style:parent-style-name="DokAntraste" style:family="paragraph">
      <style:paragraph-properties fo:line-height="100%" fo:text-indent="0in"/>
    </style:style>
    <style:style style:name="P24" style:parent-style-name="DataNrVilnius" style:family="paragraph">
      <style:paragraph-properties fo:line-height="100%" fo:text-indent="0i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/>
      <style:text-properties fo:font-weight="bold" style:font-weight-asian="bold" fo:letter-spacing="-0.002in" fo:font-size="11pt" style:font-size-asian="11pt" fo:language="lt" fo:country="LT" fo:hyphenate="false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fo:letter-spacing="-0.002in" fo:font-size="11pt" style:font-size-asian="11pt" fo:language="lt" fo:country="LT" fo:hyphenate="false"/>
    </style:style>
    <style:style style:name="P35" style:parent-style-name="Normal" style:family="paragraph">
      <style:paragraph-properties fo:text-align="justify" fo:line-height="150%"/>
      <style:text-properties fo:hyphenate="false"/>
    </style:style>
    <style:style style:name="T36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7" style:parent-style-name="DefaultParagraphFont" style:family="text">
      <style:text-properties fo:letter-spacing="-0.002in" fo:font-size="11pt" style:font-size-asian="11pt" fo:language="lt" fo:country="LT"/>
    </style:style>
    <style:style style:name="T38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9" style:parent-style-name="DefaultParagraphFont" style:family="text">
      <style:text-properties fo:letter-spacing="-0.002in" fo:font-size="11pt" style:font-size-asian="11pt" fo:language="lt" fo:country="LT"/>
    </style:style>
    <style:style style:name="T40" style:parent-style-name="DefaultParagraphFont" style:family="text">
      <style:text-properties fo:letter-spacing="-0.002in" fo:font-size="11pt" style:font-size-asian="11pt" fo:language="lt" fo:country="LT"/>
    </style:style>
    <style:style style:name="T41" style:parent-style-name="DefaultParagraphFont" style:family="text">
      <style:text-properties fo:letter-spacing="-0.002in" fo:font-size="11pt" style:font-size-asian="11pt" fo:language="lt" fo:country="LT"/>
    </style:style>
    <style:style style:name="P42" style:parent-style-name="Normal" style:family="paragraph">
      <style:text-properties fo:font-weight="bold" style:font-weight-asian="bold" fo:font-size="11pt" style:font-size-asian="11pt" fo:language="lt" fo:country="LT"/>
    </style:style>
    <style:style style:name="P43" style:parent-style-name="Normal" style:family="paragraph">
      <style:text-properties fo:font-weight="bold" style:font-weight-asian="bold" fo:font-size="11pt" style:font-size-asian="11pt" fo:language="lt" fo:country="LT"/>
    </style:style>
    <style:style style:name="P44" style:parent-style-name="Heading2" style:family="paragraph">
      <style:text-properties fo:font-size="11pt" style:font-size-asian="11pt" fo:language="lt" fo:country="LT"/>
    </style:style>
    <style:style style:name="P45" style:parent-style-name="Normal" style:family="paragraph">
      <style:text-properties fo:font-weight="bold" style:font-weight-asian="bold" fo:font-size="11pt" style:font-size-asian="11pt" fo:language="lt" fo:country="LT"/>
    </style:style>
    <style:style style:name="P46" style:parent-style-name="Heading2" style:family="paragraph">
      <style:text-properties fo:font-size="11pt" style:font-size-asian="11pt" fo:language="lt" fo:country="LT"/>
    </style:style>
    <style:style style:name="P47" style:parent-style-name="Heading4" style:family="paragraph">
      <style:text-properties fo:font-size="11pt" style:font-size-asian="11pt" fo:language="lt" fo:country="LT"/>
    </style:style>
    <style:style style:name="T4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9" style:parent-style-name="Normal" style:family="paragraph">
      <style:text-properties fo:font-weight="bold" style:font-weight-asian="bold" fo:font-size="11pt" style:font-size-asian="11pt" fo:language="lt" fo:country="LT"/>
    </style:style>
    <style:style style:name="P50" style:parent-style-name="Normal" style:family="paragraph">
      <style:text-properties fo:font-weight="bold" style:font-weight-asian="bold" fo:font-size="11pt" style:font-size-asian="11pt" fo:language="lt" fo:country="LT"/>
    </style:style>
    <style:style style:name="P51" style:parent-style-name="Normal" style:family="paragraph">
      <style:text-properties fo:font-weight="bold" style:font-weight-asian="bold" fo:font-size="11pt" style:font-size-asian="11pt" fo:language="lt" fo:country="LT"/>
    </style:style>
    <style:style style:name="P5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4" style:parent-style-name="Normal" style:family="paragraph">
      <style:text-properties fo:font-weight="bold" style:font-weight-asian="bold" fo:font-size="11pt" style:font-size-asian="11pt" fo:language="lt" fo:country="LT"/>
    </style:style>
    <style:style style:name="P5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5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8" style:parent-style-name="Normal" style:family="paragraph">
      <style:text-properties fo:font-weight="bold" style:font-weight-asian="bold" fo:font-size="11pt" style:font-size-asian="11pt" fo:language="lt" fo:country="LT"/>
    </style:style>
    <style:style style:name="P59" style:parent-style-name="Normal" style:family="paragraph">
      <style:text-properties fo:font-weight="bold" style:font-weight-asian="bold" fo:font-size="11pt" style:font-size-asian="11pt" fo:language="lt" fo:country="LT"/>
    </style:style>
    <style:style style:name="P60" style:parent-style-name="Normal" style:family="paragraph">
      <style:text-properties fo:font-weight="bold" style:font-weight-asian="bold" fo:font-size="11pt" style:font-size-asian="11pt" fo:language="lt" fo:country="LT"/>
    </style:style>
    <style:style style:name="P61" style:parent-style-name="Normal" style:family="paragraph">
      <style:text-properties fo:font-weight="bold" style:font-weight-asian="bold" fo:font-size="11pt" style:font-size-asian="11pt" fo:language="lt" fo:country="LT"/>
    </style:style>
    <style:style style:name="P62" style:parent-style-name="Normal" style:family="paragraph">
      <style:text-properties fo:font-weight="bold" style:font-weight-asian="bold" fo:font-size="11pt" style:font-size-asian="11pt" fo:language="lt" fo:country="LT"/>
    </style:style>
    <style:style style:name="P63" style:parent-style-name="Normal" style:family="paragraph">
      <style:text-properties fo:font-weight="bold" style:font-weight-asian="bold" fo:font-size="11pt" style:font-size-asian="11pt" fo:language="lt" fo:country="LT"/>
    </style:style>
    <style:style style:name="P64" style:parent-style-name="Normal" style:family="paragraph">
      <style:text-properties fo:font-weight="bold" style:font-weight-asian="bold" fo:font-size="11pt" style:font-size-asian="11pt" fo:language="lt" fo:country="LT"/>
    </style:style>
    <style:style style:name="P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7" style:parent-style-name="Normal" style:family="paragraph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9" style:parent-style-name="Heading2" style:family="paragraph">
      <style:text-properties fo:font-size="11pt" style:font-size-asian="11pt" fo:language="lt" fo:country="LT"/>
    </style:style>
    <style:style style:name="P70" style:parent-style-name="Heading2" style:family="paragraph">
      <style:text-properties fo:font-size="11pt" style:font-size-asian="11pt" fo:language="lt" fo:country="LT"/>
    </style:style>
    <style:style style:name="P7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74" style:parent-style-name="Normal" style:family="paragraph">
      <style:text-properties fo:font-weight="bold" style:font-weight-asian="bold" fo:font-size="11pt" style:font-size-asian="11pt" fo:language="lt" fo:country="LT"/>
    </style:style>
    <style:style style:name="T7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7" style:parent-style-name="Normal" style:family="paragraph">
      <style:text-properties fo:font-weight="bold" style:font-weight-asian="bold" fo:font-size="11pt" style:font-size-asian="11pt" fo:language="lt" fo:country="LT"/>
    </style:style>
    <style:style style:name="P78" style:parent-style-name="Normal" style:family="paragraph">
      <style:text-properties fo:font-weight="bold" style:font-weight-asian="bold" fo:font-size="11pt" style:font-size-asian="11pt" fo:language="lt" fo:country="LT"/>
    </style:style>
    <style:style style:name="P79" style:parent-style-name="Normal" style:family="paragraph">
      <style:text-properties fo:font-weight="bold" style:font-weight-asian="bold" fo:font-size="11pt" style:font-size-asian="11pt" fo:language="lt" fo:country="LT"/>
    </style:style>
    <style:style style:name="P80" style:parent-style-name="Normal" style:family="paragraph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83" style:parent-style-name="Normal" style:family="paragraph">
      <style:text-properties fo:font-weight="bold" style:font-weight-asian="bold" fo:font-size="11pt" style:font-size-asian="11pt" fo:language="lt" fo:country="LT"/>
    </style:style>
    <style:style style:name="P84" style:parent-style-name="Heading2" style:family="paragraph">
      <style:text-properties fo:font-size="11pt" style:font-size-asian="11pt" fo:language="lt" fo:country="LT"/>
    </style:style>
    <style:style style:name="T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6" style:parent-style-name="Normal" style:family="paragraph">
      <style:text-properties fo:font-weight="bold" style:font-weight-asian="bold" fo:font-size="11pt" style:font-size-asian="11pt" fo:language="lt" fo:country="LT"/>
    </style:style>
    <style:style style:name="T8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88" style:parent-style-name="Normal" style:family="paragraph">
      <style:text-properties fo:font-weight="bold" style:font-weight-asian="bold" fo:font-size="11pt" style:font-size-asian="11pt" fo:language="lt" fo:country="LT"/>
    </style:style>
    <style:style style:name="P89" style:parent-style-name="Normal" style:family="paragraph">
      <style:text-properties fo:font-weight="bold" style:font-weight-asian="bold" fo:font-size="11pt" style:font-size-asian="11pt" fo:language="lt" fo:country="LT"/>
    </style:style>
    <style:style style:name="P90" style:parent-style-name="Normal" style:family="paragraph">
      <style:text-properties fo:font-weight="bold" style:font-weight-asian="bold" fo:font-size="11pt" style:font-size-asian="11pt" fo:language="lt" fo:country="LT"/>
    </style:style>
    <style:style style:name="P91" style:parent-style-name="Normal" style:family="paragraph">
      <style:text-properties fo:font-weight="bold" style:font-weight-asian="bold" fo:font-size="11pt" style:font-size-asian="11pt" fo:language="lt" fo:country="LT"/>
    </style:style>
    <style:style style:name="P92" style:parent-style-name="Normal" style:family="paragraph">
      <style:text-properties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4" style:parent-style-name="Heading1" style:family="paragraph">
      <style:text-properties fo:font-weight="bold" style:font-weight-asian="bold" fo:font-size="11pt" style:font-size-asian="11pt" fo:language="lt" fo:country="LT"/>
    </style:style>
    <style:style style:name="P95" style:parent-style-name="Heading2" style:family="paragraph">
      <style:text-properties fo:font-size="11pt" style:font-size-asian="11pt" fo:language="lt" fo:country="LT"/>
    </style:style>
    <style:style style:name="P96" style:parent-style-name="Normal" style:family="paragraph"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text-properties fo:font-weight="bold" style:font-weight-asian="bold" fo:font-size="11pt" style:font-size-asian="11pt" fo:language="lt" fo:country="LT"/>
    </style:style>
    <style:style style:name="P98" style:parent-style-name="Normal" style:family="paragraph">
      <style:text-properties fo:font-weight="bold" style:font-weight-asian="bold" fo:font-size="11pt" style:font-size-asian="11pt" fo:language="lt" fo:country="LT"/>
    </style:style>
    <style:style style:name="T9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00" style:parent-style-name="Normal" style:family="paragraph">
      <style:text-properties fo:font-weight="bold" style:font-weight-asian="bold" fo:font-size="11pt" style:font-size-asian="11pt" fo:language="lt" fo:country="LT"/>
    </style:style>
    <style:style style:name="P101" style:parent-style-name="Normal" style:family="paragraph">
      <style:text-properties fo:font-weight="bold" style:font-weight-asian="bold" fo:font-size="11pt" style:font-size-asian="11pt" fo:language="lt" fo:country="LT"/>
    </style:style>
    <style:style style:name="T10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3" style:parent-style-name="Normal" style:family="paragraph">
      <style:text-properties fo:font-weight="bold" style:font-weight-asian="bold" fo:font-size="11pt" style:font-size-asian="11pt" fo:language="lt" fo:country="LT"/>
    </style:style>
    <style:style style:name="P104" style:parent-style-name="Heading2" style:family="paragraph">
      <style:text-properties fo:font-size="11pt" style:font-size-asian="11pt" fo:language="lt" fo:country="LT"/>
    </style:style>
    <style:style style:name="P105" style:parent-style-name="Heading1" style:family="paragraph">
      <style:text-properties fo:font-weight="bold" style:font-weight-asian="bold" fo:font-size="11pt" style:font-size-asian="11pt" fo:language="lt" fo:country="LT"/>
    </style:style>
    <style:style style:name="P106" style:parent-style-name="Normal" style:family="paragraph">
      <style:text-properties fo:font-weight="bold" style:font-weight-asian="bold" fo:font-size="11pt" style:font-size-asian="11pt" fo:language="lt" fo:country="LT"/>
    </style:style>
    <style:style style:name="P107" style:parent-style-name="Normal" style:family="paragraph">
      <style:text-properties fo:font-weight="bold" style:font-weight-asian="bold" fo:font-size="11pt" style:font-size-asian="11pt" fo:language="lt" fo:country="LT"/>
    </style:style>
    <style:style style:name="P10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09" style:parent-style-name="Normal" style:family="paragraph">
      <style:text-properties fo:font-weight="bold" style:font-weight-asian="bold" fo:font-size="11pt" style:font-size-asian="11pt" fo:language="lt" fo:country="LT"/>
    </style:style>
    <style:style style:name="P110" style:parent-style-name="Normal" style:family="paragraph">
      <style:text-properties fo:font-weight="bold" style:font-weight-asian="bold" fo:font-size="11pt" style:font-size-asian="11pt" fo:language="lt" fo:country="LT"/>
    </style:style>
    <style:style style:name="T11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12" style:parent-style-name="Normal" style:family="paragraph">
      <style:text-properties fo:font-weight="bold" style:font-weight-asian="bold" fo:font-size="11pt" style:font-size-asian="11pt" fo:language="lt" fo:country="LT"/>
    </style:style>
    <style:style style:name="P113" style:parent-style-name="Normal" style:family="paragraph">
      <style:text-properties fo:font-weight="bold" style:font-weight-asian="bold" fo:font-size="11pt" style:font-size-asian="11pt" fo:language="lt" fo:country="LT"/>
    </style:style>
    <style:style style:name="P114" style:parent-style-name="Normal" style:family="paragraph">
      <style:text-properties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16" style:parent-style-name="Heading2" style:family="paragraph">
      <style:text-properties fo:font-size="11pt" style:font-size-asian="11pt" fo:language="lt" fo:country="LT"/>
    </style:style>
    <style:style style:name="P117" style:parent-style-name="Normal" style:family="paragraph">
      <style:text-properties fo:font-weight="bold" style:font-weight-asian="bold" fo:font-size="11pt" style:font-size-asian="11pt" fo:language="lt" fo:country="LT"/>
    </style:style>
    <style:style style:name="P118" style:parent-style-name="Heading2" style:family="paragraph">
      <style:text-properties fo:font-size="11pt" style:font-size-asian="11pt" fo:language="lt" fo:country="LT"/>
    </style:style>
    <style:style style:name="P119" style:parent-style-name="Heading2" style:family="paragraph">
      <style:text-properties fo:font-size="11pt" style:font-size-asian="11pt" fo:language="lt" fo:country="LT"/>
    </style:style>
    <style:style style:name="P120" style:parent-style-name="Normal" style:family="paragraph">
      <style:text-properties fo:font-weight="bold" style:font-weight-asian="bold" fo:font-size="11pt" style:font-size-asian="11pt" fo:language="lt" fo:country="LT"/>
    </style:style>
    <style:style style:name="P121" style:parent-style-name="Normal" style:family="paragraph">
      <style:text-properties fo:font-weight="bold" style:font-weight-asian="bold" fo:font-size="11pt" style:font-size-asian="11pt" fo:language="lt" fo:country="LT"/>
    </style:style>
    <style:style style:name="P122" style:parent-style-name="Normal" style:family="paragraph">
      <style:text-properties fo:font-weight="bold" style:font-weight-asian="bold" fo:font-size="11pt" style:font-size-asian="11pt" fo:language="lt" fo:country="LT"/>
    </style:style>
    <style:style style:name="P123" style:parent-style-name="Normal" style:family="paragraph">
      <style:text-properties fo:font-weight="bold" style:font-weight-asian="bold" fo:font-size="11pt" style:font-size-asian="11pt" fo:language="lt" fo:country="LT"/>
    </style:style>
    <style:style style:name="P124" style:parent-style-name="Normal" style:family="paragraph">
      <style:text-properties fo:font-weight="bold" style:font-weight-asian="bold" fo:font-size="11pt" style:font-size-asian="11pt" fo:language="lt" fo:country="LT"/>
    </style:style>
    <style:style style:name="P125" style:parent-style-name="Heading4" style:family="paragraph">
      <style:text-properties fo:font-size="11pt" style:font-size-asian="11pt" fo:language="lt" fo:country="LT"/>
    </style:style>
    <style:style style:name="P126" style:parent-style-name="Normal" style:family="paragraph">
      <style:text-properties fo:font-weight="bold" style:font-weight-asian="bold" fo:font-size="11pt" style:font-size-asian="11pt" fo:language="lt" fo:country="LT"/>
    </style:style>
    <style:style style:name="P127" style:parent-style-name="Normal" style:family="paragraph">
      <style:text-properties fo:font-weight="bold" style:font-weight-asian="bold" fo:font-size="11pt" style:font-size-asian="11pt" fo:language="lt" fo:country="LT"/>
    </style:style>
    <style:style style:name="T12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9" style:parent-style-name="Heading2" style:family="paragraph">
      <style:text-properties fo:font-size="11pt" style:font-size-asian="11pt" fo:language="lt" fo:country="LT"/>
    </style:style>
    <style:style style:name="P130" style:parent-style-name="Normal" style:family="paragraph">
      <style:text-properties fo:font-weight="bold" style:font-weight-asian="bold" fo:font-size="11pt" style:font-size-asian="11pt" fo:language="lt" fo:country="LT"/>
    </style:style>
    <style:style style:name="T1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2" style:parent-style-name="Normal" style:family="paragraph">
      <style:text-properties fo:font-weight="bold" style:font-weight-asian="bold" fo:font-size="11pt" style:font-size-asian="11pt" fo:language="lt" fo:country="LT"/>
    </style:style>
    <style:style style:name="P133" style:parent-style-name="Normal" style:family="paragraph">
      <style:text-properties fo:font-weight="bold" style:font-weight-asian="bold" fo:font-size="11pt" style:font-size-asian="11pt" fo:language="lt" fo:country="LT"/>
    </style:style>
    <style:style style:name="T13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5" style:parent-style-name="Normal" style:family="paragraph">
      <style:text-properties fo:font-weight="bold" style:font-weight-asian="bold" fo:font-size="11pt" style:font-size-asian="11pt" fo:language="lt" fo:country="LT"/>
    </style:style>
    <style:style style:name="P136" style:parent-style-name="Heading2" style:family="paragraph">
      <style:text-properties fo:font-size="11pt" style:font-size-asian="11pt" fo:language="lt" fo:country="LT"/>
    </style:style>
    <style:style style:name="T13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38" style:parent-style-name="Normal" style:family="paragraph">
      <style:text-properties fo:font-weight="bold" style:font-weight-asian="bold" fo:font-size="11pt" style:font-size-asian="11pt" fo:language="lt" fo:country="LT"/>
    </style:style>
    <style:style style:name="P139" style:parent-style-name="Normal" style:family="paragraph">
      <style:text-properties fo:font-weight="bold" style:font-weight-asian="bold" fo:font-size="11pt" style:font-size-asian="11pt" fo:language="lt" fo:country="LT"/>
    </style:style>
    <style:style style:name="P140" style:parent-style-name="Heading2" style:family="paragraph">
      <style:text-properties fo:font-size="11pt" style:font-size-asian="11pt" fo:language="lt" fo:country="LT"/>
    </style:style>
    <style:style style:name="P141" style:parent-style-name="Heading2" style:family="paragraph">
      <style:text-properties fo:font-size="11pt" style:font-size-asian="11pt" fo:language="lt" fo:country="LT"/>
    </style:style>
    <style:style style:name="T14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3" style:parent-style-name="Heading2" style:family="paragraph">
      <style:text-properties fo:font-size="11pt" style:font-size-asian="11pt" fo:language="lt" fo:country="LT"/>
    </style:style>
    <style:style style:name="P144" style:parent-style-name="Normal" style:family="paragraph">
      <style:text-properties fo:font-weight="bold" style:font-weight-asian="bold" fo:font-size="11pt" style:font-size-asian="11pt" fo:language="lt" fo:country="LT"/>
    </style:style>
    <style:style style:name="P145" style:parent-style-name="Normal" style:family="paragraph">
      <style:text-properties fo:font-weight="bold" style:font-weight-asian="bold" fo:font-size="11pt" style:font-size-asian="11pt" fo:language="lt" fo:country="LT"/>
    </style:style>
    <style:style style:name="P146" style:parent-style-name="Normal" style:family="paragraph">
      <style:text-properties fo:font-weight="bold" style:font-weight-asian="bold" fo:font-size="11pt" style:font-size-asian="11pt" fo:language="lt" fo:country="LT"/>
    </style:style>
    <style:style style:name="P14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4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9" style:parent-style-name="Normal" style:family="paragraph">
      <style:text-properties fo:font-weight="bold" style:font-weight-asian="bold" fo:font-size="11pt" style:font-size-asian="11pt" fo:language="lt" fo:country="LT"/>
    </style:style>
    <style:style style:name="P150" style:parent-style-name="Normal" style:family="paragraph">
      <style:text-properties fo:font-weight="bold" style:font-weight-asian="bold" fo:font-size="11pt" style:font-size-asian="11pt" fo:language="lt" fo:country="LT"/>
    </style:style>
    <style:style style:name="P151" style:parent-style-name="Heading4" style:family="paragraph">
      <style:text-properties fo:font-size="11pt" style:font-size-asian="11pt" fo:language="lt" fo:country="LT"/>
    </style:style>
    <style:style style:name="P152" style:parent-style-name="Normal" style:family="paragraph">
      <style:text-properties fo:font-weight="bold" style:font-weight-asian="bold" fo:font-size="11pt" style:font-size-asian="11pt" fo:language="lt" fo:country="LT"/>
    </style:style>
    <style:style style:name="T1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54" style:parent-style-name="Heading1" style:family="paragraph">
      <style:text-properties fo:font-weight="bold" style:font-weight-asian="bold" fo:font-size="11pt" style:font-size-asian="11pt" fo:language="lt" fo:country="LT"/>
    </style:style>
    <style:style style:name="P155" style:parent-style-name="Heading2" style:family="paragraph">
      <style:text-properties fo:font-size="11pt" style:font-size-asian="11pt" fo:language="lt" fo:country="LT"/>
    </style:style>
    <style:style style:name="P156" style:parent-style-name="Heading2" style:family="paragraph">
      <style:text-properties fo:font-size="11pt" style:font-size-asian="11pt" fo:language="lt" fo:country="LT"/>
    </style:style>
    <style:style style:name="P157" style:parent-style-name="Normal" style:family="paragraph">
      <style:text-properties fo:font-weight="bold" style:font-weight-asian="bold" fo:font-size="11pt" style:font-size-asian="11pt" fo:language="lt" fo:country="LT"/>
    </style:style>
    <style:style style:name="P158" style:parent-style-name="Normal" style:family="paragraph">
      <style:text-properties fo:font-weight="bold" style:font-weight-asian="bold" fo:font-size="11pt" style:font-size-asian="11pt" fo:language="lt" fo:country="LT"/>
    </style:style>
    <style:style style:name="P159" style:parent-style-name="Normal" style:family="paragraph">
      <style:text-properties fo:font-weight="bold" style:font-weight-asian="bold" fo:font-size="11pt" style:font-size-asian="11pt" fo:language="lt" fo:country="LT"/>
    </style:style>
    <style:style style:name="P16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6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1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3" style:parent-style-name="DefaultParagraphFont" style:family="text">
      <style:text-properties fo:font-size="11pt" style:font-size-asian="11pt" fo:language="lt" fo:country="LT"/>
    </style:style>
    <style:style style:name="P164" style:parent-style-name="Normal" style:family="paragraph">
      <style:text-properties fo:font-weight="bold" style:font-weight-asian="bold" fo:font-size="11pt" style:font-size-asian="11pt" fo:language="lt" fo:country="LT"/>
    </style:style>
    <style:style style:name="P165" style:parent-style-name="Normal" style:family="paragraph">
      <style:text-properties fo:font-weight="bold" style:font-weight-asian="bold" fo:font-size="11pt" style:font-size-asian="11pt" fo:language="lt" fo:country="LT"/>
    </style:style>
    <style:style style:name="P166" style:parent-style-name="Normal" style:family="paragraph">
      <style:text-properties fo:font-weight="bold" style:font-weight-asian="bold" fo:font-size="11pt" style:font-size-asian="11pt" fo:language="lt" fo:country="LT"/>
    </style:style>
    <style:style style:name="P167" style:parent-style-name="Heading1" style:family="paragraph">
      <style:text-properties fo:font-weight="bold" style:font-weight-asian="bold" fo:font-size="11pt" style:font-size-asian="11pt" fo:language="lt" fo:country="LT"/>
    </style:style>
    <style:style style:name="P168" style:parent-style-name="Normal" style:family="paragraph">
      <style:text-properties fo:font-weight="bold" style:font-weight-asian="bold" fo:font-size="11pt" style:font-size-asian="11pt" fo:language="lt" fo:country="LT"/>
    </style:style>
    <style:style style:name="T16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70" style:parent-style-name="Normal" style:family="paragraph">
      <style:text-properties fo:font-weight="bold" style:font-weight-asian="bold" fo:font-size="11pt" style:font-size-asian="11pt" fo:language="lt" fo:country="LT"/>
    </style:style>
    <style:style style:name="P171" style:parent-style-name="Heading1" style:family="paragraph">
      <style:text-properties fo:font-weight="bold" style:font-weight-asian="bold" fo:font-size="11pt" style:font-size-asian="11pt" fo:language="lt" fo:country="LT"/>
    </style:style>
    <style:style style:name="T17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73" style:parent-style-name="Normal" style:family="paragraph">
      <style:text-properties fo:font-weight="bold" style:font-weight-asian="bold" fo:font-size="11pt" style:font-size-asian="11pt" fo:language="lt" fo:country="LT"/>
    </style:style>
    <style:style style:name="P17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7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76" style:parent-style-name="Normal" style:family="paragraph">
      <style:text-properties fo:font-weight="bold" style:font-weight-asian="bold" fo:font-size="11pt" style:font-size-asian="11pt" fo:language="lt" fo:country="LT"/>
    </style:style>
    <style:style style:name="P177" style:parent-style-name="Heading2" style:family="paragraph">
      <style:text-properties fo:font-size="11pt" style:font-size-asian="11pt" fo:language="lt" fo:country="LT"/>
    </style:style>
    <style:style style:name="P178" style:parent-style-name="Heading2" style:family="paragraph">
      <style:text-properties fo:font-size="11pt" style:font-size-asian="11pt" fo:language="lt" fo:country="LT"/>
    </style:style>
    <style:style style:name="P179" style:parent-style-name="Heading2" style:family="paragraph">
      <style:text-properties fo:font-size="11pt" style:font-size-asian="11pt" fo:language="lt" fo:country="LT"/>
    </style:style>
    <style:style style:name="P180" style:parent-style-name="Normal" style:family="paragraph">
      <style:text-properties fo:font-weight="bold" style:font-weight-asian="bold" fo:font-size="11pt" style:font-size-asian="11pt" fo:language="lt" fo:country="LT"/>
    </style:style>
    <style:style style:name="P181" style:parent-style-name="Normal" style:family="paragraph">
      <style:text-properties fo:font-weight="bold" style:font-weight-asian="bold" fo:font-size="11pt" style:font-size-asian="11pt" fo:language="lt" fo:country="LT"/>
    </style:style>
    <style:style style:name="P182" style:parent-style-name="Normal" style:family="paragraph">
      <style:text-properties fo:font-weight="bold" style:font-weight-asian="bold" fo:font-size="11pt" style:font-size-asian="11pt" fo:language="lt" fo:country="LT"/>
    </style:style>
    <style:style style:name="T1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4" style:parent-style-name="DefaultParagraphFont" style:family="text">
      <style:text-properties fo:font-size="11pt" style:font-size-asian="11pt" fo:language="lt" fo:country="LT"/>
    </style:style>
    <style:style style:name="T1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86" style:parent-style-name="Heading2" style:family="paragraph">
      <style:text-properties fo:font-size="11pt" style:font-size-asian="11pt" fo:language="lt" fo:country="LT"/>
    </style:style>
    <style:style style:name="P187" style:parent-style-name="Normal" style:family="paragraph">
      <style:text-properties fo:font-weight="bold" style:font-weight-asian="bold" fo:font-size="11pt" style:font-size-asian="11pt" fo:language="lt" fo:country="LT"/>
    </style:style>
    <style:style style:name="P188" style:parent-style-name="Normal" style:family="paragraph">
      <style:text-properties fo:font-weight="bold" style:font-weight-asian="bold" fo:font-size="11pt" style:font-size-asian="11pt" fo:language="lt" fo:country="LT"/>
    </style:style>
    <style:style style:name="P18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9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9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92" style:parent-style-name="Normal" style:family="paragraph">
      <style:text-properties fo:font-weight="bold" style:font-weight-asian="bold" fo:font-size="11pt" style:font-size-asian="11pt" fo:language="lt" fo:country="LT"/>
    </style:style>
    <style:style style:name="P193" style:parent-style-name="Normal" style:family="paragraph">
      <style:text-properties fo:font-weight="bold" style:font-weight-asian="bold" fo:font-size="11pt" style:font-size-asian="11pt" fo:language="lt" fo:country="LT"/>
    </style:style>
    <style:style style:name="P194" style:parent-style-name="Normal" style:family="paragraph">
      <style:text-properties fo:font-weight="bold" style:font-weight-asian="bold" fo:font-size="11pt" style:font-size-asian="11pt" fo:language="lt" fo:country="LT"/>
    </style:style>
    <style:style style:name="P195" style:parent-style-name="Normal" style:family="paragraph">
      <style:text-properties fo:font-weight="bold" style:font-weight-asian="bold" fo:font-size="11pt" style:font-size-asian="11pt" fo:language="lt" fo:country="LT"/>
    </style:style>
    <style:style style:name="P196" style:parent-style-name="Normal" style:family="paragraph">
      <style:text-properties fo:font-weight="bold" style:font-weight-asian="bold" fo:font-size="11pt" style:font-size-asian="11pt" fo:language="lt" fo:country="LT"/>
    </style:style>
    <style:style style:name="P197" style:parent-style-name="Normal" style:family="paragraph">
      <style:text-properties fo:font-weight="bold" style:font-weight-asian="bold" fo:font-size="11pt" style:font-size-asian="11pt" fo:language="lt" fo:country="LT"/>
    </style:style>
    <style:style style:name="P198" style:parent-style-name="Normal" style:family="paragraph">
      <style:text-properties fo:font-weight="bold" style:font-weight-asian="bold" fo:font-size="11pt" style:font-size-asian="11pt" fo:language="lt" fo:country="LT"/>
    </style:style>
    <style:style style:name="P199" style:parent-style-name="Normal" style:family="paragraph">
      <style:text-properties fo:font-weight="bold" style:font-weight-asian="bold" fo:font-size="11pt" style:font-size-asian="11pt" fo:language="lt" fo:country="LT"/>
    </style:style>
    <style:style style:name="P200" style:parent-style-name="Normal" style:family="paragraph">
      <style:text-properties fo:font-weight="bold" style:font-weight-asian="bold" fo:font-size="11pt" style:font-size-asian="11pt" fo:language="lt" fo:country="LT"/>
    </style:style>
    <style:style style:name="P201" style:parent-style-name="Normal" style:family="paragraph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3" style:parent-style-name="Normal" style:family="paragraph">
      <style:text-properties fo:font-weight="bold" style:font-weight-asian="bold" fo:font-size="11pt" style:font-size-asian="11pt" fo:language="lt" fo:country="LT"/>
    </style:style>
    <style:style style:name="T2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5" style:parent-style-name="Normal" style:family="paragraph">
      <style:text-properties fo:font-weight="bold" style:font-weight-asian="bold" fo:font-size="11pt" style:font-size-asian="11pt" fo:language="lt" fo:country="LT"/>
    </style:style>
    <style:style style:name="P206" style:parent-style-name="Normal" style:family="paragraph">
      <style:text-properties fo:font-weight="bold" style:font-weight-asian="bold" fo:font-size="11pt" style:font-size-asian="11pt" fo:language="lt" fo:country="LT"/>
    </style:style>
    <style:style style:name="P20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08" style:parent-style-name="Normal" style:family="paragraph">
      <style:text-properties fo:font-weight="bold" style:font-weight-asian="bold" fo:font-size="11pt" style:font-size-asian="11pt" fo:language="lt" fo:country="LT"/>
    </style:style>
    <style:style style:name="P209" style:parent-style-name="Normal" style:family="paragraph">
      <style:text-properties fo:font-weight="bold" style:font-weight-asian="bold" fo:font-size="11pt" style:font-size-asian="11pt" fo:language="lt" fo:country="LT"/>
    </style:style>
    <style:style style:name="P210" style:parent-style-name="Normal" style:family="paragraph">
      <style:text-properties fo:font-weight="bold" style:font-weight-asian="bold" fo:font-size="11pt" style:font-size-asian="11pt" fo:language="lt" fo:country="LT"/>
    </style:style>
    <style:style style:name="T2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2" style:parent-style-name="DefaultParagraphFont" style:family="text">
      <style:text-properties fo:font-size="11pt" style:font-size-asian="11pt" fo:language="lt" fo:country="LT"/>
    </style:style>
    <style:style style:name="T2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5" style:parent-style-name="Normal" style:family="paragraph">
      <style:text-properties fo:font-weight="bold" style:font-weight-asian="bold" fo:font-size="11pt" style:font-size-asian="11pt" fo:language="lt" fo:country="LT"/>
    </style:style>
    <style:style style:name="P216" style:parent-style-name="Normal" style:family="paragraph">
      <style:text-properties fo:font-weight="bold" style:font-weight-asian="bold" fo:font-size="11pt" style:font-size-asian="11pt" fo:language="lt" fo:country="LT"/>
    </style:style>
    <style:style style:name="T21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18" style:parent-style-name="Normal" style:family="paragraph">
      <style:text-properties fo:font-weight="bold" style:font-weight-asian="bold" fo:font-size="11pt" style:font-size-asian="11pt" fo:language="lt" fo:country="LT"/>
    </style:style>
    <style:style style:name="T2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0" style:parent-style-name="Heading2" style:family="paragraph">
      <style:text-properties fo:font-size="11pt" style:font-size-asian="11pt" fo:language="lt" fo:country="LT"/>
    </style:style>
    <style:style style:name="P221" style:parent-style-name="Normal" style:family="paragraph">
      <style:text-properties fo:font-weight="bold" style:font-weight-asian="bold" fo:font-size="11pt" style:font-size-asian="11pt" fo:language="lt" fo:country="LT"/>
    </style:style>
    <style:style style:name="T2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3" style:parent-style-name="Normal" style:family="paragraph">
      <style:text-properties fo:font-weight="bold" style:font-weight-asian="bold" fo:font-size="11pt" style:font-size-asian="11pt" fo:language="lt" fo:country="LT"/>
    </style:style>
    <style:style style:name="P224" style:parent-style-name="Normal" style:family="paragraph">
      <style:text-properties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6" style:parent-style-name="Normal" style:family="paragraph">
      <style:text-properties fo:font-weight="bold" style:font-weight-asian="bold" fo:font-size="11pt" style:font-size-asian="11pt" fo:language="lt" fo:country="LT"/>
    </style:style>
    <style:style style:name="P2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28" style:parent-style-name="Normal" style:family="paragraph">
      <style:text-properties fo:font-weight="bold" style:font-weight-asian="bold" fo:font-size="11pt" style:font-size-asian="11pt" fo:language="lt" fo:country="LT"/>
    </style:style>
    <style:style style:name="P229" style:parent-style-name="Normal" style:family="paragraph">
      <style:text-properties fo:font-weight="bold" style:font-weight-asian="bold" fo:font-size="11pt" style:font-size-asian="11pt" fo:language="lt" fo:country="LT"/>
    </style:style>
    <style:style style:name="P230" style:parent-style-name="Heading4" style:family="paragraph">
      <style:text-properties fo:font-size="11pt" style:font-size-asian="11pt" fo:language="lt" fo:country="LT"/>
    </style:style>
    <style:style style:name="T2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23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3" style:parent-style-name="Normal" style:family="paragraph">
      <style:text-properties fo:font-weight="bold" style:font-weight-asian="bold" fo:font-size="11pt" style:font-size-asian="11pt" fo:language="lt" fo:country="LT"/>
    </style:style>
    <style:style style:name="T23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6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7" style:parent-style-name="Normal" style:family="paragraph">
      <style:text-properties fo:font-weight="bold" style:font-weight-asian="bold" fo:font-size="11pt" style:font-size-asian="11pt" fo:language="lt" fo:country="LT"/>
    </style:style>
    <style:style style:name="P238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9" style:parent-style-name="Normal" style:family="paragraph">
      <style:text-properties fo:font-weight="bold" style:font-weight-asian="bold" fo:font-size="11pt" style:font-size-asian="11pt" fo:language="lt" fo:country="LT"/>
    </style:style>
    <style:style style:name="T24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41" style:parent-style-name="Normal" style:family="paragraph">
      <style:text-properties fo:font-weight="bold" style:font-weight-asian="bold" fo:font-size="11pt" style:font-size-asian="11pt" fo:language="lt" fo:country="LT"/>
    </style:style>
    <style:style style:name="P242" style:parent-style-name="Normal" style:family="paragraph">
      <style:text-properties fo:font-weight="bold" style:font-weight-asian="bold" fo:font-size="11pt" style:font-size-asian="11pt" fo:language="lt" fo:country="LT"/>
    </style:style>
    <style:style style:name="P243" style:parent-style-name="Normal" style:family="paragraph">
      <style:text-properties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45" style:parent-style-name="Normal" style:family="paragraph">
      <style:text-properties fo:font-weight="bold" style:font-weight-asian="bold" fo:font-size="11pt" style:font-size-asian="11pt" fo:language="lt" fo:country="LT"/>
    </style:style>
    <style:style style:name="P246" style:parent-style-name="Normal" style:family="paragraph">
      <style:text-properties fo:font-weight="bold" style:font-weight-asian="bold" fo:font-size="11pt" style:font-size-asian="11pt" fo:language="lt" fo:country="LT"/>
    </style:style>
    <style:style style:name="P247" style:parent-style-name="Normal" style:family="paragraph">
      <style:text-properties fo:font-weight="bold" style:font-weight-asian="bold" fo:font-size="11pt" style:font-size-asian="11pt" fo:language="lt" fo:country="LT"/>
    </style:style>
    <style:style style:name="P248" style:parent-style-name="Normal" style:family="paragraph">
      <style:text-properties fo:font-weight="bold" style:font-weight-asian="bold" fo:font-size="11pt" style:font-size-asian="11pt" fo:language="lt" fo:country="LT"/>
    </style:style>
    <style:style style:name="P249" style:parent-style-name="Normal" style:family="paragraph">
      <style:text-properties fo:font-weight="bold" style:font-weight-asian="bold" fo:font-size="11pt" style:font-size-asian="11pt" fo:language="lt" fo:country="LT"/>
    </style:style>
    <style:style style:name="T25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1" style:parent-style-name="Normal" style:family="paragraph">
      <style:text-properties fo:font-weight="bold" style:font-weight-asian="bold" fo:font-size="11pt" style:font-size-asian="11pt" fo:language="lt" fo:country="LT"/>
    </style:style>
    <style:style style:name="T2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3" style:parent-style-name="Normal" style:family="paragraph">
      <style:text-properties fo:font-weight="bold" style:font-weight-asian="bold" fo:font-size="11pt" style:font-size-asian="11pt" fo:language="lt" fo:country="LT"/>
    </style:style>
    <style:style style:name="P254" style:parent-style-name="Normal" style:family="paragraph">
      <style:text-properties fo:font-weight="bold" style:font-weight-asian="bold" fo:font-size="11pt" style:font-size-asian="11pt" fo:language="lt" fo:country="LT"/>
    </style:style>
    <style:style style:name="P255" style:parent-style-name="Normal" style:family="paragraph">
      <style:text-properties fo:font-weight="bold" style:font-weight-asian="bold" fo:font-size="11pt" style:font-size-asian="11pt" fo:language="lt" fo:country="LT"/>
    </style:style>
    <style:style style:name="T2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7" style:parent-style-name="Normal" style:family="paragraph">
      <style:text-properties fo:font-weight="bold" style:font-weight-asian="bold" fo:font-size="11pt" style:font-size-asian="11pt" fo:language="lt" fo:country="LT"/>
    </style:style>
    <style:style style:name="T2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9" style:parent-style-name="Heading2" style:family="paragraph">
      <style:text-properties fo:font-size="11pt" style:font-size-asian="11pt" fo:language="lt" fo:country="LT"/>
    </style:style>
    <style:style style:name="T2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1" style:parent-style-name="Normal" style:family="paragraph">
      <style:text-properties fo:font-weight="bold" style:font-weight-asian="bold" fo:font-size="11pt" style:font-size-asian="11pt" fo:language="lt" fo:country="LT"/>
    </style:style>
    <style:style style:name="T26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3" style:parent-style-name="Heading2" style:family="paragraph">
      <style:text-properties fo:font-size="11pt" style:font-size-asian="11pt" fo:language="lt" fo:country="LT"/>
    </style:style>
    <style:style style:name="T2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65" style:parent-style-name="Normal" style:family="paragraph">
      <style:text-properties fo:font-weight="bold" style:font-weight-asian="bold" fo:font-size="11pt" style:font-size-asian="11pt" fo:language="lt" fo:country="LT"/>
    </style:style>
    <style:style style:name="P266" style:parent-style-name="Normal" style:family="paragraph">
      <style:text-properties fo:font-weight="bold" style:font-weight-asian="bold" fo:font-size="11pt" style:font-size-asian="11pt" fo:language="lt" fo:country="LT"/>
    </style:style>
    <style:style style:name="P267" style:parent-style-name="Normal" style:family="paragraph">
      <style:text-properties fo:font-weight="bold" style:font-weight-asian="bold" fo:font-size="11pt" style:font-size-asian="11pt" fo:language="lt" fo:country="LT"/>
    </style:style>
    <style:style style:name="P268" style:parent-style-name="Normal" style:family="paragraph">
      <style:text-properties fo:font-weight="bold" style:font-weight-asian="bold" fo:font-size="11pt" style:font-size-asian="11pt" fo:language="lt" fo:country="LT"/>
    </style:style>
    <style:style style:name="P269" style:parent-style-name="Normal" style:family="paragraph">
      <style:text-properties fo:font-weight="bold" style:font-weight-asian="bold" fo:font-size="11pt" style:font-size-asian="11pt" fo:language="lt" fo:country="LT"/>
    </style:style>
    <style:style style:name="P270" style:parent-style-name="Heading2" style:family="paragraph">
      <style:text-properties fo:font-size="11pt" style:font-size-asian="11pt" fo:language="lt" fo:country="LT"/>
    </style:style>
    <style:style style:name="P271" style:parent-style-name="Normal" style:family="paragraph">
      <style:text-properties fo:font-weight="bold" style:font-weight-asian="bold" fo:font-size="11pt" style:font-size-asian="11pt" fo:language="lt" fo:country="LT"/>
    </style:style>
    <style:style style:name="T27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3" style:parent-style-name="Normal" style:family="paragraph">
      <style:text-properties fo:font-weight="bold" style:font-weight-asian="bold" fo:font-size="11pt" style:font-size-asian="11pt" fo:language="lt" fo:country="LT"/>
    </style:style>
    <style:style style:name="P274" style:parent-style-name="Normal" style:family="paragraph">
      <style:text-properties fo:font-weight="bold" style:font-weight-asian="bold" fo:font-size="11pt" style:font-size-asian="11pt" fo:language="lt" fo:country="LT"/>
    </style:style>
    <style:style style:name="T27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6" style:parent-style-name="Normal" style:family="paragraph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text-properties fo:font-weight="bold" style:font-weight-asian="bold" fo:font-size="11pt" style:font-size-asian="11pt" fo:language="lt" fo:country="LT"/>
    </style:style>
    <style:style style:name="P27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8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2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83" style:parent-style-name="Heading2" style:family="paragraph">
      <style:text-properties fo:font-size="11pt" style:font-size-asian="11pt" fo:language="lt" fo:country="LT"/>
    </style:style>
    <style:style style:name="P284" style:parent-style-name="Normal" style:family="paragraph">
      <style:text-properties fo:font-weight="bold" style:font-weight-asian="bold" fo:font-size="11pt" style:font-size-asian="11pt" fo:language="lt" fo:country="LT"/>
    </style:style>
    <style:style style:name="P285" style:parent-style-name="Normal" style:family="paragraph">
      <style:text-properties fo:font-weight="bold" style:font-weight-asian="bold" fo:font-size="11pt" style:font-size-asian="11pt" fo:language="lt" fo:country="LT"/>
    </style:style>
    <style:style style:name="P286" style:parent-style-name="Normal" style:family="paragraph"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text-properties fo:font-weight="bold" style:font-weight-asian="bold" fo:font-size="11pt" style:font-size-asian="11pt" fo:language="lt" fo:country="LT"/>
    </style:style>
    <style:style style:name="P288" style:parent-style-name="Normal" style:family="paragraph">
      <style:text-properties fo:font-weight="bold" style:font-weight-asian="bold" fo:font-size="11pt" style:font-size-asian="11pt" fo:language="lt" fo:country="LT"/>
    </style:style>
    <style:style style:name="P289" style:parent-style-name="Heading2" style:family="paragraph">
      <style:text-properties fo:font-size="11pt" style:font-size-asian="11pt" fo:language="lt" fo:country="LT"/>
    </style:style>
    <style:style style:name="P290" style:parent-style-name="Normal" style:family="paragraph">
      <style:text-properties fo:font-weight="bold" style:font-weight-asian="bold" fo:font-size="11pt" style:font-size-asian="11pt" fo:language="lt" fo:country="LT"/>
    </style:style>
    <style:style style:name="P291" style:parent-style-name="Normal" style:family="paragraph">
      <style:text-properties fo:font-weight="bold" style:font-weight-asian="bold" fo:font-size="11pt" style:font-size-asian="11pt" fo:language="lt" fo:country="LT"/>
    </style:style>
    <style:style style:name="P292" style:parent-style-name="Normal" style:family="paragraph">
      <style:text-properties fo:font-weight="bold" style:font-weight-asian="bold" fo:font-size="11pt" style:font-size-asian="11pt" fo:language="lt" fo:country="LT"/>
    </style:style>
    <style:style style:name="P293" style:parent-style-name="Normal" style:family="paragraph">
      <style:text-properties fo:font-weight="bold" style:font-weight-asian="bold" fo:font-size="11pt" style:font-size-asian="11pt" fo:language="lt" fo:country="LT"/>
    </style:style>
    <style:style style:name="P294" style:parent-style-name="Normal" style:family="paragraph">
      <style:text-properties fo:font-weight="bold" style:font-weight-asian="bold" fo:font-size="11pt" style:font-size-asian="11pt" fo:language="lt" fo:country="LT"/>
    </style:style>
    <style:style style:name="P295" style:parent-style-name="Heading1" style:family="paragraph">
      <style:text-properties fo:font-weight="bold" style:font-weight-asian="bold" fo:font-size="11pt" style:font-size-asian="11pt" fo:language="lt" fo:country="LT"/>
    </style:style>
    <style:style style:name="P296" style:parent-style-name="Normal" style:family="paragraph">
      <style:text-properties fo:font-weight="bold" style:font-weight-asian="bold" fo:font-size="11pt" style:font-size-asian="11pt" fo:language="lt" fo:country="LT"/>
    </style:style>
    <style:style style:name="P297" style:parent-style-name="Normal" style:family="paragraph">
      <style:text-properties fo:font-weight="bold" style:font-weight-asian="bold" fo:font-size="11pt" style:font-size-asian="11pt" fo:language="lt" fo:country="LT"/>
    </style:style>
    <style:style style:name="T29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00" style:parent-style-name="Heading2" style:family="paragraph">
      <style:text-properties fo:font-size="11pt" style:font-size-asian="11pt" fo:language="lt" fo:country="LT"/>
    </style:style>
    <style:style style:name="P301" style:parent-style-name="Normal" style:family="paragraph">
      <style:text-properties fo:font-weight="bold" style:font-weight-asian="bold" fo:font-size="11pt" style:font-size-asian="11pt" fo:language="lt" fo:country="LT"/>
    </style:style>
    <style:style style:name="P302" style:parent-style-name="Heading2" style:family="paragraph">
      <style:text-properties fo:font-size="11pt" style:font-size-asian="11pt" fo:language="lt" fo:country="LT"/>
    </style:style>
    <style:style style:name="T3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5" style:parent-style-name="Normal" style:family="paragraph">
      <style:text-properties fo:font-weight="bold" style:font-weight-asian="bold" fo:font-size="11pt" style:font-size-asian="11pt" fo:language="lt" fo:country="LT"/>
    </style:style>
    <style:style style:name="T3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7" style:parent-style-name="Normal" style:family="paragraph">
      <style:text-properties fo:font-weight="bold" style:font-weight-asian="bold" fo:font-size="11pt" style:font-size-asian="11pt" fo:language="lt" fo:country="LT"/>
    </style:style>
    <style:style style:name="P308" style:parent-style-name="Normal" style:family="paragraph">
      <style:text-properties fo:font-weight="bold" style:font-weight-asian="bold" fo:font-size="11pt" style:font-size-asian="11pt" fo:language="lt" fo:country="LT"/>
    </style:style>
    <style:style style:name="P309" style:parent-style-name="Heading1" style:family="paragraph">
      <style:text-properties fo:font-weight="bold" style:font-weight-asian="bold" fo:font-size="11pt" style:font-size-asian="11pt" fo:language="lt" fo:country="LT"/>
    </style:style>
    <style:style style:name="T31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1" style:parent-style-name="Normal" style:family="paragraph">
      <style:text-properties fo:font-weight="bold" style:font-weight-asian="bold" fo:font-size="11pt" style:font-size-asian="11pt" fo:language="lt" fo:country="LT"/>
    </style:style>
    <style:style style:name="P312" style:parent-style-name="Normal" style:family="paragraph">
      <style:text-properties fo:font-weight="bold" style:font-weight-asian="bold" fo:font-size="11pt" style:font-size-asian="11pt" fo:language="lt" fo:country="LT"/>
    </style:style>
    <style:style style:name="T31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1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8" style:parent-style-name="Heading2" style:family="paragraph">
      <style:text-properties fo:font-size="11pt" style:font-size-asian="11pt" fo:language="lt" fo:country="LT"/>
    </style:style>
    <style:style style:name="P31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2" style:parent-style-name="Normal" style:family="paragraph">
      <style:text-properties fo:font-weight="bold" style:font-weight-asian="bold" fo:font-size="11pt" style:font-size-asian="11pt" fo:language="lt" fo:country="LT"/>
    </style:style>
    <style:style style:name="P32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2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6" style:parent-style-name="Normal" style:family="paragraph">
      <style:text-properties fo:font-weight="bold" style:font-weight-asian="bold" fo:font-size="11pt" style:font-size-asian="11pt" fo:language="lt" fo:country="LT"/>
    </style:style>
    <style:style style:name="P32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2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30" style:parent-style-name="Normal" style:family="paragraph">
      <style:text-properties fo:font-weight="bold" style:font-weight-asian="bold" fo:font-size="11pt" style:font-size-asian="11pt" fo:language="lt" fo:country="LT"/>
    </style:style>
    <style:style style:name="P331" style:parent-style-name="Normal" style:family="paragraph">
      <style:text-properties fo:font-weight="bold" style:font-weight-asian="bold" fo:font-size="11pt" style:font-size-asian="11pt" fo:language="lt" fo:country="LT"/>
    </style:style>
    <style:style style:name="P332" style:parent-style-name="Normal" style:family="paragraph">
      <style:text-properties fo:font-weight="bold" style:font-weight-asian="bold" fo:font-size="11pt" style:font-size-asian="11pt" fo:language="lt" fo:country="LT"/>
    </style:style>
    <style:style style:name="P333" style:parent-style-name="Normal" style:family="paragraph">
      <style:text-properties fo:font-weight="bold" style:font-weight-asian="bold" fo:font-size="11pt" style:font-size-asian="11pt" fo:language="lt" fo:country="LT"/>
    </style:style>
    <style:style style:name="P334" style:parent-style-name="Normal" style:family="paragraph">
      <style:text-properties fo:font-weight="bold" style:font-weight-asian="bold" fo:font-size="11pt" style:font-size-asian="11pt" fo:language="lt" fo:country="LT"/>
    </style:style>
    <style:style style:name="P335" style:parent-style-name="Normal" style:family="paragraph">
      <style:text-properties fo:font-weight="bold" style:font-weight-asian="bold" fo:font-size="11pt" style:font-size-asian="11pt" fo:language="lt" fo:country="LT"/>
    </style:style>
    <style:style style:name="T33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37" style:parent-style-name="Normal" style:family="paragraph">
      <style:text-properties fo:font-weight="bold" style:font-weight-asian="bold" fo:font-size="11pt" style:font-size-asian="11pt" fo:language="lt" fo:country="LT"/>
    </style:style>
    <style:style style:name="P338" style:parent-style-name="Normal" style:family="paragraph">
      <style:text-properties fo:font-weight="bold" style:font-weight-asian="bold" fo:font-size="11pt" style:font-size-asian="11pt" fo:language="lt" fo:country="LT"/>
    </style:style>
    <style:style style:name="P339" style:parent-style-name="Normal" style:family="paragraph">
      <style:text-properties fo:font-weight="bold" style:font-weight-asian="bold" fo:font-size="11pt" style:font-size-asian="11pt" fo:language="lt" fo:country="LT"/>
    </style:style>
    <style:style style:name="P340" style:parent-style-name="Normal" style:family="paragraph">
      <style:text-properties fo:font-weight="bold" style:font-weight-asian="bold" fo:font-size="11pt" style:font-size-asian="11pt" fo:language="lt" fo:country="LT"/>
    </style:style>
    <style:style style:name="P341" style:parent-style-name="Normal" style:family="paragraph">
      <style:text-properties fo:font-weight="bold" style:font-weight-asian="bold" fo:font-size="11pt" style:font-size-asian="11pt" fo:language="lt" fo:country="LT"/>
    </style:style>
    <style:style style:name="P342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3" style:parent-style-name="Normal" style:family="paragraph">
      <style:text-properties fo:font-weight="bold" style:font-weight-asian="bold" fo:font-size="11pt" style:font-size-asian="11pt" fo:language="lt" fo:country="LT"/>
    </style:style>
    <style:style style:name="P344" style:parent-style-name="Heading1" style:family="paragraph">
      <style:text-properties fo:font-weight="bold" style:font-weight-asian="bold" fo:font-size="11pt" style:font-size-asian="11pt" fo:language="lt" fo:country="LT"/>
    </style:style>
    <style:style style:name="T34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46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7" style:parent-style-name="Heading1" style:family="paragraph">
      <style:text-properties fo:font-weight="bold" style:font-weight-asian="bold" fo:font-size="11pt" style:font-size-asian="11pt" fo:language="lt" fo:country="LT"/>
    </style:style>
    <style:style style:name="P348" style:parent-style-name="Heading2" style:family="paragraph">
      <style:text-properties fo:font-size="11pt" style:font-size-asian="11pt" fo:language="lt" fo:country="LT"/>
    </style:style>
    <style:style style:name="P349" style:parent-style-name="Heading2" style:family="paragraph">
      <style:text-properties fo:font-size="11pt" style:font-size-asian="11pt" fo:language="lt" fo:country="LT"/>
    </style:style>
    <style:style style:name="P350" style:parent-style-name="Normal" style:family="paragraph">
      <style:text-properties fo:font-weight="bold" style:font-weight-asian="bold" fo:font-size="11pt" style:font-size-asian="11pt" fo:language="lt" fo:country="LT"/>
    </style:style>
    <style:style style:name="P351" style:parent-style-name="Normal" style:family="paragraph">
      <style:text-properties fo:font-weight="bold" style:font-weight-asian="bold" fo:font-size="11pt" style:font-size-asian="11pt" fo:language="lt" fo:country="LT"/>
    </style:style>
    <style:style style:name="P352" style:parent-style-name="Normal" style:family="paragraph">
      <style:text-properties fo:font-weight="bold" style:font-weight-asian="bold" fo:font-size="11pt" style:font-size-asian="11pt" fo:language="lt" fo:country="LT"/>
    </style:style>
    <style:style style:name="T3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4" style:parent-style-name="Normal" style:family="paragraph">
      <style:text-properties fo:font-weight="bold" style:font-weight-asian="bold" fo:font-size="11pt" style:font-size-asian="11pt" fo:language="lt" fo:country="LT"/>
    </style:style>
    <style:style style:name="P355" style:parent-style-name="Normal" style:family="paragraph">
      <style:text-properties fo:font-weight="bold" style:font-weight-asian="bold" fo:font-size="11pt" style:font-size-asian="11pt" fo:language="lt" fo:country="LT"/>
    </style:style>
    <style:style style:name="T35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7" style:parent-style-name="Normal" style:family="paragraph">
      <style:text-properties fo:font-weight="bold" style:font-weight-asian="bold" fo:font-size="11pt" style:font-size-asian="11pt" fo:language="lt" fo:country="LT"/>
    </style:style>
    <style:style style:name="P358" style:parent-style-name="Normal" style:family="paragraph">
      <style:text-properties fo:font-weight="bold" style:font-weight-asian="bold" fo:font-size="11pt" style:font-size-asian="11pt" fo:language="lt" fo:country="LT"/>
    </style:style>
    <style:style style:name="P359" style:parent-style-name="Normal" style:family="paragraph">
      <style:text-properties fo:font-weight="bold" style:font-weight-asian="bold" fo:font-size="11pt" style:font-size-asian="11pt" fo:language="lt" fo:country="LT"/>
    </style:style>
    <style:style style:name="P360" style:parent-style-name="Normal" style:family="paragraph">
      <style:text-properties fo:font-weight="bold" style:font-weight-asian="bold" fo:font-size="11pt" style:font-size-asian="11pt" fo:language="lt" fo:country="LT"/>
    </style:style>
    <style:style style:name="P361" style:parent-style-name="Normal" style:family="paragraph">
      <style:text-properties fo:font-weight="bold" style:font-weight-asian="bold" fo:font-size="11pt" style:font-size-asian="11pt" fo:language="lt" fo:country="LT"/>
    </style:style>
    <style:style style:name="P362" style:parent-style-name="Normal" style:family="paragraph">
      <style:text-properties fo:font-weight="bold" style:font-weight-asian="bold" fo:font-size="11pt" style:font-size-asian="11pt" fo:language="lt" fo:country="LT"/>
    </style:style>
    <style:style style:name="P363" style:parent-style-name="Normal" style:family="paragraph">
      <style:text-properties fo:font-weight="bold" style:font-weight-asian="bold" fo:font-size="11pt" style:font-size-asian="11pt" fo:language="lt" fo:country="LT"/>
    </style:style>
    <style:style style:name="P364" style:parent-style-name="Heading2" style:family="paragraph">
      <style:text-properties fo:font-size="11pt" style:font-size-asian="11pt" fo:language="lt" fo:country="LT"/>
    </style:style>
    <style:style style:name="T36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66" style:parent-style-name="Normal" style:family="paragraph">
      <style:text-properties fo:font-weight="bold" style:font-weight-asian="bold" fo:font-size="11pt" style:font-size-asian="11pt" fo:language="lt" fo:country="LT"/>
    </style:style>
    <style:style style:name="P367" style:parent-style-name="Normal" style:family="paragraph">
      <style:text-properties fo:font-weight="bold" style:font-weight-asian="bold" fo:font-size="11pt" style:font-size-asian="11pt" fo:language="lt" fo:country="LT"/>
    </style:style>
    <style:style style:name="P368" style:parent-style-name="Normal" style:family="paragraph">
      <style:text-properties fo:font-weight="bold" style:font-weight-asian="bold" fo:font-size="11pt" style:font-size-asian="11pt" fo:language="lt" fo:country="LT"/>
    </style:style>
    <style:style style:name="T36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72" style:parent-style-name="Normal" style:family="paragraph">
      <style:text-properties fo:font-weight="bold" style:font-weight-asian="bold" fo:font-size="11pt" style:font-size-asian="11pt" fo:language="lt" fo:country="LT"/>
    </style:style>
    <style:style style:name="P373" style:parent-style-name="Normal" style:family="paragraph">
      <style:text-properties fo:font-weight="bold" style:font-weight-asian="bold" fo:font-size="11pt" style:font-size-asian="11pt" fo:language="lt" fo:country="LT"/>
    </style:style>
    <style:style style:name="T3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75" style:parent-style-name="Heading1" style:family="paragraph">
      <style:text-properties fo:font-weight="bold" style:font-weight-asian="bold" fo:font-size="11pt" style:font-size-asian="11pt" fo:language="lt" fo:country="LT"/>
    </style:style>
    <style:style style:name="P376" style:parent-style-name="Normal" style:family="paragraph">
      <style:text-properties fo:font-weight="bold" style:font-weight-asian="bold" fo:font-size="11pt" style:font-size-asian="11pt" fo:language="lt" fo:country="LT"/>
    </style:style>
    <style:style style:name="T37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0" style:parent-style-name="Normal" style:family="paragraph">
      <style:text-properties fo:font-weight="bold" style:font-weight-asian="bold" fo:font-size="11pt" style:font-size-asian="11pt" fo:language="lt" fo:country="LT"/>
    </style:style>
    <style:style style:name="P381" style:parent-style-name="Heading2" style:family="paragraph">
      <style:text-properties fo:font-size="11pt" style:font-size-asian="11pt" fo:language="lt" fo:country="LT"/>
    </style:style>
    <style:style style:name="P382" style:parent-style-name="Normal" style:family="paragraph">
      <style:text-properties fo:font-weight="bold" style:font-weight-asian="bold" fo:font-size="11pt" style:font-size-asian="11pt" fo:language="lt" fo:country="LT"/>
    </style:style>
    <style:style style:name="T38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4" style:parent-style-name="Normal" style:family="paragraph">
      <style:text-properties fo:font-weight="bold" style:font-weight-asian="bold" fo:font-size="11pt" style:font-size-asian="11pt" fo:language="lt" fo:country="LT"/>
    </style:style>
    <style:style style:name="P385" style:parent-style-name="Normal" style:family="paragraph">
      <style:text-properties fo:font-weight="bold" style:font-weight-asian="bold" fo:font-size="11pt" style:font-size-asian="11pt" fo:language="lt" fo:country="LT"/>
    </style:style>
    <style:style style:name="P38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87" style:parent-style-name="Normal" style:family="paragraph">
      <style:text-properties fo:font-weight="bold" style:font-weight-asian="bold" fo:font-size="11pt" style:font-size-asian="11pt" fo:language="lt" fo:country="LT"/>
    </style:style>
    <style:style style:name="P388" style:parent-style-name="Normal" style:family="paragraph">
      <style:text-properties fo:font-weight="bold" style:font-weight-asian="bold" fo:font-size="11pt" style:font-size-asian="11pt" fo:language="lt" fo:country="LT"/>
    </style:style>
    <style:style style:name="T38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9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91" style:parent-style-name="Normal" style:family="paragraph">
      <style:text-properties fo:font-weight="bold" style:font-weight-asian="bold" fo:font-size="11pt" style:font-size-asian="11pt" fo:language="lt" fo:country="LT"/>
    </style:style>
    <style:style style:name="P39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9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94" style:parent-style-name="Normal" style:family="paragraph">
      <style:text-properties fo:font-weight="bold" style:font-weight-asian="bold" fo:font-size="11pt" style:font-size-asian="11pt" fo:language="lt" fo:country="LT"/>
    </style:style>
    <style:style style:name="P395" style:parent-style-name="Normal" style:family="paragraph">
      <style:text-properties fo:font-weight="bold" style:font-weight-asian="bold" fo:font-size="11pt" style:font-size-asian="11pt" fo:language="lt" fo:country="LT"/>
    </style:style>
    <style:style style:name="P396" style:parent-style-name="Normal" style:family="paragraph">
      <style:text-properties fo:font-weight="bold" style:font-weight-asian="bold" fo:font-size="11pt" style:font-size-asian="11pt" fo:language="lt" fo:country="LT"/>
    </style:style>
    <style:style style:name="T39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98" style:parent-style-name="Normal" style:family="paragraph">
      <style:text-properties fo:font-weight="bold" style:font-weight-asian="bold" fo:font-size="11pt" style:font-size-asian="11pt" fo:language="lt" fo:country="LT"/>
    </style:style>
    <style:style style:name="T39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0" style:parent-style-name="Heading2" style:family="paragraph">
      <style:text-properties fo:font-size="11pt" style:font-size-asian="11pt" fo:language="lt" fo:country="LT"/>
    </style:style>
    <style:style style:name="P401" style:parent-style-name="Normal" style:family="paragraph">
      <style:text-properties fo:font-weight="bold" style:font-weight-asian="bold" fo:font-size="11pt" style:font-size-asian="11pt" fo:language="lt" fo:country="LT"/>
    </style:style>
    <style:style style:name="P402" style:parent-style-name="Heading2" style:family="paragraph">
      <style:text-properties fo:font-size="11pt" style:font-size-asian="11pt" fo:language="lt" fo:country="LT"/>
    </style:style>
    <style:style style:name="P403" style:parent-style-name="Heading2" style:family="paragraph">
      <style:text-properties fo:font-size="11pt" style:font-size-asian="11pt" fo:language="lt" fo:country="LT"/>
    </style:style>
    <style:style style:name="P404" style:parent-style-name="Normal" style:family="paragraph">
      <style:text-properties fo:font-weight="bold" style:font-weight-asian="bold" fo:font-size="11pt" style:font-size-asian="11pt" fo:language="lt" fo:country="LT"/>
    </style:style>
    <style:style style:name="P40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7" style:parent-style-name="Normal" style:family="paragraph">
      <style:text-properties fo:font-weight="bold" style:font-weight-asian="bold" fo:font-size="11pt" style:font-size-asian="11pt" fo:language="lt" fo:country="LT"/>
    </style:style>
    <style:style style:name="P408" style:parent-style-name="Normal" style:family="paragraph">
      <style:text-properties fo:font-weight="bold" style:font-weight-asian="bold" fo:font-size="11pt" style:font-size-asian="11pt" fo:language="lt" fo:country="LT"/>
    </style:style>
    <style:style style:name="P409" style:parent-style-name="Heading2" style:family="paragraph">
      <style:text-properties fo:font-size="11pt" style:font-size-asian="11pt" fo:language="lt" fo:country="LT"/>
    </style:style>
    <style:style style:name="P410" style:parent-style-name="Normal" style:family="paragraph">
      <style:text-properties fo:font-weight="bold" style:font-weight-asian="bold" fo:font-size="11pt" style:font-size-asian="11pt" fo:language="lt" fo:country="LT"/>
    </style:style>
    <style:style style:name="P411" style:parent-style-name="Normal" style:family="paragraph">
      <style:text-properties fo:font-weight="bold" style:font-weight-asian="bold" fo:font-size="11pt" style:font-size-asian="11pt" fo:language="lt" fo:country="LT"/>
    </style:style>
    <style:style style:name="P412" style:parent-style-name="Normal" style:family="paragraph">
      <style:text-properties fo:font-weight="bold" style:font-weight-asian="bold" fo:font-size="11pt" style:font-size-asian="11pt" fo:language="lt" fo:country="LT"/>
    </style:style>
    <style:style style:name="P413" style:parent-style-name="Normal" style:family="paragraph">
      <style:text-properties fo:font-weight="bold" style:font-weight-asian="bold" fo:font-size="11pt" style:font-size-asian="11pt" fo:language="lt" fo:country="LT"/>
    </style:style>
    <style:style style:name="P414" style:parent-style-name="Normal" style:family="paragraph">
      <style:text-properties fo:font-weight="bold" style:font-weight-asian="bold" fo:font-size="11pt" style:font-size-asian="11pt" fo:language="lt" fo:country="LT"/>
    </style:style>
    <style:style style:name="P415" style:parent-style-name="Normal" style:family="paragraph">
      <style:text-properties fo:font-weight="bold" style:font-weight-asian="bold" fo:font-size="11pt" style:font-size-asian="11pt" fo:language="lt" fo:country="LT"/>
    </style:style>
    <style:style style:name="P416" style:parent-style-name="Normal" style:family="paragraph">
      <style:text-properties fo:font-weight="bold" style:font-weight-asian="bold" fo:font-size="11pt" style:font-size-asian="11pt" fo:language="lt" fo:country="LT"/>
    </style:style>
    <style:style style:name="P417" style:parent-style-name="Normal" style:family="paragraph">
      <style:text-properties fo:font-weight="bold" style:font-weight-asian="bold" fo:font-size="11pt" style:font-size-asian="11pt" fo:language="lt" fo:country="LT"/>
    </style:style>
    <style:style style:name="P418" style:parent-style-name="Normal" style:family="paragraph">
      <style:text-properties fo:font-weight="bold" style:font-weight-asian="bold" fo:font-size="11pt" style:font-size-asian="11pt" fo:language="lt" fo:country="LT"/>
    </style:style>
    <style:style style:name="T4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0" style:parent-style-name="Normal" style:family="paragraph">
      <style:text-properties fo:font-weight="bold" style:font-weight-asian="bold" fo:font-size="11pt" style:font-size-asian="11pt" fo:language="lt" fo:country="LT"/>
    </style:style>
    <style:style style:name="P421" style:parent-style-name="Heading2" style:family="paragraph">
      <style:text-properties fo:font-size="11pt" style:font-size-asian="11pt" fo:language="lt" fo:country="LT"/>
    </style:style>
    <style:style style:name="P422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3" style:parent-style-name="Heading2" style:family="paragraph">
      <style:text-properties fo:font-size="11pt" style:font-size-asian="11pt" fo:language="lt" fo:country="LT"/>
    </style:style>
    <style:style style:name="P424" style:parent-style-name="Normal" style:family="paragraph">
      <style:text-properties fo:font-weight="bold" style:font-weight-asian="bold" fo:font-size="11pt" style:font-size-asian="11pt" fo:language="lt" fo:country="LT"/>
    </style:style>
    <style:style style:name="T4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26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428" style:parent-style-name="Heading2" style:family="paragraph">
      <style:text-properties fo:font-size="11pt" style:font-size-asian="11pt" fo:language="lt" fo:country="LT"/>
    </style:style>
    <style:style style:name="P429" style:parent-style-name="Heading2" style:family="paragraph">
      <style:text-properties fo:font-size="11pt" style:font-size-asian="11pt" fo:language="lt" fo:country="LT"/>
    </style:style>
    <style:style style:name="P430" style:parent-style-name="Normal" style:family="paragraph">
      <style:text-properties fo:font-weight="bold" style:font-weight-asian="bold" fo:font-size="11pt" style:font-size-asian="11pt" fo:language="lt" fo:country="LT"/>
    </style:style>
    <style:style style:name="T4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32" style:parent-style-name="Normal" style:family="paragraph">
      <style:text-properties fo:font-weight="bold" style:font-weight-asian="bold" fo:font-size="11pt" style:font-size-asian="11pt" fo:language="lt" fo:country="LT"/>
    </style:style>
    <style:style style:name="P433" style:parent-style-name="Heading2" style:family="paragraph">
      <style:text-properties fo:font-size="11pt" style:font-size-asian="11pt" fo:language="lt" fo:country="LT"/>
    </style:style>
    <style:style style:name="T434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35" style:parent-style-name="Normal" style:family="paragraph">
      <style:text-properties fo:font-weight="bold" style:font-weight-asian="bold" fo:font-size="11pt" style:font-size-asian="11pt" fo:language="lt" fo:country="LT"/>
    </style:style>
    <style:style style:name="P436" style:parent-style-name="Normal" style:family="paragraph">
      <style:text-properties style:font-weight-complex="bold" fo:font-style="italic" style:font-style-asian="italic" style:font-style-complex="italic" fo:color="#000000" fo:language="lt" fo:country="LT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39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40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41" style:parent-style-name="Normal" style:family="paragraph">
      <style:text-properties fo:font-weight="bold" style:font-weight-asian="bold" fo:font-size="11pt" style:font-size-asian="11pt" fo:language="lt" fo:country="LT"/>
    </style:style>
    <style:style style:name="T44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43" style:parent-style-name="Normal" style:family="paragraph">
      <style:text-properties fo:font-size="11pt" style:font-size-asian="11pt" fo:language="lt" fo:country="LT"/>
    </style:style>
    <style:style style:name="P444" style:parent-style-name="Normal" style:family="paragraph">
      <style:text-properties fo:font-size="11pt" style:font-size-asian="11pt" fo:language="lt" fo:country="LT"/>
    </style:style>
    <style:style style:name="P445" style:parent-style-name="Normal" style:family="paragraph">
      <style:text-properties fo:font-size="11pt" style:font-size-asian="11pt" fo:language="lt" fo:country="LT"/>
    </style:style>
    <style:style style:name="P44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7" style:parent-style-name="DokParasas" style:family="paragraph">
      <style:paragraph-properties fo:text-align="start" fo:line-height="100%" fo:text-indent="0in"/>
    </style:style>
    <style:style style:name="T448" style:parent-style-name="DefaultParagraphFont" style:family="text">
      <style:text-properties style:font-name="Times New Roman" fo:font-size="11pt" style:font-size-asian="11pt"/>
    </style:style>
    <style:style style:name="T449" style:parent-style-name="DefaultParagraphFont" style:family="text">
      <style:text-properties style:font-name="Times New Roman" fo:font-size="11pt" style:font-size-asian="11pt"/>
    </style:style>
    <style:style style:name="T450" style:parent-style-name="DefaultParagraphFont" style:family="text">
      <style:text-properties style:font-name="Times New Roman" fo:font-size="11pt" style:font-size-asian="11pt"/>
    </style:style>
    <style:style style:name="P45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5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5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5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7" style:parent-style-name="PlainText" style:family="paragraph">
      <style:paragraph-properties fo:text-align="justify"/>
    </style:style>
    <style:style style:name="T458" style:parent-style-name="DefaultParagraphFont" style:family="text">
      <style:text-properties style:font-name="Times New Roman" style:font-name-asian="MS Mincho" style:font-name-complex="Times New Roman"/>
    </style:style>
    <style:style style:name="T459" style:parent-style-name="Hyperlink" style:family="text">
      <style:text-properties style:font-name="Times New Roman" style:font-name-asian="MS Mincho" style:font-name-complex="Times New Roman"/>
    </style:style>
    <style:style style:name="T460" style:parent-style-name="DefaultParagraphFont" style:family="text">
      <style:text-properties style:font-name="Times New Roman" style:font-name-asian="MS Mincho" style:font-name-complex="Times New Roman"/>
    </style:style>
    <style:style style:name="P46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</text:span><text:span text:style-name="T8">0</text:span><text:span text:style-name="T9">, Nr.<text:s/></text:span><text:span text:style-name="T10">5</text:span><text:span text:style-name="T11">4</text:span><text:span text:style-name="T12">-</text:span><text:span text:style-name="T13">1</text:span><text:span text:style-name="T14">57</text:span><text:span text:style-name="T15">3</text:span></text:p>
      <text:p text:style-name="P16"/>
      <text:p text:style-name="P17"><text:span text:style-name="T18">LIETUVOS RESPUBLIKOS PREZIDENTAS</text:span></text:p>
      <text:p text:style-name="P19"><text:span text:style-name="T20">DEKRETAS</text:span></text:p>
      <text:p text:style-name="DokAntraste"><text:span text:style-name="T21">DĖL APDOVANOJIMO<text:s/></text:span></text:p>
      <text:p text:style-name="P22">LIETUVOS NEPRIKLAUSOMYBĖS MEDALIU</text:p>
      <text:p text:style-name="P23"/>
      <text:p text:style-name="P24"><text:span text:style-name="T25">2000</text:span><text:span text:style-name="T26"><text:s/>m.<text:s/></text:span><text:span text:style-name="T27">liepos</text:span><text:span text:style-name="T28"><text:s/></text:span><text:span text:style-name="T29">1</text:span><text:span text:style-name="T30"><text:s/>d. Nr.<text:s/></text:span><text:span text:style-name="T31">929</text:span><text:span text:style-name="T32"><text:line-break/>Vilnius</text:span></text:p>
      <text:p text:style-name="P33"/>
      <text:p text:style-name="P34"><text:tab/>1 straipsnis.</text:p>
      <text:p text:style-name="P35"><text:span text:style-name="T36"><text:tab/></text:span><text:span text:style-name="T37">Lietuvos nepriklausomybės atkūrimo dešimtmečio proga už nuopelnus atkuriant ir įtvirtinant Lietuvos nepriklausomą valstybę<text:s/></text:span><text:span text:style-name="T38">Lietuvos nepriklausomybės medaliu <text:s text:c="2"/></text:span><text:span text:style-name="T39">a p d o v a n o j a m i <text:s/>šie gink</text:span><text:span text:style-name="T40">luoto ir neginkluoto pasipriešinimo dalyviai, kariai savanoriai, Lietuvos Katalikų Bažnyčios Kronikos leidėjai, Tikinčiųjų teisių gynimo komiteto steigėjai, Helsinkio grupės nariai, Lietuvos persitvarkymo sąjūdžio Seimo nariai, Lietuvos nepriklausomos vals</text:span><text:span text:style-name="T41">tybės atstatymo akto signatarai, Lietuvos Respublikos Aukščiausiosios Tarybos – Atkuriamojo Seimo deputatai:</text:span></text:p>
      <text:p text:style-name="P42"/>
      <text:p text:style-name="P43">Aleksandras Algirdas ABIŠALA</text:p>
      <text:h text:style-name="P44" text:outline-level="2">Laimutė Marija ABRAITYTĖ</text:h>
      <text:p text:style-name="P45">Regimantas ADOMAITIS</text:p>
      <text:h text:style-name="P46" text:outline-level="2">Ričardas ADOMAITIS</text:h>
      <text:h text:style-name="P47" text:outline-level="4">Povilas AKSOMAITIS</text:h>
      <text:p text:style-name="Normal"><text:span text:style-name="T48">Vytautas ALIŠAUSKAS</text:span></text:p>
      <text:p text:style-name="P49">Vaclovas ALIULIS</text:p>
      <text:p text:style-name="P50">Kazys ALMINAS</text:p>
      <text:p text:style-name="P51">Kazimieras AMBRASAS<text:s/></text:p>
      <text:p text:style-name="P52">Nijolė AMBRAZAITYTĖ</text:p>
      <text:p text:style-name="Normal"><text:span text:style-name="T53">Aleksandras AMBRAZEVIČIUS</text:span></text:p>
      <text:p text:style-name="P54">Julius ANDREJEVAS</text:p>
      <text:p text:style-name="P55">Laima Liucija ANDRIKIENĖ</text:p>
      <text:p text:style-name="P56">Vytenis Povilas ANDRIUKAITIS</text:p>
      <text:p text:style-name="Normal"><text:span text:style-name="T57">Irena ANDRUKAITIENĖ</text:span></text:p>
      <text:p text:style-name="P58">Birutė ANDZIULIENĖ</text:p>
      <text:p text:style-name="P59">Vytautas ANDZIULIS</text:p>
      <text:p text:style-name="P60">Artūras ANIULIS</text:p>
      <text:p text:style-name="P61">Jonas Algirdas ANTANAITIS</text:p>
      <text:p text:style-name="P62">Bronius ANTANAITIS</text:p>
      <text:p text:style-name="P63">Vaidotas ANTANAITIS</text:p>
      <text:p text:style-name="P64">Bernardas ANUŽIS</text:p>
      <text:p text:style-name="P65">Leonas APŠEGA</text:p>
      <text:p text:style-name="Normal"><text:span text:style-name="T66">Mykolas ARLAUSKAS</text:span></text:p>
      <text:p text:style-name="P67">Juozas ARMONAITIS</text:p>
      <text:p text:style-name="Normal"><text:span text:style-name="T68">Rimantas ASTRAUSKAS</text:span></text:p>
      <text:h text:style-name="P69" text:outline-level="2">Mensaidas BAIRAŠEVSKIS</text:h>
      <text:h text:style-name="P70" text:outline-level="2">Osvaldas BALAKAUSKAS</text:h>
      <text:p text:style-name="P71">Zbignevas BALCEVIČIUS</text:p>
      <text:p text:style-name="Normal"><text:span text:style-name="T72">Petras BALČIŪNAS</text:span></text:p>
      <text:p text:style-name="P73">Vilius BALDIŠIS</text:p>
      <text:p text:style-name="P74">Vytautas BALSYS</text:p>
      <text:p text:style-name="Normal"><text:span text:style-name="T75">Algis BALTRUŠI</text:span><text:span text:style-name="T76">S</text:span></text:p>
      <text:p text:style-name="P77">Raimundas BARTUSEVIČIUS</text:p>
      <text:p text:style-name="P78">Nijolė Angelė BAUŽYTĖ</text:p>
      <text:p text:style-name="P79">Julius BEINORTAS</text:p>
      <text:p text:style-name="P80">Gintautas BENDORAITIS</text:p>
      <text:p text:style-name="P81">Vladimiras BERIOZOVAS</text:p>
      <text:p text:style-name="Normal"><text:span text:style-name="T82">Egidijus BIČKAUSKAS</text:span></text:p>
      <text:p text:style-name="P83">Jadvyga BIELIAUSKIENĖ</text:p>
      <text:h text:style-name="P84" text:outline-level="2">Kazys BLAŽEVIČIUS</text:h>
      <text:p text:style-name="Normal"><text:span text:style-name="T85">Vytautas BOGUŠIS<text:s/></text:span></text:p>
      <text:p text:style-name="P86">Jonas BORUTA</text:p>
      <text:p text:style-name="Normal"><text:span text:style-name="T87">Algirdas Mykolas BRAZAUSKAS</text:span></text:p>
      <text:p text:style-name="P88">Rimantas BRAZIULIS</text:p>
      <text:p text:style-name="P89">Vytautas<text:s/>BRĖDIKIS</text:p>
      <text:p text:style-name="P90">Birutė BRILIŪTĖ</text:p>
      <text:p text:style-name="P91">Vytautas BUBNYS</text:p>
      <text:p text:style-name="P92">Antanas BURAČAS</text:p>
      <text:p text:style-name="Normal"><text:span text:style-name="T93">Audrius BUTKEVIČIUS</text:span></text:p>
      <text:h text:style-name="P94" text:outline-level="1">Alvydas BUTKUS</text:h>
      <text:h text:style-name="P95" text:outline-level="2">Petras CIDZIKAS</text:h>
      <text:p text:style-name="P96">Algimantas ČEKUOLIS</text:p>
      <text:p text:style-name="P97">Virgilijus Juozas ČEPAITIS</text:p>
      <text:p text:style-name="P98">Vytautas ČEPAS</text:p>
      <text:p text:style-name="Normal"><text:span text:style-name="T99">Jonas ČEPONIS</text:span></text:p>
      <text:p text:style-name="P100">Vytautas ČEPONIS</text:p>
      <text:p text:style-name="P101">Algirdas Eduardas ČIŽAS</text:p>
      <text:p text:style-name="Normal"><text:span text:style-name="T102">Medardas ČOBOTAS</text:span></text:p>
      <text:p text:style-name="P103">Genutė DAINAUSKAITĖ</text:p>
      <text:h text:style-name="P104" text:outline-level="2">Adolfas DAMUŠIS</text:h>
      <text:h text:style-name="P105" text:outline-level="1">Albinas DAUBARAS</text:h>
      <text:p text:style-name="P106">Stasys DAUGĖLA</text:p>
      <text:p text:style-name="P107">Vaclovas DAUNORAS</text:p>
      <text:p text:style-name="P108">Arūnas DEGUTIS</text:p>
      <text:p text:style-name="P109">Vaclovas DEGUTIS</text:p>
      <text:p text:style-name="P110">Ona DRANGINYTĖ</text:p>
      <text:p text:style-name="Normal"><text:span text:style-name="T111">Juozas DRINGELIS</text:span></text:p>
      <text:p text:style-name="P112">Zenonas DRONGIS</text:p>
      <text:p text:style-name="P113">Andriejus DRUČKUS</text:p>
      <text:p text:style-name="P114">Juozas ENČERIS</text:p>
      <text:p text:style-name="Normal"><text:span text:style-name="T115">Algirdas ENDRIUKAITIS</text:span></text:p>
      <text:h text:style-name="P116" text:outline-level="2">Saulius FILIPAVIČIUS</text:h>
      <text:p text:style-name="P117">Eitanas FINKELŠTEINAS</text:p>
      <text:h text:style-name="P118" text:outline-level="2">Rūta GAJAUSKAITĖ</text:h>
      <text:h text:style-name="P119" text:outline-level="2">Balys GAJAUSKAS<text:s/></text:h>
      <text:p text:style-name="P120">Kazimieras GAŠČIŪNAS</text:p>
      <text:p text:style-name="P121">Monika GAVĖNAITĖ</text:p>
      <text:p text:style-name="P122">Sigitas GEDA</text:p>
      <text:p text:style-name="P123">Eugenijus GENTVILAS</text:p>
      <text:p text:style-name="P124">Bronislovas GENZELIS</text:p>
      <text:h text:style-name="P125" text:outline-level="4">Miglutė GERDAITYTĖ</text:h>
      <text:p text:style-name="P126">Gintaras GIBAS</text:p>
      <text:p text:style-name="P127">Kazys GIEDRAITIS</text:p>
      <text:p text:style-name="Normal"><text:span text:style-name="T128">Petras GINIOTAS</text:span></text:p>
      <text:h text:style-name="P129" text:outline-level="2">Kazys GIRDŽIŪNAS</text:h>
      <text:p text:style-name="P130">Edvardas GIRUCKAS</text:p>
      <text:p text:style-name="Normal"><text:span text:style-name="T131">Kęstutis GLAVECKAS</text:span></text:p>
      <text:p text:style-name="P132">Leonas Vytautas<text:s/>GLINSKIS</text:p>
      <text:p text:style-name="P133">Aringas GORODECKIS</text:p>
      <text:p text:style-name="Normal"><text:span text:style-name="T134">Eimantas GRAKAUSKAS</text:span></text:p>
      <text:p text:style-name="P135">Algis GRAUŽINIS</text:p>
      <text:h text:style-name="P136" text:outline-level="2">Juozas GRAŽYS</text:h>
      <text:p text:style-name="Normal"><text:span text:style-name="T137">Antanas GRAŽULIS</text:span></text:p>
      <text:p text:style-name="P138">Petras GRAŽULIS</text:p>
      <text:p text:style-name="P139">Ona Jurina GRICIENĖ</text:p>
      <text:h text:style-name="P140" text:outline-level="2">Robertas GRIGAS</text:h>
      <text:h text:style-name="P141" text:outline-level="2">Bronius GRIGELIONIS</text:h>
      <text:p text:style-name="Normal"><text:span text:style-name="T142">Kęstutis GRINIUS</text:span></text:p>
      <text:h text:style-name="P143" text:outline-level="2">Steponas GRYBAUSKAS</text:h>
      <text:p text:style-name="P144">Ričardas GUDAITIS</text:p>
      <text:p text:style-name="P145">Romas GUDAITIS</text:p>
      <text:p text:style-name="P146">Stanislovas GVILDYS</text:p>
      <text:p text:style-name="P147">Romualda HOFERTIENĖ</text:p>
      <text:p text:style-name="Normal"><text:span text:style-name="T148">Gintautas Vincas IEŠMANTAS</text:span></text:p>
      <text:p text:style-name="P149">Eugenijus IGNATAVIČIUS</text:p>
      <text:p text:style-name="P150">Stanislovas Gediminas ILGŪNAS</text:p>
      <text:h text:style-name="P151" text:outline-level="4">Klemas INTA</text:h>
      <text:p text:style-name="P152">Leonardas JAGMINAS</text:p>
      <text:p text:style-name="Normal"><text:span text:style-name="T153">Gediminas JAKAVONIS</text:span></text:p>
      <text:h text:style-name="P154" text:outline-level="1">Juozas JAKŠTAS</text:h>
      <text:h text:style-name="P155" text:outline-level="2">Albinas JAKUBAUSKAS</text:h>
      <text:h text:style-name="P156" text:outline-level="2">Vincentas JALINSKAS</text:h>
      <text:p text:style-name="P157">Vytautas JANONIS</text:p>
      <text:p text:style-name="P158">Albinas JANUŠKA</text:p>
      <text:p text:style-name="P159">Egidijus JARAŠIŪNAS</text:p>
      <text:p text:style-name="P160">Vladimiras JARMOLENKO</text:p>
      <text:p text:style-name="Normal"><text:span text:style-name="T161">Vidmantė JASUKAITYTĖ</text:span></text:p>
      <text:p text:style-name="Normal"><text:span text:style-name="T162">Georgij JEFREMOV</text:span><text:span text:style-name="T163"><text:s/></text:span></text:p>
      <text:p text:style-name="P164">Vladimir JEFREMOV</text:p>
      <text:p text:style-name="P165">Vytautas JOCIUS</text:p>
      <text:p text:style-name="P166">Jonas JONYNAS</text:p>
      <text:h text:style-name="P167" text:outline-level="1">Vitalija Teresė JONUŠIENĖ</text:h>
      <text:p text:style-name="P168">Janina JUDIKEVIČIŪTĖ</text:p>
      <text:p text:style-name="Normal"><text:span text:style-name="T169">Zenonas JUKNEVIČIUS</text:span></text:p>
      <text:p text:style-name="P170">Kazys JUKNIUS</text:p>
      <text:h text:style-name="P171" text:outline-level="1">Balys JUODZEVIČIUS</text:h>
      <text:p text:style-name="Normal"><text:span text:style-name="T172">Bronislovas JUOSPAITIS</text:span></text:p>
      <text:p text:style-name="P173">Arvydas JUOZAITIS</text:p>
      <text:p text:style-name="P174">Jurgis JURGELIS</text:p>
      <text:p text:style-name="Normal"><text:span text:style-name="T175">Česlovas JURŠĖNAS</text:span></text:p>
      <text:p text:style-name="P176">Julija JUŠKAUSKAITĖ</text:p>
      <text:h text:style-name="P177" text:outline-level="2">Julius JUZELIŪNAS</text:h>
      <text:h text:style-name="P178" text:outline-level="2">Virgilijus KAČINSKAS</text:h>
      <text:h text:style-name="P179" text:outline-level="2">Jonas KADŽIONIS</text:h>
      <text:p text:style-name="P180">Jonas KAIREVIČIUS</text:p>
      <text:p text:style-name="P181">Gunaras Imantas KAKARAS</text:p>
      <text:p text:style-name="P182">Antanas KALANTA</text:p>
      <text:p text:style-name="Normal"><text:span text:style-name="T183">Leonas</text:span><text:span text:style-name="T184"><text:s/></text:span><text:span text:style-name="T185"><text:s/>KALINAUSKAS</text:span></text:p>
      <text:h text:style-name="P186" text:outline-level="2">Petras KALTENIS</text:h>
      <text:p text:style-name="P187">Alvydas KARALIUS</text:p>
      <text:p text:style-name="P188">Gediminas KARALIUS</text:p>
      <text:p text:style-name="P189">Antanas KAROBLIS</text:p>
      <text:p text:style-name="P190">Juozas KARVELIS</text:p>
      <text:p text:style-name="Normal"><text:span text:style-name="T191">Stasys KAŠAUSKAS</text:span></text:p>
      <text:p text:style-name="P192">Marija KATILIŪTĖ-LAKRIMA</text:p>
      <text:p text:style-name="P193">Valdemaras KATKUS</text:p>
      <text:p text:style-name="P194">Jonas KAUNECKAS</text:p>
      <text:p text:style-name="P195">Algirdas KAUŠPĖDAS</text:p>
      <text:p text:style-name="P196">Ona Virginija KAVALIAUSKAITĖ</text:p>
      <text:p text:style-name="P197">Vladas KAZLAUSKAS</text:p>
      <text:p text:style-name="P198">Algimantas KEINA</text:p>
      <text:p text:style-name="P199">Jonas KELDUŠIS</text:p>
      <text:p text:style-name="P200">Faustas KERŠYS</text:p>
      <text:p text:style-name="P201">Jurgis KLIOŠTORAITIS</text:p>
      <text:h text:style-name="Heading1" text:outline-level="1"><text:span text:style-name="T202">Aleksandras KLUMBYS</text:span></text:h>
      <text:p text:style-name="P203">Egidijus KLUMBYS</text:p>
      <text:p text:style-name="Normal"><text:span text:style-name="T204">Halina KOBECKAITĖ</text:span></text:p>
      <text:p text:style-name="P205">Vytautas KOLESNIKOVAS</text:p>
      <text:p text:style-name="P206">Antanas KONTAUTAS</text:p>
      <text:h text:style-name="P207" text:outline-level="1">Juozas KONTAUTAS</text:h>
      <text:p text:style-name="P208">Aldona Veronika KOSKIENĖ</text:p>
      <text:p text:style-name="P209">Gediminas KOSTKEVIČIUS</text:p>
      <text:p text:style-name="P210">Vytautas KRIKŠČIŪNAS</text:p>
      <text:p text:style-name="Normal"><text:span text:style-name="T211">Kazimieras Vytautas</text:span><text:span text:style-name="T212"><text:s/></text:span><text:span text:style-name="T213">KRYŽEVIČIUS</text:span></text:p>
      <text:p text:style-name="Normal"><text:span text:style-name="T214">Stasys KROPAS</text:span></text:p>
      <text:p text:style-name="P215">Andrius KUBILIUS</text:p>
      <text:p text:style-name="P216">Vytautas KUBILIUS</text:p>
      <text:p text:style-name="Normal"><text:span text:style-name="T217">Antanė KUČINSKAITĖ</text:span></text:p>
      <text:p text:style-name="P218">Petras<text:s/>KUDABA</text:p>
      <text:p text:style-name="Normal"><text:span text:style-name="T219">Algirdas KUMŽA</text:span></text:p>
      <text:h text:style-name="P220" text:outline-level="2">Bronislovas Juozas KUZMICKAS</text:h>
      <text:p text:style-name="P221">Vincas KUZMINSKAS</text:p>
      <text:p text:style-name="Normal"><text:span text:style-name="T222">Vytautas KVIETKAUSKAS</text:span></text:p>
      <text:p text:style-name="P223">Vytautas LANDSBERGIS</text:p>
      <text:p text:style-name="P224">Vladas LAPIENIS</text:p>
      <text:p text:style-name="Normal"><text:span text:style-name="T225">Kęstutis LAPINSKAS</text:span></text:p>
      <text:p text:style-name="P226">Eugenijus LAURINAITIS</text:p>
      <text:h text:style-name="P227" text:outline-level="1">Mečys LAURINKUS</text:h>
      <text:p text:style-name="P228">Leonas LAURINSKAS<text:s/></text:p>
      <text:p text:style-name="P229">Bronius LEONAVIČIUS</text:p>
      <text:h text:style-name="P230" text:outline-level="4">Arvydas Kostas LEŠČINSKAS</text:h>
      <text:p text:style-name="Normal"><text:span text:style-name="T231">Jonas</text:span><text:span text:style-name="T232"><text:s/>LIAUČIUS</text:span></text:p>
      <text:p text:style-name="P233">Valdas LIEGUS</text:p>
      <text:p text:style-name="Normal"><text:span text:style-name="T234">Jonas LIORANČAS</text:span></text:p>
      <text:p text:style-name="Normal"><text:span text:style-name="T235">Bronislovas LUBYS</text:span></text:p>
      <text:h text:style-name="P236" text:outline-level="1">Antanas LUKŠA</text:h>
      <text:p text:style-name="P237">Gytis LUKŠAS</text:p>
      <text:h text:style-name="P238" text:outline-level="1">Meilutė Julija LUKŠIENĖ</text:h>
      <text:p text:style-name="P239">Zygmunt MACKIEVIČ</text:p>
      <text:p text:style-name="Normal"><text:span text:style-name="T240">Jonas MAČYS</text:span></text:p>
      <text:p text:style-name="P241">Stasys MAKŪNAS</text:p>
      <text:p text:style-name="P242">Alfonsas MALDONIS</text:p>
      <text:p text:style-name="P243">Bernadeta MALIŠKAITĖ</text:p>
      <text:p text:style-name="Normal"><text:span text:style-name="T244">Stasys MALKEVIČIUS</text:span></text:p>
      <text:p text:style-name="P245">Justinas MARCINKEVIČIUS</text:p>
      <text:p text:style-name="P246">Marcelijus Teodoras<text:s/>MARTINAITIS</text:p>
      <text:p text:style-name="P247">Stanislovas MARTINĖNAS</text:p>
      <text:p text:style-name="P248">Jonas MATUKEVIČIUS</text:p>
      <text:p text:style-name="P249">Juozapas MATULAITIS</text:p>
      <text:p text:style-name="Normal"><text:span text:style-name="T250">Juozas Kastytis MATULIONIS</text:span></text:p>
      <text:p text:style-name="P251">Robertas MATULIONIS</text:p>
      <text:h text:style-name="Heading1" text:outline-level="1"><text:span text:style-name="T252">Alvydas MEDALINSKAS</text:span></text:h>
      <text:p text:style-name="P253">Nikolajus MEDVEDEVAS</text:p>
      <text:p text:style-name="P254">Elena MEZGINAITĖ</text:p>
      <text:p text:style-name="P255">Giedrė MICKŪNAITĖ</text:p>
      <text:p text:style-name="Normal"><text:span text:style-name="T256">Raimundas MICKŪNAS</text:span></text:p>
      <text:p text:style-name="P257">Vaclovas MIKULSKIS</text:p>
      <text:h text:style-name="Heading1" text:outline-level="1"><text:span text:style-name="T258">Leonas MILČIUS</text:span></text:h>
      <text:h text:style-name="P259" text:outline-level="2">Nijolė<text:s/>MISIŪNIENĖ</text:h>
      <text:p text:style-name="Normal"><text:span text:style-name="T260">Albertas MIŠKINIS</text:span></text:p>
      <text:p text:style-name="P261">Juozas MOCIUS</text:p>
      <text:p text:style-name="Normal"><text:span text:style-name="T262">Donatas MORKŪNAS</text:span></text:p>
      <text:h text:style-name="P263" text:outline-level="2">Kazimieras MOTIEKA</text:h>
      <text:p text:style-name="Normal"><text:span text:style-name="T264">Algirdas MULEVIČIUS</text:span></text:p>
      <text:p text:style-name="P265">Valdas NARKŪNAS</text:p>
      <text:p text:style-name="P266">Algimantas NASVYTIS</text:p>
      <text:p text:style-name="P267">Antanas NAVAITIS</text:p>
      <text:p text:style-name="P268">Genovaitė NAVICKAITĖ</text:p>
      <text:p text:style-name="P269">Eimuntas NEKROŠIUS</text:p>
      <text:h text:style-name="P270" text:outline-level="2">Laimonas NOREIKA</text:h>
      <text:p text:style-name="P271">Algimantas NORVILAS</text:p>
      <text:p text:style-name="Normal"><text:span text:style-name="T272">Česlavas OKINČICAS</text:span></text:p>
      <text:p text:style-name="P273">Juozas<text:s/>OLEKA</text:p>
      <text:p text:style-name="P274">Romualdas OZOLAS</text:p>
      <text:p text:style-name="Normal"><text:span text:style-name="T275">Nijolė OŽELYTĖ-VAITIEKŪNIENĖ</text:span></text:p>
      <text:p text:style-name="P276">Ričardas PABIRŽIS</text:p>
      <text:p text:style-name="P277">Bernardas Gytis PADEGIMAS</text:p>
      <text:p text:style-name="P278">Romas PAKALNIS</text:p>
      <text:p text:style-name="P279">Justas Vincas PALECKIS</text:p>
      <text:p text:style-name="P280">Vytautas PALIŪNAS</text:p>
      <text:p text:style-name="P281">Jonas PANGONIS</text:p>
      <text:p text:style-name="Normal"><text:span text:style-name="T282">Petras PAPOVAS</text:span></text:p>
      <text:h text:style-name="P283" text:outline-level="2">Algirdas Vaclovas PATACKAS</text:h>
      <text:p text:style-name="P284">Vytautas PAUKŠTĖ</text:p>
      <text:p text:style-name="P285">Zita PAULAUSKAITĖ</text:p>
      <text:p text:style-name="P286">Rolandas PAULAUSKAS</text:p>
      <text:p text:style-name="P287">Antanas PAULAVIČIUS</text:p>
      <text:p text:style-name="P288">Saulius PEČELIŪNAS</text:p>
      <text:h text:style-name="P289" text:outline-level="2">Povilas PEČIULAITIS</text:h>
      <text:p text:style-name="P290">Saulius PEČIULIS</text:p>
      <text:p text:style-name="P291">Algimantas PEŠKYS</text:p>
      <text:p text:style-name="P292">Jadvyga PETKEVIČIENĖ</text:p>
      <text:p text:style-name="P293">Jonas PETKEVIČIUS</text:p>
      <text:p text:style-name="P294">Vytautas PETKEVIČIUS</text:p>
      <text:h text:style-name="P295" text:outline-level="1">Viktoras PETKUS</text:h>
      <text:p text:style-name="P296">Vilhelmas PETRAITIS</text:p>
      <text:p text:style-name="P297">Juozas Antanas PETRAŠKA</text:p>
      <text:p text:style-name="Normal"><text:span text:style-name="T298">Eugenijus PETROVAS</text:span></text:p>
      <text:p text:style-name="P299">Virginijus PIKTURNA</text:p>
      <text:h text:style-name="P300" text:outline-level="2">Vytautas Petras PLEČKAITIS</text:h>
      <text:p text:style-name="P301">Kazys PLESKUS</text:p>
      <text:h text:style-name="P302" text:outline-level="2">Petras PLUMPA</text:h>
      <text:p text:style-name="Normal"><text:span text:style-name="T303">Bronius POŠKUS</text:span></text:p>
      <text:p text:style-name="Normal"><text:span text:style-name="T304">Petras POŠKUS</text:span></text:p>
      <text:p text:style-name="P305">Vidmantas POVILIONIS</text:p>
      <text:p text:style-name="Normal"><text:span text:style-name="T306">Jonas PRAPIESTIS</text:span></text:p>
      <text:p text:style-name="P307">Juozas PRAPUOLENIS</text:p>
      <text:p text:style-name="P308">Kazimiera Danutė PRUNSKIENĖ</text:p>
      <text:h text:style-name="P309" text:outline-level="1">Romualdas PUKŠTAS</text:h>
      <text:p text:style-name="Normal"><text:span text:style-name="T310">Vytautas Adolfas PUPLAUSKAS</text:span></text:p>
      <text:p text:style-name="P311">Antanas RAČAS</text:p>
      <text:p text:style-name="P312">Jurijus RADOVIČIUS</text:p>
      <text:p text:style-name="Normal"><text:span text:style-name="T313">Vyt</text:span><text:span text:style-name="T314">autas RADŽVILAS</text:span></text:p>
      <text:p text:style-name="Normal"><text:span text:style-name="T315">Romaldas Juozas RAGAIŠIS</text:span></text:p>
      <text:p text:style-name="P316">Liudvikas Narcizas RASIMAVIČIUS</text:p>
      <text:p text:style-name="Normal"><text:span text:style-name="T317">Rasa RASTAUSKIENĖ-JUKNEVIČIENĖ</text:span></text:p>
      <text:h text:style-name="P318" text:outline-level="2">Irena RATKIENĖ</text:h>
      <text:p text:style-name="P319">Liudvikas Saulius RAZMA</text:p>
      <text:p text:style-name="P320">Algirdas RAŽAUSKAS</text:p>
      <text:p text:style-name="P321">Kęstutis <text:s/>RIMKUS</text:p>
      <text:p text:style-name="P322">Antanas RYBELIS</text:p>
      <text:p text:style-name="P323">Audrius RUDYS</text:p>
      <text:p text:style-name="P324">Romualdas RUDZYS</text:p>
      <text:p text:style-name="Normal"><text:span text:style-name="T325">Benediktas Vilmantas RUPEIKA</text:span></text:p>
      <text:p text:style-name="P326">Kazimieras Gediminas RUZGYS</text:p>
      <text:p text:style-name="P327">Liudvikas SABUTIS</text:p>
      <text:p text:style-name="Normal"><text:span text:style-name="T328">Felicija Nijolė SADŪNAITĖ</text:span></text:p>
      <text:p text:style-name="Normal"><text:span text:style-name="T329">Kazimieras SAJA</text:span></text:p>
      <text:p text:style-name="P330">Aloyzas SAKALAS</text:p>
      <text:p text:style-name="P331">Henrikas SAMBORA</text:p>
      <text:p text:style-name="P332">Leonora SASNAUSKAITĖ</text:p>
      <text:p text:style-name="P333">Julius SASNAUSKAS</text:p>
      <text:p text:style-name="P334">Algirdas SAUDARGAS</text:p>
      <text:p text:style-name="P335">Kazimieras SAVIČIUS</text:p>
      <text:p text:style-name="Normal"><text:span text:style-name="T336">Algimantas SĖJŪNAS</text:span></text:p>
      <text:p text:style-name="P337">Artūras SIMANAVIČIUS</text:p>
      <text:p text:style-name="P338">Arnoldas SIMĖNAS</text:p>
      <text:p text:style-name="P339">Gintaras SIMONAITIS</text:p>
      <text:p text:style-name="P340">Liudvikas SIMUTIS<text:s/></text:p>
      <text:p text:style-name="P341">Artūras SKUČAS</text:p>
      <text:h text:style-name="P342" text:outline-level="1">Morkus SMELEVIČIUS</text:h>
      <text:p text:style-name="P343">Gintaras SONGAILA</text:p>
      <text:h text:style-name="P344" text:outline-level="1">Vaclovas STAKĖNAS</text:h>
      <text:p text:style-name="Normal"><text:span text:style-name="T345">Mindaugas STAKVILEVIČIUS</text:span></text:p>
      <text:h text:style-name="P346" text:outline-level="1">Dalius STANCIKAS</text:h>
      <text:h text:style-name="P347" text:outline-level="1">Antanas STANČIKAS</text:h>
      <text:h text:style-name="P348" text:outline-level="2">Gema Jadvyga STANELYTĖ</text:h>
      <text:h text:style-name="P349" text:outline-level="2">Vytautas STANIONIS</text:h>
      <text:p text:style-name="P350">Vidmantas STANIULIS</text:p>
      <text:p text:style-name="P351">Gintautas Vincentas STANKAITIS</text:p>
      <text:p text:style-name="P352">Antanas STANKEVIČIUS</text:p>
      <text:p text:style-name="Normal"><text:span text:style-name="T353">Česlovas Vytautas STANKEVIČIUS<text:s/></text:span></text:p>
      <text:p text:style-name="P354">Ignas STANKOVIČIUS</text:p>
      <text:p text:style-name="P355">Valentin STECH</text:p>
      <text:p text:style-name="Normal"><text:span text:style-name="T356">Rimvydas Raimondas SURVILA</text:span></text:p>
      <text:p text:style-name="P357">Alfonsas SVARINSKAS</text:p>
      <text:p text:style-name="P358">Rimantas ŠAGŽDAVIČIUS</text:p>
      <text:p text:style-name="P359">Genovaitė ŠAKALIENĖ</text:p>
      <text:p text:style-name="P360">Arvydas ŠALTENIS</text:p>
      <text:p text:style-name="P361">Saulius ŠALTENIS</text:p>
      <text:p text:style-name="P362">Ona ŠARAKAUSKAITĖ</text:p>
      <text:p text:style-name="P363">Juozas ŠATAS</text:p>
      <text:h text:style-name="P364" text:outline-level="2">Jonas ŠEDYS</text:h>
      <text:p text:style-name="Normal"><text:span text:style-name="T365">Lionginas ŠEPETYS</text:span></text:p>
      <text:p text:style-name="P366">Gediminas ŠERKŠNYS</text:p>
      <text:p text:style-name="P367">Gintaras ŠIDLAUSKAS</text:p>
      <text:p text:style-name="P368">Gintaras ŠILEIKIS</text:p>
      <text:p text:style-name="Normal"><text:span text:style-name="T369">Sigitas ŠILINSKAS</text:span></text:p>
      <text:p text:style-name="Normal"><text:span text:style-name="T370">Irena ŠIMANAUSKIENĖ-RUGINIENĖ<text:s/></text:span></text:p>
      <text:p text:style-name="Normal"><text:span text:style-name="T371">Albertas ŠIMĖNAS</text:span></text:p>
      <text:p text:style-name="P372">Antanas ŠIMĖNAS</text:p>
      <text:p text:style-name="P373">Jonas ŠIMĖNAS</text:p>
      <text:p text:style-name="Normal"><text:span text:style-name="T374">Zita ŠLIČYTĖ</text:span></text:p>
      <text:h text:style-name="P375" text:outline-level="1">Vytautas ŠNEIDERIS</text:h>
      <text:p text:style-name="P376">Rožė ŠOMKAITĖ</text:p>
      <text:p text:style-name="Normal"><text:span text:style-name="T377">Elena Gerarda ŠULIAUSKAITĖ</text:span></text:p>
      <text:p text:style-name="Normal"><text:span text:style-name="T378">Augustinas</text:span><text:span text:style-name="T379"><text:s/>ŠVENČIONIS</text:span></text:p>
      <text:p text:style-name="P380">Sigitas TAMKEVIČIUS</text:p>
      <text:h text:style-name="P381" text:outline-level="2">Jonas TAMULIS</text:h>
      <text:p text:style-name="P382">Arnas TAUJANSKAS</text:p>
      <text:p text:style-name="Normal"><text:span text:style-name="T383">Aurimas TAURANTAS</text:span></text:p>
      <text:p text:style-name="P384">Stanislavas TEIŠERSKIS</text:p>
      <text:p text:style-name="P385">Antanas TERLECKAS</text:p>
      <text:p text:style-name="P386">Vladas TERLECKAS</text:p>
      <text:p text:style-name="P387">Elena TERLECKIENĖ</text:p>
      <text:p text:style-name="P388">Vitas TOMKUS</text:p>
      <text:p text:style-name="Normal"><text:span text:style-name="T389">Mečislovas<text:s/></text:span><text:span text:style-name="T390">TREINYS</text:span></text:p>
      <text:p text:style-name="P391">Andrius TUČKUS</text:p>
      <text:p text:style-name="P392">Pranciškus TUPIKAS</text:p>
      <text:p text:style-name="Normal"><text:span text:style-name="T393">Algimantas Vincas ULBA</text:span></text:p>
      <text:p text:style-name="P394">Vytautas UMBRASAS</text:p>
      <text:p text:style-name="P395">Kazimieras UOKA</text:p>
      <text:p text:style-name="P396">Stasys UOSIS</text:p>
      <text:p text:style-name="Normal"><text:span text:style-name="T397">Kęstutis URBA</text:span></text:p>
      <text:p text:style-name="P398">Danutė VABALAITĖ</text:p>
      <text:p text:style-name="Normal"><text:span text:style-name="T399">Gediminas VAGNORIUS</text:span></text:p>
      <text:h text:style-name="P400" text:outline-level="2">Kazimieras VAIČIONIS</text:h>
      <text:p text:style-name="P401">Vytautas VAIČIŪNAS</text:p>
      <text:h text:style-name="P402" text:outline-level="2">Zigmas VAIŠVILA</text:h>
      <text:h text:style-name="P403" text:outline-level="2">Petras VAITIEKŪNAS</text:h>
      <text:p text:style-name="P404">Viktoras VALAŠINAS</text:p>
      <text:p text:style-name="P405">Rimvydas <text:s/>VALATKA</text:p>
      <text:p text:style-name="Normal"><text:span text:style-name="T406">Birutė VALIONYTĖ</text:span></text:p>
      <text:p text:style-name="P407">Vidmantas VALIUŠAITIS</text:p>
      <text:p text:style-name="P408">Povilas VARANAUSKAS<text:s/></text:p>
      <text:h text:style-name="P409" text:outline-level="2">Dionizas VARKALIS</text:h>
      <text:p text:style-name="P410">Kazimieras VASILIAUSKAS</text:p>
      <text:p text:style-name="P411">Raimundas VEDEGYS</text:p>
      <text:p text:style-name="P412">Virmantas VELIKONIS</text:p>
      <text:p text:style-name="P413">Tomas VENCLOVA</text:p>
      <text:p text:style-name="P414">Arvydas VERSECKAS</text:p>
      <text:p text:style-name="P415">Jonas VERSECKAS</text:p>
      <text:p text:style-name="P416">Julius VESELKA</text:p>
      <text:p text:style-name="P417">Evaldas VĖBRA</text:p>
      <text:p text:style-name="P418">Vytautas VILIŪNAS</text:p>
      <text:p text:style-name="Normal"><text:span text:style-name="T419">Eduardas VILKAS</text:span></text:p>
      <text:p text:style-name="P420">Vaclovas VINGRAS</text:p>
      <text:h text:style-name="P421" text:outline-level="2">Audrius VINGRYS</text:h>
      <text:h text:style-name="P422" text:outline-level="1">Ona VITKAUSKAITĖ</text:h>
      <text:h text:style-name="P423" text:outline-level="2">Stasys VITKAUSKAS</text:h>
      <text:p text:style-name="P424">Jonas VOLUNGEVIČIUS</text:p>
      <text:p text:style-name="Normal"><text:span text:style-name="T425">Bronė VOZGELEVIČIŪTĖ</text:span></text:p>
      <text:h text:style-name="P426" text:outline-level="1">Vanda ZABORSKAITĖ</text:h>
      <text:h text:style-name="P427" text:outline-level="1">Bronius ZABULIS</text:h>
      <text:h text:style-name="P428" text:outline-level="2">Emanuelis ZINGERIS</text:h>
      <text:h text:style-name="P429" text:outline-level="2">Alfonsas ŽALDOKAS</text:h>
      <text:p text:style-name="P430">Aleksandras ŽALYS</text:p>
      <text:p text:style-name="Normal"><text:span text:style-name="T431">Alfonsas ŽALYS</text:span></text:p>
      <text:p text:style-name="P432">Sigitas ŽALNERAVIČIUS</text:p>
      <text:h text:style-name="P433" text:outline-level="2">Arūnas ŽEBRIŪNAS</text:h>
      <text:p text:style-name="Normal"><text:span text:style-name="T434">Vidmantas ŽIEMELIS</text:span></text:p>
      <text:p text:style-name="P435">Vytautas ŽUKAS</text:p>
      <text:p text:style-name="P436">Straipsnio pakeitimai:</text:p>
      <text:p text:style-name="P437"><text:span text:style-name="T438">Nr.<text:s/></text:span><text:a xlink:href="http://www3.lrs.lt/cgi-bin/preps2?a=244035&amp;b=" office:target-frame-name="_top" xlink:show="replace"><text:span text:style-name="T439">107</text:span></text:a><text:span text:style-name="T440">, 2004-10-26, Žin., 2004, Nr. 158-5761 (2004-10-30)</text:span></text:p>
      <text:p text:style-name="P441"/>
      <text:p text:style-name="Normal"><text:span text:style-name="T442"><text:tab/>2 straipsnis.</text:span></text:p>
      <text:p text:style-name="P443"><text:tab/>Šis dekretas įsigalioja nuo jo pasirašymo dienos.</text:p>
      <text:p text:style-name="P444"/>
      <text:p text:style-name="P445"/>
      <text:p text:style-name="P446"/>
      <text:p text:style-name="P447"><text:span text:style-name="T448">RESPUBLIKOS PREZIDENTAS</text:span><text:span text:style-name="T449"><text:tab/></text:span><text:span text:style-name="T450">VALDAS ADAMKUS</text:span></text:p>
      <text:p text:style-name="P451"/>
      <text:p text:style-name="P452">________________</text:p>
      <text:p text:style-name="P453">Pakeitimai:</text:p>
      <text:p text:style-name="P454"/>
      <text:p text:style-name="P455">1.</text:p>
      <text:p text:style-name="P456">Lietuvos Respublikos Prezidentas, Dekretas</text:p>
      <text:p text:style-name="P457"><text:span text:style-name="T458">Nr.<text:s/></text:span><text:a xlink:href="http://www3.lrs.lt/cgi-bin/preps2?a=244035&amp;b=" office:target-frame-name="_top" xlink:show="replace"><text:span text:style-name="T459">107</text:span></text:a><text:span text:style-name="T460">, 2004-10-26, Žin., 2004, Nr. 158-5761 (2004-10-30)</text:span></text:p>
      <text:p text:style-name="P461">DĖL LIETUVOS RESPUBLIKOS PREZIDENTO 2000 M. LIEPOS 1 D. DEKRETO NR. 929 DALINIO PAKEITIMO</text:p>
      <text:p text:style-name="P462"/>
      <text:p text:style-name="P463">*** Pabaiga ***</text:p>
      <text:p text:style-name="P464"/>
      <text:p text:style-name="P465"/>
      <text:p text:style-name="P466">Redagavo: Aušrinė Trapinskienė (2007-03-07)</text:p>
      <text:p text:style-name="P467"><text:s text:c="18"/>autrap@lrs.lt</text:p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3T13:45:00Z</meta:creation-date>
    <dc:date>2015-02-13T13:45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464" meta:word-count="998" meta:character-count="8363" meta:row-count="460" meta:non-whitespace-character-count="7829"/>
  </office:meta>
</office:document-meta>
</file>