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text-properties style:font-name="Times New Roman" fo:font-size="11pt" style:font-size-asian="11pt"/>
    </style:style>
    <style:style style:name="P15" style:parent-style-name="DokAntraste" style:family="paragraph">
      <style:paragraph-properties fo:line-height="100%" fo:text-indent="0in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/>
      <style:text-properties fo:font-weight="bold" style:font-weight-asian="bold" fo:letter-spacing="-0.002in" fo:font-size="11pt" style:font-size-asian="11pt" fo:language="lt" fo:country="LT" fo:hyphenate="false"/>
    </style:style>
    <style:style style:name="P26" style:parent-style-name="Normal" style:family="paragraph">
      <style:paragraph-properties fo:text-align="justify" fo:line-height="150%"/>
      <style:text-properties fo:font-weight="bold" style:font-weight-asian="bold" fo:letter-spacing="-0.002in" fo:font-size="11pt" style:font-size-asian="11pt" fo:language="lt" fo:country="LT" fo:hyphenate="false"/>
    </style:style>
    <style:style style:name="P27" style:parent-style-name="Normal" style:family="paragraph">
      <style:paragraph-properties fo:text-align="justify" fo:line-height="150%"/>
      <style:text-properties fo:hyphenate="false"/>
    </style:style>
    <style:style style:name="T28" style:parent-style-name="DefaultParagraphFont" style:family="text">
      <style:text-properties fo:font-weight="bold" style:font-weight-asian="bold" fo:letter-spacing="-0.002in" fo:font-size="11pt" style:font-size-asian="11pt" fo:language="lt" fo:country="LT"/>
    </style:style>
    <style:style style:name="T29" style:parent-style-name="DefaultParagraphFont" style:family="text">
      <style:text-properties fo:letter-spacing="-0.002in" fo:font-size="11pt" style:font-size-asian="11pt" fo:language="lt" fo:country="LT"/>
    </style:style>
    <style:style style:name="T30" style:parent-style-name="DefaultParagraphFont" style:family="text">
      <style:text-properties fo:font-weight="bold" style:font-weight-asian="bold" fo:letter-spacing="-0.002in" fo:font-size="11pt" style:font-size-asian="11pt" fo:language="lt" fo:country="LT"/>
    </style:style>
    <style:style style:name="T31" style:parent-style-name="DefaultParagraphFont" style:family="text">
      <style:text-properties fo:letter-spacing="-0.002in" fo:font-size="11pt" style:font-size-asian="11pt" fo:language="lt" fo:country="LT"/>
    </style:style>
    <style:style style:name="T32" style:parent-style-name="DefaultParagraphFont" style:family="text">
      <style:text-properties fo:letter-spacing="-0.002in" fo:font-size="11pt" style:font-size-asian="11pt" fo:language="lt" fo:country="LT"/>
    </style:style>
    <style:style style:name="T33" style:parent-style-name="DefaultParagraphFont" style:family="text">
      <style:text-properties fo:letter-spacing="-0.002in" fo:font-size="11pt" style:font-size-asian="11pt" fo:language="lt" fo:country="LT"/>
    </style:style>
    <style:style style:name="P34" style:parent-style-name="Normal" style:family="paragraph">
      <style:text-properties fo:font-weight="bold" style:font-weight-asian="bold" fo:font-size="11pt" style:font-size-asian="11pt" fo:language="lt" fo:country="LT"/>
    </style:style>
    <style:style style:name="P35" style:parent-style-name="Normal" style:family="paragraph">
      <style:text-properties fo:font-weight="bold" style:font-weight-asian="bold" fo:font-size="11pt" style:font-size-asian="11pt" fo:language="lt" fo:country="LT"/>
    </style:style>
    <style:style style:name="P36" style:parent-style-name="Heading2" style:family="paragraph">
      <style:text-properties fo:font-size="11pt" style:font-size-asian="11pt" fo:language="lt" fo:country="LT"/>
    </style:style>
    <style:style style:name="P37" style:parent-style-name="Normal" style:family="paragraph">
      <style:text-properties fo:font-weight="bold" style:font-weight-asian="bold" fo:font-size="11pt" style:font-size-asian="11pt" fo:language="lt" fo:country="LT"/>
    </style:style>
    <style:style style:name="P38" style:parent-style-name="Heading2" style:family="paragraph">
      <style:text-properties fo:font-size="11pt" style:font-size-asian="11pt" fo:language="lt" fo:country="LT"/>
    </style:style>
    <style:style style:name="P39" style:parent-style-name="Heading4" style:family="paragraph">
      <style:text-properties fo:font-size="11pt" style:font-size-asian="11pt" fo:language="lt" fo:country="LT"/>
    </style:style>
    <style:style style:name="T4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1" style:parent-style-name="Normal" style:family="paragraph">
      <style:text-properties fo:font-weight="bold" style:font-weight-asian="bold" fo:font-size="11pt" style:font-size-asian="11pt" fo:language="lt" fo:country="LT"/>
    </style:style>
    <style:style style:name="P42" style:parent-style-name="Normal" style:family="paragraph">
      <style:text-properties fo:font-weight="bold" style:font-weight-asian="bold" fo:font-size="11pt" style:font-size-asian="11pt" fo:language="lt" fo:country="LT"/>
    </style:style>
    <style:style style:name="P43" style:parent-style-name="Normal" style:family="paragraph">
      <style:text-properties fo:font-weight="bold" style:font-weight-asian="bold" fo:font-size="11pt" style:font-size-asian="11pt" fo:language="lt" fo:country="LT"/>
    </style:style>
    <style:style style:name="P4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4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6" style:parent-style-name="Normal" style:family="paragraph">
      <style:text-properties fo:font-weight="bold" style:font-weight-asian="bold" fo:font-size="11pt" style:font-size-asian="11pt" fo:language="lt" fo:country="LT"/>
    </style:style>
    <style:style style:name="P4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48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4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50" style:parent-style-name="Normal" style:family="paragraph">
      <style:text-properties fo:font-weight="bold" style:font-weight-asian="bold" fo:font-size="11pt" style:font-size-asian="11pt" fo:language="lt" fo:country="LT"/>
    </style:style>
    <style:style style:name="P51" style:parent-style-name="Normal" style:family="paragraph">
      <style:text-properties fo:font-weight="bold" style:font-weight-asian="bold" fo:font-size="11pt" style:font-size-asian="11pt" fo:language="lt" fo:country="LT"/>
    </style:style>
    <style:style style:name="P52" style:parent-style-name="Normal" style:family="paragraph">
      <style:text-properties fo:font-weight="bold" style:font-weight-asian="bold" fo:font-size="11pt" style:font-size-asian="11pt" fo:language="lt" fo:country="LT"/>
    </style:style>
    <style:style style:name="P53" style:parent-style-name="Normal" style:family="paragraph">
      <style:text-properties fo:font-weight="bold" style:font-weight-asian="bold" fo:font-size="11pt" style:font-size-asian="11pt" fo:language="lt" fo:country="LT"/>
    </style:style>
    <style:style style:name="P54" style:parent-style-name="Normal" style:family="paragraph">
      <style:text-properties fo:font-weight="bold" style:font-weight-asian="bold" fo:font-size="11pt" style:font-size-asian="11pt" fo:language="lt" fo:country="LT"/>
    </style:style>
    <style:style style:name="P55" style:parent-style-name="Normal" style:family="paragraph">
      <style:text-properties fo:font-weight="bold" style:font-weight-asian="bold" fo:font-size="11pt" style:font-size-asian="11pt" fo:language="lt" fo:country="LT"/>
    </style:style>
    <style:style style:name="P56" style:parent-style-name="Normal" style:family="paragraph">
      <style:text-properties fo:font-weight="bold" style:font-weight-asian="bold" fo:font-size="11pt" style:font-size-asian="11pt" fo:language="lt" fo:country="LT"/>
    </style:style>
    <style:style style:name="P5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5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59" style:parent-style-name="Normal" style:family="paragraph">
      <style:text-properties fo:font-weight="bold" style:font-weight-asian="bold" fo:font-size="11pt" style:font-size-asian="11pt" fo:language="lt" fo:country="LT"/>
    </style:style>
    <style:style style:name="T6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61" style:parent-style-name="Heading2" style:family="paragraph">
      <style:text-properties fo:font-size="11pt" style:font-size-asian="11pt" fo:language="lt" fo:country="LT"/>
    </style:style>
    <style:style style:name="P62" style:parent-style-name="Heading2" style:family="paragraph">
      <style:text-properties fo:font-size="11pt" style:font-size-asian="11pt" fo:language="lt" fo:country="LT"/>
    </style:style>
    <style:style style:name="P63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6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66" style:parent-style-name="Normal" style:family="paragraph">
      <style:text-properties fo:font-weight="bold" style:font-weight-asian="bold" fo:font-size="11pt" style:font-size-asian="11pt" fo:language="lt" fo:country="LT"/>
    </style:style>
    <style:style style:name="T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68" style:parent-style-name="Normal" style:family="paragraph">
      <style:text-properties fo:font-weight="bold" style:font-weight-asian="bold" fo:font-size="11pt" style:font-size-asian="11pt" fo:language="lt" fo:country="LT"/>
    </style:style>
    <style:style style:name="P69" style:parent-style-name="Normal" style:family="paragraph">
      <style:text-properties fo:font-weight="bold" style:font-weight-asian="bold" fo:font-size="11pt" style:font-size-asian="11pt" fo:language="lt" fo:country="LT"/>
    </style:style>
    <style:style style:name="P70" style:parent-style-name="Normal" style:family="paragraph">
      <style:text-properties fo:font-weight="bold" style:font-weight-asian="bold" fo:font-size="11pt" style:font-size-asian="11pt" fo:language="lt" fo:country="LT"/>
    </style:style>
    <style:style style:name="P71" style:parent-style-name="Normal" style:family="paragraph">
      <style:text-properties fo:font-weight="bold" style:font-weight-asian="bold" fo:font-size="11pt" style:font-size-asian="11pt" fo:language="lt" fo:country="LT"/>
    </style:style>
    <style:style style:name="P72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7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74" style:parent-style-name="Normal" style:family="paragraph">
      <style:text-properties fo:font-weight="bold" style:font-weight-asian="bold" fo:font-size="11pt" style:font-size-asian="11pt" fo:language="lt" fo:country="LT"/>
    </style:style>
    <style:style style:name="P75" style:parent-style-name="Heading2" style:family="paragraph">
      <style:text-properties fo:font-size="11pt" style:font-size-asian="11pt" fo:language="lt" fo:country="LT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77" style:parent-style-name="Normal" style:family="paragraph">
      <style:text-properties fo:font-weight="bold" style:font-weight-asian="bold" fo:font-size="11pt" style:font-size-asian="11pt" fo:language="lt" fo:country="LT"/>
    </style:style>
    <style:style style:name="T7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79" style:parent-style-name="Normal" style:family="paragraph">
      <style:text-properties fo:font-weight="bold" style:font-weight-asian="bold" fo:font-size="11pt" style:font-size-asian="11pt" fo:language="lt" fo:country="LT"/>
    </style:style>
    <style:style style:name="P80" style:parent-style-name="Normal" style:family="paragraph">
      <style:text-properties fo:font-weight="bold" style:font-weight-asian="bold" fo:font-size="11pt" style:font-size-asian="11pt" fo:language="lt" fo:country="LT"/>
    </style:style>
    <style:style style:name="P81" style:parent-style-name="Normal" style:family="paragraph">
      <style:text-properties fo:font-weight="bold" style:font-weight-asian="bold" fo:font-size="11pt" style:font-size-asian="11pt" fo:language="lt" fo:country="LT"/>
    </style:style>
    <style:style style:name="P82" style:parent-style-name="Normal" style:family="paragraph">
      <style:text-properties fo:font-weight="bold" style:font-weight-asian="bold" fo:font-size="11pt" style:font-size-asian="11pt" fo:language="lt" fo:country="LT"/>
    </style:style>
    <style:style style:name="P83" style:parent-style-name="Normal" style:family="paragraph">
      <style:text-properties fo:font-weight="bold" style:font-weight-asian="bold" fo:font-size="11pt" style:font-size-asian="11pt" fo:language="lt" fo:country="LT"/>
    </style:style>
    <style:style style:name="T8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85" style:parent-style-name="Heading1" style:family="paragraph">
      <style:text-properties fo:font-weight="bold" style:font-weight-asian="bold" fo:font-size="11pt" style:font-size-asian="11pt" fo:language="lt" fo:country="LT"/>
    </style:style>
    <style:style style:name="P86" style:parent-style-name="Heading2" style:family="paragraph">
      <style:text-properties fo:font-size="11pt" style:font-size-asian="11pt" fo:language="lt" fo:country="LT"/>
    </style:style>
    <style:style style:name="P87" style:parent-style-name="Normal" style:family="paragraph">
      <style:text-properties fo:font-weight="bold" style:font-weight-asian="bold" fo:font-size="11pt" style:font-size-asian="11pt" fo:language="lt" fo:country="LT"/>
    </style:style>
    <style:style style:name="P88" style:parent-style-name="Normal" style:family="paragraph">
      <style:text-properties fo:font-weight="bold" style:font-weight-asian="bold" fo:font-size="11pt" style:font-size-asian="11pt" fo:language="lt" fo:country="LT"/>
    </style:style>
    <style:style style:name="P89" style:parent-style-name="Normal" style:family="paragraph">
      <style:text-properties fo:font-weight="bold" style:font-weight-asian="bold" fo:font-size="11pt" style:font-size-asian="11pt" fo:language="lt" fo:country="LT"/>
    </style:style>
    <style:style style:name="T9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91" style:parent-style-name="Normal" style:family="paragraph">
      <style:text-properties fo:font-weight="bold" style:font-weight-asian="bold" fo:font-size="11pt" style:font-size-asian="11pt" fo:language="lt" fo:country="LT"/>
    </style:style>
    <style:style style:name="P92" style:parent-style-name="Normal" style:family="paragraph">
      <style:text-properties fo:font-weight="bold" style:font-weight-asian="bold" fo:font-size="11pt" style:font-size-asian="11pt" fo:language="lt" fo:country="LT"/>
    </style:style>
    <style:style style:name="T9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94" style:parent-style-name="Normal" style:family="paragraph">
      <style:text-properties fo:font-weight="bold" style:font-weight-asian="bold" fo:font-size="11pt" style:font-size-asian="11pt" fo:language="lt" fo:country="LT"/>
    </style:style>
    <style:style style:name="P95" style:parent-style-name="Heading2" style:family="paragraph">
      <style:text-properties fo:font-size="11pt" style:font-size-asian="11pt" fo:language="lt" fo:country="LT"/>
    </style:style>
    <style:style style:name="P96" style:parent-style-name="Heading1" style:family="paragraph">
      <style:text-properties fo:font-weight="bold" style:font-weight-asian="bold" fo:font-size="11pt" style:font-size-asian="11pt" fo:language="lt" fo:country="LT"/>
    </style:style>
    <style:style style:name="P97" style:parent-style-name="Normal" style:family="paragraph">
      <style:text-properties fo:font-weight="bold" style:font-weight-asian="bold" fo:font-size="11pt" style:font-size-asian="11pt" fo:language="lt" fo:country="LT"/>
    </style:style>
    <style:style style:name="P98" style:parent-style-name="Normal" style:family="paragraph">
      <style:text-properties fo:font-weight="bold" style:font-weight-asian="bold" fo:font-size="11pt" style:font-size-asian="11pt" fo:language="lt" fo:country="LT"/>
    </style:style>
    <style:style style:name="P9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100" style:parent-style-name="Normal" style:family="paragraph">
      <style:text-properties fo:font-weight="bold" style:font-weight-asian="bold" fo:font-size="11pt" style:font-size-asian="11pt" fo:language="lt" fo:country="LT"/>
    </style:style>
    <style:style style:name="P101" style:parent-style-name="Normal" style:family="paragraph">
      <style:text-properties fo:font-weight="bold" style:font-weight-asian="bold" fo:font-size="11pt" style:font-size-asian="11pt" fo:language="lt" fo:country="LT"/>
    </style:style>
    <style:style style:name="T10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03" style:parent-style-name="Normal" style:family="paragraph">
      <style:text-properties fo:font-weight="bold" style:font-weight-asian="bold" fo:font-size="11pt" style:font-size-asian="11pt" fo:language="lt" fo:country="LT"/>
    </style:style>
    <style:style style:name="P104" style:parent-style-name="Normal" style:family="paragraph">
      <style:text-properties fo:font-weight="bold" style:font-weight-asian="bold" fo:font-size="11pt" style:font-size-asian="11pt" fo:language="lt" fo:country="LT"/>
    </style:style>
    <style:style style:name="P105" style:parent-style-name="Normal" style:family="paragraph">
      <style:text-properties fo:font-weight="bold" style:font-weight-asian="bold" fo:font-size="11pt" style:font-size-asian="11pt" fo:language="lt" fo:country="LT"/>
    </style:style>
    <style:style style:name="T10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07" style:parent-style-name="Heading2" style:family="paragraph">
      <style:text-properties fo:font-size="11pt" style:font-size-asian="11pt" fo:language="lt" fo:country="LT"/>
    </style:style>
    <style:style style:name="P108" style:parent-style-name="Normal" style:family="paragraph">
      <style:text-properties fo:font-weight="bold" style:font-weight-asian="bold" fo:font-size="11pt" style:font-size-asian="11pt" fo:language="lt" fo:country="LT"/>
    </style:style>
    <style:style style:name="P109" style:parent-style-name="Heading2" style:family="paragraph">
      <style:text-properties fo:font-size="11pt" style:font-size-asian="11pt" fo:language="lt" fo:country="LT"/>
    </style:style>
    <style:style style:name="P110" style:parent-style-name="Heading2" style:family="paragraph">
      <style:text-properties fo:font-size="11pt" style:font-size-asian="11pt" fo:language="lt" fo:country="LT"/>
    </style:style>
    <style:style style:name="P111" style:parent-style-name="Normal" style:family="paragraph">
      <style:text-properties fo:font-weight="bold" style:font-weight-asian="bold" fo:font-size="11pt" style:font-size-asian="11pt" fo:language="lt" fo:country="LT"/>
    </style:style>
    <style:style style:name="P112" style:parent-style-name="Normal" style:family="paragraph">
      <style:text-properties fo:font-weight="bold" style:font-weight-asian="bold" fo:font-size="11pt" style:font-size-asian="11pt" fo:language="lt" fo:country="LT"/>
    </style:style>
    <style:style style:name="P113" style:parent-style-name="Normal" style:family="paragraph">
      <style:text-properties fo:font-weight="bold" style:font-weight-asian="bold" fo:font-size="11pt" style:font-size-asian="11pt" fo:language="lt" fo:country="LT"/>
    </style:style>
    <style:style style:name="P114" style:parent-style-name="Normal" style:family="paragraph">
      <style:text-properties fo:font-weight="bold" style:font-weight-asian="bold" fo:font-size="11pt" style:font-size-asian="11pt" fo:language="lt" fo:country="LT"/>
    </style:style>
    <style:style style:name="P115" style:parent-style-name="Normal" style:family="paragraph">
      <style:text-properties fo:font-weight="bold" style:font-weight-asian="bold" fo:font-size="11pt" style:font-size-asian="11pt" fo:language="lt" fo:country="LT"/>
    </style:style>
    <style:style style:name="P116" style:parent-style-name="Heading4" style:family="paragraph">
      <style:text-properties fo:font-size="11pt" style:font-size-asian="11pt" fo:language="lt" fo:country="LT"/>
    </style:style>
    <style:style style:name="P117" style:parent-style-name="Normal" style:family="paragraph">
      <style:text-properties fo:font-weight="bold" style:font-weight-asian="bold" fo:font-size="11pt" style:font-size-asian="11pt" fo:language="lt" fo:country="LT"/>
    </style:style>
    <style:style style:name="P118" style:parent-style-name="Normal" style:family="paragraph">
      <style:text-properties fo:font-weight="bold" style:font-weight-asian="bold" fo:font-size="11pt" style:font-size-asian="11pt" fo:language="lt" fo:country="LT"/>
    </style:style>
    <style:style style:name="T11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20" style:parent-style-name="Heading2" style:family="paragraph">
      <style:text-properties fo:font-size="11pt" style:font-size-asian="11pt" fo:language="lt" fo:country="LT"/>
    </style:style>
    <style:style style:name="P121" style:parent-style-name="Normal" style:family="paragraph">
      <style:text-properties fo:font-weight="bold" style:font-weight-asian="bold" fo:font-size="11pt" style:font-size-asian="11pt" fo:language="lt" fo:country="LT"/>
    </style:style>
    <style:style style:name="T12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23" style:parent-style-name="Normal" style:family="paragraph">
      <style:text-properties fo:font-weight="bold" style:font-weight-asian="bold" fo:font-size="11pt" style:font-size-asian="11pt" fo:language="lt" fo:country="LT"/>
    </style:style>
    <style:style style:name="P124" style:parent-style-name="Normal" style:family="paragraph">
      <style:text-properties fo:font-weight="bold" style:font-weight-asian="bold" fo:font-size="11pt" style:font-size-asian="11pt" fo:language="lt" fo:country="LT"/>
    </style:style>
    <style:style style:name="T12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26" style:parent-style-name="Normal" style:family="paragraph">
      <style:text-properties fo:font-weight="bold" style:font-weight-asian="bold" fo:font-size="11pt" style:font-size-asian="11pt" fo:language="lt" fo:country="LT"/>
    </style:style>
    <style:style style:name="P127" style:parent-style-name="Heading2" style:family="paragraph">
      <style:text-properties fo:font-size="11pt" style:font-size-asian="11pt" fo:language="lt" fo:country="LT"/>
    </style:style>
    <style:style style:name="T12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29" style:parent-style-name="Normal" style:family="paragraph">
      <style:text-properties fo:font-weight="bold" style:font-weight-asian="bold" fo:font-size="11pt" style:font-size-asian="11pt" fo:language="lt" fo:country="LT"/>
    </style:style>
    <style:style style:name="P130" style:parent-style-name="Normal" style:family="paragraph">
      <style:text-properties fo:font-weight="bold" style:font-weight-asian="bold" fo:font-size="11pt" style:font-size-asian="11pt" fo:language="lt" fo:country="LT"/>
    </style:style>
    <style:style style:name="P131" style:parent-style-name="Heading2" style:family="paragraph">
      <style:text-properties fo:font-size="11pt" style:font-size-asian="11pt" fo:language="lt" fo:country="LT"/>
    </style:style>
    <style:style style:name="P132" style:parent-style-name="Heading2" style:family="paragraph">
      <style:text-properties fo:font-size="11pt" style:font-size-asian="11pt" fo:language="lt" fo:country="LT"/>
    </style:style>
    <style:style style:name="T13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34" style:parent-style-name="Heading2" style:family="paragraph">
      <style:text-properties fo:font-size="11pt" style:font-size-asian="11pt" fo:language="lt" fo:country="LT"/>
    </style:style>
    <style:style style:name="P135" style:parent-style-name="Normal" style:family="paragraph">
      <style:text-properties fo:font-weight="bold" style:font-weight-asian="bold" fo:font-size="11pt" style:font-size-asian="11pt" fo:language="lt" fo:country="LT"/>
    </style:style>
    <style:style style:name="P136" style:parent-style-name="Normal" style:family="paragraph">
      <style:text-properties fo:font-weight="bold" style:font-weight-asian="bold" fo:font-size="11pt" style:font-size-asian="11pt" fo:language="lt" fo:country="LT"/>
    </style:style>
    <style:style style:name="P137" style:parent-style-name="Normal" style:family="paragraph">
      <style:text-properties fo:font-weight="bold" style:font-weight-asian="bold" fo:font-size="11pt" style:font-size-asian="11pt" fo:language="lt" fo:country="LT"/>
    </style:style>
    <style:style style:name="P138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3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40" style:parent-style-name="Normal" style:family="paragraph">
      <style:text-properties fo:font-weight="bold" style:font-weight-asian="bold" fo:font-size="11pt" style:font-size-asian="11pt" fo:language="lt" fo:country="LT"/>
    </style:style>
    <style:style style:name="P141" style:parent-style-name="Normal" style:family="paragraph">
      <style:text-properties fo:font-weight="bold" style:font-weight-asian="bold" fo:font-size="11pt" style:font-size-asian="11pt" fo:language="lt" fo:country="LT"/>
    </style:style>
    <style:style style:name="P142" style:parent-style-name="Heading4" style:family="paragraph">
      <style:text-properties fo:font-size="11pt" style:font-size-asian="11pt" fo:language="lt" fo:country="LT"/>
    </style:style>
    <style:style style:name="P143" style:parent-style-name="Normal" style:family="paragraph">
      <style:text-properties fo:font-weight="bold" style:font-weight-asian="bold" fo:font-size="11pt" style:font-size-asian="11pt" fo:language="lt" fo:country="LT"/>
    </style:style>
    <style:style style:name="T14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45" style:parent-style-name="Heading1" style:family="paragraph">
      <style:text-properties fo:font-weight="bold" style:font-weight-asian="bold" fo:font-size="11pt" style:font-size-asian="11pt" fo:language="lt" fo:country="LT"/>
    </style:style>
    <style:style style:name="P146" style:parent-style-name="Heading2" style:family="paragraph">
      <style:text-properties fo:font-size="11pt" style:font-size-asian="11pt" fo:language="lt" fo:country="LT"/>
    </style:style>
    <style:style style:name="P147" style:parent-style-name="Heading2" style:family="paragraph">
      <style:text-properties fo:font-size="11pt" style:font-size-asian="11pt" fo:language="lt" fo:country="LT"/>
    </style:style>
    <style:style style:name="P148" style:parent-style-name="Normal" style:family="paragraph">
      <style:text-properties fo:font-weight="bold" style:font-weight-asian="bold" fo:font-size="11pt" style:font-size-asian="11pt" fo:language="lt" fo:country="LT"/>
    </style:style>
    <style:style style:name="P149" style:parent-style-name="Normal" style:family="paragraph">
      <style:text-properties fo:font-weight="bold" style:font-weight-asian="bold" fo:font-size="11pt" style:font-size-asian="11pt" fo:language="lt" fo:country="LT"/>
    </style:style>
    <style:style style:name="P150" style:parent-style-name="Normal" style:family="paragraph">
      <style:text-properties fo:font-weight="bold" style:font-weight-asian="bold" fo:font-size="11pt" style:font-size-asian="11pt" fo:language="lt" fo:country="LT"/>
    </style:style>
    <style:style style:name="P15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5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T15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4" style:parent-style-name="DefaultParagraphFont" style:family="text">
      <style:text-properties fo:font-size="11pt" style:font-size-asian="11pt" fo:language="lt" fo:country="LT"/>
    </style:style>
    <style:style style:name="P155" style:parent-style-name="Normal" style:family="paragraph">
      <style:text-properties fo:font-weight="bold" style:font-weight-asian="bold" fo:font-size="11pt" style:font-size-asian="11pt" fo:language="lt" fo:country="LT"/>
    </style:style>
    <style:style style:name="P156" style:parent-style-name="Normal" style:family="paragraph">
      <style:text-properties fo:font-weight="bold" style:font-weight-asian="bold" fo:font-size="11pt" style:font-size-asian="11pt" fo:language="lt" fo:country="LT"/>
    </style:style>
    <style:style style:name="P157" style:parent-style-name="Normal" style:family="paragraph">
      <style:text-properties fo:font-weight="bold" style:font-weight-asian="bold" fo:font-size="11pt" style:font-size-asian="11pt" fo:language="lt" fo:country="LT"/>
    </style:style>
    <style:style style:name="P158" style:parent-style-name="Heading1" style:family="paragraph">
      <style:text-properties fo:font-weight="bold" style:font-weight-asian="bold" fo:font-size="11pt" style:font-size-asian="11pt" fo:language="lt" fo:country="LT"/>
    </style:style>
    <style:style style:name="P159" style:parent-style-name="Normal" style:family="paragraph">
      <style:text-properties fo:font-weight="bold" style:font-weight-asian="bold" fo:font-size="11pt" style:font-size-asian="11pt" fo:language="lt" fo:country="LT"/>
    </style:style>
    <style:style style:name="T16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61" style:parent-style-name="Normal" style:family="paragraph">
      <style:text-properties fo:font-weight="bold" style:font-weight-asian="bold" fo:font-size="11pt" style:font-size-asian="11pt" fo:language="lt" fo:country="LT"/>
    </style:style>
    <style:style style:name="P162" style:parent-style-name="Heading1" style:family="paragraph">
      <style:text-properties fo:font-weight="bold" style:font-weight-asian="bold" fo:font-size="11pt" style:font-size-asian="11pt" fo:language="lt" fo:country="LT"/>
    </style:style>
    <style:style style:name="T16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64" style:parent-style-name="Normal" style:family="paragraph">
      <style:text-properties fo:font-weight="bold" style:font-weight-asian="bold" fo:font-size="11pt" style:font-size-asian="11pt" fo:language="lt" fo:country="LT"/>
    </style:style>
    <style:style style:name="P16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6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67" style:parent-style-name="Normal" style:family="paragraph">
      <style:text-properties fo:font-weight="bold" style:font-weight-asian="bold" fo:font-size="11pt" style:font-size-asian="11pt" fo:language="lt" fo:country="LT"/>
    </style:style>
    <style:style style:name="P168" style:parent-style-name="Heading2" style:family="paragraph">
      <style:text-properties fo:font-size="11pt" style:font-size-asian="11pt" fo:language="lt" fo:country="LT"/>
    </style:style>
    <style:style style:name="P169" style:parent-style-name="Heading2" style:family="paragraph">
      <style:text-properties fo:font-size="11pt" style:font-size-asian="11pt" fo:language="lt" fo:country="LT"/>
    </style:style>
    <style:style style:name="P170" style:parent-style-name="Heading2" style:family="paragraph">
      <style:text-properties fo:font-size="11pt" style:font-size-asian="11pt" fo:language="lt" fo:country="LT"/>
    </style:style>
    <style:style style:name="P171" style:parent-style-name="Normal" style:family="paragraph">
      <style:text-properties fo:font-weight="bold" style:font-weight-asian="bold" fo:font-size="11pt" style:font-size-asian="11pt" fo:language="lt" fo:country="LT"/>
    </style:style>
    <style:style style:name="P172" style:parent-style-name="Normal" style:family="paragraph">
      <style:text-properties fo:font-weight="bold" style:font-weight-asian="bold" fo:font-size="11pt" style:font-size-asian="11pt" fo:language="lt" fo:country="LT"/>
    </style:style>
    <style:style style:name="P173" style:parent-style-name="Normal" style:family="paragraph">
      <style:text-properties fo:font-weight="bold" style:font-weight-asian="bold" fo:font-size="11pt" style:font-size-asian="11pt" fo:language="lt" fo:country="LT"/>
    </style:style>
    <style:style style:name="T1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75" style:parent-style-name="DefaultParagraphFont" style:family="text">
      <style:text-properties fo:font-size="11pt" style:font-size-asian="11pt" fo:language="lt" fo:country="LT"/>
    </style:style>
    <style:style style:name="T1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77" style:parent-style-name="Heading2" style:family="paragraph">
      <style:text-properties fo:font-size="11pt" style:font-size-asian="11pt" fo:language="lt" fo:country="LT"/>
    </style:style>
    <style:style style:name="P178" style:parent-style-name="Normal" style:family="paragraph">
      <style:text-properties fo:font-weight="bold" style:font-weight-asian="bold" fo:font-size="11pt" style:font-size-asian="11pt" fo:language="lt" fo:country="LT"/>
    </style:style>
    <style:style style:name="P179" style:parent-style-name="Normal" style:family="paragraph">
      <style:text-properties fo:font-weight="bold" style:font-weight-asian="bold" fo:font-size="11pt" style:font-size-asian="11pt" fo:language="lt" fo:country="LT"/>
    </style:style>
    <style:style style:name="P18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18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18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183" style:parent-style-name="Normal" style:family="paragraph">
      <style:text-properties fo:font-weight="bold" style:font-weight-asian="bold" fo:font-size="11pt" style:font-size-asian="11pt" fo:language="lt" fo:country="LT"/>
    </style:style>
    <style:style style:name="P184" style:parent-style-name="Normal" style:family="paragraph">
      <style:text-properties fo:font-weight="bold" style:font-weight-asian="bold" fo:font-size="11pt" style:font-size-asian="11pt" fo:language="lt" fo:country="LT"/>
    </style:style>
    <style:style style:name="P185" style:parent-style-name="Normal" style:family="paragraph">
      <style:text-properties fo:font-weight="bold" style:font-weight-asian="bold" fo:font-size="11pt" style:font-size-asian="11pt" fo:language="lt" fo:country="LT"/>
    </style:style>
    <style:style style:name="P186" style:parent-style-name="Normal" style:family="paragraph">
      <style:text-properties fo:font-weight="bold" style:font-weight-asian="bold" fo:font-size="11pt" style:font-size-asian="11pt" fo:language="lt" fo:country="LT"/>
    </style:style>
    <style:style style:name="P187" style:parent-style-name="Normal" style:family="paragraph">
      <style:text-properties fo:font-weight="bold" style:font-weight-asian="bold" fo:font-size="11pt" style:font-size-asian="11pt" fo:language="lt" fo:country="LT"/>
    </style:style>
    <style:style style:name="P188" style:parent-style-name="Normal" style:family="paragraph">
      <style:text-properties fo:font-weight="bold" style:font-weight-asian="bold" fo:font-size="11pt" style:font-size-asian="11pt" fo:language="lt" fo:country="LT"/>
    </style:style>
    <style:style style:name="P189" style:parent-style-name="Normal" style:family="paragraph">
      <style:text-properties fo:font-weight="bold" style:font-weight-asian="bold" fo:font-size="11pt" style:font-size-asian="11pt" fo:language="lt" fo:country="LT"/>
    </style:style>
    <style:style style:name="P190" style:parent-style-name="Normal" style:family="paragraph">
      <style:text-properties fo:font-weight="bold" style:font-weight-asian="bold" fo:font-size="11pt" style:font-size-asian="11pt" fo:language="lt" fo:country="LT"/>
    </style:style>
    <style:style style:name="P191" style:parent-style-name="Normal" style:family="paragraph">
      <style:text-properties fo:font-weight="bold" style:font-weight-asian="bold" fo:font-size="11pt" style:font-size-asian="11pt" fo:language="lt" fo:country="LT"/>
    </style:style>
    <style:style style:name="P192" style:parent-style-name="Normal" style:family="paragraph">
      <style:text-properties fo:font-weight="bold" style:font-weight-asian="bold" fo:font-size="11pt" style:font-size-asian="11pt" fo:language="lt" fo:country="LT"/>
    </style:style>
    <style:style style:name="T19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94" style:parent-style-name="Normal" style:family="paragraph">
      <style:text-properties fo:font-weight="bold" style:font-weight-asian="bold" fo:font-size="11pt" style:font-size-asian="11pt" fo:language="lt" fo:country="LT"/>
    </style:style>
    <style:style style:name="T19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96" style:parent-style-name="Normal" style:family="paragraph">
      <style:text-properties fo:font-weight="bold" style:font-weight-asian="bold" fo:font-size="11pt" style:font-size-asian="11pt" fo:language="lt" fo:country="LT"/>
    </style:style>
    <style:style style:name="P197" style:parent-style-name="Normal" style:family="paragraph">
      <style:text-properties fo:font-weight="bold" style:font-weight-asian="bold" fo:font-size="11pt" style:font-size-asian="11pt" fo:language="lt" fo:country="LT"/>
    </style:style>
    <style:style style:name="P198" style:parent-style-name="Heading1" style:family="paragraph">
      <style:text-properties fo:font-weight="bold" style:font-weight-asian="bold" fo:font-size="11pt" style:font-size-asian="11pt" fo:language="lt" fo:country="LT"/>
    </style:style>
    <style:style style:name="P199" style:parent-style-name="Normal" style:family="paragraph">
      <style:text-properties fo:font-weight="bold" style:font-weight-asian="bold" fo:font-size="11pt" style:font-size-asian="11pt" fo:language="lt" fo:country="LT"/>
    </style:style>
    <style:style style:name="P200" style:parent-style-name="Normal" style:family="paragraph">
      <style:text-properties fo:font-weight="bold" style:font-weight-asian="bold" fo:font-size="11pt" style:font-size-asian="11pt" fo:language="lt" fo:country="LT"/>
    </style:style>
    <style:style style:name="P201" style:parent-style-name="Normal" style:family="paragraph">
      <style:text-properties fo:font-weight="bold" style:font-weight-asian="bold" fo:font-size="11pt" style:font-size-asian="11pt" fo:language="lt" fo:country="LT"/>
    </style:style>
    <style:style style:name="T20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3" style:parent-style-name="DefaultParagraphFont" style:family="text">
      <style:text-properties fo:font-size="11pt" style:font-size-asian="11pt" fo:language="lt" fo:country="LT"/>
    </style:style>
    <style:style style:name="T20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06" style:parent-style-name="Normal" style:family="paragraph">
      <style:text-properties fo:font-weight="bold" style:font-weight-asian="bold" fo:font-size="11pt" style:font-size-asian="11pt" fo:language="lt" fo:country="LT"/>
    </style:style>
    <style:style style:name="P207" style:parent-style-name="Normal" style:family="paragraph">
      <style:text-properties fo:font-weight="bold" style:font-weight-asian="bold" fo:font-size="11pt" style:font-size-asian="11pt" fo:language="lt" fo:country="LT"/>
    </style:style>
    <style:style style:name="T20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09" style:parent-style-name="Normal" style:family="paragraph">
      <style:text-properties fo:font-weight="bold" style:font-weight-asian="bold" fo:font-size="11pt" style:font-size-asian="11pt" fo:language="lt" fo:country="LT"/>
    </style:style>
    <style:style style:name="T21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11" style:parent-style-name="Heading2" style:family="paragraph">
      <style:text-properties fo:font-size="11pt" style:font-size-asian="11pt" fo:language="lt" fo:country="LT"/>
    </style:style>
    <style:style style:name="P212" style:parent-style-name="Normal" style:family="paragraph">
      <style:text-properties fo:font-weight="bold" style:font-weight-asian="bold" fo:font-size="11pt" style:font-size-asian="11pt" fo:language="lt" fo:country="LT"/>
    </style:style>
    <style:style style:name="T21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14" style:parent-style-name="Normal" style:family="paragraph">
      <style:text-properties fo:font-weight="bold" style:font-weight-asian="bold" fo:font-size="11pt" style:font-size-asian="11pt" fo:language="lt" fo:country="LT"/>
    </style:style>
    <style:style style:name="P215" style:parent-style-name="Normal" style:family="paragraph">
      <style:text-properties fo:font-weight="bold" style:font-weight-asian="bold" fo:font-size="11pt" style:font-size-asian="11pt" fo:language="lt" fo:country="LT"/>
    </style:style>
    <style:style style:name="T21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17" style:parent-style-name="Normal" style:family="paragraph">
      <style:text-properties fo:font-weight="bold" style:font-weight-asian="bold" fo:font-size="11pt" style:font-size-asian="11pt" fo:language="lt" fo:country="LT"/>
    </style:style>
    <style:style style:name="P218" style:parent-style-name="Heading1" style:family="paragraph">
      <style:text-properties fo:font-weight="bold" style:font-weight-asian="bold" fo:font-size="11pt" style:font-size-asian="11pt" fo:language="lt" fo:country="LT"/>
    </style:style>
    <style:style style:name="P219" style:parent-style-name="Normal" style:family="paragraph">
      <style:text-properties fo:font-weight="bold" style:font-weight-asian="bold" fo:font-size="11pt" style:font-size-asian="11pt" fo:language="lt" fo:country="LT"/>
    </style:style>
    <style:style style:name="P220" style:parent-style-name="Normal" style:family="paragraph">
      <style:text-properties fo:font-weight="bold" style:font-weight-asian="bold" fo:font-size="11pt" style:font-size-asian="11pt" fo:language="lt" fo:country="LT"/>
    </style:style>
    <style:style style:name="P221" style:parent-style-name="Heading4" style:family="paragraph">
      <style:text-properties fo:font-size="11pt" style:font-size-asian="11pt" fo:language="lt" fo:country="LT"/>
    </style:style>
    <style:style style:name="T22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T22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4" style:parent-style-name="Normal" style:family="paragraph">
      <style:text-properties fo:font-weight="bold" style:font-weight-asian="bold" fo:font-size="11pt" style:font-size-asian="11pt" fo:language="lt" fo:country="LT"/>
    </style:style>
    <style:style style:name="T2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27" style:parent-style-name="Heading1" style:family="paragraph">
      <style:text-properties fo:font-weight="bold" style:font-weight-asian="bold" fo:font-size="11pt" style:font-size-asian="11pt" fo:language="lt" fo:country="LT"/>
    </style:style>
    <style:style style:name="P228" style:parent-style-name="Normal" style:family="paragraph">
      <style:text-properties fo:font-weight="bold" style:font-weight-asian="bold" fo:font-size="11pt" style:font-size-asian="11pt" fo:language="lt" fo:country="LT"/>
    </style:style>
    <style:style style:name="P229" style:parent-style-name="Heading1" style:family="paragraph">
      <style:text-properties fo:font-weight="bold" style:font-weight-asian="bold" fo:font-size="11pt" style:font-size-asian="11pt" fo:language="lt" fo:country="LT"/>
    </style:style>
    <style:style style:name="P230" style:parent-style-name="Normal" style:family="paragraph">
      <style:text-properties fo:font-weight="bold" style:font-weight-asian="bold" fo:font-size="11pt" style:font-size-asian="11pt" fo:language="lt" fo:country="LT"/>
    </style:style>
    <style:style style:name="T23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32" style:parent-style-name="Normal" style:family="paragraph">
      <style:text-properties fo:font-weight="bold" style:font-weight-asian="bold" fo:font-size="11pt" style:font-size-asian="11pt" fo:language="lt" fo:country="LT"/>
    </style:style>
    <style:style style:name="P233" style:parent-style-name="Normal" style:family="paragraph">
      <style:text-properties fo:font-weight="bold" style:font-weight-asian="bold" fo:font-size="11pt" style:font-size-asian="11pt" fo:language="lt" fo:country="LT"/>
    </style:style>
    <style:style style:name="P234" style:parent-style-name="Normal" style:family="paragraph">
      <style:text-properties fo:font-weight="bold" style:font-weight-asian="bold" fo:font-size="11pt" style:font-size-asian="11pt" fo:language="lt" fo:country="LT"/>
    </style:style>
    <style:style style:name="T23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36" style:parent-style-name="Normal" style:family="paragraph">
      <style:text-properties fo:font-weight="bold" style:font-weight-asian="bold" fo:font-size="11pt" style:font-size-asian="11pt" fo:language="lt" fo:country="LT"/>
    </style:style>
    <style:style style:name="P237" style:parent-style-name="Normal" style:family="paragraph">
      <style:text-properties fo:font-weight="bold" style:font-weight-asian="bold" fo:font-size="11pt" style:font-size-asian="11pt" fo:language="lt" fo:country="LT"/>
    </style:style>
    <style:style style:name="P238" style:parent-style-name="Normal" style:family="paragraph">
      <style:text-properties fo:font-weight="bold" style:font-weight-asian="bold" fo:font-size="11pt" style:font-size-asian="11pt" fo:language="lt" fo:country="LT"/>
    </style:style>
    <style:style style:name="P239" style:parent-style-name="Normal" style:family="paragraph">
      <style:text-properties fo:font-weight="bold" style:font-weight-asian="bold" fo:font-size="11pt" style:font-size-asian="11pt" fo:language="lt" fo:country="LT"/>
    </style:style>
    <style:style style:name="P240" style:parent-style-name="Normal" style:family="paragraph">
      <style:text-properties fo:font-weight="bold" style:font-weight-asian="bold" fo:font-size="11pt" style:font-size-asian="11pt" fo:language="lt" fo:country="LT"/>
    </style:style>
    <style:style style:name="T24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42" style:parent-style-name="Normal" style:family="paragraph">
      <style:text-properties fo:font-weight="bold" style:font-weight-asian="bold" fo:font-size="11pt" style:font-size-asian="11pt" fo:language="lt" fo:country="LT"/>
    </style:style>
    <style:style style:name="T24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44" style:parent-style-name="Normal" style:family="paragraph">
      <style:text-properties fo:font-weight="bold" style:font-weight-asian="bold" fo:font-size="11pt" style:font-size-asian="11pt" fo:language="lt" fo:country="LT"/>
    </style:style>
    <style:style style:name="P245" style:parent-style-name="Normal" style:family="paragraph">
      <style:text-properties fo:font-weight="bold" style:font-weight-asian="bold" fo:font-size="11pt" style:font-size-asian="11pt" fo:language="lt" fo:country="LT"/>
    </style:style>
    <style:style style:name="P246" style:parent-style-name="Normal" style:family="paragraph">
      <style:text-properties fo:font-weight="bold" style:font-weight-asian="bold" fo:font-size="11pt" style:font-size-asian="11pt" fo:language="lt" fo:country="LT"/>
    </style:style>
    <style:style style:name="T24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48" style:parent-style-name="Normal" style:family="paragraph">
      <style:text-properties fo:font-weight="bold" style:font-weight-asian="bold" fo:font-size="11pt" style:font-size-asian="11pt" fo:language="lt" fo:country="LT"/>
    </style:style>
    <style:style style:name="T24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0" style:parent-style-name="Heading2" style:family="paragraph">
      <style:text-properties fo:font-size="11pt" style:font-size-asian="11pt" fo:language="lt" fo:country="LT"/>
    </style:style>
    <style:style style:name="T25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52" style:parent-style-name="Normal" style:family="paragraph">
      <style:text-properties fo:font-weight="bold" style:font-weight-asian="bold" fo:font-size="11pt" style:font-size-asian="11pt" fo:language="lt" fo:country="LT"/>
    </style:style>
    <style:style style:name="T25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54" style:parent-style-name="Heading2" style:family="paragraph">
      <style:text-properties fo:font-size="11pt" style:font-size-asian="11pt" fo:language="lt" fo:country="LT"/>
    </style:style>
    <style:style style:name="T25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56" style:parent-style-name="Normal" style:family="paragraph">
      <style:text-properties fo:font-weight="bold" style:font-weight-asian="bold" fo:font-size="11pt" style:font-size-asian="11pt" fo:language="lt" fo:country="LT"/>
    </style:style>
    <style:style style:name="P257" style:parent-style-name="Normal" style:family="paragraph">
      <style:text-properties fo:font-weight="bold" style:font-weight-asian="bold" fo:font-size="11pt" style:font-size-asian="11pt" fo:language="lt" fo:country="LT"/>
    </style:style>
    <style:style style:name="P258" style:parent-style-name="Normal" style:family="paragraph">
      <style:text-properties fo:font-weight="bold" style:font-weight-asian="bold" fo:font-size="11pt" style:font-size-asian="11pt" fo:language="lt" fo:country="LT"/>
    </style:style>
    <style:style style:name="P259" style:parent-style-name="Normal" style:family="paragraph">
      <style:text-properties fo:font-weight="bold" style:font-weight-asian="bold" fo:font-size="11pt" style:font-size-asian="11pt" fo:language="lt" fo:country="LT"/>
    </style:style>
    <style:style style:name="P260" style:parent-style-name="Normal" style:family="paragraph">
      <style:text-properties fo:font-weight="bold" style:font-weight-asian="bold" fo:font-size="11pt" style:font-size-asian="11pt" fo:language="lt" fo:country="LT"/>
    </style:style>
    <style:style style:name="P261" style:parent-style-name="Heading2" style:family="paragraph">
      <style:text-properties fo:font-size="11pt" style:font-size-asian="11pt" fo:language="lt" fo:country="LT"/>
    </style:style>
    <style:style style:name="P262" style:parent-style-name="Normal" style:family="paragraph">
      <style:text-properties fo:font-weight="bold" style:font-weight-asian="bold" fo:font-size="11pt" style:font-size-asian="11pt" fo:language="lt" fo:country="LT"/>
    </style:style>
    <style:style style:name="T26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64" style:parent-style-name="Normal" style:family="paragraph">
      <style:text-properties fo:font-weight="bold" style:font-weight-asian="bold" fo:font-size="11pt" style:font-size-asian="11pt" fo:language="lt" fo:country="LT"/>
    </style:style>
    <style:style style:name="P265" style:parent-style-name="Normal" style:family="paragraph">
      <style:text-properties fo:font-weight="bold" style:font-weight-asian="bold" fo:font-size="11pt" style:font-size-asian="11pt" fo:language="lt" fo:country="LT"/>
    </style:style>
    <style:style style:name="T26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67" style:parent-style-name="Normal" style:family="paragraph">
      <style:text-properties fo:font-weight="bold" style:font-weight-asian="bold" fo:font-size="11pt" style:font-size-asian="11pt" fo:language="lt" fo:country="LT"/>
    </style:style>
    <style:style style:name="P268" style:parent-style-name="Normal" style:family="paragraph">
      <style:text-properties fo:font-weight="bold" style:font-weight-asian="bold" fo:font-size="11pt" style:font-size-asian="11pt" fo:language="lt" fo:country="LT"/>
    </style:style>
    <style:style style:name="P269" style:parent-style-name="Normal" style:family="paragraph">
      <style:text-properties fo:font-weight="bold" style:font-weight-asian="bold" fo:font-size="11pt" style:font-size-asian="11pt" fo:language="lt" fo:country="LT"/>
    </style:style>
    <style:style style:name="P27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7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72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27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74" style:parent-style-name="Heading2" style:family="paragraph">
      <style:text-properties fo:font-size="11pt" style:font-size-asian="11pt" fo:language="lt" fo:country="LT"/>
    </style:style>
    <style:style style:name="P275" style:parent-style-name="Normal" style:family="paragraph">
      <style:text-properties fo:font-weight="bold" style:font-weight-asian="bold" fo:font-size="11pt" style:font-size-asian="11pt" fo:language="lt" fo:country="LT"/>
    </style:style>
    <style:style style:name="P276" style:parent-style-name="Normal" style:family="paragraph">
      <style:text-properties fo:font-weight="bold" style:font-weight-asian="bold" fo:font-size="11pt" style:font-size-asian="11pt" fo:language="lt" fo:country="LT"/>
    </style:style>
    <style:style style:name="P277" style:parent-style-name="Normal" style:family="paragraph">
      <style:text-properties fo:font-weight="bold" style:font-weight-asian="bold" fo:font-size="11pt" style:font-size-asian="11pt" fo:language="lt" fo:country="LT"/>
    </style:style>
    <style:style style:name="P278" style:parent-style-name="Normal" style:family="paragraph">
      <style:text-properties fo:font-weight="bold" style:font-weight-asian="bold" fo:font-size="11pt" style:font-size-asian="11pt" fo:language="lt" fo:country="LT"/>
    </style:style>
    <style:style style:name="P279" style:parent-style-name="Normal" style:family="paragraph">
      <style:text-properties fo:font-weight="bold" style:font-weight-asian="bold" fo:font-size="11pt" style:font-size-asian="11pt" fo:language="lt" fo:country="LT"/>
    </style:style>
    <style:style style:name="P280" style:parent-style-name="Heading2" style:family="paragraph">
      <style:text-properties fo:font-size="11pt" style:font-size-asian="11pt" fo:language="lt" fo:country="LT"/>
    </style:style>
    <style:style style:name="P281" style:parent-style-name="Normal" style:family="paragraph">
      <style:text-properties fo:font-weight="bold" style:font-weight-asian="bold" fo:font-size="11pt" style:font-size-asian="11pt" fo:language="lt" fo:country="LT"/>
    </style:style>
    <style:style style:name="P282" style:parent-style-name="Normal" style:family="paragraph">
      <style:text-properties fo:font-weight="bold" style:font-weight-asian="bold" fo:font-size="11pt" style:font-size-asian="11pt" fo:language="lt" fo:country="LT"/>
    </style:style>
    <style:style style:name="P283" style:parent-style-name="Normal" style:family="paragraph">
      <style:text-properties fo:font-weight="bold" style:font-weight-asian="bold" fo:font-size="11pt" style:font-size-asian="11pt" fo:language="lt" fo:country="LT"/>
    </style:style>
    <style:style style:name="P284" style:parent-style-name="Normal" style:family="paragraph">
      <style:text-properties fo:font-weight="bold" style:font-weight-asian="bold" fo:font-size="11pt" style:font-size-asian="11pt" fo:language="lt" fo:country="LT"/>
    </style:style>
    <style:style style:name="P285" style:parent-style-name="Normal" style:family="paragraph">
      <style:text-properties fo:font-weight="bold" style:font-weight-asian="bold" fo:font-size="11pt" style:font-size-asian="11pt" fo:language="lt" fo:country="LT"/>
    </style:style>
    <style:style style:name="P286" style:parent-style-name="Heading1" style:family="paragraph">
      <style:text-properties fo:font-weight="bold" style:font-weight-asian="bold" fo:font-size="11pt" style:font-size-asian="11pt" fo:language="lt" fo:country="LT"/>
    </style:style>
    <style:style style:name="P287" style:parent-style-name="Normal" style:family="paragraph">
      <style:text-properties fo:font-weight="bold" style:font-weight-asian="bold" fo:font-size="11pt" style:font-size-asian="11pt" fo:language="lt" fo:country="LT"/>
    </style:style>
    <style:style style:name="P288" style:parent-style-name="Normal" style:family="paragraph">
      <style:text-properties fo:font-weight="bold" style:font-weight-asian="bold" fo:font-size="11pt" style:font-size-asian="11pt" fo:language="lt" fo:country="LT"/>
    </style:style>
    <style:style style:name="T28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9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291" style:parent-style-name="Heading2" style:family="paragraph">
      <style:text-properties fo:font-size="11pt" style:font-size-asian="11pt" fo:language="lt" fo:country="LT"/>
    </style:style>
    <style:style style:name="P292" style:parent-style-name="Normal" style:family="paragraph">
      <style:text-properties fo:font-weight="bold" style:font-weight-asian="bold" fo:font-size="11pt" style:font-size-asian="11pt" fo:language="lt" fo:country="LT"/>
    </style:style>
    <style:style style:name="P293" style:parent-style-name="Heading2" style:family="paragraph">
      <style:text-properties fo:font-size="11pt" style:font-size-asian="11pt" fo:language="lt" fo:country="LT"/>
    </style:style>
    <style:style style:name="T29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9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96" style:parent-style-name="Normal" style:family="paragraph">
      <style:text-properties fo:font-weight="bold" style:font-weight-asian="bold" fo:font-size="11pt" style:font-size-asian="11pt" fo:language="lt" fo:country="LT"/>
    </style:style>
    <style:style style:name="T29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298" style:parent-style-name="Normal" style:family="paragraph">
      <style:text-properties fo:font-weight="bold" style:font-weight-asian="bold" fo:font-size="11pt" style:font-size-asian="11pt" fo:language="lt" fo:country="LT"/>
    </style:style>
    <style:style style:name="P299" style:parent-style-name="Normal" style:family="paragraph">
      <style:text-properties fo:font-weight="bold" style:font-weight-asian="bold" fo:font-size="11pt" style:font-size-asian="11pt" fo:language="lt" fo:country="LT"/>
    </style:style>
    <style:style style:name="P300" style:parent-style-name="Heading1" style:family="paragraph">
      <style:text-properties fo:font-weight="bold" style:font-weight-asian="bold" fo:font-size="11pt" style:font-size-asian="11pt" fo:language="lt" fo:country="LT"/>
    </style:style>
    <style:style style:name="T30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02" style:parent-style-name="Normal" style:family="paragraph">
      <style:text-properties fo:font-weight="bold" style:font-weight-asian="bold" fo:font-size="11pt" style:font-size-asian="11pt" fo:language="lt" fo:country="LT"/>
    </style:style>
    <style:style style:name="T30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0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0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06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07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08" style:parent-style-name="Heading2" style:family="paragraph">
      <style:text-properties fo:font-size="11pt" style:font-size-asian="11pt" fo:language="lt" fo:country="LT"/>
    </style:style>
    <style:style style:name="P309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10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1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12" style:parent-style-name="Normal" style:family="paragraph">
      <style:text-properties fo:font-weight="bold" style:font-weight-asian="bold" fo:font-size="11pt" style:font-size-asian="11pt" fo:language="lt" fo:country="LT"/>
    </style:style>
    <style:style style:name="P313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1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1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16" style:parent-style-name="Normal" style:family="paragraph">
      <style:text-properties fo:font-weight="bold" style:font-weight-asian="bold" fo:font-size="11pt" style:font-size-asian="11pt" fo:language="lt" fo:country="LT"/>
    </style:style>
    <style:style style:name="P317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1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19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20" style:parent-style-name="Normal" style:family="paragraph">
      <style:text-properties fo:font-weight="bold" style:font-weight-asian="bold" fo:font-size="11pt" style:font-size-asian="11pt" fo:language="lt" fo:country="LT"/>
    </style:style>
    <style:style style:name="P321" style:parent-style-name="Normal" style:family="paragraph">
      <style:text-properties fo:font-weight="bold" style:font-weight-asian="bold" fo:font-size="11pt" style:font-size-asian="11pt" fo:language="lt" fo:country="LT"/>
    </style:style>
    <style:style style:name="P322" style:parent-style-name="Normal" style:family="paragraph">
      <style:text-properties fo:font-weight="bold" style:font-weight-asian="bold" fo:font-size="11pt" style:font-size-asian="11pt" fo:language="lt" fo:country="LT"/>
    </style:style>
    <style:style style:name="P323" style:parent-style-name="Normal" style:family="paragraph">
      <style:text-properties fo:font-weight="bold" style:font-weight-asian="bold" fo:font-size="11pt" style:font-size-asian="11pt" fo:language="lt" fo:country="LT"/>
    </style:style>
    <style:style style:name="P324" style:parent-style-name="Normal" style:family="paragraph">
      <style:text-properties fo:font-weight="bold" style:font-weight-asian="bold" fo:font-size="11pt" style:font-size-asian="11pt" fo:language="lt" fo:country="LT"/>
    </style:style>
    <style:style style:name="P325" style:parent-style-name="Normal" style:family="paragraph">
      <style:text-properties fo:font-weight="bold" style:font-weight-asian="bold" fo:font-size="11pt" style:font-size-asian="11pt" fo:language="lt" fo:country="LT"/>
    </style:style>
    <style:style style:name="T32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27" style:parent-style-name="Normal" style:family="paragraph">
      <style:text-properties fo:font-weight="bold" style:font-weight-asian="bold" fo:font-size="11pt" style:font-size-asian="11pt" fo:language="lt" fo:country="LT"/>
    </style:style>
    <style:style style:name="P328" style:parent-style-name="Normal" style:family="paragraph">
      <style:text-properties fo:font-weight="bold" style:font-weight-asian="bold" fo:font-size="11pt" style:font-size-asian="11pt" fo:language="lt" fo:country="LT"/>
    </style:style>
    <style:style style:name="P329" style:parent-style-name="Normal" style:family="paragraph">
      <style:text-properties fo:font-weight="bold" style:font-weight-asian="bold" fo:font-size="11pt" style:font-size-asian="11pt" fo:language="lt" fo:country="LT"/>
    </style:style>
    <style:style style:name="P330" style:parent-style-name="Normal" style:family="paragraph">
      <style:text-properties fo:font-weight="bold" style:font-weight-asian="bold" fo:font-size="11pt" style:font-size-asian="11pt" fo:language="lt" fo:country="LT"/>
    </style:style>
    <style:style style:name="P331" style:parent-style-name="Normal" style:family="paragraph">
      <style:text-properties fo:font-weight="bold" style:font-weight-asian="bold" fo:font-size="11pt" style:font-size-asian="11pt" fo:language="lt" fo:country="LT"/>
    </style:style>
    <style:style style:name="P332" style:parent-style-name="Heading1" style:family="paragraph">
      <style:text-properties fo:font-weight="bold" style:font-weight-asian="bold" fo:font-size="11pt" style:font-size-asian="11pt" fo:language="lt" fo:country="LT"/>
    </style:style>
    <style:style style:name="P333" style:parent-style-name="Normal" style:family="paragraph">
      <style:text-properties fo:font-weight="bold" style:font-weight-asian="bold" fo:font-size="11pt" style:font-size-asian="11pt" fo:language="lt" fo:country="LT"/>
    </style:style>
    <style:style style:name="P334" style:parent-style-name="Heading1" style:family="paragraph">
      <style:text-properties fo:font-weight="bold" style:font-weight-asian="bold" fo:font-size="11pt" style:font-size-asian="11pt" fo:language="lt" fo:country="LT"/>
    </style:style>
    <style:style style:name="T33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36" style:parent-style-name="Heading1" style:family="paragraph">
      <style:text-properties fo:font-weight="bold" style:font-weight-asian="bold" fo:font-size="11pt" style:font-size-asian="11pt" fo:language="lt" fo:country="LT"/>
    </style:style>
    <style:style style:name="P337" style:parent-style-name="Heading1" style:family="paragraph">
      <style:text-properties fo:font-weight="bold" style:font-weight-asian="bold" fo:font-size="11pt" style:font-size-asian="11pt" fo:language="lt" fo:country="LT"/>
    </style:style>
    <style:style style:name="P338" style:parent-style-name="Heading2" style:family="paragraph">
      <style:text-properties fo:font-size="11pt" style:font-size-asian="11pt" fo:language="lt" fo:country="LT"/>
    </style:style>
    <style:style style:name="P339" style:parent-style-name="Heading2" style:family="paragraph">
      <style:text-properties fo:font-size="11pt" style:font-size-asian="11pt" fo:language="lt" fo:country="LT"/>
    </style:style>
    <style:style style:name="P340" style:parent-style-name="Normal" style:family="paragraph">
      <style:text-properties fo:font-weight="bold" style:font-weight-asian="bold" fo:font-size="11pt" style:font-size-asian="11pt" fo:language="lt" fo:country="LT"/>
    </style:style>
    <style:style style:name="P341" style:parent-style-name="Normal" style:family="paragraph">
      <style:text-properties fo:font-weight="bold" style:font-weight-asian="bold" fo:font-size="11pt" style:font-size-asian="11pt" fo:language="lt" fo:country="LT"/>
    </style:style>
    <style:style style:name="P342" style:parent-style-name="Normal" style:family="paragraph">
      <style:text-properties fo:font-weight="bold" style:font-weight-asian="bold" fo:font-size="11pt" style:font-size-asian="11pt" fo:language="lt" fo:country="LT"/>
    </style:style>
    <style:style style:name="T34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44" style:parent-style-name="Normal" style:family="paragraph">
      <style:text-properties fo:font-weight="bold" style:font-weight-asian="bold" fo:font-size="11pt" style:font-size-asian="11pt" fo:language="lt" fo:country="LT"/>
    </style:style>
    <style:style style:name="P345" style:parent-style-name="Normal" style:family="paragraph">
      <style:text-properties fo:font-weight="bold" style:font-weight-asian="bold" fo:font-size="11pt" style:font-size-asian="11pt" fo:language="lt" fo:country="LT"/>
    </style:style>
    <style:style style:name="T346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47" style:parent-style-name="Normal" style:family="paragraph">
      <style:text-properties fo:font-weight="bold" style:font-weight-asian="bold" fo:font-size="11pt" style:font-size-asian="11pt" fo:language="lt" fo:country="LT"/>
    </style:style>
    <style:style style:name="P348" style:parent-style-name="Normal" style:family="paragraph">
      <style:text-properties fo:font-weight="bold" style:font-weight-asian="bold" fo:font-size="11pt" style:font-size-asian="11pt" fo:language="lt" fo:country="LT"/>
    </style:style>
    <style:style style:name="P349" style:parent-style-name="Normal" style:family="paragraph">
      <style:text-properties fo:font-weight="bold" style:font-weight-asian="bold" fo:font-size="11pt" style:font-size-asian="11pt" fo:language="lt" fo:country="LT"/>
    </style:style>
    <style:style style:name="P350" style:parent-style-name="Normal" style:family="paragraph">
      <style:text-properties fo:font-weight="bold" style:font-weight-asian="bold" fo:font-size="11pt" style:font-size-asian="11pt" fo:language="lt" fo:country="LT"/>
    </style:style>
    <style:style style:name="P351" style:parent-style-name="Normal" style:family="paragraph">
      <style:text-properties fo:font-weight="bold" style:font-weight-asian="bold" fo:font-size="11pt" style:font-size-asian="11pt" fo:language="lt" fo:country="LT"/>
    </style:style>
    <style:style style:name="P352" style:parent-style-name="Normal" style:family="paragraph">
      <style:text-properties fo:font-weight="bold" style:font-weight-asian="bold" fo:font-size="11pt" style:font-size-asian="11pt" fo:language="lt" fo:country="LT"/>
    </style:style>
    <style:style style:name="P353" style:parent-style-name="Normal" style:family="paragraph">
      <style:text-properties fo:font-weight="bold" style:font-weight-asian="bold" fo:font-size="11pt" style:font-size-asian="11pt" fo:language="lt" fo:country="LT"/>
    </style:style>
    <style:style style:name="P354" style:parent-style-name="Heading2" style:family="paragraph">
      <style:text-properties fo:font-size="11pt" style:font-size-asian="11pt" fo:language="lt" fo:country="LT"/>
    </style:style>
    <style:style style:name="T35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56" style:parent-style-name="Normal" style:family="paragraph">
      <style:text-properties fo:font-weight="bold" style:font-weight-asian="bold" fo:font-size="11pt" style:font-size-asian="11pt" fo:language="lt" fo:country="LT"/>
    </style:style>
    <style:style style:name="P357" style:parent-style-name="Normal" style:family="paragraph">
      <style:text-properties fo:font-weight="bold" style:font-weight-asian="bold" fo:font-size="11pt" style:font-size-asian="11pt" fo:language="lt" fo:country="LT"/>
    </style:style>
    <style:style style:name="P358" style:parent-style-name="Normal" style:family="paragraph">
      <style:text-properties fo:font-weight="bold" style:font-weight-asian="bold" fo:font-size="11pt" style:font-size-asian="11pt" fo:language="lt" fo:country="LT"/>
    </style:style>
    <style:style style:name="T35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6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61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62" style:parent-style-name="Normal" style:family="paragraph">
      <style:text-properties fo:font-weight="bold" style:font-weight-asian="bold" fo:font-size="11pt" style:font-size-asian="11pt" fo:language="lt" fo:country="LT"/>
    </style:style>
    <style:style style:name="P363" style:parent-style-name="Normal" style:family="paragraph">
      <style:text-properties fo:font-weight="bold" style:font-weight-asian="bold" fo:font-size="11pt" style:font-size-asian="11pt" fo:language="lt" fo:country="LT"/>
    </style:style>
    <style:style style:name="T3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65" style:parent-style-name="Heading1" style:family="paragraph">
      <style:text-properties fo:font-weight="bold" style:font-weight-asian="bold" fo:font-size="11pt" style:font-size-asian="11pt" fo:language="lt" fo:country="LT"/>
    </style:style>
    <style:style style:name="P366" style:parent-style-name="Normal" style:family="paragraph">
      <style:text-properties fo:font-weight="bold" style:font-weight-asian="bold" fo:font-size="11pt" style:font-size-asian="11pt" fo:language="lt" fo:country="LT"/>
    </style:style>
    <style:style style:name="T3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69" style:parent-style-name="Normal" style:family="paragraph">
      <style:text-properties fo:font-weight="bold" style:font-weight-asian="bold" fo:font-size="11pt" style:font-size-asian="11pt" fo:language="lt" fo:country="LT"/>
    </style:style>
    <style:style style:name="P370" style:parent-style-name="Heading2" style:family="paragraph">
      <style:text-properties fo:font-size="11pt" style:font-size-asian="11pt" fo:language="lt" fo:country="LT"/>
    </style:style>
    <style:style style:name="P371" style:parent-style-name="Normal" style:family="paragraph">
      <style:text-properties fo:font-weight="bold" style:font-weight-asian="bold" fo:font-size="11pt" style:font-size-asian="11pt" fo:language="lt" fo:country="LT"/>
    </style:style>
    <style:style style:name="T37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73" style:parent-style-name="Normal" style:family="paragraph">
      <style:text-properties fo:font-weight="bold" style:font-weight-asian="bold" fo:font-size="11pt" style:font-size-asian="11pt" fo:language="lt" fo:country="LT"/>
    </style:style>
    <style:style style:name="P374" style:parent-style-name="Normal" style:family="paragraph">
      <style:text-properties fo:font-weight="bold" style:font-weight-asian="bold" fo:font-size="11pt" style:font-size-asian="11pt" fo:language="lt" fo:country="LT"/>
    </style:style>
    <style:style style:name="P375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P376" style:parent-style-name="Normal" style:family="paragraph">
      <style:text-properties fo:font-weight="bold" style:font-weight-asian="bold" fo:font-size="11pt" style:font-size-asian="11pt" fo:language="lt" fo:country="LT"/>
    </style:style>
    <style:style style:name="P377" style:parent-style-name="Normal" style:family="paragraph">
      <style:text-properties fo:font-weight="bold" style:font-weight-asian="bold" fo:font-size="11pt" style:font-size-asian="11pt" fo:language="lt" fo:country="LT"/>
    </style:style>
    <style:style style:name="T37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80" style:parent-style-name="Normal" style:family="paragraph">
      <style:text-properties fo:font-weight="bold" style:font-weight-asian="bold" fo:font-size="11pt" style:font-size-asian="11pt" fo:language="lt" fo:country="LT"/>
    </style:style>
    <style:style style:name="P381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82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83" style:parent-style-name="Normal" style:family="paragraph">
      <style:text-properties fo:font-weight="bold" style:font-weight-asian="bold" fo:font-size="11pt" style:font-size-asian="11pt" fo:language="lt" fo:country="LT"/>
    </style:style>
    <style:style style:name="P384" style:parent-style-name="Normal" style:family="paragraph">
      <style:text-properties fo:font-weight="bold" style:font-weight-asian="bold" fo:font-size="11pt" style:font-size-asian="11pt" fo:language="lt" fo:country="LT"/>
    </style:style>
    <style:style style:name="P385" style:parent-style-name="Normal" style:family="paragraph">
      <style:text-properties fo:font-weight="bold" style:font-weight-asian="bold" fo:font-size="11pt" style:font-size-asian="11pt" fo:language="lt" fo:country="LT"/>
    </style:style>
    <style:style style:name="T38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87" style:parent-style-name="Normal" style:family="paragraph">
      <style:text-properties fo:font-weight="bold" style:font-weight-asian="bold" fo:font-size="11pt" style:font-size-asian="11pt" fo:language="lt" fo:country="LT"/>
    </style:style>
    <style:style style:name="T38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89" style:parent-style-name="Heading2" style:family="paragraph">
      <style:text-properties fo:font-size="11pt" style:font-size-asian="11pt" fo:language="lt" fo:country="LT"/>
    </style:style>
    <style:style style:name="P390" style:parent-style-name="Normal" style:family="paragraph">
      <style:text-properties fo:font-weight="bold" style:font-weight-asian="bold" fo:font-size="11pt" style:font-size-asian="11pt" fo:language="lt" fo:country="LT"/>
    </style:style>
    <style:style style:name="P391" style:parent-style-name="Heading2" style:family="paragraph">
      <style:text-properties fo:font-size="11pt" style:font-size-asian="11pt" fo:language="lt" fo:country="LT"/>
    </style:style>
    <style:style style:name="P392" style:parent-style-name="Heading2" style:family="paragraph">
      <style:text-properties fo:font-size="11pt" style:font-size-asian="11pt" fo:language="lt" fo:country="LT"/>
    </style:style>
    <style:style style:name="P393" style:parent-style-name="Normal" style:family="paragraph">
      <style:text-properties fo:font-weight="bold" style:font-weight-asian="bold" fo:font-size="11pt" style:font-size-asian="11pt" fo:language="lt" fo:country="LT"/>
    </style:style>
    <style:style style:name="P394" style:parent-style-name="Normal" style:family="paragraph">
      <style:text-properties fo:font-weight="bold" style:font-weight-asian="bold" fo:color="#000000" fo:font-size="11pt" style:font-size-asian="11pt" fo:language="lt" fo:country="LT"/>
    </style:style>
    <style:style style:name="T395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396" style:parent-style-name="Normal" style:family="paragraph">
      <style:text-properties fo:font-weight="bold" style:font-weight-asian="bold" fo:font-size="11pt" style:font-size-asian="11pt" fo:language="lt" fo:country="LT"/>
    </style:style>
    <style:style style:name="P397" style:parent-style-name="Normal" style:family="paragraph">
      <style:text-properties fo:font-weight="bold" style:font-weight-asian="bold" fo:font-size="11pt" style:font-size-asian="11pt" fo:language="lt" fo:country="LT"/>
    </style:style>
    <style:style style:name="P398" style:parent-style-name="Heading2" style:family="paragraph">
      <style:text-properties fo:font-size="11pt" style:font-size-asian="11pt" fo:language="lt" fo:country="LT"/>
    </style:style>
    <style:style style:name="P399" style:parent-style-name="Normal" style:family="paragraph">
      <style:text-properties fo:font-weight="bold" style:font-weight-asian="bold" fo:font-size="11pt" style:font-size-asian="11pt" fo:language="lt" fo:country="LT"/>
    </style:style>
    <style:style style:name="P400" style:parent-style-name="Normal" style:family="paragraph">
      <style:text-properties fo:font-weight="bold" style:font-weight-asian="bold" fo:font-size="11pt" style:font-size-asian="11pt" fo:language="lt" fo:country="LT"/>
    </style:style>
    <style:style style:name="P401" style:parent-style-name="Normal" style:family="paragraph">
      <style:text-properties fo:font-weight="bold" style:font-weight-asian="bold" fo:font-size="11pt" style:font-size-asian="11pt" fo:language="lt" fo:country="LT"/>
    </style:style>
    <style:style style:name="P402" style:parent-style-name="Normal" style:family="paragraph">
      <style:text-properties fo:font-weight="bold" style:font-weight-asian="bold" fo:font-size="11pt" style:font-size-asian="11pt" fo:language="lt" fo:country="LT"/>
    </style:style>
    <style:style style:name="P403" style:parent-style-name="Normal" style:family="paragraph">
      <style:text-properties fo:font-weight="bold" style:font-weight-asian="bold" fo:font-size="11pt" style:font-size-asian="11pt" fo:language="lt" fo:country="LT"/>
    </style:style>
    <style:style style:name="P404" style:parent-style-name="Normal" style:family="paragraph">
      <style:text-properties fo:font-weight="bold" style:font-weight-asian="bold" fo:font-size="11pt" style:font-size-asian="11pt" fo:language="lt" fo:country="LT"/>
    </style:style>
    <style:style style:name="P405" style:parent-style-name="Normal" style:family="paragraph">
      <style:text-properties fo:font-weight="bold" style:font-weight-asian="bold" fo:font-size="11pt" style:font-size-asian="11pt" fo:language="lt" fo:country="LT"/>
    </style:style>
    <style:style style:name="P406" style:parent-style-name="Normal" style:family="paragraph">
      <style:text-properties fo:font-weight="bold" style:font-weight-asian="bold" fo:font-size="11pt" style:font-size-asian="11pt" fo:language="lt" fo:country="LT"/>
    </style:style>
    <style:style style:name="P407" style:parent-style-name="Normal" style:family="paragraph">
      <style:text-properties fo:font-weight="bold" style:font-weight-asian="bold" fo:font-size="11pt" style:font-size-asian="11pt" fo:language="lt" fo:country="LT"/>
    </style:style>
    <style:style style:name="T408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09" style:parent-style-name="Normal" style:family="paragraph">
      <style:text-properties fo:font-weight="bold" style:font-weight-asian="bold" fo:font-size="11pt" style:font-size-asian="11pt" fo:language="lt" fo:country="LT"/>
    </style:style>
    <style:style style:name="P410" style:parent-style-name="Heading2" style:family="paragraph">
      <style:text-properties fo:font-size="11pt" style:font-size-asian="11pt" fo:language="lt" fo:country="LT"/>
    </style:style>
    <style:style style:name="P411" style:parent-style-name="Heading1" style:family="paragraph">
      <style:text-properties fo:font-weight="bold" style:font-weight-asian="bold" fo:font-size="11pt" style:font-size-asian="11pt" fo:language="lt" fo:country="LT"/>
    </style:style>
    <style:style style:name="P412" style:parent-style-name="Heading2" style:family="paragraph">
      <style:text-properties fo:font-size="11pt" style:font-size-asian="11pt" fo:language="lt" fo:country="LT"/>
    </style:style>
    <style:style style:name="P413" style:parent-style-name="Normal" style:family="paragraph">
      <style:text-properties fo:font-weight="bold" style:font-weight-asian="bold" fo:font-size="11pt" style:font-size-asian="11pt" fo:language="lt" fo:country="LT"/>
    </style:style>
    <style:style style:name="T4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15" style:parent-style-name="Heading1" style:family="paragraph">
      <style:text-properties fo:font-weight="bold" style:font-weight-asian="bold" fo:font-size="11pt" style:font-size-asian="11pt" fo:language="lt" fo:country="LT"/>
    </style:style>
    <style:style style:name="P416" style:parent-style-name="Heading1" style:family="paragraph">
      <style:text-properties fo:font-weight="bold" style:font-weight-asian="bold" fo:font-size="11pt" style:font-size-asian="11pt" fo:language="lt" fo:country="LT"/>
    </style:style>
    <style:style style:name="P417" style:parent-style-name="Heading2" style:family="paragraph">
      <style:text-properties fo:font-size="11pt" style:font-size-asian="11pt" fo:language="lt" fo:country="LT"/>
    </style:style>
    <style:style style:name="P418" style:parent-style-name="Heading2" style:family="paragraph">
      <style:text-properties fo:font-size="11pt" style:font-size-asian="11pt" fo:language="lt" fo:country="LT"/>
    </style:style>
    <style:style style:name="P419" style:parent-style-name="Normal" style:family="paragraph">
      <style:text-properties fo:font-weight="bold" style:font-weight-asian="bold" fo:font-size="11pt" style:font-size-asian="11pt" fo:language="lt" fo:country="LT"/>
    </style:style>
    <style:style style:name="T420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21" style:parent-style-name="Normal" style:family="paragraph">
      <style:text-properties fo:font-weight="bold" style:font-weight-asian="bold" fo:font-size="11pt" style:font-size-asian="11pt" fo:language="lt" fo:country="LT"/>
    </style:style>
    <style:style style:name="P422" style:parent-style-name="Heading2" style:family="paragraph">
      <style:text-properties fo:font-size="11pt" style:font-size-asian="11pt" fo:language="lt" fo:country="LT"/>
    </style:style>
    <style:style style:name="T423" style:parent-style-name="DefaultParagraphFont" style:family="text">
      <style:text-properties fo:font-weight="bold" style:font-weight-asian="bold" fo:color="#000000" fo:font-size="11pt" style:font-size-asian="11pt" fo:language="lt" fo:country="LT"/>
    </style:style>
    <style:style style:name="P424" style:parent-style-name="Normal" style:family="paragraph">
      <style:text-properties fo:font-weight="bold" style:font-weight-asian="bold" fo:font-size="11pt" style:font-size-asian="11pt" fo:language="lt" fo:country="LT"/>
    </style:style>
    <style:style style:name="P425" style:parent-style-name="Normal" style:family="paragraph">
      <style:text-properties style:font-weight-complex="bold" fo:font-style="italic" style:font-style-asian="italic" style:font-style-complex="italic" fo:color="#000000" fo:language="lt" fo:country="LT"/>
    </style:style>
    <style:style style:name="P426" style:parent-style-name="PlainText" style:family="paragraph">
      <style:paragraph-properties fo:text-align="justify"/>
    </style:style>
    <style:style style:name="T427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28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429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430" style:parent-style-name="PlainText" style:family="paragraph">
      <style:paragraph-properties fo:text-align="justify"/>
    </style:style>
    <style:style style:name="T4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34" style:parent-style-name="Normal" style:family="paragraph">
      <style:text-properties fo:font-weight="bold" style:font-weight-asian="bold" fo:font-size="11pt" style:font-size-asian="11pt" fo:language="lt" fo:country="LT"/>
    </style:style>
    <style:style style:name="T43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436" style:parent-style-name="Normal" style:family="paragraph">
      <style:text-properties fo:font-size="11pt" style:font-size-asian="11pt" fo:language="lt" fo:country="LT"/>
    </style:style>
    <style:style style:name="P437" style:parent-style-name="Normal" style:family="paragraph">
      <style:text-properties fo:font-size="11pt" style:font-size-asian="11pt" fo:language="lt" fo:country="LT"/>
    </style:style>
    <style:style style:name="P438" style:parent-style-name="Normal" style:family="paragraph">
      <style:text-properties fo:font-size="11pt" style:font-size-asian="11pt" fo:language="lt" fo:country="LT"/>
    </style:style>
    <style:style style:name="P43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40" style:parent-style-name="DokParasas" style:family="paragraph">
      <style:paragraph-properties fo:text-align="start" fo:line-height="100%" fo:text-indent="0in"/>
    </style:style>
    <style:style style:name="T441" style:parent-style-name="DefaultParagraphFont" style:family="text">
      <style:text-properties style:font-name="Times New Roman" fo:font-size="11pt" style:font-size-asian="11pt"/>
    </style:style>
    <style:style style:name="T442" style:parent-style-name="DefaultParagraphFont" style:family="text">
      <style:text-properties style:font-name="Times New Roman" fo:font-size="11pt" style:font-size-asian="11pt"/>
    </style:style>
    <style:style style:name="T443" style:parent-style-name="DefaultParagraphFont" style:family="text">
      <style:text-properties style:font-name="Times New Roman" fo:font-size="11pt" style:font-size-asian="11pt"/>
    </style:style>
    <style:style style:name="T444" style:parent-style-name="DefaultParagraphFont" style:family="text">
      <style:text-properties style:font-name="Times New Roman" fo:font-size="11pt" style:font-size-asian="11pt"/>
    </style:style>
    <style:style style:name="P44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46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47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4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1" style:parent-style-name="PlainText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asian="MS Mincho" style:font-name-complex="Times New Roman"/>
    </style:style>
    <style:style style:name="T453" style:parent-style-name="Hyperlink" style:family="text">
      <style:text-properties style:font-name="Times New Roman" style:font-name-asian="MS Mincho" style:font-name-complex="Times New Roman"/>
    </style:style>
    <style:style style:name="T454" style:parent-style-name="DefaultParagraphFont" style:family="text">
      <style:text-properties style:font-name="Times New Roman" style:font-name-asian="MS Mincho" style:font-name-complex="Times New Roman"/>
    </style:style>
    <style:style style:name="P45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paragraph-properties fo:text-align="justify"/>
      <style:text-properties style:font-name="Times New Roman" style:font-name-asian="MS Mincho"/>
    </style:style>
    <style:style style:name="P459" style:parent-style-name="PlainText" style:family="paragraph">
      <style:paragraph-properties fo:text-align="justify"/>
    </style:style>
    <style:style style:name="T460" style:parent-style-name="DefaultParagraphFont" style:family="text">
      <style:text-properties style:font-name="Times New Roman" style:font-name-asian="MS Mincho"/>
    </style:style>
    <style:style style:name="T461" style:parent-style-name="Hyperlink" style:family="text">
      <style:text-properties style:font-name="Times New Roman" style:font-name-asian="MS Mincho"/>
    </style:style>
    <style:style style:name="T462" style:parent-style-name="DefaultParagraphFont" style:family="text">
      <style:text-properties style:font-name="Times New Roman" style:font-name-asian="MS Mincho"/>
    </style:style>
    <style:style style:name="P463" style:parent-style-name="PlainText" style:family="paragraph">
      <style:paragraph-properties fo:text-align="justify"/>
      <style:text-properties style:font-name="Times New Roman" style:font-name-asian="MS Mincho"/>
    </style:style>
    <style:style style:name="P464" style:parent-style-name="PlainText" style:family="paragraph">
      <style:text-properties style:font-name="Times New Roman" style:font-name-asian="MS Mincho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text-properties style:font-name="Times New Roman" style:font-name-asian="MS Mincho"/>
    </style:style>
    <style:style style:name="P467" style:parent-style-name="PlainText" style:family="paragraph">
      <style:text-properties style:font-name="Times New Roman" style:font-name-asian="MS Mincho"/>
    </style:style>
    <style:style style:name="P468" style:parent-style-name="PlainText" style:family="paragraph">
      <style:text-properties style:font-name="Times New Roman" style:font-name-asian="MS Mincho"/>
    </style:style>
    <style:style style:name="P469" style:parent-style-name="PlainText" style:family="paragraph">
      <style:text-properties style:font-name="Times New Roman" style:font-name-asian="MS Mincho"/>
    </style:style>
    <style:style style:name="P470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<text:span text:style-name="T6">Dekretas skelbtas:<text:s/></text:span><text:span text:style-name="T7">Žin., 2000, Nr. 54-1573</text:span></text:p>
      <text:p text:style-name="P8"/>
      <text:p text:style-name="P9"><text:span text:style-name="T10">LIETUVOS RESPUBLIKOS PREZIDENTAS</text:span></text:p>
      <text:p text:style-name="P11"><text:span text:style-name="T12">DEKRETAS</text:span></text:p>
      <text:p text:style-name="DokAntraste"><text:span text:style-name="T13">DĖL APDOVANOJIMO<text:s/></text:span></text:p>
      <text:p text:style-name="P14">LIETUVOS NEPRIKLAUSOMYBĖS MEDALIU</text:p>
      <text:p text:style-name="P15"/>
      <text:p text:style-name="P16"><text:span text:style-name="T17">2000</text:span><text:span text:style-name="T18"><text:s/>m.<text:s/></text:span><text:span text:style-name="T19">liepos</text:span><text:span text:style-name="T20"><text:s/></text:span><text:span text:style-name="T21">1</text:span><text:span text:style-name="T22"><text:s/>d. Nr.<text:s/></text:span><text:span text:style-name="T23">929</text:span><text:span text:style-name="T24"><text:line-break/>Vilnius</text:span></text:p>
      <text:p text:style-name="P25"/>
      <text:p text:style-name="P26"><text:tab/>1 straipsnis.</text:p>
      <text:p text:style-name="P27"><text:span text:style-name="T28"><text:tab/></text:span><text:span text:style-name="T29">Lietuvos nepriklausomybės atkūrimo dešimtmečio proga už nuopelnus atkuriant ir įtvirtinant Lietuvos nepriklausomą valstybę<text:s/></text:span><text:span text:style-name="T30">Lietuvos nepriklausomybės medaliu <text:s/></text:span><text:span text:style-name="T31">a p d o v a n o j a m i <text:s/>šie ginkluo</text:span><text:span text:style-name="T32">to ir neginkluoto pasipriešinimo dalyviai, kariai savanoriai, Lietuvos Katalikų Bažnyčios Kronikos leidėjai, Tikinčiųjų teisių gynimo komiteto steigėjai, Helsinkio grupės nariai, Lietuvos persitvarkymo sąjūdžio Seimo nariai, Lietuvos nepriklausomos valstyb</text:span><text:span text:style-name="T33">ės atstatymo akto signatarai, Lietuvos Respublikos Aukščiausiosios Tarybos – Atkuriamojo Seimo deputatai:</text:span></text:p>
      <text:p text:style-name="P34"/>
      <text:p text:style-name="P35">Aleksandras Algirdas ABIŠALA</text:p>
      <text:h text:style-name="P36" text:outline-level="2">Laimutė Marija ABRAITYTĖ</text:h>
      <text:p text:style-name="P37">Regimantas ADOMAITIS</text:p>
      <text:h text:style-name="P38" text:outline-level="2">Ričardas ADOMAITIS</text:h>
      <text:h text:style-name="P39" text:outline-level="4">Povilas AKSOMAITIS</text:h>
      <text:p text:style-name="Normal"><text:span text:style-name="T40">Vytautas ALIŠAUSKAS</text:span></text:p>
      <text:p text:style-name="P41">Vaclovas ALIULIS</text:p>
      <text:p text:style-name="P42">Kazys ALMINAS</text:p>
      <text:p text:style-name="P43">Kazimieras AMBRASAS<text:s/></text:p>
      <text:p text:style-name="P44">Nijolė AMBRAZAITYTĖ</text:p>
      <text:p text:style-name="Normal"><text:span text:style-name="T45">Aleksandras AMBRAZEVIČIUS</text:span></text:p>
      <text:p text:style-name="P46">Julius ANDREJEVAS</text:p>
      <text:p text:style-name="P47">Laima Liucija ANDRIKIENĖ</text:p>
      <text:p text:style-name="P48">Vytenis Povilas ANDRIUKAITIS</text:p>
      <text:p text:style-name="Normal"><text:span text:style-name="T49">Irena ANDRUKAITIENĖ</text:span></text:p>
      <text:p text:style-name="P50">Birutė ANDZIULIENĖ</text:p>
      <text:p text:style-name="P51">Vytautas ANDZIULIS</text:p>
      <text:p text:style-name="P52">Artūras ANIULIS</text:p>
      <text:p text:style-name="P53">Jonas Algirdas ANTANAITIS</text:p>
      <text:p text:style-name="P54">Bronius ANTANAITIS</text:p>
      <text:p text:style-name="P55">Vaidotas ANTANAITIS</text:p>
      <text:p text:style-name="P56">Bernardas ANUŽIS</text:p>
      <text:p text:style-name="P57">Leonas APŠEGA</text:p>
      <text:p text:style-name="Normal"><text:span text:style-name="T58">Mykolas ARLAUSKAS</text:span></text:p>
      <text:p text:style-name="P59">Juozas ARMONAITIS</text:p>
      <text:p text:style-name="Normal"><text:span text:style-name="T60">Rimantas ASTRAUSKAS</text:span></text:p>
      <text:h text:style-name="P61" text:outline-level="2">Mensaidas BAIRAŠEVSKIS</text:h>
      <text:h text:style-name="P62" text:outline-level="2">Osvaldas BALAKAUSKAS</text:h>
      <text:p text:style-name="P63">Zbignevas BALCEVIČIUS</text:p>
      <text:p text:style-name="Normal"><text:span text:style-name="T64">Petras BALČIŪNAS</text:span></text:p>
      <text:p text:style-name="P65">Vilius BALDIŠIS</text:p>
      <text:p text:style-name="P66">Vytautas BALSYS</text:p>
      <text:p text:style-name="Normal"><text:span text:style-name="T67">Algis BALTRUŠIS</text:span></text:p>
      <text:p text:style-name="P68">Raimundas BARTUSEVIČIUS</text:p>
      <text:p text:style-name="P69">Nijolė Angelė BAUŽYTĖ</text:p>
      <text:p text:style-name="P70">Julius BEINORTAS</text:p>
      <text:p text:style-name="P71">Gintautas BENDORAITIS</text:p>
      <text:p text:style-name="P72">Vladimiras BERIOZOVAS</text:p>
      <text:p text:style-name="Normal"><text:span text:style-name="T73">Egidijus BIČKAUSKAS</text:span></text:p>
      <text:p text:style-name="P74">Jadvyga BIELIAUSKIENĖ</text:p>
      <text:h text:style-name="P75" text:outline-level="2">Kazys BLAŽEVIČIUS</text:h>
      <text:p text:style-name="Normal"><text:span text:style-name="T76">Vytautas BOGUŠIS<text:s/></text:span></text:p>
      <text:p text:style-name="P77">Jonas BORUTA</text:p>
      <text:p text:style-name="Normal"><text:span text:style-name="T78">Algirdas Mykolas BRAZAUSKAS</text:span></text:p>
      <text:p text:style-name="P79">Rimantas BRAZIULIS</text:p>
      <text:p text:style-name="P80">Vytautas BRĖDIKIS</text:p>
      <text:p text:style-name="P81">Birutė BRILIŪTĖ</text:p>
      <text:p text:style-name="P82">Vytautas BUBNYS</text:p>
      <text:p text:style-name="P83">Antanas BURAČAS</text:p>
      <text:p text:style-name="Normal"><text:span text:style-name="T84">Audrius BUTKEVIČIUS</text:span></text:p>
      <text:h text:style-name="P85" text:outline-level="1">Alvydas BUTKUS</text:h>
      <text:h text:style-name="P86" text:outline-level="2">Petras CIDZIKAS</text:h>
      <text:p text:style-name="P87">Algimantas ČEKUOLIS</text:p>
      <text:p text:style-name="P88">Virgilijus Juozas ČEPAITIS</text:p>
      <text:p text:style-name="P89">Vytautas ČEPAS</text:p>
      <text:p text:style-name="Normal"><text:span text:style-name="T90">Jonas ČEPONIS</text:span></text:p>
      <text:p text:style-name="P91">Vytautas ČEPONIS</text:p>
      <text:p text:style-name="P92">Algirdas Eduardas ČIŽAS</text:p>
      <text:p text:style-name="Normal"><text:span text:style-name="T93">Medardas ČOBOTAS</text:span></text:p>
      <text:p text:style-name="P94">Genutė DAINAUSKAITĖ</text:p>
      <text:h text:style-name="P95" text:outline-level="2">Adolfas DAMUŠIS</text:h>
      <text:h text:style-name="P96" text:outline-level="1">Albinas DAUBARAS</text:h>
      <text:p text:style-name="P97">Stasys DAUGĖLA</text:p>
      <text:p text:style-name="P98">Vaclovas DAUNORAS</text:p>
      <text:p text:style-name="P99">Arūnas DEGUTIS</text:p>
      <text:p text:style-name="P100">Vaclovas DEGUTIS</text:p>
      <text:p text:style-name="P101">Ona DRANGINYTĖ</text:p>
      <text:p text:style-name="Normal"><text:span text:style-name="T102">Juozas DRINGELIS</text:span></text:p>
      <text:p text:style-name="P103">Zenonas DRONGIS</text:p>
      <text:p text:style-name="P104">Andriejus DRUČKUS</text:p>
      <text:p text:style-name="P105">Juozas ENČERIS</text:p>
      <text:p text:style-name="Normal"><text:span text:style-name="T106">Algirdas ENDRIUKAITIS</text:span></text:p>
      <text:h text:style-name="P107" text:outline-level="2">Saulius FILIPAVIČIUS</text:h>
      <text:p text:style-name="P108">Eitanas FINKELŠTEINAS</text:p>
      <text:h text:style-name="P109" text:outline-level="2">Rūta GAJAUSKAITĖ</text:h>
      <text:h text:style-name="P110" text:outline-level="2">Balys GAJAUSKAS<text:s/></text:h>
      <text:p text:style-name="P111">Kazimieras GAŠČIŪNAS</text:p>
      <text:p text:style-name="P112">Monika GAVĖNAITĖ</text:p>
      <text:p text:style-name="P113">Sigitas GEDA</text:p>
      <text:p text:style-name="P114">Eugenijus GENTVILAS</text:p>
      <text:p text:style-name="P115">Bronislovas GENZELIS</text:p>
      <text:h text:style-name="P116" text:outline-level="4">Miglutė GERDAITYTĖ</text:h>
      <text:p text:style-name="P117">Gintaras GIBAS</text:p>
      <text:p text:style-name="P118">Kazys GIEDRAITIS</text:p>
      <text:p text:style-name="Normal"><text:span text:style-name="T119">Petras GINIOTAS</text:span></text:p>
      <text:h text:style-name="P120" text:outline-level="2">Kazys GIRDŽIŪNAS</text:h>
      <text:p text:style-name="P121">Edvardas GIRUCKAS</text:p>
      <text:p text:style-name="Normal"><text:span text:style-name="T122">Kęstutis GLAVECKAS</text:span></text:p>
      <text:p text:style-name="P123">Leonas Vytautas GLINSKIS</text:p>
      <text:p text:style-name="P124">Aringas GORODECKIS</text:p>
      <text:p text:style-name="Normal"><text:span text:style-name="T125">Eimantas GRAKAUSKAS</text:span></text:p>
      <text:p text:style-name="P126">Algis GRAUŽINIS</text:p>
      <text:h text:style-name="P127" text:outline-level="2">Juozas GRAŽYS</text:h>
      <text:p text:style-name="Normal"><text:span text:style-name="T128">Antanas GRAŽULIS</text:span></text:p>
      <text:p text:style-name="P129">Petras GRAŽULIS</text:p>
      <text:p text:style-name="P130">Ona Jurina GRICIENĖ</text:p>
      <text:h text:style-name="P131" text:outline-level="2">Robertas GRIGAS</text:h>
      <text:h text:style-name="P132" text:outline-level="2">Bronius GRIGELIONIS</text:h>
      <text:p text:style-name="Normal"><text:span text:style-name="T133">Kęstutis GRINIUS</text:span></text:p>
      <text:h text:style-name="P134" text:outline-level="2">Steponas GRYBAUSKAS</text:h>
      <text:p text:style-name="P135">Ričardas GUDAITIS</text:p>
      <text:p text:style-name="P136">Romas GUDAITIS</text:p>
      <text:p text:style-name="P137">Stanislovas GVILDYS</text:p>
      <text:p text:style-name="P138">Romualda HOFERTIENĖ</text:p>
      <text:p text:style-name="Normal"><text:span text:style-name="T139">Gintautas Vincas IEŠMANTAS</text:span></text:p>
      <text:p text:style-name="P140">Eugenijus IGNATAVIČIUS</text:p>
      <text:p text:style-name="P141">Stanislovas Gediminas ILGŪNAS</text:p>
      <text:h text:style-name="P142" text:outline-level="4">Klemas INTA</text:h>
      <text:p text:style-name="P143">Leonardas JAGMINAS</text:p>
      <text:p text:style-name="Normal"><text:span text:style-name="T144">Gediminas JAKAVONIS</text:span></text:p>
      <text:h text:style-name="P145" text:outline-level="1">Juozas JAKŠTAS</text:h>
      <text:h text:style-name="P146" text:outline-level="2">Albinas JAKUBAUSKAS</text:h>
      <text:h text:style-name="P147" text:outline-level="2">Vincentas JALINSKAS</text:h>
      <text:p text:style-name="P148">Vytautas JANONIS</text:p>
      <text:p text:style-name="P149">Albinas JANUŠKA</text:p>
      <text:p text:style-name="P150">Egidijus JARAŠIŪNAS</text:p>
      <text:p text:style-name="P151">Vladimiras JARMOLENKO</text:p>
      <text:p text:style-name="Normal"><text:span text:style-name="T152">Vidmantė JASUKAITYTĖ</text:span></text:p>
      <text:p text:style-name="Normal"><text:span text:style-name="T153">Georgij JEFREMOV</text:span><text:span text:style-name="T154"><text:s/></text:span></text:p>
      <text:p text:style-name="P155">Vladimir JEFREMOV</text:p>
      <text:p text:style-name="P156">Vytautas JOCIUS</text:p>
      <text:p text:style-name="P157">Jonas JONYNAS</text:p>
      <text:h text:style-name="P158" text:outline-level="1">Vitalija Teresė JONUŠIENĖ</text:h>
      <text:p text:style-name="P159">Janina JUDIKEVIČIŪTĖ</text:p>
      <text:p text:style-name="Normal"><text:span text:style-name="T160">Zenonas JUKNEVIČIUS</text:span></text:p>
      <text:p text:style-name="P161">Kazys JUKNIUS</text:p>
      <text:h text:style-name="P162" text:outline-level="1">Balys JUODZEVIČIUS</text:h>
      <text:p text:style-name="Normal"><text:span text:style-name="T163">Bronislovas JUOSPAITIS</text:span></text:p>
      <text:p text:style-name="P164">Arvydas JUOZAITIS</text:p>
      <text:p text:style-name="P165">Jurgis JURGELIS</text:p>
      <text:p text:style-name="Normal"><text:span text:style-name="T166">Česlovas JURŠĖNAS</text:span></text:p>
      <text:p text:style-name="P167">Julija JUŠKAUSKAITĖ</text:p>
      <text:h text:style-name="P168" text:outline-level="2">Julius JUZELIŪNAS</text:h>
      <text:h text:style-name="P169" text:outline-level="2">Virgilijus KAČINSKAS</text:h>
      <text:h text:style-name="P170" text:outline-level="2">Jonas KADŽIONIS</text:h>
      <text:p text:style-name="P171">Jonas KAIREVIČIUS</text:p>
      <text:p text:style-name="P172">Gunaras Imantas KAKARAS</text:p>
      <text:p text:style-name="P173">Antanas KALANTA</text:p>
      <text:p text:style-name="Normal"><text:span text:style-name="T174">Leonas</text:span><text:span text:style-name="T175"><text:s/></text:span><text:span text:style-name="T176"><text:s/>KALINAUSKAS</text:span></text:p>
      <text:h text:style-name="P177" text:outline-level="2">Petras KALTENIS</text:h>
      <text:p text:style-name="P178">Alvydas KARALIUS</text:p>
      <text:p text:style-name="P179">Gediminas KARALIUS</text:p>
      <text:p text:style-name="P180">Antanas KAROBLIS</text:p>
      <text:p text:style-name="P181">Juozas KARVELIS</text:p>
      <text:p text:style-name="Normal"><text:span text:style-name="T182">Stasys KAŠAUSKAS</text:span></text:p>
      <text:p text:style-name="P183">Marija KATILIŪTĖ-LAKRIMA</text:p>
      <text:p text:style-name="P184">Valdemaras KATKUS</text:p>
      <text:p text:style-name="P185">Jonas KAUNECKAS</text:p>
      <text:p text:style-name="P186">Algirdas KAUŠPĖDAS</text:p>
      <text:p text:style-name="P187">Ona Virginija KAVALIAUSKAITĖ</text:p>
      <text:p text:style-name="P188">Vladas KAZLAUSKAS</text:p>
      <text:p text:style-name="P189">Algimantas KEINA</text:p>
      <text:p text:style-name="P190">Jonas KELDUŠIS</text:p>
      <text:p text:style-name="P191">Faustas KERŠYS</text:p>
      <text:p text:style-name="P192">Jurgis KLIOŠTORAITIS</text:p>
      <text:h text:style-name="Heading1" text:outline-level="1"><text:span text:style-name="T193">Aleksandras KLUMBYS</text:span></text:h>
      <text:p text:style-name="P194">Egidijus KLUMBYS</text:p>
      <text:p text:style-name="Normal"><text:span text:style-name="T195">Halina KOBECKAITĖ</text:span></text:p>
      <text:p text:style-name="P196">Vytautas KOLESNIKOVAS</text:p>
      <text:p text:style-name="P197">Antanas KONTAUTAS</text:p>
      <text:h text:style-name="P198" text:outline-level="1">Juozas KONTAUTAS</text:h>
      <text:p text:style-name="P199">Aldona Veronika KOSKIENĖ</text:p>
      <text:p text:style-name="P200">Gediminas KOSTKEVIČIUS</text:p>
      <text:p text:style-name="P201">Vytautas KRIKŠČIŪNAS</text:p>
      <text:p text:style-name="Normal"><text:span text:style-name="T202">Kazimieras Vytautas</text:span><text:span text:style-name="T203"><text:s/></text:span><text:span text:style-name="T204">KRYŽEVIČIUS</text:span></text:p>
      <text:p text:style-name="Normal"><text:span text:style-name="T205">Stasys KROPAS</text:span></text:p>
      <text:p text:style-name="P206">Andrius KUBILIUS</text:p>
      <text:p text:style-name="P207">Vytautas KUBILIUS</text:p>
      <text:p text:style-name="Normal"><text:span text:style-name="T208">Antanė KUČINSKAITĖ</text:span></text:p>
      <text:p text:style-name="P209">Petras KUDABA</text:p>
      <text:p text:style-name="Normal"><text:span text:style-name="T210">Algirdas KUMŽA</text:span></text:p>
      <text:h text:style-name="P211" text:outline-level="2">Bronislovas Juozas KUZMICKAS</text:h>
      <text:p text:style-name="P212">Vincas KUZMINSKAS</text:p>
      <text:p text:style-name="Normal"><text:span text:style-name="T213">Vytautas KVIETKAUSKAS</text:span></text:p>
      <text:p text:style-name="P214">Vytautas LANDSBERGIS</text:p>
      <text:p text:style-name="P215">Vladas LAPIENIS</text:p>
      <text:p text:style-name="Normal"><text:span text:style-name="T216">Kęstutis LAPINSKAS</text:span></text:p>
      <text:p text:style-name="P217">Eugenijus LAURINAITIS</text:p>
      <text:h text:style-name="P218" text:outline-level="1">Mečys LAURINKUS</text:h>
      <text:p text:style-name="P219">Leonas LAURINSKAS<text:s/></text:p>
      <text:p text:style-name="P220">Bronius LEONAVIČIUS</text:p>
      <text:h text:style-name="P221" text:outline-level="4">Arvydas Kostas LEŠČINSKAS</text:h>
      <text:p text:style-name="Normal"><text:span text:style-name="T222">Jonas LI</text:span><text:span text:style-name="T223">AUČIUS</text:span></text:p>
      <text:p text:style-name="P224">Valdas LIEGUS</text:p>
      <text:p text:style-name="Normal"><text:span text:style-name="T225">Jonas LIORANČAS</text:span></text:p>
      <text:p text:style-name="Normal"><text:span text:style-name="T226">Bronislovas LUBYS</text:span></text:p>
      <text:h text:style-name="P227" text:outline-level="1">Antanas LUKŠA</text:h>
      <text:p text:style-name="P228">Gytis LUKŠAS</text:p>
      <text:h text:style-name="P229" text:outline-level="1">Meilutė Julija LUKŠIENĖ</text:h>
      <text:p text:style-name="P230">Zygmunt MACKIEVIČ</text:p>
      <text:p text:style-name="Normal"><text:span text:style-name="T231">Jonas MAČYS</text:span></text:p>
      <text:p text:style-name="P232">Stasys MAKŪNAS</text:p>
      <text:p text:style-name="P233">Alfonsas MALDONIS</text:p>
      <text:p text:style-name="P234">Bernadeta MALIŠKAITĖ</text:p>
      <text:p text:style-name="Normal"><text:span text:style-name="T235">Stasys MALKEVIČIUS</text:span></text:p>
      <text:p text:style-name="P236">Justinas MARCINKEVIČIUS</text:p>
      <text:p text:style-name="P237">Marcelijus Teodoras MARTINAITIS</text:p>
      <text:p text:style-name="P238">Stanislovas MARTINĖNAS</text:p>
      <text:p text:style-name="P239">Jonas MATUKEVIČIUS</text:p>
      <text:p text:style-name="P240">Juozapas MATULAITIS</text:p>
      <text:p text:style-name="Normal"><text:span text:style-name="T241">Juozas Kastytis MATULIONIS</text:span></text:p>
      <text:p text:style-name="P242">Robertas MATULIONIS</text:p>
      <text:h text:style-name="Heading1" text:outline-level="1"><text:span text:style-name="T243">Alvydas MEDALINSKAS</text:span></text:h>
      <text:p text:style-name="P244">Nikolajus MEDVEDEVAS</text:p>
      <text:p text:style-name="P245">Elena MEZGINAITĖ</text:p>
      <text:p text:style-name="P246">Giedrė MICKŪNAITĖ</text:p>
      <text:p text:style-name="Normal"><text:span text:style-name="T247">Raimundas MICKŪNAS</text:span></text:p>
      <text:p text:style-name="P248">Vaclovas MIKULSKIS</text:p>
      <text:h text:style-name="Heading1" text:outline-level="1"><text:span text:style-name="T249">Leonas MILČIUS</text:span></text:h>
      <text:h text:style-name="P250" text:outline-level="2">Nijolė MISIŪNIENĖ</text:h>
      <text:p text:style-name="Normal"><text:span text:style-name="T251">Albertas MIŠKINIS</text:span></text:p>
      <text:p text:style-name="P252">Juozas MOCIUS</text:p>
      <text:p text:style-name="Normal"><text:span text:style-name="T253">Donatas MORKŪNAS</text:span></text:p>
      <text:h text:style-name="P254" text:outline-level="2">Kazimieras MOTIEKA</text:h>
      <text:p text:style-name="Normal"><text:span text:style-name="T255">Algirdas MULEVIČIUS</text:span></text:p>
      <text:p text:style-name="P256">Valdas NARKŪNAS</text:p>
      <text:p text:style-name="P257">Algimantas NASVYTIS</text:p>
      <text:p text:style-name="P258">Antanas NAVAITIS</text:p>
      <text:p text:style-name="P259">Genovaitė NAVICKAITĖ</text:p>
      <text:p text:style-name="P260">Eimuntas NEKROŠIUS</text:p>
      <text:h text:style-name="P261" text:outline-level="2">Laimonas NOREIKA</text:h>
      <text:p text:style-name="P262">Algimantas NORVILAS</text:p>
      <text:p text:style-name="Normal"><text:span text:style-name="T263">Česlavas OKINČICAS</text:span></text:p>
      <text:p text:style-name="P264">Juozas OLEKA</text:p>
      <text:p text:style-name="P265">Romualdas OZOLAS</text:p>
      <text:p text:style-name="Normal"><text:span text:style-name="T266">Nijolė OŽELYTĖ-VAITIEKŪNIENĖ</text:span></text:p>
      <text:p text:style-name="P267">Ričardas PABIRŽIS</text:p>
      <text:p text:style-name="P268">Bernardas Gytis PADEGIMAS</text:p>
      <text:p text:style-name="P269">Romas PAKALNIS</text:p>
      <text:p text:style-name="P270">Justas Vincas PALECKIS</text:p>
      <text:p text:style-name="P271">Vytautas PALIŪNAS</text:p>
      <text:p text:style-name="P272">Jonas PANGONIS</text:p>
      <text:p text:style-name="Normal"><text:span text:style-name="T273">Petras PAPOVAS</text:span></text:p>
      <text:h text:style-name="P274" text:outline-level="2">Algirdas Vaclovas PATACKAS</text:h>
      <text:p text:style-name="P275">Vytautas PAUKŠTĖ</text:p>
      <text:p text:style-name="P276">Zita PAULAUSKAITĖ</text:p>
      <text:p text:style-name="P277">Rolandas PAULAUSKAS</text:p>
      <text:p text:style-name="P278">Antanas PAULAVIČIUS</text:p>
      <text:p text:style-name="P279">Saulius PEČELIŪNAS</text:p>
      <text:h text:style-name="P280" text:outline-level="2">Povilas PEČIULAITIS</text:h>
      <text:p text:style-name="P281">Saulius PEČIULIS</text:p>
      <text:p text:style-name="P282">Algimantas PEŠKYS</text:p>
      <text:p text:style-name="P283">Jadvyga PETKEVIČIENĖ</text:p>
      <text:p text:style-name="P284">Jonas PETKEVIČIUS</text:p>
      <text:p text:style-name="P285">Vytautas PETKEVIČIUS</text:p>
      <text:h text:style-name="P286" text:outline-level="1">Viktoras PETKUS</text:h>
      <text:p text:style-name="P287">Vilhelmas PETRAITIS</text:p>
      <text:p text:style-name="P288">Juozas Antanas PETRAŠKA</text:p>
      <text:p text:style-name="Normal"><text:span text:style-name="T289">Eugenijus PETROVAS</text:span></text:p>
      <text:p text:style-name="P290">Virginijus PIKTURNA</text:p>
      <text:h text:style-name="P291" text:outline-level="2">Vytautas Petras PLEČKAITIS</text:h>
      <text:p text:style-name="P292">Kazys PLESKUS</text:p>
      <text:h text:style-name="P293" text:outline-level="2">Petras PLUMPA</text:h>
      <text:p text:style-name="Normal"><text:span text:style-name="T294">Bronius POŠKUS</text:span></text:p>
      <text:p text:style-name="Normal"><text:span text:style-name="T295">Petras POŠKUS</text:span></text:p>
      <text:p text:style-name="P296">Vidmantas POVILIONIS</text:p>
      <text:p text:style-name="Normal"><text:span text:style-name="T297">Jonas PRAPIESTIS</text:span></text:p>
      <text:p text:style-name="P298">Juozas PRAPUOLENIS</text:p>
      <text:p text:style-name="P299">Kazimiera Danutė PRUNSKIENĖ</text:p>
      <text:h text:style-name="P300" text:outline-level="1">Romualdas PUKŠTAS</text:h>
      <text:p text:style-name="Normal"><text:span text:style-name="T301">Vytautas Adolfas PUPLAUSKAS</text:span></text:p>
      <text:p text:style-name="P302">Antanas RAČAS</text:p>
      <text:p text:style-name="Normal"><text:span text:style-name="T303">Vytautas RADŽVILAS</text:span></text:p>
      <text:p text:style-name="Normal"><text:span text:style-name="T304">Romald</text:span><text:span text:style-name="T305">as Juozas RAGAIŠIS</text:span></text:p>
      <text:p text:style-name="P306">Liudvikas Narcizas RASIMAVIČIUS</text:p>
      <text:p text:style-name="Normal"><text:span text:style-name="T307">Rasa RASTAUSKIENĖ-JUKNEVIČIENĖ</text:span></text:p>
      <text:h text:style-name="P308" text:outline-level="2">Irena RATKIENĖ</text:h>
      <text:p text:style-name="P309">Liudvikas Saulius RAZMA</text:p>
      <text:p text:style-name="P310">Algirdas RAŽAUSKAS</text:p>
      <text:p text:style-name="P311">Kęstutis <text:s/>RIMKUS</text:p>
      <text:p text:style-name="P312">Antanas RYBELIS</text:p>
      <text:p text:style-name="P313">Audrius RUDYS</text:p>
      <text:p text:style-name="P314">Romualdas RUDZYS</text:p>
      <text:p text:style-name="Normal"><text:span text:style-name="T315">Benediktas Vilmantas RUPEIKA</text:span></text:p>
      <text:p text:style-name="P316">Kazimieras Gediminas RUZGYS</text:p>
      <text:p text:style-name="P317">Liudvikas SABUTIS</text:p>
      <text:p text:style-name="Normal"><text:span text:style-name="T318">Felicija Nijolė SADŪNAITĖ</text:span></text:p>
      <text:p text:style-name="Normal"><text:span text:style-name="T319">Kazimieras SAJA</text:span></text:p>
      <text:p text:style-name="P320">Aloyzas SAKALAS</text:p>
      <text:p text:style-name="P321">Henrikas SAMBORA</text:p>
      <text:p text:style-name="P322">Leonora SASNAUSKAITĖ</text:p>
      <text:p text:style-name="P323">Julius SASNAUSKAS</text:p>
      <text:p text:style-name="P324">Algirdas SAUDARGAS</text:p>
      <text:p text:style-name="P325">Kazimieras SAVIČIUS</text:p>
      <text:p text:style-name="Normal"><text:span text:style-name="T326">Algimantas SĖJŪNAS</text:span></text:p>
      <text:p text:style-name="P327">Artūras SIMANAVIČIUS</text:p>
      <text:p text:style-name="P328">Arnoldas SIMĖNAS</text:p>
      <text:p text:style-name="P329">Gintaras SIMONAITIS</text:p>
      <text:p text:style-name="P330">Liudvikas SIMUTIS<text:s/></text:p>
      <text:p text:style-name="P331">Artūras SKUČAS</text:p>
      <text:h text:style-name="P332" text:outline-level="1">Morkus SMELEVIČIUS</text:h>
      <text:p text:style-name="P333">Gintaras SONGAILA</text:p>
      <text:h text:style-name="P334" text:outline-level="1">Vaclovas STAKĖNAS</text:h>
      <text:p text:style-name="Normal"><text:span text:style-name="T335">Mindaugas STAKVILEVIČIUS</text:span></text:p>
      <text:h text:style-name="P336" text:outline-level="1">Dalius STANCIKAS</text:h>
      <text:h text:style-name="P337" text:outline-level="1">Antanas STANČIKAS</text:h>
      <text:h text:style-name="P338" text:outline-level="2">Gema Jadvyga STANELYTĖ</text:h>
      <text:h text:style-name="P339" text:outline-level="2">Vytautas STANIONIS</text:h>
      <text:p text:style-name="P340">Vidmantas STANIULIS</text:p>
      <text:p text:style-name="P341">Gintautas Vincentas STANKAITIS</text:p>
      <text:p text:style-name="P342">Antanas STANKEVIČIUS</text:p>
      <text:p text:style-name="Normal"><text:span text:style-name="T343">Česlovas Vytautas STANKEVIČIUS<text:s/></text:span></text:p>
      <text:p text:style-name="P344">Ignas STANKOVIČIUS</text:p>
      <text:p text:style-name="P345">Valentin STECH</text:p>
      <text:p text:style-name="Normal"><text:span text:style-name="T346">Rimvydas Raimondas SURVILA</text:span></text:p>
      <text:p text:style-name="P347">Alfonsas SVARINSKAS</text:p>
      <text:p text:style-name="P348">Rimantas ŠAGŽDAVIČIUS</text:p>
      <text:p text:style-name="P349">Genovaitė ŠAKALIENĖ</text:p>
      <text:p text:style-name="P350">Arvydas ŠALTENIS</text:p>
      <text:p text:style-name="P351">Saulius ŠALTENIS</text:p>
      <text:p text:style-name="P352">Ona ŠARAKAUSKAITĖ</text:p>
      <text:p text:style-name="P353">Juozas ŠATAS</text:p>
      <text:h text:style-name="P354" text:outline-level="2">Jonas ŠEDYS</text:h>
      <text:p text:style-name="Normal"><text:span text:style-name="T355">Lionginas ŠEPETYS</text:span></text:p>
      <text:p text:style-name="P356">Gediminas ŠERKŠNYS</text:p>
      <text:p text:style-name="P357">Gintaras ŠIDLAUSKAS</text:p>
      <text:p text:style-name="P358">Gintaras ŠILEIKIS</text:p>
      <text:p text:style-name="Normal"><text:span text:style-name="T359">Sigitas ŠILINSKAS</text:span></text:p>
      <text:p text:style-name="Normal"><text:span text:style-name="T360">Irena ŠIMANAUSKIENĖ-RUGINIENĖ<text:s/></text:span></text:p>
      <text:p text:style-name="Normal"><text:span text:style-name="T361">Albertas ŠIMĖNAS</text:span></text:p>
      <text:p text:style-name="P362">Antanas ŠIMĖNAS</text:p>
      <text:p text:style-name="P363">Jonas ŠIMĖNAS</text:p>
      <text:p text:style-name="Normal"><text:span text:style-name="T364">Zita ŠLIČYTĖ</text:span></text:p>
      <text:h text:style-name="P365" text:outline-level="1">Vytautas ŠNEIDERIS</text:h>
      <text:p text:style-name="P366">Rožė ŠOMKAITĖ</text:p>
      <text:p text:style-name="Normal"><text:span text:style-name="T367">Elena Gerarda ŠULIAUSKAITĖ</text:span></text:p>
      <text:p text:style-name="Normal"><text:span text:style-name="T368">Augustinas ŠVENČIONIS</text:span></text:p>
      <text:p text:style-name="P369">Sigitas TAMKEVIČIUS</text:p>
      <text:h text:style-name="P370" text:outline-level="2">Jonas TAMULIS</text:h>
      <text:p text:style-name="P371">Arnas TAUJANSKAS</text:p>
      <text:p text:style-name="Normal"><text:span text:style-name="T372">Aurimas TAURANTAS</text:span></text:p>
      <text:p text:style-name="P373">Stanislavas TEIŠERSKIS</text:p>
      <text:p text:style-name="P374">Antanas TERLECKAS</text:p>
      <text:p text:style-name="P375">Vladas TERLECKAS</text:p>
      <text:p text:style-name="P376">Elena TERLECKIENĖ</text:p>
      <text:p text:style-name="P377">Vitas TOMKUS</text:p>
      <text:p text:style-name="Normal"><text:span text:style-name="T378">Mečislovas<text:s/></text:span><text:span text:style-name="T379">TREINYS</text:span></text:p>
      <text:p text:style-name="P380">Andrius TUČKUS</text:p>
      <text:p text:style-name="P381">Pranciškus TUPIKAS</text:p>
      <text:p text:style-name="Normal"><text:span text:style-name="T382">Algimantas Vincas ULBA</text:span></text:p>
      <text:p text:style-name="P383">Vytautas UMBRASAS</text:p>
      <text:p text:style-name="P384">Kazimieras UOKA</text:p>
      <text:p text:style-name="P385">Stasys UOSIS</text:p>
      <text:p text:style-name="Normal"><text:span text:style-name="T386">Kęstutis URBA</text:span></text:p>
      <text:p text:style-name="P387">Danutė VABALAITĖ</text:p>
      <text:p text:style-name="Normal"><text:span text:style-name="T388">Gediminas VAGNORIUS</text:span></text:p>
      <text:h text:style-name="P389" text:outline-level="2">Kazimieras VAIČIONIS</text:h>
      <text:p text:style-name="P390">Vytautas VAIČIŪNAS</text:p>
      <text:h text:style-name="P391" text:outline-level="2">Zigmas VAIŠVILA</text:h>
      <text:h text:style-name="P392" text:outline-level="2">Petras VAITIEKŪNAS</text:h>
      <text:p text:style-name="P393">Viktoras VALAŠINAS</text:p>
      <text:p text:style-name="P394">Rimvydas <text:s/>VALATKA</text:p>
      <text:p text:style-name="Normal"><text:span text:style-name="T395">Birutė VALIONYTĖ</text:span></text:p>
      <text:p text:style-name="P396">Vidmantas VALIUŠAITIS</text:p>
      <text:p text:style-name="P397">Povilas VARANAUSKAS<text:s/></text:p>
      <text:h text:style-name="P398" text:outline-level="2">Dionizas VARKALIS</text:h>
      <text:p text:style-name="P399">Kazimieras VASILIAUSKAS</text:p>
      <text:p text:style-name="P400">Raimundas VEDEGYS</text:p>
      <text:p text:style-name="P401">Virmantas VELIKONIS</text:p>
      <text:p text:style-name="P402">Tomas VENCLOVA</text:p>
      <text:p text:style-name="P403">Arvydas VERSECKAS</text:p>
      <text:p text:style-name="P404">Jonas VERSECKAS</text:p>
      <text:p text:style-name="P405">Julius VESELKA</text:p>
      <text:p text:style-name="P406">Evaldas VĖBRA</text:p>
      <text:p text:style-name="P407">Vytautas VILIŪNAS</text:p>
      <text:p text:style-name="Normal"><text:span text:style-name="T408">Eduardas VILKAS</text:span></text:p>
      <text:p text:style-name="P409">Vaclovas VINGRAS</text:p>
      <text:h text:style-name="P410" text:outline-level="2">Audrius VINGRYS</text:h>
      <text:h text:style-name="P411" text:outline-level="1">Ona VITKAUSKAITĖ</text:h>
      <text:h text:style-name="P412" text:outline-level="2">Stasys VITKAUSKAS</text:h>
      <text:p text:style-name="P413">Jonas VOLUNGEVIČIUS</text:p>
      <text:p text:style-name="Normal"><text:span text:style-name="T414">Bronė VOZGELEVIČIŪTĖ</text:span></text:p>
      <text:h text:style-name="P415" text:outline-level="1">Vanda ZABORSKAITĖ</text:h>
      <text:h text:style-name="P416" text:outline-level="1">Bronius ZABULIS</text:h>
      <text:h text:style-name="P417" text:outline-level="2">Emanuelis ZINGERIS</text:h>
      <text:h text:style-name="P418" text:outline-level="2">Alfonsas ŽALDOKAS</text:h>
      <text:p text:style-name="P419">Aleksandras ŽALYS</text:p>
      <text:p text:style-name="Normal"><text:span text:style-name="T420">Alfonsas ŽALYS</text:span></text:p>
      <text:p text:style-name="P421">Sigitas ŽALNERAVIČIUS</text:p>
      <text:h text:style-name="P422" text:outline-level="2">Arūnas ŽEBRIŪNAS</text:h>
      <text:p text:style-name="Normal"><text:span text:style-name="T423">Vidmantas ŽIEMELIS</text:span></text:p>
      <text:p text:style-name="P424">Vytautas ŽUKAS</text:p>
      <text:p text:style-name="P425">Straipsnio pakeitimai:</text:p>
      <text:p text:style-name="P426"><text:span text:style-name="T427">Nr.<text:s/></text:span><text:a xlink:href="http://www3.lrs.lt/cgi-bin/preps2?a=244035&amp;b=" office:target-frame-name="_top" xlink:show="replace"><text:span text:style-name="T428">107</text:span></text:a><text:span text:style-name="T429">, 2004-10-26, Žin., 2004, Nr. 158-5761 (2004-10-30)</text:span></text:p>
      <text:p text:style-name="P430"><text:span text:style-name="T431">Nr.<text:s/></text:span><text:a xlink:href="http://www3.lrs.lt/cgi-bin/preps2?a=289648&amp;b=" office:target-frame-name="_top" xlink:show="replace"><text:span text:style-name="T432">1K-838</text:span></text:a><text:span text:style-name="T433">, 2006-12-22, Žin., 2006, Nr. 141-5413 (2006-12-28)</text:span></text:p>
      <text:p text:style-name="P434"/>
      <text:p text:style-name="Normal"><text:span text:style-name="T435"><text:tab/>2 straipsnis.</text:span></text:p>
      <text:p text:style-name="P436"><text:tab/>Šis dekretas įsigalioja nuo jo pasirašymo dienos.</text:p>
      <text:p text:style-name="P437"/>
      <text:p text:style-name="P438"/>
      <text:p text:style-name="P439"/>
      <text:p text:style-name="P440"><text:span text:style-name="T441">RESPUBLIKOS PREZID</text:span><text:span text:style-name="T442">ENTAS</text:span><text:span text:style-name="T443"><text:tab/></text:span><text:span text:style-name="T444">VALDAS ADAMKUS</text:span></text:p>
      <text:p text:style-name="P445"/>
      <text:p text:style-name="P446">________________</text:p>
      <text:p text:style-name="P447">Pakeitimai:</text:p>
      <text:p text:style-name="P448"/>
      <text:p text:style-name="P449">1.</text:p>
      <text:p text:style-name="P450">Lietuvos Respublikos Prezidentas, Dekretas</text:p>
      <text:p text:style-name="P451"><text:span text:style-name="T452">Nr.<text:s/></text:span><text:a xlink:href="http://www3.lrs.lt/cgi-bin/preps2?a=244035&amp;b=" office:target-frame-name="_top" xlink:show="replace"><text:span text:style-name="T453">107</text:span></text:a><text:span text:style-name="T454">, 2004-10-26, Žin., 2004, Nr. 158-5761 (2004-10-30)</text:span></text:p>
      <text:p text:style-name="P455">DĖL LIETUVOS RESPUBLIKOS PREZIDENTO 2000 M. LIEPOS 1 D. DEKRETO NR. 929 DALINIO PAKEITIMO</text:p>
      <text:p text:style-name="P456"/>
      <text:p text:style-name="P457">2.</text:p>
      <text:p text:style-name="P458">Lietuvos Respublikos Prezidentas, Dekretas</text:p>
      <text:p text:style-name="P459"><text:span text:style-name="T460">Nr.<text:s/></text:span><text:a xlink:href="http://www3.lrs.lt/cgi-bin/preps2?a=289648&amp;b=" office:target-frame-name="_top" xlink:show="replace"><text:span text:style-name="T461">1K-838</text:span></text:a><text:span text:style-name="T462">, 2006-12-22, Žin., 2006, Nr. 141-5413 (2006-12-28)</text:span></text:p>
      <text:p text:style-name="P463">DĖL LIETUVOS VALSTYBĖS MEDALIAIS APDOVANOTŲ ASMENŲ IŠBRAUKIMO IŠ APDOVANOTŲJŲ<text:s/>SĄRAŠO</text:p>
      <text:p text:style-name="P464"/>
      <text:p text:style-name="P465">*** Pabaiga ***</text:p>
      <text:p text:style-name="P466"/>
      <text:p text:style-name="P467"/>
      <text:p text:style-name="P468">Redagavo: Aušrinė Trapinskienė (2007-03-07)</text:p>
      <text:p text:style-name="P469"><text:s text:c="18"/>autrap@lrs.lt</text:p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Adlib User</dc:creator>
    <meta:creation-date>2015-02-13T13:37:00Z</meta:creation-date>
    <dc:date>2015-02-13T13:37:00Z</dc:date>
    <meta:print-date>1601-01-01T00:00:00Z</meta:print-date>
    <meta:template xlink:href="dekretas" xlink:type="simple"/>
    <meta:editing-cycles>2</meta:editing-cycles>
    <meta:editing-duration>PT0S</meta:editing-duration>
    <meta:document-statistic meta:page-count="1" meta:paragraph-count="87" meta:word-count="1167" meta:character-count="9102" meta:row-count="170" meta:non-whitespace-character-count="8022"/>
  </office:meta>
</office:document-meta>
</file>