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02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T75" style:parent-style-name="DefaultParagraphFont" style:family="text">
      <style:text-properties fo:color="#000000"/>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00"/>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style:font-weight-complex="bold" fo:text-transform="uppercase"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break-before="page"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tab-stop style:type="left" style:position="-2.6375in"/>
          <style:tab-stop style:type="left" style:position="-2.5583in"/>
        </style:tab-stops>
      </style:paragraph-properties>
    </style:style>
    <style:style style:name="P389" style:parent-style-name="Normal" style:family="paragraph">
      <style:paragraph-properties fo:margin-left="3.1493in">
        <style:tab-stops>
          <style:tab-stop style:type="left" style:position="-2.6375in"/>
          <style:tab-stop style:type="left" style:position="-2.5583in"/>
        </style:tab-stops>
      </style:paragraph-properties>
    </style:style>
    <style:style style:name="P390" style:parent-style-name="Normal" style:family="paragraph">
      <style:paragraph-properties fo:margin-left="3.1493in">
        <style:tab-stops>
          <style:tab-stop style:type="left" style:position="-2.6375in"/>
          <style:tab-stop style:type="left" style:position="-2.5583in"/>
        </style:tab-stops>
      </style:paragraph-properties>
    </style:style>
    <style:style style:name="P391" style:parent-style-name="Normal" style:family="paragraph">
      <style:paragraph-properties fo:margin-left="3.1493in">
        <style:tab-stops>
          <style:tab-stop style:type="left" style:position="-2.6375in"/>
          <style:tab-stop style:type="left" style:position="-2.5583in"/>
        </style:tab-stops>
      </style:paragraph-properties>
    </style:style>
    <style:style style:name="P392" style:parent-style-name="Normal" style:family="paragraph">
      <style:paragraph-properties fo:text-align="center" fo:margin-left="2.5in">
        <style:tab-stops>
          <style:tab-stop style:type="left" style:position="-1.9881in"/>
          <style:tab-stop style:type="left" style:position="-1.909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paragraph-properties fo:text-indent="0.5in"/>
      <style:text-properties fo:font-size="10pt" style:font-size-asian="10pt"/>
    </style:style>
    <style:style style:name="TableColumn405" style:family="table-column">
      <style:table-column-properties style:column-width="2.0847in"/>
    </style:style>
    <style:style style:name="TableColumn406" style:family="table-column">
      <style:table-column-properties style:column-width="2.0847in"/>
    </style:style>
    <style:style style:name="TableColumn407" style:family="table-column">
      <style:table-column-properties style:column-width="2.1305in"/>
    </style:style>
    <style:style style:name="Table404" style:family="table">
      <style:table-properties style:width="6.3in" fo:margin-left="0in" table:align="left"/>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423"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425" style:family="table-column">
      <style:table-column-properties style:column-width="1.468in" style:use-optimal-column-width="false"/>
    </style:style>
    <style:style style:name="TableColumn426" style:family="table-column">
      <style:table-column-properties style:column-width="0.8694in" style:use-optimal-column-width="false"/>
    </style:style>
    <style:style style:name="TableColumn427" style:family="table-column">
      <style:table-column-properties style:column-width="0.677in" style:use-optimal-column-width="false"/>
    </style:style>
    <style:style style:name="TableColumn428" style:family="table-column">
      <style:table-column-properties style:column-width="1.1597in" style:use-optimal-column-width="false"/>
    </style:style>
    <style:style style:name="TableColumn429" style:family="table-column">
      <style:table-column-properties style:column-width="1.1597in" style:use-optimal-column-width="false"/>
    </style:style>
    <style:style style:name="TableColumn430" style:family="table-column">
      <style:table-column-properties style:column-width="0.9659in" style:use-optimal-column-width="false"/>
    </style:style>
    <style:style style:name="Table424" style:family="table">
      <style:table-properties style:width="6.3in" fo:margin-left="0in" table:align="lef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text-align="center">
        <style:tab-stops>
          <style:tab-stop style:type="left" style:position="0.5118in"/>
          <style:tab-stop style:type="left" style:position="0.5909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style:text-position="super 63.6%"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style:text-position="super 63.6%"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446" style:family="table-row">
      <style:table-row-properties style:use-optimal-row-height="false"/>
    </style:style>
    <style:style style:name="P44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45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45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45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none" fo:border-right="0.0069in solid #000000" fo:padding-top="0in" fo:padding-left="0.0194in" fo:padding-bottom="0in" fo:padding-right="0.0194in"/>
    </style:style>
    <style:style style:name="P45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58" style:family="table-cell">
      <style:table-cell-properties fo:border-top="0.0069in solid #000000" fo:border-left="0.0069in solid #000000" fo:border-bottom="none" fo:border-right="0.0069in solid #000000" fo:padding-top="0in" fo:padding-left="0.0194in" fo:padding-bottom="0in" fo:padding-right="0.0194in"/>
    </style:style>
    <style:style style:name="P45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60" style:family="table-cell">
      <style:table-cell-properties fo:border-top="0.0069in solid #000000" fo:border-left="0.0069in solid #000000" fo:border-bottom="none" fo:border-right="0.0069in solid #000000" fo:padding-top="0in" fo:padding-left="0.0194in" fo:padding-bottom="0in" fo:padding-right="0.0194in"/>
    </style:style>
    <style:style style:name="P46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62" style:family="table-cell">
      <style:table-cell-properties fo:border-top="0.0069in solid #000000" fo:border-left="0.0069in solid #000000" fo:border-bottom="none" fo:border-right="0.0069in solid #000000" fo:padding-top="0in" fo:padding-left="0.0194in" fo:padding-bottom="0in" fo:padding-right="0.0194in"/>
    </style:style>
    <style:style style:name="P46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64" style:family="table-cell">
      <style:table-cell-properties fo:border-top="0.0069in solid #000000" fo:border-left="0.0069in solid #000000" fo:border-bottom="none" fo:border-right="0.0069in solid #000000" fo:padding-top="0in" fo:padding-left="0.0194in" fo:padding-bottom="0in" fo:padding-right="0.0194in"/>
    </style:style>
    <style:style style:name="P46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66" style:family="table-cell">
      <style:table-cell-properties fo:border-top="0.0069in solid #000000" fo:border-left="0.0069in solid #000000" fo:border-bottom="none" fo:border-right="0.0069in solid #000000" fo:padding-top="0in" fo:padding-left="0.0194in" fo:padding-bottom="0in" fo:padding-right="0.0194in"/>
    </style:style>
    <style:style style:name="P46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fo:padding-top="0in" fo:padding-left="0.0194in" fo:padding-bottom="0in" fo:padding-right="0.0194in"/>
    </style:style>
    <style:style style:name="P47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71" style:family="table-cell">
      <style:table-cell-properties fo:border-top="0.0069in solid #000000" fo:border-left="0.0069in solid #000000" fo:border-bottom="none" fo:border-right="0.0069in solid #000000" fo:padding-top="0in" fo:padding-left="0.0194in" fo:padding-bottom="0in" fo:padding-right="0.0194in"/>
    </style:style>
    <style:style style:name="P47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73" style:family="table-cell">
      <style:table-cell-properties fo:border-top="0.0069in solid #000000" fo:border-left="0.0069in solid #000000" fo:border-bottom="none" fo:border-right="0.0069in solid #000000" fo:padding-top="0in" fo:padding-left="0.0194in" fo:padding-bottom="0in" fo:padding-right="0.0194in"/>
    </style:style>
    <style:style style:name="P47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75" style:family="table-cell">
      <style:table-cell-properties fo:border-top="0.0069in solid #000000" fo:border-left="0.0069in solid #000000" fo:border-bottom="none" fo:border-right="0.0069in solid #000000" fo:padding-top="0in" fo:padding-left="0.0194in" fo:padding-bottom="0in" fo:padding-right="0.0194in"/>
    </style:style>
    <style:style style:name="P47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77" style:family="table-cell">
      <style:table-cell-properties fo:border-top="0.0069in solid #000000" fo:border-left="0.0069in solid #000000" fo:border-bottom="none" fo:border-right="0.0069in solid #000000" fo:padding-top="0in" fo:padding-left="0.0194in" fo:padding-bottom="0in" fo:padding-right="0.0194in"/>
    </style:style>
    <style:style style:name="P47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79" style:family="table-cell">
      <style:table-cell-properties fo:border-top="0.0069in solid #000000" fo:border-left="0.0069in solid #000000" fo:border-bottom="none" fo:border-right="0.0069in solid #000000" fo:padding-top="0in" fo:padding-left="0.0194in" fo:padding-bottom="0in" fo:padding-right="0.0194in"/>
    </style:style>
    <style:style style:name="P48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none" fo:border-right="0.0069in solid #000000" fo:padding-top="0in" fo:padding-left="0.0194in" fo:padding-bottom="0in" fo:padding-right="0.0194in"/>
    </style:style>
    <style:style style:name="P48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84" style:family="table-cell">
      <style:table-cell-properties fo:border-top="0.0069in solid #000000" fo:border-left="0.0069in solid #000000" fo:border-bottom="none" fo:border-right="0.0069in solid #000000" fo:padding-top="0in" fo:padding-left="0.0194in" fo:padding-bottom="0in" fo:padding-right="0.0194in"/>
    </style:style>
    <style:style style:name="P48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86" style:family="table-cell">
      <style:table-cell-properties fo:border-top="0.0069in solid #000000" fo:border-left="0.0069in solid #000000" fo:border-bottom="none" fo:border-right="0.0069in solid #000000" fo:padding-top="0in" fo:padding-left="0.0194in" fo:padding-bottom="0in" fo:padding-right="0.0194in"/>
    </style:style>
    <style:style style:name="P48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88" style:family="table-cell">
      <style:table-cell-properties fo:border-top="0.0069in solid #000000" fo:border-left="0.0069in solid #000000" fo:border-bottom="none" fo:border-right="0.0069in solid #000000" fo:padding-top="0in" fo:padding-left="0.0194in" fo:padding-bottom="0in" fo:padding-right="0.0194in"/>
    </style:style>
    <style:style style:name="P48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90" style:family="table-cell">
      <style:table-cell-properties fo:border-top="0.0069in solid #000000" fo:border-left="0.0069in solid #000000" fo:border-bottom="none" fo:border-right="0.0069in solid #000000" fo:padding-top="0in" fo:padding-left="0.0194in" fo:padding-bottom="0in" fo:padding-right="0.0194in"/>
    </style:style>
    <style:style style:name="P49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92" style:family="table-cell">
      <style:table-cell-properties fo:border-top="0.0069in solid #000000" fo:border-left="0.0069in solid #000000" fo:border-bottom="none" fo:border-right="0.0069in solid #000000" fo:padding-top="0in" fo:padding-left="0.0194in" fo:padding-bottom="0in" fo:padding-right="0.0194in"/>
    </style:style>
    <style:style style:name="P49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494" style:parent-style-name="Normal" style:family="paragraph">
      <style:paragraph-properties fo:text-align="justify" fo:margin-left="0.5in">
        <style:tab-stops>
          <style:tab-stop style:type="left" style:position="0.0118in"/>
          <style:tab-stop style:type="left" style:position="0.0909in"/>
        </style:tab-stops>
      </style:paragraph-properties>
    </style:style>
    <style:style style:name="TableColumn496" style:family="table-column">
      <style:table-column-properties style:column-width="2.075in"/>
    </style:style>
    <style:style style:name="TableColumn497" style:family="table-column">
      <style:table-column-properties style:column-width="0.4472in"/>
    </style:style>
    <style:style style:name="TableColumn498" style:family="table-column">
      <style:table-column-properties style:column-width="1.268in"/>
    </style:style>
    <style:style style:name="TableColumn499" style:family="table-column">
      <style:table-column-properties style:column-width="0.618in"/>
    </style:style>
    <style:style style:name="TableColumn500" style:family="table-column">
      <style:table-column-properties style:column-width="1.8916in"/>
    </style:style>
    <style:style style:name="Table495" style:family="table">
      <style:table-properties style:width="6.3in" fo:margin-left="0in" table:align="left"/>
    </style:style>
    <style:style style:name="TableRow501" style:family="table-row">
      <style:table-row-properties/>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style:tab-stops>
          <style:tab-stop style:type="left" style:position="3.6423in"/>
        </style:tab-stops>
      </style:paragraph-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3.6423in"/>
        </style:tab-stops>
      </style:paragraph-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ab-stops>
          <style:tab-stop style:type="left" style:position="3.6423in"/>
        </style:tab-stops>
      </style:paragraph-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ab-stops>
          <style:tab-stop style:type="left" style:position="3.6423in"/>
        </style:tab-stops>
      </style:paragraph-properties>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tab-stops>
          <style:tab-stop style:type="left" style:position="3.6423in"/>
        </style:tab-stops>
      </style:paragraph-properties>
    </style:style>
    <style:style style:name="P512" style:parent-style-name="Normal" style:family="paragraph">
      <style:paragraph-properties fo:text-align="justify" fo:text-indent="0.4923in">
        <style:tab-stops>
          <style:tab-stop style:type="left" style:position="0.5118in"/>
          <style:tab-stop style:type="left" style:position="0.5909in"/>
        </style:tab-stops>
      </style:paragraph-properties>
    </style:style>
    <style:style style:name="P513" style:parent-style-name="Normal" style:family="paragraph">
      <style:paragraph-properties>
        <style:tab-stops>
          <style:tab-stop style:type="left" style:position="-0.125in"/>
          <style:tab-stop style:type="left" style:position="0in"/>
        </style:tab-stops>
      </style:paragraph-properties>
    </style:style>
    <style:style style:name="T514" style:parent-style-name="DefaultParagraphFont" style:family="text">
      <style:text-properties style:text-position="super 65%"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text-position="super 65%"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style:tab-stops>
          <style:tab-stop style:type="left" style:position="-0.125in"/>
          <style:tab-stop style:type="left" style:position="0in"/>
        </style:tab-stops>
      </style:paragraph-properties>
    </style:style>
    <style:style style:name="P520" style:parent-style-name="Normal" style:family="paragraph">
      <style:paragraph-properties fo:text-align="center">
        <style:tab-stops>
          <style:tab-stop style:type="left" style:position="-0.125in"/>
          <style:tab-stop style:type="left" style:position="0in"/>
        </style:tab-stops>
      </style:paragraph-properties>
    </style:style>
    <style:style style:name="P521" style:parent-style-name="Normal" style:family="paragraph">
      <style:paragraph-properties>
        <style:tab-stops>
          <style:tab-stop style:type="left" style:position="-0.125in"/>
          <style:tab-stop style:type="left" style:position="0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margin-left="3.1493in">
        <style:tab-stops/>
      </style:paragraph-properties>
    </style:style>
    <style:style style:name="P536" style:parent-style-name="Normal" style:family="paragraph">
      <style:paragraph-properties fo:margin-left="3.1493in">
        <style:tab-stops>
          <style:tab-stop style:type="left" style:position="-2.6375in"/>
          <style:tab-stop style:type="left" style:position="-2.5583in"/>
        </style:tab-stops>
      </style:paragraph-properties>
    </style:style>
    <style:style style:name="P537"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538"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539"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540" style:parent-style-name="Normal" style:family="paragraph">
      <style:paragraph-properties fo:text-align="center" fo:margin-left="2.5in">
        <style:tab-stops>
          <style:tab-stop style:type="left" style:position="-1.9881in"/>
          <style:tab-stop style:type="left" style:position="-1.909in"/>
        </style:tab-stops>
      </style:paragraph-properties>
      <style:text-properties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align="center"/>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olumn554" style:family="table-column">
      <style:table-column-properties style:column-width="2.0847in"/>
    </style:style>
    <style:style style:name="TableColumn555" style:family="table-column">
      <style:table-column-properties style:column-width="2.0847in"/>
    </style:style>
    <style:style style:name="TableColumn556" style:family="table-column">
      <style:table-column-properties style:column-width="2.1305in"/>
    </style:style>
    <style:style style:name="Table553" style:family="table">
      <style:table-properties style:width="6.3in" fo:margin-left="0in" table:align="left"/>
    </style:style>
    <style:style style:name="TableRow557" style:family="table-row">
      <style:table-row-propertie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text-position="super 66.6%"/>
    </style:style>
    <style:style style:name="P572" style:parent-style-name="Normal" style:family="paragraph">
      <style:text-properties fo:font-size="10pt" style:font-size-asian="10pt"/>
    </style:style>
    <style:style style:name="P573" style:parent-style-name="Normal" style:family="paragraph">
      <style:paragraph-properties>
        <style:tab-stops>
          <style:tab-stop style:type="left" style:position="0.5118in"/>
          <style:tab-stop style:type="left" style:position="0.5909in"/>
        </style:tab-stops>
      </style:paragraph-properties>
      <style:text-properties fo:font-size="10pt" style:font-size-asian="10pt"/>
    </style:style>
    <style:style style:name="T574" style:parent-style-name="DefaultParagraphFont" style:family="text">
      <style:text-properties style:text-position="super 65%"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style:tab-stops>
          <style:tab-stop style:type="left" style:position="0.5118in"/>
          <style:tab-stop style:type="left" style:position="0.5909in"/>
        </style:tab-stops>
      </style:paragraph-properties>
      <style:text-properties fo:font-size="4pt" style:font-size-asian="4pt" style:font-size-complex="4pt"/>
    </style:style>
    <style:style style:name="P57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578"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580" style:family="table-column">
      <style:table-column-properties style:column-width="0.3576in" style:use-optimal-column-width="false"/>
    </style:style>
    <style:style style:name="TableColumn581" style:family="table-column">
      <style:table-column-properties style:column-width="0.4597in" style:use-optimal-column-width="false"/>
    </style:style>
    <style:style style:name="TableColumn582" style:family="table-column">
      <style:table-column-properties style:column-width="1.2277in" style:use-optimal-column-width="false"/>
    </style:style>
    <style:style style:name="TableColumn583" style:family="table-column">
      <style:table-column-properties style:column-width="0.9395in" style:use-optimal-column-width="false"/>
    </style:style>
    <style:style style:name="TableColumn584" style:family="table-column">
      <style:table-column-properties style:column-width="0.9395in" style:use-optimal-column-width="false"/>
    </style:style>
    <style:style style:name="TableColumn585" style:family="table-column">
      <style:table-column-properties style:column-width="1.0222in" style:use-optimal-column-width="false"/>
    </style:style>
    <style:style style:name="TableColumn586" style:family="table-column">
      <style:table-column-properties style:column-width="1.3534in" style:use-optimal-column-width="false"/>
    </style:style>
    <style:style style:name="Table579" style:family="table">
      <style:table-properties style:width="6.3in" fo:margin-left="0in" table:align="center"/>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none" fo:border-right="0.0069in solid #000000" fo:padding-top="0in" fo:padding-left="0.0194in" fo:padding-bottom="0in" fo:padding-right="0.0194in"/>
    </style:style>
    <style:style style:name="P63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35" style:family="table-cell">
      <style:table-cell-properties fo:border-top="0.0069in solid #000000" fo:border-left="0.0069in solid #000000" fo:border-bottom="none" fo:border-right="0.0069in solid #000000" fo:padding-top="0in" fo:padding-left="0.0194in" fo:padding-bottom="0in" fo:padding-right="0.0194in"/>
    </style:style>
    <style:style style:name="P63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37" style:family="table-cell">
      <style:table-cell-properties fo:border-top="0.0069in solid #000000" fo:border-left="0.0069in solid #000000" fo:border-bottom="none" fo:border-right="0.0069in solid #000000" fo:padding-top="0in" fo:padding-left="0.0194in" fo:padding-bottom="0in" fo:padding-right="0.0194in"/>
    </style:style>
    <style:style style:name="P63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39" style:family="table-cell">
      <style:table-cell-properties fo:border-top="0.0069in solid #000000" fo:border-left="0.0069in solid #000000" fo:border-bottom="none" fo:border-right="0.0069in solid #000000" fo:padding-top="0in" fo:padding-left="0.0194in" fo:padding-bottom="0in" fo:padding-right="0.0194in"/>
    </style:style>
    <style:style style:name="P64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41" style:family="table-cell">
      <style:table-cell-properties fo:border-top="0.0069in solid #000000" fo:border-left="0.0069in solid #000000" fo:border-bottom="none" fo:border-right="0.0069in solid #000000" fo:padding-top="0in" fo:padding-left="0.0194in" fo:padding-bottom="0in" fo:padding-right="0.0194in"/>
    </style:style>
    <style:style style:name="P64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43" style:family="table-cell">
      <style:table-cell-properties fo:border-top="0.0069in solid #000000" fo:border-left="0.0069in solid #000000" fo:border-bottom="none" fo:border-right="0.0069in solid #000000" fo:padding-top="0in" fo:padding-left="0.0194in" fo:padding-bottom="0in" fo:padding-right="0.0194in"/>
    </style:style>
    <style:style style:name="P64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45" style:family="table-cell">
      <style:table-cell-properties fo:border-top="0.0069in solid #000000" fo:border-left="0.0069in solid #000000" fo:border-bottom="none" fo:border-right="0.0069in solid #000000" fo:padding-top="0in" fo:padding-left="0.0194in" fo:padding-bottom="0in" fo:padding-right="0.0194in"/>
    </style:style>
    <style:style style:name="P64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647"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648" style:parent-style-name="Normal" style:family="paragraph">
      <style:paragraph-properties fo:break-before="page" fo:text-align="justify">
        <style:tab-stops>
          <style:tab-stop style:type="left" style:position="0.5118in"/>
          <style:tab-stop style:type="left" style:position="0.5909in"/>
        </style:tab-stops>
      </style:paragraph-properties>
      <style:text-properties fo:font-weight="bold" style:font-weight-asian="bold"/>
    </style:style>
    <style:style style:name="P649"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650" style:parent-style-name="Normal" style:family="paragraph">
      <style:paragraph-properties fo:text-align="justify">
        <style:tab-stops>
          <style:tab-stop style:type="left" style:position="0.5118in"/>
          <style:tab-stop style:type="left" style:position="0.5909in"/>
        </style:tab-stops>
      </style:paragraph-properties>
    </style:style>
    <style:style style:name="P651"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653" style:family="table-column">
      <style:table-column-properties style:column-width="0.3187in" style:use-optimal-column-width="false"/>
    </style:style>
    <style:style style:name="TableColumn654" style:family="table-column">
      <style:table-column-properties style:column-width="0.4979in" style:use-optimal-column-width="false"/>
    </style:style>
    <style:style style:name="TableColumn655" style:family="table-column">
      <style:table-column-properties style:column-width="1.8944in" style:use-optimal-column-width="false"/>
    </style:style>
    <style:style style:name="TableColumn656" style:family="table-column">
      <style:table-column-properties style:column-width="1.8847in" style:use-optimal-column-width="false"/>
    </style:style>
    <style:style style:name="TableColumn657" style:family="table-column">
      <style:table-column-properties style:column-width="1.7041in" style:use-optimal-column-width="false"/>
    </style:style>
    <style:style style:name="Table652" style:family="table">
      <style:table-properties style:width="6.3in" fo:margin-left="0in" table:align="left"/>
    </style:style>
    <style:style style:name="TableRow658" style:family="table-row">
      <style:table-row-properties style:use-optimal-row-height="false"/>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680" style:parent-style-name="Normal" style:family="paragraph">
      <style:paragraph-properties fo:text-align="justify">
        <style:tab-stops>
          <style:tab-stop style:type="left" style:position="0.5118in"/>
          <style:tab-stop style:type="left" style:position="0.5909in"/>
        </style:tab-stops>
      </style:paragraph-properties>
    </style:style>
    <style:style style:name="P681"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682"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TableColumn684" style:family="table-column">
      <style:table-column-properties style:column-width="2.075in"/>
    </style:style>
    <style:style style:name="TableColumn685" style:family="table-column">
      <style:table-column-properties style:column-width="0.4472in"/>
    </style:style>
    <style:style style:name="TableColumn686" style:family="table-column">
      <style:table-column-properties style:column-width="1.268in"/>
    </style:style>
    <style:style style:name="TableColumn687" style:family="table-column">
      <style:table-column-properties style:column-width="0.618in"/>
    </style:style>
    <style:style style:name="TableColumn688" style:family="table-column">
      <style:table-column-properties style:column-width="1.8916in"/>
    </style:style>
    <style:style style:name="Table683" style:family="table">
      <style:table-properties style:width="6.3in" fo:margin-left="0in" table:align="lef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style:tab-stops>
          <style:tab-stop style:type="left" style:position="3.6423in"/>
        </style:tab-stops>
      </style:paragraph-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ab-stops>
          <style:tab-stop style:type="left" style:position="3.6423in"/>
        </style:tab-stops>
      </style:paragraph-propertie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ab-stops>
          <style:tab-stop style:type="left" style:position="3.6423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ab-stops>
          <style:tab-stop style:type="left" style:position="3.6423in"/>
        </style:tab-stops>
      </style:paragraph-properties>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style:tab-stops>
          <style:tab-stop style:type="left" style:position="3.6423in"/>
        </style:tab-stops>
      </style:paragraph-properties>
    </style:style>
    <style:style style:name="P700"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701"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702"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10"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11"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12"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13"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14"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15"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16"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17"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18"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19"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20"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21"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22" style:parent-style-name="Normal" style:family="paragraph">
      <style:paragraph-properties fo:margin-left="3.5833in">
        <style:tab-stops>
          <style:tab-stop style:type="left" style:position="-3.0715in"/>
          <style:tab-stop style:type="left" style:position="-2.9923in"/>
          <style:tab-stop style:type="center" style:position="-0.6993in"/>
          <style:tab-stop style:type="right" style:position="2.1847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0pt" style:font-size-asian="10pt"/>
    </style:style>
    <style:style style:name="P732" style:parent-style-name="Normal" style:family="paragraph">
      <style:text-properties fo:font-size="10pt" style:font-size-asian="10pt"/>
    </style:style>
    <style:style style:name="TableColumn734" style:family="table-column">
      <style:table-column-properties style:column-width="2.1111in"/>
    </style:style>
    <style:style style:name="TableColumn735" style:family="table-column">
      <style:table-column-properties style:column-width="2.0888in"/>
    </style:style>
    <style:style style:name="TableColumn736" style:family="table-column">
      <style:table-column-properties style:column-width="2.1in"/>
    </style:style>
    <style:style style:name="Table733" style:family="table">
      <style:table-properties style:width="6.3in" fo:margin-left="0in" table:align="lef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none" fo:padding-top="0in" fo:padding-left="0.075in" fo:padding-bottom="0in" fo:padding-right="0.075in"/>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text-align="center"/>
    </style:style>
    <style:style style:name="P743" style:parent-style-name="Normal" style:family="paragraph">
      <style:text-properties fo:font-size="10pt" style:font-size-asian="10pt"/>
    </style:style>
    <style:style style:name="P744"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text-properties fo:font-weight="bold" style:font-weight-asian="bold"/>
    </style:style>
    <style:style style:name="P74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747" style:family="table-column">
      <style:table-column-properties style:column-width="0.3312in" style:use-optimal-column-width="false"/>
    </style:style>
    <style:style style:name="TableColumn748" style:family="table-column">
      <style:table-column-properties style:column-width="0.8645in" style:use-optimal-column-width="false"/>
    </style:style>
    <style:style style:name="TableColumn749" style:family="table-column">
      <style:table-column-properties style:column-width="0.7666in" style:use-optimal-column-width="false"/>
    </style:style>
    <style:style style:name="TableColumn750" style:family="table-column">
      <style:table-column-properties style:column-width="0.9701in" style:use-optimal-column-width="false"/>
    </style:style>
    <style:style style:name="TableColumn751" style:family="table-column">
      <style:table-column-properties style:column-width="3.3673in" style:use-optimal-column-width="false"/>
    </style:style>
    <style:style style:name="Table746" style:family="table">
      <style:table-properties style:width="6.3in" fo:margin-left="0in" table:align="left"/>
    </style:style>
    <style:style style:name="TableRow752" style:family="table-row">
      <style:table-row-properties style:use-optimal-row-height="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text-align="center">
        <style:tab-stops>
          <style:tab-stop style:type="left" style:position="0.1701in"/>
          <style:tab-stop style:type="left" style:position="0.5118in"/>
          <style:tab-stop style:type="left" style:position="0.5909in"/>
          <style:tab-stop style:type="center" style:position="2.884in"/>
          <style:tab-stop style:type="right" style:position="5.768in"/>
        </style:tab-stops>
      </style:paragraph-properties>
    </style:style>
    <style:style style:name="TableRow763" style:family="table-row">
      <style:table-row-properties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justify" fo:margin-right="0.0784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none" fo:border-right="0.0069in solid #000000" fo:padding-top="0in" fo:padding-left="0.0194in" fo:padding-bottom="0in" fo:padding-right="0.0194in"/>
    </style:style>
    <style:style style:name="P776"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77" style:family="table-cell">
      <style:table-cell-properties fo:border-top="0.0069in solid #000000" fo:border-left="0.0069in solid #000000" fo:border-bottom="none" fo:border-right="0.0069in solid #000000" fo:padding-top="0in" fo:padding-left="0.0194in" fo:padding-bottom="0in" fo:padding-right="0.0194in"/>
    </style:style>
    <style:style style:name="P77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79" style:family="table-cell">
      <style:table-cell-properties fo:border-top="0.0069in solid #000000" fo:border-left="0.0069in solid #000000" fo:border-bottom="none" fo:border-right="0.0069in solid #000000" fo:padding-top="0in" fo:padding-left="0.0194in" fo:padding-bottom="0in" fo:padding-right="0.0194in"/>
    </style:style>
    <style:style style:name="P78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81" style:family="table-cell">
      <style:table-cell-properties fo:border-top="0.0069in solid #000000" fo:border-left="0.0069in solid #000000" fo:border-bottom="none" fo:border-right="0.0069in solid #000000" fo:padding-top="0in" fo:padding-left="0.0194in" fo:padding-bottom="0in" fo:padding-right="0.0194in"/>
    </style:style>
    <style:style style:name="P78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83" style:family="table-cell">
      <style:table-cell-properties fo:border-top="0.0069in solid #000000" fo:border-left="0.0069in solid #000000" fo:border-bottom="none" fo:border-right="0.0069in solid #000000" fo:padding-top="0in" fo:padding-left="0.0194in" fo:padding-bottom="0in" fo:padding-right="0.0194in"/>
    </style:style>
    <style:style style:name="P78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none" fo:border-right="0.0069in solid #000000" fo:padding-top="0in" fo:padding-left="0.0194in" fo:padding-bottom="0in" fo:padding-right="0.0194in"/>
    </style:style>
    <style:style style:name="P78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88" style:family="table-cell">
      <style:table-cell-properties fo:border-top="0.0069in solid #000000" fo:border-left="0.0069in solid #000000" fo:border-bottom="none" fo:border-right="0.0069in solid #000000" fo:padding-top="0in" fo:padding-left="0.0194in" fo:padding-bottom="0in" fo:padding-right="0.0194in"/>
    </style:style>
    <style:style style:name="P789"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90" style:family="table-cell">
      <style:table-cell-properties fo:border-top="0.0069in solid #000000" fo:border-left="0.0069in solid #000000" fo:border-bottom="none" fo:border-right="0.0069in solid #000000" fo:padding-top="0in" fo:padding-left="0.0194in" fo:padding-bottom="0in" fo:padding-right="0.0194in"/>
    </style:style>
    <style:style style:name="P79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92" style:family="table-cell">
      <style:table-cell-properties fo:border-top="0.0069in solid #000000" fo:border-left="0.0069in solid #000000" fo:border-bottom="none" fo:border-right="0.0069in solid #000000" fo:padding-top="0in" fo:padding-left="0.0194in" fo:padding-bottom="0in" fo:padding-right="0.0194in"/>
    </style:style>
    <style:style style:name="P79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94" style:family="table-cell">
      <style:table-cell-properties fo:border-top="0.0069in solid #000000" fo:border-left="0.0069in solid #000000" fo:border-bottom="none" fo:border-right="0.0069in solid #000000" fo:padding-top="0in" fo:padding-left="0.0194in" fo:padding-bottom="0in" fo:padding-right="0.0194in"/>
    </style:style>
    <style:style style:name="P79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796" style:parent-style-name="Normal" style:family="paragraph">
      <style:paragraph-properties fo:text-align="justify" fo:text-indent="0.75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P79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799" style:family="table-column">
      <style:table-column-properties style:column-width="2.075in"/>
    </style:style>
    <style:style style:name="TableColumn800" style:family="table-column">
      <style:table-column-properties style:column-width="0.4472in"/>
    </style:style>
    <style:style style:name="TableColumn801" style:family="table-column">
      <style:table-column-properties style:column-width="1.268in"/>
    </style:style>
    <style:style style:name="TableColumn802" style:family="table-column">
      <style:table-column-properties style:column-width="0.618in"/>
    </style:style>
    <style:style style:name="TableColumn803" style:family="table-column">
      <style:table-column-properties style:column-width="1.8916in"/>
    </style:style>
    <style:style style:name="Table798" style:family="table">
      <style:table-properties style:width="6.3in" fo:margin-left="0in" table:align="left"/>
    </style:style>
    <style:style style:name="TableRow804" style:family="table-row">
      <style:table-row-properties/>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style:tab-stops>
          <style:tab-stop style:type="left" style:position="3.6423in"/>
        </style:tab-stops>
      </style:paragraph-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ab-stops>
          <style:tab-stop style:type="left" style:position="3.6423in"/>
        </style:tab-stops>
      </style:paragraph-propertie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ab-stops>
          <style:tab-stop style:type="left" style:position="3.6423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style>
    <style:style style:name="P81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16"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17" style:parent-style-name="Normal" style:family="paragraph">
      <style:paragraph-properties fo:margin-left="3.6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margin-left="3.1493in">
        <style:tab-stops/>
      </style:paragraph-properties>
    </style:style>
    <style:style style:name="P824" style:parent-style-name="Normal" style:family="paragraph">
      <style:paragraph-properties fo:margin-left="3.1493in">
        <style:tab-stops/>
      </style:paragraph-properties>
    </style:style>
    <style:style style:name="P825" style:parent-style-name="Normal" style:family="paragraph">
      <style:paragraph-properties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tab-stop style:type="left" style:position="-2.6375in"/>
          <style:tab-stop style:type="left" style:position="-2.5583in"/>
        </style:tab-stops>
      </style:paragraph-properties>
    </style:style>
    <style:style style:name="P833" style:parent-style-name="Normal" style:family="paragraph">
      <style:paragraph-properties>
        <style:tab-stops>
          <style:tab-stop style:type="left" style:position="-0.125in"/>
          <style:tab-stop style:type="left" style:position="0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size="10pt" style:font-size-asian="10pt"/>
    </style:style>
    <style:style style:name="P843" style:parent-style-name="Normal" style:family="paragraph">
      <style:text-properties fo:font-size="10pt" style:font-size-asian="10pt"/>
    </style:style>
    <style:style style:name="TableColumn845" style:family="table-column">
      <style:table-column-properties style:column-width="2.1111in"/>
    </style:style>
    <style:style style:name="TableColumn846" style:family="table-column">
      <style:table-column-properties style:column-width="2.0888in"/>
    </style:style>
    <style:style style:name="TableColumn847" style:family="table-column">
      <style:table-column-properties style:column-width="2.1in"/>
    </style:style>
    <style:style style:name="Table844" style:family="table">
      <style:table-properties style:width="6.3in" fo:margin-left="0in" table:align="left"/>
    </style:style>
    <style:style style:name="TableRow848" style:family="table-row">
      <style:table-row-properties/>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fo:padding-top="0in" fo:padding-left="0.075in" fo:padding-bottom="0in" fo:padding-right="0.075in"/>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style>
    <style:style style:name="P854" style:parent-style-name="Normal" style:family="paragraph">
      <style:paragraph-properties fo:text-align="justify">
        <style:tab-stops>
          <style:tab-stop style:type="left" style:position="0.5118in"/>
          <style:tab-stop style:type="left" style:position="0.5909in"/>
        </style:tab-stops>
      </style:paragraph-properties>
    </style:style>
    <style:style style:name="P85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856"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858" style:family="table-column">
      <style:table-column-properties style:column-width="0.3381in" style:use-optimal-column-width="false"/>
    </style:style>
    <style:style style:name="TableColumn859" style:family="table-column">
      <style:table-column-properties style:column-width="1.277in" style:use-optimal-column-width="false"/>
    </style:style>
    <style:style style:name="TableColumn860" style:family="table-column">
      <style:table-column-properties style:column-width="2.1548in" style:use-optimal-column-width="false"/>
    </style:style>
    <style:style style:name="TableColumn861" style:family="table-column">
      <style:table-column-properties style:column-width="2.5298in" style:use-optimal-column-width="false"/>
    </style:style>
    <style:style style:name="Table857" style:family="table">
      <style:table-properties style:width="6.3in" fo:margin-left="0in" table:align="left"/>
    </style:style>
    <style:style style:name="TableRow862" style:family="table-row">
      <style:table-row-properties style:use-optimal-row-height="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none" fo:border-right="0.0069in solid #000000" fo:padding-top="0in" fo:padding-left="0.0194in" fo:padding-bottom="0in" fo:padding-right="0.0194in"/>
    </style:style>
    <style:style style:name="P88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883" style:family="table-cell">
      <style:table-cell-properties fo:border-top="0.0069in solid #000000" fo:border-left="0.0069in solid #000000" fo:border-bottom="none" fo:border-right="0.0069in solid #000000" fo:padding-top="0in" fo:padding-left="0.0194in" fo:padding-bottom="0in" fo:padding-right="0.0194in"/>
    </style:style>
    <style:style style:name="P88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885" style:family="table-cell">
      <style:table-cell-properties fo:border-top="0.0069in solid #000000" fo:border-left="0.0069in solid #000000" fo:border-bottom="none" fo:border-right="0.0069in solid #000000" fo:padding-top="0in" fo:padding-left="0.0194in" fo:padding-bottom="0in" fo:padding-right="0.0194in"/>
    </style:style>
    <style:style style:name="P88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887" style:family="table-cell">
      <style:table-cell-properties fo:border-top="0.0069in solid #000000" fo:border-left="0.0069in solid #000000" fo:border-bottom="none" fo:border-right="0.0069in solid #000000" fo:padding-top="0in" fo:padding-left="0.0194in" fo:padding-bottom="0in" fo:padding-right="0.0194in"/>
    </style:style>
    <style:style style:name="P88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none" fo:border-right="0.0069in solid #000000" fo:padding-top="0in" fo:padding-left="0.0194in" fo:padding-bottom="0in" fo:padding-right="0.0194in"/>
    </style:style>
    <style:style style:name="P89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892" style:family="table-cell">
      <style:table-cell-properties fo:border-top="0.0069in solid #000000" fo:border-left="0.0069in solid #000000" fo:border-bottom="none" fo:border-right="0.0069in solid #000000" fo:padding-top="0in" fo:padding-left="0.0194in" fo:padding-bottom="0in" fo:padding-right="0.0194in"/>
    </style:style>
    <style:style style:name="P89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894" style:family="table-cell">
      <style:table-cell-properties fo:border-top="0.0069in solid #000000" fo:border-left="0.0069in solid #000000" fo:border-bottom="none" fo:border-right="0.0069in solid #000000" fo:padding-top="0in" fo:padding-left="0.0194in" fo:padding-bottom="0in" fo:padding-right="0.0194in"/>
    </style:style>
    <style:style style:name="P89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896" style:family="table-cell">
      <style:table-cell-properties fo:border-top="0.0069in solid #000000" fo:border-left="0.0069in solid #000000" fo:border-bottom="none" fo:border-right="0.0069in solid #000000" fo:padding-top="0in" fo:padding-left="0.0194in" fo:padding-bottom="0in" fo:padding-right="0.0194in"/>
    </style:style>
    <style:style style:name="P89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898" style:parent-style-name="Normal" style:family="paragraph">
      <style:paragraph-properties fo:text-align="justify" fo:text-indent="0.5833in">
        <style:tab-stops>
          <style:tab-stop style:type="left" style:position="0.5118in"/>
          <style:tab-stop style:type="left" style:position="0.5909in"/>
        </style:tab-stops>
      </style:paragraph-properties>
    </style:style>
    <style:style style:name="P899"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901" style:family="table-column">
      <style:table-column-properties style:column-width="2.075in"/>
    </style:style>
    <style:style style:name="TableColumn902" style:family="table-column">
      <style:table-column-properties style:column-width="0.4472in"/>
    </style:style>
    <style:style style:name="TableColumn903" style:family="table-column">
      <style:table-column-properties style:column-width="1.268in"/>
    </style:style>
    <style:style style:name="TableColumn904" style:family="table-column">
      <style:table-column-properties style:column-width="0.618in"/>
    </style:style>
    <style:style style:name="TableColumn905" style:family="table-column">
      <style:table-column-properties style:column-width="1.8916in"/>
    </style:style>
    <style:style style:name="Table900" style:family="table">
      <style:table-properties style:width="6.3in" fo:margin-left="0in" table:align="left"/>
    </style:style>
    <style:style style:name="TableRow906" style:family="table-row">
      <style:table-row-propertie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style:tab-stops>
          <style:tab-stop style:type="left" style:position="3.6423in"/>
        </style:tab-stops>
      </style:paragraph-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ab-stops>
          <style:tab-stop style:type="left" style:position="3.6423in"/>
        </style:tab-stops>
      </style:paragraph-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style>
    <style:style style:name="P917" style:parent-style-name="Normal" style:family="paragraph">
      <style:paragraph-properties fo:text-align="justify">
        <style:tab-stops>
          <style:tab-stop style:type="left" style:position="0.5118in"/>
          <style:tab-stop style:type="left" style:position="0.5909in"/>
        </style:tab-stops>
      </style:paragraph-properties>
    </style:style>
    <style:style style:name="P918" style:parent-style-name="Normal" style:family="paragraph">
      <style:paragraph-properties fo:widows="0" fo:orphans="0" fo:text-align="center"/>
      <style:text-properties fo:color="#000000"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4">Suvestinė redakcija nuo 2012-11-09 iki 2016-02-02</text:span></text:p>
      <text:p text:style-name="P5"/>
      <text:p text:style-name="P6"><text:span text:style-name="T7">Įsakymas paskelbtas: Žin. 2009, Nr.<text:s/></text:span><text:a xlink:href="https://www.e-tar.lt/portal/legalAct.html?documentId=TAR.0C0CA47F6A87" office:target-frame-name="_top" xlink:show="replace"><text:span text:style-name="T8">143-6329</text:span></text:a><text:span text:style-name="T9">, i. k. 10923ADISAK00001-48</text:span></text:p>
      <text:p text:style-name="P10"/>
      <text:p text:style-name="P11"><text:span text:style-name="T12"/><text:span text:style-name="T13">ASMENS DOKUMENTŲ IŠRAŠYMO CENTRO<text:s/></text:span></text:p>
      <text:p text:style-name="P14">PRIE VIDAUS REIKALŲ MINISTERIJOS DIREKTORIAUS</text:p>
      <text:p text:style-name="P15">ĮSAKYMAS</text:p>
      <text:p text:style-name="P16"/>
      <text:p text:style-name="P17">DĖL 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text:p>
      <text:p text:style-name="P18"/>
      <text:p text:style-name="P19">2009 m. lapkričio 30 d. Nr. 1-48</text:p>
      <text:p text:style-name="P20">Vilnius</text:p>
      <text:p text:style-name="P21"/>
      <text:p text:style-name="P22"><text:span text:style-name="T23">Vadovaudamasis Lietuvos Respublikos vidaus reikalų ministro 2009 m. lapkričio 19 d. įsakymo Nr. 1V-624 „Dėl Lietuvos Respublikos vidaus reikalų ministro 2002 m. liepos 11 d. įsakymo Nr. 338 „Dėl Valstybės tarnautojo pažymėjimo formos ir Valstybės tarn</text:span><text:span text:style-name="T24">autojo pažymėjimo išdavimo taisyklių patvirtinimo“ pakeitimo“ (Žin., 2009, Nr.<text:s/></text:span><text:a xlink:href="https://www.e-tar.lt/portal/lt/legalAct/TAR.4DB876480966" office:target-frame-name="_blank" xlink:show="new"><text:span text:style-name="T25">139-6133</text:span></text:a><text:span text:style-name="T26"><text:s/>) 2.3.2 punktu:</text:span></text:p>
      <text:p text:style-name="P27"><text:span text:style-name="T28">1</text:span><text:span text:style-name="T29">.<text:s/></text:span><text:span text:style-name="T30">Tvirtinu</text:span><text:span text:style-name="T31"><text:s/>Užsakymų išrašyti valstybės tarnautojo pažymėjimus ar atnaujinti valstybės tarnautojo pažymėjimuose įrašytus valstybės tarnautojo sertifikatus teikimo Asmens dokumentų išrašymo centrui prie Vidaus reikalų ministerijos ir valstybės tarnautojo pažymėjimų pe</text:span><text:span text:style-name="T32">rdavimo valstybės ir savivaldybių institucijoms bei įstaigoms tvarkos aprašą (pridedama).</text:span></text:p>
      <text:p text:style-name="P33"><text:span text:style-name="T34">2</text:span><text:span text:style-name="T35">.<text:s/></text:span><text:span text:style-name="T36">Pripažįstu</text:span><text:span text:style-name="T37"><text:s/>netekusiu galios Asmens dokumentų išrašymo centro prie Vidaus reikalų ministerijos direktoriaus 2008 m. rugsėjo 19 d. įsakymą Nr. 1-32 „Dėl užsakymų</text:span><text:span text:style-name="T38"><text:s/>Asmens dokumentų išrašymo centrui prie Vidaus reikalų ministerijos dėl valstybės tarnautojo pažymėjimų išrašymo formavimo ir išrašytų valstybės tarnautojo pažymėjimų perdavimo įstaigoms tvarkos aprašo patvirtinimo“ (Žin., 2008, Nr.<text:s/></text:span><text:a xlink:href="https://www.e-tar.lt/portal/lt/legalAct/TAR.C4BBCE86FED1" office:target-frame-name="_blank" xlink:show="new"><text:span text:style-name="T39">110-4214</text:span></text:a><text:span text:style-name="T40">)</text:span><text:span text:style-name="T41">.</text:span></text:p>
      <text:p text:style-name="P42"><text:span text:style-name="T43">3</text:span><text:span text:style-name="T44">.<text:s/></text:span><text:span text:style-name="T45">Nurodau</text:span><text:span text:style-name="T46"><text:s/>šį įsakymą paskelbti leidinyje „Valstybės žinios“.</text:span></text:p>
      <text:p text:style-name="P47"/>
      <text:p text:style-name="P48"/>
      <text:p text:style-name="P49"/>
      <text:p text:style-name="P50"><text:span text:style-name="T51">Direktorius<text:s/></text:span><text:span text:style-name="T52"><text:tab/>Ramūnas Žičkis</text:span></text:p>
      <text:p text:style-name="P53"/>
      <text:soft-page-break/>
      <text:p text:style-name="P54">PATVIRTINTA</text:p>
      <text:p text:style-name="P55">Asmens dokumentų išrašymo centro prie<text:s/></text:p>
      <text:p text:style-name="P56">Vidaus reikalų ministerijos direktoriaus<text:s/></text:p>
      <text:p text:style-name="P57">2009 m. lapkričio 30 d.<text:s/></text:p>
      <text:p text:style-name="P58">įsakymu Nr. 1-48</text:p>
      <text:p text:style-name="P59"/>
      <text:p text:style-name="P60"><text:span text:style-name="T61">UŽSAKYMŲ IŠRAŠYTI VALSTYBĖS TARNAUTOJO PAŽYMĖJIMUS AR ATNAUJINTI VALSTYBĖS TARNAUTOJO PAŽYMĖJIMUOSE įrašYTUS VALSTYBĖS TARNAUTOJO SERTIFIKATUS TEIKIMO ASMENS DOKUMENTŲ IŠR</text:span><text:span text:style-name="T62">AŠYMO CENTRUI PRIE VIDAUS REIKALŲ MINISTERIJOS IR VALSTYBĖS TARNAUTOJO PAŽYMĖJIMŲ PERDAVIMO VALSTYBĖS IR SAVIVALDYBIŲ INSTITUCIJOMS BEI ĮSTAIGOM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Užsakymų</text:span><text:span text:style-name="T72"><text:s/>išrašyti valstybės tarnautojo pažymėjimus ar atn</text:span><text:span text:style-name="T73">aujinti valstybės tarnautojo pažymėjimuose įrašytus valstybės tarnautojo sertifikatus teikimo Asmens dokumentų išrašymo centrui prie Vidaus reikalų ministerijos ir valstybės tarnautojo pažymėjimų perdavimo valstybės ir savivaldybių institucijoms bei įstaig</text:span><text:span text:style-name="T74">oms tvarkos aprašas<text:s/></text:span><text:span text:style-name="T75">(toliau – Aprašas) nustato prašymų išduoti valstybės tarnautojo pažymėjimus (toliau – pažymėjimas) ar atnaujinti pažymėjimuose<text:s/></text:span><text:span text:style-name="T76">įrašytus valstybės tarnautojo atpažinimo elektroninėje erdvėje sertifikatą ir valstybės tarnautojo elektronin</text:span><text:span text:style-name="T77">io parašo kvalifikuotą sertifikatą (toliau – valstybės tarnautojo sertifikatai)</text:span><text:span text:style-name="T78"><text:s/>perdavimo Asmens dokumentų išrašymo centrui prie Vidaus reikalų ministerijos (toliau – Asmens dokumentų išrašymo centras), prašymų grąžinimo procedūras bei pažymėjimų perdavimo</text:span><text:span text:style-name="T79"><text:s/>Asmens dokumentų išrašymo centrui ir pažymėjimų perdavimo prašymus pateikusioms valstybės ir savivaldybės institucijoms ar įstaigoms (toliau – įstaiga) tvarką.</text:span></text:p>
      <text:p text:style-name="P80"><text:span text:style-name="T81">2</text:span><text:span text:style-name="T82">. Aprašo II skyriaus nuostatos netaikomos tais atvejais, kai įstaiga turi technines galimybes valstybės tarnautojo sertifikatus pažymėjimuose atnaujinti savo darbo vietose arba kai valstybės tarnautojo<text:s/></text:span><text:span text:style-name="T83">sertifikatų atnaujinimo techninės galimybės yra įdiegt</text:span><text:span text:style-name="T84">os<text:s/></text:span><text:span text:style-name="T85">Vilniaus apskrities vyriausiojo policijos komisariato Migracijos valdyboje,</text:span><text:span text:style-name="T86"><text:s/>apskričių vyriausiųjų policijos komisariatų migracijos skyriuose, apskričių policijos komisariatų migracijos poskyriuose ir grupėse (toliau – migracijos tarnybose).</text:span></text:p>
      <text:p text:style-name="P87"><text:span text:style-name="T88">3</text:span><text:span text:style-name="T89">. Apraš</text:span><text:span text:style-name="T90">e vartojamos sąvokos:</text:span></text:p>
      <text:p text:style-name="P91"><text:span text:style-name="T92">Įstaiga-iniciatorius</text:span><text:span text:style-name="T93"><text:s/>– įstaiga, registruojanti valstybės tarnybos valdymo informacinėje sistemoje (toliau – VATIS) prašymą išduoti pažymėjimą arba prašymą atnaujinti pažymėjime įrašytus valstybės tarnautojo sertifikatus ir išduodanti<text:s/></text:span><text:span text:style-name="T94">pažymėjimą valstybės tarnautojui.</text:span></text:p>
      <text:p text:style-name="P95"><text:span text:style-name="T96">Įstaiga-adresatas</text:span><text:span text:style-name="T97"><text:s/>– migracijos tarnyba, kurią įstaiga-iniciatorius VATIS nurodo kaip adresatą, kuriam Asmens dokumentų išrašymo centras išsiųs arba perduos pagal įstaigos-iniciatoriaus pateiktus prašymus išrašytus pažymėji</text:span><text:span text:style-name="T98">mus arba pažymėjimus su atnaujintais valstybės tarnautojo sertifikatais.</text:span></text:p>
      <text:p text:style-name="P99"><text:span text:style-name="T100">Pažymėjimo išrašymas</text:span><text:span text:style-name="T101"><text:s/>– duomenų, nurodytų Lietuvos Respublikos vidaus reikalų ministro 2002 m. liepos 11 d. įsakymu Nr. 338 „Dėl<text:s/></text:span><text:span text:style-name="T102">v</text:span><text:span text:style-name="T103">alstybės tarnautojo pažymėjimo formos ir<text:s/></text:span><text:span text:style-name="T104">v</text:span><text:span text:style-name="T105">alstybės tar</text:span><text:span text:style-name="T106">nautojo pažymėjimo išdavimo taisyklių patvirtinimo“ (Žin., 2002, Nr. 77-309; 2009, Nr.<text:s/></text:span><text:a xlink:href="https://www.e-tar.lt/portal/lt/legalAct/TAR.4DB876480966" office:target-frame-name="_blank" xlink:show="new"><text:span text:style-name="T107">139-6133</text:span></text:a><text:span text:style-name="T108">) patvirtintoje Valstybės tarnautojo pažymėjimo formoje (toliau – Valstybės<text:s/></text:span><text:span text:style-name="T109">tarnautojo pažymėjimo forma) ir šiuo įsakymu patvirtintose Valstybės tarnautojo pažymėjimo išdavimo taisyklėse (toliau – Valstybės tarnautojo pažymėjimo išdavimo taisyklės) įrašymas į pažymėjimą, pažymėjimo kontaktinės elektroninės laikmenos aktyvavimo duo</text:span><text:span text:style-name="T110">menų (slaptažodžio) sudarymas, vokų su pažymėjimo kontaktinės elektroninės laikmenos aktyvavimo duomenimis (slaptažodžiu) (toliau – PIN kodo vokeliai) spausdinimas, pažymėjimo nekontaktinės elektroninės laikmenos gamyklinio numerio nuskaitymas ir jo perdav</text:span><text:span text:style-name="T111">imas į VATIS.</text:span></text:p>
      <text:p text:style-name="P112"><text:span text:style-name="T113">Prašymas<text:s/></text:span><text:span text:style-name="T114">– prašymas išduoti pažymėjimą ar atnaujinti pažymėjime įrašytus valstybės<text:s/></text:span><text:soft-page-break/><text:span text:style-name="T115">tarnautojo sertifikatus.</text:span></text:p>
      <text:p text:style-name="P116"><text:span text:style-name="T117">Sertifikatų atnaujinimas</text:span><text:span text:style-name="T118"><text:s/>– pažymėjime įrašytų valstybės tarnautojo sertifikatų atnaujinimas, pažymėjimo kontaktinės elektroninės laikm</text:span><text:span text:style-name="T119">enos aktyvavimo duomenų (slaptažodžio) sudarymas, PIN kodo vokelių spausdinimas.</text:span></text:p>
      <text:p text:style-name="P120"><text:span text:style-name="T121">Sertifikatų pakeitimas</text:span><text:span text:style-name="T122"><text:s/>– valstybės tarnautojo sertifikatų, įrašytų pažymėjimuose iki 2009 m. lapkričio 25 d., atnaujinimas bei pažymėjimo nekontaktinės elektroninės laikmenos<text:s/></text:span><text:span text:style-name="T123">gamyklinio numerio nuskaitymas ir jo perdavimas į VATIS.</text:span></text:p>
      <text:p text:style-name="P124"><text:span text:style-name="T125">Techniškai sugadintas pažymėjimas</text:span><text:span text:style-name="T126"><text:s/>– įstaigoje gautas išrašytas pažymėjimas su netiksliais arba nekokybiškais įrašais.</text:span></text:p>
      <text:p text:style-name="P127"><text:span text:style-name="T128">Užsakymas</text:span><text:span text:style-name="T129"><text:s/>– vienas arba daugiau prašymų, sujungtų į bendrą paraišką, suteikiant j</text:span><text:span text:style-name="T130">ai unikalų numerį.</text:span></text:p>
      <text:p text:style-name="P131"/>
      <text:p text:style-name="P132"><text:span text:style-name="T133">II</text:span><text:span text:style-name="T134">.<text:s/></text:span><text:span text:style-name="T135">UŽSAKYMŲ PAŽYMĖJIMAMS IŠRAŠYTI AR SERTIFIKATAMS ATNAUJINTI PERDAVIMAS Asmens dokumentų išrašymo centrui</text:span></text:p>
      <text:p text:style-name="P136"/>
      <text:p text:style-name="P137"><text:span text:style-name="T138">4</text:span><text:span text:style-name="T139">. Prašymų registravimo VATIS metu įstaiga-iniciatorius kiekvienam prašymui nurodo įstaigą-adresatą, į kurią Asmens<text:s/></text:span><text:span text:style-name="T140">dokumentų išrašymo centras išsiųs arba kuriai perduos pagal įstaigos-iniciatoriaus prašymą paruoštą pažymėjimą.</text:span></text:p>
      <text:p text:style-name="P141"><text:span text:style-name="T142">5</text:span><text:span text:style-name="T143">. Įstaigų-iniciatorių užregistruotus prašymus Valstybės tarnybos departamentas VATIS sujungia į užsakymus ir tiesioginio ryšio tarp VATIS i</text:span><text:span text:style-name="T144">r Asmens dokumentų gamybos informacinės sistemos (toliau – ADGIS) būdu perduoda Asmens dokumentų išrašymo centrui.</text:span><text:s/></text:p>
      <text:p text:style-name="P145">Punkto pakeitimai:</text:p>
      <text:p text:style-name="P146"><text:span text:style-name="T147">Nr.<text:s/></text:span><text:a xlink:href="https://www.e-tar.lt/portal/legalAct.html?documentId=TAR.5B041EFD215C" office:target-frame-name="_top" xlink:show="replace"><text:span text:style-name="T148">1-93</text:span></text:a><text:span text:style-name="T149">, 2012-10-31, Žin., 2012, Nr.<text:s/></text:span><text:span text:style-name="T150">129-6522 (2012-11-08), i. k. 11223ADISAK00001-93</text:span></text:p>
      <text:p text:style-name="Normal"/>
      <text:p text:style-name="P151"><text:span text:style-name="T152">6</text:span><text:span text:style-name="T153">. Skirtingų įstaigų-iniciatorių užregistruoti prašymai išrašyti pažymėjimus į užsakymą sujungiami pagal įstaigas-adresatus. Prašymai atnaujinti sertifikatus sujungiami į užsakymus pagal įstaigas-inicia</text:span><text:span text:style-name="T154">torius, įstaigas-adresatus ir pažymėjimus, kurie buvo išrašyti iki 2009 m. lapkričio 25 d., arba pagal įstaigas-iniciatorius, įstaigas-adresatus ir pažymėjimus, kurie buvo išrašyti po 2009 m. lapkričio 25 d. Prašymai išrašyti pažymėjimus ir prašymai atnauj</text:span><text:span text:style-name="T155">inti sertifikatus sujungiami į atskirus užsakymus.</text:span><text:s/></text:p>
      <text:p text:style-name="P156">Punkto pakeitimai:</text:p>
      <text:p text:style-name="P157"><text:span text:style-name="T158">Nr.<text:s/></text:span><text:a xlink:href="https://www.e-tar.lt/portal/legalAct.html?documentId=TAR.5B041EFD215C" office:target-frame-name="_top" xlink:show="replace"><text:span text:style-name="T159">1-93</text:span></text:a><text:span text:style-name="T160">, 2012-10-31, Žin., 2012, Nr. 129-6522 (2012-11-08), i. k. 11223ADISAK00001-93</text:span></text:p>
      <text:p text:style-name="Normal"/>
      <text:p text:style-name="P161"><text:span text:style-name="T162">7</text:span><text:span text:style-name="T163">. Per vien</text:span><text:span text:style-name="T164">ą dieną Asmens dokumentų išrašymo centrui gali būti perduoti tai pačiai įstaigai-adresatui skirti užsakymai: vienas užsakymas, kuriame sujungti prašymai išrašyti pažymėjimus, ir du kiekvienos įstaigos-iniciatoriaus, kuri pateikė prašymus atnaujinti sertifi</text:span><text:span text:style-name="T165">katus užsakymai.</text:span><text:s/></text:p>
      <text:p text:style-name="P166">Punkto pakeitimai:</text:p>
      <text:p text:style-name="P167"><text:span text:style-name="T168">Nr.<text:s/></text:span><text:a xlink:href="https://www.e-tar.lt/portal/legalAct.html?documentId=TAR.5B041EFD215C" office:target-frame-name="_top" xlink:show="replace"><text:span text:style-name="T169">1-93</text:span></text:a><text:span text:style-name="T170">, 2012-10-31, Žin., 2012, Nr. 129-6522 (2012-11-08), i. k. 11223ADISAK00001-93</text:span></text:p>
      <text:p text:style-name="Normal"/>
      <text:p text:style-name="P171"><text:span text:style-name="T172">8</text:span><text:span text:style-name="T173">. Užsakymo gavimas Asmens dokumentų išrašymo</text:span><text:span text:style-name="T174"><text:s/>centre reiškia, kad į ADGIS perduoti visi į užsakymą įtraukti prašymai išrašyti pažymėjimus arba atnaujinti sertifikatus.</text:span><text:s/></text:p>
      <text:p text:style-name="P175">Punkto pakeitimai:</text:p>
      <text:p text:style-name="P176"><text:span text:style-name="T177">Nr.<text:s/></text:span><text:a xlink:href="https://www.e-tar.lt/portal/legalAct.html?documentId=TAR.5B041EFD215C" office:target-frame-name="_top" xlink:show="replace"><text:span text:style-name="T178">1-93</text:span></text:a><text:span text:style-name="T179">, 2012-10-31, Žin., 201</text:span><text:span text:style-name="T180">2, Nr. 129-6522 (2012-11-08), i. k. 11223ADISAK00001-93</text:span></text:p>
      <text:p text:style-name="Normal"/>
      <text:p text:style-name="P181"><text:span text:style-name="T182">9</text:span><text:span text:style-name="T183">. Pažymėjimai Asmens dokumentų išrašymo centre išrašomi per 5 darbo dienas nuo užsakymo gavimo. Sertifikatai atnaujinami per 5 darbo dienas nuo visų į užsakymą įtrauktų pažymėjimų gavimo.</text:span></text:p>
      <text:p text:style-name="P184"/>
      <text:p text:style-name="P185"><text:span text:style-name="T186">III</text:span><text:span text:style-name="T187">.<text:s/></text:span><text:span text:style-name="T188">UŽSAKYMŲ IR PRAŠYMŲ ATŠAUKIMAS, PRAŠYMŲ GRĄŽINIMAS</text:span></text:p>
      <text:p text:style-name="P189"/>
      <text:p text:style-name="P190"><text:span text:style-name="T191">10</text:span><text:span text:style-name="T192">. Atšaukti užsakymą ar prašymą po to, kai užsakymas perduotas Asmens dokumentų išrašymo centrui, galima tuo atveju, jei užsakymas nebuvo pradėtas vykdyti. Bandant atšaukti užsakymą ar prašymą</text:span><text:span text:style-name="T193"><text:s/>po to, kai užsakymas pradėtas vykdyti, VATIS bus perduodamas<text:s/></text:span><text:soft-page-break/><text:span text:style-name="T194">pranešimas apie tai, kad užsakymas yra apdorojimo būsenoje.</text:span></text:p>
      <text:p text:style-name="P195"><text:span text:style-name="T196">11</text:span><text:span text:style-name="T197">. Asmens dokumentų išrašymo centras savo iniciatyva gali grąžinti prašymą, jei iki pažymėjimų išrašymo ar sertifikatų atnaujinim</text:span><text:span text:style-name="T198">o pastebėjo netikslius prašymo duomenis arba nebuvo gautas pažymėjimas per 30 kalendorinių dienų nuo užsakymo sertifikatams atnaujinti registravimo Aprašo 14 ir 15 punktuose nurodyta tvarka.</text:span><text:s/></text:p>
      <text:p text:style-name="P199">Punkto pakeitimai:</text:p>
      <text:p text:style-name="P200"><text:span text:style-name="T201">Nr.<text:s/></text:span><text:a xlink:href="https://www.e-tar.lt/portal/legalAct.html?documentId=TAR.5B041EFD215C" office:target-frame-name="_top" xlink:show="replace"><text:span text:style-name="T202">1-93</text:span></text:a><text:span text:style-name="T203">, 2012-10-31, Žin., 2012, Nr. 129-6522 (2012-11-08), i. k. 11223ADISAK00001-93</text:span></text:p>
      <text:p text:style-name="Normal"/>
      <text:p text:style-name="P204"><text:span text:style-name="T205">12</text:span><text:span text:style-name="T206">. Grąžintas prašymas, jį pataisius, gali būti perduodamas iš naujo pateikiant užsakymą Aprašo nustatyta tvarka.</text:span></text:p>
      <text:p text:style-name="P207"/>
      <text:p text:style-name="P208"><text:span text:style-name="T209">Iv</text:span><text:span text:style-name="T210">.<text:s/></text:span><text:span text:style-name="T211">PAŽYMĖJIMŲ, KURIUOSE TURI BŪTI ATNAUJINTI SERTIFIKATAI, PERDAVIMAS ASMENS DOKUMENTŲ IŠRAŠYMO CENTRUI</text:span></text:p>
      <text:p text:style-name="P212"/>
      <text:p text:style-name="P213"><text:span text:style-name="T214">13</text:span><text:span text:style-name="T215">. Atsiradus poreikiui atnaujinti ar pakeisti sertifikatus, įstaiga-iniciatorius VATIS užpildo prašymą atnaujinti sertifikatus. Užpildžius šį prašymą</text:span><text:span text:style-name="T216">, pažymėjimo galiojimas laikinai sustabdomas, o pažymėjime įrašytų sertifikatų galiojimas nutraukiamas.</text:span></text:p>
      <text:p text:style-name="P217"><text:span text:style-name="T218">14</text:span><text:span text:style-name="T219">. Įstaiga-iniciatorius pažymėjimų, kuriuose turi būti atnaujinti sertifikatai, siuntą kartu su lydraščiu (šio Aprašo 3 priedas) per įstaigą-adresa</text:span><text:span text:style-name="T220">tą arba registruotu laišku arba tiesiogiai pristato Asmens dokumentų išrašymo centrui.</text:span><text:s/></text:p>
      <text:p text:style-name="P221">Punkto pakeitimai:</text:p>
      <text:p text:style-name="P222"><text:span text:style-name="T223">Nr.<text:s/></text:span><text:a xlink:href="https://www.e-tar.lt/portal/legalAct.html?documentId=TAR.5B041EFD215C" office:target-frame-name="_top" xlink:show="replace"><text:span text:style-name="T224">1-93</text:span></text:a><text:span text:style-name="T225">, 2012-10-31, Žin., 2012, Nr. 129-6522 (2012-11-08), i. k.<text:s/></text:span><text:span text:style-name="T226">11223ADISAK00001-93</text:span></text:p>
      <text:p text:style-name="Normal"/>
      <text:p text:style-name="P227"><text:span text:style-name="T228">15</text:span><text:span text:style-name="T229">. Valstybės tarnybos departamentas Aprašo II skyriuje nustatyta tvarka suformuoja užsakymą atnaujinti sertifikatus ir perduoda jį Asmens dokumentų išrašymo centrui tiesioginio ryšio tarp VATIS ir ADGIS būdu.</text:span><text:s/></text:p>
      <text:p text:style-name="P230">Punkto pakeitimai:</text:p>
      <text:p text:style-name="P231"><text:span text:style-name="T232">Nr.<text:s/></text:span><text:a xlink:href="https://www.e-tar.lt/portal/legalAct.html?documentId=TAR.5B041EFD215C" office:target-frame-name="_top" xlink:show="replace"><text:span text:style-name="T233">1-93</text:span></text:a><text:span text:style-name="T234">, 2012-10-31, Žin., 2012, Nr. 129-6522 (2012-11-08), i. k. 11223ADISAK00001-93</text:span></text:p>
      <text:p text:style-name="Normal"/>
      <text:p text:style-name="P235"><text:span text:style-name="T236">V</text:span><text:span text:style-name="T237">.<text:s/></text:span><text:span text:style-name="T238">PAŽYMĖJIMų išrašymas</text:span></text:p>
      <text:p text:style-name="P239"/>
      <text:p text:style-name="P240"><text:span text:style-name="T241">16</text:span><text:span text:style-name="T242">. Į pažymėjimą įrašomi iš VATIS gaunami Valstybės</text:span><text:span text:style-name="T243"><text:s/>tarnautojo pažymėjimo formoje nustatyti duomenys ir iš Gyventojų registro tarnybos prie Vidaus reikalų ministerijos administruojamos sertifikatų valdymo sistemos gaunami valstybės tarnautojo sertifikatai.</text:span></text:p>
      <text:p text:style-name="P244"><text:span text:style-name="T245">17</text:span><text:span text:style-name="T246">. Į pažymėjimą įrašomos pažymėjimo išdavimo<text:s/></text:span><text:span text:style-name="T247">ir galiojimo datos suformuojamos pažymėjimo išrašymo metu.</text:span></text:p>
      <text:p text:style-name="P248"><text:span text:style-name="T249">18</text:span><text:span text:style-name="T250">. Išrašius pažymėjimą ar atnaujinus sertifikatus, išspausdinamas PIN kodo vokelis. Ant PIN kodo vokelio išspausdinama įstaigos-iniciatoriaus rekvizitai ir pažymėjimo numeris.</text:span></text:p>
      <text:p text:style-name="P251"/>
      <text:p text:style-name="P252"><text:span text:style-name="T253">VI</text:span><text:span text:style-name="T254">.<text:s/></text:span><text:span text:style-name="T255">PAŽYM</text:span><text:span text:style-name="T256">ĖJIMŲ PERDAVIMAS ĮSTAIGAI-ADRESATUI</text:span></text:p>
      <text:p text:style-name="P257"/>
      <text:p text:style-name="P258"><text:span text:style-name="T259">19</text:span><text:span text:style-name="T260">. Visi Asmens dokumentų išrašymo centre gauti užsakymai pažymėjimams išrašyti ar sertifikatams atnaujinti pateikiami gamybos proceso valdymo ekrane, nurodant užsakymo suformavimo datą, prašymų kiekį užsakyme, įsta</text:span><text:span text:style-name="T261">igą-adresatą, prašymų registracijos numerius ir šią įstaigą-adresatą nurodžiusias įstaigas-iniciatorius. Gamybos proceso administratorius turi galimybę pasirinkti užsakymų vykdymo eilės tvarką.</text:span></text:p>
      <text:p text:style-name="P262"><text:span text:style-name="T263">20</text:span><text:span text:style-name="T264">. Įvykdžius užsakymą, suformuojamas lydraštis, kuriame n</text:span><text:span text:style-name="T265">urodomi visi į užsakymą įtraukti prašymai.</text:span></text:p>
      <text:p text:style-name="P266"><text:span text:style-name="T267">21</text:span><text:span text:style-name="T268">. Lydraštyje (šio Aprašo 1 priedas) nurodoma: įstaigos-adresato, kuriai Asmens dokumentų išrašymo centras perduos lydraštyje nurodytus dokumentus, pavadinimas ir kodas, užsakymo gavimo data, užsakymo numeris</text:span><text:span text:style-name="T269">, užsakymo įvykdymo data, lydraščio eilės numeris, įstaigos-iniciatoriaus pavadinimas, išrašytų / atnaujintų pažymėjimų kiekis, atmestų prašymų kiekis.</text:span><text:s/></text:p>
      <text:soft-page-break/>
      <text:p text:style-name="P270">Punkto pakeitimai:</text:p>
      <text:p text:style-name="P271"><text:span text:style-name="T272">Nr.<text:s/></text:span><text:a xlink:href="https://www.e-tar.lt/portal/legalAct.html?documentId=TAR.5B041EFD215C" office:target-frame-name="_top" xlink:show="replace"><text:span text:style-name="T273">1-93</text:span></text:a><text:span text:style-name="T274">, 2012-10-31, Žin., 2012, Nr. 129-6522 (2012-11-08), i. k. 11223ADISAK00001-93</text:span></text:p>
      <text:p text:style-name="Normal"/>
      <text:p text:style-name="P275"><text:span text:style-name="T276">22</text:span><text:span text:style-name="T277">. Įvykdžius prašymą lydraštyje nurodoma: prašymo registracijos VATIS numeris, pažymėjimo išrašymo arba valstybės tarnautojo sertifikatų atnaujinimo data, pažymėjimo</text:span><text:span text:style-name="T278"><text:s/>numeris, įstaigos-iniciatoriaus pavadinimas.</text:span></text:p>
      <text:p text:style-name="P279"><text:span text:style-name="T280">23</text:span><text:span text:style-name="T281">. Grąžinus prašymą (-us), lydraštyje nurodoma: prašymo registracijos VATIS numeris, asmens, kuriam turėjo būti išrašytas pažymėjimas ar atnaujinti sertifikatai, vardas ir pavardė, įstaigos-iniciatoriaus p</text:span><text:span text:style-name="T282">avadinimas, prašymo grąžinimo priežastis.</text:span></text:p>
      <text:p text:style-name="P283"><text:span text:style-name="T284">24</text:span><text:span text:style-name="T285">. Lydraštyje įrašai pateikiami sugrupuoti pagal įstaigas-iniciatorius, ties kiekvienu įrašu nurodant įstaigos-iniciatoriaus pavadinimą.</text:span></text:p>
      <text:p text:style-name="P286"><text:span text:style-name="T287">25</text:span><text:span text:style-name="T288">. Pažymėjimai surūšiuojami pagal įstaigas-iniciatorius ir kartu su</text:span><text:span text:style-name="T289"><text:s/>lydraščiais (šio Aprašo 2 priedas) supakuojami į atskiras vidines pakuotes, ant kurių užrašomi įstaigų-iniciatorių rekvizitai ir pažymėjimų kiekis. Vidinės pakuotės patalpinamos į paketą, atitinkantį gautąjį užsakymą. Į paketą įdedamas įstaigai-adresatui<text:s/></text:span><text:span text:style-name="T290">skirtas lydraštis, ant paketo nurodomi įstaigos-adresato rekvizitai. Paketai iki išsiuntimo ar perdavimo įstaigoms-adresatams saugomi Asmens dokumentų išrašymo centre esančiame seife.</text:span></text:p>
      <text:p text:style-name="P291"><text:span text:style-name="T292">26</text:span><text:span text:style-name="T293">. PIN kodo vokeliai surūšiuojami pagal įstaigas-iniciatorius ir ka</text:span><text:span text:style-name="T294">rtu su lydraščiais (šio Aprašo 2 priedas) supakuojami į atskiras vidines pakuotes, ant kurių užrašomi įstaigų-iniciatorių rekvizitai ir PIN kodo vokelių kiekis. Vidinės pakuotės patalpinamos į paketą, atitinkantį gautąjį užsakymą. Į paketą įdedamas įstaiga</text:span><text:span text:style-name="T295">i-adresatui skirtas lydraštis, ant paketo nurodomi įstaigos-adresato rekvizitai. Paketai iki išsiuntimo ar perdavimo įstaigoms-adresatams saugomi Asmens dokumentų išrašymo centre, kitame seife nei pažymėjimai.</text:span></text:p>
      <text:p text:style-name="P296"><text:span text:style-name="T297">27</text:span><text:span text:style-name="T298">. Antrieji įstaigai-adresatui skirtų lyd</text:span><text:span text:style-name="T299">raščių egzemplioriai lieka Asmens dokumentų išrašymo centre.</text:span></text:p>
      <text:p text:style-name="P300"><text:span text:style-name="T301">28</text:span><text:span text:style-name="T302">. Siuntos suformuojamos ir išsiunčiamos ar perduodamos kurjeriams vadovaujantis Prašymų asmens dokumentams išduoti, pakeisti, įforminti registravimo, užsakymų asmens dokumentams išrašyti fo</text:span><text:span text:style-name="T303">rmavimo ir duomenų apie asmens dokumentų galiojimą tvarkos aprašu, patvirtintu Asmens dokumentų išrašymo centro prie Vidaus reikalų ministerijos direktoriaus 2009 m. birželio 12 d. įsakymu Nr. 1-26 (Žin., 2009, Nr.<text:s/></text:span><text:a xlink:href="https://www.e-tar.lt/portal/lt/legalAct/TAR.61D39ED06C43" office:target-frame-name="_blank" xlink:show="new"><text:span text:style-name="T304">74-3051</text:span></text:a><text:span text:style-name="T305">).</text:span></text:p>
      <text:p text:style-name="P306"><text:span text:style-name="T307">29</text:span><text:span text:style-name="T308">. Pažymėjimų siuntos iš Asmens dokumentų išrašymo centro įstaigoms-adresatams išsiunčiamos kiekvieną darbo dieną apie 15 val. ir pasiekia įstaigas-adresatus ne anksčiau kaip kitos darbo dienos 12<text:s/></text:span><text:span text:style-name="T309">val. PIN kodo vokelių siuntos išsiunčiamos viena darbo diena vėliau ir bendruoju atveju pasiekia adresatą viena darbo diena vėliau nei pažymėjimų siuntos.</text:span></text:p>
      <text:p text:style-name="P310"><text:span text:style-name="T311">30</text:span><text:span text:style-name="T312">. Asmens dokumentų išrašymo centras, įstaiga-adresatas ir įstaiga-iniciatorius privalo užtikrin</text:span><text:span text:style-name="T313">ti, kad pažymėjimai ir jiems skirtieji PIN kodo vokeliai būtų transportuojami ir saugomi atskirai vienas nuo kito iki pat jų įteikimo valstybės tarnautojui.</text:span></text:p>
      <text:p text:style-name="P314"/>
      <text:p text:style-name="P315"><text:span text:style-name="T316">VII</text:span><text:span text:style-name="T317">.<text:s/></text:span><text:span text:style-name="T318">PAŽYMĖJIMŲ GAVIMAS ĮSTAIGOJE-ADRESATE IR PERDAVIMAS ĮSTAIGOMS-INICIATORĖMS</text:span></text:p>
      <text:p text:style-name="P319"/>
      <text:p text:style-name="P320"><text:span text:style-name="T321">31</text:span><text:span text:style-name="T322">. Įst</text:span><text:span text:style-name="T323">aiga-iniciatorius dėl pažymėjimų ar PIN kodo vokelių vidinės pakuotės gavimo į įstaigą-adresatą kreipiasi ne anksčiau, kaip praėjus dviem darbo dienoms nuo informacijos apie išrašytus pažymėjimus ar atnaujintus sertifikatus paskelbimo VATIS.</text:span></text:p>
      <text:p text:style-name="P324"><text:span text:style-name="T325">32</text:span><text:span text:style-name="T326">. Gavus<text:s/></text:span><text:span text:style-name="T327">paketą, įstaigoje-adresate ne mažiau kaip trijų darbuotojų akivaizdoje jis atplėšiamas, sutikrinami įstaigų-iniciatorių rekvizitai ant vidinių pakuočių ir įstaigai-adresatui skirtame lydraštyje, sutikrinamas vidinių pakuočių kiekis.</text:span></text:p>
      <text:p text:style-name="P328"><text:span text:style-name="T329">33</text:span><text:span text:style-name="T330">. Jeigu paketo vo</text:span><text:span text:style-name="T331">kas yra daugkartinio naudojimo (t. y. ne popierinis), jis turi būti grąžintas Asmens dokumentų išrašymo centrui.</text:span></text:p>
      <text:p text:style-name="P332"><text:span text:style-name="T333">34</text:span><text:span text:style-name="T334">. Visos paketo vidinės pakuotės saugomos įstaigos-adresato seife iki perdavimo įstaigos-iniciatoriaus įgaliotam darbuotojui ar kurjeriui.</text:span><text:span text:style-name="T335"><text:s/>Pakuotės su PIN kodo vokeliais saugomos ir perduodamos atskirai nuo pakuočių su pažymėjimais.</text:span></text:p>
      <text:p text:style-name="P336"><text:span text:style-name="T337">35</text:span><text:span text:style-name="T338">. Įstaiga-adresatas privalo užtikrinti pažymėjimų ir PIN kodo vokelių saugumą ir jai<text:s/></text:span><text:soft-page-break/><text:span text:style-name="T339">žinomos su pažymėjimais susijusios informacijos konfidencialumą.</text:span></text:p>
      <text:p text:style-name="P340"><text:span text:style-name="T341">36</text:span><text:span text:style-name="T342">. Pažymėjimų ar PIN kodo vokelių vidinių pakuočių perdavimo įstaigai-iniciatoriui metu patikrinama, ar nepažeista vidinė pakuotė. Dalyvaujant abiejų įstaigų darbuotojams, atplėšiama vidinė pakuotė, pažymėjimai ar PIN kodo vokeliai suskaičiuojami, sutikrin</text:span><text:span text:style-name="T343">ama su įrašais lydraštyje. Atsiėmęs įstaigai-iniciatoriui skirtus pažymėjimus ar PIN kodo vokelius, įgaliotas atsiimti asmuo pasirašo lydraštyje, nurodydamas gavimo datą.</text:span></text:p>
      <text:p text:style-name="P344"><text:span text:style-name="T345">37</text:span><text:span text:style-name="T346">. Įstaigoje-iniciatoriuje pažymėjimai bei PIN kodo vokeliai suskaičiuojami, pat</text:span><text:span text:style-name="T347">ikrinama, ar jų numeriai atitinka nurodytus lydraštyje. Sutikrinami ir pasižymimi grąžintų prašymų numeriai. Esant neatitikimų, nedelsiant informuojamas Asmens dokumentų išrašymo centras.</text:span></text:p>
      <text:p text:style-name="P348"><text:span text:style-name="T349">38</text:span><text:span text:style-name="T350">. Nustačius trūkumus bet kuriame perdavimo etape, tą pačią die</text:span><text:span text:style-name="T351">ną surašomas aktas ir akto kopija išsiunčiama Asmens dokumentų išrašymo centrui.</text:span></text:p>
      <text:p text:style-name="P352"><text:span text:style-name="T353">39</text:span><text:span text:style-name="T354">. Gautas techniškai sugadintas pažymėjimas ar PIN kodo vokelis neįteikiamas asmeniui. Pažymėjimas kartu su grąžinimo priežasties paaiškinimu Aprašo VIII nustatyta tvarka</text:span><text:span text:style-name="T355"><text:s/>išsiunčiamas Asmens dokumentų išrašymo centrui sunaikinti. Jeigu techniškai sugadintas tik PIN kodo vokelis, pažymėjime sertifikatas atnaujinamas Aprašo IV skyriuje nustatyta tvarka.</text:span></text:p>
      <text:p text:style-name="P356"/>
      <text:p text:style-name="P357"><text:span text:style-name="T358">VIII</text:span><text:span text:style-name="T359">.<text:s/></text:span><text:span text:style-name="T360">NEGALIOJANČIŲ PAŽYMĖJIMŲ SIUNTIMAS NAIKINTI</text:span></text:p>
      <text:p text:style-name="P361"/>
      <text:p text:style-name="P362"><text:span text:style-name="T363">40</text:span><text:span text:style-name="T364">. Pasiba</text:span><text:span text:style-name="T365">igus pažymėjimo galiojimo laikui, jam tapus negaliojančiu ar paskelbus jį negaliojančiu, įstaiga-iniciatorius VATIS įveda atitinkamą negaliojimo priežasties kodą ir negaliojančius, techniškai sugadintus bei neįteiktus pažymėjimus ne dažniau kaip kartą per<text:s/></text:span><text:span text:style-name="T366">tris mėnesius siunčia naikinti Asmens dokumentų išrašymo centrui. Siuntimo lydraštyje (šio Aprašo 4 priedas) turi būti išvardinti siunčiamo (-ų) pažymėjimo (-ų) numeris (-iai), valstybės tarnautojo vardas (-ai) ir pavardė (-ės), pažymėjimų kiekis, įstaigos</text:span><text:span text:style-name="T367">-iniciatoriaus rekvizitai.</text:span><text:s/></text:p>
      <text:p text:style-name="P368">Punkto pakeitimai:</text:p>
      <text:p text:style-name="P369"><text:span text:style-name="T370">Nr.<text:s/></text:span><text:a xlink:href="https://www.e-tar.lt/portal/legalAct.html?documentId=TAR.5B041EFD215C" office:target-frame-name="_top" xlink:show="replace"><text:span text:style-name="T371">1-93</text:span></text:a><text:span text:style-name="T372">, 2012-10-31, Žin., 2012, Nr. 129-6522 (2012-11-08), i. k. 11223ADISAK00001-93</text:span></text:p>
      <text:p text:style-name="Normal"/>
      <text:p text:style-name="P373"><text:span text:style-name="T374">41</text:span><text:span text:style-name="T375">. Siunčiami naikinti pažymėjimai<text:s/></text:span><text:span text:style-name="T376">turi būti specialiu prietaisu pažymėti kaip negaliojantys: perdurti ne mažiau kaip dviejose vietose arba perlaužti.</text:span></text:p>
      <text:p text:style-name="P377"><text:span text:style-name="T378">_________________</text:span></text:p>
      <text:soft-page-break/>
      <text:p text:style-name="P379">Užsakymų išrašyti valstybės tarnautojo<text:s/></text:p>
      <text:p text:style-name="P380">pažymėjimus ar atnaujinti valstybės tarnautojo<text:s/></text:p>
      <text:p text:style-name="P381">pažymėjimuose įrašytus valstybės tarnautojo<text:s/></text:p>
      <text:p text:style-name="P382">sertifikatus teikimo Asmens dokumentų<text:s/></text:p>
      <text:p text:style-name="P383">išrašymo centrui prie Vidaus reikalų<text:s/></text:p>
      <text:p text:style-name="P384">ministerijos ir valstybės tarnautojo<text:s/></text:p>
      <text:p text:style-name="P385">pažymėjimų perdavimo valstybės ir<text:s/></text:p>
      <text:p text:style-name="P386">savivaldybių institucijoms bei<text:s/></text:p>
      <text:p text:style-name="P387">įstaigoms tvarkos aprašas</text:p>
      <text:p text:style-name="P388">1<text:s/>priedas</text:p>
      <text:p text:style-name="P389">(Asmens dokumentų išrašymo centro prie<text:s/></text:p>
      <text:p text:style-name="P390">Vidaus reikalų ministerijos direktoriaus<text:s/></text:p>
      <text:p text:style-name="P391">2012 m. spalio 31 d. įsakymo Nr. 1-93 redakcija)<text:s/></text:p>
      <text:p text:style-name="P392"/>
      <text:p text:style-name="P393"><text:span text:style-name="T394">(Lydraščio forma)</text:span></text:p>
      <text:p text:style-name="P395"/>
      <text:p text:style-name="P396">(Herbas)</text:p>
      <text:p text:style-name="P397"/>
      <text:p text:style-name="P398">______________________________________<text:s/></text:p>
      <text:p text:style-name="P399">(dokumento sudarytojo pavadinimas)</text:p>
      <text:p text:style-name="P400">___________________________________________</text:p>
      <text:p text:style-name="P401">(dokumento sudarytojo duomenys)</text:p>
      <text:p text:style-name="P402"/>
      <text:p text:style-name="P403">Įstaiga-adresatas</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Normal"/>
          </table:table-cell>
          <table:table-cell table:style-name="TableCell410">
            <text:p text:style-name="Normal"/>
          </table:table-cell>
          <table:table-cell table:style-name="TableCell411">
            <text:p text:style-name="P412">(data, Nr.)</text:p>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Į _________________</text:p>
          </table:table-cell>
        </table:table-row>
        <table:table-row table:style-name="TableRow417">
          <table:table-cell table:style-name="TableCell418">
            <text:p text:style-name="Normal"/>
          </table:table-cell>
          <table:table-cell table:style-name="TableCell419">
            <text:p text:style-name="Normal"/>
          </table:table-cell>
          <table:table-cell table:style-name="TableCell420">
            <text:p text:style-name="P421">(data, Nr.)</text:p>
          </table:table-cell>
        </table:table-row>
      </table:table>
      <text:p text:style-name="Normal"/>
      <text:p text:style-name="P422">IŠRAŠYTŲ /ATNAUJINTŲ VALSTYBĖS TARNAUTOJO PAŽYMĖJIMŲ LYDRAŠTI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text:span text:style-name="T434">Įstaiga-iniciatorius</text:span><text:span text:style-name="T435">1</text:span></text:p>
          </table:table-cell>
          <table:table-cell table:style-name="TableCell436" table:number-columns-spanned="2">
            <text:p text:style-name="P437">Pažymėjimų skaičius</text:p>
          </table:table-cell>
          <table:covered-table-cell/>
          <table:table-cell table:style-name="TableCell438" table:number-rows-spanned="2">
            <text:p text:style-name="P439"><text:span text:style-name="T440">Vardas, pavardė, pareigos</text:span><text:span text:style-name="T441">2</text:span></text:p>
          </table:table-cell>
          <table:table-cell table:style-name="TableCell442" table:number-rows-spanned="2">
            <text:p text:style-name="P443">Atsiėmimo data</text:p>
          </table:table-cell>
          <table:table-cell table:style-name="TableCell444" table:number-rows-spanned="2">
            <text:p text:style-name="P445">Parašas</text:p>
          </table:table-cell>
        </table:table-row>
        <table:table-row table:style-name="TableRow446">
          <table:covered-table-cell>
            <text:p text:style-name="P447"/>
          </table:covered-table-cell>
          <table:table-cell table:style-name="TableCell448">
            <text:p text:style-name="P449">Išrašytų / Atnaujintų</text:p>
          </table:table-cell>
          <table:table-cell table:style-name="TableCell450">
            <text:p text:style-name="P451">Atmestų</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Įstaigos vadovas arba jo įgaliotas asmuo)</text:p>
          </table:table-cell>
          <table:table-cell table:style-name="TableCell504">
            <text:p text:style-name="P505"/>
          </table:table-cell>
          <table:table-cell table:style-name="TableCell506">
            <text:p text:style-name="P507">(parašas)</text:p>
          </table:table-cell>
          <table:table-cell table:style-name="TableCell508">
            <text:p text:style-name="P509"/>
          </table:table-cell>
          <table:table-cell table:style-name="TableCell510">
            <text:p text:style-name="P511">(vardas, pavardė)</text:p>
          </table:table-cell>
        </table:table-row>
      </table:table>
      <text:p text:style-name="P512"/>
      <text:p text:style-name="P513">__________________________</text:p>
      <text:p text:style-name="Normal"><text:span text:style-name="T514">1</text:span><text:span text:style-name="T515"><text:s/>Įstaigos-iniciatoriaus pavadinimas įrašomas pagal įrašą valstybės tarnautojo pažymėjime.</text:span></text:p>
      <text:p text:style-name="P516"><text:span text:style-name="T517">2</text:span><text:span text:style-name="T518"><text:s/>Ties įstaigai-iniciatoriui priklausančiais pažymėjimais įstaigos-iniciatoriaus atstovas / kurjeris įrašo vardą, pavardę, pareigas, atsiėmimo datą ir pasirašo.</text:span></text:p>
      <text:p text:style-name="P519"/>
      <text:p text:style-name="P520">_________________</text:p>
      <text:p text:style-name="P521"/>
      <text:p text:style-name="P522">Priedo pakeitimai:</text:p>
      <text:p text:style-name="P523"><text:span text:style-name="T524">Nr.<text:s/></text:span><text:a xlink:href="https://www.e-tar.lt/portal/legalAct.html?documentId=TAR.5B041EFD215C" office:target-frame-name="_top" xlink:show="replace"><text:span text:style-name="T525">1-93</text:span></text:a><text:span text:style-name="T526">, 2012-10-31, Žin., 2012, Nr. 129-6522 (2012-11-08), i. k. 11223ADISAK00001-93</text:span></text:p>
      <text:p text:style-name="Normal"/>
      <text:soft-page-break/>
      <text:p text:style-name="P527">Užsakymų išrašyti valstybės tarnautojo<text:s/></text:p>
      <text:p text:style-name="P528">pažymėjimus ar atnaujinti valstybės tarnautojo<text:s/></text:p>
      <text:p text:style-name="P529">pažymėjimuose įrašytus valstybės tarnautojo<text:s/></text:p>
      <text:p text:style-name="P530">sertifikatus teikimo Asmens dokumentų<text:s/></text:p>
      <text:p text:style-name="P531">išrašymo centrui prie Vidaus reikalų<text:s/></text:p>
      <text:p text:style-name="P532">ministerijos ir valstybės tarnautojo<text:s/></text:p>
      <text:p text:style-name="P533">pažymėjimų perdavimo valstybės ir<text:s/></text:p>
      <text:p text:style-name="P534">savivaldybių institucijoms bei<text:s/></text:p>
      <text:p text:style-name="P535">įstaigoms tvarkos aprašas</text:p>
      <text:p text:style-name="P536">2<text:s/>priedas</text:p>
      <text:p text:style-name="P537">(Asmens dokumentų išrašymo centro prie<text:s/></text:p>
      <text:p text:style-name="P538">Vidaus reikalų ministerijos direktoriaus<text:s/></text:p>
      <text:p text:style-name="P539">2012 m. <text:s/>spalio 31 d. įsakymo Nr. 1-93 redakcija)</text:p>
      <text:p text:style-name="P540"/>
      <text:p text:style-name="P541"><text:span text:style-name="T542">(Lydraščio forma)</text:span></text:p>
      <text:p text:style-name="P543"/>
      <text:p text:style-name="P544">(Herbas)</text:p>
      <text:p text:style-name="P545"/>
      <text:p text:style-name="P546">________________________________________<text:s/></text:p>
      <text:p text:style-name="P547">(dokumento sudarytojo pavadinimas)</text:p>
      <text:p text:style-name="P548">______________________________________________</text:p>
      <text:p text:style-name="P549">(dokumento sudarytojo duomenys)</text:p>
      <text:p text:style-name="P550"/>
      <text:p text:style-name="P551">Įstaiga-iniciatoriu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Normal"/>
          </table:table-cell>
          <table:table-cell table:style-name="TableCell559">
            <text:p text:style-name="Normal"/>
          </table:table-cell>
          <table:table-cell table:style-name="TableCell560">
            <text:p text:style-name="P561">(data, Nr.)</text:p>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Į _________________</text:p>
          </table:table-cell>
        </table:table-row>
        <table:table-row table:style-name="TableRow566">
          <table:table-cell table:style-name="TableCell567">
            <text:p text:style-name="Normal"/>
          </table:table-cell>
          <table:table-cell table:style-name="TableCell568">
            <text:p text:style-name="Normal"/>
          </table:table-cell>
          <table:table-cell table:style-name="TableCell569">
            <text:p text:style-name="P570">(data, Nr.)<text:span text:style-name="T571">3</text:span></text:p>
          </table:table-cell>
        </table:table-row>
      </table:table>
      <text:p text:style-name="P572"/>
      <text:p text:style-name="P573">___________________________</text:p>
      <text:p text:style-name="Normal"><text:span text:style-name="T574">3</text:span><text:span text:style-name="T575"><text:s/>Atitinka įstaigai-adresatui suformuoto lydraščio užsakymo datą ir numerį.</text:span></text:p>
      <text:p text:style-name="P576"/>
      <text:p text:style-name="P577">IŠRAŠYTŲ /ATNAUJINTŲ VALSTYBĖS TARNAUTOJO PAŽYMĖJIMŲ LYDRAŠTIS</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Nr.</text:p>
          </table:table-cell>
          <table:table-cell table:style-name="TableCell590">
            <text:p text:style-name="P591">Pra-šymo Nr.</text:p>
          </table:table-cell>
          <table:table-cell table:style-name="TableCell592">
            <text:p text:style-name="P593">Išrašymo / atnaujinimo data</text:p>
          </table:table-cell>
          <table:table-cell table:style-name="TableCell594">
            <text:p text:style-name="P595">Galiojimo terminas</text:p>
          </table:table-cell>
          <table:table-cell table:style-name="TableCell596">
            <text:p text:style-name="P597">Pažymėjimo numeris</text:p>
          </table:table-cell>
          <table:table-cell table:style-name="TableCell598">
            <text:p text:style-name="P599">Vardas</text:p>
          </table:table-cell>
          <table:table-cell table:style-name="TableCell600">
            <text:p text:style-name="P601">Pavardė</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soft-page-break/>
      <text:p text:style-name="P648">Iš viso šiame lydraštyje išrašytų valstybės tarnautojo pažymėjimų:</text:p>
      <text:p text:style-name="P649"/>
      <text:p text:style-name="P650">Grąžinami atmesti prašymai:</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Nr.</text:p>
          </table:table-cell>
          <table:table-cell table:style-name="TableCell661">
            <text:p text:style-name="P662">Pra-šymo Nr.</text:p>
          </table:table-cell>
          <table:table-cell table:style-name="TableCell663">
            <text:p text:style-name="P664">Valstybės tarnautojo vardas</text:p>
          </table:table-cell>
          <table:table-cell table:style-name="TableCell665">
            <text:p text:style-name="P666">Valstybės tarnautojo pavardė</text:p>
          </table:table-cell>
          <table:table-cell table:style-name="TableCell667">
            <text:p text:style-name="P668">Atmetimo priežasti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Iš viso<text:s/>atmestų prašymų:</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Įstaigos vadovas arba jo įgaliotas asmuo)</text:p>
          </table:table-cell>
          <table:table-cell table:style-name="TableCell692">
            <text:p text:style-name="P693"/>
          </table:table-cell>
          <table:table-cell table:style-name="TableCell694">
            <text:p text:style-name="P695">(parašas)</text:p>
          </table:table-cell>
          <table:table-cell table:style-name="TableCell696">
            <text:p text:style-name="P697"/>
          </table:table-cell>
          <table:table-cell table:style-name="TableCell698">
            <text:p text:style-name="P699">(vardas, pavardė)</text:p>
          </table:table-cell>
        </table:table-row>
      </table:table>
      <text:p text:style-name="P700"/>
      <text:p text:style-name="P701">_________________</text:p>
      <text:p text:style-name="P702"/>
      <text:p text:style-name="P703">Priedo pakeitimai:</text:p>
      <text:p text:style-name="P704"><text:span text:style-name="T705">Nr.<text:s/></text:span><text:a xlink:href="https://www.e-tar.lt/portal/legalAct.html?documentId=TAR.5B041EFD215C" office:target-frame-name="_top" xlink:show="replace"><text:span text:style-name="T706">1-93</text:span></text:a><text:span text:style-name="T707">, 2012-10-31, Žin., 2012, Nr.<text:s/></text:span><text:span text:style-name="T708">129-6522 (2012-11-08), i. k. 11223ADISAK00001-93</text:span></text:p>
      <text:p text:style-name="Normal"/>
      <text:soft-page-break/>
      <text:p text:style-name="P709">Užsakymų išrašyti valstybės tarnautojo<text:s/></text:p>
      <text:p text:style-name="P710">pažymėjimus ar atnaujinti valstybės tarnautojo<text:s/></text:p>
      <text:p text:style-name="P711">pažymėjimuose įrašytus valstybės tarnautojo<text:s/></text:p>
      <text:p text:style-name="P712">sertifikatus teikimo Asmens dokumentų<text:s/></text:p>
      <text:p text:style-name="P713">išrašymo centrui prie Vidaus reikalų<text:s/></text:p>
      <text:p text:style-name="P714">ministerijos ir valstybės tarnautojo<text:s/></text:p>
      <text:p text:style-name="P715">pažymėjimų perdavimo valstybės ir<text:s/></text:p>
      <text:p text:style-name="P716">savivaldybių institucijoms bei<text:s/></text:p>
      <text:p text:style-name="P717">įstaigoms tvarkos aprašas</text:p>
      <text:p text:style-name="P718">3<text:s/>priedas</text:p>
      <text:p text:style-name="P719">(Asmens dokumentų išrašymo centro prie<text:s/></text:p>
      <text:p text:style-name="P720">Vidaus reikalų ministerijos direktoriaus<text:s/></text:p>
      <text:p text:style-name="P721">2012 m. spalio 31 d. įsakymo Nr. 1-93 redakcija)</text:p>
      <text:p text:style-name="P722"/>
      <text:p text:style-name="P723"><text:span text:style-name="T724">(Lydraščio forma)</text:span></text:p>
      <text:p text:style-name="P725"/>
      <text:p text:style-name="P726">(Herbas)</text:p>
      <text:p text:style-name="P727"/>
      <text:p text:style-name="P728">____________________________________<text:s/></text:p>
      <text:p text:style-name="P729">(dokumento sudarytojo pavadinimas)</text:p>
      <text:p text:style-name="P730">___________________________________________</text:p>
      <text:p text:style-name="P731">(dokumento sudarytojo duomenys)</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adresatas)</text:p>
          </table:table-cell>
          <table:table-cell table:style-name="TableCell740">
            <text:p text:style-name="Normal"/>
          </table:table-cell>
          <table:table-cell table:style-name="TableCell741">
            <text:p text:style-name="P742">(data, Nr.)</text:p>
          </table:table-cell>
        </table:table-row>
      </table:table>
      <text:p text:style-name="P743"/>
      <text:p text:style-name="P744">VALSTYBĖS TARNAUTOJO<text:s/>PAŽYMĖJIMŲ LYDRAŠTI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Nr.</text:p>
          </table:table-cell>
          <table:table-cell table:style-name="TableCell755">
            <text:p text:style-name="P756">Pažymėjimo numeris</text:p>
          </table:table-cell>
          <table:table-cell table:style-name="TableCell757">
            <text:p text:style-name="P758">Valstybės tarnautojo vardas</text:p>
          </table:table-cell>
          <table:table-cell table:style-name="TableCell759">
            <text:p text:style-name="P760">Valstybės tarnautojo pavardė</text:p>
          </table:table-cell>
          <table:table-cell table:style-name="TableCell761">
            <text:p text:style-name="P762">Pastabos</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Iš viso šiame lydraštyje valstybės tarnautojo pažymėjimų:</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Įstaigos vadovas arba jo įgaliotas asmuo)</text:p>
          </table:table-cell>
          <table:table-cell table:style-name="TableCell807">
            <text:p text:style-name="P808"/>
          </table:table-cell>
          <table:table-cell table:style-name="TableCell809">
            <text:p text:style-name="P810">(parašas)</text:p>
          </table:table-cell>
          <table:table-cell table:style-name="TableCell811">
            <text:p text:style-name="P812"/>
          </table:table-cell>
          <table:table-cell table:style-name="TableCell813">
            <text:p text:style-name="P814">(vardas,<text:s/>pavardė)</text:p>
          </table:table-cell>
        </table:table-row>
      </table:table>
      <text:p text:style-name="P815"/>
      <text:p text:style-name="P816">_________________</text:p>
      <text:p text:style-name="P817"/>
      <text:p text:style-name="P818">Priedo pakeitimai:</text:p>
      <text:p text:style-name="P819"><text:span text:style-name="T820">Nr.<text:s/></text:span><text:a xlink:href="https://www.e-tar.lt/portal/legalAct.html?documentId=TAR.5B041EFD215C" office:target-frame-name="_top" xlink:show="replace"><text:span text:style-name="T821">1-93</text:span></text:a><text:span text:style-name="T822">, 2012-10-31, Žin., 2012, Nr. 129-6522 (2012-11-08), i. k. 11223ADISAK00001-93</text:span></text:p>
      <text:p text:style-name="Normal"/>
      <text:soft-page-break/>
      <text:p text:style-name="P823">Užsakymų išrašyti valstybės tarnautojo<text:s/></text:p>
      <text:p text:style-name="P824">pažymėjimus ar atnaujinti valstybės tarnautojo<text:s/></text:p>
      <text:p text:style-name="P825">pažymėjimuose įrašytus valstybės tarnautojo<text:s/></text:p>
      <text:p text:style-name="P826">sertifikatus teikimo Asmens dokumentų<text:s/></text:p>
      <text:p text:style-name="P827">išrašymo centrui prie Vidaus reikalų<text:s/></text:p>
      <text:p text:style-name="P828">ministerijos ir valstybės tarnautojo<text:s/></text:p>
      <text:p text:style-name="P829">pažymėjimų perdavimo valstybės ir<text:s/></text:p>
      <text:p text:style-name="P830">savivaldybių institucijoms bei<text:s/></text:p>
      <text:p text:style-name="P831">įstaigoms tvarkos aprašas</text:p>
      <text:p text:style-name="P832">4<text:s/>priedas</text:p>
      <text:p text:style-name="P833"/>
      <text:p text:style-name="P834"><text:span text:style-name="T835">(Lydraščio forma)</text:span></text:p>
      <text:p text:style-name="P836"/>
      <text:p text:style-name="P837">(Herbas)</text:p>
      <text:p text:style-name="P838"/>
      <text:p text:style-name="P839">______________________________________</text:p>
      <text:p text:style-name="P840">(dokumento sudarytojo pavadinimas)</text:p>
      <text:p text:style-name="P841">_________________________________________</text:p>
      <text:p text:style-name="P842">(dokumento sudarytojo duomenys) <text:s/></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adresatas)</text:p>
          </table:table-cell>
          <table:table-cell table:style-name="TableCell851">
            <text:p text:style-name="Normal"/>
          </table:table-cell>
          <table:table-cell table:style-name="TableCell852">
            <text:p text:style-name="P853">(data, Nr.)</text:p>
          </table:table-cell>
        </table:table-row>
      </table:table>
      <text:p text:style-name="P854"/>
      <text:p text:style-name="P855">NEGALIOJANČIŲ VALSTYBĖS TARNAUTOJO PAŽYMĖJIMŲ LYDRAŠTI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Nr.</text:p>
          </table:table-cell>
          <table:table-cell table:style-name="TableCell865">
            <text:p text:style-name="P866">Pažymėjimo numeris</text:p>
          </table:table-cell>
          <table:table-cell table:style-name="TableCell867">
            <text:p text:style-name="P868">Valstybės tarnautojo vardas</text:p>
          </table:table-cell>
          <table:table-cell table:style-name="TableCell869">
            <text:p text:style-name="P870">Valstybės tarnautojo pavardė</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Iš viso šiame lydraštyje valstybės<text:s/>tarnautojo pažymėjimų:</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Įstaigos vadovas arba jo įgaliotas asmuo)</text:p>
          </table:table-cell>
          <table:table-cell table:style-name="TableCell909">
            <text:p text:style-name="P910"/>
          </table:table-cell>
          <table:table-cell table:style-name="TableCell911">
            <text:p text:style-name="P912">(parašas)</text:p>
          </table:table-cell>
          <table:table-cell table:style-name="TableCell913">
            <text:p text:style-name="P914"/>
          </table:table-cell>
          <table:table-cell table:style-name="TableCell915">
            <text:p text:style-name="P916">(vardas, pavardė)</text:p>
          </table:table-cell>
        </table:table-row>
      </table:table>
      <text:p text:style-name="P917"/>
      <text:p text:style-name="P918">_________________</text:p>
      <text:p text:style-name="Normal"/>
      <text:p text:style-name="P919">Papildyta priedu:</text:p>
      <text:p text:style-name="P920"><text:span text:style-name="T921">Nr.<text:s/></text:span><text:a xlink:href="https://www.e-tar.lt/portal/legalAct.html?documentId=TAR.5B041EFD215C" office:target-frame-name="_top" xlink:show="replace"><text:span text:style-name="T922">1-93</text:span></text:a><text:span text:style-name="T923">, 2012-10-31, Žin., 2012, Nr.<text:s/></text:span><text:span text:style-name="T924">129-6522 (2012-11-08), i. k. 11223ADISAK00001-93</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Asmens dokumentų išrašymo centras prie Vidaus reikalų ministerijos, Įsakymas</text:span></text:p>
      <text:p text:style-name="P934"><text:span text:style-name="T935">Nr.<text:s/></text:span><text:a xlink:href="https://www.e-tar.lt/portal/legalAct.html?documentId=TAR.5B041EFD215C" office:target-frame-name="_top" xlink:show="replace"><text:span text:style-name="T936">1-93</text:span></text:a><text:span text:style-name="T937">, 2012-10-31, Žin.,<text:s/></text:span><text:span text:style-name="T938">2012, Nr. 129-6522 (2012-11-08), i. k. 11223ADISAK00001-93</text:span></text:p>
      <text:p text:style-name="P939"><text:span text:style-name="T940">Dėl Asmens dokumentų išrašymo centro prie Vidaus reikalų ministerijos direktoriaus 2009 m. lapkričio 30 d. įsakymo Nr. 1-48 "Dėl Užsakymų išrašyti valstybės tarnautojo pažymėjimus ar atnaujinti val</text:span><text:span text:style-name="T941">stybės tarnautojo pažymėjimuose įrašytus valstybės tarnautojo sertifikatus teikimo Asmens dokumentų išrašymo centrui prie Vidaus reikalų ministerijos ir valstybės tarnautojo pažymėjimų perdavimo valstybės ir savivaldybių institucijoms bei įstaigoms tvarkos</text:span><text:span text:style-name="T942"><text:s/>ap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 User</dc:creator>
    <meta:creation-date>2016-02-18T17:37:00Z</meta:creation-date>
    <dc:date>2016-02-18T17:37:00Z</dc:date>
    <meta:template xlink:href="Normal" xlink:type="simple"/>
    <meta:editing-cycles>2</meta:editing-cycles>
    <meta:editing-duration>PT0S</meta:editing-duration>
    <meta:document-statistic meta:page-count="11" meta:paragraph-count="267" meta:word-count="2825" meta:character-count="24909" meta:row-count="798" meta:non-whitespace-character-count="22351"/>
  </office:meta>
</office:document-meta>
</file>