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Hyperlink"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972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text-indent="3.543in" style:page-number="1"/>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2in" style:font-size-complex="12pt"/>
    </style:style>
    <style:style style:name="T102" style:parent-style-name="DefaultParagraphFont" style:family="text">
      <style:text-properties fo:color="#000000" fo:letter-spacing="-0.002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2in" style:font-size-complex="12pt"/>
    </style:style>
    <style:style style:name="T105" style:parent-style-name="DefaultParagraphFont" style:family="text">
      <style:text-properties fo:color="#000000" fo:letter-spacing="-0.002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2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font-weight="bold" style:font-weight-asian="bold" fo:letter-spacing="-0.0006in"/>
    </style:style>
    <style:style style:name="T119" style:parent-style-name="DefaultParagraphFont" style:family="text">
      <style:text-properties fo:letter-spacing="-0.0006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text-transform="uppercase"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text-transform="uppercase"/>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letter-kerning="true" style:font-size-complex="12p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style:font-weight-complex="bold" fo:text-transform="uppercase"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P464" style:parent-style-name="Normal" style:master-page-name="MPF2" style:family="paragraph">
      <style:paragraph-properties fo:break-before="page" fo:margin-left="3.1493in" style:page-number="1">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text-align="center" fo:margin-left="2.5in">
        <style:tab-stops>
          <style:tab-stop style:type="left" style:position="-1.9881in"/>
          <style:tab-stop style:type="left" style:position="-1.909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indent="0.5in"/>
      <style:text-properties fo:font-size="10pt" style:font-size-asian="10pt"/>
    </style:style>
    <style:style style:name="TableColumn485" style:family="table-column">
      <style:table-column-properties style:column-width="2.0847in"/>
    </style:style>
    <style:style style:name="TableColumn486" style:family="table-column">
      <style:table-column-properties style:column-width="2.0847in"/>
    </style:style>
    <style:style style:name="TableColumn487" style:family="table-column">
      <style:table-column-properties style:column-width="2.1305in"/>
    </style:style>
    <style:style style:name="Table484" style:family="table">
      <style:table-properties style:width="6.3in" fo:margin-left="0in" table:align="lef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503"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505" style:family="table-column">
      <style:table-column-properties style:column-width="1.468in" style:use-optimal-column-width="false"/>
    </style:style>
    <style:style style:name="TableColumn506" style:family="table-column">
      <style:table-column-properties style:column-width="0.8694in" style:use-optimal-column-width="false"/>
    </style:style>
    <style:style style:name="TableColumn507" style:family="table-column">
      <style:table-column-properties style:column-width="0.677in" style:use-optimal-column-width="false"/>
    </style:style>
    <style:style style:name="TableColumn508" style:family="table-column">
      <style:table-column-properties style:column-width="1.1597in" style:use-optimal-column-width="false"/>
    </style:style>
    <style:style style:name="TableColumn509" style:family="table-column">
      <style:table-column-properties style:column-width="1.1597in" style:use-optimal-column-width="false"/>
    </style:style>
    <style:style style:name="TableColumn510" style:family="table-column">
      <style:table-column-properties style:column-width="0.9659in" style:use-optimal-column-width="false"/>
    </style:style>
    <style:style style:name="Table504" style:family="table">
      <style:table-properties style:width="6.3in" fo:margin-left="0in" table:align="lef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text-align="center">
        <style:tab-stops>
          <style:tab-stop style:type="left" style:position="0.5118in"/>
          <style:tab-stop style:type="left" style:position="0.5909in"/>
        </style:tab-stops>
      </style:paragraph-properties>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style:text-position="super 63.6%"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style:text-position="super 63.6%"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26" style:family="table-row">
      <style:table-row-properties style:use-optimal-row-height="false"/>
    </style:style>
    <style:style style:name="P52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3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3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3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none" fo:border-right="0.0069in solid #000000" fo:padding-top="0in" fo:padding-left="0.0194in" fo:padding-bottom="0in" fo:padding-right="0.0194in"/>
    </style:style>
    <style:style style:name="P53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38" style:family="table-cell">
      <style:table-cell-properties fo:border-top="0.0069in solid #000000" fo:border-left="0.0069in solid #000000" fo:border-bottom="none" fo:border-right="0.0069in solid #000000" fo:padding-top="0in" fo:padding-left="0.0194in" fo:padding-bottom="0in" fo:padding-right="0.0194in"/>
    </style:style>
    <style:style style:name="P53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0" style:family="table-cell">
      <style:table-cell-properties fo:border-top="0.0069in solid #000000" fo:border-left="0.0069in solid #000000" fo:border-bottom="none" fo:border-right="0.0069in solid #000000" fo:padding-top="0in" fo:padding-left="0.0194in" fo:padding-bottom="0in" fo:padding-right="0.0194in"/>
    </style:style>
    <style:style style:name="P54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2" style:family="table-cell">
      <style:table-cell-properties fo:border-top="0.0069in solid #000000" fo:border-left="0.0069in solid #000000" fo:border-bottom="none" fo:border-right="0.0069in solid #000000" fo:padding-top="0in" fo:padding-left="0.0194in" fo:padding-bottom="0in" fo:padding-right="0.0194in"/>
    </style:style>
    <style:style style:name="P54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4" style:family="table-cell">
      <style:table-cell-properties fo:border-top="0.0069in solid #000000" fo:border-left="0.0069in solid #000000" fo:border-bottom="none" fo:border-right="0.0069in solid #000000" fo:padding-top="0in" fo:padding-left="0.0194in" fo:padding-bottom="0in" fo:padding-right="0.0194in"/>
    </style:style>
    <style:style style:name="P54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46" style:family="table-cell">
      <style:table-cell-properties fo:border-top="0.0069in solid #000000" fo:border-left="0.0069in solid #000000" fo:border-bottom="none" fo:border-right="0.0069in solid #000000" fo:padding-top="0in" fo:padding-left="0.0194in" fo:padding-bottom="0in" fo:padding-right="0.0194in"/>
    </style:style>
    <style:style style:name="P54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0.0069in solid #000000" fo:padding-top="0in" fo:padding-left="0.0194in" fo:padding-bottom="0in" fo:padding-right="0.0194in"/>
    </style:style>
    <style:style style:name="P55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1" style:family="table-cell">
      <style:table-cell-properties fo:border-top="0.0069in solid #000000" fo:border-left="0.0069in solid #000000" fo:border-bottom="none" fo:border-right="0.0069in solid #000000" fo:padding-top="0in" fo:padding-left="0.0194in" fo:padding-bottom="0in" fo:padding-right="0.0194in"/>
    </style:style>
    <style:style style:name="P55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3" style:family="table-cell">
      <style:table-cell-properties fo:border-top="0.0069in solid #000000" fo:border-left="0.0069in solid #000000" fo:border-bottom="none" fo:border-right="0.0069in solid #000000" fo:padding-top="0in" fo:padding-left="0.0194in" fo:padding-bottom="0in" fo:padding-right="0.0194in"/>
    </style:style>
    <style:style style:name="P55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5" style:family="table-cell">
      <style:table-cell-properties fo:border-top="0.0069in solid #000000" fo:border-left="0.0069in solid #000000" fo:border-bottom="none" fo:border-right="0.0069in solid #000000" fo:padding-top="0in" fo:padding-left="0.0194in" fo:padding-bottom="0in" fo:padding-right="0.0194in"/>
    </style:style>
    <style:style style:name="P55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7" style:family="table-cell">
      <style:table-cell-properties fo:border-top="0.0069in solid #000000" fo:border-left="0.0069in solid #000000" fo:border-bottom="none" fo:border-right="0.0069in solid #000000" fo:padding-top="0in" fo:padding-left="0.0194in" fo:padding-bottom="0in" fo:padding-right="0.0194in"/>
    </style:style>
    <style:style style:name="P55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59" style:family="table-cell">
      <style:table-cell-properties fo:border-top="0.0069in solid #000000" fo:border-left="0.0069in solid #000000" fo:border-bottom="none" fo:border-right="0.0069in solid #000000" fo:padding-top="0in" fo:padding-left="0.0194in" fo:padding-bottom="0in" fo:padding-right="0.0194in"/>
    </style:style>
    <style:style style:name="P56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none" fo:border-right="0.0069in solid #000000" fo:padding-top="0in" fo:padding-left="0.0194in" fo:padding-bottom="0in" fo:padding-right="0.0194in"/>
    </style:style>
    <style:style style:name="P56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4" style:family="table-cell">
      <style:table-cell-properties fo:border-top="0.0069in solid #000000" fo:border-left="0.0069in solid #000000" fo:border-bottom="none" fo:border-right="0.0069in solid #000000" fo:padding-top="0in" fo:padding-left="0.0194in" fo:padding-bottom="0in" fo:padding-right="0.0194in"/>
    </style:style>
    <style:style style:name="P56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6" style:family="table-cell">
      <style:table-cell-properties fo:border-top="0.0069in solid #000000" fo:border-left="0.0069in solid #000000" fo:border-bottom="none" fo:border-right="0.0069in solid #000000" fo:padding-top="0in" fo:padding-left="0.0194in" fo:padding-bottom="0in" fo:padding-right="0.0194in"/>
    </style:style>
    <style:style style:name="P56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68" style:family="table-cell">
      <style:table-cell-properties fo:border-top="0.0069in solid #000000" fo:border-left="0.0069in solid #000000" fo:border-bottom="none" fo:border-right="0.0069in solid #000000" fo:padding-top="0in" fo:padding-left="0.0194in" fo:padding-bottom="0in" fo:padding-right="0.0194in"/>
    </style:style>
    <style:style style:name="P56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0" style:family="table-cell">
      <style:table-cell-properties fo:border-top="0.0069in solid #000000" fo:border-left="0.0069in solid #000000" fo:border-bottom="none" fo:border-right="0.0069in solid #000000" fo:padding-top="0in" fo:padding-left="0.0194in" fo:padding-bottom="0in" fo:padding-right="0.0194in"/>
    </style:style>
    <style:style style:name="P57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2" style:family="table-cell">
      <style:table-cell-properties fo:border-top="0.0069in solid #000000" fo:border-left="0.0069in solid #000000" fo:border-bottom="none" fo:border-right="0.0069in solid #000000" fo:padding-top="0in" fo:padding-left="0.0194in" fo:padding-bottom="0in" fo:padding-right="0.0194in"/>
    </style:style>
    <style:style style:name="P57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574" style:parent-style-name="Normal" style:family="paragraph">
      <style:paragraph-properties fo:text-align="justify" fo:margin-left="0.5in">
        <style:tab-stops>
          <style:tab-stop style:type="left" style:position="0.0118in"/>
          <style:tab-stop style:type="left" style:position="0.0909in"/>
        </style:tab-stops>
      </style:paragraph-properties>
    </style:style>
    <style:style style:name="TableColumn576" style:family="table-column">
      <style:table-column-properties style:column-width="2.075in"/>
    </style:style>
    <style:style style:name="TableColumn577" style:family="table-column">
      <style:table-column-properties style:column-width="0.4472in"/>
    </style:style>
    <style:style style:name="TableColumn578" style:family="table-column">
      <style:table-column-properties style:column-width="1.268in"/>
    </style:style>
    <style:style style:name="TableColumn579" style:family="table-column">
      <style:table-column-properties style:column-width="0.618in"/>
    </style:style>
    <style:style style:name="TableColumn580" style:family="table-column">
      <style:table-column-properties style:column-width="1.8916in"/>
    </style:style>
    <style:style style:name="Table575" style:family="table">
      <style:table-properties style:width="6.3in" fo:margin-left="0in" table:align="left"/>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style:tab-stops>
          <style:tab-stop style:type="left" style:position="3.6423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3.6423in"/>
        </style:tab-stops>
      </style:paragraph-properties>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ab-stops>
          <style:tab-stop style:type="left" style:position="3.6423in"/>
        </style:tab-stops>
      </style:paragraph-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tab-stops>
          <style:tab-stop style:type="left" style:position="3.6423in"/>
        </style:tab-stops>
      </style:paragraph-properties>
    </style:style>
    <style:style style:name="P592" style:parent-style-name="Normal" style:family="paragraph">
      <style:paragraph-properties fo:text-align="justify" fo:text-indent="0.4923in">
        <style:tab-stops>
          <style:tab-stop style:type="left" style:position="0.5118in"/>
          <style:tab-stop style:type="left" style:position="0.5909in"/>
        </style:tab-stops>
      </style:paragraph-properties>
    </style:style>
    <style:style style:name="P593" style:parent-style-name="Normal" style:family="paragraph">
      <style:paragraph-properties>
        <style:tab-stops>
          <style:tab-stop style:type="left" style:position="-0.125in"/>
          <style:tab-stop style:type="left" style:position="0in"/>
        </style:tab-stops>
      </style:paragraph-properties>
    </style:style>
    <style:style style:name="T594" style:parent-style-name="DefaultParagraphFont" style:family="text">
      <style:text-properties style:text-position="super 65%"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text-position="super 65%"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style:tab-stops>
          <style:tab-stop style:type="left" style:position="-0.125in"/>
          <style:tab-stop style:type="left" style:position="0in"/>
        </style:tab-stops>
      </style:paragraph-properties>
    </style:style>
    <style:style style:name="P600" style:parent-style-name="Normal" style:family="paragraph">
      <style:paragraph-properties fo:text-align="center">
        <style:tab-stops>
          <style:tab-stop style:type="left" style:position="-0.125in"/>
          <style:tab-stop style:type="left" style:position="0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1493in" style:page-number="1">
        <style:tab-stops/>
      </style:paragraph-properties>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text-align="center" fo:margin-left="2.5in">
        <style:tab-stops>
          <style:tab-stop style:type="left" style:position="-1.9881in"/>
          <style:tab-stop style:type="left" style:position="-1.909in"/>
        </style:tab-stops>
      </style:paragraph-properties>
      <style:text-properties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olumn633" style:family="table-column">
      <style:table-column-properties style:column-width="2.0847in"/>
    </style:style>
    <style:style style:name="TableColumn634" style:family="table-column">
      <style:table-column-properties style:column-width="2.0847in"/>
    </style:style>
    <style:style style:name="TableColumn635" style:family="table-column">
      <style:table-column-properties style:column-width="2.1305in"/>
    </style:style>
    <style:style style:name="Table632" style:family="table">
      <style:table-properties style:width="6.3in" fo:margin-left="0in" table:align="left"/>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text-position="super 66.6%"/>
    </style:style>
    <style:style style:name="P651" style:parent-style-name="Normal" style:family="paragraph">
      <style:text-properties fo:font-size="10pt" style:font-size-asian="10pt"/>
    </style:style>
    <style:style style:name="P652" style:parent-style-name="Normal" style:family="paragraph">
      <style:paragraph-properties>
        <style:tab-stops>
          <style:tab-stop style:type="left" style:position="0.5118in"/>
          <style:tab-stop style:type="left" style:position="0.5909in"/>
        </style:tab-stops>
      </style:paragraph-properties>
      <style:text-properties fo:font-size="10pt" style:font-size-asian="10pt"/>
    </style:style>
    <style:style style:name="T653" style:parent-style-name="DefaultParagraphFont" style:family="text">
      <style:text-properties style:text-position="super 65%"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style:tab-stops>
          <style:tab-stop style:type="left" style:position="0.5118in"/>
          <style:tab-stop style:type="left" style:position="0.5909in"/>
        </style:tab-stops>
      </style:paragraph-properties>
      <style:text-properties fo:font-size="4pt" style:font-size-asian="4pt" style:font-size-complex="4pt"/>
    </style:style>
    <style:style style:name="P65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657"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659" style:family="table-column">
      <style:table-column-properties style:column-width="0.3576in" style:use-optimal-column-width="false"/>
    </style:style>
    <style:style style:name="TableColumn660" style:family="table-column">
      <style:table-column-properties style:column-width="0.4597in" style:use-optimal-column-width="false"/>
    </style:style>
    <style:style style:name="TableColumn661" style:family="table-column">
      <style:table-column-properties style:column-width="1.2277in" style:use-optimal-column-width="false"/>
    </style:style>
    <style:style style:name="TableColumn662" style:family="table-column">
      <style:table-column-properties style:column-width="0.9395in" style:use-optimal-column-width="false"/>
    </style:style>
    <style:style style:name="TableColumn663" style:family="table-column">
      <style:table-column-properties style:column-width="0.9395in" style:use-optimal-column-width="false"/>
    </style:style>
    <style:style style:name="TableColumn664" style:family="table-column">
      <style:table-column-properties style:column-width="1.0222in" style:use-optimal-column-width="false"/>
    </style:style>
    <style:style style:name="TableColumn665" style:family="table-column">
      <style:table-column-properties style:column-width="1.3534in" style:use-optimal-column-width="false"/>
    </style:style>
    <style:style style:name="Table658" style:family="table">
      <style:table-properties style:width="6.3in" fo:margin-left="0in" table:align="center"/>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none" fo:border-right="0.0069in solid #000000" fo:padding-top="0in" fo:padding-left="0.0194in" fo:padding-bottom="0in" fo:padding-right="0.0194in"/>
    </style:style>
    <style:style style:name="P71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4" style:family="table-cell">
      <style:table-cell-properties fo:border-top="0.0069in solid #000000" fo:border-left="0.0069in solid #000000" fo:border-bottom="none" fo:border-right="0.0069in solid #000000" fo:padding-top="0in" fo:padding-left="0.0194in" fo:padding-bottom="0in" fo:padding-right="0.0194in"/>
    </style:style>
    <style:style style:name="P71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6" style:family="table-cell">
      <style:table-cell-properties fo:border-top="0.0069in solid #000000" fo:border-left="0.0069in solid #000000" fo:border-bottom="none" fo:border-right="0.0069in solid #000000" fo:padding-top="0in" fo:padding-left="0.0194in" fo:padding-bottom="0in" fo:padding-right="0.0194in"/>
    </style:style>
    <style:style style:name="P71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18" style:family="table-cell">
      <style:table-cell-properties fo:border-top="0.0069in solid #000000" fo:border-left="0.0069in solid #000000" fo:border-bottom="none" fo:border-right="0.0069in solid #000000" fo:padding-top="0in" fo:padding-left="0.0194in" fo:padding-bottom="0in" fo:padding-right="0.0194in"/>
    </style:style>
    <style:style style:name="P71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20" style:family="table-cell">
      <style:table-cell-properties fo:border-top="0.0069in solid #000000" fo:border-left="0.0069in solid #000000" fo:border-bottom="none" fo:border-right="0.0069in solid #000000" fo:padding-top="0in" fo:padding-left="0.0194in" fo:padding-bottom="0in" fo:padding-right="0.0194in"/>
    </style:style>
    <style:style style:name="P72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22" style:family="table-cell">
      <style:table-cell-properties fo:border-top="0.0069in solid #000000" fo:border-left="0.0069in solid #000000" fo:border-bottom="none" fo:border-right="0.0069in solid #000000" fo:padding-top="0in" fo:padding-left="0.0194in" fo:padding-bottom="0in" fo:padding-right="0.0194in"/>
    </style:style>
    <style:style style:name="P72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24" style:family="table-cell">
      <style:table-cell-properties fo:border-top="0.0069in solid #000000" fo:border-left="0.0069in solid #000000" fo:border-bottom="none" fo:border-right="0.0069in solid #000000" fo:padding-top="0in" fo:padding-left="0.0194in" fo:padding-bottom="0in" fo:padding-right="0.0194in"/>
    </style:style>
    <style:style style:name="P72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26"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27" style:parent-style-name="Normal" style:family="paragraph">
      <style:paragraph-properties fo:break-before="page" fo:text-align="justify">
        <style:tab-stops>
          <style:tab-stop style:type="left" style:position="0.5118in"/>
          <style:tab-stop style:type="left" style:position="0.5909in"/>
        </style:tab-stops>
      </style:paragraph-properties>
      <style:text-properties fo:font-weight="bold" style:font-weight-asian="bold"/>
    </style:style>
    <style:style style:name="P728"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29" style:parent-style-name="Normal" style:family="paragraph">
      <style:paragraph-properties fo:text-align="justify">
        <style:tab-stops>
          <style:tab-stop style:type="left" style:position="0.5118in"/>
          <style:tab-stop style:type="left" style:position="0.5909in"/>
        </style:tab-stops>
      </style:paragraph-properties>
    </style:style>
    <style:style style:name="P730"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732" style:family="table-column">
      <style:table-column-properties style:column-width="0.3187in" style:use-optimal-column-width="false"/>
    </style:style>
    <style:style style:name="TableColumn733" style:family="table-column">
      <style:table-column-properties style:column-width="0.4979in" style:use-optimal-column-width="false"/>
    </style:style>
    <style:style style:name="TableColumn734" style:family="table-column">
      <style:table-column-properties style:column-width="1.8944in" style:use-optimal-column-width="false"/>
    </style:style>
    <style:style style:name="TableColumn735" style:family="table-column">
      <style:table-column-properties style:column-width="1.8847in" style:use-optimal-column-width="false"/>
    </style:style>
    <style:style style:name="TableColumn736" style:family="table-column">
      <style:table-column-properties style:column-width="1.7041in" style:use-optimal-column-width="false"/>
    </style:style>
    <style:style style:name="Table731" style:family="table">
      <style:table-properties style:width="6.3in" fo:margin-left="0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759" style:parent-style-name="Normal" style:family="paragraph">
      <style:paragraph-properties fo:text-align="justify">
        <style:tab-stops>
          <style:tab-stop style:type="left" style:position="0.5118in"/>
          <style:tab-stop style:type="left" style:position="0.5909in"/>
        </style:tab-stops>
      </style:paragraph-properties>
    </style:style>
    <style:style style:name="P760"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761"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TableColumn763" style:family="table-column">
      <style:table-column-properties style:column-width="2.075in"/>
    </style:style>
    <style:style style:name="TableColumn764" style:family="table-column">
      <style:table-column-properties style:column-width="0.4472in"/>
    </style:style>
    <style:style style:name="TableColumn765" style:family="table-column">
      <style:table-column-properties style:column-width="1.268in"/>
    </style:style>
    <style:style style:name="TableColumn766" style:family="table-column">
      <style:table-column-properties style:column-width="0.618in"/>
    </style:style>
    <style:style style:name="TableColumn767" style:family="table-column">
      <style:table-column-properties style:column-width="1.8916in"/>
    </style:style>
    <style:style style:name="Table762" style:family="table">
      <style:table-properties style:width="6.3in" fo:margin-left="0in" table:align="left"/>
    </style:style>
    <style:style style:name="TableRow768" style:family="table-row">
      <style:table-row-properties/>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style:tab-stops>
          <style:tab-stop style:type="left" style:position="3.6423in"/>
        </style:tab-stops>
      </style:paragraph-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ab-stops>
          <style:tab-stop style:type="left" style:position="3.6423in"/>
        </style:tab-stops>
      </style:paragraph-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ab-stops>
          <style:tab-stop style:type="left" style:position="3.6423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ab-stops>
          <style:tab-stop style:type="left" style:position="3.6423in"/>
        </style:tab-stops>
      </style:paragraph-propertie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tab-stops>
          <style:tab-stop style:type="left" style:position="3.6423in"/>
        </style:tab-stops>
      </style:paragraph-properties>
    </style:style>
    <style:style style:name="P779"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780"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4" style:family="paragraph">
      <style:paragraph-properties fo:break-before="page" fo:margin-left="3.1493in" style:page-number="1">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97"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98"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799" style:parent-style-name="Normal" style:family="paragraph">
      <style:paragraph-properties fo:margin-left="3.5833in">
        <style:tab-stops>
          <style:tab-stop style:type="left" style:position="-3.0715in"/>
          <style:tab-stop style:type="left" style:position="-2.9923in"/>
          <style:tab-stop style:type="center" style:position="-0.6993in"/>
          <style:tab-stop style:type="right" style:position="2.1847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size="10pt" style:font-size-asian="10pt"/>
    </style:style>
    <style:style style:name="P809" style:parent-style-name="Normal" style:family="paragraph">
      <style:text-properties fo:font-size="10pt" style:font-size-asian="10pt"/>
    </style:style>
    <style:style style:name="TableColumn811" style:family="table-column">
      <style:table-column-properties style:column-width="2.1111in"/>
    </style:style>
    <style:style style:name="TableColumn812" style:family="table-column">
      <style:table-column-properties style:column-width="2.0888in"/>
    </style:style>
    <style:style style:name="TableColumn813" style:family="table-column">
      <style:table-column-properties style:column-width="2.1in"/>
    </style:style>
    <style:style style:name="Table810" style:family="table">
      <style:table-properties style:width="6.3in" fo:margin-left="0in" table:align="left"/>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text-properties fo:font-size="10pt" style:font-size-asian="10pt"/>
    </style:style>
    <style:style style:name="P82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text-properties fo:font-weight="bold" style:font-weight-asian="bold"/>
    </style:style>
    <style:style style:name="P82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24" style:family="table-column">
      <style:table-column-properties style:column-width="0.3312in" style:use-optimal-column-width="false"/>
    </style:style>
    <style:style style:name="TableColumn825" style:family="table-column">
      <style:table-column-properties style:column-width="0.8645in" style:use-optimal-column-width="false"/>
    </style:style>
    <style:style style:name="TableColumn826" style:family="table-column">
      <style:table-column-properties style:column-width="0.7666in" style:use-optimal-column-width="false"/>
    </style:style>
    <style:style style:name="TableColumn827" style:family="table-column">
      <style:table-column-properties style:column-width="0.9701in" style:use-optimal-column-width="false"/>
    </style:style>
    <style:style style:name="TableColumn828" style:family="table-column">
      <style:table-column-properties style:column-width="3.3673in" style:use-optimal-column-width="false"/>
    </style:style>
    <style:style style:name="Table823" style:family="table">
      <style:table-properties style:width="6.3in" fo:margin-left="0in" table:align="left"/>
    </style:style>
    <style:style style:name="TableRow829" style:family="table-row">
      <style:table-row-properties style:use-optimal-row-height="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tab-stops>
          <style:tab-stop style:type="left" style:position="0.1701in"/>
          <style:tab-stop style:type="left" style:position="0.5118in"/>
          <style:tab-stop style:type="left" style:position="0.5909in"/>
          <style:tab-stop style:type="center" style:position="2.884in"/>
          <style:tab-stop style:type="right" style:position="5.768in"/>
        </style:tab-stops>
      </style:paragraph-properties>
    </style:style>
    <style:style style:name="TableRow840" style:family="table-row">
      <style:table-row-properties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justify" fo:margin-right="0.0784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none" fo:border-right="0.0069in solid #000000" fo:padding-top="0in" fo:padding-left="0.0194in" fo:padding-bottom="0in" fo:padding-right="0.0194in"/>
    </style:style>
    <style:style style:name="P85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4" style:family="table-cell">
      <style:table-cell-properties fo:border-top="0.0069in solid #000000" fo:border-left="0.0069in solid #000000" fo:border-bottom="none" fo:border-right="0.0069in solid #000000" fo:padding-top="0in" fo:padding-left="0.0194in" fo:padding-bottom="0in" fo:padding-right="0.0194in"/>
    </style:style>
    <style:style style:name="P85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6" style:family="table-cell">
      <style:table-cell-properties fo:border-top="0.0069in solid #000000" fo:border-left="0.0069in solid #000000" fo:border-bottom="none" fo:border-right="0.0069in solid #000000" fo:padding-top="0in" fo:padding-left="0.0194in" fo:padding-bottom="0in" fo:padding-right="0.0194in"/>
    </style:style>
    <style:style style:name="P85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58" style:family="table-cell">
      <style:table-cell-properties fo:border-top="0.0069in solid #000000" fo:border-left="0.0069in solid #000000" fo:border-bottom="none" fo:border-right="0.0069in solid #000000" fo:padding-top="0in" fo:padding-left="0.0194in" fo:padding-bottom="0in" fo:padding-right="0.0194in"/>
    </style:style>
    <style:style style:name="P85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0" style:family="table-cell">
      <style:table-cell-properties fo:border-top="0.0069in solid #000000" fo:border-left="0.0069in solid #000000" fo:border-bottom="none" fo:border-right="0.0069in solid #000000" fo:padding-top="0in" fo:padding-left="0.0194in" fo:padding-bottom="0in" fo:padding-right="0.0194in"/>
    </style:style>
    <style:style style:name="P86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none" fo:border-right="0.0069in solid #000000" fo:padding-top="0in" fo:padding-left="0.0194in" fo:padding-bottom="0in" fo:padding-right="0.0194in"/>
    </style:style>
    <style:style style:name="P86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5" style:family="table-cell">
      <style:table-cell-properties fo:border-top="0.0069in solid #000000" fo:border-left="0.0069in solid #000000" fo:border-bottom="none" fo:border-right="0.0069in solid #000000" fo:padding-top="0in" fo:padding-left="0.0194in" fo:padding-bottom="0in" fo:padding-right="0.0194in"/>
    </style:style>
    <style:style style:name="P86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7" style:family="table-cell">
      <style:table-cell-properties fo:border-top="0.0069in solid #000000" fo:border-left="0.0069in solid #000000" fo:border-bottom="none" fo:border-right="0.0069in solid #000000" fo:padding-top="0in" fo:padding-left="0.0194in" fo:padding-bottom="0in" fo:padding-right="0.0194in"/>
    </style:style>
    <style:style style:name="P86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69" style:family="table-cell">
      <style:table-cell-properties fo:border-top="0.0069in solid #000000" fo:border-left="0.0069in solid #000000" fo:border-bottom="none" fo:border-right="0.0069in solid #000000" fo:padding-top="0in" fo:padding-left="0.0194in" fo:padding-bottom="0in" fo:padding-right="0.0194in"/>
    </style:style>
    <style:style style:name="P87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871" style:family="table-cell">
      <style:table-cell-properties fo:border-top="0.0069in solid #000000" fo:border-left="0.0069in solid #000000" fo:border-bottom="none" fo:border-right="0.0069in solid #000000" fo:padding-top="0in" fo:padding-left="0.0194in" fo:padding-bottom="0in" fo:padding-right="0.0194in"/>
    </style:style>
    <style:style style:name="P87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73" style:parent-style-name="Normal" style:family="paragraph">
      <style:paragraph-properties fo:text-align="justify" fo:text-indent="0.75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7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876" style:family="table-column">
      <style:table-column-properties style:column-width="2.075in"/>
    </style:style>
    <style:style style:name="TableColumn877" style:family="table-column">
      <style:table-column-properties style:column-width="0.4472in"/>
    </style:style>
    <style:style style:name="TableColumn878" style:family="table-column">
      <style:table-column-properties style:column-width="1.268in"/>
    </style:style>
    <style:style style:name="TableColumn879" style:family="table-column">
      <style:table-column-properties style:column-width="0.618in"/>
    </style:style>
    <style:style style:name="TableColumn880" style:family="table-column">
      <style:table-column-properties style:column-width="1.8916in"/>
    </style:style>
    <style:style style:name="Table875" style:family="table">
      <style:table-properties style:width="6.3in" fo:margin-left="0in" table:align="lef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style:tab-stops>
          <style:tab-stop style:type="left" style:position="3.6423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ab-stops>
          <style:tab-stop style:type="left" style:position="3.6423in"/>
        </style:tab-stops>
      </style:paragraph-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ab-stops>
          <style:tab-stop style:type="left" style:position="3.6423in"/>
        </style:tab-stops>
      </style:paragraph-properties>
    </style:style>
    <style:style style:name="P89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93"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master-page-name="MPF5" style:family="paragraph">
      <style:paragraph-properties fo:break-before="page" fo:margin-left="3.1493in" style:page-number="1">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style:tab-stops>
          <style:tab-stop style:type="left" style:position="-0.125in"/>
          <style:tab-stop style:type="left" style:position="0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ize="10pt" style:font-size-asian="10pt"/>
    </style:style>
    <style:style style:name="P922" style:parent-style-name="Normal" style:family="paragraph">
      <style:text-properties fo:font-size="10pt" style:font-size-asian="10pt"/>
    </style:style>
    <style:style style:name="TableColumn924" style:family="table-column">
      <style:table-column-properties style:column-width="2.1111in"/>
    </style:style>
    <style:style style:name="TableColumn925" style:family="table-column">
      <style:table-column-properties style:column-width="2.0888in"/>
    </style:style>
    <style:style style:name="TableColumn926" style:family="table-column">
      <style:table-column-properties style:column-width="2.1in"/>
    </style:style>
    <style:style style:name="Table923" style:family="table">
      <style:table-properties style:width="6.3in" fo:margin-left="0in" table:align="left"/>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none" fo:padding-top="0in" fo:padding-left="0.075in" fo:padding-bottom="0in" fo:padding-right="0.075in"/>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justify">
        <style:tab-stops>
          <style:tab-stop style:type="left" style:position="0.5118in"/>
          <style:tab-stop style:type="left" style:position="0.5909in"/>
        </style:tab-stops>
      </style:paragraph-properties>
    </style:style>
    <style:style style:name="P93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935"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37" style:family="table-column">
      <style:table-column-properties style:column-width="0.3381in" style:use-optimal-column-width="false"/>
    </style:style>
    <style:style style:name="TableColumn938" style:family="table-column">
      <style:table-column-properties style:column-width="1.277in" style:use-optimal-column-width="false"/>
    </style:style>
    <style:style style:name="TableColumn939" style:family="table-column">
      <style:table-column-properties style:column-width="2.1548in" style:use-optimal-column-width="false"/>
    </style:style>
    <style:style style:name="TableColumn940" style:family="table-column">
      <style:table-column-properties style:column-width="2.5298in" style:use-optimal-column-width="false"/>
    </style:style>
    <style:style style:name="Table936" style:family="table">
      <style:table-properties style:width="6.3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none" fo:border-right="0.0069in solid #000000" fo:padding-top="0in" fo:padding-left="0.0194in" fo:padding-bottom="0in" fo:padding-right="0.0194in"/>
    </style:style>
    <style:style style:name="P96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2" style:family="table-cell">
      <style:table-cell-properties fo:border-top="0.0069in solid #000000" fo:border-left="0.0069in solid #000000" fo:border-bottom="none" fo:border-right="0.0069in solid #000000" fo:padding-top="0in" fo:padding-left="0.0194in" fo:padding-bottom="0in" fo:padding-right="0.0194in"/>
    </style:style>
    <style:style style:name="P96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4" style:family="table-cell">
      <style:table-cell-properties fo:border-top="0.0069in solid #000000" fo:border-left="0.0069in solid #000000" fo:border-bottom="none" fo:border-right="0.0069in solid #000000" fo:padding-top="0in" fo:padding-left="0.0194in" fo:padding-bottom="0in" fo:padding-right="0.0194in"/>
    </style:style>
    <style:style style:name="P96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66" style:family="table-cell">
      <style:table-cell-properties fo:border-top="0.0069in solid #000000" fo:border-left="0.0069in solid #000000" fo:border-bottom="none" fo:border-right="0.0069in solid #000000" fo:padding-top="0in" fo:padding-left="0.0194in" fo:padding-bottom="0in" fo:padding-right="0.0194in"/>
    </style:style>
    <style:style style:name="P96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none" fo:border-right="0.0069in solid #000000" fo:padding-top="0in" fo:padding-left="0.0194in" fo:padding-bottom="0in" fo:padding-right="0.0194in"/>
    </style:style>
    <style:style style:name="P97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71" style:family="table-cell">
      <style:table-cell-properties fo:border-top="0.0069in solid #000000" fo:border-left="0.0069in solid #000000" fo:border-bottom="none" fo:border-right="0.0069in solid #000000" fo:padding-top="0in" fo:padding-left="0.0194in" fo:padding-bottom="0in" fo:padding-right="0.0194in"/>
    </style:style>
    <style:style style:name="P97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73" style:family="table-cell">
      <style:table-cell-properties fo:border-top="0.0069in solid #000000" fo:border-left="0.0069in solid #000000" fo:border-bottom="none" fo:border-right="0.0069in solid #000000" fo:padding-top="0in" fo:padding-left="0.0194in" fo:padding-bottom="0in" fo:padding-right="0.0194in"/>
    </style:style>
    <style:style style:name="P97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975" style:family="table-cell">
      <style:table-cell-properties fo:border-top="0.0069in solid #000000" fo:border-left="0.0069in solid #000000" fo:border-bottom="none" fo:border-right="0.0069in solid #000000" fo:padding-top="0in" fo:padding-left="0.0194in" fo:padding-bottom="0in" fo:padding-right="0.0194in"/>
    </style:style>
    <style:style style:name="P97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977"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978"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980" style:family="table-column">
      <style:table-column-properties style:column-width="2.075in"/>
    </style:style>
    <style:style style:name="TableColumn981" style:family="table-column">
      <style:table-column-properties style:column-width="0.4472in"/>
    </style:style>
    <style:style style:name="TableColumn982" style:family="table-column">
      <style:table-column-properties style:column-width="1.268in"/>
    </style:style>
    <style:style style:name="TableColumn983" style:family="table-column">
      <style:table-column-properties style:column-width="0.618in"/>
    </style:style>
    <style:style style:name="TableColumn984" style:family="table-column">
      <style:table-column-properties style:column-width="1.8916in"/>
    </style:style>
    <style:style style:name="Table979" style:family="table">
      <style:table-properties style:width="6.3in" fo:margin-left="0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ab-stops>
          <style:tab-stop style:type="left" style:position="3.6423in"/>
        </style:tab-stops>
      </style:paragraph-propertie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style>
    <style:style style:name="P996" style:parent-style-name="Normal" style:family="paragraph">
      <style:paragraph-properties fo:text-align="justify">
        <style:tab-stops>
          <style:tab-stop style:type="left" style:position="0.5118in"/>
          <style:tab-stop style:type="left" style:position="0.5909in"/>
        </style:tab-stops>
      </style:paragraph-properties>
    </style:style>
    <style:style style:name="P997" style:parent-style-name="Normal" style:family="paragraph">
      <style:paragraph-properties fo:widows="0" fo:orphans="0" fo:text-align="center"/>
      <style:text-properties fo:color="#000000"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7-01 iki 2020-02-17</text:span></text:p>
      <text:p text:style-name="P8"/>
      <text:p text:style-name="P9"><text:span text:style-name="T10">Įsakymas paskelbtas: Žin. 2009, Nr.<text:s/></text:span><text:a xlink:href="https://www.e-tar.lt/portal/legalAct.html?documentId=TAR.0C0CA47F6A87" office:target-frame-name="_top" xlink:show="replace"><text:span text:style-name="T11">143-6329</text:span></text:a><text:span text:style-name="T12">, i. k.<text:s/></text:span><text:span text:style-name="T13">10923ADISAK00001-48</text:span></text:p>
      <text:p text:style-name="P14"/>
      <text:p text:style-name="P15"><text:span text:style-name="T16"><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7">ASMENS DOKUMENTŲ IŠRAŠYMO CENTRO<text:s/></text:span></text:p>
      <text:p text:style-name="P18">PRIE VIDAUS REIKALŲ MINISTERIJOS DIREKTORIAUS</text:p>
      <text:p text:style-name="P19">ĮSAKYMAS</text:p>
      <text:p text:style-name="P20"/>
      <text:p text:style-name="P21">DĖL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p>
      <text:p text:style-name="P22"/>
      <text:p text:style-name="P23">2009 m. lapkričio 30 d. Nr. 1-48</text:p>
      <text:p text:style-name="P24">Vilnius</text:p>
      <text:p text:style-name="P25"/>
      <text:p text:style-name="P26">Pakeistas teisės akto pavadinimas:</text:p>
      <text:p text:style-name="P27"><text:span text:style-name="T28">Nr.<text:s/></text:span><text:a xlink:href="https://www.e-tar.lt/portal/legalAct.html?documentId=3920ede0c9ae11e583a295d9366c7ab3" office:target-frame-name="_top" xlink:show="replace"><text:span text:style-name="T29">1-5</text:span></text:a><text:span text:style-name="T30">, 2016-02-02, paskelbta TAR 2016-02-02, i. k. 2016-02120</text:span></text:p>
      <text:p text:style-name="P31"/>
      <text:p text:style-name="P32"><text:span text:style-name="T33">Vadovaudamasis Lietuvos Respublikos<text:s/></text:span><text:span text:style-name="T34">vidaus reikalų ministro 2009 m. lapkričio 19 d. įsakymo Nr. 1V-624 „Dėl Lietuvos Respublikos vidaus reikalų ministro 2002 m. liepos 11 d. įsakymo Nr. 338 „Dėl Valstybės tarnautojo pažymėjimo formos ir Valstybės tarnautojo pažymėjimo išdavimo taisyklių patv</text:span><text:span text:style-name="T35">irtinimo“ pakeitimo“ 2.3.2 papunkčiu:</text:span><text:s/></text:p>
      <text:p text:style-name="P36">Preambulės pakeitimai:</text:p>
      <text:p text:style-name="P37"><text:span text:style-name="T38">Nr.<text:s/></text:span><text:a xlink:href="https://www.e-tar.lt/portal/legalAct.html?documentId=3920ede0c9ae11e583a295d9366c7ab3" office:target-frame-name="_top" xlink:show="replace"><text:span text:style-name="T39">1-5</text:span></text:a><text:span text:style-name="T40">, 2016-02-02, paskelbta TAR 2016-02-02, i. k. 2016-02120</text:span></text:p>
      <text:p text:style-name="Normal"/>
      <text:p text:style-name="P41"><text:span text:style-name="T42">1</text:span><text:span text:style-name="T43">.<text:s/></text:span><text:span text:style-name="T44">Tvirtinu</text:span><text:span text:style-name="T45"><text:s/>Užsakymų išrašyti valstybės tarnautojo pažymėjimus ar atnaujinti valstybės tarnautojo pažymėjimuose įrašytus valstybės tarnautojo sertifikatus teikimo Asmens dokumentų išrašymo centrui prie Lietuvos Respublikos vidaus reikalų ministerijos ir valstybės tar</text:span><text:span text:style-name="T46">nautojo pažymėjimų perdavimo valstybės ir savivaldybių institucijoms bei įstaigoms tvarkos aprašą (pridedama).</text:span><text:s/></text:p>
      <text:p text:style-name="P47">Punkto pakeitimai:</text:p>
      <text:p text:style-name="P48"><text:span text:style-name="T49">Nr.<text:s/></text:span><text:a xlink:href="https://www.e-tar.lt/portal/legalAct.html?documentId=3920ede0c9ae11e583a295d9366c7ab3" office:target-frame-name="_top" xlink:show="replace"><text:span text:style-name="T50">1-5</text:span></text:a><text:span text:style-name="T51">, 2016-02-02, paskel</text:span><text:span text:style-name="T52">bta TAR 2016-02-02, i. k. 2016-02120</text:span></text:p>
      <text:p text:style-name="Normal"/>
      <text:p text:style-name="P53"><text:span text:style-name="T54">2</text:span><text:span text:style-name="T55">.<text:s/></text:span><text:span text:style-name="T56">Pripažįstu</text:span><text:span text:style-name="T57"><text:s/>netekusiu galios Asmens dokumentų išrašymo centro prie Vidaus reikalų ministerijos direktoriaus 2008 m. rugsėjo 19 d. įsakymą Nr. 1-32 „Dėl užsakymų Asmens dokumentų išrašymo centrui prie Vidaus reika</text:span><text:span text:style-name="T58">lų ministerijos dėl valstybės tarnautojo pažymėjimų išrašymo formavimo ir išrašytų valstybės tarnautojo pažymėjimų perdavimo įstaigoms tvarkos aprašo patvirtinimo“ (Žin., 2008, Nr.<text:s/></text:span><text:a xlink:href="https://www.e-tar.lt/portal/lt/legalAct/TAR.C4BBCE86FED1" office:target-frame-name="_blank" xlink:show="new"><text:span text:style-name="T59">110-4214</text:span></text:a><text:span text:style-name="T60">)</text:span><text:span text:style-name="T61">.</text:span></text:p>
      <text:p text:style-name="P62"><text:span text:style-name="T63">3</text:span><text:span text:style-name="T64">.<text:s/></text:span><text:span text:style-name="T65">Nurodau</text:span><text:span text:style-name="T66"><text:s/>šį įsakymą paskelbti leidinyje „Valstybės žinios“.</text:span></text:p>
      <text:p text:style-name="P67"/>
      <text:p text:style-name="P68"/>
      <text:p text:style-name="P69"/>
      <text:p text:style-name="P70"><text:span text:style-name="T71">Direktorius<text:s/></text:span><text:span text:style-name="T72"><text:tab/>Ramūnas Žičkis</text:span></text:p>
      <text:soft-page-break/>
      <text:p text:style-name="P73">PATVIRTINTA</text:p>
      <text:p text:style-name="P79">Asmens dokumentų išrašymo centro prie<text:s/></text:p>
      <text:p text:style-name="P80">Vidaus reikalų ministerijos direktoriaus<text:s/></text:p>
      <text:p text:style-name="P81">2009 m. lapkričio 30 d.<text:s/></text:p>
      <text:p text:style-name="P82">įsakymu Nr. 1-48</text:p>
      <text:p text:style-name="P83"/>
      <text:p text:style-name="P84"><text:span text:style-name="T85">UŽSAKYMŲ IŠRAŠYTI VALSTYBĖS TARNAUTOJO PAŽYMĖJIMUS AR ATNAUJINTI VALSTYBĖS TARNAUTOJO PAŽYMĖJIMUOSE ĮRAŠYTUS VALSTYBĖS TARNAUTOJO SERTIFIKATUS TEIKIMO ASMENS DOKUMENTŲ IŠR</text:span><text:span text:style-name="T86">AŠYMO CENTRUI PRIE LIETUVOS RESPUBLIKOS VIDAUS REIKALŲ MINISTERIJOS IR VALSTYBĖS TARNAUTOJO PAŽYMĖJIMŲ PERDAVIMO VALSTYBĖS IR SAVIVALDYBIŲ INSTITUCIJOMS BEI ĮSTAIGOMS TVARKOS APRAŠAS</text:span></text:p>
      <text:p text:style-name="P87"/>
      <text:p text:style-name="P88">Pakeistas priedo pavadinimas:</text:p>
      <text:p text:style-name="P89"><text:span text:style-name="T90">Nr.<text:s/></text:span><text:a xlink:href="https://www.e-tar.lt/portal/legalAct.html?documentId=3920ede0c9ae11e583a295d9366c7ab3" office:target-frame-name="_top" xlink:show="replace"><text:span text:style-name="T91">1-5</text:span></text:a><text:span text:style-name="T92">, 2016-02-02, paskelbta TAR 2016-02-02, i. k. 2016-0212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Užsakymų</text:span><text:span text:style-name="T101"><text:s/>išrašyti valstybės tarnautojo pažymėjimus ar atnaujinti valstybės tarnautojo pažymėjimuose įrašytus valstybės tarnautojo sertifikatus teikimo Asmens dokumentų išrašymo centrui prie Lietuvos Respublikos vidaus reikalų ministerijos ir valstybės tarnautojo p</text:span><text:span text:style-name="T102">ažymėjimų perdavimo valstybės ir savivaldybių institucijoms bei įstaigoms tvarkos aprašas<text:s/></text:span><text:span text:style-name="T103">(toliau – Aprašas) nustato prašymų išduoti valstybės tarnautojo pažymėjimus (toliau – pažymėjimas) ar atnaujinti pažymėjimuose<text:s/></text:span><text:span text:style-name="T104">įrašytus valstybės tarnautojo atpažinim</text:span><text:span text:style-name="T105">o elektroninėje erdvėje sertifikatą ir valstybės tarnautojo elektroninio parašo kvalifikuotą sertifikatą (toliau – valstybės tarnautojo sertifikatai)</text:span><text:span text:style-name="T106"><text:s/>perdavimo Asmens dokumentų išrašymo centrui prie<text:s/></text:span><text:span text:style-name="T107">Lietuvos Respublikos<text:s/></text:span><text:span text:style-name="T108">vidaus reikalų ministerijos (toliau<text:s/></text:span><text:span text:style-name="T109">– Asmens dokumentų išrašymo centras), prašymų grąžinimo procedūras bei pažymėjimų perdavimo Asmens dokumentų išrašymo centrui ir pažymėjimų perdavimo prašymus pateikusioms valstybės ir savivaldybės institucijoms ar įstaigoms (toliau – įstaiga) tvarką.</text:span><text:s/></text:p>
      <text:p text:style-name="P110">Punkto pakeitimai:</text:p>
      <text:p text:style-name="P111"><text:span text:style-name="T112">Nr.<text:s/></text:span><text:a xlink:href="https://www.e-tar.lt/portal/legalAct.html?documentId=3920ede0c9ae11e583a295d9366c7ab3" office:target-frame-name="_top" xlink:show="replace"><text:span text:style-name="T113">1-5</text:span></text:a><text:span text:style-name="T114">, 2016-02-02, paskelbta TAR 2016-02-02, i. k. 2016-02120</text:span></text:p>
      <text:p text:style-name="Normal"/>
      <text:p text:style-name="P115">2. Aprašo II skyriaus nuostatos netaikomos tais atvejais, kai įstaiga turi technines galimybes valstybės tarnautojo sertifikatus pažymėjimuose atnaujinti savo darbo vietose arba kai valstybės tarnautojo<text:s/><text:span text:style-name="T116">sertifikatų atnaujinimo techninės galimybės yra įdiegtos Migracijos departamento prie Lietuvos Respublikos vidaus reikalų mini</text:span><text:span text:style-name="T117">sterijos (toliau – Migracijos departamentas)</text:span><text:span text:style-name="T118"><text:s/></text:span><text:span text:style-name="T119">teritoriniuose skyriuose.</text:span></text:p>
      <text:p text:style-name="P120">Punkto pakeitimai:</text:p>
      <text:p text:style-name="P121"><text:span text:style-name="T122">Nr.<text:s/></text:span><text:a xlink:href="https://www.e-tar.lt/portal/legalAct.html?documentId=1db7961098c911e9ae2e9d61b1f977b3" office:target-frame-name="_top" xlink:show="replace"><text:span text:style-name="T123">1-48</text:span></text:a><text:span text:style-name="T124">, 2019-06-27, paskelbta TAR 2019-06-27, i. k. 2019-10386</text:span></text:p>
      <text:p text:style-name="Normal"/>
      <text:p text:style-name="P125"><text:span text:style-name="T126">3</text:span><text:span text:style-name="T127">. Apraše vartojamos sąvokos:</text:span></text:p>
      <text:p text:style-name="P128"><text:span text:style-name="T129">3.1</text:span><text:span text:style-name="T130">.</text:span><text:span text:style-name="T131"><text:s/>Įstaiga-iniciatorius</text:span><text:span text:style-name="T132"><text:s/>– įstaiga, registruojanti valstybės tarnybos valdymo informacinėje sistemoje (toliau – VATIS) prašymą išduoti pažymėjimą arba prašymą atnaujinti pažymėjime įrašytus valstybės tarnautojo sertifikat</text:span><text:span text:style-name="T133">us ir išduodanti pažymėjimą valstybės tarnautojui.</text:span></text:p>
      <text:p text:style-name="P134">3.2.<text:s/><text:span text:style-name="T135">Įstaiga-adresatas</text:span><text:span text:style-name="T136"><text:s/>– Migracijos departamento teritorinis skyrius, kurį įstaiga-iniciatorius VATIS nurodo kaip adresatą, kuriam Asmens dokumentų išrašymo centras išsiųs arba perduos pagal įstaigos-iniciatoriaus pateiktus prašymus išrašytus pažymėjimus arba pažymėjimus su atn</text:span><text:span text:style-name="T137">aujintais valstybės tarnautojo sertifikatais.</text:span></text:p>
      <text:p text:style-name="P138">Punkto pakeitimai:</text:p>
      <text:p text:style-name="P139"><text:span text:style-name="T140">Nr.<text:s/></text:span><text:a xlink:href="https://www.e-tar.lt/portal/legalAct.html?documentId=1db7961098c911e9ae2e9d61b1f977b3" office:target-frame-name="_top" xlink:show="replace"><text:span text:style-name="T141">1-48</text:span></text:a><text:span text:style-name="T142">, 2019-06-27, paskelbta TAR 2019-06-27, i. k. 2019-10386</text:span></text:p>
      <text:p text:style-name="Normal"/>
      <text:p text:style-name="P143"><text:span text:style-name="T144">3.3</text:span><text:span text:style-name="T145">.<text:s/></text:span><text:span text:style-name="T146">Pažymėjimo išrašym</text:span><text:span text:style-name="T147">as</text:span><text:span text:style-name="T148"><text:s/>– duomenų, nurodytų Lietuvos Respublikos vidaus reikalų ministro 2002 m. liepos 11 d. įsakymu Nr. 338 „Dėl<text:s/></text:span><text:span text:style-name="T149">v</text:span><text:span text:style-name="T150">alstybės tarnautojo pažymėjimo formos ir<text:s/></text:span><text:span text:style-name="T151">v</text:span><text:span text:style-name="T152">alstybės tarnautojo pažymėjimo išdavimo taisyklių patvirtinimo“ patvirtintoje Valstybės tarnautojo pažy</text:span><text:span text:style-name="T153">mėjimo formoje (toliau – Valstybės tarnautojo pažymėjimo forma) ir šiuo įsakymu patvirtintose Valstybės tarnautojo pažymėjimo išdavimo taisyklėse (toliau – Valstybės tarnautojo pažymėjimo išdavimo taisyklės) įrašymas į pažymėjimą, pažymėjimo kontaktinės el</text:span><text:span text:style-name="T154">ektroninės laikmenos aktyvavimo duomenų (slaptažodžio) sudarymas, vokų su pažymėjimo kontaktinės elektroninės laikmenos aktyvavimo duomenimis (slaptažodžiu) (toliau – PIN kodo vokeliai) spausdinimas, pažymėjimo nekontaktinės elektroninės laikmenos gamyklin</text:span><text:span text:style-name="T155">io numerio nuskaitymas ir jo perdavimas į VATIS.</text:span></text:p>
      <text:p text:style-name="P156"><text:span text:style-name="T157">3.4</text:span><text:span text:style-name="T158">.<text:s/></text:span><text:span text:style-name="T159">Prašymas<text:s/></text:span><text:span text:style-name="T160">– prašymas išduoti pažymėjimą ar atnaujinti pažymėjime įrašytus valstybės tarnautojo sertifikatus.</text:span></text:p>
      <text:p text:style-name="P161"><text:span text:style-name="T162">3.5</text:span><text:span text:style-name="T163">.<text:s/></text:span><text:span text:style-name="T164">Sertifikatų atnaujinimas</text:span><text:span text:style-name="T165"><text:s/>– pažymėjime įrašytų valstybės tarnautojo sertifikatų at</text:span><text:span text:style-name="T166">naujinimas, pažymėjimo kontaktinės elektroninės laikmenos aktyvavimo duomenų (slaptažodžio) sudarymas, PIN kodo vokelių spausdinimas.</text:span></text:p>
      <text:p text:style-name="P167"><text:span text:style-name="T168">3.6</text:span><text:span text:style-name="T169">.<text:s/></text:span><text:span text:style-name="T170">Neteko galios nuo 2019-07-01</text:span><text:span text:style-name="T171">.</text:span></text:p>
      <text:p text:style-name="P172">Punkto pakeitimai:</text:p>
      <text:p text:style-name="P173"><text:span text:style-name="T174">Nr.<text:s/></text:span><text:a xlink:href="https://www.e-tar.lt/portal/legalAct.html?documentId=1db7961098c911e9ae2e9d61b1f977b3" office:target-frame-name="_top" xlink:show="replace"><text:span text:style-name="T175">1-48</text:span></text:a><text:span text:style-name="T176">, 2019-06-27, paskelbta TAR 2019-06-27, i. k. 2019-10386</text:span></text:p>
      <text:p text:style-name="Normal"/>
      <text:p text:style-name="P177"><text:span text:style-name="T178">3.7</text:span><text:span text:style-name="T179">.<text:s/></text:span><text:span text:style-name="T180">Techniškai sugadintas pažymėjimas</text:span><text:span text:style-name="T181"><text:s/>– įstaigoje gautas išrašytas pažymėjimas su netiksliais arba nekokybiškais įrašais.</text:span></text:p>
      <text:p text:style-name="P182"><text:span text:style-name="T183">3.8</text:span><text:span text:style-name="T184">.<text:s/></text:span><text:span text:style-name="T185">Užsakymas</text:span><text:span text:style-name="T186"><text:s/>– vienas arba daugiau prašymų, sujungtų į bendrą paraišką, suteikiant jai unikalų numerį.</text:span><text:s/></text:p>
      <text:p text:style-name="P187">Punkto pakeitimai:</text:p>
      <text:p text:style-name="P188"><text:span text:style-name="T189">Nr.<text:s/></text:span><text:a xlink:href="https://www.e-tar.lt/portal/legalAct.html?documentId=3920ede0c9ae11e583a295d9366c7ab3" office:target-frame-name="_top" xlink:show="replace"><text:span text:style-name="T190">1-5</text:span></text:a><text:span text:style-name="T191">, 2016-02-02, paskelbta TAR 2016-02-02</text:span><text:span text:style-name="T192">, i. k. 2016-02120</text:span></text:p>
      <text:p text:style-name="Normal"/>
      <text:p text:style-name="P193"><text:span text:style-name="T194">II</text:span><text:span text:style-name="T195">.<text:s/></text:span><text:span text:style-name="T196">UŽSAKYMŲ PAŽYMĖJIMAMS IŠRAŠYTI AR SERTIFIKATAMS ATNAUJINTI PERDAVIMAS Asmens dokumentų išrašymo centrui</text:span></text:p>
      <text:p text:style-name="P197"/>
      <text:p text:style-name="P198"><text:span text:style-name="T199">4</text:span><text:span text:style-name="T200">. Prašymų registravimo VATIS metu įstaiga-iniciatorius kiekvienam prašymui nurodo įstaigą-adresatą, į kurią Asmens d</text:span><text:span text:style-name="T201">okumentų išrašymo centras išsiųs arba kuriai perduos pagal įstaigos-iniciatoriaus prašymą paruoštą pažymėjimą.</text:span></text:p>
      <text:p text:style-name="P202">5. Įstaigų-iniciatorių užregistruotus prašymus Valstybės tarnybos departamentas prie Lietuvos Respublikos vidaus reikalų ministerijos (toliau<text:s/>– Valstybės tarnybos departamentas) VATIS sujungia į užsakymus ir tiesioginio ryšio tarp VATIS ir Asmens dokumentų gamybos informacinės sistemos (toliau – ADGIS) būdu perduoda Asmens dokumentų išrašymo centrui.</text:p>
      <text:p text:style-name="P203">Punkto pakeitimai:</text:p>
      <text:p text:style-name="P204"><text:span text:style-name="T205">Nr.<text:s/></text:span><text:a xlink:href="https://www.e-tar.lt/portal/legalAct.html?documentId=TAR.5B041EFD215C" office:target-frame-name="_top" xlink:show="replace"><text:span text:style-name="T206">1-93</text:span></text:a><text:span text:style-name="T207">, 2012-10-31, Žin., 2012, Nr. 129-6522 (2012-11-08), i. k. 11223ADISAK00001-93</text:span></text:p>
      <text:p text:style-name="P208"><text:span text:style-name="T209">Nr.<text:s/></text:span><text:a xlink:href="https://www.e-tar.lt/portal/legalAct.html?documentId=1db7961098c911e9ae2e9d61b1f977b3" office:target-frame-name="_top" xlink:show="replace"><text:span text:style-name="T210">1-48</text:span></text:a><text:span text:style-name="T211">,<text:s/></text:span><text:span text:style-name="T212">2019-06-27, paskelbta TAR 2019-06-27, i. k. 2019-10386</text:span></text:p>
      <text:p text:style-name="Normal"/>
      <text:p text:style-name="P213"><text:span text:style-name="T214">6</text:span><text:span text:style-name="T215">.<text:s/></text:span><text:span text:style-name="T216">Skirtingų įstaigų-iniciatorių užregistruoti prašymai išrašyti pažymėjimus į užsakymą sujungiami pagal įstaigas-adresatus. Prašymai atnaujinti sertifikatus sujungiami į užsakymus pagal įstaigas-</text:span><text:span text:style-name="T217">iniciatorius ir įstaigas-adresatus. Prašymai išrašyti pažymėjimus ir prašymai atnaujinti sertifikatus sujungiami į atskirus užsakymus.</text:span></text:p>
      <text:p text:style-name="P218">Punkto pakeitimai:</text:p>
      <text:p text:style-name="P219"><text:span text:style-name="T220">Nr.<text:s/></text:span><text:a xlink:href="https://www.e-tar.lt/portal/legalAct.html?documentId=TAR.5B041EFD215C" office:target-frame-name="_top" xlink:show="replace"><text:span text:style-name="T221">1-93</text:span></text:a><text:span text:style-name="T222">, 2012-10-31</text:span><text:span text:style-name="T223">, Žin., 2012, Nr. 129-6522 (2012-11-08), i. k. 11223ADISAK00001-93</text:span></text:p>
      <text:p text:style-name="P224"><text:span text:style-name="T225">Nr.<text:s/></text:span><text:a xlink:href="https://www.e-tar.lt/portal/legalAct.html?documentId=1db7961098c911e9ae2e9d61b1f977b3" office:target-frame-name="_top" xlink:show="replace"><text:span text:style-name="T226">1-48</text:span></text:a><text:span text:style-name="T227">, 2019-06-27, paskelbta TAR 2019-06-27, i. k. 2019-10386</text:span></text:p>
      <text:p text:style-name="Normal"/>
      <text:p text:style-name="P228"><text:span text:style-name="T229">7</text:span><text:span text:style-name="T230">. Per vieną dieną As</text:span><text:span text:style-name="T231">mens dokumentų išrašymo centrui gali būti perduoti tai pačiai įstaigai-adresatui skirti užsakymai: vienas užsakymas, kuriame sujungti prašymai išrašyti pažymėjimus, ir du kiekvienos įstaigos-iniciatoriaus, kuri pateikė prašymus atnaujinti sertifikatus užsa</text:span><text:span text:style-name="T232">kymai.</text:span><text:s/></text:p>
      <text:p text:style-name="P233">Punkto pakeitimai:</text:p>
      <text:p text:style-name="P234"><text:span text:style-name="T235">Nr.<text:s/></text:span><text:a xlink:href="https://www.e-tar.lt/portal/legalAct.html?documentId=TAR.5B041EFD215C" office:target-frame-name="_top" xlink:show="replace"><text:span text:style-name="T236">1-93</text:span></text:a><text:span text:style-name="T237">, 2012-10-31, Žin., 2012, Nr. 129-6522 (2012-11-08), i. k. 11223ADISAK00001-93</text:span></text:p>
      <text:p text:style-name="Normal"/>
      <text:p text:style-name="P238"><text:span text:style-name="T239">8</text:span><text:span text:style-name="T240">. Užsakymo gavimas Asmens dokumentų išrašymo centre re</text:span><text:span text:style-name="T241">iškia, kad į ADGIS perduoti visi į užsakymą įtraukti prašymai išrašyti pažymėjimus arba atnaujinti sertifikatus.</text:span><text:s/></text:p>
      <text:p text:style-name="P242">Punkto pakeitimai:</text:p>
      <text:p text:style-name="P243"><text:span text:style-name="T244">Nr.<text:s/></text:span><text:a xlink:href="https://www.e-tar.lt/portal/legalAct.html?documentId=TAR.5B041EFD215C" office:target-frame-name="_top" xlink:show="replace"><text:span text:style-name="T245">1-93</text:span></text:a><text:span text:style-name="T246">, 2012-10-31, Žin., 2012, Nr. 129</text:span><text:span text:style-name="T247">-6522 (2012-11-08), i. k. 11223ADISAK00001-93</text:span></text:p>
      <text:p text:style-name="Normal"/>
      <text:p text:style-name="P248"><text:span text:style-name="T249">9</text:span><text:span text:style-name="T250">. Pažymėjimai Asmens dokumentų išrašymo centre išrašomi per 5 darbo dienas nuo užsakymo gavimo. Sertifikatai atnaujinami per 5 darbo dienas nuo visų į užsakymą įtrauktų pažymėjimų gavimo.</text:span></text:p>
      <text:p text:style-name="P251"/>
      <text:p text:style-name="P252"><text:span text:style-name="T253">III</text:span><text:span text:style-name="T254">.<text:s/></text:span><text:span text:style-name="T255">UŽSAKYMŲ IR PRAŠYMŲ ATŠAUKIMAS, PRAŠYMŲ GRĄŽINIMAS</text:span></text:p>
      <text:p text:style-name="P256"/>
      <text:p text:style-name="P257"><text:span text:style-name="T258">10</text:span><text:span text:style-name="T259">. Atšaukti užsakymą ar prašymą po to, kai užsakymas perduotas Asmens dokumentų išrašymo centrui, galima tuo atveju, jei užsakymas nebuvo pradėtas vykdyti. Bandant atšaukti užsakymą ar prašymą po to,</text:span><text:span text:style-name="T260"><text:s/>kai užsakymas pradėtas vykdyti, VATIS bus perduodamas pranešimas apie tai, kad užsakymas yra apdorojimo būsenoje.</text:span></text:p>
      <text:p text:style-name="P261"><text:span text:style-name="T262">11</text:span><text:span text:style-name="T263">. Asmens dokumentų išrašymo centras savo iniciatyva gali grąžinti prašymą, jei iki pažymėjimų išrašymo ar sertifikatų atnaujinimo paste</text:span><text:span text:style-name="T264">bėjo netikslius prašymo duomenis arba nebuvo gautas pažymėjimas per 30 kalendorinių dienų nuo užsakymo sertifikatams atnaujinti registravimo Aprašo 14 ir 15 punktuose nurodyta tvarka.</text:span><text:s/></text:p>
      <text:p text:style-name="P265">Punkto pakeitimai:</text:p>
      <text:p text:style-name="P266"><text:span text:style-name="T267">Nr.<text:s/></text:span><text:a xlink:href="https://www.e-tar.lt/portal/legalAct.html?documentId=TAR.5B041EFD215C" office:target-frame-name="_top" xlink:show="replace"><text:span text:style-name="T268">1-93</text:span></text:a><text:span text:style-name="T269">, 2012-10-31, Žin., 2012, Nr. 129-6522 (2012-11-08), i. k. 11223ADISAK00001-93</text:span></text:p>
      <text:p text:style-name="Normal"/>
      <text:p text:style-name="P270"><text:span text:style-name="T271">12</text:span><text:span text:style-name="T272">. Grąžintas prašymas, jį pataisius, gali būti perduodamas iš naujo pateikiant užsakymą Aprašo nustatyta tvarka.</text:span></text:p>
      <text:p text:style-name="P273"/>
      <text:p text:style-name="P274"><text:span text:style-name="T275">Iv</text:span><text:span text:style-name="T276">.<text:s/></text:span><text:span text:style-name="T277">PAŽYMĖJIMŲ, KURIUOSE TURI BŪTI ATNAUJINTI SERTIFIKATAI, PERDAVIMAS ASMENS DOKUMENTŲ IŠRAŠYMO CENTRUI</text:span></text:p>
      <text:p text:style-name="P278"/>
      <text:p text:style-name="P279">13. Atsiradus poreikiui atnaujinti sertifikatus, įstaiga-iniciatorius VATIS užpildo prašymą atnaujinti sertifikatus. Užpildžius šį prašymą, pažymėjimo<text:s/>galiojimas laikinai sustabdomas, o pažymėjime įrašytų sertifikatų galiojimas nutraukiamas.</text:p>
      <text:p text:style-name="P280">Punkto pakeitimai:</text:p>
      <text:p text:style-name="P281"><text:span text:style-name="T282">Nr.<text:s/></text:span><text:a xlink:href="https://www.e-tar.lt/portal/legalAct.html?documentId=1db7961098c911e9ae2e9d61b1f977b3" office:target-frame-name="_top" xlink:show="replace"><text:span text:style-name="T283">1-48</text:span></text:a><text:span text:style-name="T284">, 2019-06-27, paskelbta TAR 2019-06-27,</text:span><text:span text:style-name="T285"><text:s/>i. k. 2019-10386</text:span></text:p>
      <text:p text:style-name="Normal"/>
      <text:p text:style-name="P286"><text:span text:style-name="T287">14</text:span><text:span text:style-name="T288">. Įstaiga-iniciatorius pažymėjimų, kuriuose turi būti atnaujinti sertifikatai, siuntą kartu su lydraščiu (šio Aprašo 3 priedas) per įstaigą-adresatą arba registruotu laišku arba tiesiogiai pristato Asmens dokumentų išrašymo centrui</text:span><text:span text:style-name="T289">.</text:span><text:s/></text:p>
      <text:p text:style-name="P290">Punkto pakeitimai:</text:p>
      <text:p text:style-name="P291"><text:span text:style-name="T292">Nr.<text:s/></text:span><text:a xlink:href="https://www.e-tar.lt/portal/legalAct.html?documentId=TAR.5B041EFD215C" office:target-frame-name="_top" xlink:show="replace"><text:span text:style-name="T293">1-93</text:span></text:a><text:span text:style-name="T294">, 2012-10-31, Žin., 2012, Nr. 129-6522 (2012-11-08), i. k. 11223ADISAK00001-93</text:span></text:p>
      <text:p text:style-name="Normal"/>
      <text:p text:style-name="P295"><text:span text:style-name="T296">15</text:span><text:span text:style-name="T297">. Valstybės tarnybos departamentas Aprašo II skyriuje<text:s/></text:span><text:span text:style-name="T298">nustatyta tvarka suformuoja užsakymą atnaujinti sertifikatus ir perduoda jį Asmens dokumentų išrašymo centrui tiesioginio ryšio tarp VATIS ir ADGIS būdu.</text:span><text:s/></text:p>
      <text:p text:style-name="P299">Punkto pakeitimai:</text:p>
      <text:p text:style-name="P300"><text:span text:style-name="T301">Nr.<text:s/></text:span><text:a xlink:href="https://www.e-tar.lt/portal/legalAct.html?documentId=TAR.5B041EFD215C" office:target-frame-name="_top" xlink:show="replace"><text:span text:style-name="T302">1-93</text:span></text:a><text:span text:style-name="T303">, 2012-10-31, Žin., 2012, Nr. 129-6522 (2012-11-08), i. k. 11223ADISAK00001-93</text:span></text:p>
      <text:p text:style-name="Normal"/>
      <text:p text:style-name="P304"><text:span text:style-name="T305">V</text:span><text:span text:style-name="T306">.<text:s/></text:span><text:span text:style-name="T307">PAŽYMĖJIMų išrašymas</text:span></text:p>
      <text:p text:style-name="P308"/>
      <text:p text:style-name="P309"><text:span text:style-name="T310">16</text:span><text:span text:style-name="T311">. Į pažymėjimą įrašomi iš VATIS gaunami Valstybės tarnautojo pažymėjimo formoje nustatyti duomenys ir iš Sertifikatų valdymo inform</text:span><text:span text:style-name="T312">acinės sistemos gaunami valstybės tarnautojo sertifikatai.</text:span><text:s/></text:p>
      <text:p text:style-name="P313">Punkto pakeitimai:</text:p>
      <text:p text:style-name="P314"><text:span text:style-name="T315">Nr.<text:s/></text:span><text:a xlink:href="https://www.e-tar.lt/portal/legalAct.html?documentId=3920ede0c9ae11e583a295d9366c7ab3" office:target-frame-name="_top" xlink:show="replace"><text:span text:style-name="T316">1-5</text:span></text:a><text:span text:style-name="T317">, 2016-02-02, paskelbta TAR 2016-02-02, i. k. 2016-02120</text:span></text:p>
      <text:p text:style-name="Normal"/>
      <text:p text:style-name="P318"><text:span text:style-name="T319">17</text:span><text:span text:style-name="T320">. Į pažy</text:span><text:span text:style-name="T321">mėjimą įrašomos pažymėjimo išdavimo ir galiojimo datos suformuojamos pažymėjimo išrašymo metu.</text:span></text:p>
      <text:p text:style-name="P322"><text:span text:style-name="T323">18</text:span><text:span text:style-name="T324">. Išrašius pažymėjimą ar atnaujinus sertifikatus, išspausdinamas PIN kodo vokelis. Ant PIN kodo vokelio išspausdinama įstaigos-iniciatoriaus rekvizitai ir<text:s/></text:span><text:span text:style-name="T325">pažymėjimo numeris.</text:span></text:p>
      <text:p text:style-name="P326"/>
      <text:p text:style-name="P327"><text:span text:style-name="T328">VI</text:span><text:span text:style-name="T329">.<text:s/></text:span><text:span text:style-name="T330">PAŽYMĖJIMŲ PERDAVIMAS ĮSTAIGAI-ADRESATUI</text:span></text:p>
      <text:p text:style-name="P331"/>
      <text:p text:style-name="P332"><text:span text:style-name="T333">19</text:span><text:span text:style-name="T334">. Visi Asmens dokumentų išrašymo centre gauti užsakymai pažymėjimams išrašyti ar sertifikatams atnaujinti pateikiami gamybos proceso valdymo ekrane, nurodant užsakymo<text:s/></text:span><text:span text:style-name="T335">suformavimo datą, prašymų kiekį užsakyme, įstaigą-adresatą, prašymų registracijos numerius ir šią įstaigą-adresatą nurodžiusias įstaigas-iniciatorius. Gamybos proceso administratorius turi galimybę pasirinkti užsakymų vykdymo eilės tvarką.</text:span></text:p>
      <text:p text:style-name="P336"><text:span text:style-name="T337">20</text:span><text:span text:style-name="T338">. Įvykdžiu</text:span><text:span text:style-name="T339">s užsakymą, suformuojamas lydraštis, kuriame nurodomi visi į užsakymą įtraukti prašymai.</text:span></text:p>
      <text:p text:style-name="P340"><text:span text:style-name="T341">21</text:span><text:span text:style-name="T342">. Lydraštyje (šio Aprašo 1 priedas) nurodoma: įstaigos-adresato, kuriai Asmens dokumentų išrašymo centras perduos lydraštyje nurodytus dokumentus, pavadinimas ir</text:span><text:span text:style-name="T343"><text:s/>kodas, užsakymo gavimo data, užsakymo numeris, užsakymo įvykdymo data, lydraščio eilės numeris, įstaigos-iniciatoriaus pavadinimas, išrašytų / atnaujintų pažymėjimų kiekis, atmestų prašymų kiekis.</text:span><text:s/></text:p>
      <text:p text:style-name="P344">Punkto pakeitimai:</text:p>
      <text:p text:style-name="P345"><text:span text:style-name="T346">Nr.<text:s/></text:span><text:a xlink:href="https://www.e-tar.lt/portal/legalAct.html?documentId=TAR.5B041EFD215C" office:target-frame-name="_top" xlink:show="replace"><text:span text:style-name="T347">1-93</text:span></text:a><text:span text:style-name="T348">, 2012-10-31, Žin., 2012, Nr. 129-6522 (2012-11-08), i. k. 11223ADISAK00001-93</text:span></text:p>
      <text:p text:style-name="Normal"/>
      <text:p text:style-name="P349"><text:span text:style-name="T350">22</text:span><text:span text:style-name="T351">. Įvykdžius prašymą lydraštyje nurodoma: prašymo registracijos VATIS numeris, pažymėjimo išrašymo arba valstybės tarna</text:span><text:span text:style-name="T352">utojo sertifikatų atnaujinimo data, pažymėjimo numeris, įstaigos-iniciatoriaus pavadinimas.</text:span></text:p>
      <text:p text:style-name="P353"><text:span text:style-name="T354">23</text:span><text:span text:style-name="T355">. Grąžinus prašymą (-us), lydraštyje nurodoma: prašymo registracijos VATIS numeris, asmens, kuriam turėjo būti išrašytas pažymėjimas ar atnaujinti sertifikata</text:span><text:span text:style-name="T356">i, vardas ir pavardė, įstaigos-iniciatoriaus pavadinimas, prašymo grąžinimo priežastis.</text:span></text:p>
      <text:p text:style-name="P357"><text:span text:style-name="T358">24</text:span><text:span text:style-name="T359">. Lydraštyje įrašai pateikiami sugrupuoti pagal įstaigas-iniciatorius, ties kiekvienu įrašu nurodant įstaigos-iniciatoriaus pavadinimą.</text:span></text:p>
      <text:p text:style-name="P360"><text:span text:style-name="T361">25</text:span><text:span text:style-name="T362">. Pažymėjimai surūši</text:span><text:span text:style-name="T363">uojami pagal įstaigas-iniciatorius ir kartu su lydraščiais (šio Aprašo 2 priedas) supakuojami į atskiras vidines pakuotes, ant kurių užrašomi įstaigų-iniciatorių rekvizitai ir pažymėjimų kiekis. Vidinės pakuotės patalpinamos į paketą, atitinkantį gautąjį u</text:span><text:span text:style-name="T364">žsakymą. Į paketą įdedamas įstaigai-adresatui skirtas lydraštis, ant paketo nurodomi įstaigos-adresato rekvizitai. Paketai iki išsiuntimo ar perdavimo įstaigoms-adresatams saugomi Asmens dokumentų išrašymo centre esančiame seife.</text:span></text:p>
      <text:p text:style-name="P365"><text:span text:style-name="T366">26</text:span><text:span text:style-name="T367">. PIN kodo vokeliai<text:s/></text:span><text:span text:style-name="T368">surūšiuojami pagal įstaigas-iniciatorius ir kartu su lydraščiais (šio Aprašo 2 priedas) supakuojami į atskiras vidines pakuotes, ant kurių užrašomi įstaigų-iniciatorių rekvizitai ir PIN kodo vokelių kiekis. Vidinės pakuotės patalpinamos į paketą, atitinkan</text:span><text:span text:style-name="T369">tį gautąjį užsakymą. Į paketą įdedamas įstaigai-adresatui skirtas lydraštis, ant paketo nurodomi įstaigos-adresato rekvizitai. Paketai iki išsiuntimo ar perdavimo įstaigoms-adresatams saugomi Asmens dokumentų išrašymo centre, kitame seife nei pažymėjimai.</text:span></text:p>
      <text:p text:style-name="P370"><text:span text:style-name="T371">27</text:span><text:span text:style-name="T372">. Antrieji įstaigai-adresatui skirtų lydraščių egzemplioriai lieka Asmens dokumentų išrašymo centre.</text:span></text:p>
      <text:p text:style-name="P373"><text:span text:style-name="T374">28</text:span><text:span text:style-name="T375">. Siuntos suformuojamos ir išsiunčiamos ar perduodamos kurjeriams vadovaujantis Prašymų asmens dokumentams išduoti, pakeisti, įforminti registr</text:span><text:span text:style-name="T376">avimo, užsakymų asmens dokumentams išrašyti formavimo ir duomenų apie asmens dokumentų galiojimą tvarkos aprašu, patvirtintu Asmens dokumentų išrašymo centro prie Vidaus reikalų ministerijos direktoriaus 2009 m. birželio 12 d. įsakymu Nr. 1-26<text:s/></text:span>„Dėl Prašymų<text:s/>asmens dokumentams išduoti, pakeisti, įforminti registravimo, užsakymų asmens dokumentams išrašyti formavimo<text:s/><text:soft-page-break/>ir duomenų apie asmens dokumentų galiojimą tvarkos aprašo patvirtinimo ir kai kurių teisės aktų pripažinimo netekusiais galios<text:span text:style-name="T377">“</text:span><text:span text:style-name="T378">.</text:span><text:s/></text:p>
      <text:p text:style-name="P379">Punkto pakeitimai:</text:p>
      <text:p text:style-name="P380"><text:span text:style-name="T381">Nr.<text:s/></text:span><text:a xlink:href="https://www.e-tar.lt/portal/legalAct.html?documentId=3920ede0c9ae11e583a295d9366c7ab3" office:target-frame-name="_top" xlink:show="replace"><text:span text:style-name="T382">1-5</text:span></text:a><text:span text:style-name="T383">, 2016-02-02, paskelbta TAR 2016-02-02, i. k. 2016-02120</text:span></text:p>
      <text:p text:style-name="Normal"/>
      <text:p text:style-name="P384"><text:span text:style-name="T385">29</text:span><text:span text:style-name="T386">. Pažymėjimų siuntos iš Asmens dokumentų išrašymo centro įstaigoms-adresatams<text:s/></text:span><text:span text:style-name="T387">išsiunčiamos kiekvieną darbo dieną apie 15 val. ir pasiekia įstaigas-adresatus ne anksčiau kaip kitos darbo dienos 12 val. PIN kodo vokelių siuntos išsiunčiamos viena darbo diena vėliau ir bendruoju atveju pasiekia adresatą viena darbo diena vėliau nei paž</text:span><text:span text:style-name="T388">ymėjimų siuntos.</text:span></text:p>
      <text:p text:style-name="P389"><text:span text:style-name="T390">30</text:span><text:span text:style-name="T391">. Asmens dokumentų išrašymo centras, įstaiga-adresatas ir įstaiga-iniciatorius privalo užtikrinti, kad pažymėjimai ir jiems skirtieji PIN kodo vokeliai būtų transportuojami ir saugomi atskirai vienas nuo kito iki pat jų įteikimo vals</text:span><text:span text:style-name="T392">tybės tarnautojui.</text:span></text:p>
      <text:p text:style-name="P393"/>
      <text:p text:style-name="P394"><text:span text:style-name="T395">VII</text:span><text:span text:style-name="T396">.<text:s/></text:span><text:span text:style-name="T397">PAŽYMĖJIMŲ GAVIMAS ĮSTAIGOJE-ADRESATE IR PERDAVIMAS ĮSTAIGOMS-INICIATORĖMS</text:span></text:p>
      <text:p text:style-name="P398"/>
      <text:p text:style-name="P399"><text:span text:style-name="T400">31</text:span><text:span text:style-name="T401">. Įstaiga-iniciatorius dėl pažymėjimų ar PIN kodo vokelių vidinės pakuotės gavimo į įstaigą-adresatą kreipiasi ne anksčiau, kaip praėjus dviem<text:s/></text:span><text:span text:style-name="T402">darbo dienoms nuo informacijos apie išrašytus pažymėjimus ar atnaujintus sertifikatus paskelbimo VATIS.</text:span></text:p>
      <text:p text:style-name="P403"><text:span text:style-name="T404">32</text:span><text:span text:style-name="T405">. Gavus paketą, įstaigoje-adresate ne mažiau kaip dviejų darbuotojų akivaizdoje jis atplėšiamas,<text:s/></text:span><text:span text:style-name="T406">patikrinama, ar nepažeistos vidinės pakuotės,</text:span><text:s/><text:span text:style-name="T407">sutikrinami įstaigų-iniciatorių rekvizitai ant vidinių pakuočių ir įstaigai-adresatui skirtame lydraštyje, sutikrinamas vidinių pakuočių kiekis.</text:span></text:p>
      <text:p text:style-name="P408">Punkto pakeitimai:</text:p>
      <text:p text:style-name="P409"><text:span text:style-name="T410">Nr.<text:s/></text:span><text:a xlink:href="https://www.e-tar.lt/portal/legalAct.html?documentId=1db7961098c911e9ae2e9d61b1f977b3" office:target-frame-name="_top" xlink:show="replace"><text:span text:style-name="T411">1-48</text:span></text:a><text:span text:style-name="T412">, 2019-06-27, paskelbta TAR 2019-06-27, i. k. 2019-10386</text:span></text:p>
      <text:p text:style-name="Normal"/>
      <text:p text:style-name="P413"><text:span text:style-name="T414">33</text:span><text:span text:style-name="T415">. Jeigu paketo vokas yra daugkartinio naudojimo (t. y. ne popierinis), jis turi būti grąžintas Asmens dokumentų išrašymo centrui.</text:span></text:p>
      <text:p text:style-name="P416"><text:span text:style-name="T417">34</text:span><text:span text:style-name="T418">. Visos paketo vidinės pakuotės saugomos į</text:span><text:span text:style-name="T419">staigos-adresato seife iki perdavimo įstaigos-iniciatoriaus įgaliotam darbuotojui ar kurjeriui. Pakuotės su PIN kodo vokeliais saugomos ir perduodamos atskirai nuo pakuočių su pažymėjimais.</text:span></text:p>
      <text:p text:style-name="P420"><text:span text:style-name="T421">35</text:span><text:span text:style-name="T422">. Įstaiga-adresatas privalo užtikrinti pažymėjimų ir PIN kod</text:span><text:span text:style-name="T423">o vokelių saugumą ir jai žinomos su pažymėjimais susijusios informacijos konfidencialumą.</text:span></text:p>
      <text:p text:style-name="P424">36. Pažymėjimų ar PIN kodo vokelių vidinių pakuočių perdavimo įstaigai-iniciatoriui metu patikrinama, ar nepažeista vidinė pakuotė. Atsiėmęs įstaigai-iniciatoriui<text:s/>skirtus pažymėjimus ar PIN kodo vokelius, įgaliotas atsiimti asmuo pasirašo lydraštyje, nurodydamas gavimo datą.</text:p>
      <text:p text:style-name="P425">Punkto pakeitimai:</text:p>
      <text:p text:style-name="P426"><text:span text:style-name="T427">Nr.<text:s/></text:span><text:a xlink:href="https://www.e-tar.lt/portal/legalAct.html?documentId=1db7961098c911e9ae2e9d61b1f977b3" office:target-frame-name="_top" xlink:show="replace"><text:span text:style-name="T428">1-48</text:span></text:a><text:span text:style-name="T429">, 2019-06-27, pas</text:span><text:span text:style-name="T430">kelbta TAR 2019-06-27, i. k. 2019-10386</text:span></text:p>
      <text:p text:style-name="Normal"/>
      <text:p text:style-name="P431"><text:span text:style-name="T432">37</text:span><text:span text:style-name="T433">. Įstaigoje-iniciatoriuje pažymėjimai bei PIN kodo vokeliai suskaičiuojami, patikrinama, ar jų numeriai atitinka nurodytus lydraštyje. Sutikrinami ir pasižymimi grąžintų prašymų numeriai. Esant neatitikimų, ne</text:span><text:span text:style-name="T434">delsiant informuojamas Asmens dokumentų išrašymo centras.</text:span></text:p>
      <text:p text:style-name="P435"><text:span text:style-name="T436">38</text:span><text:span text:style-name="T437">. Nustačius trūkumus bet kuriame perdavimo etape, tą pačią dieną surašomas aktas ir akto kopija išsiunčiama Asmens dokumentų išrašymo centrui.</text:span></text:p>
      <text:p text:style-name="P438"><text:span text:style-name="T439">39</text:span><text:span text:style-name="T440">. Gautas techniškai sugadintas pažymėjimas<text:s/></text:span><text:span text:style-name="T441">ar PIN kodo vokelis neįteikiamas asmeniui. Pažymėjimas kartu su grąžinimo priežasties paaiškinimu Aprašo VIII nustatyta tvarka išsiunčiamas Asmens dokumentų išrašymo centrui sunaikinti. Jeigu techniškai sugadintas tik PIN kodo vokelis, pažymėjime sertifika</text:span><text:span text:style-name="T442">tas atnaujinamas Aprašo IV skyriuje nustatyta tvarka.</text:span></text:p>
      <text:p text:style-name="P443"/>
      <text:p text:style-name="P444"><text:span text:style-name="T445">VIII</text:span><text:span text:style-name="T446">.<text:s/></text:span><text:span text:style-name="T447">NEGALIOJANČIŲ PAŽYMĖJIMŲ SIUNTIMAS NAIKINTI</text:span></text:p>
      <text:p text:style-name="P448"/>
      <text:p text:style-name="P449"><text:span text:style-name="T450">40</text:span><text:span text:style-name="T451">. Pasibaigus pažymėjimo galiojimo laikui, jam tapus negaliojančiu ar paskelbus jį negaliojančiu, įstaiga-iniciatorius VATIS įveda atitinka</text:span><text:span text:style-name="T452">mą negaliojimo priežasties kodą ir negaliojančius, techniškai sugadintus bei neįteiktus pažymėjimus ne dažniau kaip kartą per tris mėnesius siunčia naikinti Asmens dokumentų išrašymo centrui. Siuntimo lydraštyje (šio Aprašo 4 priedas) turi būti išvardinti<text:s/></text:span><text:span text:style-name="T453">siunčiamo (-ų) pažymėjimo (-ų) numeris (-iai), valstybės tarnautojo vardas (-ai) ir pavardė (-ės), pažymėjimų kiekis, įstaigos-iniciatoriaus rekvizitai.</text:span><text:s/></text:p>
      <text:p text:style-name="P454">Punkto pakeitimai:</text:p>
      <text:p text:style-name="P455"><text:span text:style-name="T456">Nr.<text:s/></text:span><text:a xlink:href="https://www.e-tar.lt/portal/legalAct.html?documentId=TAR.5B041EFD215C" office:target-frame-name="_top" xlink:show="replace"><text:span text:style-name="T457">1-93</text:span></text:a><text:span text:style-name="T458">, 2012-10-31, Žin., 2012, Nr. 129-6522 (2012-11-08), i. k. 11223ADISAK00001-93</text:span></text:p>
      <text:p text:style-name="Normal"/>
      <text:p text:style-name="P459"><text:span text:style-name="T460">41</text:span><text:span text:style-name="T461">. Siunčiami naikinti pažymėjimai turi būti specialiu prietaisu pažymėti kaip negaliojantys: perdurti ne mažiau kaip dviejose vietose arba perlaužti.</text:span></text:p>
      <text:p text:style-name="P462"><text:span text:style-name="T463">_________________</text:span></text:p>
      <text:soft-page-break/>
      <text:p text:style-name="P464">Užsakymų išrašyti valstybės tarnautojo<text:s/></text:p>
      <text:p text:style-name="P470">pažymėjimus ar atnaujinti valstybės tarnautojo pažymėjimuose įrašytus valstybės tarnautojo sertifikatus teikimo Asmens dokumentų išrašymo centrui prie Lietuvos<text:s/>Respublikos vidaus reikalų ministerijos ir valstybės tarnautojo pažymėjimų perdavimo valstybės ir savivaldybių institucijoms bei įstaigoms tvarkos aprašas</text:p>
      <text:p text:style-name="P471">1<text:s/>priedas</text:p>
      <text:p text:style-name="P472"/>
      <text:p text:style-name="P473"><text:span text:style-name="T474">(Lydraščio forma)</text:span></text:p>
      <text:p text:style-name="P475"/>
      <text:p text:style-name="P476">(Herbas)</text:p>
      <text:p text:style-name="P477"/>
      <text:p text:style-name="P478">______________________________________<text:s/></text:p>
      <text:p text:style-name="P479">(dokumento sudarytojo pavadinimas)</text:p>
      <text:p text:style-name="P480">___________________________________________</text:p>
      <text:p text:style-name="P481">(dokumento sudarytojo duomenys)</text:p>
      <text:p text:style-name="P482"/>
      <text:p text:style-name="P483">Įstaiga-adresatas</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
          </table:table-cell>
          <table:table-cell table:style-name="TableCell490">
            <text:p text:style-name="Normal"/>
          </table:table-cell>
          <table:table-cell table:style-name="TableCell491">
            <text:p text:style-name="P492">(data, Nr.)</text:p>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Į _________________</text:p>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P501">(data, Nr.)</text:p>
          </table:table-cell>
        </table:table-row>
      </table:table>
      <text:p text:style-name="Normal"/>
      <text:p text:style-name="P502">IŠRAŠYTŲ /ATNAUJINTŲ VALSTYBĖS TARNAUTOJO PAŽYMĖJIMŲ LYDRAŠTI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text:span text:style-name="T514">Įstaiga-iniciatorius</text:span><text:span text:style-name="T515">1</text:span></text:p>
          </table:table-cell>
          <table:table-cell table:style-name="TableCell516" table:number-columns-spanned="2">
            <text:p text:style-name="P517">Pažymėjimų skaičius</text:p>
          </table:table-cell>
          <table:covered-table-cell/>
          <table:table-cell table:style-name="TableCell518" table:number-rows-spanned="2">
            <text:p text:style-name="P519"><text:span text:style-name="T520">Vardas, pavardė, pareigos</text:span><text:span text:style-name="T521">2</text:span></text:p>
          </table:table-cell>
          <table:table-cell table:style-name="TableCell522" table:number-rows-spanned="2">
            <text:p text:style-name="P523">Atsiėmimo data</text:p>
          </table:table-cell>
          <table:table-cell table:style-name="TableCell524" table:number-rows-spanned="2">
            <text:p text:style-name="P525">Parašas</text:p>
          </table:table-cell>
        </table:table-row>
        <table:table-row table:style-name="TableRow526">
          <table:covered-table-cell>
            <text:p text:style-name="P527"/>
          </table:covered-table-cell>
          <table:table-cell table:style-name="TableCell528">
            <text:p text:style-name="P529">Išrašytų / Atnaujintų</text:p>
          </table:table-cell>
          <table:table-cell table:style-name="TableCell530">
            <text:p text:style-name="P531">Atmestų</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Įstaigos vadovas arba jo įgaliotas asmuo)</text:p>
          </table:table-cell>
          <table:table-cell table:style-name="TableCell584">
            <text:p text:style-name="P585"/>
          </table:table-cell>
          <table:table-cell table:style-name="TableCell586">
            <text:p text:style-name="P587">(parašas)</text:p>
          </table:table-cell>
          <table:table-cell table:style-name="TableCell588">
            <text:p text:style-name="P589"/>
          </table:table-cell>
          <table:table-cell table:style-name="TableCell590">
            <text:p text:style-name="P591">(vardas, pavardė)</text:p>
          </table:table-cell>
        </table:table-row>
      </table:table>
      <text:p text:style-name="P592"/>
      <text:p text:style-name="P593">__________________________</text:p>
      <text:p text:style-name="Normal"><text:span text:style-name="T594">1</text:span><text:span text:style-name="T595"><text:s/>Įstaigos-iniciatoriaus pavadinimas įrašomas pagal įrašą valstybės tarnautojo pažymėjime.</text:span></text:p>
      <text:p text:style-name="P596"><text:span text:style-name="T597">2</text:span><text:span text:style-name="T598"><text:s/>Ties įstaigai-iniciatoriui priklausančiais pažymėjimais įstaigos-iniciatoriaus atstovas / kurjeris įrašo vardą, pavardę, pareigas, atsiėmimo datą ir pasirašo.</text:span></text:p>
      <text:p text:style-name="P599"/>
      <text:p text:style-name="P600">_________________</text:p>
      <text:p text:style-name="P601">Priedo pakeitimai:</text:p>
      <text:p text:style-name="P602"><text:span text:style-name="T603">Nr.<text:s/></text:span><text:a xlink:href="https://www.e-tar.lt/portal/legalAct.html?documentId=TAR.5B041EFD215C" office:target-frame-name="_top" xlink:show="replace"><text:span text:style-name="T604">1-93</text:span></text:a><text:span text:style-name="T605">, 2012-10-31, Žin., 2012, Nr. 129-6522 (2012-11-08), i. k. 11223ADISAK00001-93</text:span></text:p>
      <text:p text:style-name="P606"><text:span text:style-name="T607">Nr.<text:s/></text:span><text:a xlink:href="https://www.e-tar.lt/portal/legalAct.html?documentId=3920ede0c9ae11e583a295d9366c7ab3" office:target-frame-name="_top" xlink:show="replace"><text:span text:style-name="T608">1-5</text:span></text:a><text:span text:style-name="T609">, 2016-02-02, paskelbta TAR 2016-02-02, i. k. 2016-02120</text:span></text:p>
      <text:p text:style-name="Normal"/>
      <text:soft-page-break/>
      <text:p text:style-name="P610">Užsakymų išrašyti valstybės tarnautojo<text:s/></text:p>
      <text:p text:style-name="P616">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617">2<text:s/>priedas</text:p>
      <text:p text:style-name="P618"/>
      <text:p text:style-name="P619"><text:span text:style-name="T620">(</text:span><text:span text:style-name="T621">Lydraščio forma)</text:span></text:p>
      <text:p text:style-name="P622"/>
      <text:p text:style-name="P623">(Herbas)</text:p>
      <text:p text:style-name="P624"/>
      <text:p text:style-name="P625">________________________________________<text:s/></text:p>
      <text:p text:style-name="P626">(dokumento sudarytojo pavadinimas)</text:p>
      <text:p text:style-name="P627">______________________________________________</text:p>
      <text:p text:style-name="P628">(dokumento sudarytojo duomenys)</text:p>
      <text:p text:style-name="P629"/>
      <text:p text:style-name="P630">Įstaiga-iniciatorius</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Normal"/>
          </table:table-cell>
          <table:table-cell table:style-name="TableCell638">
            <text:p text:style-name="Normal"/>
          </table:table-cell>
          <table:table-cell table:style-name="TableCell639">
            <text:p text:style-name="P640">(data, Nr.)</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Į _________________</text:p>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P649">(data,<text:s/>Nr.)<text:span text:style-name="T650">3</text:span></text:p>
          </table:table-cell>
        </table:table-row>
      </table:table>
      <text:p text:style-name="P651"/>
      <text:p text:style-name="P652">___________________________</text:p>
      <text:p text:style-name="Normal"><text:span text:style-name="T653">3</text:span><text:span text:style-name="T654"><text:s/>Atitinka įstaigai-adresatui suformuoto lydraščio užsakymo datą ir numerį.</text:span></text:p>
      <text:p text:style-name="P655"/>
      <text:p text:style-name="P656">IŠRAŠYTŲ /ATNAUJINTŲ VALSTYBĖS TARNAUTOJO PAŽYMĖJIMŲ LYDRAŠTI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Nr.</text:p>
          </table:table-cell>
          <table:table-cell table:style-name="TableCell669">
            <text:p text:style-name="P670">Pra-šymo Nr.</text:p>
          </table:table-cell>
          <table:table-cell table:style-name="TableCell671">
            <text:p text:style-name="P672">Išrašymo / atnaujinimo data</text:p>
          </table:table-cell>
          <table:table-cell table:style-name="TableCell673">
            <text:p text:style-name="P674">Galiojimo terminas</text:p>
          </table:table-cell>
          <table:table-cell table:style-name="TableCell675">
            <text:p text:style-name="P676">Pažymėjimo<text:s/>numeris</text:p>
          </table:table-cell>
          <table:table-cell table:style-name="TableCell677">
            <text:p text:style-name="P678">Vardas</text:p>
          </table:table-cell>
          <table:table-cell table:style-name="TableCell679">
            <text:p text:style-name="P680">Pavardė</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soft-page-break/>
      <text:p text:style-name="P727">Iš viso šiame lydraštyje išrašytų valstybės tarnautojo pažymėjimų:</text:p>
      <text:p text:style-name="P728"/>
      <text:p text:style-name="P729">Grąžinami atmesti prašymai:</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Nr.</text:p>
          </table:table-cell>
          <table:table-cell table:style-name="TableCell740">
            <text:p text:style-name="P741">Pra-šymo Nr.</text:p>
          </table:table-cell>
          <table:table-cell table:style-name="TableCell742">
            <text:p text:style-name="P743">Valstybės tarnautojo vardas</text:p>
          </table:table-cell>
          <table:table-cell table:style-name="TableCell744">
            <text:p text:style-name="P745">Valstybės tarnautojo pavardė</text:p>
          </table:table-cell>
          <table:table-cell table:style-name="TableCell746">
            <text:p text:style-name="P747">Atmetimo priežasti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Iš<text:s/>viso atmestų prašymų:</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Įstaigos vadovas arba jo įgaliotas asmuo)</text:p>
          </table:table-cell>
          <table:table-cell table:style-name="TableCell771">
            <text:p text:style-name="P772"/>
          </table:table-cell>
          <table:table-cell table:style-name="TableCell773">
            <text:p text:style-name="P774">(parašas)</text:p>
          </table:table-cell>
          <table:table-cell table:style-name="TableCell775">
            <text:p text:style-name="P776"/>
          </table:table-cell>
          <table:table-cell table:style-name="TableCell777">
            <text:p text:style-name="P778">(vardas, pavardė)</text:p>
          </table:table-cell>
        </table:table-row>
      </table:table>
      <text:p text:style-name="P779"/>
      <text:p text:style-name="P780">_________________</text:p>
      <text:p text:style-name="P781">Priedo pakeitimai:</text:p>
      <text:p text:style-name="P782"><text:span text:style-name="T783">Nr.<text:s/></text:span><text:a xlink:href="https://www.e-tar.lt/portal/legalAct.html?documentId=TAR.5B041EFD215C" office:target-frame-name="_top" xlink:show="replace"><text:span text:style-name="T784">1-93</text:span></text:a><text:span text:style-name="T785">, 2012-10-31, Žin., 2012, Nr.<text:s/></text:span><text:span text:style-name="T786">129-6522 (2012-11-08), i. k. 11223ADISAK00001-93</text:span></text:p>
      <text:p text:style-name="P787"><text:span text:style-name="T788">Nr.<text:s/></text:span><text:a xlink:href="https://www.e-tar.lt/portal/legalAct.html?documentId=3920ede0c9ae11e583a295d9366c7ab3" office:target-frame-name="_top" xlink:show="replace"><text:span text:style-name="T789">1-5</text:span></text:a><text:span text:style-name="T790">, 2016-02-02, paskelbta TAR 2016-02-02, i. k. 2016-02120</text:span></text:p>
      <text:p text:style-name="Normal"/>
      <text:soft-page-break/>
      <text:p text:style-name="P791">Užsakymų išrašyti valstybės tarnautojo<text:s/></text:p>
      <text:p text:style-name="P797">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798">3<text:s/>priedas</text:p>
      <text:p text:style-name="P799"/>
      <text:p text:style-name="P800"><text:span text:style-name="T801">(Lydraščio forma)</text:span></text:p>
      <text:p text:style-name="P802"/>
      <text:p text:style-name="P803">(Herbas)</text:p>
      <text:p text:style-name="P804"/>
      <text:p text:style-name="P805">____________________________________<text:s/></text:p>
      <text:p text:style-name="P806">(dokumento sudarytojo pavadinimas)</text:p>
      <text:p text:style-name="P807">___________________________________________</text:p>
      <text:p text:style-name="P808">(dokumento<text:s/>sudarytojo duomenys)</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adresatas)</text:p>
          </table:table-cell>
          <table:table-cell table:style-name="TableCell817">
            <text:p text:style-name="Normal"/>
          </table:table-cell>
          <table:table-cell table:style-name="TableCell818">
            <text:p text:style-name="P819">(data, Nr.)</text:p>
          </table:table-cell>
        </table:table-row>
      </table:table>
      <text:p text:style-name="P820"/>
      <text:p text:style-name="P821">VALSTYBĖS TARNAUTOJO PAŽYMĖJIMŲ LYDRAŠTI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Nr.</text:p>
          </table:table-cell>
          <table:table-cell table:style-name="TableCell832">
            <text:p text:style-name="P833">Pažymėjimo numeris</text:p>
          </table:table-cell>
          <table:table-cell table:style-name="TableCell834">
            <text:p text:style-name="P835">Valstybės tarnautojo vardas</text:p>
          </table:table-cell>
          <table:table-cell table:style-name="TableCell836">
            <text:p text:style-name="P837">Valstybės tarnautojo pavardė</text:p>
          </table:table-cell>
          <table:table-cell table:style-name="TableCell838">
            <text:p text:style-name="P839">Pastabo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Iš viso šiame lydraštyje valstybės tarnautojo<text:s/>pažymėjimų:</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Įstaigos vadovas arba jo įgaliotas asmuo)</text:p>
          </table:table-cell>
          <table:table-cell table:style-name="TableCell884">
            <text:p text:style-name="P885"/>
          </table:table-cell>
          <table:table-cell table:style-name="TableCell886">
            <text:p text:style-name="P887">(parašas)</text:p>
          </table:table-cell>
          <table:table-cell table:style-name="TableCell888">
            <text:p text:style-name="P889"/>
          </table:table-cell>
          <table:table-cell table:style-name="TableCell890">
            <text:p text:style-name="P891">(vardas, pavardė)</text:p>
          </table:table-cell>
        </table:table-row>
      </table:table>
      <text:p text:style-name="P892"/>
      <text:p text:style-name="P893">_________________</text:p>
      <text:p text:style-name="P894">Priedo pakeitimai:</text:p>
      <text:p text:style-name="P895"><text:span text:style-name="T896">Nr.<text:s/></text:span><text:a xlink:href="https://www.e-tar.lt/portal/legalAct.html?documentId=TAR.5B041EFD215C" office:target-frame-name="_top" xlink:show="replace"><text:span text:style-name="T897">1-93</text:span></text:a><text:span text:style-name="T898">, 2012-10-31, Žin., 2012, Nr. 129-6522<text:s/></text:span><text:span text:style-name="T899">(2012-11-08), i. k. 11223ADISAK00001-93</text:span></text:p>
      <text:p text:style-name="P900"><text:span text:style-name="T901">Nr.<text:s/></text:span><text:a xlink:href="https://www.e-tar.lt/portal/legalAct.html?documentId=3920ede0c9ae11e583a295d9366c7ab3" office:target-frame-name="_top" xlink:show="replace"><text:span text:style-name="T902">1-5</text:span></text:a><text:span text:style-name="T903">, 2016-02-02, paskelbta TAR 2016-02-02, i. k. 2016-02120</text:span></text:p>
      <text:p text:style-name="Normal"/>
      <text:soft-page-break/>
      <text:p text:style-name="P904">Užsakymų išrašyti valstybės tarnautojo<text:s/></text:p>
      <text:p text:style-name="P910">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p>
      <text:p text:style-name="P911">4<text:s/>priedas</text:p>
      <text:p text:style-name="P912"/>
      <text:p text:style-name="P913"><text:span text:style-name="T914">(Lydraščio forma)</text:span></text:p>
      <text:p text:style-name="P915"/>
      <text:p text:style-name="P916">(Herbas)</text:p>
      <text:p text:style-name="P917"/>
      <text:p text:style-name="P918">______________________________________</text:p>
      <text:p text:style-name="P919">(dokumento sudarytojo pavadinimas)</text:p>
      <text:p text:style-name="P920">_________________________________________</text:p>
      <text:p text:style-name="P921">(dokumento sudarytojo duomenys) <text:s/></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adresatas)</text:p>
          </table:table-cell>
          <table:table-cell table:style-name="TableCell930">
            <text:p text:style-name="Normal"/>
          </table:table-cell>
          <table:table-cell table:style-name="TableCell931">
            <text:p text:style-name="P932">(data, Nr.)</text:p>
          </table:table-cell>
        </table:table-row>
      </table:table>
      <text:p text:style-name="P933"/>
      <text:p text:style-name="P934">NEGALIOJANČIŲ VALSTYBĖS TARNAUTOJO PAŽYMĖJIMŲ LYDRAŠTIS</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Nr.</text:p>
          </table:table-cell>
          <table:table-cell table:style-name="TableCell944">
            <text:p text:style-name="P945">Pažymėjimo numeris</text:p>
          </table:table-cell>
          <table:table-cell table:style-name="TableCell946">
            <text:p text:style-name="P947">Valstybės tarnautojo vardas</text:p>
          </table:table-cell>
          <table:table-cell table:style-name="TableCell948">
            <text:p text:style-name="P949">Valstybės tarnautojo pavardė</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Iš viso šiame lydraštyje valstybės<text:s/>tarnautojo pažymėjimų:</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Įstaigos vadovas arba jo įgaliotas asmuo)</text:p>
          </table:table-cell>
          <table:table-cell table:style-name="TableCell988">
            <text:p text:style-name="P989"/>
          </table:table-cell>
          <table:table-cell table:style-name="TableCell990">
            <text:p text:style-name="P991">(parašas)</text:p>
          </table:table-cell>
          <table:table-cell table:style-name="TableCell992">
            <text:p text:style-name="P993"/>
          </table:table-cell>
          <table:table-cell table:style-name="TableCell994">
            <text:p text:style-name="P995">(vardas, pavardė)</text:p>
          </table:table-cell>
        </table:table-row>
      </table:table>
      <text:p text:style-name="P996"/>
      <text:p text:style-name="P997">_________________</text:p>
      <text:p text:style-name="Normal"/>
      <text:p text:style-name="P998">Papildyta priedu:</text:p>
      <text:p text:style-name="P999"><text:span text:style-name="T1000">Nr.<text:s/></text:span><text:a xlink:href="https://www.e-tar.lt/portal/legalAct.html?documentId=TAR.5B041EFD215C" office:target-frame-name="_top" xlink:show="replace"><text:span text:style-name="T1001">1-93</text:span></text:a><text:span text:style-name="T1002">, 2012-10-31, Žin., 2012, Nr.</text:span><text:span text:style-name="T1003"><text:s/>129-6522 (2012-11-08), i. k. 11223ADISAK00001-93</text:span></text:p>
      <text:p text:style-name="P1004">Priedo pakeitimai:</text:p>
      <text:p text:style-name="P1005"><text:span text:style-name="T1006">Nr.<text:s/></text:span><text:a xlink:href="https://www.e-tar.lt/portal/legalAct.html?documentId=3920ede0c9ae11e583a295d9366c7ab3" office:target-frame-name="_top" xlink:show="replace"><text:span text:style-name="T1007">1-5</text:span></text:a><text:span text:style-name="T1008">, 2016-02-02, paskelbta TAR 2016-02-02, i. k. 2016-02120</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Asmens</text:span><text:span text:style-name="T1018"><text:s/>dokumentų išrašymo centras prie Vidaus reikalų ministerijos, Įsakymas</text:span></text:p>
      <text:p text:style-name="P1019"><text:span text:style-name="T1020">Nr.<text:s/></text:span><text:a xlink:href="https://www.e-tar.lt/portal/legalAct.html?documentId=TAR.5B041EFD215C" office:target-frame-name="_top" xlink:show="replace"><text:span text:style-name="T1021">1-93</text:span></text:a><text:span text:style-name="T1022">, 2012-10-31, Žin., 2012, Nr. 129-6522 (2012-11-08), i. k. 11223ADISAK00001-93</text:span></text:p>
      <text:p text:style-name="P1023"><text:span text:style-name="T1024">Dėl Asmens dokum</text:span><text:span text:style-name="T1025">entų išrašymo centro prie Vidaus reikalų ministerijos direktoriaus 2009 m. lapkričio 30 d. įsakymo Nr. 1-48 "Dėl Užsakymų išrašyti valstybės tarnautojo pažymėjimus ar atnaujinti valstybės tarnautojo pažymėjimuose įrašytus valstybės tarnautojo sertifikatus<text:s/></text:span><text:span text:style-name="T1026">teikimo Asmens dokumentų išrašymo centrui prie Vidaus reikalų ministerijos ir valstybės tarnautojo pažymėjimų perdavimo valstybės ir savivaldybių institucijoms bei įstaigoms tvarkos aprašo patvirtinimo" pakeitimo</text:span></text:p>
      <text:p text:style-name="P1027"/>
      <text:p text:style-name="P1028"><text:span text:style-name="T1029">2.</text:span></text:p>
      <text:p text:style-name="P1030"><text:span text:style-name="T1031">Asmens dokumentų išrašymo centras prie<text:s/></text:span><text:span text:style-name="T1032">Lietuvos Respublikos vidaus reikalų ministerijos, Įsakymas</text:span></text:p>
      <text:soft-page-break/>
      <text:p text:style-name="P1033"><text:span text:style-name="T1034">Nr.<text:s/></text:span><text:a xlink:href="https://www.e-tar.lt/portal/legalAct.html?documentId=3920ede0c9ae11e583a295d9366c7ab3" office:target-frame-name="_top" xlink:show="replace"><text:span text:style-name="T1035">1-5</text:span></text:a><text:span text:style-name="T1036">, 2016-02-02, paskelbta TAR 2016-02-02, i. k. 2016-02120</text:span></text:p>
      <text:p text:style-name="P1037"><text:span text:style-name="T1038">Dėl Asmens dokumentų išrašymo<text:s/></text:span><text:span text:style-name="T1039">centro prie Vidaus reikalų ministerijos direktoriaus 2009 m. lapkričio 30 d. įsakymo Nr. 1-48 „Dėl Užsakymų išrašyti valstybės tarnautojo pažymėjimus ar atnaujinti valstybės tarnautojo pažymėjimuose įrašytus valstybės tarnautojo sertifikatus teikimo Asmens</text:span><text:span text:style-name="T1040"><text:s/>dokumentų išrašymo centrui prie Vidaus reikalų ministerijos ir valstybės tarnautojo pažymėjimų perdavimo valstybės ir savivaldybių institucijoms bei įstaigoms tvarkos aprašo patvirtinimo“ pakeitimo</text:span></text:p>
      <text:p text:style-name="P1041"/>
      <text:p text:style-name="P1042"><text:span text:style-name="T1043">3.</text:span></text:p>
      <text:p text:style-name="P1044"><text:span text:style-name="T1045">Asmens dokumentų išrašymo centras prie Lietuvos Respu</text:span><text:span text:style-name="T1046">blikos vidaus reikalų ministerijos, Įsakymas</text:span></text:p>
      <text:p text:style-name="P1047"><text:span text:style-name="T1048">Nr.<text:s/></text:span><text:a xlink:href="https://www.e-tar.lt/portal/legalAct.html?documentId=1db7961098c911e9ae2e9d61b1f977b3" office:target-frame-name="_top" xlink:show="replace"><text:span text:style-name="T1049">1-48</text:span></text:a><text:span text:style-name="T1050">, 2019-06-27, paskelbta TAR 2019-06-27, i. k. 2019-10386</text:span></text:p>
      <text:p text:style-name="P1051"><text:span text:style-name="T1052">Dėl Asmens dokumentų išrašymo centro prie Lietuv</text:span><text:span text:style-name="T1053">os Respublikos vidaus reikalų ministerijos direktoriaus 2009 m. lapkričio 30 d. įsakymo Nr. 1-48 „Dėl Užsakymų išrašyti valstybės tarnautojo pažymėjimus ar atnaujinti valstybės tarnautojo pažymėjimuose įrašytus valstybės tarnautojo sertifikatus teikimo Asm</text:span><text:span text:style-name="T1054">ens dokumentų išrašymo centrui prie Lietuvos Respublikos vidaus reikalų ministerijos ir valstybės tarnautojo pažymėjimų perdavimo valstybės ir savivaldybių institucijoms bei įstaigoms tvarkos ap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611"><text:page-number text:fixed="false">2</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792"><text:page-number text:fixed="false">2</text:page-number></text:p>
        <text:p text:style-name="P793"/>
      </style:header>
      <style:footer>
        <text:p text:style-name="P794"/>
      </style:footer>
    </style:master-page>
    <style:master-page style:next-style-name="MP4" style:name="MPF4" style:page-layout-name="PL4">
      <style:header>
        <text:p text:style-name="P795"/>
      </style:header>
      <style:footer>
        <text:p text:style-name="P796"/>
      </style:footer>
    </style:master-page>
    <style:master-page style:name="MP5" style:page-layout-name="PL5">
      <style:header>
        <text:p text:style-name="P905"><text:page-number text:fixed="false">2</text:page-number></text:p>
        <text:p text:style-name="P906"/>
      </style:header>
      <style:footer>
        <text:p text:style-name="P907"/>
      </style:footer>
    </style:master-page>
    <style:master-page style:next-style-name="MP5" style:name="MPF5" style:page-layout-name="PL5">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20-02-18T07:57:00Z</meta:creation-date>
    <dc:date>2020-02-18T07:57:00Z</dc:date>
    <meta:template xlink:href="Normal.dotm" xlink:type="simple"/>
    <meta:editing-cycles>2</meta:editing-cycles>
    <meta:editing-duration>PT0S</meta:editing-duration>
    <meta:document-statistic meta:page-count="13" meta:paragraph-count="286" meta:word-count="3663" meta:character-count="29208" meta:row-count="922" meta:non-whitespace-character-count="25831"/>
  </office:meta>
</office:document-meta>
</file>