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keep-together="always" fo:text-align="justify" style:vertical-align="middle"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keep-together="always" fo:text-align="justify" style:vertical-align="middle" fo:line-height="150%" fo:text-indent="0.3937in"/>
      <style:text-properties fo:hyphenate="false"/>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style:punctuation-wrap="simple" fo:text-align="center" style:vertical-align="baseline" fo:line-height="150%"/>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72" style:parent-style-name="Normal" style:family="paragraph">
      <style:paragraph-properties fo:keep-together="always" fo:text-align="justify" style:vertical-align="middle"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punctuation-wrap="simple" fo:text-align="center" style:vertical-align="baseline" fo:line-height="150%"/>
    </style:style>
    <style:style style:name="P305" style:parent-style-name="Normal" style:family="paragraph">
      <style:paragraph-properties style:punctuation-wrap="simple" fo:text-align="center" style:vertical-align="baseline" fo:line-height="150%"/>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style:punctuation-wrap="simple" fo:text-align="center" style:vertical-align="baseline" fo:line-height="150%"/>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keep-together="always" fo:text-align="justify" style:vertical-align="middle"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text-align="justify" style:vertical-align="middle"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justify" style:vertical-align="middle"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style:punctuation-wrap="simple" fo:text-align="justify" style:vertical-align="baseline" fo:line-height="150%"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style:punctuation-wrap="simple" fo:text-align="justify" style:vertical-align="baseline" fo:line-height="150%" fo:text-indent="0.3937in"/>
    </style:style>
    <style:style style:name="P512" style:parent-style-name="Normal" style:family="paragraph">
      <style:paragraph-properties style:punctuation-wrap="simple" fo:text-align="center" style:vertical-align="baseline" fo:line-height="150%"/>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style:punctuation-wrap="simple" fo:text-align="center" style:vertical-align="baseline" fo:line-height="150%"/>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50%"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together="always" fo:text-align="justify" style:vertical-align="middle"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center" style:vertical-align="baseline" fo:line-height="150%"/>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style:punctuation-wrap="simple" fo:text-align="center" style:vertical-align="baseline" fo:line-height="150%"/>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style:punctuation-wrap="simple" fo:text-align="justify" style:vertical-align="baseline" fo:line-height="150%" fo:text-indent="0.3937in"/>
      <style:text-properties style:language-asian="lt" style:country-asian="LT"/>
    </style:style>
    <style:style style:name="P704" style:parent-style-name="Normal" style:family="paragraph">
      <style:paragraph-properties style:punctuation-wrap="simple" fo:text-align="justify" style:vertical-align="baseline" fo:line-height="150%"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50%"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fo:line-height="115%"/>
      <style:text-properties fo:color="#000000" style:font-size-complex="12pt" style:language-asian="lt" style:country-asian="LT"/>
    </style:style>
    <style:style style:name="P82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center" style:vertical-align="baseline" fo:line-height="150%"/>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P979" style:parent-style-name="Normal" style:family="paragraph">
      <style:paragraph-properties style:punctuation-wrap="simple" fo:text-align="center" style:vertical-align="baseline" fo:line-height="150%"/>
    </style:style>
    <style:style style:name="T980" style:parent-style-name="DefaultParagraphFont" style:family="text">
      <style:text-properties fo:font-weight="bold" style:font-weight-asian="bold" style:font-weight-complex="bold" style:language-asian="lt" style:country-asian="LT"/>
    </style:style>
    <style:style style:name="P98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line-height="150%"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50%"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line-height="150%"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vertical-align="middle" fo:line-height="150%"/>
      <style:text-properties fo:hyphenate="false"/>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9" style:parent-style-name="Normal" style:family="paragraph">
      <style:paragraph-properties fo:margin-left="3.543in">
        <style:tab-stops/>
      </style:paragraph-properties>
      <style:text-properties style:font-name-asian="Calibri" style:font-weight-complex="bold" style:font-size-complex="12pt"/>
    </style:style>
    <style:style style:name="P1080" style:parent-style-name="Normal" style:family="paragraph">
      <style:paragraph-properties fo:margin-left="3.543in">
        <style:tab-stops/>
      </style:paragraph-properties>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line-height="150%" fo:text-indent="0.5in"/>
      <style:text-properties style:font-size-complex="12pt"/>
    </style:style>
    <style:style style:name="P1083" style:parent-style-name="Normal" style:family="paragraph">
      <style:paragraph-properties fo:line-height="150%" fo:text-indent="0.5in"/>
      <style:text-properties style:font-size-complex="12pt"/>
    </style:style>
    <style:style style:name="TableColumn1085" style:family="table-column">
      <style:table-column-properties style:column-width="6.45in"/>
    </style:style>
    <style:style style:name="Table1084" style:family="table">
      <style:table-properties style:width="6.45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line-height="150%"/>
      <style:text-properties style:font-size-complex="12pt"/>
    </style:style>
    <style:style style:name="P1089" style:parent-style-name="Normal" style:family="paragraph">
      <style:paragraph-properties fo:text-align="end" fo:line-height="150%"/>
      <style:text-properties fo:font-weight="bold" style:font-weight-asian="bold" style:font-weight-complex="bold" style:font-size-complex="12pt"/>
    </style:style>
    <style:style style:name="P1090" style:parent-style-name="Normal" style:family="paragraph">
      <style:paragraph-properties fo:line-height="150%"/>
      <style:text-properties style:font-size-complex="12pt"/>
    </style:style>
    <style:style style:name="P1091" style:parent-style-name="Normal" style:family="paragraph">
      <style:paragraph-properties fo:line-height="150%"/>
      <style:text-properties style:font-size-complex="12pt"/>
    </style:style>
    <style:style style:name="P1092" style:parent-style-name="Normal" style:family="paragraph">
      <style:paragraph-properties fo:text-align="center" fo:line-height="150%"/>
    </style:style>
    <style:style style:name="T1093" style:parent-style-name="DefaultParagraphFont" style:family="text">
      <style:text-properties fo:language="en" fo:country="US"/>
    </style:style>
    <style:style style:name="P1094" style:parent-style-name="Normal" style:family="paragraph">
      <style:paragraph-properties fo:line-height="150%"/>
      <style:text-properties style:font-size-complex="12pt"/>
    </style:style>
    <style:style style:name="P109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7" style:parent-style-name="Normal" style:family="paragraph">
      <style:paragraph-properties fo:line-height="150%"/>
      <style:text-properties style:font-size-complex="12pt"/>
    </style:style>
    <style:style style:name="P1098" style:parent-style-name="Normal" style:family="paragraph">
      <style:paragraph-properties fo:line-height="150%"/>
      <style:text-properties style:font-size-complex="12pt"/>
    </style:style>
    <style:style style:name="P1099" style:parent-style-name="Normal" style:family="paragraph">
      <style:paragraph-properties fo:line-height="150%" fo:text-indent="0.5in"/>
      <style:text-properties style:font-size-complex="12pt"/>
    </style:style>
    <style:style style:name="P1100" style:parent-style-name="Normal" style:family="paragraph">
      <style:paragraph-properties fo:line-height="150%" fo:text-indent="0.5in"/>
      <style:text-properties style:font-size-complex="12pt"/>
    </style:style>
    <style:style style:name="TableColumn1102" style:family="table-column">
      <style:table-column-properties style:column-width="6.45in"/>
    </style:style>
    <style:style style:name="Table1101" style:family="table">
      <style:table-properties style:width="6.45in" style:rel-width="100%"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fo:line-height="150%"/>
      <style:text-properties style:font-size-complex="12pt"/>
    </style:style>
    <style:style style:name="P1106" style:parent-style-name="Normal" style:family="paragraph">
      <style:paragraph-properties fo:text-align="end" fo:line-height="150%"/>
      <style:text-properties fo:font-weight="bold" style:font-weight-asian="bold" style:font-weight-complex="bold" style:font-size-complex="12pt"/>
    </style:style>
    <style:style style:name="P1107" style:parent-style-name="Normal" style:family="paragraph">
      <style:paragraph-properties fo:line-height="150%"/>
      <style:text-properties style:font-size-complex="12pt"/>
    </style:style>
    <style:style style:name="P1108" style:parent-style-name="Normal" style:family="paragraph">
      <style:paragraph-properties fo:margin-left="3.1701in">
        <style:tab-stops/>
      </style:paragraph-properties>
      <style:text-properties style:font-size-complex="12pt"/>
    </style:style>
    <style:style style:name="P1109" style:parent-style-name="Normal" style:family="paragraph">
      <style:paragraph-properties fo:margin-left="3.1701in">
        <style:tab-stops/>
      </style:paragraph-properties>
      <style:text-properties style:font-size-complex="12pt"/>
    </style:style>
    <style:style style:name="P1110" style:parent-style-name="Normal" style:family="paragraph">
      <style:paragraph-properties fo:margin-left="3.1701in">
        <style:tab-stops/>
      </style:paragraph-properties>
      <style:text-properties style:font-size-complex="12pt"/>
    </style:style>
    <style:style style:name="P1111" style:parent-style-name="Normal" style:family="paragraph">
      <style:paragraph-properties fo:margin-left="3.1701in">
        <style:tab-stops/>
      </style:paragraph-properties>
      <style:text-properties style:font-size-complex="12pt"/>
    </style:style>
    <style:style style:name="P1112" style:parent-style-name="Normal" style:family="paragraph">
      <style:paragraph-properties fo:margin-left="3.1701in">
        <style:tab-stops/>
      </style:paragraph-properties>
      <style:text-properties style:font-size-complex="12pt"/>
    </style:style>
    <style:style style:name="P1113" style:parent-style-name="Normal" style:family="paragraph">
      <style:paragraph-properties fo:text-align="end" fo:line-height="150%"/>
      <style:text-properties style:font-size-complex="12pt"/>
    </style:style>
    <style:style style:name="P1114" style:parent-style-name="Normal" style:family="paragraph">
      <style:paragraph-properties fo:line-height="150%"/>
      <style:text-properties style:font-size-complex="12p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2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9"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35"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8"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4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4" style:parent-style-name="Normal" style:family="paragraph">
      <style:paragraph-properties fo:line-height="150%" fo:text-indent="0.5in"/>
      <style:text-properties style:font-size-complex="12pt"/>
    </style:style>
    <style:style style:name="P1145" style:parent-style-name="Normal" style:family="paragraph">
      <style:paragraph-properties fo:line-height="150%" fo:text-indent="0.5in"/>
      <style:text-properties style:font-size-complex="12pt"/>
    </style:style>
    <style:style style:name="TableColumn1147" style:family="table-column">
      <style:table-column-properties style:column-width="6.45in"/>
    </style:style>
    <style:style style:name="Table1146" style:family="table">
      <style:table-properties style:width="6.45in" style:rel-width="100%"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fo:line-height="150%"/>
      <style:text-properties style:font-size-complex="12pt"/>
    </style:style>
    <style:style style:name="P1151" style:parent-style-name="Normal" style:family="paragraph">
      <style:paragraph-properties fo:text-align="end" fo:line-height="150%"/>
      <style:text-properties fo:font-weight="bold" style:font-weight-asian="bold" style:font-weight-complex="bold" style:font-size-complex="12pt"/>
    </style:style>
    <style:style style:name="P1152" style:parent-style-name="Normal" style:family="paragraph">
      <style:paragraph-properties fo:line-height="150%"/>
      <style:text-properties style:font-size-complex="12pt"/>
    </style:style>
    <style:style style:name="P115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5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8"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9"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60"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6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6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6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64" style:parent-style-name="Normal" style:family="paragraph">
      <style:paragraph-properties fo:line-height="150%" fo:text-indent="0.5in"/>
      <style:text-properties style:font-size-complex="12pt"/>
    </style:style>
    <style:style style:name="P1165"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71" style:parent-style-name="Normal" style:family="paragraph">
      <style:paragraph-properties fo:text-align="end" fo:line-height="150%"/>
      <style:text-properties fo:font-weight="bold" style:font-weight-asian="bold" style:font-weight-complex="bold" style:font-size-complex="12pt"/>
    </style:style>
    <style:style style:name="P117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8" style:family="table-column">
      <style:table-column-properties style:column-width="0.7909in"/>
    </style:style>
    <style:style style:name="TableColumn1179" style:family="table-column">
      <style:table-column-properties style:column-width="1.4256in"/>
    </style:style>
    <style:style style:name="TableColumn1180" style:family="table-column">
      <style:table-column-properties style:column-width="0.8256in"/>
    </style:style>
    <style:style style:name="TableColumn1181" style:family="table-column">
      <style:table-column-properties style:column-width="0.9076in"/>
    </style:style>
    <style:style style:name="TableColumn1182" style:family="table-column">
      <style:table-column-properties style:column-width="0.7722in"/>
    </style:style>
    <style:style style:name="TableColumn1183" style:family="table-column">
      <style:table-column-properties style:column-width="0.7701in"/>
    </style:style>
    <style:style style:name="TableColumn1184" style:family="table-column">
      <style:table-column-properties style:column-width="0.768in"/>
    </style:style>
    <style:style style:name="TableColumn1185" style:family="table-column">
      <style:table-column-properties style:column-width="0.7701in"/>
    </style:style>
    <style:style style:name="TableColumn1186" style:family="table-column">
      <style:table-column-properties style:column-width="0.768in"/>
    </style:style>
    <style:style style:name="TableColumn1187" style:family="table-column">
      <style:table-column-properties style:column-width="0.7868in"/>
    </style:style>
    <style:style style:name="TableColumn1188" style:family="table-column">
      <style:table-column-properties style:column-width="0.7784in"/>
    </style:style>
    <style:style style:name="TableColumn1189" style:family="table-column">
      <style:table-column-properties style:column-width="0.9055in"/>
    </style:style>
    <style:style style:name="Table1177" style:family="table">
      <style:table-properties style:width="10.2694in" style:rel-width="100%" fo:margin-left="0in" table:align="center"/>
    </style:style>
    <style:style style:name="TableRow1190" style:family="table-row">
      <style:table-row-properties style:min-row-height="0.3152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fo:font-size="9pt" style:font-size-asian="9pt" style:font-size-complex="9pt" style:language-asian="en" style:country-asian="GB"/>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fo:font-size="9pt" style:font-size-asian="9pt" style:font-size-complex="9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9pt" style:font-size-asian="9pt" style:font-size-complex="9pt" style:language-asian="lt" style:country-asian="LT"/>
    </style:style>
    <style:style style:name="TableRow1200" style:family="table-row">
      <style:table-row-properties style:min-row-height="0.3152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fo:font-size="9pt" style:font-size-asian="9pt" style:font-size-complex="9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fo:font-size="9pt" style:font-size-asian="9pt" style:font-size-complex="9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font-size="9pt" style:font-size-asian="9pt" style:font-size-complex="9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fo:font-size="9pt" style:font-size-asian="9pt" style:font-size-complex="9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fo:font-size="9pt" style:font-size-asian="9pt" style:font-size-complex="9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fo:font-size="9pt" style:font-size-asian="9pt" style:font-size-complex="9pt"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fo:font-size="9pt" style:font-size-asian="9pt" style:font-size-complex="9pt" style:language-asian="lt" style:country-asian="LT"/>
    </style:style>
    <style:style style:name="TableRow1227" style:family="table-row">
      <style:table-row-properties style:min-row-height="0.3152in"/>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fo:font-size="9pt" style:font-size-asian="9pt" style:font-size-complex="9pt" style:language-asian="en" style:country-asian="GB"/>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fo:font-size="9pt" style:font-size-asian="9pt" style:font-size-complex="9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fo:font-size="9pt" style:font-size-asian="9pt" style:font-size-complex="9pt" style:language-asian="en" style:country-asian="GB"/>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fo:font-size="9pt" style:font-size-asian="9pt" style:font-size-complex="9pt"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fo:font-size="9pt" style:font-size-asian="9pt" style:font-size-complex="9pt"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fo:font-size="9pt" style:font-size-asian="9pt" style:font-size-complex="9pt" style:language-asian="en" style:country-asian="GB"/>
    </style:style>
    <style:style style:name="P1251" style:parent-style-name="Normal" style:family="paragraph">
      <style:paragraph-properties fo:text-align="center"/>
    </style:style>
    <style:style style:name="TableRow1252" style:family="table-row">
      <style:table-row-properties style:min-row-height="0.3152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fo:font-size="9pt" style:font-size-asian="9pt" style:font-size-complex="9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fo:font-size="9pt" style:font-size-asian="9pt" style:font-size-complex="9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fo:font-size="9pt" style:font-size-asian="9pt" style:font-size-complex="9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9pt" style:font-size-asian="9pt" style:font-size-complex="9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fo:font-size="9pt" style:font-size-asian="9pt" style:font-size-complex="9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fo:font-size="9pt" style:font-size-asian="9pt" style:font-size-complex="9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fo:font-size="9pt" style:font-size-asian="9pt" style:font-size-complex="9pt"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fo:font-size="9pt" style:font-size-asian="9pt" style:font-size-complex="9pt"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fo:font-size="9pt" style:font-size-asian="9pt" style:font-size-complex="9pt" style:language-asian="en" style:country-asian="GB"/>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fo:font-size="9pt" style:font-size-asian="9pt" style:font-size-complex="9pt" style:language-asian="en" style:country-asian="GB"/>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fo:font-size="9pt" style:font-size-asian="9pt" style:font-size-complex="9pt" style:language-asian="en" style:country-asian="GB"/>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fo:font-size="9pt" style:font-size-asian="9pt" style:font-size-complex="9pt" style:language-asian="en" style:country-asian="GB"/>
    </style:style>
    <style:style style:name="TableRow1289" style:family="table-row">
      <style:table-row-properties style:min-row-height="0.3152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TableCell1298" style:family="table-cell">
      <style:table-cell-properties fo:border="0.0069in solid #000000" style:writing-mode="lr-tb" style:vertical-align="middle" fo:padding-top="0in" fo:padding-left="0.075in" fo:padding-bottom="0in" fo:padding-right="0.075in"/>
    </style:style>
    <style:style style:name="TableCell1299" style:family="table-cell">
      <style:table-cell-properties fo:border="0.0069in solid #000000" style:writing-mode="lr-tb" style:vertical-align="middle" fo:padding-top="0in" fo:padding-left="0.075in" fo:padding-bottom="0in" fo:padding-right="0.075in"/>
    </style:style>
    <style:style style:name="TableCell1300" style:family="table-cell">
      <style:table-cell-properties fo:border="0.0069in solid #000000" style:writing-mode="lr-tb" style:vertical-align="middle" fo:padding-top="0in" fo:padding-left="0.075in" fo:padding-bottom="0in" fo:padding-right="0.07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master-page-name="MPF4" style:family="paragraph">
      <style:paragraph-properties fo:break-before="page" fo:text-indent="0.043in" style:page-number="1"/>
    </style:style>
    <style:style style:name="P1308" style:parent-style-name="Normal" style:family="paragraph">
      <style:paragraph-properties fo:text-align="end"/>
      <style:text-properties fo:font-weight="bold" style:font-weight-asian="bold" style:font-weight-complex="bold"/>
    </style:style>
    <style:style style:name="P1309" style:parent-style-name="Normal" style:family="paragraph">
      <style:paragraph-properties fo:text-align="end"/>
      <style:text-properties fo:font-weight="bold" style:font-weight-asian="bold" style:font-weight-complex="bold"/>
    </style:style>
    <style:style style:name="P131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ableColumn1314" style:family="table-column">
      <style:table-column-properties style:column-width="1.4972in"/>
    </style:style>
    <style:style style:name="TableColumn1315" style:family="table-column">
      <style:table-column-properties style:column-width="8.7722in"/>
    </style:style>
    <style:style style:name="Table1313" style:family="table">
      <style:table-properties style:width="10.2694in" style:rel-width="100%" fo:margin-left="0in" table:align="left"/>
    </style:style>
    <style:style style:name="TableRow1316" style:family="table-row">
      <style:table-row-properties style:min-row-height="0.3152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fo:font-size="9pt" style:font-size-asian="9pt" style:font-size-complex="9pt" style:language-asian="lt" style:country-asian="LT"/>
    </style:style>
    <style:style style:name="TableRow1323" style:family="table-row">
      <style:table-row-properties style:min-row-height="0.3152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end"/>
      <style:text-properties fo:font-weight="bold" style:font-weight-asian="bold" style:font-weight-complex="bold"/>
    </style:style>
    <style:style style:name="P1331" style:parent-style-name="Normal" style:family="paragraph">
      <style:paragraph-properties fo:text-align="end"/>
    </style:style>
    <style:style style:name="P133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ableColumn1336" style:family="table-column">
      <style:table-column-properties style:column-width="0.809in"/>
    </style:style>
    <style:style style:name="TableColumn1337" style:family="table-column">
      <style:table-column-properties style:column-width="1.7868in"/>
    </style:style>
    <style:style style:name="TableColumn1338" style:family="table-column">
      <style:table-column-properties style:column-width="1.7993in"/>
    </style:style>
    <style:style style:name="TableColumn1339" style:family="table-column">
      <style:table-column-properties style:column-width="5.8743in"/>
    </style:style>
    <style:style style:name="Table1335" style:family="table">
      <style:table-properties style:width="10.2694in" style:rel-width="100%" fo:margin-left="0in" table:align="left"/>
    </style:style>
    <style:style style:name="TableRow1340" style:family="table-row">
      <style:table-row-properties style:min-row-height="0.3152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fo:font-size="9pt" style:font-size-asian="9pt" style:font-size-complex="9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50" style:family="table-row">
      <style:table-row-properties style:min-row-height="0.3152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P1359" style:parent-style-name="Normal" style:family="paragraph">
      <style:paragraph-properties fo:text-align="center"/>
      <style:text-properties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2-31 iki 2022-03-23</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text:s/></text:span><text:soft-page-break/><text:span text:style-name="T91">pakeitimais, padarytais 2009 m. kovo 11 d. Europos Parlamento ir Tarybos reg</text:span><text:span text:style-name="T92">lamentu (EB) Nr. 219/2009 (OL 2009 L 87, p. 109), 2004 m. balandžio 29 d. Europos Parlamento ir Tarybos reglamentu (EB) Nr. 853/2004, nustatančiu konkrečius gyvūninės kilmės maisto produktų higienos reikalavimus (OL<text:s/></text:span><text:span text:style-name="T93">2004 m. specialusis leidimas,<text:s/></text:span><text:span text:style-name="T94">3 skyrius,</text:span><text:span text:style-name="T95"><text:s/>45 tomas, p. 14), su paskutiniais pakeitimais, padarytais 2016 m. kovo 11 d. Komisijos reglamentu (ES) Nr. 2016/355 (OL 2016 L 67, p. 22), 2007 m. birželio 28 d. Tarybos reglamentu (EB) Nr. 834/2007 dėl ekologinės gamybos ir ekologiškų produktų ženklinimo</text:span><text:span text:style-name="T96">, panaikinančiu Reglamentą (EEB) Nr. 2092/91 (OL 2007 L 189, p. 1), su paskutiniais pakeitimais, padarytais 2013 m. gegužės 13 d. Tarybos reglamentu (ES) Nr. 517/2013 (OL 2013 L 158, p. 1) (toliau – Reglamentas (EB) Nr. 834/2007), 2011 m. spalio 25 d. Euro</text:span><text:span text:style-name="T97">pos Parlamento ir Tarybos reglamentu (ES) Nr. 1169/2011 dėl informacijos apie maistą teikimo vartotojams, kuriuo iš dalies keičiami Europos Parlamento ir Tarybos reglamentai (EB) Nr. 1924/2006 ir (EB) Nr. 1925/2006 bei kuriuo panaikinami Komisijos direktyv</text:span><text:span text:style-name="T98">a 87/250/EEB, Tarybos direktyva 90/496/EEB, Komisijos direktyva 1999/10/EB, Europos Parlamento ir Tarybos direktyva 2000/13/EB, Komisijos direktyvos 2002/67/EB ir 2008/5/EB bei Komisijos reglamentas (EB) Nr. 608/2004 (OL 2011 L 304, p. 18), su paskutiniais</text:span><text:span text:style-name="T99"><text:s/>pakeitimais, padarytais 2015 m. lapkričio 25 d. Europos Parlamento ir Tarybos reglamentu (ES) Nr. 2015/2283 (OL 2015 L 327, p. 1), 2013 m. gruodžio 17 d. Europos Parlamento ir Tarybos reglamentu (ES) Nr. 1308/2013, kuriuo<text:s/></text:span><text:soft-page-break/><text:span text:style-name="T100">nustatomas bendras žemės ūkio pro</text:span><text:span text:style-name="T101">duktų rinkų organizavimas ir panaikinami Tarybos reglamentai (EEB) Nr. 922/72, (EEB) Nr. 234/79, (EB) Nr. 1037/2001 ir (EB) Nr. 1234/2007 (OL 2013 L 347, p. 671) (toliau – Reglamentas (ES) Nr. 1308/2013), 2013 m. gruodžio 11 d. Europos Parlamento ir Tarybo</text:span><text:span text:style-name="T102">s reglamentu (ES) Nr. 1379/2013 dėl bendro žvejybos ir akvakultūros produktų rinkų organizavimo, kuriuo iš dalies keičiami Tarybos reglamentai (EB) Nr. 1184/2006 ir (EB) Nr. 1224/2009 ir panaikinamas Tarybos reglamentas (EB) Nr. 104/2000 (OL 2013 L 354, p.</text:span><text:span text:style-name="T103"><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4">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5">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6">iamosiomis ligomis, sąrašo ir šių darbuotojų sveikatos tikrinimosi tvarkos patvirtinimo“ (toliau – Darbuotojų sveikatos tikrinimosi tvarka),<text:s/></text:span><text:span text:style-name="T107">Kasos aparatų diegimo ir naudojimo tvarkos aprašu, patvirtintu Lietuvos Respublikos Vyriausybės 2002 m. rugpjūčio 1</text:span><text:span text:style-name="T108">3 d.<text:s/></text:span><text:soft-page-break/><text:span text:style-name="T109">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10">inistro 2000 m. vasario 3 d. įsakymu Nr. 33 „Dėl Greitai užšaldytų maisto produktų techninio reglamento patvirtinimo“ (toliau – Greitai užšaldytų maisto produktų techninis reglamentas),<text:s/></text:span><text:span text:style-name="T111">Komercinių žuvų rūšių pavadinimų sąrašu, patvirtintu<text:s/></text:span>Lietuvos Respublikos žemės ūkio ministro 2008 m. sausio 15 d. įsakymu Nr. 3D-22 „Dėl Komercinių žuvų rūšių pavadinimų sąrašo patvirtinimo“,<text:s/><text:span text:style-name="T112">Lietuvos higienos norma HN 15:2005 „Maisto higiena“, patvirtinta 2005 m. rugsėjo 1 d. Lietuvos Respublikos sveikatos</text:span><text:span text:style-name="T113"><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4">ymų ir atestavimo tvarkos aprašu, patvirtintu<text:s/></text:span><text:span text:style-name="T115">Lietuvos Respublikos sveikatos apsaugos ministro</text:span><text:span text:style-name="T116"><text:s/>2008 m. sausio 28 d. įsakymu Nr. V-69 „Dėl Privalomųjų pirmosios pagalbos, higienos įgūdžių, alkoholio ir narkotikų žalos žmogaus sveikatai mokymų ir atestavimo<text:s/></text:span><text:span text:style-name="T117">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8">orma HN 119:2014 „</text:span><text:span text:style-name="T119">Maisto produktų ženklinimas</text:span><text:span text:style-name="T120">“, patvirtinta<text:s/></text:span><text:span text:style-name="T121">Lietuvos<text:s/></text:span><text:soft-page-break/><text:span text:style-name="T122">Respublikos sveikatos apsaugos ministro 2002 m. gruodžio 24 d. įsakymu Nr. 677 „Dėl Lietuvos higienos normos HN 119:2014 „Maisto produktų ženklinimas“ patvirtinimo“ (toliau –<text:s/></text:span><text:span text:style-name="T123">Lietuvos hig</text:span><text:span text:style-name="T124">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5">, bitininkystės produktų ir bičių užkrečiamųjų ligų kontrolės reikalavimai),<text:s/></text:span><text:span text:style-name="T126">Maisto tvarkymo subjektų patvirtinimo ir registravimo reikalavimais, patvirtintais Lietuvos Respublikos valstybinės maisto ir veterinarijos tarnybos direktoriaus 2008 m. spalio 15</text:span><text:span text:style-name="T127"><text:s/>d. įsakymu Nr. B1-527 „Dėl Maisto tvarkymo subjektų patvirtinimo ir registravimo reikalavimų patvirtinimo“ (toliau – Maisto tvarkymo subjektų patvirtinimo ir registravimo reikalavimai)</text:span><text:span text:style-name="T128"><text:s/></text:span><text:span text:style-name="T129">ir kitais teisės aktais, reglamentuojančiais maisto saugą ir kokybę.</text:span></text:p>
      <text:p text:style-name="P130"><text:span text:style-name="T131">2</text:span><text:span text:style-name="T132">.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33">lygas savo ūkyje išaugintiems žemės ūkio produktams ir iš jų pagamintiems produktams parduoti galutiniam vartotojui.</text:span><text:s/></text:p>
      <text:p text:style-name="P134">Punkto pakeitimai:</text:p>
      <text:p text:style-name="P135"><text:span text:style-name="T136">Nr.<text:s/></text:span><text:a xlink:href="https://www.e-tar.lt/portal/legalAct.html?documentId=18b49d50afdb11eab9d9cd0c85e0b745" office:target-frame-name="_top" xlink:show="replace"><text:span text:style-name="T137">3D-453</text:span></text:a><text:span text:style-name="T138">, 2020-06-1</text:span><text:span text:style-name="T139">6, paskelbta TAR 2020-06-17, i. k. 2020-13210</text:span></text:p>
      <text:p text:style-name="Normal"/>
      <text:p text:style-name="P140"><text:span text:style-name="T141">3</text:span><text:span text:style-name="T142">. Šiose Taisyklėse vartojamos sąvokos:</text:span></text:p>
      <text:p text:style-name="P143"><text:span text:style-name="T144">3.1</text:span><text:span text:style-name="T145">.<text:s/></text:span><text:span text:style-name="T146">Atsakingas turgavietės asmuo<text:s/></text:span><text:span text:style-name="T147">– turgavietės savininkas arba kitais pagrindais turgavietę valdantis asmuo arba jų įgaliotas asmuo, atsakingas už<text:s/></text:span>turgavietės veiklą.</text:p>
      <text:p text:style-name="P148"><text:span text:style-name="T149">3.2</text:span><text:span text:style-name="T150">.<text:s/></text:span><text:span text:style-name="T151">Maisto produktai<text:s/></text:span><text:span text:style-name="T152">– apdoroti, pagaminti ar perdirbti augalininkystės, gyvulininkystės, paukštininkystės, žvėrininkystės, bitininkystės ir žuvininkystės produktai, taip pat natūraliai užaugusios arba užaugintos miško uogos, arbatžolės, prieskon</text:span><text:span text:style-name="T153">iai, vaistažolės, grybai ir jų konservai, uogienės, skirti žmonių mitybai ir (ar) paruošti žmonėms vartoti.</text:span></text:p>
      <text:p text:style-name="P154"><text:span text:style-name="T155">3.3</text:span><text:span text:style-name="T156">.<text:s/></text:span><text:span text:style-name="T157">Maisto tvarkymas<text:s/></text:span><text:span text:style-name="T158">–<text:s/></text:span><text:span text:style-name="T159">bet koks poveikis maistui arba veiksmai su juo ar atskiromis jo sudedamosiomis dalimis (įskaitant gaminimą, ruošimą, per</text:span><text:span text:style-name="T160">dirbimą, pakavimą, laikymą, saugojimą, gabenimą, paskirstymą, tiekimą, pateikimą parduoti, pardavimą), galintys turėti įtakos maisto saugai, kokybei ir mitybos vertei.</text:span></text:p>
      <text:p text:style-name="P161"><text:span text:style-name="T162">3.4</text:span><text:span text:style-name="T163">.<text:s/></text:span><text:span text:style-name="T164">Maisto tvarkymo subjektas<text:s/></text:span><text:span text:style-name="T165">– f</text:span>izinis arba juridinis asmuo, atsakingas už tai, kad jo kontroliuojamame maisto versle būtų garantuotai laikomasi maisto produktus reglamentuojančių įstatymų reikalavimų.<text:span text:style-name="T166"><text:s/>Juridinio asmens, tvarkančio maistą, struktūrinis padalinys prilyginamas atskiram maisto tvarkymo subjektui (Sąvoka „maisto tvarkymo sub</text:span><text:span text:style-name="T167">jektas“ atitinka sąvoką „maisto verslo operatorius“, vartojamą 2002 m. sausio 28 d. Europos Parlamento ir Tarybos reglamente (EB) Nr. 178/2002, nustatančiame maistui skirtų teisės aktų bendruosius principus ir reikalavimus,<text:s/></text:span><text:soft-page-break/><text:span text:style-name="T168">įsteigiančiame Europos maisto sa</text:span><text:span text:style-name="T169">ugos tarnybą ir nustatančiame su maisto saugos klausimais susijusias procedūras (OL<text:s/></text:span><text:span text:style-name="T170">2004 m. specialusis leidimas</text:span><text:span text:style-name="T171">, 15 skyrius, 6 tomas, p. 463), su paskutiniais pakeitimais, padarytais 2017 m. vasario 9 d. Komisijos reglamentu (ES) Nr. 2017/228 (OL 2017 L<text:s/></text:span><text:span text:style-name="T172">35, p. 10).</text:span></text:p>
      <text:p text:style-name="P173"><text:span text:style-name="T174">3.5</text:span><text:span text:style-name="T175">.<text:s/></text:span><text:span text:style-name="T176">Prekiautojas žemės ūkio ir maisto produktais</text:span><text:span text:style-name="T177"><text:s/>– teisės aktų nustatyta tvarka individualią veiklą įregistravęs arba verslo liudijimą įsigijęs fizinis asmuo, taip pat juridinis asmuo, parduodantys žemės ūkio ir (ar) maisto produktus atsak</text:span><text:span text:style-name="T178">ingo turgavietės asmens paskirtoje turgavietės prekybos vietoje.</text:span><text:s/></text:p>
      <text:p text:style-name="P179">Papunkčio pakeitimai:</text:p>
      <text:p text:style-name="P180"><text:span text:style-name="T181">Nr.<text:s/></text:span><text:a xlink:href="https://www.e-tar.lt/portal/legalAct.html?documentId=9ec92a5053d311ea931dbf3357b5b1c0" office:target-frame-name="_top" xlink:show="replace"><text:span text:style-name="T182">3D-115</text:span></text:a><text:span text:style-name="T183">, 2020-02-20, paskelbta TAR 2020-02-20, i. k. 2020-03691</text:span></text:p>
      <text:p text:style-name="Normal"/>
      <text:p text:style-name="P184"><text:span text:style-name="T185">3.5</text:span><text:span text:style-name="T186">1</text:span><text:span text:style-name="T187">.<text:s/></text:span><text:span text:style-name="T188">Prekybai žemės ūkio ir maisto produktais skirta viešoji vieta<text:s/></text:span><text:span text:style-name="T189">(toliau – viešoji prekybos vieta) – savivaldybės nustatyta arba privataus asmens skirta teritorija prekybai žemės ūkio ir maisto produktais nuo laikinųjų prekybos įrenginių, iš automobil</text:span><text:span text:style-name="T190">ių, specializuotų automobilių ar priekabų, laivų.</text:span><text:s/></text:p>
      <text:p text:style-name="P191">Papildyta papunkčiu:</text:p>
      <text:p text:style-name="P192"><text:span text:style-name="T193">Nr.<text:s/></text:span><text:a xlink:href="https://www.e-tar.lt/portal/legalAct.html?documentId=18b49d50afdb11eab9d9cd0c85e0b745" office:target-frame-name="_top" xlink:show="replace"><text:span text:style-name="T194">3D-453</text:span></text:a><text:span text:style-name="T195">, 2020-06-16, paskelbta TAR 2020-06-17, i. k. 2020-13210</text:span></text:p>
      <text:p text:style-name="P196">Papunkčio pakeitimai:</text:p>
      <text:p text:style-name="P197"><text:span text:style-name="T198">Nr.<text:s/></text:span><text:a xlink:href="https://www.e-tar.lt/portal/legalAct.html?documentId=f9f03320d97d11eb9f09e7df20500045" office:target-frame-name="_top" xlink:show="replace"><text:span text:style-name="T199">3D-413</text:span></text:a><text:span text:style-name="T200">, 2021-06-30, paskelbta TAR 2021-06-30, i. k. 2021-14845</text:span></text:p>
      <text:p text:style-name="Normal"/>
      <text:p text:style-name="P201"><text:span text:style-name="T202">3.6</text:span><text:span text:style-name="T203">.<text:s/></text:span><text:span text:style-name="T204">Rizikos veiksnių analizės ir svarbiųjų valdymo taškų sistema<text:s/></text:span><text:span text:style-name="T205">(toliau – RVASVT)</text:span><text:span text:style-name="T206"><text:s/>– rizikos veiksnių nustatymo, įvertinimo ir valdymo sistema, taikoma maisto ar pašarų tvarkymo vietose savikontrolės tikslais.</text:span></text:p>
      <text:p text:style-name="P207"><text:span text:style-name="T208">3.7</text:span><text:span text:style-name="T209">.<text:s/></text:span><text:span text:style-name="T210">Turgavietė</text:span><text:span text:style-name="T211"><text:s/>– žemės sklypas (sklypo dalis), atitinkantis abu šiuos požymius: 1) laikantis Lietuvos Respublikos žemės įst</text:span><text:span text:style-name="T212">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13">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14">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5">riaus nustatytą mokestį, parduoda žemės ūkio ir maisto produktus, gyvus gyvūnus, miško gėrybes, augalus, kitas ne maisto, taip pat ir naudotas prekes.</text:span></text:p>
      <text:p text:style-name="P216"><text:span text:style-name="T217">3.7</text:span><text:span text:style-name="T218">1</text:span><text:span text:style-name="T219">.<text:s/></text:span><text:span text:style-name="T220">Turgavietėje ar viešojoje prekybos vietoje parduodamų žemės ūkio ir maisto produktų elektroninis<text:s/></text:span><text:span text:style-name="T221">apskaitos žurnalas</text:span><text:span text:style-name="T222"><text:s/>(toliau – Turgavietės e. žurnalas) – Valstybinės<text:s/></text:span><text:soft-page-break/><text:span text:style-name="T223">mokesčių inspekcijos prie Lietuvos Respublikos finansų ministerijos (toliau – VMI prie FM) valdomos Išmaniosios mokesčių administravimo informacinės sistemos (i. MAS) Nuotolinių apskaitos<text:s/></text:span><text:span text:style-name="T224">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25">mės ūkio ir maisto produktų kiekio ir gautų pajamų kasdienei apskaitai vykdyti.</text:span><text:s/></text:p>
      <text:p text:style-name="P226">Papildyta papunkčiu:</text:p>
      <text:p text:style-name="P227"><text:span text:style-name="T228">Nr.<text:s/></text:span><text:a xlink:href="https://www.e-tar.lt/portal/legalAct.html?documentId=18b49d50afdb11eab9d9cd0c85e0b745" office:target-frame-name="_top" xlink:show="replace"><text:span text:style-name="T229">3D-453</text:span></text:a><text:span text:style-name="T230">, 2020-06-16, paskelbta TAR 2020-06-17, i. k.<text:s/></text:span><text:span text:style-name="T231">2020-13210</text:span></text:p>
      <text:p text:style-name="P232">Papunkčio pakeitimai:</text:p>
      <text:p text:style-name="P233"><text:span text:style-name="T234">Nr.<text:s/></text:span><text:a xlink:href="https://www.e-tar.lt/portal/legalAct.html?documentId=f9f03320d97d11eb9f09e7df20500045" office:target-frame-name="_top" xlink:show="replace"><text:span text:style-name="T235">3D-413</text:span></text:a><text:span text:style-name="T236">, 2021-06-30, paskelbta TAR 2021-06-30, i. k. 2021-14845</text:span></text:p>
      <text:p text:style-name="Normal"/>
      <text:p text:style-name="P237"><text:span text:style-name="T238">3.8</text:span><text:span text:style-name="T239">.<text:s/></text:span><text:span text:style-name="T240">Žemės ūkio ir maisto produkto lydimieji dokument</text:span><text:span text:style-name="T241">ai</text:span><text:span text:style-name="T242"><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43">(ar) atsivežimas.</text:span><text:s/></text:p>
      <text:p text:style-name="P244">Papunkčio pakeitimai:</text:p>
      <text:p text:style-name="P245"><text:span text:style-name="T246">Nr.<text:s/></text:span><text:a xlink:href="https://www.e-tar.lt/portal/legalAct.html?documentId=18b49d50afdb11eab9d9cd0c85e0b745" office:target-frame-name="_top" xlink:show="replace"><text:span text:style-name="T247">3D-453</text:span></text:a><text:span text:style-name="T248">, 2020-06-16, paskelbta TAR 2020-06-17, i. k. 2020-13210</text:span></text:p>
      <text:p text:style-name="Normal"/>
      <text:p text:style-name="P249"><text:span text:style-name="T250">3.9</text:span><text:span text:style-name="T251">.<text:s/></text:span><text:span text:style-name="T252">Žemės ūkio ir maisto produktų atsekamumas<text:s/></text:span><text:span text:style-name="T253">– galimybė pagal lydimuosius dokumentus ir parduodamų produktų kiekinę apskaitą atsekti žemės ūkio ir maisto produktų kokybinę sudėtį, gamintoją, tiekėją, kilmę.</text:span></text:p>
      <text:p text:style-name="P254"><text:span text:style-name="T255">3.10</text:span><text:span text:style-name="T256">.</text:span><text:span text:style-name="T257"><text:s/></text:span><text:span text:style-name="T258">Žemės ūkio produktai</text:span><text:span text:style-name="T259"><text:s/></text:span><text:span text:style-name="T260">– augalininkystės, gy</text:span><text:span text:style-name="T261">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62"><text:span text:style-name="T263">4</text:span><text:span text:style-name="T264">. Kitos Taisyklėse vartojamos sąvokos apibrėžtos įstatymuose ar kituose teisės aktuose, reglamentuojančiuose maisto saugą ir kokybę.</text:span></text:p>
      <text:p text:style-name="P265"/>
      <text:p text:style-name="P266"><text:span text:style-name="T267">II</text:span><text:span text:style-name="T268"><text:s/>SKYRIUS</text:span></text:p>
      <text:p text:style-name="P269"><text:span text:style-name="T270">TURGAVIETĖS TERITORIJOS, PATALPŲ, ĮRANGOS IR INVENTORIAUS REIKALAVIMAI</text:span></text:p>
      <text:p text:style-name="P271"/>
      <text:p text:style-name="P272"><text:span text:style-name="T273">5</text:span><text:span text:style-name="T274">. Turgavietė turi bū</text:span><text:span text:style-name="T275">ti įtraukta į Maisto tvarkymo subjektų sąrašą, vadovaujantis Maisto tvarkymo subjektų patvirtinimo ir registravimo reikalavimais. Turgavietėje galima prekiauti tik Maisto tvarkymo subjektų sąraše nurodytų grupių produktais.</text:span><text:s/></text:p>
      <text:soft-page-break/>
      <text:p text:style-name="P276">Punkto pakeitimai:</text:p>
      <text:p text:style-name="P277"><text:span text:style-name="T278">Nr.<text:s/></text:span><text:a xlink:href="https://www.e-tar.lt/portal/legalAct.html?documentId=18b49d50afdb11eab9d9cd0c85e0b745" office:target-frame-name="_top" xlink:show="replace"><text:span text:style-name="T279">3D-453</text:span></text:a><text:span text:style-name="T280">, 2020-06-16, paskelbta TAR 2020-06-17, i. k. 2020-13210</text:span></text:p>
      <text:p text:style-name="Normal"/>
      <text:p text:style-name="P281"><text:span text:style-name="T282">6</text:span><text:span text:style-name="T283">. Turgavietė privalo atitikti teritorijos, patalpų, įrenginių, atliekų tvarkymo, vandens tiekimo,</text:span><text:span text:style-name="T284"><text:s/>asmens higienos, maisto produktų, maisto produktų vyniojimo, pakavimo ir kitus higienos reikalavimus, nustatytus teisės aktuose.</text:span></text:p>
      <text:p text:style-name="P285"><text:span text:style-name="T286">7</text:span><text:span text:style-name="T287">. Prekybos vietos turgavietėje privalo būti pažymėtos pagal atsakingo turgavietės asmens nustatytą schemą. Turgavietės<text:s/></text:span><text:span text:style-name="T288">schemoje turi būti nurodyti prekybos vietų numeriai.</text:span></text:p>
      <text:p text:style-name="P289"><text:span text:style-name="T290">8</text:span><text:span text:style-name="T291">. Turgavietės patalpų, įrangos (inventoriaus) dezinfekcijai turi būti naudojamos tik Lietuvos Respublikoje registruotos, leidžiamos naudoti maisto įmonėse dezinfekavimo medžiagos.</text:span></text:p>
      <text:p text:style-name="P292"><text:span text:style-name="T293">9</text:span><text:span text:style-name="T294">.<text:s/></text:span><text:span text:style-name="T295">Turgavietėje galima prekiauti tik tokių grupių žemės ūkio ir maisto produktais, kurių prekybai paskirtos zonos ir sudarytos sąlygos produktams laikyti pagal gamintojo nurodytus reikalavimus tik higieniškomis sąlygomis.</text:span></text:p>
      <text:p text:style-name="P296"><text:span text:style-name="T297">10</text:span><text:span text:style-name="T298">. Svarsčiai, svarstyklės ir kit</text:span><text:span text:style-name="T299">i matavimo prietaisai, naudojami žemės ūkio ir (ar) maisto produktų svoriui, tūriui, ilgiui nustatyti, turi būti su galiojančiu metrologinės patikros žymeniu.</text:span></text:p>
      <text:p text:style-name="P300"><text:span text:style-name="T301">11</text:span><text:span text:style-name="T302">. Turgavietėje parduodami žemės ūkio ir maisto produktai turi būti atgabenti tokiomis trans</text:span><text:span text:style-name="T303">porto priemonėmis, kurios užtikrina tinkamą temperatūros režimą ir atitinka higienos reikalavimus.</text:span></text:p>
      <text:p text:style-name="P304"/>
      <text:p text:style-name="P305"><text:span text:style-name="T306">III</text:span><text:span text:style-name="T307"><text:s/>SKYRIUS</text:span></text:p>
      <text:p text:style-name="P308"><text:span text:style-name="T309">PREKYBOS TURGAVIETĖSE REIKALAVIMAI<text:s/></text:span></text:p>
      <text:p text:style-name="P310"/>
      <text:p text:style-name="P311">Pakeistas skyriaus pavadinimas:</text:p>
      <text:p text:style-name="P312"><text:span text:style-name="T313">Nr.<text:s/></text:span><text:a xlink:href="https://www.e-tar.lt/portal/legalAct.html?documentId=18b49d50afdb11eab9d9cd0c85e0b745" office:target-frame-name="_top" xlink:show="replace"><text:span text:style-name="T314">3D-453</text:span></text:a><text:span text:style-name="T315">, 2020-06-16, paskelbta TAR 2020-06-17, i. k. 2020-13210</text:span></text:p>
      <text:p text:style-name="Normal"/>
      <text:p text:style-name="P316"><text:span text:style-name="T317">12</text:span><text:span text:style-name="T318">. Į turgavietę žemės ūkio ir maisto produktai turi būti pristatomi tik su lydimaisiais dokumentais. Ši nuostata netaikoma, jeigu prekiaujama savo ūkyje i</text:span><text:span text:style-name="T319">šauginta ir pagaminta produkcija. Savo ūkyje išauginta ir pagaminta produkcija į turgavietę pristatoma su laisvos formos krovinio važtaraščiu, kuriame turi būti:</text:span></text:p>
      <text:p text:style-name="P320"><text:span text:style-name="T321">12.1</text:span><text:span text:style-name="T322">. važtaraščio surašymo vieta ir data;</text:span></text:p>
      <text:p text:style-name="P323"><text:span text:style-name="T324">12.2</text:span><text:span text:style-name="T325">. juridinio asmens pavadinimas, kodas ir a</text:span><text:span text:style-name="T326">dresas arba fizinio asmens vardas ir pavardė, asmens kodas, adresas;</text:span></text:p>
      <text:p text:style-name="P327"><text:span text:style-name="T328">12.3</text:span><text:span text:style-name="T329">. krovinio pakrovimo ir iškrovimo vietos adresas, krovinio išgabenimo data ir laikas;</text:span></text:p>
      <text:p text:style-name="P330"><text:span text:style-name="T331">12.4</text:span><text:span text:style-name="T332">. žinios apie krovinį (krovinio pavadinimas, mato vienetas, krovinio kiekis ar svoris</text:span><text:span text:style-name="T333">, pakuotės rūšis, pakuočių kiekis);</text:span></text:p>
      <text:p text:style-name="P334"><text:span text:style-name="T335">12.5</text:span><text:span text:style-name="T336">. transporto priemonės vairuotojo vardas ir pavardė, parašas;</text:span></text:p>
      <text:p text:style-name="P337"><text:span text:style-name="T338">12.6</text:span><text:span text:style-name="T339">. transporto priemonės markė ir valstybinis numeris;</text:span></text:p>
      <text:p text:style-name="P340"><text:span text:style-name="T341">12.7</text:span><text:span text:style-name="T342">. kitos nuostatos, neprieštaraujančios teisės aktams.</text:span></text:p>
      <text:p text:style-name="P343"><text:span text:style-name="T344">13</text:span><text:span text:style-name="T345">. Asmenys, savo<text:s/></text:span><text:span text:style-name="T346">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7"><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8">ą teisės aktų nustatyta tvarka ir atitinkamai Taisyklių 13.1, 13.2, 13.3 papunkčiuose išvardytų dokumentų originalus ar jų kopijas:</text:span><text:s/></text:p>
      <text:p text:style-name="P349">Punkto pakeitimai:</text:p>
      <text:p text:style-name="P350"><text:span text:style-name="T351">Nr.<text:s/></text:span><text:a xlink:href="https://www.e-tar.lt/portal/legalAct.html?documentId=8c3c8c60f94811e89953b467accabea6" office:target-frame-name="_top" xlink:show="replace"><text:span text:style-name="T352">3D</text:span><text:span text:style-name="T353">-879</text:span></text:a><text:span text:style-name="T354">, 2018-12-06, paskelbta TAR 2018-12-07, i. k. 2018-19998</text:span></text:p>
      <text:p text:style-name="P355"><text:span text:style-name="T356">13.1</text:span><text:span text:style-name="T357">. asmenys, užsiimantys žemės ūkio veikla – ūkininko ūkio įregistravimo pažymėjimą ir einamųjų metų išrašą iš Ūkininkų ūkių registro ir (arba) Žemės ūkio ir kaimo verslo registro apie<text:s/></text:span><text:span text:style-name="T358">ūkininko ūkyje ir (arba) žemės ūkio valdoje vykdomą pagrindinę bei papildomas žemės ūkio ekonomines veiklas. Išrašą teisės aktų nustatyta tvarka išduoda registrų tvarkymo įstaigos: VĮ Žemės ūkio informacijos ir kaimo verslo centras, savivaldybių administra</text:span><text:span text:style-name="T359">cijos;</text:span></text:p>
      <text:p text:style-name="P360"><text:span text:style-name="T361">13.2</text:span><text:span text:style-name="T362">. sodininkai – nustatytos formos sodininkų bendrijos nario pažymėjimą, išduotą teisės aktų nustatyta tvarka;</text:span></text:p>
      <text:p text:style-name="P363"><text:span text:style-name="T364">13.3</text:span><text:span text:style-name="T365">. bitininkai – pažymą apie bičių šeimų registravimą Ūkinių gyvūnų registre.</text:span><text:s/></text:p>
      <text:p text:style-name="P366">Papunkčio pakeitimai:</text:p>
      <text:p text:style-name="P367"><text:span text:style-name="T368">Nr.<text:s/></text:span><text:a xlink:href="https://www.e-tar.lt/portal/legalAct.html?documentId=8c3c8c60f94811e89953b467accabea6" office:target-frame-name="_top" xlink:show="replace"><text:span text:style-name="T369">3D-879</text:span></text:a><text:span text:style-name="T370">, 2018-12-06, paskelbta TAR 2018-12-07, i. k. 2018-19998</text:span></text:p>
      <text:p text:style-name="Normal"/>
      <text:p text:style-name="P371"><text:span text:style-name="T372">14</text:span><text:span text:style-name="T373">. Individualia veikla besiverčiantys arba verslo liudijimą įsigiję asmenys turi būti įtraukti į Maisto tvar</text:span><text:span text:style-name="T374">kymo subjektų sąrašą, vadovaujantis Maisto tvarkymo subjektų patvirtinimo ir registravimo reikalavimais, prekybos vietoje privalo turėti asmens tapatybę patvirtinantį dokumentą ir prekių lydimuosius dokumentus, kuriuos galima pateikti ir elektroninėje form</text:span><text:span text:style-name="T375">oje (verslo liudijimą įsigiję asmenys – naudojantis VMI prie FM valdomos Išmaniosios mokesčių administravimo informacinės sistemos (i. MAS) Nuotolinių apskaitos paslaugų smulkiajam verslui posistemiu (i. APS)). Asmens medicininę knygelę (sveikatos pasą) (F</text:span><text:span text:style-name="T376"><text:s/>048/a), išduotą vadovaujantis Darbuotojų sveikatos tikrinimosi tvarka, ir sveikatos žinių ir įgūdžių atestavimo pažymėjimą, išduotą vadovaujantis Privalomųjų mokymų ir atestavimo tvarka, turi pateikti valstybiniam inspektoriui paprašius per jo nustatytą t</text:span><text:span text:style-name="T377">erminą.</text:span><text:s/></text:p>
      <text:p text:style-name="P378">Punkto pakeitimai:</text:p>
      <text:p text:style-name="P379"><text:span text:style-name="T380">Nr.<text:s/></text:span><text:a xlink:href="https://www.e-tar.lt/portal/legalAct.html?documentId=8c3c8c60f94811e89953b467accabea6" office:target-frame-name="_top" xlink:show="replace"><text:span text:style-name="T381">3D-879</text:span></text:a><text:span text:style-name="T382">, 2018-12-06, paskelbta TAR 2018-12-07, i. k. 2018-19998</text:span></text:p>
      <text:p text:style-name="P383"><text:span text:style-name="T384">Nr.<text:s/></text:span><text:a xlink:href="https://www.e-tar.lt/portal/legalAct.html?documentId=9ec92a5053d311ea931dbf3357b5b1c0" office:target-frame-name="_top" xlink:show="replace"><text:span text:style-name="T385">3D-115</text:span></text:a><text:span text:style-name="T386">, 2020-02-20, paskelbta TAR 2020-02-20, i. k. 2020-03691</text:span></text:p>
      <text:p text:style-name="P387"><text:span text:style-name="T388">Nr.<text:s/></text:span><text:a xlink:href="https://www.e-tar.lt/portal/legalAct.html?documentId=18b49d50afdb11eab9d9cd0c85e0b745" office:target-frame-name="_top" xlink:show="replace"><text:span text:style-name="T389">3D-453</text:span></text:a><text:span text:style-name="T390">, 2020-06-16, paskelbta TAR 2020-06-17, i. k. 2020-13210</text:span></text:p>
      <text:p text:style-name="Normal"/>
      <text:p text:style-name="P391"><text:span text:style-name="T392">15</text:span><text:span text:style-name="T393">. Juridiniai asmenys turi būti įtraukti į Maisto tvarkymo subjektų sąrašą, vadovaujantis Maisto tvarkymo subjektų patvirtinimo ir registravimo reikalavimais, o juridinių asmenų atst</text:span><text:span text:style-name="T394">ovai prekybos vietoje privalo turėti įmonės registravimo pažymėjimo kopiją ir prekių lydimuosius dokumentus, kuriuos galima pateikti ir elektroninėje formoje. Asmens medicininę knygelę (sveikatos pasą) (F 048/a), išduotą vadovaujantis Darbuotojų sveikatos<text:s/></text:span><text:span text:style-name="T395">tikrinimosi tvarka, ir sveikatos žinių ir įgūdžių atestavimo pažymėjimą, išduotą vadovaujantis Privalomųjų mokymų ir atestavimo tvarka, turi pateikti valstybiniam inspektoriui paprašius per jo nustatytą terminą.</text:span><text:s/></text:p>
      <text:p text:style-name="P396">Punkto pakeitimai:</text:p>
      <text:p text:style-name="P397"><text:span text:style-name="T398">Nr.<text:s/></text:span><text:a xlink:href="https://www.e-tar.lt/portal/legalAct.html?documentId=8c3c8c60f94811e89953b467accabea6" office:target-frame-name="_top" xlink:show="replace"><text:span text:style-name="T399">3D-879</text:span></text:a><text:span text:style-name="T400">, 2018-12-06, paskelbta TAR 2018-12-07, i. k. 2018-19998</text:span></text:p>
      <text:p text:style-name="P401"><text:span text:style-name="T402">Nr.<text:s/></text:span><text:a xlink:href="https://www.e-tar.lt/portal/legalAct.html?documentId=18b49d50afdb11eab9d9cd0c85e0b745" office:target-frame-name="_top" xlink:show="replace"><text:span text:style-name="T403">3D-453</text:span></text:a><text:span text:style-name="T404">, 2020-</text:span><text:span text:style-name="T405">06-16, paskelbta TAR 2020-06-17, i. k. 2020-13210</text:span></text:p>
      <text:p text:style-name="Normal"/>
      <text:p text:style-name="P406"><text:span text:style-name="T407">16</text:span><text:span text:style-name="T408">. Tuo atveju, kai asmenys, savo ūkinėje veikloje išauginę žemės ūkio produktus ar iš jų pagaminę maisto produktus, turgavietėje prekiauja ne patys, bet jų šeimos nariai, pateikiamas teisės aktų nusta</text:span><text:span text:style-name="T409">tyta tvarka patvirtintas įgaliojimas dėl leidimo prekiauti žemės ūkio produktais ir iš jų pagamintais maisto produktais, o jeigu samdyti darbuotojai, pateikiama darbo sutarties kopija.</text:span></text:p>
      <text:p text:style-name="P410"><text:span text:style-name="T411">17</text:span><text:span text:style-name="T412">. Turgavietės prekiautojams, prekiaujantiems jų pačių surinktomis</text:span><text:span text:style-name="T413">,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414"><text:span text:style-name="T415">18</text:span><text:span text:style-name="T416">. Produktai, kuriems reikalingas temperatūros režimas, turi būti laikomi tik šaldymo įrenginiuose.</text:span></text:p>
      <text:p text:style-name="P417"><text:span text:style-name="T418">19</text:span><text:span text:style-name="T419">. Kiaušiniai turgavietėje turi būti parduodami laikantis Lietuvos higienos normos HN 15:2005 35 punkto reikalavimų. Kiaušinius parduodantys pirmini</text:span><text:span text:style-name="T420">ų produktų gamintojai, laikantys ne daugiau kaip 50 dedeklių, turi laikytis Reglamento (ES) Nr. 1308/2013 reikalavimų.</text:span></text:p>
      <text:p text:style-name="P421"><text:span text:style-name="T422">20</text:span><text:span text:style-name="T423">. Turgavietėje draudžiama prekiauti:</text:span></text:p>
      <text:p text:style-name="P424"><text:span text:style-name="T425">20.1</text:span><text:span text:style-name="T426">. jeigu maisto produktai pagaminti maisto saugos kompetentingos institucijos nepatvirtin</text:span><text:span text:style-name="T427">tų ar neregistruotų maisto tvarkymo subjektų:</text:span></text:p>
      <text:p text:style-name="P428"><text:span text:style-name="T429">20.1.1</text:span><text:span text:style-name="T430">. šviežia mėsa, taip pat ir smulkinta (malta) mėsa;</text:span></text:p>
      <text:p text:style-name="P431"><text:span text:style-name="T432">20.1.2</text:span><text:span text:style-name="T433">. mėsos produktais (mėsos pusgaminiais ir gaminiais – rūkytais, sūdytais, vytintais, kepta mėsa ir paukštiena ir kt.) ir žuvininkystės<text:s/></text:span><text:span text:style-name="T434">produktais;</text:span></text:p>
      <text:p text:style-name="P435"><text:span text:style-name="T436">20.1.3</text:span><text:span text:style-name="T437">. konservais;</text:span></text:p>
      <text:p text:style-name="P438"><text:span text:style-name="T439">20.1.4</text:span><text:span text:style-name="T440">. konditerijos gaminiais;</text:span></text:p>
      <text:p text:style-name="P441"><text:span text:style-name="T442">20.1.5</text:span><text:span text:style-name="T443">. sūdytais, raugintais, skirtingų rūšių džiovintų grybų mišiniais;</text:span></text:p>
      <text:p text:style-name="P444"><text:span text:style-name="T445">20.1.6</text:span><text:span text:style-name="T446">. raugintais maisto produktais (vaisiais, daržovėmis);</text:span></text:p>
      <text:p text:style-name="P447"><text:span text:style-name="T448">20.1.7</text:span><text:span text:style-name="T449">. žaliu ar termiškai apdorotu<text:s/></text:span><text:span text:style-name="T450">pienu, pieno produktais;</text:span></text:p>
      <text:p text:style-name="P451"><text:span text:style-name="T452">20.2</text:span><text:span text:style-name="T453">. kelių rūšių šviežių grybų mišiniais;</text:span></text:p>
      <text:p text:style-name="P454"><text:span text:style-name="T455">20.3</text:span><text:span text:style-name="T456">. kelių rūšių arbatžolių, prieskonių, vaistažolių mišiniais, išskyrus, jeigu šie produktai yra ekologiški ir sertifikuoti;</text:span></text:p>
      <text:p text:style-name="P457"><text:span text:style-name="T458">20.4</text:span><text:span text:style-name="T459">. neskrosta paukštiena;</text:span></text:p>
      <text:p text:style-name="P460"><text:span text:style-name="T461">20.5</text:span><text:span text:style-name="T462">. kiaušinių</text:span><text:span text:style-name="T463"><text:s/>duženomis;</text:span></text:p>
      <text:p text:style-name="P464"><text:span text:style-name="T465">20.6</text:span><text:span text:style-name="T466">. maisto papildais, kurie yra neregistruoti ir nenotifikuoti Valstybinės maisto ir veterinarijos tarnybos nustatyta tvarka;</text:span></text:p>
      <text:p text:style-name="P467"><text:span text:style-name="T468">20.7</text:span><text:span text:style-name="T469">. specialiosios paskirties maisto produktais, kurie yra neregistruoti ir nenotifikuoti Valstybinės maist</text:span><text:span text:style-name="T470">o ir veterinarijos tarnybos nustatyta tvarka;</text:span></text:p>
      <text:p text:style-name="P471"><text:span text:style-name="T472">20.8</text:span><text:span text:style-name="T473">. atitinkamai paženklintais žemės ūkio ir maisto produktais, neskirtais pardavinėti ir teikiamais kaip Europos Sąjungos pagalba;</text:span></text:p>
      <text:p text:style-name="P474"><text:span text:style-name="T475">20.9</text:span><text:span text:style-name="T476">.</text:span><text:s/><text:span text:style-name="T477">žuvimis, sužvejotomis uždraustos žvejybos metu, mėgėjų žvejybos</text:span><text:span text:style-name="T478"><text:s/>būdu ar mažesnėmis negu minimalus jų dydis;</text:span></text:p>
      <text:p text:style-name="P479"><text:span text:style-name="T480">20.10</text:span><text:span text:style-name="T481">. šaldytais žuvininkystės produktais ir šaldytais kulinarijos pusgaminiais ne gamintojo pakuotėje, nepažeidžiant Greitai užšaldytų maisto produktų techninio reglamento reikalavimų.</text:span></text:p>
      <text:p text:style-name="P482"><text:span text:style-name="T483">21</text:span><text:span text:style-name="T484">. Maisto prod</text:span><text:span text:style-name="T485">uktai, skirti vartoti be šiluminio apdorojimo ar plovimo, turi būti parduoti supakuoti arba apsaugoti taip, kad nebūtų užteršti. Nepakuoti maisto produktai turi būti parduodami pakuojant atitinkamais įrankiais į pakavimo maišelius.</text:span></text:p>
      <text:p text:style-name="P486"><text:span text:style-name="T487">22</text:span><text:span text:style-name="T488">. Nepakuoti maisto</text:span><text:span text:style-name="T489"><text:s/>produktai, skirti vartoti be plovimo ar šiluminio apdorojimo, gali būti liečiami tik tam skirtais įrankiais arba mūvint apsauginėmis pirštinėmis.</text:span></text:p>
      <text:p text:style-name="P490"><text:span text:style-name="T491">23</text:span><text:span text:style-name="T492">. Žemės ūkio produktų ir (arba) maisto produktų grupės turi būti atskirtos:</text:span></text:p>
      <text:p text:style-name="P493"><text:span text:style-name="T494">23.1</text:span><text:span text:style-name="T495">. maisto produktai<text:s/></text:span><text:span text:style-name="T496">nuo pašarų (pašarams turi būti atskira arba aiškiai paženklinta prekybos vieta);</text:span></text:p>
      <text:p text:style-name="P497"><text:span text:style-name="T498">23.2</text:span><text:span text:style-name="T499">. neįpakuoti maisto produktai nuo ne maisto prekių;</text:span></text:p>
      <text:p text:style-name="P500"><text:span text:style-name="T501">23.3</text:span><text:span text:style-name="T502"><text:s/>šviežia mėsa, paukštiena, žuvininkystės produktai (neperdirbti ir perdirbti), pieno produktai, kiaušiniai<text:s/></text:span><text:span text:style-name="T503">turi būti atskirti tarpusavyje;</text:span></text:p>
      <text:p text:style-name="P504"><text:span text:style-name="T505">23.4</text:span><text:span text:style-name="T506">. supakuota šviežia mėsa ir mėsos produktai nuo nesupakuotos šviežios mėsos ir mėsos produktų;</text:span></text:p>
      <text:p text:style-name="P507"><text:span text:style-name="T508">23.5</text:span><text:span text:style-name="T509">. maisto produktai, neskirti vartoti tiesiogiai, be jų papildomo terminio apdorojimo nuo paruoštų vartoti be papi</text:span><text:span text:style-name="T510">ldomo apdorojimo nefasuotų maisto produktų (pvz., pusgaminiai (marinuota mėsa) nuo mėsos gaminių (šaltai rūkytos dešros).</text:span></text:p>
      <text:p text:style-name="P511"/>
      <text:p text:style-name="P512"><text:span text:style-name="T513">IV</text:span><text:span text:style-name="T514"><text:s/>SKYRIUS</text:span></text:p>
      <text:p text:style-name="P515"><text:span text:style-name="T516">REIKALAVIMAI ATSAKINGIEMS TURGAVIETĖS ASMENIMS</text:span></text:p>
      <text:p text:style-name="P517"/>
      <text:p text:style-name="P518"><text:span text:style-name="T519">24</text:span><text:span text:style-name="T520">. Atsakingi turgavietės asmenys privalo:</text:span></text:p>
      <text:p text:style-name="P521"><text:span text:style-name="T522">24.1.</text:span><text:span text:style-name="T523"><text:s/>Neteko galios nuo 2020-03-02</text:span></text:p>
      <text:p text:style-name="P524">Papunkčio naikinimas:</text:p>
      <text:p text:style-name="P525"><text:span text:style-name="T526">Nr.<text:s/></text:span><text:a xlink:href="https://www.e-tar.lt/portal/legalAct.html?documentId=9ec92a5053d311ea931dbf3357b5b1c0" office:target-frame-name="_top" xlink:show="replace"><text:span text:style-name="T527">3D-115</text:span></text:a><text:span text:style-name="T528">, 2020-02-20, paskelbta TAR 2020-02-20, i. k. 2020-03691</text:span></text:p>
      <text:p text:style-name="Normal"/>
      <text:p text:style-name="P529"><text:span text:style-name="T530">24.1</text:span><text:span text:style-name="T531">. užtikrinti, kad asmenims,<text:s/></text:span><text:span text:style-name="T532">užsiimantiems žemės ūkio veikla, sodininkams, bitininkams, turintiems atitinkamai šių Taisyklių 13.1–13.3 papunkčiuose nurodytus dokumentus ir prekiaujantiems savo užaugintais (pagamintais) ir (arba) perdirbtais žemės ūkio ir maisto produktais arba prekiau</text:span><text:span text:style-name="T533">jantiems iš šių Taisyklių 13.1–13.3 papunkčiuose nurodytų asmenų įsigytais žemės ūkio ir maisto produktais, būtų atskirtos ir aiškiai pažymėtos prekybos zonos;</text:span></text:p>
      <text:p text:style-name="P534">Papunkčio numeracijos pakeitimas:</text:p>
      <text:p text:style-name="P535"><text:span text:style-name="T536">Nr.<text:s/></text:span><text:a xlink:href="https://www.e-tar.lt/portal/legalAct.html?documentId=9ec92a5053d311ea931dbf3357b5b1c0" office:target-frame-name="_top" xlink:show="replace"><text:span text:style-name="T537">3D-115</text:span></text:a><text:span text:style-name="T538">, 2020-02-20, paskelbta TAR 2020-02-20, i. k. 2020-03691</text:span></text:p>
      <text:p text:style-name="Normal"/>
      <text:p text:style-name="P539"><text:span text:style-name="T540">24.3.</text:span><text:span text:style-name="T541"><text:s/>Neteko galios nuo 2020-03-02</text:span></text:p>
      <text:p text:style-name="P542">Papunkčio naikinimas:</text:p>
      <text:p text:style-name="P543"><text:span text:style-name="T544">Nr.<text:s/></text:span><text:a xlink:href="https://www.e-tar.lt/portal/legalAct.html?documentId=9ec92a5053d311ea931dbf3357b5b1c0" office:target-frame-name="_top" xlink:show="replace"><text:span text:style-name="T545">3D-115</text:span></text:a><text:span text:style-name="T546">, 2020-02-20, paskelbta TAR 2020-02-20, i. k. 2020-03691</text:span></text:p>
      <text:p text:style-name="Normal"/>
      <text:p text:style-name="P547"><text:span text:style-name="T548">24.4.</text:span><text:span text:style-name="T549"><text:s/>Neteko galios nuo 2020-03-02</text:span></text:p>
      <text:p text:style-name="P550">Papunkčio naikinimas:</text:p>
      <text:p text:style-name="P551"><text:span text:style-name="T552">Nr.<text:s/></text:span><text:a xlink:href="https://www.e-tar.lt/portal/legalAct.html?documentId=9ec92a5053d311ea931dbf3357b5b1c0" office:target-frame-name="_top" xlink:show="replace"><text:span text:style-name="T553">3D-115</text:span></text:a><text:span text:style-name="T554">, 2020-02-20, pa</text:span><text:span text:style-name="T555">skelbta TAR 2020-02-20, i. k. 2020-03691</text:span></text:p>
      <text:p text:style-name="Normal"/>
      <text:p text:style-name="P556"><text:span text:style-name="T557">24.5.</text:span><text:span text:style-name="T558"><text:s/>Neteko galios nuo 2020-03-02</text:span></text:p>
      <text:p text:style-name="P559">Papunkčio naikinimas:</text:p>
      <text:p text:style-name="P560"><text:span text:style-name="T561">Nr.<text:s/></text:span><text:a xlink:href="https://www.e-tar.lt/portal/legalAct.html?documentId=9ec92a5053d311ea931dbf3357b5b1c0" office:target-frame-name="_top" xlink:show="replace"><text:span text:style-name="T562">3D-115</text:span></text:a><text:span text:style-name="T563">, 2020-02-20, paskelbta TAR 2020-02-20, i. k. 2</text:span><text:span text:style-name="T564">020-03691</text:span></text:p>
      <text:p text:style-name="Normal"/>
      <text:p text:style-name="P565"><text:span text:style-name="T566">24.6.</text:span><text:span text:style-name="T567"><text:s/>Neteko galios nuo 2020-03-02</text:span></text:p>
      <text:p text:style-name="P568">Papunkčio naikinimas:</text:p>
      <text:p text:style-name="P569"><text:span text:style-name="T570">Nr.<text:s/></text:span><text:a xlink:href="https://www.e-tar.lt/portal/legalAct.html?documentId=9ec92a5053d311ea931dbf3357b5b1c0" office:target-frame-name="_top" xlink:show="replace"><text:span text:style-name="T571">3D-115</text:span></text:a><text:span text:style-name="T572">, 2020-02-20, paskelbta TAR 2020-02-20, i. k. 2020-03691</text:span></text:p>
      <text:p text:style-name="Normal"/>
      <text:p text:style-name="P573"><text:span text:style-name="T574">24.2</text:span><text:span text:style-name="T575">.<text:s/></text:span><text:span text:style-name="T576">užtikrinti, kad esant poreikiui Taisyklių 13 punkte išvardytiems asmenims būtų suteikta ne mažiau kaip 25 proc. visų prekybos vietų savo ūkyje užaugintiems žemės ūkio ir iš jų pagamintiems maisto produktams parduoti;</text:span></text:p>
      <text:p text:style-name="P577">Papunkčio numeracijos pakeitimas:</text:p>
      <text:p text:style-name="P578"><text:span text:style-name="T579">Nr.<text:s/></text:span><text:a xlink:href="https://www.e-tar.lt/portal/legalAct.html?documentId=9ec92a5053d311ea931dbf3357b5b1c0" office:target-frame-name="_top" xlink:show="replace"><text:span text:style-name="T580">3D-115</text:span></text:a><text:span text:style-name="T581">, 2020-02-20, paskelbta TAR 2020-02-20, i. k. 2020-03691</text:span></text:p>
      <text:p text:style-name="Normal"/>
      <text:p text:style-name="P582"><text:span text:style-name="T583">24.8.</text:span><text:span text:style-name="T584"><text:s/>Neteko galios nuo 2020-03-02</text:span></text:p>
      <text:p text:style-name="P585">Papunkčio naikinimas:</text:p>
      <text:p text:style-name="P586"><text:span text:style-name="T587">Nr.<text:s/></text:span><text:a xlink:href="https://www.e-tar.lt/portal/legalAct.html?documentId=9ec92a5053d311ea931dbf3357b5b1c0" office:target-frame-name="_top" xlink:show="replace"><text:span text:style-name="T588">3D-115</text:span></text:a><text:span text:style-name="T589">, 2020-02-20, paskelbta TAR 2020-02-20, i. k. 2020-03691</text:span></text:p>
      <text:p text:style-name="Normal"/>
      <text:p text:style-name="P590"><text:span text:style-name="T591">24.3</text:span><text:span text:style-name="T592">. užtikrinti, kad būtų laikomasi geros higienos praktikos reikalavimų;</text:span></text:p>
      <text:p text:style-name="P593">Papunkčio numeracijos pakeitimas:</text:p>
      <text:p text:style-name="P594"><text:span text:style-name="T595">Nr.<text:s/></text:span><text:a xlink:href="https://www.e-tar.lt/portal/legalAct.html?documentId=9ec92a5053d311ea931dbf3357b5b1c0" office:target-frame-name="_top" xlink:show="replace"><text:span text:style-name="T596">3D-115</text:span></text:a><text:span text:style-name="T597">, 2020-02-20, paskelbta TAR 2020-02-20, i. k. 2020-03691</text:span></text:p>
      <text:p text:style-name="Normal"/>
      <text:p text:style-name="P598"><text:span text:style-name="T599">24.4</text:span><text:span text:style-name="T600">. užtikrinti turgavietės teritorijos, patalpų, įrenginių švarą, tvarką, remontą, valymą, dezinf</text:span><text:span text:style-name="T601">ekciją, dezinsekciją, deratizaciją, šiukšlių išvežimą, t</text:span>inkamą atliekų, (įskaitant gyvūninės kilmės atliekas) laikymą, surinkimą ir laiku atliekamą pašalinimą iš maisto tvarkymo patalpų<text:span text:style-name="T602">;</text:span></text:p>
      <text:p text:style-name="P603">Papunkčio numeracijos pakeitimas:</text:p>
      <text:p text:style-name="P604"><text:span text:style-name="T605">Nr.<text:s/></text:span><text:a xlink:href="https://www.e-tar.lt/portal/legalAct.html?documentId=9ec92a5053d311ea931dbf3357b5b1c0" office:target-frame-name="_top" xlink:show="replace"><text:span text:style-name="T606">3D-115</text:span></text:a><text:span text:style-name="T607">, 2020-02-20, paskelbta TAR 2020-02-20, i. k. 2020-03691</text:span></text:p>
      <text:p text:style-name="Normal"/>
      <text:p text:style-name="P608"><text:span text:style-name="T609">24.5</text:span><text:span text:style-name="T610">. užtikrinti, kad turgavietėje būtų paskelbta turgavietės schema, vidaus darbo taisyklės ir informacija apie<text:s/></text:span><text:span text:style-name="T611">turgavietės atsakingo asmens darbo laiką, mokesčių už prekybos vietas dydžius, mokėjimo tvarką;</text:span></text:p>
      <text:p text:style-name="P612">Papunkčio numeracijos pakeitimas:</text:p>
      <text:p text:style-name="P613"><text:span text:style-name="T614">Nr.<text:s/></text:span><text:a xlink:href="https://www.e-tar.lt/portal/legalAct.html?documentId=9ec92a5053d311ea931dbf3357b5b1c0" office:target-frame-name="_top" xlink:show="replace"><text:span text:style-name="T615">3D-115</text:span></text:a><text:span text:style-name="T616">, 2020-02-20, pask</text:span><text:span text:style-name="T617">elbta TAR 2020-02-20, i. k. 2020-03691</text:span></text:p>
      <text:p text:style-name="Normal"/>
      <text:p text:style-name="P618"><text:span text:style-name="T619">24.6</text:span><text:span text:style-name="T620">. suteikti galimybę prekiautojams susipažinti su prekybą žemės ūkio ir maisto produktais reglamentuojančiais teisės aktais ir sudaryti sąlygas jų laikytis;</text:span></text:p>
      <text:p text:style-name="P621">Papunkčio numeracijos pakeitimas:</text:p>
      <text:p text:style-name="P622"><text:span text:style-name="T623">Nr.<text:s/></text:span><text:a xlink:href="https://www.e-tar.lt/portal/legalAct.html?documentId=9ec92a5053d311ea931dbf3357b5b1c0" office:target-frame-name="_top" xlink:show="replace"><text:span text:style-name="T624">3D-115</text:span></text:a><text:span text:style-name="T625">, 2020-02-20, paskelbta TAR 2020-02-20, i. k. 2020-03691</text:span></text:p>
      <text:p text:style-name="Normal"/>
      <text:p text:style-name="P626"><text:span text:style-name="T627">24.7</text:span><text:span text:style-name="T628">. užtikrinti, kad būtų kontroliuojamas sanitarijos ir higienos normų bei patvirtintų turgavietės<text:s/></text:span><text:span text:style-name="T629">darbo taisyklių laikymasis;</text:span></text:p>
      <text:p text:style-name="P630">Papunkčio numeracijos pakeitimas:</text:p>
      <text:p text:style-name="P631"><text:span text:style-name="T632">Nr.<text:s/></text:span><text:a xlink:href="https://www.e-tar.lt/portal/legalAct.html?documentId=9ec92a5053d311ea931dbf3357b5b1c0" office:target-frame-name="_top" xlink:show="replace"><text:span text:style-name="T633">3D-115</text:span></text:a><text:span text:style-name="T634">, 2020-02-20, paskelbta TAR 2020-02-20, i. k. 2020-03691</text:span></text:p>
      <text:p text:style-name="Normal"/>
      <text:p text:style-name="P635"><text:span text:style-name="T636">24.8</text:span><text:span text:style-name="T637">. užtikrinti prekybo</text:span><text:span text:style-name="T638">s vietos ir naudojamos įrangos higienos reikalavimus, jei turgavietėje teikiama mėsos smulkinimo paslauga;</text:span></text:p>
      <text:p text:style-name="P639">Papunkčio numeracijos pakeitimas:</text:p>
      <text:p text:style-name="P640"><text:span text:style-name="T641">Nr.<text:s/></text:span><text:a xlink:href="https://www.e-tar.lt/portal/legalAct.html?documentId=9ec92a5053d311ea931dbf3357b5b1c0" office:target-frame-name="_top" xlink:show="replace"><text:span text:style-name="T642">3D-115</text:span></text:a><text:span text:style-name="T643">, 2020-</text:span><text:span text:style-name="T644">02-20, paskelbta TAR 2020-02-20, i. k. 2020-03691</text:span></text:p>
      <text:p text:style-name="Normal"/>
      <text:p text:style-name="P645"><text:span text:style-name="T646">24.9</text:span><text:span text:style-name="T647">. užtikrinti GHPT arba RVASVT maisto produktų turgavietėms reikalavimų laikymąsi;</text:span></text:p>
      <text:p text:style-name="P648">Papunkčio numeracijos pakeitimas:</text:p>
      <text:p text:style-name="P649"><text:span text:style-name="T650">Nr.<text:s/></text:span><text:a xlink:href="https://www.e-tar.lt/portal/legalAct.html?documentId=9ec92a5053d311ea931dbf3357b5b1c0" office:target-frame-name="_top" xlink:show="replace"><text:span text:style-name="T651">3D-115</text:span></text:a><text:span text:style-name="T652">, 2020-02-20, paskelbta TAR 2020-02-20, i. k. 2020-03691</text:span></text:p>
      <text:p text:style-name="Normal"/>
      <text:p text:style-name="P653"><text:span text:style-name="T654">24.10</text:span><text:span text:style-name="T655">. įrengti kontrolines svarstykles nusipirktų maisto produktų svoriui pasitikrinti;</text:span></text:p>
      <text:p text:style-name="P656">Papunkčio numeracijos pakeitimas:</text:p>
      <text:p text:style-name="P657"><text:span text:style-name="T658">Nr.<text:s/></text:span><text:a xlink:href="https://www.e-tar.lt/portal/legalAct.html?documentId=9ec92a5053d311ea931dbf3357b5b1c0" office:target-frame-name="_top" xlink:show="replace"><text:span text:style-name="T659">3D-115</text:span></text:a><text:span text:style-name="T660">, 2020-02-20, paskelbta TAR 2020-02-20, i. k. 2020-03691</text:span></text:p>
      <text:p text:style-name="Normal"/>
      <text:p text:style-name="P661"><text:span text:style-name="T662">24.11</text:span><text:span text:style-name="T663">. nedelsiant informuoti Valstybinę maisto ir veterinarijos tarnybą ir VMI prie FM apie<text:s/></text:span><text:span text:style-name="T664">pastebėtus produkcijos kiekio deklaravimo pažeidimus, Valstybinę maisto ir veterinarijos tarnybą – apie pastebėtus maisto tvarkymą reglamentuojančių teisės aktų pažeidimus ir Valstybinę augalininkystės tarnybą prie Žemės ūkio ministerijos – apie fitosanita</text:span><text:span text:style-name="T665">rinių reikalavimų pažeidimus;</text:span><text:s/></text:p>
      <text:p text:style-name="P666">Papunkčio pakeitimai:</text:p>
      <text:p text:style-name="P667"><text:span text:style-name="T668">Nr.<text:s/></text:span><text:a xlink:href="https://www.e-tar.lt/portal/legalAct.html?documentId=8c3c8c60f94811e89953b467accabea6" office:target-frame-name="_top" xlink:show="replace"><text:span text:style-name="T669">3D-879</text:span></text:a><text:span text:style-name="T670">, 2018-12-06, paskelbta TAR 2018-12-07, i. k. 2018-19998</text:span></text:p>
      <text:p text:style-name="P671"><text:span text:style-name="T672">Nr.<text:s/></text:span><text:a xlink:href="https://www.e-tar.lt/portal/legalAct.html?documentId=18b49d50afdb11eab9d9cd0c85e0b745" office:target-frame-name="_top" xlink:show="replace"><text:span text:style-name="T673">3D-453</text:span></text:a><text:span text:style-name="T674">, 2020-06-16, paskelbta TAR 2020-06-17, i. k. 2020-13210</text:span></text:p>
      <text:p text:style-name="P675">Papunkčio numeracijos pakeitimas:</text:p>
      <text:p text:style-name="P676"><text:span text:style-name="T677">Nr.<text:s/></text:span><text:a xlink:href="https://www.e-tar.lt/portal/legalAct.html?documentId=9ec92a5053d311ea931dbf3357b5b1c0" office:target-frame-name="_top" xlink:show="replace"><text:span text:style-name="T678">3D-115</text:span></text:a><text:span text:style-name="T679">, 2020-02-20, paskelbta TAR 2020-02-20, i. k. 2020-03691</text:span></text:p>
      <text:p text:style-name="Normal"/>
      <text:p text:style-name="P680"><text:span text:style-name="T681">24.12</text:span><text:span text:style-name="T682">. užtikrinti, kad atsakingi turgavietės darbuotojai, darbo metu liečiantys maisto produktus, atitiktų teisės aktų nustatytus sveikatos reikalavimus ir Sveikatos apsaugos minist</text:span><text:span text:style-name="T683">erijos nustatyta tvarka įgytų privalomųjų higienos žinių bei turėtų sveikatos žinių ir įgūdžių atestavimo pažymėjimus;</text:span></text:p>
      <text:p text:style-name="P684">Papunkčio numeracijos pakeitimas:</text:p>
      <text:p text:style-name="P685"><text:span text:style-name="T686">Nr.<text:s/></text:span><text:a xlink:href="https://www.e-tar.lt/portal/legalAct.html?documentId=9ec92a5053d311ea931dbf3357b5b1c0" office:target-frame-name="_top" xlink:show="replace"><text:span text:style-name="T687">3D-115</text:span></text:a><text:span text:style-name="T688">, 2020-02-20, paskelbta TAR 2020-02-20, i. k. 2020-03691</text:span></text:p>
      <text:p text:style-name="Normal"/>
      <text:p text:style-name="P689"><text:span text:style-name="T690">24.13</text:span><text:span text:style-name="T691">. užtikrinti, kad turgavietėje būtų įmonės pirmosios pagalbos rinkinys.</text:span></text:p>
      <text:p text:style-name="P692"/>
      <text:p text:style-name="P693">Papunkčio numeracijos pakeitimas:</text:p>
      <text:p text:style-name="P694"><text:span text:style-name="T695">Nr.<text:s/></text:span><text:a xlink:href="https://www.e-tar.lt/portal/legalAct.html?documentId=9ec92a5053d311ea931dbf3357b5b1c0" office:target-frame-name="_top" xlink:show="replace"><text:span text:style-name="T696">3D-115</text:span></text:a><text:span text:style-name="T697">, 2020-02-20, paskelbta TAR 2020-02-20, i. k. 2020-03691</text:span></text:p>
      <text:p text:style-name="Normal"/>
      <text:p text:style-name="P698"><text:span text:style-name="T699">V</text:span><text:span text:style-name="T700"><text:s/>SKYRIUS</text:span></text:p>
      <text:p text:style-name="P701"><text:span text:style-name="T702">REIKALAVIMAI TURGAVIETĖS PREKIAUTOJAMS</text:span></text:p>
      <text:p text:style-name="P703"/>
      <text:p text:style-name="P704"><text:span text:style-name="T705">25</text:span><text:span text:style-name="T706">. Turgavietės prekiautojai priva</text:span><text:span text:style-name="T707">lo:</text:span></text:p>
      <text:p text:style-name="P708"><text:span text:style-name="T709">25.1.</text:span><text:span text:style-name="T710"><text:s/>Neteko galios nuo 2020-03-02</text:span></text:p>
      <text:p text:style-name="P711">Papunkčio naikinimas:</text:p>
      <text:p text:style-name="P712"><text:span text:style-name="T713">Nr.<text:s/></text:span><text:a xlink:href="https://www.e-tar.lt/portal/legalAct.html?documentId=9ec92a5053d311ea931dbf3357b5b1c0" office:target-frame-name="_top" xlink:show="replace"><text:span text:style-name="T714">3D-115</text:span></text:a><text:span text:style-name="T715">, 2020-02-20, paskelbta TAR 2020-02-20, i. k. 2020-03691</text:span></text:p>
      <text:p text:style-name="Normal"/>
      <text:p text:style-name="P716"><text:span text:style-name="T717">25.1</text:span><text:span text:style-name="T718">. prekiaujant segėti<text:s/></text:span><text:span text:style-name="T719">kortelę, kurioje aiškiai ir įskaitomai užrašytas prekiautojo vardas, pavardė, atitinkamo šių Taisyklių 14 punkte nurodyto dokumento Nr., prekybos vietos Nr.;</text:span></text:p>
      <text:p text:style-name="P720">Papunkčio numeracijos pakeitimas:</text:p>
      <text:p text:style-name="P721"><text:span text:style-name="T722">Nr.<text:s/></text:span><text:a xlink:href="https://www.e-tar.lt/portal/legalAct.html?documentId=9ec92a5053d311ea931dbf3357b5b1c0" office:target-frame-name="_top" xlink:show="replace"><text:span text:style-name="T723">3D-115</text:span></text:a><text:span text:style-name="T724">, 2020-02-20, paskelbta TAR 2020-02-20, i. k. 2020-03691</text:span></text:p>
      <text:p text:style-name="Normal"/>
      <text:p text:style-name="P725"><text:span text:style-name="T726">25.2</text:span><text:span text:style-name="T727">. laikantis teisės aktų, reglamentuojančių prekių (paslaugų) pirkimo–pardavimo kvitų (toliau – kvitai) išdavimo tvarkos reikalavimų, pirkėjams išd</text:span><text:span text:style-name="T728">uoti kvitus arba kitus vietoj jų naudojamus apskaitos dokumentus;</text:span><text:s/></text:p>
      <text:p text:style-name="P729">Papunkčio pakeitimai:</text:p>
      <text:p text:style-name="P730"><text:span text:style-name="T731">Nr.<text:s/></text:span><text:a xlink:href="https://www.e-tar.lt/portal/legalAct.html?documentId=9ec92a5053d311ea931dbf3357b5b1c0" office:target-frame-name="_top" xlink:show="replace"><text:span text:style-name="T732">3D-115</text:span></text:a><text:span text:style-name="T733">, 2020-02-20, paskelbta TAR 2020-02-20, i. k. 2020-03691</text:span></text:p>
      <text:p text:style-name="P734">Papunkčio numeracijos pakeitimas:</text:p>
      <text:p text:style-name="P735"><text:span text:style-name="T736">Nr.<text:s/></text:span><text:a xlink:href="https://www.e-tar.lt/portal/legalAct.html?documentId=9ec92a5053d311ea931dbf3357b5b1c0" office:target-frame-name="_top" xlink:show="replace"><text:span text:style-name="T737">3D-115</text:span></text:a><text:span text:style-name="T738">, 2020-02-20, paskelbta TAR 2020-02-20, i. k. 2020-03691</text:span></text:p>
      <text:p text:style-name="Normal"/>
      <text:p text:style-name="P739"><text:span text:style-name="T740">25.3</text:span><text:span text:style-name="T741">. pateikti pirkėjui tik saugius žemės ūkio ir<text:s/></text:span><text:span text:style-name="T742">maisto produktus;</text:span></text:p>
      <text:p text:style-name="P743">Papunkčio numeracijos pakeitimas:</text:p>
      <text:p text:style-name="P744"><text:span text:style-name="T745">Nr.<text:s/></text:span><text:a xlink:href="https://www.e-tar.lt/portal/legalAct.html?documentId=9ec92a5053d311ea931dbf3357b5b1c0" office:target-frame-name="_top" xlink:show="replace"><text:span text:style-name="T746">3D-115</text:span></text:a><text:span text:style-name="T747">, 2020-02-20, paskelbta TAR 2020-02-20, i. k. 2020-03691</text:span></text:p>
      <text:p text:style-name="Normal"/>
      <text:p text:style-name="P748"><text:span text:style-name="T749">25.4</text:span><text:span text:style-name="T750">. užtikrinti parduodamų žemės<text:s/></text:span><text:span text:style-name="T751">ūkio ir maisto produktų atitiktį teisės aktų nustatytiems ženklinimo reikalavimams ir pateikti teisingą informaciją apie parduodamą žemės ūkio ir maisto produktą;</text:span></text:p>
      <text:p text:style-name="P752">Papunkčio numeracijos pakeitimas:</text:p>
      <text:p text:style-name="P753"><text:span text:style-name="T754">Nr.<text:s/></text:span><text:a xlink:href="https://www.e-tar.lt/portal/legalAct.html?documentId=9ec92a5053d311ea931dbf3357b5b1c0" office:target-frame-name="_top" xlink:show="replace"><text:span text:style-name="T755">3D-115</text:span></text:a><text:span text:style-name="T756">, 2020-02-20, paskelbta TAR 2020-02-20, i. k. 2020-03691</text:span></text:p>
      <text:p text:style-name="Normal"/>
      <text:p text:style-name="P757"><text:span text:style-name="T758">25.5</text:span><text:span text:style-name="T759">. parduodant nefasuotus maisto produktus laikytis Lietuvos higienos normoje HN 119:2014 nustatytų reikalavimų, o prekiaujant sertifikuotais (</text:span><text:span text:style-name="T760">ekologiškais ar pagal nacionalinę žemės ūkio ir maisto kokybės sistemą pagamintais) produktais – pateikti sertifikavimo įstaigos išduotą sertifikatą;</text:span></text:p>
      <text:p text:style-name="P761">Papunkčio numeracijos pakeitimas:</text:p>
      <text:p text:style-name="P762"><text:span text:style-name="T763">Nr.<text:s/></text:span><text:a xlink:href="https://www.e-tar.lt/portal/legalAct.html?documentId=9ec92a5053d311ea931dbf3357b5b1c0" office:target-frame-name="_top" xlink:show="replace"><text:span text:style-name="T764">3D-115</text:span></text:a><text:span text:style-name="T765">, 2020-02-20, paskelbta TAR 2020-02-20, i. k. 2020-03691</text:span></text:p>
      <text:p text:style-name="Normal"/>
      <text:p text:style-name="P766"><text:span text:style-name="T767">25.6</text:span><text:span text:style-name="T768">. laikytis asmens higienos taisyklių, palaikyti švarą ir tvarką prekybos vietoje;</text:span></text:p>
      <text:p text:style-name="P769">Papunkčio numeracijos pakeitimas:</text:p>
      <text:p text:style-name="P770"><text:span text:style-name="T771">Nr.<text:s/></text:span><text:a xlink:href="https://www.e-tar.lt/portal/legalAct.html?documentId=9ec92a5053d311ea931dbf3357b5b1c0" office:target-frame-name="_top" xlink:show="replace"><text:span text:style-name="T772">3D-115</text:span></text:a><text:span text:style-name="T773">, 2020-02-20, paskelbta TAR 2020-02-20, i. k. 2020-03691</text:span></text:p>
      <text:p text:style-name="Normal"/>
      <text:p text:style-name="P774"><text:span text:style-name="T775">25.7</text:span><text:span text:style-name="T776">. laikytis GHPT arba RVASVT maisto produktų turgavietėms reikalavimų;</text:span></text:p>
      <text:p text:style-name="P777">Papunkčio numeracijos pakeitimas:</text:p>
      <text:p text:style-name="P778"><text:span text:style-name="T779">Nr.<text:s/></text:span><text:a xlink:href="https://www.e-tar.lt/portal/legalAct.html?documentId=9ec92a5053d311ea931dbf3357b5b1c0" office:target-frame-name="_top" xlink:show="replace"><text:span text:style-name="T780">3D-115</text:span></text:a><text:span text:style-name="T781">, 2020-02-20, paskelbta TAR 2020-02-20, i. k. 2020-03691</text:span></text:p>
      <text:p text:style-name="Normal"/>
      <text:p text:style-name="P782"><text:span text:style-name="T783">25.8</text:span><text:span text:style-name="T784">. teisės aktų nustatyta tvarka, kol nesibaigė prekės tinkamumo vartoti terminas, pakeist</text:span><text:span text:style-name="T785">i, atitinkamai sumažinti kainą, grąžinti pinigus už sumokėtą prekę, jeigu pirkėjui buvo parduotas netinkamos kokybės žemės ūkio ar maisto produktas;</text:span></text:p>
      <text:p text:style-name="P786">Papunkčio numeracijos pakeitimas:</text:p>
      <text:p text:style-name="P787"><text:span text:style-name="T788">Nr.<text:s/></text:span><text:a xlink:href="https://www.e-tar.lt/portal/legalAct.html?documentId=9ec92a5053d311ea931dbf3357b5b1c0" office:target-frame-name="_top" xlink:show="replace"><text:span text:style-name="T789">3D-115</text:span></text:a><text:span text:style-name="T790">, 2020-02-20, paskelbta TAR 2020-02-20, i. k. 2020-03691</text:span></text:p>
      <text:p text:style-name="Normal"/>
      <text:p text:style-name="P791"><text:span text:style-name="T792">25.9</text:span><text:span text:style-name="T793">. neprekiauti, jei serga ar įtaria, kad serga, ir turi bent vieną iš šių požymių: viduriavimas, vėmimas, karščiavimas, užkrėsta ar atvira žaizda, odos liga</text:span><text:span text:style-name="T794"><text:s/>arba yra ligų, kurios gali būti perduodamos per maistą, nešiotojas.</text:span></text:p>
      <text:p text:style-name="P795">Papunkčio numeracijos pakeitimas:</text:p>
      <text:p text:style-name="P796"><text:span text:style-name="T797">Nr.<text:s/></text:span><text:a xlink:href="https://www.e-tar.lt/portal/legalAct.html?documentId=9ec92a5053d311ea931dbf3357b5b1c0" office:target-frame-name="_top" xlink:show="replace"><text:span text:style-name="T798">3D-115</text:span></text:a><text:span text:style-name="T799">, 2020-02-20, paskelbta TAR 2020-02-20, i. k.</text:span><text:span text:style-name="T800"><text:s/>2020-03691</text:span></text:p>
      <text:p text:style-name="Normal"/>
      <text:p text:style-name="P801"><text:span text:style-name="T802">25.10</text:span><text:span text:style-name="T803">. prekiaujantys mėsa, mėsos produktais, paukštiena ir paukštienos produktais turgavietėse ir viešosiose prekybos vietose, šių parduodamų prekių kiekinei ir gautų pajamų apskaitai tvarkyti privalo naudoti VMI prie FM valdomos Išmaniosi</text:span><text:span text:style-name="T804">os mokesčių administravimo informacinės sistemos (i. MAS) tam skirtą Nuotolinių apskaitos paslaugų smulkiajam verslui posistemio (i. APS) dalį.</text:span><text:s/></text:p>
      <text:p text:style-name="P805"/>
      <text:p text:style-name="P806">Papildyta papunkčiu:</text:p>
      <text:p text:style-name="P807"><text:span text:style-name="T808">Nr.<text:s/></text:span><text:a xlink:href="https://www.e-tar.lt/portal/legalAct.html?documentId=18b49d50afdb11eab9d9cd0c85e0b745" office:target-frame-name="_top" xlink:show="replace"><text:span text:style-name="T809">3D-453</text:span></text:a><text:span text:style-name="T810">, 2020-06-16, paskelbta TAR 2020-06-17, i. k. 2020-13210</text:span></text:p>
      <text:p text:style-name="Normal"/>
      <text:p text:style-name="P811"><text:span text:style-name="T812">26.</text:span><text:span text:style-name="T813"><text:s/>Neteko galios nuo 2020-03-02</text:span></text:p>
      <text:p text:style-name="P814">Punkto naikinimas:</text:p>
      <text:p text:style-name="P815"><text:span text:style-name="T816">Nr.<text:s/></text:span><text:a xlink:href="https://www.e-tar.lt/portal/legalAct.html?documentId=9ec92a5053d311ea931dbf3357b5b1c0" office:target-frame-name="_top" xlink:show="replace"><text:span text:style-name="T817">3D-115</text:span></text:a><text:span text:style-name="T818">, 2020-02-20,<text:s/></text:span><text:span text:style-name="T819">paskelbta TAR 2020-02-20, i. k. 2020-03691</text:span></text:p>
      <text:p text:style-name="Normal"/>
      <text:p text:style-name="P820"><text:span text:style-name="T821">VI</text:span><text:span text:style-name="T822"><text:s/>SKYRIUS</text:span></text:p>
      <text:p text:style-name="P823"><text:span text:style-name="T824">TURGAVIETĖJE AR VIEŠOJOJE PREKYBOS VIETOJE PARDUODAMOS MĖSOS, MĖSOS PRODUKTŲ, PAUKŠTIENOS IR PAUKŠTIENOS PRODUKTŲ APSKAITOS DUOMENŲ SUVEDIMO Į TURGAVIETĖS E. ŽURNALĄ BENDROSIOS NUOSTATOS</text:span></text:p>
      <text:p text:style-name="P825"/>
      <text:p text:style-name="P826"><text:span text:style-name="T827">26</text:span><text:span text:style-name="T828">.<text:s/></text:span><text:span text:style-name="T829">Į</text:span><text:span text:style-name="T830"><text:s/>turgavietę ar viešąją prekybos vietą atsivežtos (gautos), turgavietėje ar viešojoje prekybos vietoje parduotos, paliekamos saugoti ir nurašytos (t. y. sugedusios, sugadintos, dėl natūralios netekties, utilizuotos) ar išsivežtos mėsos, mėsos produktų, pauk</text:span><text:span text:style-name="T831">štienos ir paukštienos produktų kiekinė ir gautų pajamų suminė apskaita vykdoma elektroniniu būdu suvedant duomenis į Turgavietės e. žurnalą.</text:span><text:s/></text:p>
      <text:p text:style-name="P832">Punkto pakeitimai:</text:p>
      <text:p text:style-name="P833"><text:span text:style-name="T834">Nr.<text:s/></text:span><text:a xlink:href="https://www.e-tar.lt/portal/legalAct.html?documentId=3ac960e0697c11eca9ac839120d251c4" office:target-frame-name="_top" xlink:show="replace"><text:span text:style-name="T835">3D-880</text:span></text:a><text:span text:style-name="T836">, 2021-12-30, paskelbta TAR 2021-12-30, i. k. 2021-27778</text:span></text:p>
      <text:p text:style-name="Normal"/>
      <text:p text:style-name="P837"><text:span text:style-name="T838">27</text:span><text:span text:style-name="T839">. Turgavietės e. žurnale turi būti pateikiami tokie duomenys:</text:span></text:p>
      <text:p text:style-name="P840"><text:span text:style-name="T841">27.1</text:span><text:span text:style-name="T842">. prekiautojo vardas, pavardė arba pavadinimas ir mokesčių mokėtojo kodas (fizinio / juridinio asmens kodas);</text:span></text:p>
      <text:p text:style-name="P843"><text:span text:style-name="T844">27.2</text:span><text:span text:style-name="T845">. atsakingo darbuotojo (pardavėjo) vardas, pavardė ir mokesčių mokėtojo kodas (fizinio / juridinio asmens kodas), jei turgavietėje ar viešojoje prekybos vietoje prekybą vykdo juridinis asmuo arba fizinis asmuo, vykdantis individualią veiklą ir turi</text:span><text:span text:style-name="T846">ntis samdomų darbuotojų, arba fizinis asmuo, vykdantis individualią veiklą su verslo liudijimu, kai į jį įrašytas kitas fizinis asmuo;</text:span></text:p>
      <text:p text:style-name="P847"><text:span text:style-name="T848">27.3</text:span><text:span text:style-name="T849">. turgavietės ar viešosios prekybos vietos adresas, prekybos vietos numeris;</text:span></text:p>
      <text:p text:style-name="P850"><text:span text:style-name="T851">27.4</text:span><text:span text:style-name="T852">. atsivežtos (gautos) į<text:s/></text:span><text:span text:style-name="T853">turgavietę ar viešąją prekybos vietą mėsos, mėsos produktų, paukštienos ir paukštienos produktų:</text:span></text:p>
      <text:p text:style-name="P854"><text:span text:style-name="T855">27.4.1</text:span><text:span text:style-name="T856">. pavadinimas;</text:span></text:p>
      <text:p text:style-name="P857"><text:span text:style-name="T858">27.4.2</text:span><text:span text:style-name="T859">. kiekis (kg), lydimuosiuose dokumentuose nurodyta suma eurais (jeigu prekiaujama savo ūkyje išauginta ir pagaminta produkcija</text:span><text:span text:style-name="T860">, tai įvesti sumą nėra privaloma);</text:span></text:p>
      <text:p text:style-name="P861"><text:span text:style-name="T862">27.4.3</text:span><text:span text:style-name="T863">. lydimojo dokumento (PVM sąskaita faktūra / sąskaita faktūra, važtaraštis ar kt.) serija, numeris ir data;</text:span></text:p>
      <text:p text:style-name="P864"><text:span text:style-name="T865">27.4.4</text:span><text:span text:style-name="T866">. kilmės šalis;</text:span></text:p>
      <text:p text:style-name="P867"><text:span text:style-name="T868">27.4.5</text:span><text:span text:style-name="T869">. tiekėjas (PVM sąskaitą faktūrą / sąskaitą faktūrą, važtaraštį išr</text:span><text:span text:style-name="T870">ašiusio mokesčių mokėtojo pavadinimas ir kodas (fizinio / juridinio asmens kodas));</text:span></text:p>
      <text:p text:style-name="P871"><text:span text:style-name="T872">27.5</text:span><text:span text:style-name="T873">. nurašytos (t. y. sugedusios, sugadintos, dėl natūralios netekties, utilizuotos) ar išsivežtos mėsos, mėsos produktų, paukštienos ir paukštienos produktų:</text:span></text:p>
      <text:p text:style-name="P874"><text:span text:style-name="T875">27.5.1</text:span><text:span text:style-name="T876">. pavadinimas;</text:span></text:p>
      <text:p text:style-name="P877"><text:span text:style-name="T878">27.5.2</text:span><text:span text:style-name="T879">. kiekis (kg);</text:span></text:p>
      <text:p text:style-name="P880"><text:span text:style-name="T881">27.6</text:span><text:span text:style-name="T882">. parduotos mėsos, mėsos produktų, paukštienos ir paukštienos produktų:</text:span></text:p>
      <text:p text:style-name="P883"><text:span text:style-name="T884">27.6.1</text:span><text:span text:style-name="T885">. pavadinimas;</text:span></text:p>
      <text:p text:style-name="P886"><text:span text:style-name="T887">27.6.2</text:span><text:span text:style-name="T888">. kiekis (kg), suma eurais;</text:span></text:p>
      <text:p text:style-name="P889"><text:span text:style-name="T890">27.7</text:span><text:span text:style-name="T891">. turgavietėje ar viešojoje prekybos vietoje paliktos saugoti</text:span><text:span text:style-name="T892"><text:s/>mėsos, mėsos produktų, paukštienos ir paukštienos produktų:</text:span></text:p>
      <text:p text:style-name="P893"><text:span text:style-name="T894">27.7.1</text:span><text:span text:style-name="T895">. pavadinimas;</text:span></text:p>
      <text:p text:style-name="P896"><text:span text:style-name="T897">27.7.2</text:span><text:span text:style-name="T898">. kiekis (kg).</text:span></text:p>
      <text:p text:style-name="P899"><text:span text:style-name="T900">28</text:span><text:span text:style-name="T901">. Taisyklių 13 (tik prekiaujantys mėsa), 14, 15 punktuose nurodyti prekiautojai, prekiaujantys mėsa, mėsos produktais, paukštiena ir pauk</text:span><text:span text:style-name="T902">štienos produktais (toliau kartu – už duomenų pateikimą atsakingas asmuo), į Turgavietės e. žurnalą privalo suvesti:</text:span></text:p>
      <text:p text:style-name="P903"><text:span text:style-name="T904">28.1</text:span><text:span text:style-name="T905">. kiekvieną prekybos turgavietėje ar viešojoje prekybos vietoje dieną, prieš pradedant prekybą, Taisyklių 27.4 papunktyje nurodytus d</text:span><text:span text:style-name="T906">uomenis apie atsivežtą (gautą) mėsą, mėsos produktus, paukštieną ir paukštienos produktus;</text:span></text:p>
      <text:p text:style-name="P907"><text:span text:style-name="T908">28.2</text:span><text:span text:style-name="T909">. duomenis apie prekybos metu papildomai atsivežtą (gautą) mėsą, mėsos produktus, paukštieną ir paukštienos produktus, iš karto juos atsivežus (gavus);</text:span></text:p>
      <text:p text:style-name="P910"><text:span text:style-name="T911">28.</text:span><text:span text:style-name="T912">3</text:span><text:span text:style-name="T913">. pasibaigus prekybos dienai, tą pačią dieną:</text:span></text:p>
      <text:p text:style-name="P914"><text:span text:style-name="T915">28.3.1</text:span><text:span text:style-name="T916">. Taisyklių 27.6 papunktyje nurodytus duomenis apie per tą dieną parduotą mėsą, mėsos produktus, paukštieną ir paukštienos produktus;</text:span></text:p>
      <text:p text:style-name="P917"><text:span text:style-name="T918">28.3.2</text:span><text:span text:style-name="T919">. Taisyklių 27.5 papunktyje nurodytus duomenis apie per</text:span><text:span text:style-name="T920"><text:s/>tą dieną nurašytą (t. y. sugedusią, sugadintą, dėl natūralios netekties, utilizuotą) ar išsivežtą mėsą, mėsos produktus, paukštieną ir paukštienos produktus;</text:span></text:p>
      <text:p text:style-name="P921"><text:span text:style-name="T922">28.3.3</text:span><text:span text:style-name="T923">. Taisyklių 27.7 papunktyje nurodytus duomenis apie turgavietėje ar viešojoje prekybos<text:s/></text:span><text:span text:style-name="T924">vietoje paliktą saugoti mėsą, mėsos produktus, paukštieną ir paukštienos produktus.</text:span></text:p>
      <text:p text:style-name="P925"><text:span text:style-name="T926">29</text:span><text:span text:style-name="T927">. Mėsos, mėsos produktų, paukštienos ir paukštienos produktų tiekėjo kodas (fizinio / juridinio asmens kodas) arba tikslus pavadinimas turi atitikti Mokesčių mokė</text:span><text:span text:style-name="T928">tojų registre nurodytą mokesčių mokėtojo pavadinimą ir jo struktūrą. Jei mėsos, mėsos produktų, paukštienos ir paukštienos produktų tiekėjas yra ne Lietuvos Respublikos mokesčių mokėtojas, jo pavadinimas ir (arba) tapatybės nustatymo numeris nurodomas paga</text:span><text:span text:style-name="T929">l maisto produktų lydimuosius dokumentus.</text:span></text:p>
      <text:p text:style-name="P930"><text:span text:style-name="T931">30</text:span><text:span text:style-name="T932">. Jeigu paaiškėja, kad į Turgavietės e. žurnalą buvo suvesti neteisingi duomenys, tai už duomenų pateikimą atsakingas asmuo privalo nedelsdamas juos patikslinti (suvesti neteisingi duomenys anuliuojami, nurod</text:span><text:span text:style-name="T933">oma taisymo priežastis ir data bei įrašomi teisingi duomenys).</text:span></text:p>
      <text:p text:style-name="P934"><text:span text:style-name="T935">31</text:span><text:span text:style-name="T936">. Turgavietės e. žurnalo duomenų teisingumą gali kontroliuoti VMI prie FM, Valstybinė maisto ir veterinarijos tarnyba ir kitos kontroliuojančios institucijos.</text:span></text:p>
      <text:p text:style-name="P937"><text:span text:style-name="T938">32</text:span><text:span text:style-name="T939">. i. APS sutrikimo atv</text:span><text:span text:style-name="T940">eju ir už duomenų pateikimą atsakingam asmeniui neturint galimybės į Turgavietės e. žurnalą suvesti Taisyklių 27, 28 punktuose nurodytų duomenų nustatytais terminais, už duomenų pateikimą atsakingas asmuo privalo suvesti duomenis į Turgavietės e. žurnalą i</text:span><text:span text:style-name="T941">š karto, atsiradus galimybei tai padaryti, bei nurodyti i. APS sutrikimo datą, laiką.</text:span></text:p>
      <text:p text:style-name="P942"><text:span text:style-name="T943">33</text:span><text:span text:style-name="T944">. Už duomenų pateikimą atsakingas asmuo, negalintis suvesti duomenų į Turgavietės e. žurnalą dėl nenugalimos jėgos aplinkybių, kaip jos numatytos Atleidimo nuo atsa</text:span><text:span text:style-name="T945">komybės esant nenugalimos jėgos (</text:span><text:span text:style-name="T946">force majeure</text:span><text:span text:style-name="T947">) aplinkybėms taisyklėse, patvirtintose Lietuvos Respublikos Vyriausybės 1996 m. liepos 15 d. nutarimu Nr. 840 „Dėl Atleidimo nuo atsakomybės esant nenugalimos jėgos (</text:span><text:span text:style-name="T948">force majeure</text:span><text:span text:style-name="T949">) aplinkybėms taisyklių patvir</text:span><text:span text:style-name="T950">tinimo“, apie tai informuoja VMI prie FM, siųsdamas pranešimą elektroniniu paštu vmi@vmi.lt. Įvykus nenugalimos jėgos (</text:span><text:span text:style-name="T951">force majeure</text:span><text:span text:style-name="T952">) aplinkybėms, už duomenų pateikimą atsakingas asmuo neatsako už duomenų nepateikimą, jeigu jis įrodo, kad duomenų negalėjo<text:s/></text:span><text:span text:style-name="T953">pateikti dėl aplinkybių, kurių jis negalėjo kontroliuoti ir negalėjo užkirsti kelio šioms aplinkybėms atsirasti.</text:span></text:p>
      <text:p text:style-name="P954"><text:span text:style-name="T955">34</text:span><text:span text:style-name="T956">. Valstybinė maisto ir veterinarijos tarnyba, suderinusi su centriniu mokesčių administratoriumi pateikimo ir tikslinimo tvarką bei termi</text:span><text:span text:style-name="T957">nus, pateikia VMI prie FM šią aktualią informaciją apie:</text:span></text:p>
      <text:p text:style-name="P958"><text:span text:style-name="T959">34.1</text:span><text:span text:style-name="T960">. turgavietes: atsakingo turgavietės asmens pavadinimas ir kodas (fizinio/juridinio asmens kodas), turgavietės pavadinimas, turgavietės adresas, leidimo tvarkyti maistą numeris ir jo išdavimo<text:s/></text:span><text:span text:style-name="T961">data, informacija apie ūkio subjekto veiklos sustabdymą ar uždraudimą;</text:span></text:p>
      <text:p text:style-name="P962"><text:span text:style-name="T963">34.2</text:span><text:span text:style-name="T964">. prekiautojus mėsa, mėsos produktais, paukštiena ir paukštienos produktais: vardas, pavardė arba pavadinimas ir kodas (fizinio / juridinio asmens kodas), leidimo tvarkyti maist</text:span><text:span text:style-name="T965">ą numeris ir jo išdavimo data, informacija apie ūkio subjekto veiklos sustabdymą ar uždraudimą.</text:span></text:p>
      <text:p text:style-name="P966">Skyriaus pakeitimai:</text:p>
      <text:p text:style-name="P967"><text:span text:style-name="T968">Nr.<text:s/></text:span><text:a xlink:href="https://www.e-tar.lt/portal/legalAct.html?documentId=18b49d50afdb11eab9d9cd0c85e0b745" office:target-frame-name="_top" xlink:show="replace"><text:span text:style-name="T969">3D-453</text:span></text:a><text:span text:style-name="T970">, 2020-06-16, paskelbta TAR</text:span><text:span text:style-name="T971"><text:s/>2020-06-17, i. k. 2020-13210</text:span></text:p>
      <text:p text:style-name="P972"><text:span text:style-name="T973">Nr.<text:s/></text:span><text:a xlink:href="https://www.e-tar.lt/portal/legalAct.html?documentId=f9f03320d97d11eb9f09e7df20500045" office:target-frame-name="_top" xlink:show="replace"><text:span text:style-name="T974">3D-413</text:span></text:a><text:span text:style-name="T975">, 2021-06-30, paskelbta TAR 2021-06-30, i. k. 2021-14845</text:span></text:p>
      <text:p text:style-name="Normal"/>
      <text:p text:style-name="P976"><text:span text:style-name="T977">VII</text:span><text:span text:style-name="T978"><text:s/>SKYRIUS</text:span></text:p>
      <text:p text:style-name="P979"><text:span text:style-name="T980">ATSAKOMYBĖ</text:span></text:p>
      <text:p text:style-name="P981"/>
      <text:p text:style-name="P982">Skyriaus numeracijos pakeitimas:</text:p>
      <text:p text:style-name="P983"><text:span text:style-name="T984">Nr.<text:s/></text:span><text:a xlink:href="https://www.e-tar.lt/portal/legalAct.html?documentId=9ec92a5053d311ea931dbf3357b5b1c0" office:target-frame-name="_top" xlink:show="replace"><text:span text:style-name="T985">3D-115</text:span></text:a><text:span text:style-name="T986">, 2020-02-20, paskelbta TAR 2020-02-20, i. k. 2020-03691</text:span></text:p>
      <text:p text:style-name="Normal"/>
      <text:p text:style-name="P987"><text:span text:style-name="T988">35</text:span><text:span text:style-name="T989">. Už turgavietėje parduodamų žemės ūkio produktų ir iš jų pagamintų maisto produktų</text:span><text:span text:style-name="T990"><text:s/>saugą, atsekamumą ir turgavietėse bei viešosiose prekybos vietose parduodamų produktų kiekinę ir gautų pajamų apskaitą atsako turgavietės ar viešosios prekybos vietos prekiautojas.</text:span><text:s/></text:p>
      <text:p text:style-name="P991">Punkto pakeitimai:</text:p>
      <text:p text:style-name="P992"><text:span text:style-name="T993">Nr.<text:s/></text:span><text:a xlink:href="https://www.e-tar.lt/portal/legalAct.html?documentId=9ec92a5053d311ea931dbf3357b5b1c0" office:target-frame-name="_top" xlink:show="replace"><text:span text:style-name="T994">3D-115</text:span></text:a><text:span text:style-name="T995">, 2020-02-20, paskelbta TAR 2020-02-20, i. k. 2020-03691</text:span></text:p>
      <text:p text:style-name="P996"><text:span text:style-name="T997">Nr.<text:s/></text:span><text:a xlink:href="https://www.e-tar.lt/portal/legalAct.html?documentId=18b49d50afdb11eab9d9cd0c85e0b745" office:target-frame-name="_top" xlink:show="replace"><text:span text:style-name="T998">3D-453</text:span></text:a><text:span text:style-name="T999">, 2020-06-16, paskelbta TAR 2020-06-1</text:span><text:span text:style-name="T1000">7, i. k. 2020-13210</text:span></text:p>
      <text:p text:style-name="P1001">Punkto numeracijos pakeitimas:</text:p>
      <text:p text:style-name="P1002"><text:span text:style-name="T1003">Nr.<text:s/></text:span><text:a xlink:href="https://www.e-tar.lt/portal/legalAct.html?documentId=9ec92a5053d311ea931dbf3357b5b1c0" office:target-frame-name="_top" xlink:show="replace"><text:span text:style-name="T1004">3D-115</text:span></text:a><text:span text:style-name="T1005">, 2020-02-20, paskelbta TAR 2020-02-20, i. k. 2020-03691</text:span></text:p>
      <text:p text:style-name="Normal"/>
      <text:p text:style-name="P1006"><text:span text:style-name="T1007">36</text:span><text:span text:style-name="T1008">. Atsakingas turgavietės asmuo už</text:span><text:span text:style-name="T1009">tikrina, kad prekiaujantiesiems žemės ūkio produktais ir iš jų pagamintais maisto produktais ne lauko sąlygomis (t. y. pastatuose, patalpose, kioskuose, vagonėliuose, kilnojamuosiuose nameliuose, iš automobilių), būtų sudarytos techninės sąlygos naudoti ka</text:span><text:span text:style-name="T1010">sos aparatus, kaip reglamentuojama Kasos aparatų diegimo ir naudojimo tvarkos apraše.</text:span><text:s/></text:p>
      <text:p text:style-name="P1011">Punkto pakeitimai:</text:p>
      <text:p text:style-name="P1012"><text:span text:style-name="T1013">Nr.<text:s/></text:span><text:a xlink:href="https://www.e-tar.lt/portal/legalAct.html?documentId=9ec92a5053d311ea931dbf3357b5b1c0" office:target-frame-name="_top" xlink:show="replace"><text:span text:style-name="T1014">3D-115</text:span></text:a><text:span text:style-name="T1015">, 2020-02-20, paskelbta TAR 2020-02-20, i.</text:span><text:span text:style-name="T1016"><text:s/>k. 2020-03691</text:span></text:p>
      <text:p text:style-name="P1017"><text:span text:style-name="T1018">Nr.<text:s/></text:span><text:a xlink:href="https://www.e-tar.lt/portal/legalAct.html?documentId=18b49d50afdb11eab9d9cd0c85e0b745" office:target-frame-name="_top" xlink:show="replace"><text:span text:style-name="T1019">3D-453</text:span></text:a><text:span text:style-name="T1020">, 2020-06-16, paskelbta TAR 2020-06-17, i. k. 2020-13210</text:span></text:p>
      <text:p text:style-name="P1021">Punkto numeracijos pakeitimas:</text:p>
      <text:p text:style-name="P1022"><text:span text:style-name="T1023">Nr.<text:s/></text:span><text:a xlink:href="https://www.e-tar.lt/portal/legalAct.html?documentId=9ec92a5053d311ea931dbf3357b5b1c0" office:target-frame-name="_top" xlink:show="replace"><text:span text:style-name="T1024">3D-115</text:span></text:a><text:span text:style-name="T1025">, 2020-02-20, paskelbta TAR 2020-02-20, i. k. 2020-03691</text:span></text:p>
      <text:p text:style-name="Normal"/>
      <text:p text:style-name="P1026"><text:span text:style-name="T1027">37</text:span><text:span text:style-name="T1028">. Prekiautojas žemės ūkio ir maisto produktais ne lauko sąlygomis fiksuoja asmens atsiskai</text:span><text:span text:style-name="T1029">tymą ir išduoda jam pinigų priėmimo dokumentą – kasos kvitą, kuriame turi būti informacija, nurodyta Kasos aparatų diegimo ir naudojimo tvarkos apraše, taip pat vykdo parduodamų produktų kiekinę apskaitą.</text:span></text:p>
      <text:p text:style-name="P1030">Punkto numeracijos pakeitimas:</text:p>
      <text:p text:style-name="P1031"><text:span text:style-name="T1032">Nr.<text:s/></text:span><text:a xlink:href="https://www.e-tar.lt/portal/legalAct.html?documentId=9ec92a5053d311ea931dbf3357b5b1c0" office:target-frame-name="_top" xlink:show="replace"><text:span text:style-name="T1033">3D-115</text:span></text:a><text:span text:style-name="T1034">, 2020-02-20, paskelbta TAR 2020-02-20, i. k. 2020-03691</text:span></text:p>
      <text:p text:style-name="P1035"><text:span text:style-name="T1036">Nr.<text:s/></text:span><text:a xlink:href="https://www.e-tar.lt/portal/legalAct.html?documentId=18b49d50afdb11eab9d9cd0c85e0b745" office:target-frame-name="_top" xlink:show="replace"><text:span text:style-name="T1037">3D-453</text:span></text:a><text:span text:style-name="T1038">, 2</text:span><text:span text:style-name="T1039">020-06-16, paskelbta TAR 2020-06-17, i. k. 2020-13210</text:span></text:p>
      <text:p text:style-name="Normal"/>
      <text:p text:style-name="P1040"><text:span text:style-name="T1041">38</text:span><text:span text:style-name="T1042">. Už turgavietėje parduodamų žemės ūkio ir maisto produktų saugos ir atsekamumo kontrolę atsakinga Valstybinė maisto ir veterinarijos tarnyba.</text:span></text:p>
      <text:p text:style-name="P1043">Punkto numeracijos pakeitimas:</text:p>
      <text:p text:style-name="P1044"><text:span text:style-name="T1045">Nr.<text:s/></text:span><text:a xlink:href="https://www.e-tar.lt/portal/legalAct.html?documentId=9ec92a5053d311ea931dbf3357b5b1c0" office:target-frame-name="_top" xlink:show="replace"><text:span text:style-name="T1046">3D-115</text:span></text:a><text:span text:style-name="T1047">, 2020-02-20, paskelbta TAR 2020-02-20, i. k. 2020-03691</text:span></text:p>
      <text:p text:style-name="P1048"><text:span text:style-name="T1049">Nr.<text:s/></text:span><text:a xlink:href="https://www.e-tar.lt/portal/legalAct.html?documentId=18b49d50afdb11eab9d9cd0c85e0b745" office:target-frame-name="_top" xlink:show="replace"><text:span text:style-name="T1050">3D-453</text:span></text:a><text:span text:style-name="T1051">, 20</text:span><text:span text:style-name="T1052">20-06-16, paskelbta TAR 2020-06-17, i. k. 2020-13210</text:span></text:p>
      <text:p text:style-name="Normal"/>
      <text:p text:style-name="P1053"><text:span text:style-name="T1054">39</text:span><text:span text:style-name="T1055">. Asmenys, pažeidę šių Taisyklių reikalavimus, atsako teisės aktų nustatyta tvarka.</text:span></text:p>
      <text:p text:style-name="P1056">Punkto numeracijos pakeitimas:</text:p>
      <text:p text:style-name="P1057"><text:span text:style-name="T1058">Nr.<text:s/></text:span><text:a xlink:href="https://www.e-tar.lt/portal/legalAct.html?documentId=9ec92a5053d311ea931dbf3357b5b1c0" office:target-frame-name="_top" xlink:show="replace"><text:span text:style-name="T1059">3D-115</text:span></text:a><text:span text:style-name="T1060">, 2020-02-20, paskelbta TAR 2020-02-20, i. k. 2020-03691</text:span></text:p>
      <text:p text:style-name="P1061"><text:span text:style-name="T1062">Nr.<text:s/></text:span><text:a xlink:href="https://www.e-tar.lt/portal/legalAct.html?documentId=18b49d50afdb11eab9d9cd0c85e0b745" office:target-frame-name="_top" xlink:show="replace"><text:span text:style-name="T1063">3D-453</text:span></text:a><text:span text:style-name="T1064">, 2020-06-16, paskelbta TAR 2020-06-17, i. k. 2020-13210</text:span></text:p>
      <text:p text:style-name="Normal"/>
      <text:p text:style-name="P1065"><text:span text:style-name="T1066">___________________</text:span></text:p>
      <text:p text:style-name="P1067">Priedo pakeitimai:</text:p>
      <text:p text:style-name="P1068"><text:span text:style-name="T1069">Nr.<text:s/></text:span><text:a xlink:href="https://www.e-tar.lt/portal/legalAct.html?documentId=960e91503add11e7b66ae890e1368363" office:target-frame-name="_top" xlink:show="replace"><text:span text:style-name="T1070">3D-344</text:span></text:a><text:span text:style-name="T1071">, 2017-05-17, paskelbta TAR 2017-0</text:span><text:span text:style-name="T1072">5-18, i. k. 2017-08345</text:span></text:p>
      <text:p text:style-name="Normal"/>
      <text:p text:style-name="P1073">Prekybos žemės ūkio ir maisto</text:p>
      <text:p text:style-name="P1079">produktais turgavietėse darbo taisyklių</text:p>
      <text:p text:style-name="P1080"><text:span text:style-name="T1081">priedas</text:span></text:p>
      <text:p text:style-name="P1082"/>
      <text:p text:style-name="P1083">Viršelis</text:p>
      <table:table table:style-name="Table1084">
        <table:table-columns>
          <table:table-column table:style-name="TableColumn1085"/>
        </table:table-columns>
        <table:table-row table:style-name="TableRow1086">
          <table:table-cell table:style-name="TableCell1087">
            <text:p text:style-name="P1088"/>
            <text:p text:style-name="P1089">TRG Nr. 00001</text:p>
            <text:p text:style-name="P1090"/>
            <text:p text:style-name="P1091"/>
            <text:p text:style-name="P1092"><text:span text:style-name="T1093"><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94"/>
            <text:p text:style-name="P1095">TURGAVIETĖJE PARDUODAMŲ ŽEMĖS ŪKIO IR MAISTO PRODUKTŲ (MĖSOS IR<text:s/>MĖSOS PRODUKTŲ, PAUKŠTIENOS IR PAUKŠTIENOS PRODUKTŲ, OBUOLIŲ, BRAŠKIŲ, BULVIŲ, POMIDORŲ, AGURKŲ)</text:p>
            <text:p text:style-name="P1096">APSKAITOS ŽURNALAS</text:p>
            <text:p text:style-name="P1097"/>
            <text:p text:style-name="P1098"/>
          </table:table-cell>
        </table:table-row>
      </table:table>
      <text:p text:style-name="P1099"/>
      <text:p text:style-name="P1100">1 puslapis</text:p>
      <table:table table:style-name="Table1101">
        <table:table-columns>
          <table:table-column table:style-name="TableColumn1102"/>
        </table:table-columns>
        <table:table-row table:style-name="TableRow1103">
          <table:table-cell table:style-name="TableCell1104">
            <text:p text:style-name="P1105"/>
            <text:p text:style-name="P1106">TRG Nr. 00001</text:p>
            <text:p text:style-name="P1107"/>
            <text:p text:style-name="P1108">PATVIRTINTA</text:p>
            <text:p text:style-name="P1109">Lietuvos Respublikos žemės ūkio ministro</text:p>
            <text:p text:style-name="P1110">2009 m. gegužės 15 d. įsakymu Nr. 3D-355</text:p>
            <text:p text:style-name="P1111">(Lietuvos<text:s/>Respublikos žemės ūkio ministro</text:p>
            <text:p text:style-name="P1112">2020 m. <text:s text:c="9"/>d. įsakymo Nr. <text:s text:c="9"/>redakcija)</text:p>
            <text:p text:style-name="P1113"/>
            <text:p text:style-name="P1114"/>
            <text:p text:style-name="P1115">TURGAVIETĖ __________________________________________________________</text:p>
            <text:p text:style-name="P1116">(pavadinimas, adresas)</text:p>
            <text:p text:style-name="P1117"/>
            <text:p text:style-name="P1118">PREKIAUTOJAS ________________________________________________________</text:p>
            <text:p text:style-name="P1119">(vardas, pavardė / pavadinimas)</text:p>
            <text:p text:style-name="P1120"/>
            <text:p text:style-name="P1121">TAPATYBĖS NUSTATYMO KODAS _______________________________________</text:p>
            <text:p text:style-name="P1122">(fizinio / juridinio asmens kodas)</text:p>
            <text:p text:style-name="P1123"/>
            <text:p text:style-name="P1124">PREKYBOS VIETOS NR. _________________________________________________</text:p>
            <text:p text:style-name="P1125"/>
            <text:p text:style-name="P1126"/>
            <text:p text:style-name="P1127">A. V.</text:p>
            <text:p text:style-name="P1128">Išduotas _________ m. __________________d.</text:p>
            <text:p text:style-name="P1129"/>
            <text:p text:style-name="P1130"/>
            <text:p text:style-name="P1131"/>
            <text:p text:style-name="P1132"/>
            <text:p text:style-name="P1133">A.<text:s/>V.</text:p>
            <text:p text:style-name="P1134">Baigtas pildyti _________ m. __________________ d.</text:p>
            <text:p text:style-name="P1135"/>
            <text:p text:style-name="P1136"/>
            <text:p text:style-name="P1137"/>
            <text:p text:style-name="P1138"/>
            <text:p text:style-name="P1139">______________________________________</text:p>
            <text:p text:style-name="P1140">(pareigūno pareigos, vardas, pavardė, parašas)</text:p>
            <text:p text:style-name="P1141"/>
            <text:p text:style-name="P1142">Žurnale susegta ir sunumeruota 48 puslapiai</text:p>
            <text:p text:style-name="P1143"/>
          </table:table-cell>
        </table:table-row>
      </table:table>
      <text:p text:style-name="P1144"/>
      <text:p text:style-name="P1145">2 puslapis</text:p>
      <table:table table:style-name="Table1146">
        <table:table-columns>
          <table:table-column table:style-name="TableColumn1147"/>
        </table:table-columns>
        <table:table-row table:style-name="TableRow1148">
          <table:table-cell table:style-name="TableCell1149">
            <text:p text:style-name="P1150"/>
            <text:p text:style-name="P1151">TRG Nr. 00001</text:p>
            <text:p text:style-name="P1152"/>
            <text:p text:style-name="P1153">PILDYMO INSTRUKCIJA</text:p>
            <text:p text:style-name="P1154"/>
            <text:p text:style-name="P1155"/>
            <text:p text:style-name="P1156">1.<text:tab/>Prieš<text:s/>išduodant prekiautojui apskaitos žurnalą, Valstybinės maisto ir veterinarijos tarnybos pareigūnas užpildo 1 jo puslapį.</text:p>
            <text:p text:style-name="P1157">2.<text:tab/>Turgavietės prekiautojas apskaitos žurnalą pildo kiekvieną prekybos turgavietėje dieną, iki prekybos pradžios užpildydamas 1–7 apskaitos žurnalo stulpelius.</text:p>
            <text:p text:style-name="P1158">3.<text:tab/>Atitinkama informacija apie papildomai tą dieną pristatytus maisto produktus į apskaitos žurnalą suvedama iš karto.</text:p>
            <text:p text:style-name="P1159">4.<text:tab/>Turgavietės prekiautojas, pasibaigus prekybos dienai, į apskaitos žurnalo 8–12 stulpelius suveda informaciją<text:s/>apie tą dieną parduotus maisto produktų kiekius, gautas pajamas, nurašytų (utilizuotų) produktų kiekius ir jų vertę bei turgavietėje paliekamą produkcijos likutį.</text:p>
            <text:p text:style-name="P1160">5.<text:tab/>Apskaitos žurnalas pildomas tvarkingai, aiškiai ir išlaikant įrašų chronologiją. Pieštuku<text:s/>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61">6.<text:tab/>Prekiautojo pastabos ir kontroliuojančių institucijų patikrų žymos rašomos atitinkamose lentelėse apskaitos žurnalo pabaigoje.</text:p>
            <text:p text:style-name="P1162"/>
            <text:p text:style-name="P1163"/>
          </table:table-cell>
        </table:table-row>
      </table:table>
      <text:p text:style-name="P1164"/>
      <text:p text:style-name="P1165">Vidiniai puslapiai</text:p>
      <text:p text:style-name="P1171">TRG Nr. 00001</text:p>
      <text:p text:style-name="P1172"/>
      <text:p text:style-name="P1173">TURGAVIETĖJE PARDUODAMŲ ŽEMĖS ŪKIO IR MAISTO<text:s/>PRODUKTŲ (MĖSOS IR MĖSOS PRODUKTŲ, PAUKŠTIENOS IR PAUKŠTIENOS PRODUKTŲ, OBUOLIŲ, BRAŠKIŲ, BULVIŲ, POMIDORŲ, AGURKŲ)</text:p>
      <text:p text:style-name="P1174">APSKAITOS ŽURNALAS</text:p>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7">
            <text:p text:style-name="P1192"><text:span text:style-name="T1193">Pildoma prieš prekybos pradžią</text:span></text:p>
          </table:table-cell>
          <table:covered-table-cell/>
          <table:covered-table-cell/>
          <table:covered-table-cell/>
          <table:covered-table-cell/>
          <table:covered-table-cell/>
          <table:covered-table-cell/>
          <table:table-cell table:style-name="TableCell1194" table:number-columns-spanned="4">
            <text:p text:style-name="P1195"><text:span text:style-name="T1196">Pildoma prekybos pabaigoje</text:span></text:p>
          </table:table-cell>
          <table:covered-table-cell/>
          <table:covered-table-cell/>
          <table:covered-table-cell/>
          <table:table-cell table:style-name="TableCell1197" table:number-rows-spanned="3">
            <text:p text:style-name="P1198"><text:span text:style-name="T1199">Turgavietėje liekantis produkto likutis kg</text:span></text:p>
          </table:table-cell>
        </table:table-row>
        <table:table-row table:style-name="TableRow1200">
          <table:table-cell table:style-name="TableCell1201" table:number-rows-spanned="2">
            <text:p text:style-name="P1202"><text:span text:style-name="T1203">Prekybos data</text:span></text:p>
          </table:table-cell>
          <table:table-cell table:style-name="TableCell1204" table:number-rows-spanned="2">
            <text:p text:style-name="P1205">Produkto tiekėjo vardas,</text:p>
            <text:p text:style-name="P1206"><text:span text:style-name="T1207">pavardė / pavadinimas</text:span></text:p>
          </table:table-cell>
          <table:table-cell table:style-name="TableCell1208" table:number-rows-spanned="2">
            <text:p text:style-name="P1209"><text:span text:style-name="T1210">Lydimojo dokumento Nr., data</text:span></text:p>
          </table:table-cell>
          <table:table-cell table:style-name="TableCell1211" table:number-rows-spanned="2">
            <text:p text:style-name="P1212"><text:span text:style-name="T1213">Produkto pavadinimas</text:span></text:p>
          </table:table-cell>
          <table:table-cell table:style-name="TableCell1214" table:number-rows-spanned="2">
            <text:p text:style-name="P1215"><text:span text:style-name="T1216">Kilmės šalis</text:span></text:p>
          </table:table-cell>
          <table:table-cell table:style-name="TableCell1217" table:number-columns-spanned="2">
            <text:p text:style-name="P1218"><text:span text:style-name="T1219">Gautas produktas</text:span></text:p>
          </table:table-cell>
          <table:covered-table-cell/>
          <table:table-cell table:style-name="TableCell1220" table:number-columns-spanned="2">
            <text:p text:style-name="P1221"><text:span text:style-name="T1222">Parduotas produktas</text:span></text:p>
          </table:table-cell>
          <table:covered-table-cell/>
          <table:table-cell table:style-name="TableCell1223" table:number-columns-spanned="2">
            <text:p text:style-name="P1224">Nurašytas / utilizuotas</text:p>
            <text:p text:style-name="P1225"><text:span text:style-name="T1226">produktas</text:span></text:p>
          </table:table-cell>
          <table:covered-table-cell/>
          <table:covered-table-cell>
            <text:p text:style-name="Normal"/>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text:span text:style-name="T1235">Kiekis kg</text:span></text:p>
          </table:table-cell>
          <table:table-cell table:style-name="TableCell1236">
            <text:p text:style-name="P1237"><text:span text:style-name="T1238">Suma Eur</text:span></text:p>
          </table:table-cell>
          <table:table-cell table:style-name="TableCell1239">
            <text:p text:style-name="P1240"><text:span text:style-name="T1241">Kiekis kg</text:span></text:p>
          </table:table-cell>
          <table:table-cell table:style-name="TableCell1242">
            <text:p text:style-name="P1243"><text:span text:style-name="T1244">Suma Eur</text:span></text:p>
          </table:table-cell>
          <table:table-cell table:style-name="TableCell1245">
            <text:p text:style-name="P1246"><text:span text:style-name="T1247">Kiekis kg</text:span></text:p>
          </table:table-cell>
          <table:table-cell table:style-name="TableCell1248">
            <text:p text:style-name="P1249"><text:span text:style-name="T1250">Suma Eur</text:span></text:p>
          </table:table-cell>
          <table:covered-table-cell>
            <text:p text:style-name="P1251"/>
          </table:covered-table-cell>
        </table:table-row>
        <table:table-row table:style-name="TableRow1252">
          <table:table-cell table:style-name="TableCell1253">
            <text:p text:style-name="P1254"><text:span text:style-name="T1255">1.</text:span></text:p>
          </table:table-cell>
          <table:table-cell table:style-name="TableCell1256">
            <text:p text:style-name="P1257"><text:span text:style-name="T1258">2.</text:span></text:p>
          </table:table-cell>
          <table:table-cell table:style-name="TableCell1259">
            <text:p text:style-name="P1260"><text:span text:style-name="T1261">3.</text:span></text:p>
          </table:table-cell>
          <table:table-cell table:style-name="TableCell1262">
            <text:p text:style-name="P1263"><text:span text:style-name="T1264">4.</text:span></text:p>
          </table:table-cell>
          <table:table-cell table:style-name="TableCell1265">
            <text:p text:style-name="P1266"><text:span text:style-name="T1267">5.</text:span></text:p>
          </table:table-cell>
          <table:table-cell table:style-name="TableCell1268">
            <text:p text:style-name="P1269"><text:span text:style-name="T1270">6.</text:span></text:p>
          </table:table-cell>
          <table:table-cell table:style-name="TableCell1271">
            <text:p text:style-name="P1272"><text:span text:style-name="T1273">7.</text:span></text:p>
          </table:table-cell>
          <table:table-cell table:style-name="TableCell1274">
            <text:p text:style-name="P1275"><text:span text:style-name="T1276">8.</text:span></text:p>
          </table:table-cell>
          <table:table-cell table:style-name="TableCell1277">
            <text:p text:style-name="P1278"><text:span text:style-name="T1279">9.</text:span></text:p>
          </table:table-cell>
          <table:table-cell table:style-name="TableCell1280">
            <text:p text:style-name="P1281"><text:span text:style-name="T1282">10.</text:span></text:p>
          </table:table-cell>
          <table:table-cell table:style-name="TableCell1283">
            <text:p text:style-name="P1284"><text:span text:style-name="T1285">11.</text:span></text:p>
          </table:table-cell>
          <table:table-cell table:style-name="TableCell1286">
            <text:p text:style-name="P1287"><text:span text:style-name="T1288">12.</text:span></text:p>
          </table:table-cell>
        </table:table-row>
        <table:table-row table:style-name="TableRow1289">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
      <text:p text:style-name="P1302">Priešpaskutinis puslapis</text:p>
      <text:p text:style-name="P1308">TRG Nr. 00001</text:p>
      <text:p text:style-name="P1309"/>
      <text:p text:style-name="P1310">PREKIAUTOJO PASTABOS</text:p>
      <text:p text:style-name="P1311"/>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text:span text:style-name="T1319">Data</text:span></text:p>
          </table:table-cell>
          <table:table-cell table:style-name="TableCell1320">
            <text:p text:style-name="P1321"><text:span text:style-name="T1322">Pastabos</text:span></text:p>
          </table:table-cell>
        </table:table-row>
        <table:table-row table:style-name="TableRow1323">
          <table:table-cell table:style-name="TableCell1324">
            <text:p text:style-name="P1325"/>
          </table:table-cell>
          <table:table-cell table:style-name="TableCell1326">
            <text:p text:style-name="P1327"/>
          </table:table-cell>
        </table:table-row>
      </table:table>
      <text:p text:style-name="P1328"/>
      <text:p text:style-name="P1329"/>
      <text:p text:style-name="Normal">Paskutinis puslapis</text:p>
      <text:p text:style-name="P1330">TRG Nr. 00001</text:p>
      <text:p text:style-name="P1331"/>
      <text:p text:style-name="P1332">KONTROLIUOJANČIŲ INSTITUCIJŲ PATIKRŲ ŽYMOS</text:p>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Data</text:span></text:p>
          </table:table-cell>
          <table:table-cell table:style-name="TableCell1344">
            <text:p text:style-name="P1345">Kontroliuojanti institucija</text:p>
          </table:table-cell>
          <table:table-cell table:style-name="TableCell1346">
            <text:p text:style-name="P1347">Pareigūno pareigos, vardas, pavardė, parašas</text:p>
          </table:table-cell>
          <table:table-cell table:style-name="TableCell1348">
            <text:p text:style-name="P1349">Pastabo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Papildyta priedu:</text:p>
      <text:p text:style-name="P1361"><text:span text:style-name="T1362">Nr.<text:s/></text:span><text:a xlink:href="https://www.e-tar.lt/portal/legalAct.html?documentId=9ec92a5053d311ea931dbf3357b5b1c0" office:target-frame-name="_top" xlink:show="replace"><text:span text:style-name="T1363">3D-115</text:span></text:a><text:span text:style-name="T1364">, 2020-02-20, paskelbta TAR<text:s/></text:span><text:span text:style-name="T1365">2020-02-20, i. k. 2020-03691</text:span></text:p>
      <text:p text:style-name="Normal"/>
      <text:p text:style-name="P1366"><text:span text:style-name="T1367">1 priedas.</text:span><text:span text:style-name="T1368"><text:s/>Neteko galios nuo 2020-03-02</text:span></text:p>
      <text:p text:style-name="P1369">Priedo naikinimas:</text:p>
      <text:p text:style-name="P1370"><text:span text:style-name="T1371">Nr.<text:s/></text:span><text:a xlink:href="https://www.e-tar.lt/portal/legalAct.html?documentId=9ec92a5053d311ea931dbf3357b5b1c0" office:target-frame-name="_top" xlink:show="replace"><text:span text:style-name="T1372">3D-115</text:span></text:a><text:span text:style-name="T1373">, 2020-02-20, paskelbta TAR 2020-02-20, i. k. 2020-03691</text:span></text:p>
      <text:p text:style-name="Normal"/>
      <text:p text:style-name="P1374"><text:span text:style-name="T1375">2 priedas.</text:span><text:span text:style-name="T1376"><text:s/>Neteko galios nuo 2020-03-02</text:span></text:p>
      <text:p text:style-name="P1377">Priedo naikinimas:</text:p>
      <text:p text:style-name="P1378"><text:span text:style-name="T1379">Nr.<text:s/></text:span><text:a xlink:href="https://www.e-tar.lt/portal/legalAct.html?documentId=9ec92a5053d311ea931dbf3357b5b1c0" office:target-frame-name="_top" xlink:show="replace"><text:span text:style-name="T1380">3D-115</text:span></text:a><text:span text:style-name="T1381">, 2020-02-20, paskelbta TAR 2020-02-20, i. k. 2020-03691</text:span></text:p>
      <text:p text:style-name="Normal"/>
      <text:p text:style-name="P1382"><text:span text:style-name="T1383">3 priedas.</text:span><text:span text:style-name="T1384"><text:s/>Neteko galios n</text:span><text:span text:style-name="T1385">uo 2020-03-02</text:span></text:p>
      <text:p text:style-name="P1386">Priedo naikinimas:</text:p>
      <text:p text:style-name="P1387"><text:span text:style-name="T1388">Nr.<text:s/></text:span><text:a xlink:href="https://www.e-tar.lt/portal/legalAct.html?documentId=9ec92a5053d311ea931dbf3357b5b1c0" office:target-frame-name="_top" xlink:show="replace"><text:span text:style-name="T1389">3D-115</text:span></text:a><text:span text:style-name="T1390">, 2020-02-20, paskelbta TAR 2020-02-20, i. k. 2020-03691</text:span></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žemės ūkio<text:s/></text:span><text:span text:style-name="T1400">ministerija, Įsakymas</text:span></text:p>
      <text:p text:style-name="P1401"><text:span text:style-name="T1402">Nr.<text:s/></text:span><text:a xlink:href="https://www.e-tar.lt/portal/legalAct.html?documentId=TAR.9D04DCE33EA6" office:target-frame-name="_top" xlink:show="replace"><text:span text:style-name="T1403">3D-62</text:span></text:a><text:span text:style-name="T1404">, 2011-01-31, Žin., 2011, Nr. 16-742 (2011-02-08), i. k. 1112330ISAK0003D-62</text:span></text:p>
      <text:p text:style-name="P1405"><text:span text:style-name="T1406">Dėl žemės ūkio ministro 2009 m. gegužės 15 d. įsakymo Nr. 3D-355 "</text:span><text:span text:style-name="T1407">Dėl Prekyviečių, prekiaujančių žemės ūkio ir maisto produktais, darbo taisyklių patvirtinimo" pakeitimo</text:span></text:p>
      <text:p text:style-name="P1408"/>
      <text:p text:style-name="P1409"><text:span text:style-name="T1410">2.</text:span></text:p>
      <text:p text:style-name="P1411"><text:span text:style-name="T1412">Lietuvos Respublikos žemės ūkio ministerija, Įsakymas</text:span></text:p>
      <text:p text:style-name="P1413"><text:span text:style-name="T1414">Nr.<text:s/></text:span><text:a xlink:href="https://www.e-tar.lt/portal/legalAct.html?documentId=960e91503add11e7b66ae890e1368363" office:target-frame-name="_top" xlink:show="replace"><text:span text:style-name="T1415">3D-344</text:span></text:a><text:span text:style-name="T1416">, 2017-05-17, paskelbta TAR 2017-05-18, i. k. 2017-08345</text:span></text:p>
      <text:p text:style-name="P1417"><text:span text:style-name="T1418">Dėl žemės ūkio ministro 2009 m. gegužės 15 d. įsakymo Nr. 3D-355 „Dėl Prekyviečių, prekiaujančių žemės ūkio ir maisto produktais, darbo taisyklių patvirtinimo“ pakeitimo</text:span></text:p>
      <text:p text:style-name="P1419"/>
      <text:p text:style-name="P1420"><text:span text:style-name="T1421">3.</text:span></text:p>
      <text:p text:style-name="P1422"><text:span text:style-name="T1423">Lietuvos<text:s/></text:span><text:span text:style-name="T1424">Respublikos žemės ūkio ministerija, Įsakymas</text:span></text:p>
      <text:p text:style-name="P1425"><text:span text:style-name="T1426">Nr.<text:s/></text:span><text:a xlink:href="https://www.e-tar.lt/portal/legalAct.html?documentId=8c3c8c60f94811e89953b467accabea6" office:target-frame-name="_top" xlink:show="replace"><text:span text:style-name="T1427">3D-879</text:span></text:a><text:span text:style-name="T1428">, 2018-12-06, paskelbta TAR 2018-12-07, i. k. 2018-19998</text:span></text:p>
      <text:p text:style-name="P1429"><text:span text:style-name="T1430">Dėl žemės ūkio ministro 2009 m. gegužės 15 d.<text:s/></text:span><text:span text:style-name="T1431">įsakymo Nr. 3D-355 „Dėl Prekybos žemės ūkio ir maisto produktais turgavietėse darbo taisyklių patvirtinimo“ pakeitimo</text:span></text:p>
      <text:p text:style-name="P1432"/>
      <text:p text:style-name="P1433"><text:span text:style-name="T1434">4.</text:span></text:p>
      <text:p text:style-name="P1435"><text:span text:style-name="T1436">Lietuvos Respublikos žemės ūkio ministerija, Įsakymas</text:span></text:p>
      <text:p text:style-name="P1437"><text:span text:style-name="T1438">Nr.<text:s/></text:span><text:a xlink:href="https://www.e-tar.lt/portal/legalAct.html?documentId=9ec92a5053d311ea931dbf3357b5b1c0" office:target-frame-name="_top" xlink:show="replace"><text:span text:style-name="T1439">3D-115</text:span></text:a><text:span text:style-name="T1440">, 2020-02-20, paskelbta TAR 2020-02-20, i. k. 2020-03691</text:span></text:p>
      <text:p text:style-name="P1441"><text:span text:style-name="T1442">Dėl žemės ūkio ministro 2009 m. gegužės 15 d. įsakymo Nr. 3D-355 „Dėl Prekybos žemės ūkio ir maisto produktais turgavietėse darbo taisyklių patvirtinimo“ pakeitimo</text:span></text:p>
      <text:p text:style-name="P1443"/>
      <text:p text:style-name="P1444"><text:span text:style-name="T1445">5.</text:span></text:p>
      <text:p text:style-name="P1446"><text:span text:style-name="T1447">Lie</text:span><text:span text:style-name="T1448">tuvos Respublikos žemės ūkio ministerija, Įsakymas</text:span></text:p>
      <text:p text:style-name="P1449"><text:span text:style-name="T1450">Nr.<text:s/></text:span><text:a xlink:href="https://www.e-tar.lt/portal/legalAct.html?documentId=18b49d50afdb11eab9d9cd0c85e0b745" office:target-frame-name="_top" xlink:show="replace"><text:span text:style-name="T1451">3D-453</text:span></text:a><text:span text:style-name="T1452">, 2020-06-16, paskelbta TAR 2020-06-17, i. k. 2020-13210</text:span></text:p>
      <text:p text:style-name="P1453"><text:span text:style-name="T1454">Dėl žemės ūkio ministro 2009 m. gegužės<text:s/></text:span><text:span text:style-name="T1455">15 d. įsakymo Nr. 3D-355 „Dėl Prekybos žemės ūkio ir maisto produktais turgavietėse darbo taisyklių patvirtinimo“ pakeitimo</text:span></text:p>
      <text:p text:style-name="P1456"/>
      <text:p text:style-name="P1457"><text:span text:style-name="T1458">6.</text:span></text:p>
      <text:p text:style-name="P1459"><text:span text:style-name="T1460">Lietuvos Respublikos žemės ūkio ministerija, Įsakymas</text:span></text:p>
      <text:p text:style-name="P1461"><text:span text:style-name="T1462">Nr.<text:s/></text:span><text:a xlink:href="https://www.e-tar.lt/portal/legalAct.html?documentId=646856b0fd9711ea88f28eae672e5b40" office:target-frame-name="_top" xlink:show="replace"><text:span text:style-name="T1463">3D-657</text:span></text:a><text:span text:style-name="T1464">, 2020-09-23, paskelbta TAR 2020-09-23, i. k. 2020-19725</text:span></text:p>
      <text:p text:style-name="P1465"><text:span text:style-name="T1466">Dėl žemės ūkio ministro 2020 m. birželio 16 d. įsakymo Nr. 3D-453 „Dėl žemės ūkio ministro 2009 m. gegužės 15 d. įsakymo Nr. 3D-355 „Dėl Prekybos žemės ūkio ir<text:s/></text:span><text:span text:style-name="T1467">maisto produktais turgavietėse darbo taisyklių patvirtinimo“ pakeitimo“ pakeitimo</text:span></text:p>
      <text:p text:style-name="P1468"/>
      <text:p text:style-name="P1469"><text:span text:style-name="T1470">7.</text:span></text:p>
      <text:p text:style-name="P1471"><text:span text:style-name="T1472">Lietuvos Respublikos žemės ūkio ministerija, Įsakymas</text:span></text:p>
      <text:p text:style-name="P1473"><text:span text:style-name="T1474">Nr.<text:s/></text:span><text:a xlink:href="https://www.e-tar.lt/portal/legalAct.html?documentId=f9f03320d97d11eb9f09e7df20500045" office:target-frame-name="_top" xlink:show="replace"><text:span text:style-name="T1475">3D-413</text:span></text:a><text:span text:style-name="T1476">, 2021-0</text:span><text:span text:style-name="T1477">6-30, paskelbta TAR 2021-06-30, i. k. 2021-14845</text:span></text:p>
      <text:p text:style-name="P1478"><text:span text:style-name="T1479">Dėl žemės ūkio ministro 2020 m. birželio 16 d. įsakymo Nr. 3D-453 „Dėl žemės ūkio ministro 2009 m. gegužės 15 d. įsakymo Nr. 3D-355 „Dėl Prekybos žemės ūkio ir maisto produktais turgavietėse darbo taisyklių<text:s/></text:span><text:span text:style-name="T1480">patvirtinimo“ pakeitimo“ pakeitimo</text:span></text:p>
      <text:p text:style-name="P1481"/>
      <text:p text:style-name="P1482"><text:span text:style-name="T1483">8.</text:span></text:p>
      <text:p text:style-name="P1484"><text:span text:style-name="T1485">Lietuvos Respublikos žemės ūkio ministerija, Įsakymas</text:span></text:p>
      <text:p text:style-name="P1486"><text:span text:style-name="T1487">Nr.<text:s/></text:span><text:a xlink:href="https://www.e-tar.lt/portal/legalAct.html?documentId=b76b28c00a1f11ec9f09e7df20500045" office:target-frame-name="_top" xlink:show="replace"><text:span text:style-name="T1488">3D-542</text:span></text:a><text:span text:style-name="T1489">, 2021-08-31, paskelbta TAR 2021-08-31, i. k. 2021-1831</text:span><text:span text:style-name="T1490">8</text:span></text:p>
      <text:p text:style-name="P1491"><text:span text:style-name="T1492">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493"/>
      <text:p text:style-name="P1494"><text:span text:style-name="T1495">9.</text:span></text:p>
      <text:p text:style-name="P1496"><text:span text:style-name="T1497">Lietuvos</text:span><text:span text:style-name="T1498"><text:s/>Respublikos žemės ūkio ministerija, Įsakymas</text:span></text:p>
      <text:p text:style-name="P1499"><text:span text:style-name="T1500">Nr.<text:s/></text:span><text:a xlink:href="https://www.e-tar.lt/portal/legalAct.html?documentId=6b79a4405d9f11eca9ac839120d251c4" office:target-frame-name="_top" xlink:show="replace"><text:span text:style-name="T1501">3D-816</text:span></text:a><text:span text:style-name="T1502">, 2021-12-15, paskelbta TAR 2021-12-15, i. k. 2021-25863</text:span></text:p>
      <text:p text:style-name="P1503"><text:span text:style-name="T1504">Dėl žemės ūkio ministro 2020 m. birželio 16 d</text:span><text:span text:style-name="T1505">. įsakymo Nr. 3D-453 „Dėl žemės ūkio ministro 2009 m. gegužės 15 d. įsakymo Nr. 3D-355 „Dėl Prekybos žemės ūkio ir maisto produktais turgavietėse darbo taisyklių patvirtinimo“ pakeitimo“ pakeitimo</text:span></text:p>
      <text:p text:style-name="P1506"/>
      <text:p text:style-name="P1507"><text:span text:style-name="T1508">10.</text:span></text:p>
      <text:p text:style-name="P1509"><text:span text:style-name="T1510">Lietuvos Respublikos žemės ūkio ministerija, Įsakymas</text:span></text:p>
      <text:p text:style-name="P1511"><text:span text:style-name="T1512">Nr.<text:s/></text:span><text:a xlink:href="https://www.e-tar.lt/portal/legalAct.html?documentId=3ac960e0697c11eca9ac839120d251c4" office:target-frame-name="_top" xlink:show="replace"><text:span text:style-name="T1513">3D-880</text:span></text:a><text:span text:style-name="T1514">, 2021-12-30, paskelbta TAR 2021-12-30, i. k. 2021-27778</text:span></text:p>
      <text:p text:style-name="P1515"><text:span text:style-name="T1516">Dėl techninės klaidos ištaisymo žemės ūkio ministro 2020 m. birželio 16 d. įsakyme Nr. 3D-4</text:span><text:span text:style-name="T1517">53 „Dėl žemės ūkio ministro 2009 m. gegužės 15 d. įsakymo Nr. 3D-355 „Dėl Prekybos žemės ūkio ir maisto produktais turgavietėse darbo taisyklių patvirtini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4" style:parent-style-name="Header" style:family="paragraph">
      <style:paragraph-properties fo:text-align="center"/>
    </style:style>
    <style:style style:name="P10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6" style:parent-style-name="Header" style:family="paragraph">
      <style:paragraph-properties fo:text-align="center"/>
    </style:style>
    <style:style style:name="P1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9" style:parent-style-name="Header" style:family="paragraph">
      <style:paragraph-properties fo:text-align="center"/>
    </style:style>
    <style:style style:name="P1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6" style:parent-style-name="Header" style:family="paragraph">
      <style:paragraph-properties fo:text-align="center"/>
    </style:style>
    <style:style style:name="P1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74"><text:page-number text:fixed="false">12</text:page-number></text:p>
        <text:p text:style-name="P1075"/>
      </style:header>
      <style:footer>
        <text:p text:style-name="P1076"/>
      </style:footer>
    </style:master-page>
    <style:master-page style:next-style-name="MP2" style:name="MPF2" style:page-layout-name="PL2">
      <style:header>
        <text:p text:style-name="P1077"/>
      </style:header>
      <style:footer>
        <text:p text:style-name="P1078"/>
      </style:footer>
    </style:master-page>
    <style:master-page style:name="MP3" style:page-layout-name="PL3">
      <style:header>
        <text:p text:style-name="P1166"><text:page-number text:fixed="false">12</text:page-number></text:p>
        <text:p text:style-name="P1167"/>
      </style:header>
      <style:footer>
        <text:p text:style-name="P1168"/>
      </style:footer>
    </style:master-page>
    <style:master-page style:next-style-name="MP3" style:name="MPF3" style:page-layout-name="PL3">
      <style:header>
        <text:p text:style-name="P1169"><text:page-number text:fixed="false">1</text:page-number></text:p>
      </style:header>
      <style:footer>
        <text:p text:style-name="P1170"/>
      </style:footer>
    </style:master-page>
    <style:master-page style:name="MP4" style:page-layout-name="PL4">
      <style:header>
        <text:p text:style-name="P1303"><text:page-number text:fixed="false">12</text:page-number></text:p>
        <text:p text:style-name="P1304"/>
      </style:header>
      <style:footer>
        <text:p text:style-name="P1305"/>
      </style:footer>
    </style:master-page>
    <style:master-page style:next-style-name="MP4" style:name="MPF4" style:page-layout-name="PL4">
      <style:header>
        <text:p text:style-name="P1306"><text:page-number text:fixed="false">1</text:page-number></text:p>
      </style:header>
      <style:footer>
        <text:p text:style-name="P1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3-27T11:39:00Z</meta:creation-date>
    <dc:date>2022-03-27T11:39:00Z</dc:date>
    <meta:template xlink:href="Normal.dotm" xlink:type="simple"/>
    <meta:editing-cycles>2</meta:editing-cycles>
    <meta:editing-duration>PT0S</meta:editing-duration>
    <meta:document-statistic meta:page-count="18" meta:paragraph-count="599" meta:word-count="7207" meta:character-count="56344" meta:row-count="1507" meta:non-whitespace-character-count="49736"/>
  </office:meta>
</office:document-meta>
</file>