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fo:keep-together="always" fo:text-align="justify" style:vertical-align="middle" fo:text-indent="0.3937in"/>
      <style:text-properties fo:font-size="11pt" style:font-size-asian="11pt" style:font-size-complex="11pt" fo:hyphenate="false"/>
    </style:style>
    <style:style style:name="P19" style:parent-style-name="Normal" style:family="paragraph">
      <style:paragraph-properties fo:keep-together="always" fo:text-align="center" style:vertical-align="middle"/>
      <style:text-properties fo:font-weight="bold" style:font-weight-asian="bold" style:font-size-complex="12p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font-size="10pt" style:font-size-asian="10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3" style:parent-style-name="Normal" style:family="paragraph">
      <style:paragraph-properties fo:keep-together="always" fo:text-align="center" style:vertical-align="middle" fo:text-indent="0.3937in"/>
      <style:text-properties fo:font-size="11pt" style:font-size-asian="11pt" style:font-size-complex="11pt" fo:hyphenate="false"/>
    </style:style>
    <style:style style:name="P34" style:parent-style-name="Normal" style:family="paragraph">
      <style:paragraph-properties fo:keep-together="always" fo:text-align="justify" style:vertical-align="middle" fo:line-height="150%"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together="always" fo:text-align="justify" style:vertical-align="middle" fo:line-height="150%"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text-properties style:language-asian="lt" style:country-asian="LT"/>
    </style:style>
    <style:style style:name="TableColumn46" style:family="table-column">
      <style:table-column-properties style:column-width="3.225in"/>
    </style:style>
    <style:style style:name="TableColumn47" style:family="table-column">
      <style:table-column-properties style:column-width="3.225in"/>
    </style:style>
    <style:style style:name="Table45" style:family="table">
      <style:table-properties style:width="6.45in" fo:margin-left="0in" table:align="left"/>
    </style:style>
    <style:style style:name="TableRow48" style:family="table-row">
      <style:table-row-properties style:min-row-height="0.7708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right="0.1583in"/>
      <style:text-properties style:language-asian="lt" style:country-asian="LT"/>
    </style:style>
    <style:style style:name="P51" style:parent-style-name="Normal" style:family="paragraph">
      <style:paragraph-properties fo:margin-right="0.1583in"/>
      <style:text-properties style:language-asian="lt" style:country-asian="LT"/>
    </style:style>
    <style:style style:name="P52" style:parent-style-name="Normal" style:family="paragraph">
      <style:paragraph-properties fo:margin-right="0.1583in"/>
      <style:text-properties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275in">
        <style:tab-stops/>
      </style:paragraph-properties>
      <style:text-properties style:language-asian="lt" style:country-asian="LT"/>
    </style:style>
    <style:style style:name="P55" style:parent-style-name="Normal" style:family="paragraph">
      <style:paragraph-properties fo:margin-left="0.275in">
        <style:tab-stops/>
      </style:paragraph-properties>
      <style:text-properties style:language-asian="lt" style:country-asian="LT"/>
    </style:style>
    <style:style style:name="P56" style:parent-style-name="Normal" style:family="paragraph">
      <style:paragraph-properties fo:margin-left="0.275in">
        <style:tab-stops/>
      </style:paragraph-properties>
      <style:text-properties style:language-asian="lt" style:country-asian="LT"/>
    </style:style>
    <style:style style:name="P57" style:parent-style-name="Normal" style:family="paragraph">
      <style:paragraph-properties fo:keep-together="always" fo:break-before="page" fo:text-align="justify" style:vertical-align="middle" fo:text-indent="3.6423in"/>
      <style:text-properties fo:hyphenate="false"/>
    </style:style>
    <style:style style:name="P58" style:parent-style-name="Normal" style:family="paragraph">
      <style:paragraph-properties fo:margin-left="3.1423in" fo:text-indent="0.0076in">
        <style:tab-stops/>
      </style:paragraph-properties>
    </style:style>
    <style:style style:name="P59" style:parent-style-name="Normal" style:family="paragraph">
      <style:paragraph-properties fo:margin-left="3.1423in" fo:text-indent="0.0076in">
        <style:tab-stops/>
      </style:paragraph-properties>
    </style:style>
    <style:style style:name="P60" style:parent-style-name="Normal" style:family="paragraph">
      <style:paragraph-properties fo:margin-left="3.1423in" fo:text-indent="0.0076in">
        <style:tab-stops/>
      </style:paragraph-properties>
    </style:style>
    <style:style style:name="P61" style:parent-style-name="Normal" style:family="paragraph">
      <style:paragraph-properties fo:margin-left="3.1423in" fo:text-indent="0.0076in">
        <style:tab-stops/>
      </style:paragraph-properties>
    </style:style>
    <style:style style:name="P62" style:parent-style-name="Normal" style:family="paragraph">
      <style:paragraph-properties fo:margin-left="3.1423in" fo:text-indent="0.0076in">
        <style:tab-stops/>
      </style:paragraph-properties>
    </style:style>
    <style:style style:name="P63" style:parent-style-name="Normal" style:family="paragraph">
      <style:paragraph-properties fo:margin-left="3.1423in" fo:text-indent="0.0076in">
        <style:tab-stops/>
      </style:paragraph-properties>
    </style:style>
    <style:style style:name="P6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style:punctuation-wrap="simple" fo:text-align="center" style:vertical-align="baseline"/>
      <style:text-properties fo:font-weight="bold" style:font-weight-asian="bold" style:font-weight-complex="bold" style:language-asian="lt" style:country-asian="L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75" style:parent-style-name="Normal" style:family="paragraph">
      <style:paragraph-properties style:punctuation-wrap="simple" fo:text-align="justify" style:vertical-align="baseline" fo:line-height="150%"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style="italic" style:font-style-asian="italic" style:font-style-complex="italic"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font-style-complex="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style:punctuation-wrap="simple" fo:text-align="justify" style:vertical-align="baseline" fo:line-height="150%" fo:text-indent="0.3937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style:punctuation-wrap="simple" fo:text-align="justify" style:vertical-align="baseline" fo:line-height="150%" fo:text-indent="0.3937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style="italic" style:font-style-asian="italic" style:font-style-complex="italic"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style:punctuation-wrap="simple" fo:text-align="justify" style:vertical-align="baseline" fo:line-height="150%" fo:text-indent="0.3937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keep-together="always" fo:text-align="justify" style:vertical-align="middle" fo:line-height="150%" fo:text-indent="0.3937in"/>
      <style:text-properties fo:hyphenate="false"/>
    </style:style>
    <style:style style:name="P206" style:parent-style-name="Normal" style:family="paragraph">
      <style:paragraph-properties style:punctuation-wrap="simple" fo:text-align="center" style:vertical-align="baseline" fo:line-height="150%"/>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style:punctuation-wrap="simple" fo:text-align="center" style:vertical-align="baseline" fo:line-height="150%"/>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punctuation-wrap="simple" fo:text-align="justify" style:vertical-align="baseline" fo:line-height="150%"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punctuation-wrap="simple" fo:text-align="justify" style:vertical-align="baseline" fo:line-height="150%"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style:punctuation-wrap="simple" fo:text-align="justify" style:vertical-align="baseline" fo:line-height="150%"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style:punctuation-wrap="simple" fo:text-align="justify" style:vertical-align="baseline" fo:line-height="150%"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style:punctuation-wrap="simple" fo:text-align="justify" style:vertical-align="baseline" fo:line-height="150%"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style:punctuation-wrap="simple" fo:text-align="center" style:vertical-align="baseline" fo:line-height="150%"/>
    </style:style>
    <style:style style:name="P243" style:parent-style-name="Normal" style:family="paragraph">
      <style:paragraph-properties style:punctuation-wrap="simple" fo:text-align="center" style:vertical-align="baseline" fo:line-height="150%"/>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style:punctuation-wrap="simple" fo:text-align="center" style:vertical-align="baseline" fo:line-height="150%"/>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style:punctuation-wrap="simple" fo:text-align="justify" style:vertical-align="baseline" fo:line-height="150%"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style:punctuation-wrap="simple" fo:text-align="justify" style:vertical-align="baseline" fo:line-height="150%"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style:punctuation-wrap="simple" fo:text-align="justify" style:vertical-align="baseline" fo:line-height="150%"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style:punctuation-wrap="simple" fo:text-align="justify" style:vertical-align="baseline" fo:line-height="150%"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language-asian="lt" style:country-asian="LT"/>
    </style:style>
    <style:style style:name="P303" style:parent-style-name="Normal" style:family="paragraph">
      <style:paragraph-properties style:punctuation-wrap="simple" fo:text-align="justify" style:vertical-align="baseline" fo:line-height="150%"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language-asian="lt" style:country-asian="LT"/>
    </style:style>
    <style:style style:name="P310" style:parent-style-name="Normal" style:family="paragraph">
      <style:paragraph-properties style:punctuation-wrap="simple" fo:text-align="justify" style:vertical-align="baseline" fo:line-height="150%"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style:punctuation-wrap="simple" fo:text-align="justify" style:vertical-align="baseline" fo:line-height="150%"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style:punctuation-wrap="simple" fo:text-align="justify" style:vertical-align="baseline" fo:line-height="150%"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style:punctuation-wrap="simple" fo:text-align="justify" style:vertical-align="baseline" fo:line-height="150%"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style:punctuation-wrap="simple" fo:text-align="justify" style:vertical-align="baseline" fo:line-height="150%"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style:punctuation-wrap="simple" fo:text-align="justify" style:vertical-align="baseline" fo:line-height="150%"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style:punctuation-wrap="simple" fo:text-align="justify" style:vertical-align="baseline" fo:line-height="150%"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style:punctuation-wrap="simple" fo:text-align="justify" style:vertical-align="baseline" fo:line-height="150%"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style:punctuation-wrap="simple" fo:text-align="justify" style:vertical-align="baseline" fo:line-height="150%"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style:punctuation-wrap="simple" fo:text-align="justify" style:vertical-align="baseline" fo:line-height="150%"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style:punctuation-wrap="simple" fo:text-align="justify" style:vertical-align="baseline" fo:line-height="150%"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style:punctuation-wrap="simple" fo:text-align="justify" style:vertical-align="baseline" fo:line-height="150%"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style:punctuation-wrap="simple" fo:text-align="justify" style:vertical-align="baseline"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style:punctuation-wrap="simple" fo:text-align="justify" style:vertical-align="baseline" fo:line-height="150%"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style:punctuation-wrap="simple" fo:text-align="justify" style:vertical-align="baseline" fo:line-height="150%"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style:punctuation-wrap="simple" fo:text-align="justify" style:vertical-align="baseline" fo:line-height="150%"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style:punctuation-wrap="simple" fo:text-align="justify" style:vertical-align="baseline" fo:line-height="150%"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punctuation-wrap="simple" fo:text-align="justify" style:vertical-align="baseline" fo:line-height="150%"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style:punctuation-wrap="simple" fo:text-align="justify" style:vertical-align="baseline" fo:line-height="150%"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style:punctuation-wrap="simple" fo:text-align="justify" style:vertical-align="baseline" fo:line-height="150%" fo:text-indent="0.3937in"/>
    </style:style>
    <style:style style:name="P417" style:parent-style-name="Normal" style:family="paragraph">
      <style:paragraph-properties style:punctuation-wrap="simple" fo:text-align="center" style:vertical-align="baseline" fo:line-height="150%"/>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style:punctuation-wrap="simple" fo:text-align="center" style:vertical-align="baseline" fo:line-height="150%"/>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punctuation-wrap="simple" fo:text-align="justify" style:vertical-align="baseline" fo:line-height="150%"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punctuation-wrap="simple" fo:text-align="justify" style:vertical-align="baseline" fo:line-height="150%"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style:punctuation-wrap="simple" fo:text-align="justify" style:vertical-align="baseline" fo:line-height="150%"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punctuation-wrap="simple" fo:text-align="justify" style:vertical-align="baseline" fo:line-height="150%"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style:punctuation-wrap="simple" fo:text-align="justify" style:vertical-align="baseline" fo:line-height="150%"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style:punctuation-wrap="simple" fo:text-align="justify" style:vertical-align="baseline" fo:line-height="150%"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style:punctuation-wrap="simple" fo:text-align="justify" style:vertical-align="baseline" fo:line-height="150%"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style:punctuation-wrap="simple" fo:text-align="justify" style:vertical-align="baseline" fo:line-height="150%"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style:punctuation-wrap="simple" fo:text-align="justify" style:vertical-align="baseline" fo:line-height="150%"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style:punctuation-wrap="simple" fo:text-align="justify" style:vertical-align="baseline" fo:line-height="150%"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style:punctuation-wrap="simple" fo:text-align="justify" style:vertical-align="baseline" fo:line-height="150%"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style:punctuation-wrap="simple" fo:text-align="justify" style:vertical-align="baseline" fo:line-height="150%"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style:punctuation-wrap="simple" fo:text-align="justify" style:vertical-align="baseline" fo:line-height="150%"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style:punctuation-wrap="simple" fo:text-align="justify" style:vertical-align="baseline" fo:line-height="150%"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punctuation-wrap="simple" fo:text-align="justify" style:vertical-align="baseline" fo:line-height="150%" fo:text-indent="0.3937in"/>
    </style:style>
    <style:style style:name="P508" style:parent-style-name="Normal" style:family="paragraph">
      <style:paragraph-properties style:punctuation-wrap="simple" fo:text-align="center" style:vertical-align="baseline" fo:line-height="150%"/>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style:punctuation-wrap="simple" fo:text-align="center" style:vertical-align="baseline" fo:line-height="150%"/>
    </style:style>
    <style:style style:name="T512" style:parent-style-name="DefaultParagraphFont" style:family="text">
      <style:text-properties fo:font-weight="bold" style:font-weight-asian="bold" style:font-weight-complex="bold" style:language-asian="lt" style:country-asian="LT"/>
    </style:style>
    <style:style style:name="P513" style:parent-style-name="Normal" style:family="paragraph">
      <style:paragraph-properties style:punctuation-wrap="simple" fo:text-align="justify" style:vertical-align="baseline" fo:line-height="150%" fo:text-indent="0.3937in"/>
      <style:text-properties style:language-asian="lt" style:country-asian="LT"/>
    </style:style>
    <style:style style:name="P514" style:parent-style-name="Normal" style:family="paragraph">
      <style:paragraph-properties style:punctuation-wrap="simple" fo:text-align="justify" style:vertical-align="baseline" fo:line-height="150%"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style:punctuation-wrap="simple" fo:text-align="justify" style:vertical-align="baseline" fo:line-height="150%"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style:punctuation-wrap="simple" fo:text-align="justify" style:vertical-align="baseline" fo:line-height="150%"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style:punctuation-wrap="simple" fo:text-align="justify" style:vertical-align="baseline" fo:line-height="150%"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style:punctuation-wrap="simple" fo:text-align="justify" style:vertical-align="baseline" fo:line-height="150%"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style:punctuation-wrap="simple" fo:text-align="justify" style:vertical-align="baseline" fo:line-height="150%"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style:punctuation-wrap="simple" fo:text-align="justify" style:vertical-align="baseline" fo:line-height="150%"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style:punctuation-wrap="simple" fo:text-align="justify" style:vertical-align="baseline" fo:line-height="150%"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style:punctuation-wrap="simple" fo:text-align="justify" style:vertical-align="baseline" fo:line-height="150%"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style:punctuation-wrap="simple" fo:text-align="justify" style:vertical-align="baseline" fo:line-height="150%"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style:punctuation-wrap="simple" fo:text-align="justify" style:vertical-align="baseline" fo:line-height="150%"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style:punctuation-wrap="simple" fo:text-align="justify" style:vertical-align="baseline" fo:line-height="150%"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style:punctuation-wrap="simple" style:vertical-align="baseline" fo:line-height="150%"/>
    </style:style>
    <style:style style:name="P571" style:parent-style-name="Normal" style:family="paragraph">
      <style:paragraph-properties style:punctuation-wrap="simple" fo:text-align="center" style:vertical-align="baseline" fo:line-height="150%"/>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P574" style:parent-style-name="Normal" style:family="paragraph">
      <style:paragraph-properties style:punctuation-wrap="simple" fo:text-align="center" style:vertical-align="baseline" fo:line-height="150%"/>
    </style:style>
    <style:style style:name="T575" style:parent-style-name="DefaultParagraphFont" style:family="text">
      <style:text-properties fo:font-weight="bold" style:font-weight-asian="bold" style:font-weight-complex="bold" style:language-asian="lt" style:country-asian="LT"/>
    </style:style>
    <style:style style:name="P576"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577" style:parent-style-name="Normal" style:family="paragraph">
      <style:paragraph-properties fo:text-align="justify" style:vertical-align="middle" fo:line-height="150%" fo:text-indent="0.2166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2166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50%" fo:text-indent="0.2166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line-height="150%" fo:text-indent="0.2166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50%" fo:text-indent="0.2166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vertical-align="middle" fo:line-height="150%"/>
      <style:text-properties fo:hyphenate="false"/>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1" style:family="paragraph">
      <style:paragraph-properties fo:break-before="page" style:punctuation-wrap="simple" style:vertical-align="baseline" fo:text-indent="4.725in"/>
      <style:text-properties style:font-size-complex="12pt" style:language-asian="lt" style:country-asian="LT"/>
    </style:style>
    <style:style style:name="P607" style:parent-style-name="Normal" style:family="paragraph">
      <style:paragraph-properties style:punctuation-wrap="simple" style:vertical-align="baseline" fo:text-indent="4.725in"/>
      <style:text-properties style:font-size-complex="12pt" style:language-asian="lt" style:country-asian="LT"/>
    </style:style>
    <style:style style:name="P608" style:parent-style-name="Normal" style:family="paragraph">
      <style:paragraph-properties style:punctuation-wrap="simple" style:vertical-align="baseline" fo:text-indent="-0.0777in"/>
      <style:text-properties style:language-asian="lt" style:country-asian="LT"/>
    </style:style>
    <style:style style:name="P6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10" style:parent-style-name="Normal" style:family="paragraph">
      <style:paragraph-properties style:punctuation-wrap="simple" style:vertical-align="baseline"/>
      <style:text-properties style:font-weight-complex="bold" style:font-size-complex="12pt" style:language-asian="lt" style:country-asian="LT"/>
    </style:style>
    <style:style style:name="P611" style:parent-style-name="Normal" style:family="paragraph">
      <style:paragraph-properties style:punctuation-wrap="simple" fo:text-align="center" style:vertical-align="baseline"/>
    </style:style>
    <style:style style:name="T612" style:parent-style-name="DefaultParagraphFont" style:family="text">
      <style:text-properties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style:punctuation-wrap="simple" style:vertical-align="baseline" fo:text-indent="0.2423in">
        <style:tab-stops>
          <style:tab-stop style:type="left" style:position="3.8236in"/>
          <style:tab-stop style:type="left" style:leader-style="solid" style:leader-text="_" style:position="5.9798in"/>
        </style:tab-stops>
      </style:paragraph-properties>
    </style:style>
    <style:style style:name="T615" style:parent-style-name="DefaultParagraphFont" style:family="text">
      <style:text-properties fo:font-size="11pt" style:font-size-asian="11pt" style:font-size-complex="12pt" style:language-asian="lt" style:country-asian="LT"/>
    </style:style>
    <style:style style:name="P616" style:parent-style-name="Normal" style:family="paragraph">
      <style:paragraph-properties style:punctuation-wrap="simple" fo:text-align="center" style:vertical-align="baseline"/>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style:punctuation-wrap="simple" style:vertical-align="baseline"/>
    </style:style>
    <style:style style:name="TableColumn621" style:family="table-column">
      <style:table-column-properties style:column-width="0.8527in" style:use-optimal-column-width="false"/>
    </style:style>
    <style:style style:name="TableColumn622" style:family="table-column">
      <style:table-column-properties style:column-width="0.6972in" style:use-optimal-column-width="false"/>
    </style:style>
    <style:style style:name="TableColumn623" style:family="table-column">
      <style:table-column-properties style:column-width="0.9326in" style:use-optimal-column-width="false"/>
    </style:style>
    <style:style style:name="TableColumn624" style:family="table-column">
      <style:table-column-properties style:column-width="0.8486in" style:use-optimal-column-width="false"/>
    </style:style>
    <style:style style:name="TableColumn625" style:family="table-column">
      <style:table-column-properties style:column-width="0.6972in" style:use-optimal-column-width="false"/>
    </style:style>
    <style:style style:name="TableColumn626" style:family="table-column">
      <style:table-column-properties style:column-width="0.7763in" style:use-optimal-column-width="false"/>
    </style:style>
    <style:style style:name="TableColumn627" style:family="table-column">
      <style:table-column-properties style:column-width="0.6381in" style:use-optimal-column-width="false"/>
    </style:style>
    <style:style style:name="TableColumn628" style:family="table-column">
      <style:table-column-properties style:column-width="0.3951in" style:use-optimal-column-width="false"/>
    </style:style>
    <style:style style:name="TableColumn629" style:family="table-column">
      <style:table-column-properties style:column-width="0.3888in" style:use-optimal-column-width="false"/>
    </style:style>
    <style:style style:name="TableColumn630" style:family="table-column">
      <style:table-column-properties style:column-width="0.377in" style:use-optimal-column-width="false"/>
    </style:style>
    <style:style style:name="TableColumn631" style:family="table-column">
      <style:table-column-properties style:column-width="0.3083in" style:use-optimal-column-width="false"/>
    </style:style>
    <style:style style:name="TableColumn632" style:family="table-column">
      <style:table-column-properties style:column-width="0.3881in" style:use-optimal-column-width="false"/>
    </style:style>
    <style:style style:name="TableColumn633" style:family="table-column">
      <style:table-column-properties style:column-width="0.4645in" style:use-optimal-column-width="false"/>
    </style:style>
    <style:style style:name="TableColumn634" style:family="table-column">
      <style:table-column-properties style:column-width="0.6208in" style:use-optimal-column-width="false"/>
    </style:style>
    <style:style style:name="TableColumn635" style:family="table-column">
      <style:table-column-properties style:column-width="0.7722in" style:use-optimal-column-width="false"/>
    </style:style>
    <style:style style:name="TableColumn636" style:family="table-column">
      <style:table-column-properties style:column-width="0.9326in" style:use-optimal-column-width="false"/>
    </style:style>
    <style:style style:name="Table620" style:family="table">
      <style:table-properties style:width="10.0909in" fo:margin-left="0.0277in" table:align="left"/>
    </style:style>
    <style:style style:name="TableRow637" style:family="table-row">
      <style:table-row-properties style:min-row-height="0.0152in" style:use-optimal-row-height="false" fo:keep-together="always"/>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50" style:family="table-cell">
      <style:table-cell-properties fo:border="0.0104in solid #000000" style:vertical-align="middle" fo:padding-top="0in" fo:padding-left="0.0277in" fo:padding-bottom="0in" fo:padding-right="0.0277in"/>
    </style:style>
    <style:style style:name="P65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662" style:family="table-row">
      <style:table-row-properties style:min-row-height="0.0152in" style:use-optimal-row-height="false" fo:keep-together="always"/>
    </style:style>
    <style:style style:name="P663" style:parent-style-name="Normal" style:family="paragraph">
      <style:paragraph-properties style:punctuation-wrap="simple" fo:text-align="center" style:vertical-align="baseline"/>
      <style:text-properties fo:font-size="11pt" style:font-size-asian="11pt" style:font-size-complex="12pt"/>
    </style:style>
    <style:style style:name="P664" style:parent-style-name="Normal" style:family="paragraph">
      <style:paragraph-properties style:punctuation-wrap="simple" fo:text-align="center" style:vertical-align="baseline"/>
      <style:text-properties fo:font-size="11pt" style:font-size-asian="11pt" style:font-size-complex="12pt"/>
    </style:style>
    <style:style style:name="P665" style:parent-style-name="Normal" style:family="paragraph">
      <style:paragraph-properties style:punctuation-wrap="simple" fo:text-align="center" style:vertical-align="baseline"/>
      <style:text-properties fo:font-size="11pt" style:font-size-asian="11pt" style:font-size-complex="12pt"/>
    </style:style>
    <style:style style:name="P666" style:parent-style-name="Normal" style:family="paragraph">
      <style:paragraph-properties style:punctuation-wrap="simple" fo:text-align="center" style:vertical-align="baseline"/>
      <style:text-properties fo:font-size="11pt" style:font-size-asian="11pt" style:font-size-complex="12pt"/>
    </style:style>
    <style:style style:name="P667" style:parent-style-name="Normal" style:family="paragraph">
      <style:paragraph-properties style:punctuation-wrap="simple" fo:text-align="center" style:vertical-align="baseline"/>
      <style:text-properties fo:font-size="11pt" style:font-size-asian="11pt" style:font-size-complex="12pt"/>
    </style:style>
    <style:style style:name="P668" style:parent-style-name="Normal" style:family="paragraph">
      <style:paragraph-properties style:punctuation-wrap="simple" fo:text-align="center" style:vertical-align="baseline"/>
      <style:text-properties fo:font-size="11pt" style:font-size-asian="11pt" style:font-size-complex="12pt"/>
    </style:style>
    <style:style style:name="P669" style:parent-style-name="Normal" style:family="paragraph">
      <style:paragraph-properties style:punctuation-wrap="simple" fo:text-align="center" style:vertical-align="baseline"/>
      <style:text-properties fo:font-size="11pt" style:font-size-asian="11pt" style:font-size-complex="12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68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687" style:family="table-row">
      <style:table-row-properties style:min-row-height="0.0152in" style:use-optimal-row-height="false" fo:keep-together="always"/>
    </style:style>
    <style:style style:name="TableCell688" style:family="table-cell">
      <style:table-cell-properties fo:border="0.0104in solid #000000" style:vertical-align="middle" fo:padding-top="0in" fo:padding-left="0.0277in" fo:padding-bottom="0in" fo:padding-right="0.0277in"/>
    </style:style>
    <style:style style:name="P68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0" style:family="table-cell">
      <style:table-cell-properties fo:border="0.0104in solid #000000" style:vertical-align="middle" fo:padding-top="0in" fo:padding-left="0.0277in" fo:padding-bottom="0in" fo:padding-right="0.0277in"/>
    </style:style>
    <style:style style:name="P69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16" style:family="table-cell">
      <style:table-cell-properties fo:border="0.0104in solid #000000" style:vertical-align="middle" fo:padding-top="0in" fo:padding-left="0.0277in" fo:padding-bottom="0in" fo:padding-right="0.0277in"/>
    </style:style>
    <style:style style:name="P71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720" style:family="table-row">
      <style:table-row-properties style:min-row-height="0.0152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style:punctuation-wrap="simple" style:vertical-align="baseline"/>
      <style:text-properties fo:font-size="11pt" style:font-size-asian="11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style:punctuation-wrap="simple" style:vertical-align="baseline"/>
      <style:text-properties fo:font-size="11pt" style:font-size-asian="11pt" style:language-asian="lt" style:country-asian="L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style:punctuation-wrap="simple" style:vertical-align="baseline"/>
      <style:text-properties fo:font-size="11pt" style:font-size-asian="11pt" style:language-asian="lt" style:country-asian="L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style:punctuation-wrap="simple" style:vertical-align="baseline"/>
      <style:text-properties fo:font-size="11pt" style:font-size-asian="11pt" style:language-asian="lt" style:country-asian="L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style:punctuation-wrap="simple" style:vertical-align="baseline"/>
      <style:text-properties fo:font-size="11pt" style:font-size-asian="11pt" style:language-asian="lt" style:country-asian="L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style:punctuation-wrap="simple" style:vertical-align="baseline"/>
      <style:text-properties fo:font-size="11pt" style:font-size-asian="11pt" style:language-asian="lt" style:country-asian="L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style:punctuation-wrap="simple" style:vertical-align="baseline"/>
      <style:text-properties fo:font-size="11pt" style:font-size-asian="11pt" style:language-asian="lt" style:country-asian="L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style:punctuation-wrap="simple" style:vertical-align="baseline"/>
      <style:text-properties fo:font-size="11pt" style:font-size-asian="11pt" style:language-asian="lt" style:country-asian="L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style:punctuation-wrap="simple" style:vertical-align="baseline"/>
      <style:text-properties fo:font-size="11pt" style:font-size-asian="11pt" style:language-asian="lt" style:country-asian="L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style:punctuation-wrap="simple" style:vertical-align="baseline"/>
      <style:text-properties fo:font-size="11pt" style:font-size-asian="11pt" style:language-asian="lt" style:country-asian="L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style:punctuation-wrap="simple" style:vertical-align="baseline"/>
      <style:text-properties fo:font-size="11pt" style:font-size-asian="11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style:punctuation-wrap="simple" style:vertical-align="baseline"/>
      <style:text-properties fo:font-size="11pt" style:font-size-asian="11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style:punctuation-wrap="simple" style:vertical-align="baseline"/>
      <style:text-properties fo:font-size="11pt" style:font-size-asian="11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style:punctuation-wrap="simple" style:vertical-align="baseline"/>
      <style:text-properties fo:font-size="11pt" style:font-size-asian="11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style:punctuation-wrap="simple" style:vertical-align="baseline"/>
      <style:text-properties fo:font-size="11pt" style:font-size-asian="11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style:punctuation-wrap="simple" style:vertical-align="baseline"/>
      <style:text-properties fo:font-size="11pt" style:font-size-asian="11pt" style:language-asian="lt" style:country-asian="LT"/>
    </style:style>
    <style:style style:name="TableRow753" style:family="table-row">
      <style:table-row-properties style:min-row-height="0.0152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style:punctuation-wrap="simple" style:vertical-align="baseline"/>
      <style:text-properties fo:font-size="11pt" style:font-size-asian="11pt" style:language-asian="lt" style:country-asian="L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style:punctuation-wrap="simple" style:vertical-align="baseline"/>
      <style:text-properties fo:font-size="11pt" style:font-size-asian="11pt" style:language-asian="lt" style:country-asian="L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style:punctuation-wrap="simple" style:vertical-align="baseline"/>
      <style:text-properties fo:font-size="11pt" style:font-size-asian="11pt" style:language-asian="lt" style:country-asian="L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style:punctuation-wrap="simple" style:vertical-align="baseline"/>
      <style:text-properties fo:font-size="11pt" style:font-size-asian="11pt" style:language-asian="lt" style:country-asian="L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style:punctuation-wrap="simple" style:vertical-align="baseline"/>
      <style:text-properties fo:font-size="11pt" style:font-size-asian="11pt" style:language-asian="lt" style:country-asian="L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style:punctuation-wrap="simple" style:vertical-align="baseline"/>
      <style:text-properties fo:font-size="11pt" style:font-size-asian="11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style:punctuation-wrap="simple" style:vertical-align="baseline"/>
      <style:text-properties fo:font-size="11pt" style:font-size-asian="11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style:punctuation-wrap="simple" style:vertical-align="baseline"/>
      <style:text-properties fo:font-size="11pt" style:font-size-asian="11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style:punctuation-wrap="simple" style:vertical-align="baseline"/>
      <style:text-properties fo:font-size="11pt" style:font-size-asian="11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style:punctuation-wrap="simple" style:vertical-align="baseline"/>
      <style:text-properties fo:font-size="11pt" style:font-size-asian="11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style:punctuation-wrap="simple" style:vertical-align="baseline"/>
      <style:text-properties fo:font-size="11pt" style:font-size-asian="11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style:punctuation-wrap="simple" style:vertical-align="baseline"/>
      <style:text-properties fo:font-size="11pt" style:font-size-asian="11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style:punctuation-wrap="simple" style:vertical-align="baseline"/>
      <style:text-properties fo:font-size="11pt" style:font-size-asian="11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style:punctuation-wrap="simple" style:vertical-align="baseline"/>
      <style:text-properties fo:font-size="11pt" style:font-size-asian="11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style:punctuation-wrap="simple" style:vertical-align="baseline"/>
      <style:text-properties fo:font-size="11pt" style:font-size-asian="11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style:punctuation-wrap="simple" style:vertical-align="baseline"/>
      <style:text-properties fo:font-size="11pt" style:font-size-asian="11pt" style:language-asian="lt" style:country-asian="LT"/>
    </style:style>
    <style:style style:name="TableRow786" style:family="table-row">
      <style:table-row-properties style:min-row-height="0.0152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style:punctuation-wrap="simple" style:vertical-align="baseline"/>
      <style:text-properties fo:font-size="11pt" style:font-size-asian="11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style:punctuation-wrap="simple" style:vertical-align="baseline"/>
      <style:text-properties fo:font-size="11pt" style:font-size-asian="11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style:punctuation-wrap="simple" style:vertical-align="baseline"/>
      <style:text-properties fo:font-size="11pt" style:font-size-asian="11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style:punctuation-wrap="simple" style:vertical-align="baseline"/>
      <style:text-properties fo:font-size="11pt" style:font-size-asian="11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style:punctuation-wrap="simple" style:vertical-align="baseline"/>
      <style:text-properties fo:font-size="11pt" style:font-size-asian="11pt" style:language-asian="lt" style:country-asian="L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style:punctuation-wrap="simple" style:vertical-align="baseline"/>
      <style:text-properties fo:font-size="11pt" style:font-size-asian="11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style:punctuation-wrap="simple" style:vertical-align="baseline"/>
      <style:text-properties fo:font-size="11pt" style:font-size-asian="11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style:punctuation-wrap="simple" style:vertical-align="baseline"/>
      <style:text-properties fo:font-size="11pt" style:font-size-asian="11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style:punctuation-wrap="simple" style:vertical-align="baseline"/>
      <style:text-properties fo:font-size="11pt" style:font-size-asian="11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style:punctuation-wrap="simple" style:vertical-align="baseline"/>
      <style:text-properties fo:font-size="11pt" style:font-size-asian="11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style:punctuation-wrap="simple" style:vertical-align="baseline"/>
      <style:text-properties fo:font-size="11pt" style:font-size-asian="11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style:punctuation-wrap="simple" style:vertical-align="baseline"/>
      <style:text-properties fo:font-size="11pt" style:font-size-asian="11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style:punctuation-wrap="simple" style:vertical-align="baseline"/>
      <style:text-properties fo:font-size="11pt" style:font-size-asian="11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style:punctuation-wrap="simple" style:vertical-align="baseline"/>
      <style:text-properties fo:font-size="11pt" style:font-size-asian="11pt" style:language-asian="lt" style:country-asian="L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style:punctuation-wrap="simple" style:vertical-align="baseline"/>
      <style:text-properties fo:font-size="11pt" style:font-size-asian="11pt" style:language-asian="lt" style:country-asian="L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style:punctuation-wrap="simple" style:vertical-align="baseline"/>
      <style:text-properties fo:font-size="11pt" style:font-size-asian="11pt" style:language-asian="lt" style:country-asian="LT"/>
    </style:style>
    <style:style style:name="TableRow819" style:family="table-row">
      <style:table-row-properties style:min-row-height="0.0152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style:punctuation-wrap="simple" style:vertical-align="baseline"/>
      <style:text-properties fo:font-size="11pt" style:font-size-asian="11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style:punctuation-wrap="simple" style:vertical-align="baseline"/>
      <style:text-properties fo:font-size="11pt" style:font-size-asian="11pt" style:language-asian="lt" style:country-asian="L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style:punctuation-wrap="simple" style:vertical-align="baseline"/>
      <style:text-properties fo:font-size="11pt" style:font-size-asian="11pt" style:language-asian="lt" style:country-asian="L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style:punctuation-wrap="simple" style:vertical-align="baseline"/>
      <style:text-properties fo:font-size="11pt" style:font-size-asian="11pt" style:language-asian="lt" style:country-asian="L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style:punctuation-wrap="simple" style:vertical-align="baseline"/>
      <style:text-properties fo:font-size="11pt" style:font-size-asian="11pt" style:language-asian="lt" style:country-asian="L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style:punctuation-wrap="simple" style:vertical-align="baseline"/>
      <style:text-properties fo:font-size="11pt" style:font-size-asian="11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style:punctuation-wrap="simple" style:vertical-align="baseline"/>
      <style:text-properties fo:font-size="11pt" style:font-size-asian="11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style:punctuation-wrap="simple" style:vertical-align="baseline"/>
      <style:text-properties fo:font-size="11pt" style:font-size-asian="11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style:punctuation-wrap="simple" style:vertical-align="baseline"/>
      <style:text-properties fo:font-size="11pt" style:font-size-asian="11pt" style:language-asian="lt" style:country-asian="L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style:punctuation-wrap="simple" style:vertical-align="baseline"/>
      <style:text-properties fo:font-size="11pt" style:font-size-asian="11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style:punctuation-wrap="simple" style:vertical-align="baseline"/>
      <style:text-properties fo:font-size="11pt" style:font-size-asian="11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style:punctuation-wrap="simple" style:vertical-align="baseline"/>
      <style:text-properties fo:font-size="11pt" style:font-size-asian="11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style:punctuation-wrap="simple" style:vertical-align="baseline"/>
      <style:text-properties fo:font-size="11pt" style:font-size-asian="11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style:punctuation-wrap="simple" style:vertical-align="baseline"/>
      <style:text-properties fo:font-size="11pt" style:font-size-asian="11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style:punctuation-wrap="simple" style:vertical-align="baseline"/>
      <style:text-properties fo:font-size="11pt" style:font-size-asian="11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style:punctuation-wrap="simple" style:vertical-align="baseline"/>
      <style:text-properties fo:font-size="11pt" style:font-size-asian="11pt" style:language-asian="lt" style:country-asian="LT"/>
    </style:style>
    <style:style style:name="TableRow852" style:family="table-row">
      <style:table-row-properties style:min-row-height="0.0152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style:punctuation-wrap="simple" style:vertical-align="baseline"/>
      <style:text-properties fo:font-size="11pt" style:font-size-asian="11pt" style:language-asian="lt" style:country-asian="L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style:punctuation-wrap="simple" style:vertical-align="baseline"/>
      <style:text-properties fo:font-size="11pt" style:font-size-asian="11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style:punctuation-wrap="simple" style:vertical-align="baseline"/>
      <style:text-properties fo:font-size="11pt" style:font-size-asian="11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style:punctuation-wrap="simple" style:vertical-align="baseline"/>
      <style:text-properties fo:font-size="11pt" style:font-size-asian="11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style:punctuation-wrap="simple" style:vertical-align="baseline"/>
      <style:text-properties fo:font-size="11pt" style:font-size-asian="11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style:punctuation-wrap="simple" style:vertical-align="baseline"/>
      <style:text-properties fo:font-size="11pt" style:font-size-asian="11pt" style:language-asian="lt" style:country-asian="L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style:punctuation-wrap="simple" style:vertical-align="baseline"/>
      <style:text-properties fo:font-size="11pt" style:font-size-asian="11pt" style:language-asian="lt" style:country-asian="L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style:punctuation-wrap="simple" style:vertical-align="baseline"/>
      <style:text-properties fo:font-size="11pt" style:font-size-asian="11pt" style:language-asian="lt" style:country-asian="L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style:punctuation-wrap="simple" style:vertical-align="baseline"/>
      <style:text-properties fo:font-size="11pt" style:font-size-asian="11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style:punctuation-wrap="simple" style:vertical-align="baseline"/>
      <style:text-properties fo:font-size="11pt" style:font-size-asian="11pt" style:language-asian="lt" style:country-asian="L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style:punctuation-wrap="simple" style:vertical-align="baseline"/>
      <style:text-properties fo:font-size="11pt" style:font-size-asian="11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style:punctuation-wrap="simple" style:vertical-align="baseline"/>
      <style:text-properties fo:font-size="11pt" style:font-size-asian="11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style:punctuation-wrap="simple" style:vertical-align="baseline"/>
      <style:text-properties fo:font-size="11pt" style:font-size-asian="11pt" style:language-asian="lt" style:country-asian="L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style:punctuation-wrap="simple" style:vertical-align="baseline"/>
      <style:text-properties fo:font-size="11pt" style:font-size-asian="11pt" style:language-asian="lt" style:country-asian="L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style:punctuation-wrap="simple" style:vertical-align="baseline"/>
      <style:text-properties fo:font-size="11pt" style:font-size-asian="11pt" style:language-asian="lt" style:country-asian="L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style:punctuation-wrap="simple" style:vertical-align="baseline"/>
      <style:text-properties fo:font-size="11pt" style:font-size-asian="11pt" style:language-asian="lt" style:country-asian="LT"/>
    </style:style>
    <style:style style:name="TableRow885" style:family="table-row">
      <style:table-row-properties style:min-row-height="0.0152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style:punctuation-wrap="simple" style:vertical-align="baseline"/>
      <style:text-properties fo:font-size="11pt" style:font-size-asian="11pt" style:language-asian="lt" style:country-asian="L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style:punctuation-wrap="simple" style:vertical-align="baseline"/>
      <style:text-properties fo:font-size="11pt" style:font-size-asian="11pt" style:language-asian="lt" style:country-asian="L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style:punctuation-wrap="simple" style:vertical-align="baseline"/>
      <style:text-properties fo:font-size="11pt" style:font-size-asian="11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style:punctuation-wrap="simple" style:vertical-align="baseline"/>
      <style:text-properties fo:font-size="11pt" style:font-size-asian="11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style:punctuation-wrap="simple" style:vertical-align="baseline"/>
      <style:text-properties fo:font-size="11pt" style:font-size-asian="11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style:punctuation-wrap="simple" style:vertical-align="baseline"/>
      <style:text-properties fo:font-size="11pt" style:font-size-asian="11pt" style:language-asian="lt" style:country-asian="L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style:punctuation-wrap="simple" style:vertical-align="baseline"/>
      <style:text-properties fo:font-size="11pt" style:font-size-asian="11pt" style:language-asian="lt" style:country-asian="L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style:punctuation-wrap="simple" style:vertical-align="baseline"/>
      <style:text-properties fo:font-size="11pt" style:font-size-asian="11pt" style:language-asian="lt" style:country-asian="L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style:punctuation-wrap="simple" style:vertical-align="baseline"/>
      <style:text-properties fo:font-size="11pt" style:font-size-asian="11pt" style:language-asian="lt" style:country-asian="L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style:punctuation-wrap="simple" style:vertical-align="baseline"/>
      <style:text-properties fo:font-size="11pt" style:font-size-asian="11pt" style:language-asian="lt" style:country-asian="L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style:punctuation-wrap="simple" style:vertical-align="baseline"/>
      <style:text-properties fo:font-size="11pt" style:font-size-asian="11pt" style:language-asian="lt" style:country-asian="L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style:punctuation-wrap="simple" style:vertical-align="baseline"/>
      <style:text-properties fo:font-size="11pt" style:font-size-asian="11pt" style:language-asian="lt" style:country-asian="L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style:punctuation-wrap="simple" style:vertical-align="baseline"/>
      <style:text-properties fo:font-size="11pt" style:font-size-asian="11pt" style:language-asian="lt" style:country-asian="L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style:punctuation-wrap="simple" style:vertical-align="baseline"/>
      <style:text-properties fo:font-size="11pt" style:font-size-asian="11pt" style:language-asian="lt" style:country-asian="L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style:punctuation-wrap="simple" style:vertical-align="baseline"/>
      <style:text-properties fo:font-size="11pt" style:font-size-asian="11pt" style:language-asian="lt" style:country-asian="L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style:punctuation-wrap="simple" style:vertical-align="baseline"/>
      <style:text-properties fo:font-size="11pt" style:font-size-asian="11pt" style:language-asian="lt" style:country-asian="LT"/>
    </style:style>
    <style:style style:name="P918" style:parent-style-name="Normal" style:family="paragraph">
      <style:paragraph-properties style:punctuation-wrap="simple" fo:text-align="center" style:vertical-align="baseline"/>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break-before="page" style:punctuation-wrap="simple" style:vertical-align="baseline" fo:margin-left="5in">
        <style:tab-stops/>
      </style:paragraph-properties>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style:vertical-align="baseline" fo:margin-left="4.5in" fo:text-indent="0.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style:vertical-align="baseline"/>
      <style:text-properties style:font-size-complex="12pt" style:language-asian="lt" style:country-asian="LT"/>
    </style:style>
    <style:style style:name="P931" style:parent-style-name="Normal" style:family="paragraph">
      <style:paragraph-properties style:punctuation-wrap="simple" fo:text-align="center" style:vertical-align="baseline"/>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936" style:parent-style-name="Normal" style:family="paragraph">
      <style:paragraph-properties style:punctuation-wrap="simple" fo:text-align="center" style:vertical-align="baseline">
        <style:tab-stops>
          <style:tab-stop style:type="left" style:leader-style="solid" style:leader-text="_" style:position="0.55in"/>
          <style:tab-stop style:type="left" style:position="0.9868in"/>
          <style:tab-stop style:type="left" style:leader-style="solid" style:leader-text="_" style:position="1.5736in"/>
        </style:tab-stops>
      </style:paragraph-properties>
    </style:style>
    <style:style style:name="T937" style:parent-style-name="DefaultParagraphFont" style:family="text">
      <style:text-properties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style:punctuation-wrap="simple" style:vertical-align="baseline" fo:text-indent="0.0986in">
        <style:tab-stops>
          <style:tab-stop style:type="left" style:position="2.5569in"/>
        </style:tab-stops>
      </style:paragraph-properties>
      <style:text-properties fo:font-size="11pt" style:font-size-asian="11pt" style:font-size-complex="12pt" style:language-asian="lt" style:country-asian="LT"/>
    </style:style>
    <style:style style:name="P941" style:parent-style-name="Normal" style:family="paragraph">
      <style:paragraph-properties style:punctuation-wrap="simple" fo:text-align="center" style:vertical-align="baseline">
        <style:tab-stops>
          <style:tab-stop style:type="left" style:position="2.5569in"/>
        </style:tab-stops>
      </style:paragraph-properties>
      <style:text-properties fo:font-weight="bold" style:font-weight-asian="bold" style:language-asian="lt" style:country-asian="LT"/>
    </style:style>
    <style:style style:name="P942" style:parent-style-name="Normal" style:family="paragraph">
      <style:paragraph-properties style:punctuation-wrap="simple" fo:text-align="center" style:vertical-align="baseline">
        <style:tab-stops>
          <style:tab-stop style:type="left" style:position="2.5569in"/>
        </style:tab-stops>
      </style:paragraph-properties>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style:punctuation-wrap="simple" fo:text-align="center" style:vertical-align="baseline"/>
      <style:text-properties style:language-asian="lt" style:country-asian="LT"/>
    </style:style>
    <style:style style:name="P945" style:parent-style-name="Normal" style:family="paragraph">
      <style:paragraph-properties style:punctuation-wrap="simple" fo:text-align="center" style:vertical-align="baseline"/>
      <style:text-properties style:language-asian="lt" style:country-asian="LT"/>
    </style:style>
    <style:style style:name="P94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947" style:parent-style-name="Normal" style:family="paragraph">
      <style:paragraph-properties style:punctuation-wrap="simple" style:vertical-align="baseline"/>
      <style:text-properties style:language-asian="lt" style:country-asian="LT"/>
    </style:style>
    <style:style style:name="P948" style:parent-style-name="Normal" style:family="paragraph">
      <style:paragraph-properties style:punctuation-wrap="simple" style:vertical-align="baseline"/>
      <style:text-properties style:language-asian="lt" style:country-asian="LT"/>
    </style:style>
    <style:style style:name="P949"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P950" style:parent-style-name="Normal" style:family="paragraph">
      <style:paragraph-properties style:punctuation-wrap="simple" style:vertical-align="baseline"/>
    </style:style>
    <style:style style:name="TableColumn952" style:family="table-column">
      <style:table-column-properties style:column-width="0.5298in"/>
    </style:style>
    <style:style style:name="TableColumn953" style:family="table-column">
      <style:table-column-properties style:column-width="0.359in"/>
    </style:style>
    <style:style style:name="TableColumn954" style:family="table-column">
      <style:table-column-properties style:column-width="1.4812in"/>
    </style:style>
    <style:style style:name="TableColumn955" style:family="table-column">
      <style:table-column-properties style:column-width="0.7409in"/>
    </style:style>
    <style:style style:name="TableColumn956" style:family="table-column">
      <style:table-column-properties style:column-width="0.759in"/>
    </style:style>
    <style:style style:name="TableColumn957" style:family="table-column">
      <style:table-column-properties style:column-width="0.8201in"/>
    </style:style>
    <style:style style:name="TableColumn958" style:family="table-column">
      <style:table-column-properties style:column-width="3.5756in"/>
    </style:style>
    <style:style style:name="TableColumn959" style:family="table-column">
      <style:table-column-properties style:column-width="0.6125in"/>
    </style:style>
    <style:style style:name="TableColumn960" style:family="table-column">
      <style:table-column-properties style:column-width="1.2965in"/>
    </style:style>
    <style:style style:name="Table951" style:family="table">
      <style:table-properties style:width="10.175in" style:rel-width="100%" fo:margin-left="0in" table:align="left"/>
    </style:style>
    <style:style style:name="TableRow961" style:family="table-row">
      <style:table-row-properties style:min-row-height="0.0145in"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74" style:family="table-cell">
      <style:table-cell-properties fo:border-top="0.0104in solid #000000" fo:border-left="0.0104in solid #000000" fo:border-bottom="none" fo:border-right="0.0104in solid #000000" fo:padding-top="0in" fo:padding-left="0.0277in" fo:padding-bottom="0in" fo:padding-right="0.0277in"/>
    </style:style>
    <style:style style:name="P97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978" style:family="table-row">
      <style:table-row-properties style:min-row-height="0.0145in" fo:keep-together="always"/>
    </style:style>
    <style:style style:name="P979" style:parent-style-name="Normal" style:family="paragraph">
      <style:paragraph-properties style:punctuation-wrap="simple" style:vertical-align="baseline"/>
      <style:text-properties fo:font-size="11pt" style:font-size-asian="11pt" style:font-size-complex="12pt"/>
    </style:style>
    <style:style style:name="P980" style:parent-style-name="Normal" style:family="paragraph">
      <style:paragraph-properties style:punctuation-wrap="simple" style:vertical-align="baseline"/>
      <style:text-properties fo:font-size="11pt" style:font-size-asian="11pt" style:font-size-complex="12pt"/>
    </style:style>
    <style:style style:name="P981" style:parent-style-name="Normal" style:family="paragraph">
      <style:paragraph-properties style:punctuation-wrap="simple" style:vertical-align="baseline"/>
      <style:text-properties fo:font-size="11pt" style:font-size-asian="11pt" style:font-size-complex="12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98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98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88" style:family="table-cell">
      <style:table-cell-properties fo:border-top="none" fo:border-left="0.0104in solid #000000" fo:border-bottom="0.0104in solid #000000" fo:border-right="0.0104in solid #000000" fo:padding-top="0in" fo:padding-left="0.0277in" fo:padding-bottom="0in" fo:padding-right="0.0277in"/>
    </style:style>
    <style:style style:name="P989"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P99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991" style:family="table-row">
      <style:table-row-properties style:min-row-height="0.0145in"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010" style:family="table-row">
      <style:table-row-properties style:min-row-height="0.0145in"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style:punctuation-wrap="simple" style:vertical-align="baseline"/>
      <style:text-properties fo:font-size="11pt" style:font-size-asian="11pt" style:language-asian="lt" style:country-asian="L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style:punctuation-wrap="simple" style:vertical-align="baseline"/>
      <style:text-properties fo:font-size="11pt" style:font-size-asian="11pt" style:language-asian="lt" style:country-asian="L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style:punctuation-wrap="simple" style:vertical-align="baseline"/>
      <style:text-properties fo:font-size="11pt" style:font-size-asian="11pt" style:language-asian="lt" style:country-asian="L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style:punctuation-wrap="simple" style:vertical-align="baseline"/>
      <style:text-properties fo:font-size="11pt" style:font-size-asian="11pt" style:language-asian="lt" style:country-asian="L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style:punctuation-wrap="simple" style:vertical-align="baseline"/>
      <style:text-properties fo:font-size="11pt" style:font-size-asian="11pt" style:language-asian="lt" style:country-asian="L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style:punctuation-wrap="simple" style:vertical-align="baseline"/>
      <style:text-properties fo:font-size="11pt" style:font-size-asian="11pt" style:language-asian="lt" style:country-asian="L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style:punctuation-wrap="simple" style:vertical-align="baseline"/>
      <style:text-properties fo:font-size="11pt" style:font-size-asian="11pt" style:language-asian="lt" style:country-asian="L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style:punctuation-wrap="simple" style:vertical-align="baseline"/>
      <style:text-properties fo:font-weight="bold" style:font-weight-asian="bold" fo:font-size="11pt" style:font-size-asian="11pt" style:language-asian="lt" style:country-asian="L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style:punctuation-wrap="simple" style:vertical-align="baseline"/>
      <style:text-properties fo:font-size="11pt" style:font-size-asian="11pt" style:language-asian="lt" style:country-asian="LT"/>
    </style:style>
    <style:style style:name="TableRow1029" style:family="table-row">
      <style:table-row-properties style:min-row-height="0.0145in"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style:punctuation-wrap="simple" style:vertical-align="baseline"/>
      <style:text-properties fo:font-size="11pt" style:font-size-asian="11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style:punctuation-wrap="simple" style:vertical-align="baseline"/>
      <style:text-properties fo:font-size="11pt" style:font-size-asian="11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style:punctuation-wrap="simple" style:vertical-align="baseline"/>
      <style:text-properties fo:font-size="11pt" style:font-size-asian="11pt" style:language-asian="lt" style:country-asian="L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style:punctuation-wrap="simple" style:vertical-align="baseline"/>
      <style:text-properties fo:font-size="11pt" style:font-size-asian="11pt" style:language-asian="lt" style:country-asian="L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style:punctuation-wrap="simple" style:vertical-align="baseline"/>
      <style:text-properties fo:font-size="11pt" style:font-size-asian="11pt" style:language-asian="lt" style:country-asian="L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style:punctuation-wrap="simple" style:vertical-align="baseline"/>
      <style:text-properties fo:font-size="11pt" style:font-size-asian="11pt" style:language-asian="lt" style:country-asian="L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style:punctuation-wrap="simple" style:vertical-align="baseline"/>
      <style:text-properties fo:font-size="11pt" style:font-size-asian="11pt" style:language-asian="lt" style:country-asian="L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style:punctuation-wrap="simple" style:vertical-align="baseline"/>
      <style:text-properties fo:font-weight="bold" style:font-weight-asian="bold" fo:font-size="11pt" style:font-size-asian="11pt" style:language-asian="lt" style:country-asian="L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style:punctuation-wrap="simple" style:vertical-align="baseline"/>
      <style:text-properties fo:font-size="11pt" style:font-size-asian="11pt" style:language-asian="lt" style:country-asian="LT"/>
    </style:style>
    <style:style style:name="P1048" style:parent-style-name="Normal" style:family="paragraph">
      <style:paragraph-properties style:punctuation-wrap="simple" style:vertical-align="baseline"/>
      <style:text-properties style:font-size-complex="12pt" style:language-asian="lt" style:country-asian="LT"/>
    </style:style>
    <style:style style:name="P1049" style:parent-style-name="Normal" style:family="paragraph">
      <style:paragraph-properties style:punctuation-wrap="simple" fo:text-align="center" style:vertical-align="baseline"/>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break-before="page" style:punctuation-wrap="simple" style:vertical-align="baseline" fo:margin-left="5.5in">
        <style:tab-stops/>
      </style:paragraph-properties>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punctuation-wrap="simple" style:vertical-align="baseline" fo:margin-left="5in" fo:text-indent="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punctuation-wrap="simple" style:vertical-align="baseline"/>
      <style:text-properties style:font-size-complex="12pt" style:language-asian="lt" style:country-asian="LT"/>
    </style:style>
    <style:style style:name="P1063" style:parent-style-name="Normal" style:family="paragraph">
      <style:paragraph-properties style:punctuation-wrap="simple" fo:text-align="center" style:vertical-align="baseline"/>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style:punctuation-wrap="simple" style:vertical-align="baseline"/>
      <style:text-properties style:font-weight-complex="bold" style:font-size-complex="12pt" style:language-asian="lt" style:country-asian="LT"/>
    </style:style>
    <style:style style:name="P1069"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style:punctuation-wrap="simple" style:vertical-align="baseline" fo:text-indent="0.1743in">
        <style:tab-stops>
          <style:tab-stop style:type="left" style:leader-style="solid" style:leader-text="_" style:position="1.643in"/>
        </style:tab-stops>
      </style:paragraph-properties>
    </style:style>
    <style:style style:name="T1073" style:parent-style-name="DefaultParagraphFont" style:family="text">
      <style:text-properties fo:font-size="11pt" style:font-size-asian="11pt" style:font-size-complex="12pt" style:language-asian="lt" style:country-asian="LT"/>
    </style:style>
    <style:style style:name="P1074"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fo:font-weight="bold" style:font-weight-asian="bold" style:language-asian="lt" style:country-asian="LT"/>
    </style:style>
    <style:style style:name="P1075"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fo:font-weight="bold" style:font-weight-asian="bold" style:language-asian="lt" style:country-asian="LT"/>
    </style:style>
    <style:style style:name="P1076" style:parent-style-name="Normal" style:family="paragraph">
      <style:paragraph-properties style:punctuation-wrap="simple" style:vertical-align="baseline" fo:text-indent="3.8166in">
        <style:tab-stops>
          <style:tab-stop style:type="left" style:leader-style="solid" style:leader-text="_" style:position="1.643in"/>
        </style:tab-stops>
      </style:paragraph-properties>
    </style:style>
    <style:style style:name="T1077" style:parent-style-name="DefaultParagraphFont" style:family="text">
      <style:text-properties fo:font-size="11pt" style:font-size-asian="11pt" style:font-size-complex="12pt" style:language-asian="lt" style:country-asian="LT"/>
    </style:style>
    <style:style style:name="P1078" style:parent-style-name="Normal" style:family="paragraph">
      <style:paragraph-properties style:punctuation-wrap="simple" fo:text-align="center" style:vertical-align="baseline">
        <style:tab-stops>
          <style:tab-stop style:type="left" style:leader-style="solid" style:leader-text="_" style:position="1.643in"/>
        </style:tab-stops>
      </style:paragraph-properties>
      <style:text-properties style:font-weight-complex="bold" style:font-size-complex="12pt" style:language-asian="lt" style:country-asian="LT"/>
    </style:style>
    <style:style style:name="P1079" style:parent-style-name="Normal" style:family="paragraph">
      <style:paragraph-properties style:punctuation-wrap="simple" style:vertical-align="baseline"/>
      <style:text-properties style:font-size-complex="12pt" style:language-asian="lt" style:country-asian="LT"/>
    </style:style>
    <style:style style:name="P1080" style:parent-style-name="Normal" style:family="paragraph">
      <style:paragraph-properties style:punctuation-wrap="simple" style:vertical-align="baseline" fo:text-indent="0.3937in"/>
      <style:text-properties fo:font-size="11pt" style:font-size-asian="11pt" style:font-size-complex="12pt" style:language-asian="lt" style:country-asian="LT"/>
    </style:style>
    <style:style style:name="P1081" style:parent-style-name="Normal" style:family="paragraph">
      <style:paragraph-properties style:punctuation-wrap="simple" style:vertical-align="baseline">
        <style:tab-stops>
          <style:tab-stop style:type="left" style:position="4.6666in"/>
        </style:tab-stops>
      </style:paragraph-properties>
      <style:text-properties style:font-size-complex="12pt" style:language-asian="lt" style:country-asian="LT"/>
    </style:style>
    <style:style style:name="P1082" style:parent-style-name="Normal" style:family="paragraph">
      <style:paragraph-properties style:punctuation-wrap="simple" style:vertical-align="baseline" fo:text-indent="0.2958in">
        <style:tab-stops>
          <style:tab-stop style:type="left" style:position="5in"/>
        </style:tab-stops>
      </style:paragraph-properties>
      <style:text-properties fo:font-size="11pt" style:font-size-asian="11pt" style:font-size-complex="12pt" style:language-asian="lt" style:country-asian="LT"/>
    </style:style>
    <style:style style:name="P1083" style:parent-style-name="Normal" style:family="paragraph">
      <style:paragraph-properties style:punctuation-wrap="simple" style:vertical-align="baseline"/>
      <style:text-properties style:font-size-complex="12pt" style:language-asian="lt" style:country-asian="LT"/>
    </style:style>
    <style:style style:name="TableColumn1085" style:family="table-column">
      <style:table-column-properties style:column-width="0.8861in" style:use-optimal-column-width="false"/>
    </style:style>
    <style:style style:name="TableColumn1086" style:family="table-column">
      <style:table-column-properties style:column-width="1.6111in" style:use-optimal-column-width="false"/>
    </style:style>
    <style:style style:name="TableColumn1087" style:family="table-column">
      <style:table-column-properties style:column-width="0.6527in" style:use-optimal-column-width="false"/>
    </style:style>
    <style:style style:name="TableColumn1088" style:family="table-column">
      <style:table-column-properties style:column-width="0.5958in" style:use-optimal-column-width="false"/>
    </style:style>
    <style:style style:name="TableColumn1089" style:family="table-column">
      <style:table-column-properties style:column-width="1.084in" style:use-optimal-column-width="false"/>
    </style:style>
    <style:style style:name="TableColumn1090" style:family="table-column">
      <style:table-column-properties style:column-width="2.7534in" style:use-optimal-column-width="false"/>
    </style:style>
    <style:style style:name="TableColumn1091" style:family="table-column">
      <style:table-column-properties style:column-width="1.3263in" style:use-optimal-column-width="false"/>
    </style:style>
    <style:style style:name="TableColumn1092" style:family="table-column">
      <style:table-column-properties style:column-width="1.2597in" style:use-optimal-column-width="false"/>
    </style:style>
    <style:style style:name="Table1084" style:family="table">
      <style:table-properties style:width="10.1694in" fo:margin-left="0.0277in" table:align="left"/>
    </style:style>
    <style:style style:name="TableRow1093" style:family="table-row">
      <style:table-row-properties style:min-row-height="0.1659in" style:use-optimal-row-height="false"/>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style:punctuation-wrap="simple" style:vertical-align="baseline" fo:text-indent="0.2847in"/>
      <style:text-properties fo:font-size="11pt" style:font-size-asian="11pt" style:font-size-complex="12pt" style:language-asian="lt" style:country-asian="LT"/>
    </style:style>
    <style:style style:name="TableRow1106" style:family="table-row">
      <style:table-row-properties style:min-row-height="0.0881in" style:use-optimal-row-height="false"/>
    </style:style>
    <style:style style:name="P1107" style:parent-style-name="Normal" style:family="paragraph">
      <style:paragraph-properties style:punctuation-wrap="simple" style:vertical-align="baseline"/>
      <style:text-properties fo:font-size="11pt" style:font-size-asian="11pt" style:font-size-complex="12pt"/>
    </style:style>
    <style:style style:name="P1108" style:parent-style-name="Normal" style:family="paragraph">
      <style:paragraph-properties style:punctuation-wrap="simple" style:vertical-align="baseline"/>
      <style:text-properties fo:font-size="11pt" style:font-size-asian="11pt" style:font-size-complex="12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111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P1114"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119" style:family="table-row">
      <style:table-row-properties style:min-row-height="0.1659in" style:use-optimal-row-height="false"/>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style:punctuation-wrap="simple" fo:text-align="center" style:vertical-align="baseline"/>
      <style:text-properties fo:font-size="11pt" style:font-size-asian="11pt" style:font-size-complex="12pt" style:language-asian="lt" style:country-asian="LT"/>
    </style:style>
    <style:style style:name="TableRow1136" style:family="table-row">
      <style:table-row-properties style:min-row-height="0.1659in" style:use-optimal-row-height="false"/>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style:punctuation-wrap="simple" style:vertical-align="baseline"/>
      <style:text-properties fo:font-size="11pt" style:font-size-asian="11pt" style:language-asian="lt" style:country-asian="L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style:punctuation-wrap="simple" style:vertical-align="baseline"/>
      <style:text-properties fo:font-size="11pt" style:font-size-asian="11pt" style:language-asian="lt" style:country-asian="L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style:punctuation-wrap="simple" style:vertical-align="baseline"/>
      <style:text-properties fo:font-size="11pt" style:font-size-asian="11pt" style:language-asian="lt" style:country-asian="L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style:punctuation-wrap="simple" style:vertical-align="baseline"/>
      <style:text-properties fo:font-size="11pt" style:font-size-asian="11pt" style:language-asian="lt" style:country-asian="L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style:punctuation-wrap="simple" style:vertical-align="baseline"/>
      <style:text-properties fo:font-size="11pt" style:font-size-asian="11pt" style:language-asian="lt" style:country-asian="L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style:punctuation-wrap="simple" style:vertical-align="baseline"/>
      <style:text-properties fo:font-size="11pt" style:font-size-asian="11pt" style:language-asian="lt" style:country-asian="L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style:punctuation-wrap="simple" style:vertical-align="baseline"/>
      <style:text-properties fo:font-size="11pt" style:font-size-asian="11pt" style:language-asian="lt" style:country-asian="L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style:punctuation-wrap="simple" style:vertical-align="baseline"/>
      <style:text-properties fo:font-size="11pt" style:font-size-asian="11pt" style:language-asian="lt" style:country-asian="LT"/>
    </style:style>
    <style:style style:name="TableRow1153" style:family="table-row">
      <style:table-row-properties style:min-row-height="0.175in" style:use-optimal-row-height="false"/>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style:punctuation-wrap="simple" style:vertical-align="baseline"/>
      <style:text-properties fo:font-size="11pt" style:font-size-asian="11pt" style:language-asian="lt" style:country-asian="L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style:punctuation-wrap="simple" style:vertical-align="baseline"/>
      <style:text-properties fo:font-size="11pt" style:font-size-asian="11pt" style:language-asian="lt" style:country-asian="L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style:punctuation-wrap="simple" style:vertical-align="baseline"/>
      <style:text-properties fo:font-size="11pt" style:font-size-asian="11pt" style:language-asian="lt" style:country-asian="L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style:punctuation-wrap="simple" style:vertical-align="baseline"/>
      <style:text-properties fo:font-size="11pt" style:font-size-asian="11pt" style:language-asian="lt" style:country-asian="L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style:punctuation-wrap="simple" style:vertical-align="baseline"/>
      <style:text-properties fo:font-size="11pt" style:font-size-asian="11pt" style:language-asian="lt" style:country-asian="L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style:punctuation-wrap="simple" style:vertical-align="baseline"/>
      <style:text-properties fo:font-size="11pt" style:font-size-asian="11pt" style:language-asian="lt" style:country-asian="L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style:punctuation-wrap="simple" style:vertical-align="baseline"/>
      <style:text-properties fo:font-size="11pt" style:font-size-asian="11pt" style:language-asian="lt" style:country-asian="L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style:punctuation-wrap="simple" style:vertical-align="baseline"/>
      <style:text-properties fo:font-size="11pt" style:font-size-asian="11pt" style:language-asian="lt" style:country-asian="LT"/>
    </style:style>
    <style:style style:name="P1170" style:parent-style-name="Normal" style:family="paragraph">
      <style:paragraph-properties style:punctuation-wrap="simple" fo:text-align="center" style:vertical-align="baseline"/>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4">Suvestinė redakcija nuo 2017-05-19 iki 2018-12-07</text:span></text:p>
      <text:p text:style-name="P5"/>
      <text:p text:style-name="P6"><text:span text:style-name="T7">Įsakymas paskelbtas: Žin. 2009, Nr.<text:s/></text:span><text:a xlink:href="https://www.e-tar.lt/portal/legalAct.html?documentId=TAR.0C13D2809992" office:target-frame-name="_top" xlink:show="replace"><text:span text:style-name="T8">61-2442</text:span></text:a><text:span text:style-name="T9">, i. k. 1092330ISAK003D-355</text:span></text:p>
      <text:p text:style-name="P10"/>
      <text:p text:style-name="P11">Nauja redakcija nuo 2017-05-19:</text:p>
      <text:p text:style-name="Normal"><text:span text:style-name="T12">Nr.<text:s/></text:span><text:a xlink:href="https://www.e-tar.lt/portal/legalAct.html?documentId=960e91503add11e7b66ae890e1368363" office:target-frame-name="_top" xlink:show="replace"><text:span text:style-name="T13">3D-344</text:span></text:a><text:span text:style-name="T14">, 2017-05-17, paskelbta TAR 2017-05-18, i. k. 2017-08345</text:span></text:p>
      <text:p text:style-name="P15"/>
      <text:p text:style-name="P16">LIETUVOS RESPUBLIKOS ŽEMĖS ŪKIO<text:s/></text:p>
      <text:p text:style-name="P17">MINISTRAS</text:p>
      <text:p text:style-name="P18"/>
      <text:p text:style-name="P19">ĮSAKYMAS</text:p>
      <text:p text:style-name="P20"><text:span text:style-name="T21">DĖL PREKYBOS ŽEMĖS ŪKIO IR MAISTO PRODUKTAI</text:span><text:span text:style-name="T22">S TURGAVIETĖSE</text:span><text:span text:style-name="T23"><text:s/></text:span><text:span text:style-name="T24">DARBO TAISYKLIŲ</text:span><text:span text:style-name="T25"><text:s/></text:span><text:span text:style-name="T26">PATVIRTINIMO</text:span></text:p>
      <text:p text:style-name="P27"/>
      <text:p text:style-name="P28"><text:span text:style-name="T29">2009 m. gegužės 15 d. Nr. 3D-355</text:span></text:p>
      <text:p text:style-name="P30"><text:span text:style-name="T31">Vilnius</text:span></text:p>
      <text:p text:style-name="P32"/>
      <text:p text:style-name="P33"/>
      <text:p text:style-name="P34"><text:span text:style-name="T35">Vadovaudamasis Lietuvos Respublikos Vyriausybės 2009 m. balandžio 15 d. nutarimo Nr. 282 „Dėl Lietuvos Respublikos Vyriausybės 2001 m. birželio 11 d. nutarimo Nr. 697 „</text:span><text:span text:style-name="T36">Dėl mažmeninės prekybos taisyklių patvirtinimo“ pakeitimo“ 2.1 papunkčiu:</text:span></text:p>
      <text:p text:style-name="P37"><text:span text:style-name="T38">t v i r t i n u Prekybos žemės ūkio ir maisto produktais turgavietėse darbo taisykles</text:span><text:span text:style-name="T39"><text:s/></text:span><text:span text:style-name="T40">(pridedama).</text:span></text:p>
      <text:p text:style-name="Normal"/>
      <text:p text:style-name="P41"/>
      <text:p text:style-name="P42"/>
      <text:p text:style-name="P43">ŽEMĖS ŪKIO MINISTRAS<text:tab/>KAZYS STARKEVIČIU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Lietuvos Respublikos sveikatos apsaugos ministerijos 2009-03-30 raštu<text:s/></text:p>
            <text:p text:style-name="P52">Nr. 10-(11.3-193)-1845</text:p>
          </table:table-cell>
          <table:table-cell table:style-name="TableCell53">
            <text:p text:style-name="P54">SUDERINTA</text:p>
            <text:p text:style-name="P55">Valstybinės maisto ir veterinarijos tarnybos 2009-05-14 raštu<text:s/></text:p>
            <text:p text:style-name="P56">Nr. B6-(1.19)-784</text:p>
          </table:table-cell>
        </table:table-row>
      </table:table>
      <text:p text:style-name="Normal"/>
      <text:p text:style-name="Normal"/>
      <text:p text:style-name="P57"/>
      <text:soft-page-break/>
      <text:p text:style-name="P58">PATVIRTINTA<text:s/></text:p>
      <text:p text:style-name="P59">Lietuvos Respublikos žemės ūkio ministro<text:s/></text:p>
      <text:p text:style-name="P60">2009 m.<text:s/>gegužės 15 d. įsakymu Nr. 3D-355<text:s/></text:p>
      <text:p text:style-name="P61">(Lietuvos Respublikos žemės ūkio ministro<text:s/></text:p>
      <text:p text:style-name="P62">2017 m. gegužės 17 d. įsakymo<text:s/></text:p>
      <text:p text:style-name="P63">Nr. 3D-344 redakcija)</text:p>
      <text:p text:style-name="P64"/>
      <text:p text:style-name="P65"><text:span text:style-name="T66">PREKYBOS ŽEMĖS ŪKIO IR MAISTO PRODUKTAIS TURGAVIETĖSE</text:span><text:s/><text:span text:style-name="T67">DARB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Prekybos<text:s/>žemės ūkio ir maisto produktais turgavietėse darbo taisyklės<text:span text:style-name="T78"><text:s/></text:span><text:span text:style-name="T79">(toliau – Taisyklės) parengtos vadovaujantis 2002 m. sausio 28 d. Europos Parlamento ir Tarybos reglamentu (EB) Nr. 178/2002, nustatančiu maistui skirtų teisės aktų bendruosius principus ir reika</text:span><text:span text:style-name="T80">lavimus, įsteigiančiu Europos maisto saugos tarnybą ir nustatančiu su maisto saugos klausimais susijusias procedūras (OL<text:s/></text:span><text:span text:style-name="T81">2004 m. specialusis leidimas</text:span><text:span text:style-name="T82">, 15 skyrius, 6 tomas, p. 463), su paskutiniais pakeitimais, padarytais 2017 m. vasario 9 d. Komisijos regl</text:span><text:span text:style-name="T83">amentu (ES) Nr. 2017/228 (OL 2017 L 35, p. 10), 2004 m. balandžio 29 d. Europos Parlamento ir Tarybos reglamentu (EB) Nr. 852/2004 dėl maisto produktų higienos (OL<text:s/></text:span><text:span text:style-name="T84">2004 m. specialusis leidimas,<text:s/></text:span><text:span text:style-name="T85">13 skyrius, 34 tomas, p. 319), su paskutiniais pakeitimais, pa</text:span><text:span text:style-name="T86">darytais 2009 m. kovo 11 d. Europos Parlamento ir Tarybos reglamentu (EB) Nr. 219/2009 (OL 2009 L 87, p. 109), 2004 m. balandžio 29 d. Europos Parlamento ir Tarybos reglamentu (EB) Nr. 853/2004, nustatančiu konkrečius gyvūninės kilmės maisto produktų higie</text:span><text:span text:style-name="T87">nos reikalavimus (OL<text:s/></text:span><text:span text:style-name="T88">2004 m. specialusis leidimas,<text:s/></text:span><text:span text:style-name="T89">3 skyrius, 45 tomas, p. 14), su paskutiniais pakeitimais, padarytais 2016 m. kovo 11 d. Komisijos reglamentu (ES) Nr. 2016/355 (OL 2016 L 67, p. 22), 2007 m. birželio 28 d. Tarybos reglamentu (EB) Nr. 834/</text:span><text:span text:style-name="T90">2007 dėl ekologinės gamybos ir ekologiškų produktų ženklinimo, panaikinančiu Reglamentą (EEB) Nr. 2092/91 (OL 2007 L 189, p. 1), su paskutiniais pakeitimais, padarytais 2013 m. gegužės 13 d. Tarybos reglamentu (ES) Nr. 517/2013 (OL 2013 L 158, p. 1) (tolia</text:span><text:span text:style-name="T91">u – Reglamentas (EB) Nr. 834/2007), 2011 m. spalio 25 d. Europos Parlamento ir Tarybos reglamentu (ES) Nr. 1169/2011 dėl informacijos apie maistą teikimo vartotojams, kuriuo iš dalies keičiami Europos Parlamento ir Tarybos reglamentai (EB) Nr. 1924/2006 ir</text:span><text:span text:style-name="T92"><text:s/>(EB) Nr. 1925/2006 bei kuriuo panaikinami Komisijos direktyva 87/250/EEB, Tarybos direktyva 90/496/EEB, Komisijos direktyva 1999/10/EB, Europos Parlamento ir Tarybos direktyva 2000/13/EB, Komisijos direktyvos 2002/67/EB ir 2008/5/EB bei Komisijos reglamen</text:span><text:span text:style-name="T93">tas (EB) Nr. 608/2004 (OL 2011 L 304, p. 18), su paskutiniais pakeitimais, padarytais 2015 m. lapkričio 25 d. Europos Parlamento ir Tarybos reglamentu (ES) Nr. 2015/2283 (OL 2015 L 327, p. 1), 2013 m. gruodžio 17 d. Europos Parlamento ir Tarybos reglamentu</text:span><text:span text:style-name="T94"><text:s/>(ES) Nr. 1308/2013, kuriuo nustatomas bendras žemės ūkio produktų rinkų organizavimas ir panaikinami Tarybos reglamentai (EEB) Nr. 922/72, (EEB) Nr. 234/79, (EB) Nr. 1037/2001 ir (EB) Nr. 1234/2007 (OL 2013 L 347,<text:s/></text:span><text:soft-page-break/><text:span text:style-name="T95">p. 671) (toliau – Reglamentas (ES) Nr. 13</text:span><text:span text:style-name="T96">08/2013), 2013 m. gruodžio 11 d. Europos Parlamento ir Tarybos reglamentu (ES) Nr. 1379/2013 dėl bendro žvejybos ir akvakultūros produktų rinkų organizavimo, kuriuo iš dalies keičiami Tarybos reglamentai (EB) Nr. 1184/2006 ir (EB) Nr. 1224/2009 ir panaikin</text:span><text:span text:style-name="T97">amas Tarybos reglamentas (EB) Nr. 104/2000 (OL 2013 L 354, p. 1), su paskutiniais pakeitimais, padarytais 2015 m. gegužės 20 d. Europos Parlamento ir Tarybos reglamentu (ES) Nr. 2015/812 (OL 2015 L 133, p. 1), Lietuvos Respublikos maisto įstatymu, Lietuvos</text:span><text:span text:style-name="T98"><text:s/>Respublikos veterinarijos įstatymu, Lietuvos Respublikos fitosanitarijos įstatymu, Lietuvos Respublikos žemės ūkio, maisto ūkio ir kaimo plėtros įstatymu, Darbuotojų, kuriems leidžiama dirbti tik iš anksto pasitikrinusiems ir vėliau periodiškai besitikrin</text:span><text:span text:style-name="T99">antiems, ar neserga užkrečiamosiomis ligomis, sveikatos tikrinimosi tvarka, patvirtinta Lietuvos Respublikos Vyriausybės 1999 m. gegužės 7 d. nutarimu Nr. 544 „Dėl darbų ir veiklos sričių, kuriose leidžiama dirbti darbuotojams, tik iš anksto pasitikrinusie</text:span><text:span text:style-name="T100">ms ir vėliau periodiškai besitikrinantiems, ar neserga užkrečiamosiomis ligomis, sąrašo ir šių darbuotojų sveikatos tikrinimosi tvarkos patvirtinimo“ (toliau – Darbuotojų sveikatos tikrinimosi tvarka),<text:s/></text:span><text:span text:style-name="T101">Kasos aparatų diegimo ir naudojimo tvarkos aprašu, pat</text:span><text:span text:style-name="T102">virtintu Lietuvos Respublikos Vyriausybės 2002 m. rugpjūčio 13 d. nutarimu Nr. 1283 „Dėl Kasos aparatų diegimo ir naudojimo tvarkos aprašo patvirtinimo“ (toliau – Kasos aparatų diegimo ir naudojimo tvarkos aprašas), Greitai užšaldytų maisto produktų techni</text:span><text:span text:style-name="T103">niu reglamentu, patvirtintu Lietuvos Respublikos žemės ūkio ministro 2000 m. vasario 3 d. įsakymu Nr. 33 „Dėl Greitai užšaldytų maisto produktų techninio reglamento patvirtinimo“ (toliau – Greitai užšaldytų maisto produktų techninis reglamentas),<text:s/></text:span><text:span text:style-name="T104">Komercini</text:span><text:span text:style-name="T105">ų žuvų rūšių pavadinimų sąrašu, patvirtintu<text:s/></text:span>Lietuvos Respublikos žemės ūkio ministro 2008 m. sausio 15 d. įsakymu Nr. 3D-22 „Dėl Komercinių žuvų rūšių pavadinimų sąrašo patvirtinimo“,<text:s/><text:span text:style-name="T106">Lietuvos higienos norma HN 15:2005 „Maisto higiena“, patvirtinta 2005 m.</text:span><text:span text:style-name="T107"><text:s/>rugsėjo 1 d. Lietuvos Respublikos sveikatos apsaugos ministro įsakymu Nr. V-675 „Dėl Lietuvos higienos normos HN 15:2005 „Maisto higiena“ patvirtinimo“ (toliau – Lietuvos higienos norma HN 15:2005), Privalomųjų pirmosios pagalbos, higienos įgūdžių, alkoho</text:span><text:span text:style-name="T108">lio ir narkotikų žalos žmogaus sveikatai mokymų ir atestavimo tvarkos aprašu, patvirtintu<text:s/></text:span><text:span text:style-name="T109">Lietuvos Respublikos sveikatos apsaugos ministro</text:span><text:span text:style-name="T110"><text:s/>2008 m. sausio 28 d. įsakymu Nr. V-69 „Dėl Privalomųjų pirmosios pagalbos, higienos įgūdžių, alkoholio ir narkotikų ž</text:span><text:span text:style-name="T111">alos žmogaus sveikatai mokymų ir atestavimo tvarkos aprašo ir Asmenų, kuriems privalomas sveikatos ir / ar pirmosios pagalbos mokymas, profesijų ir veiklos sričių sąrašo, mokymo programų kodų ir mokymo periodiškumo patvirtinimo“ (toliau – Privalomųjų mokym</text:span><text:span text:style-name="T112">ų ir atestavimo tvarka), Lietuvos higienos norma HN 119:2014 „</text:span><text:span text:style-name="T113">Maisto produktų ženklinimas</text:span><text:span text:style-name="T114">“, patvirtinta<text:s/></text:span><text:span text:style-name="T115">Lietuvos Respublikos sveikatos apsaugos ministro 2002 m. gruodžio 24 d. įsakymu Nr. 677 „Dėl Lietuvos higienos normos HN 119:2014 „Maisto produktų ženkl</text:span><text:span text:style-name="T116">inimas“ patvirtinimo“ (toliau –<text:s/></text:span><text:span text:style-name="T117">Lietuvos higienos norma HN 119:2014), Bitynų, bitininkystės produktų ir bičių užkrečiamųjų ligų kontrolės reikalavimais, patvirtintais Lietuvos Respublikos valstybinės maisto ir veterinarijos tarnybos<text:s/></text:span><text:soft-page-break/><text:span text:style-name="T118">direktoriaus 2005 m. ko</text:span><text:span text:style-name="T119">vo 18 d. įsakymu Nr. B1-180 (toliau – Bitynų, bitininkystės produktų ir bičių užkrečiamųjų ligų kontrolės reikalavimai),<text:s/></text:span><text:span text:style-name="T120">Maisto tvarkymo subjektų patvirtinimo ir registravimo reikalavimais, patvirtintais Lietuvos Respublikos valstybinės maisto ir veterinar</text:span><text:span text:style-name="T121">ijos tarnybos direktoriaus 2008 m. spalio 15 d. įsakymu Nr. B1-527 „Dėl Maisto tvarkymo subjektų patvirtinimo ir registravimo reikalavimų patvirtinimo“ (toliau – Maisto tvarkymo subjektų patvirtinimo ir registravimo reikalavimai)</text:span><text:span text:style-name="T122"><text:s/></text:span><text:span text:style-name="T123">ir kitais teisės aktais,<text:s/></text:span><text:span text:style-name="T124">reglamentuojančiais maisto saugą ir kokybę.</text:span></text:p>
      <text:p text:style-name="P125"><text:span text:style-name="T126">2</text:span><text:span text:style-name="T127">. Taisyklių tikslas – užtikrinti turgavietėse parduodamų maisto produktų atsekamumą, saugą ir kokybę, parduodamų produktų kiekinę apskaitą, sudaryti sąlygas savo ūkyje išaugintiems žemės ūkio produktams ir i</text:span><text:span text:style-name="T128">š jų pagamintiems produktams parduoti galutiniam vartotojui.</text:span></text:p>
      <text:p text:style-name="P129"><text:span text:style-name="T130">3</text:span><text:span text:style-name="T131">. Šiose Taisyklėse vartojamos sąvokos:</text:span></text:p>
      <text:p text:style-name="P132"><text:span text:style-name="T133">3.1</text:span><text:span text:style-name="T134">.<text:s/></text:span><text:span text:style-name="T135">Atsakingas turgavietės asmuo<text:s/></text:span><text:span text:style-name="T136">– turgavietės savininkas arba kitais pagrindais turgavietę valdantis asmuo arba jų įgaliotas asmuo, atsakingas už<text:s/></text:span>turgavietės veiklą.</text:p>
      <text:p text:style-name="P137"><text:span text:style-name="T138">3.2</text:span><text:span text:style-name="T139">.<text:s/></text:span><text:span text:style-name="T140">Maisto produktai<text:s/></text:span><text:span text:style-name="T141">– apdoroti, pagaminti ar perdirbti augalininkystės, gyvulininkystės, paukštininkystės, žvėrininkystės, bitininkystės ir žuvininkystės produktai, taip pat natūraliai užaugusios arba užaugintos miško uogos, arbatž</text:span><text:span text:style-name="T142">olės, prieskoniai, vaistažolės, grybai ir jų konservai, uogienės, skirti žmonių mitybai ir (ar) paruošti žmonėms vartoti.</text:span></text:p>
      <text:p text:style-name="P143"><text:span text:style-name="T144">3.3</text:span><text:span text:style-name="T145">.<text:s/></text:span><text:span text:style-name="T146">Maisto tvarkymas<text:s/></text:span><text:span text:style-name="T147">–<text:s/></text:span><text:span text:style-name="T148">bet koks poveikis maistui arba veiksmai su juo ar atskiromis jo sudedamosiomis dalimis (įskaitant gaminimą</text:span><text:span text:style-name="T149">, ruošimą, perdirbimą, pakavimą, laikymą, saugojimą, gabenimą, paskirstymą, tiekimą, pateikimą parduoti, pardavimą), galintys turėti įtakos maisto saugai, kokybei ir mitybos vertei.</text:span></text:p>
      <text:p text:style-name="P150"><text:span text:style-name="T151">3.4</text:span><text:span text:style-name="T152">.<text:s/></text:span><text:span text:style-name="T153">Maisto tvarkymo subjektas<text:s/></text:span><text:span text:style-name="T154">– f</text:span>izinis arba juridinis asmuo, atsakingas už tai, kad jo kontroliuojamame maisto versle būtų garantuotai laikomasi maisto produktus reglamentuojančių įstatymų reikalavimų.<text:span text:style-name="T155"><text:s/>Juridinio asmens, tvarkančio maistą, struktūrinis padalinys prilyginamas atskiram maisto tvarkymo subjektui (Sąvoka „maist</text:span><text:span text:style-name="T156">o tvarkymo subjektas“ atitinka sąvoką „maisto verslo operatorius“, vartojamą 2002 m. sausio 28 d. Europos Parlamento ir Tarybos reglamente (EB) Nr. 178/2002, nustatančiame maistui skirtų teisės aktų bendruosius principus ir reikalavimus, įsteigiančiame Eur</text:span><text:span text:style-name="T157">opos maisto saugos tarnybą ir nustatančiame su maisto saugos klausimais susijusias procedūras (OL<text:s/></text:span><text:span text:style-name="T158">2004 m. specialusis leidimas</text:span><text:span text:style-name="T159">, 15 skyrius, 6 tomas, p. 463), su paskutiniais pakeitimais, padarytais 2017 m. vasario 9 d. Komisijos reglamentu (ES) Nr. 2017/22</text:span><text:span text:style-name="T160">8 (OL 2017 L 35, p. 10).</text:span></text:p>
      <text:p text:style-name="P161"><text:span text:style-name="T162">3.5</text:span><text:span text:style-name="T163">.<text:s/></text:span><text:span text:style-name="T164">Prekiautojas žemės ūkio ir maisto produktais<text:s/></text:span><text:span text:style-name="T165">– teisės aktų nustatyta tvarka įregistravęs veiklą fizinis ar juridinis asmuo, parduodantis žemės ūkio ir (ar) maisto produktus atsakingo turgavietės asmens paskirtoje turgaviet</text:span><text:span text:style-name="T166">ės prekybos vietoje.</text:span></text:p>
      <text:p text:style-name="P167"><text:span text:style-name="T168">3.6</text:span><text:span text:style-name="T169">.<text:s/></text:span><text:span text:style-name="T170">Rizikos veiksnių analizės ir svarbiųjų valdymo taškų sistema<text:s/></text:span><text:span text:style-name="T171">(toliau – RVASVT) – rizikos veiksnių nustatymo, įvertinimo ir valdymo sistema, taikoma maisto ar pašarų tvarkymo vietose savikontrolės tikslais.</text:span></text:p>
      <text:p text:style-name="P172"><text:span text:style-name="T173">3.7</text:span><text:span text:style-name="T174">.<text:s/></text:span><text:span text:style-name="T175">Turgavietė</text:span><text:span text:style-name="T176"><text:s/></text:span><text:span text:style-name="T177">– žemės sklypas (sklypo dalis), atitinkantis abu šiuos požymius: 1) laikantis Lietuvos Respublikos žemės įstatyme, Lietuvos Respublikos statybos įstatyme, Lietuvos Respublikos maisto įstatyme, Lietuvos Respublikos atliekų tvarkymo įstatyme, Lietuvos Respub</text:span><text:span text:style-name="T178">likos priešgaisrinės saugos įstatyme, Lietuvos Respublikos visuomenės sveikatos priežiūros įstatyme ir šių įstatymų įgyvendinamuosiuose teisės aktuose nustatytų reikalavimų yra pritaikytas prekybai nuo laikinųjų prekybos įrenginių (prekystalių, vežimėlių),</text:span><text:span text:style-name="T179"><text:s/>iš automobilių, stoginėse, paviljonuose ir kituose jame pastatytuose statiniuose (taip pat ir laikinuosiuose); 2) jame pažymėtose ir sunumeruotose pagal turgavietės administratoriaus nustatytą schemą prekybos vietose nuolat arba tam tikromis savaitės dien</text:span><text:span text:style-name="T180">omis fiziniai ir juridiniai asmenys, kitos organizacijos ar jų padaliniai, sumokėję turgavietės administratoriaus nustatytą mokestį, parduoda žemės ūkio ir maisto produktus, gyvus gyvūnus, miško gėrybes, augalus, kitas ne maisto, taip pat ir naudotas preke</text:span><text:span text:style-name="T181">s.</text:span></text:p>
      <text:p text:style-name="P182"><text:span text:style-name="T183">3.8</text:span><text:span text:style-name="T184">.<text:s/></text:span><text:span text:style-name="T185">Žemės ūkio ir maisto produkto lydimieji dokumentai<text:s/></text:span><text:span text:style-name="T186">(toliau – lydimieji dokumentai) – dokumentai (važtaraščiai, sąskaitos faktūros, PVM sąskaitos faktūros, atitikties deklaracijos ir kt.), kuriais teisės aktų nustatyta tvarka patvirtinama žemės<text:s/></text:span><text:span text:style-name="T187">ūkio ir maisto produkto kilmė, sauga, kokybė ir (ar) įsigijimas.</text:span></text:p>
      <text:p text:style-name="P188"><text:span text:style-name="T189">3.9</text:span><text:span text:style-name="T190">.<text:s/></text:span><text:span text:style-name="T191">Žemės ūkio ir maisto produktų atsekamumas<text:s/></text:span><text:span text:style-name="T192">– galimybė pagal lydimuosius dokumentus ir parduodamų produktų kiekinę apskaitą atsekti žemės ūkio ir maisto produktų kokybinę sudėtį, gamin</text:span><text:span text:style-name="T193">toją, tiekėją, kilmę.</text:span></text:p>
      <text:p text:style-name="P194"><text:span text:style-name="T195">3.10</text:span><text:span text:style-name="T196">.</text:span><text:span text:style-name="T197"><text:s/></text:span><text:span text:style-name="T198">Žemės ūkio produktai</text:span><text:span text:style-name="T199"><text:s/></text:span><text:span text:style-name="T200">– augalininkystės, gyvulininkystės, paukštininkystės, žvėrininkystės, bitininkystės ir žuvininkystės produktai, užaugintos miško uogos, vaistažolės, grybai ir iš jų gauti pirminio perdirbimo produktai,<text:s/></text:span><text:span text:style-name="T201">skirti vartoti arba tolesnei maisto produktų ar ne maisto produktų gamybai.</text:span></text:p>
      <text:p text:style-name="P202"><text:span text:style-name="T203">4</text:span><text:span text:style-name="T204">. Kitos Taisyklėse vartojamos sąvokos apibrėžtos įstatymuose ar kituose teisės aktuose, reglamentuojančiuose maisto saugą ir kokybę.</text:span></text:p>
      <text:p text:style-name="P205"/>
      <text:p text:style-name="P206"><text:span text:style-name="T207">II</text:span><text:span text:style-name="T208"><text:s/>SKYRIUS</text:span></text:p>
      <text:p text:style-name="P209"><text:span text:style-name="T210">TURGAVIETĖS<text:s/></text:span><text:span text:style-name="T211">TERITORIJOS, PATALPŲ, ĮRANGOS IR INVENTORIAUS REIKALAVIMAI</text:span></text:p>
      <text:p text:style-name="P212"/>
      <text:p text:style-name="P213"><text:span text:style-name="T214">5</text:span><text:span text:style-name="T215">.<text:s/></text:span><text:span text:style-name="T216">Turgavietė privalo turėti maisto tvarkymo subjekto patvirtinimo pažymėjimą, išduotą vadovaujantis Maisto tvarkymo subjektų patvirtinimo ir registravimo reikalavimais. Turgavietėje<text:s/></text:span><text:soft-page-break/><text:span text:style-name="T217">galima pr</text:span><text:span text:style-name="T218">ekiauti tik turgavietei išduotame maisto tvarkymo subjekto patvirtinimo pažymėjime nurodytų grupių maisto produktais.</text:span></text:p>
      <text:p text:style-name="P219"><text:span text:style-name="T220">6</text:span><text:span text:style-name="T221">. Turgavietė privalo atitikti teritorijos, patalpų, įrenginių, atliekų tvarkymo, vandens tiekimo, asmens higienos, maisto produktų, m</text:span><text:span text:style-name="T222">aisto produktų vyniojimo, pakavimo ir kitus higienos reikalavimus, nustatytus teisės aktuose.</text:span></text:p>
      <text:p text:style-name="P223"><text:span text:style-name="T224">7</text:span><text:span text:style-name="T225">. Prekybos vietos turgavietėje privalo būti pažymėtos pagal atsakingo turgavietės asmens nustatytą schemą. Turgavietės schemoje turi būti nurodyti prekybos v</text:span><text:span text:style-name="T226">ietų numeriai.</text:span></text:p>
      <text:p text:style-name="P227"><text:span text:style-name="T228">8</text:span><text:span text:style-name="T229">. Turgavietės patalpų, įrangos (inventoriaus) dezinfekcijai turi būti naudojamos tik Lietuvos Respublikoje registruotos, leidžiamos naudoti maisto įmonėse dezinfekavimo medžiagos.</text:span></text:p>
      <text:p text:style-name="P230"><text:span text:style-name="T231">9</text:span><text:span text:style-name="T232">. Turgavietėje galima prekiauti tik tokių grupių že</text:span><text:span text:style-name="T233">mės ūkio ir maisto produktais, kurių prekybai paskirtos zonos ir sudarytos sąlygos produktams laikyti pagal gamintojo nurodytus reikalavimus tik higieniškomis sąlygomis.</text:span></text:p>
      <text:p text:style-name="P234"><text:span text:style-name="T235">10</text:span><text:span text:style-name="T236">. Svarsčiai, svarstyklės ir kiti matavimo prietaisai, naudojami žemės ūkio ir (a</text:span><text:span text:style-name="T237">r) maisto produktų svoriui, tūriui, ilgiui nustatyti, turi būti su galiojančiu metrologinės patikros žymeniu.</text:span></text:p>
      <text:p text:style-name="P238"><text:span text:style-name="T239">11</text:span><text:span text:style-name="T240">. Turgavietėje parduodami žemės ūkio ir maisto produktai turi būti atgabenti tokiomis transporto priemonėmis, kurios užtikrina tinkamą tempe</text:span><text:span text:style-name="T241">ratūros režimą ir atitinka higienos reikalavimus.</text:span></text:p>
      <text:p text:style-name="P242"/>
      <text:p text:style-name="P243"><text:span text:style-name="T244">III</text:span><text:span text:style-name="T245"><text:s/>SKYRIUS</text:span></text:p>
      <text:p text:style-name="P246"><text:span text:style-name="T247">PREKYBOS REIKALAVIMAI</text:span></text:p>
      <text:p text:style-name="P248"/>
      <text:p text:style-name="P249"><text:span text:style-name="T250">12</text:span><text:span text:style-name="T251">. Į turgavietę žemės ūkio ir maisto produktai turi būti pristatomi tik su lydimaisiais dokumentais. Ši nuostata netaikoma, jeigu prekiaujama savo ūkyje išaugi</text:span><text:span text:style-name="T252">nta ir pagaminta produkcija. Savo ūkyje išauginta ir pagaminta produkcija į turgavietę pristatoma su laisvos formos krovinio važtaraščiu, kuriame turi būti:</text:span></text:p>
      <text:p text:style-name="P253"><text:span text:style-name="T254">12.1</text:span><text:span text:style-name="T255">. važtaraščio surašymo vieta ir data;</text:span></text:p>
      <text:p text:style-name="P256"><text:span text:style-name="T257">12.2</text:span><text:span text:style-name="T258">. juridinio asmens pavadinimas, kodas ir<text:s/></text:span><text:span text:style-name="T259">adresas arba fizinio asmens vardas ir pavardė, asmens kodas, adresas;</text:span></text:p>
      <text:p text:style-name="P260"><text:span text:style-name="T261">12.3</text:span><text:span text:style-name="T262">. krovinio pakrovimo ir iškrovimo vietos adresas, krovinio išgabenimo data ir laikas;</text:span></text:p>
      <text:p text:style-name="P263"><text:span text:style-name="T264">12.4</text:span><text:span text:style-name="T265">. žinios apie krovinį (krovinio pavadinimas, mato vienetas, krovinio kiekis ar svori</text:span><text:span text:style-name="T266">s, pakuotės rūšis, pakuočių kiekis);</text:span></text:p>
      <text:p text:style-name="P267"><text:span text:style-name="T268">12.5</text:span><text:span text:style-name="T269">. transporto priemonės vairuotojo vardas ir pavardė, parašas;</text:span></text:p>
      <text:p text:style-name="P270"><text:span text:style-name="T271">12.6</text:span><text:span text:style-name="T272">. transporto priemonės markė ir valstybinis numeris;</text:span></text:p>
      <text:p text:style-name="P273"><text:span text:style-name="T274">12.7</text:span><text:span text:style-name="T275">. kitos nuostatos, neprieštaraujančios teisės aktams.</text:span></text:p>
      <text:p text:style-name="P276"><text:span text:style-name="T277">13</text:span><text:span text:style-name="T278">. Asmenys, savo ūk</text:span><text:span text:style-name="T279">yje išauginę žemės ūkio produktus ar iš jų pagaminę maisto produktus, jų prekybai privalo turėti asmens tapatybės patvirtinimo dokumentą, asmens medicininę knygelę<text:s/></text:span><text:soft-page-break/><text:span text:style-name="T280">(sveikatos pasą) (F 048/a), išduotą vadovaujantis Darbuotojų sveikatos tikrinimosi tvarka, s</text:span><text:span text:style-name="T281">veikatos žinių ir įgūdžių atestavimo pažymėjimą, išduotą vadovaujantis Privalomųjų mokymų ir atestavimo tvarka,<text:s/></text:span><text:span text:style-name="T282">leidimą tvarkyti maistą teisės aktų nustatyta tvarka</text:span><text:span text:style-name="T283"><text:s/>ir atitinkamai Taisyklių 13.1, 13.2, 13.3 papunkčiuose išvardytų dokumentų originalus ar jų</text:span><text:span text:style-name="T284"><text:s/>kopijas:</text:span></text:p>
      <text:p text:style-name="P285"><text:span text:style-name="T286">13.1</text:span><text:span text:style-name="T287">. asmenys, užsiimantys žemės ūkio veikla – ūkininko ūkio įregistravimo pažymėjimą ir einamųjų metų išrašą iš Ūkininkų ūkių registro ir (arba) Žemės ūkio ir kaimo verslo registro apie ūkininko ūkyje ir (arba) žemės ūkio valdoje vykdomą pagri</text:span><text:span text:style-name="T288">ndinę bei papildomas žemės ūkio ekonomines veiklas. Išrašą teisės aktų nustatyta tvarka išduoda registrų tvarkymo įstaigos: VĮ Žemės ūkio informacijos ir kaimo verslo centras, savivaldybių administracijos;</text:span></text:p>
      <text:p text:style-name="P289"><text:span text:style-name="T290">13.2</text:span><text:span text:style-name="T291">. sodininkai – nustatytos formos sodininkų</text:span><text:span text:style-name="T292"><text:s/>bendrijos nario pažymėjimą, išduotą teisės aktų nustatyta tvarka;</text:span></text:p>
      <text:p text:style-name="P293"><text:span text:style-name="T294">13.3</text:span><text:span text:style-name="T295">. bitininkai – bityno pasą, išduotą vadovaujantis Bitynų, bitininkystės produktų ir bičių užkrečiamųjų ligų kontrolės reikalavimais, arba pažymą apie bičių šeimų registravimą Ūkinių</text:span><text:span text:style-name="T296"><text:s/>gyvūnų registre.</text:span></text:p>
      <text:p text:style-name="P297"><text:span text:style-name="T298">14</text:span><text:span text:style-name="T299">. Individualia veikla besiverčiantys asmenys privalo turėti individualios veiklos pažymą arba verslo liudijimą, prekių lydimuosius dokumentus, asmens medicininę knygelę (sveikatos pasą) (F 048/a), m</text:span><text:span text:style-name="T300">aisto tvarkymo subjekto patvirti</text:span><text:span text:style-name="T301">nimo pažymėjimą, išduotą vadovaujantis Maisto tvarkymo subjektų patvirtinimo ir registravimo reikalavimais,</text:span><text:span text:style-name="T302"><text:s/>ir sveikatos žinių ir įgūdžių atestavimo pažymėjimą, išduotą vadovaujantis Privalomųjų mokymų ir atestavimo tvarka.</text:span></text:p>
      <text:p text:style-name="P303"><text:span text:style-name="T304">15</text:span><text:span text:style-name="T305">. Juridinių asmenų atstova</text:span><text:span text:style-name="T306">i privalo turėti įmonės registravimo pažymėjimo kopiją, prekių lydimuosius dokumentus, asmens medicininę knygelę (sveikatos pasą) (F 048/a), m</text:span><text:span text:style-name="T307">aisto tvarkymo subjekto patvirtinimo pažymėjimą, išduotą vadovaujantis Maisto tvarkymo subjektų patvirtinimo ir re</text:span><text:span text:style-name="T308">gistravimo reikalavimais,</text:span><text:span text:style-name="T309"><text:s/>ir sveikatos žinių ir įgūdžių atestavimo pažymėjimą, išduotą vadovaujantis Privalomųjų mokymų ir atestavimo tvarka.</text:span></text:p>
      <text:p text:style-name="P310"><text:span text:style-name="T311">16</text:span><text:span text:style-name="T312">. Tuo atveju, kai asmenys, savo ūkinėje veikloje išauginę žemės ūkio produktus ar iš jų pagaminę maisto prod</text:span><text:span text:style-name="T313">uktus, turgavietėje prekiauja ne patys, bet jų šeimos nariai, pateikiamas teisės aktų nustatyta tvarka patvirtintas įgaliojimas dėl leidimo prekiauti žemės ūkio produktais ir iš jų pagamintais maisto produktais, o jeigu samdyti darbuotojai, pateikiama darb</text:span><text:span text:style-name="T314">o sutarties kopija.</text:span></text:p>
      <text:p text:style-name="P315"><text:span text:style-name="T316">17</text:span><text:span text:style-name="T317">. Turgavietės prekiautojams, prekiaujantiems jų pačių surinktomis, neperdirbtomis miško gėrybėmis, namų valdoje užaugintais žemės ūkio produktais, lydimųjų dokumentų pateikti nereikia, išskyrus sertifikuotus laukinių augalų rinkėj</text:span><text:span text:style-name="T318">us, kurie turi pateikti sertifikatą, išduotą vadovaujantis Reglamentu (EB) Nr. 834/2007.</text:span></text:p>
      <text:p text:style-name="P319"><text:span text:style-name="T320">18</text:span><text:span text:style-name="T321">. Produktai, kuriems reikalingas temperatūros režimas, turi būti laikomi tik šaldymo įrenginiuose.</text:span></text:p>
      <text:p text:style-name="P322"><text:span text:style-name="T323">19</text:span><text:span text:style-name="T324">. Kiaušiniai turgavietėje turi būti parduodami laikantis</text:span><text:span text:style-name="T325"><text:s/>Lietuvos higienos normos HN 15:2005 35 punkto reikalavimų. Kiaušinius parduodantys pirminių produktų gamintojai, laikantys ne daugiau kaip 50 dedeklių, turi laikytis Reglamento (ES) Nr. 1308/2013 reikalavimų.</text:span></text:p>
      <text:p text:style-name="P326"><text:span text:style-name="T327">20</text:span><text:span text:style-name="T328">. Turgavietėje draudžiama prekiauti:</text:span></text:p>
      <text:p text:style-name="P329"><text:span text:style-name="T330">20.</text:span><text:span text:style-name="T331">1</text:span><text:span text:style-name="T332">. jeigu maisto produktai pagaminti maisto saugos kompetentingos institucijos nepatvirtintų ar neregistruotų maisto tvarkymo subjektų:</text:span></text:p>
      <text:p text:style-name="P333"><text:span text:style-name="T334">20.1.1</text:span><text:span text:style-name="T335">. šviežia mėsa, taip pat ir smulkinta (malta) mėsa;</text:span></text:p>
      <text:p text:style-name="P336"><text:span text:style-name="T337">20.1.2</text:span><text:span text:style-name="T338">. mėsos produktais (mėsos pusgaminiais ir<text:s/></text:span><text:span text:style-name="T339">gaminiais – rūkytais, sūdytais, vytintais, kepta mėsa ir paukštiena ir kt.) ir žuvininkystės produktais;</text:span></text:p>
      <text:p text:style-name="P340"><text:span text:style-name="T341">20.1.3</text:span><text:span text:style-name="T342">. konservais;</text:span></text:p>
      <text:p text:style-name="P343"><text:span text:style-name="T344">20.1.4</text:span><text:span text:style-name="T345">. konditerijos gaminiais;</text:span></text:p>
      <text:p text:style-name="P346"><text:span text:style-name="T347">20.1.5</text:span><text:span text:style-name="T348">. sūdytais, raugintais, skirtingų rūšių džiovintų grybų mišiniais;</text:span></text:p>
      <text:p text:style-name="P349"><text:span text:style-name="T350">20.1.6</text:span><text:span text:style-name="T351">. ra</text:span><text:span text:style-name="T352">ugintais maisto produktais (vaisiais, daržovėmis);</text:span></text:p>
      <text:p text:style-name="P353"><text:span text:style-name="T354">20.1.7</text:span><text:span text:style-name="T355">. žaliu ar termiškai apdorotu pienu, pieno produktais;</text:span></text:p>
      <text:p text:style-name="P356"><text:span text:style-name="T357">20.2</text:span><text:span text:style-name="T358">. kelių rūšių šviežių grybų mišiniais;</text:span></text:p>
      <text:p text:style-name="P359"><text:span text:style-name="T360">20.3</text:span><text:span text:style-name="T361">. kelių rūšių arbatžolių, prieskonių, vaistažolių mišiniais, išskyrus, jeigu šie pr</text:span><text:span text:style-name="T362">oduktai yra ekologiški ir sertifikuoti;</text:span></text:p>
      <text:p text:style-name="P363"><text:span text:style-name="T364">20.4</text:span><text:span text:style-name="T365">. neskrosta paukštiena;</text:span></text:p>
      <text:p text:style-name="P366"><text:span text:style-name="T367">20.5</text:span><text:span text:style-name="T368">. kiaušinių duženomis;</text:span></text:p>
      <text:p text:style-name="P369"><text:span text:style-name="T370">20.6</text:span><text:span text:style-name="T371">. maisto papildais, kurie yra neregistruoti ir nenotifikuoti Valstybinės maisto ir veterinarijos tarnybos nustatyta tvarka;</text:span></text:p>
      <text:p text:style-name="P372"><text:span text:style-name="T373">20.7</text:span><text:span text:style-name="T374">. specialiosi</text:span><text:span text:style-name="T375">os paskirties maisto produktais, kurie yra neregistruoti ir nenotifikuoti Valstybinės maisto ir veterinarijos tarnybos nustatyta tvarka;</text:span></text:p>
      <text:p text:style-name="P376"><text:span text:style-name="T377">20.8</text:span><text:span text:style-name="T378">. atitinkamai paženklintais žemės ūkio ir maisto produktais, neskirtais pardavinėti ir teikiamais kaip Europos<text:s/></text:span><text:span text:style-name="T379">Sąjungos pagalba;</text:span></text:p>
      <text:p text:style-name="P380"><text:span text:style-name="T381">20.9</text:span><text:span text:style-name="T382">.</text:span><text:s/><text:span text:style-name="T383">žuvimis, sužvejotomis uždraustos žvejybos metu, mėgėjų žvejybos būdu ar mažesnėmis negu minimalus jų dydis;</text:span></text:p>
      <text:p text:style-name="P384"><text:span text:style-name="T385">20.10</text:span><text:span text:style-name="T386">. šaldytais žuvininkystės produktais ir šaldytais kulinarijos pusgaminiais ne gamintojo pakuotėje, nepažeidžian</text:span><text:span text:style-name="T387">t Greitai užšaldytų maisto produktų techninio reglamento reikalavimų.</text:span></text:p>
      <text:p text:style-name="P388"><text:span text:style-name="T389">21</text:span><text:span text:style-name="T390">. Maisto produktai, skirti vartoti be šiluminio apdorojimo ar plovimo, turi būti parduoti supakuoti arba apsaugoti taip, kad nebūtų užteršti. Nepakuoti maisto produktai turi būti</text:span><text:span text:style-name="T391"><text:s/>parduodami pakuojant atitinkamais įrankiais į pakavimo maišelius.</text:span></text:p>
      <text:p text:style-name="P392"><text:span text:style-name="T393">22</text:span><text:span text:style-name="T394">. Nepakuoti maisto produktai, skirti vartoti be plovimo ar šiluminio apdorojimo, gali būti liečiami tik tam skirtais įrankiais arba mūvint apsauginėmis pirštinėmis.</text:span></text:p>
      <text:p text:style-name="P395"><text:span text:style-name="T396">23</text:span><text:span text:style-name="T397">. Žemės ūkio</text:span><text:span text:style-name="T398"><text:s/>produktų ir (arba) maisto produktų grupės turi būti atskirtos:</text:span></text:p>
      <text:p text:style-name="P399"><text:span text:style-name="T400">23.1</text:span><text:span text:style-name="T401">. maisto produktai nuo pašarų (pašarams turi būti atskira arba aiškiai paženklinta prekybos vieta);</text:span></text:p>
      <text:p text:style-name="P402"><text:span text:style-name="T403">23.2</text:span><text:span text:style-name="T404">. neįpakuoti maisto produktai nuo ne maisto prekių;</text:span></text:p>
      <text:p text:style-name="P405"><text:span text:style-name="T406">23.3</text:span><text:span text:style-name="T407"><text:s/>šviežia mėsa, pau</text:span><text:span text:style-name="T408">kštiena, žuvininkystės produktai (neperdirbti ir perdirbti), pieno produktai, kiaušiniai turi būti atskirti tarpusavyje;</text:span></text:p>
      <text:p text:style-name="P409"><text:span text:style-name="T410">23.4</text:span><text:span text:style-name="T411">. supakuota šviežia mėsa ir mėsos produktai nuo nesupakuotos šviežios mėsos ir mėsos produktų;</text:span></text:p>
      <text:p text:style-name="P412"><text:span text:style-name="T413">23.5</text:span><text:span text:style-name="T414">. maisto produktai, nesk</text:span><text:span text:style-name="T415">irti vartoti tiesiogiai, be jų papildomo terminio apdorojimo nuo paruoštų vartoti be papildomo apdorojimo nefasuotų maisto produktų (pvz., pusgaminiai (marinuota mėsa) nuo mėsos gaminių (šaltai rūkytos dešros).</text:span></text:p>
      <text:p text:style-name="P416"/>
      <text:p text:style-name="P417"><text:span text:style-name="T418">IV</text:span><text:span text:style-name="T419"><text:s/>SKYRIUS</text:span></text:p>
      <text:p text:style-name="P420"><text:span text:style-name="T421">REIKALAVIMAI ATSAKINGIEMS</text:span><text:span text:style-name="T422"><text:s/>TURGAVIETĖS ASMENIMS</text:span></text:p>
      <text:p text:style-name="P423"/>
      <text:p text:style-name="P424"><text:span text:style-name="T425">24</text:span><text:span text:style-name="T426">. Atsakingi turgavietės asmenys privalo:</text:span></text:p>
      <text:p text:style-name="P427"><text:span text:style-name="T428">24.1</text:span><text:span text:style-name="T429">. suantspauduoti turgavietės prekiautojų, nurodytų šių Taisyklių 14, 15 punktuose, turimus mėsos produktų, paukštienos ir paukštienos produktų, bulvių, obuolių, braškių, pomidorų,<text:s/></text:span><text:span text:style-name="T430">agurkų lydimuosius dokumentus, išskyrus, kai lydimųjų dokumentų patikra vykdoma pagal turgaviečių įdiegtą RVASVT arba Geros higienos praktikos taisykles (GHPT). Tokiu atveju lydimųjų dokumentų patikra vykdoma pagal RVASVT arba GHPT sistemas;</text:span></text:p>
      <text:p text:style-name="P431"><text:span text:style-name="T432">24.2</text:span><text:span text:style-name="T433">. užti</text:span><text:span text:style-name="T434">krinti, kad asmenims, užsiimantiems žemės ūkio veikla, sodininkams, bitininkams, turintiems atitinkamai šių Taisyklių 13.1–13.3 papunkčiuose nurodytus dokumentus ir prekiaujantiems savo užaugintais (pagamintais) ir (arba) perdirbtais žemės ūkio ir maisto p</text:span><text:span text:style-name="T435">roduktais arba prekiaujantiems iš šių Taisyklių 13.1–13.3 papunkčiuose nurodytų asmenų įsigytais žemės ūkio ir maisto produktais, būtų atskirtos ir aiškiai pažymėtos prekybos zonos;</text:span></text:p>
      <text:p text:style-name="P436"><text:span text:style-name="T437">24.3</text:span><text:span text:style-name="T438">. pildyti Turgavietėje parduodamų skerdenų (kiaulienos, jautienos,</text:span><text:span text:style-name="T439"><text:s/>veršienos, avienos) apskaitos žurnalą (1 priedas), išskyrus atvejus, kai turgavietės pildo žurnalus pagal turimą įdiegtą RVASVT arba GHPT, kuriuose pateikiami duomenys atitinka Turgavietėje parduodamų skerdenų (kiaulienos, jautienos, veršienos, avienos) a</text:span><text:span text:style-name="T440">pskaitos žurnalo (1 priedas) duomenis. Tokiu atveju pildomi žurnalai pagal turgavietės įdiegtas RVASVT arba GHPT sistemas;</text:span></text:p>
      <text:p text:style-name="P441"><text:span text:style-name="T442">24.4</text:span><text:span text:style-name="T443">. atspausdinti, surišti, suantspauduoti ir pateikti šių Taisyklių 14, 15 punktuose nurodytiems prekiautojams Turgavietėje par</text:span><text:span text:style-name="T444">duodamų žemės ūkio ir maisto produktų (mėsos produktų, paukštienos ir paukštienos produktų, obuolių, braškių, bulvių, pomidorų, agurkų) apskaitos žurnalą (2 priedas);</text:span></text:p>
      <text:p text:style-name="P445"><text:span text:style-name="T446">24.5</text:span><text:span text:style-name="T447">. iki einamojo mėn. 5 d. surinkti duomenis iš turgavietės prekiautojų, nurodytų š</text:span><text:span text:style-name="T448">ių Taisyklių 14, 15 punktuose, apie praėjusį mėnesį parduotų žemės ūkio ir maisto produktų (mėsos<text:s/></text:span><text:soft-page-break/><text:span text:style-name="T449">produktų, paukštienos ir paukštienos produktų, obuolių, braškių, bulvių, pomidorų, agurkų) kiekius, išskyrus atvejus, kai turgavietės pildo suvestines pagal t</text:span><text:span text:style-name="T450">urimą įdiegtą RVASVT arba GHPT, kuriuose pateikiami duomenys atitinka Turgavietėje parduodamų žemės ūkio ir maisto produktų (mėsos produktų, paukštienos ir paukštienos produktų, obuolių, braškių, bulvių, pomidorų, agurkų) suvestinės (3 priedas) duomenis. T</text:span><text:span text:style-name="T451">okiu atveju suvestinės pildomos pagal turgavietės įdiegtas RVASVT arba GHPT sistemas;</text:span></text:p>
      <text:p text:style-name="P452"><text:span text:style-name="T453">24.6</text:span><text:span text:style-name="T454">. pildyti Turgavietėje parduodamų žemės ūkio ir maisto produktų (mėsos produktų, paukštienos ir paukštienos produktų, obuolių, braškių, bulvių, pomidorų, agurkų)<text:s/></text:span><text:span text:style-name="T455">suvestinę (3 priedas), kurioje surašomi šių Taisyklių 14, 15 punktuose nurodytų prekiautojų per mėnesį turgavietėje parduotų mėsos produktų, paukštienos ir paukštienos produktų, obuolių, braškių, bulvių, pomidorų, agurkų kiekiai, išskyrus atvejus, kai turg</text:span><text:span text:style-name="T456">avietėse suvestinės pildomos pagal turimą įdiegtą RVASVT arba GHPT, kuriuose pateikiami duomenys atitinka Turgavietėje parduodamų žemės ūkio ir maisto produktų (mėsos produktų, paukštienos ir paukštienos produktų, obuolių, braškių, bulvių, pomidorų, agurkų</text:span><text:span text:style-name="T457">) suvestinės (3 priedas) duomenis. Tokiu atveju suvestinės pildomos pagal turgavietės įdiegtas RVASVT arba GHPT sistemas;</text:span></text:p>
      <text:p text:style-name="P458"><text:span text:style-name="T459">24.7</text:span><text:span text:style-name="T460">. užtikrinti, kad esant poreikiui Taisyklių 13 punkte išvardytiems asmenims būtų suteikta ne mažiau kaip 25 proc. visų<text:s/></text:span><text:span text:style-name="T461">prekybos vietų savo ūkyje užaugintiems žemės ūkio ir iš jų pagamintiems maisto produktams parduoti;</text:span></text:p>
      <text:p text:style-name="P462"><text:span text:style-name="T463">24.8</text:span><text:span text:style-name="T464">. saugoti Turgavietėje parduodamų skerdenų (kiaulienos, jautienos, veršienos, avienos) apskaitos žurnalą (1 priedas), Turgavietėje parduodamų žemės<text:s/></text:span><text:span text:style-name="T465">ūkio ir maisto produktų (mėsos produktų, paukštienos ir paukštienos produktų, obuolių, braškių, bulvių, pomidorų, agurkų) suvestines (3 priedas) 12 mėn. arba atitinkamus dokumentus pagal turgavietės įdiegtas RVASVT arba GHPT sistemas;</text:span></text:p>
      <text:p text:style-name="P466"><text:span text:style-name="T467">24.9</text:span><text:span text:style-name="T468">. užtikrinti,</text:span><text:span text:style-name="T469"><text:s/>kad būtų laikomasi geros higienos praktikos reikalavimų;</text:span></text:p>
      <text:p text:style-name="P470"><text:span text:style-name="T471">24.10</text:span><text:span text:style-name="T472">. užtikrinti turgavietės teritorijos, patalpų, įrenginių švarą, tvarką, remontą, valymą, dezinfekciją, dezinsekciją, deratizaciją, šiukšlių išvežimą, t</text:span>inkamą atliekų, (įskaitant gyvūninės kilmės atliekas) laikymą, surinkimą ir laiku atliekamą pašalinimą iš maisto tvarkymo patalpų<text:span text:style-name="T473">;</text:span></text:p>
      <text:p text:style-name="P474"><text:span text:style-name="T475">24.11</text:span><text:span text:style-name="T476">. užtikrinti, kad turgavietėje būtų paskelbta turgavietės schema, vidaus darbo taisyklės ir informacija apie turgavietės atsakingo asmens darbo laiką, mok</text:span><text:span text:style-name="T477">esčių už prekybos vietas dydžius, mokėjimo tvarką;</text:span></text:p>
      <text:p text:style-name="P478"><text:span text:style-name="T479">24.12</text:span><text:span text:style-name="T480">. suteikti galimybę prekiautojams susipažinti su prekybą žemės ūkio ir maisto produktais reglamentuojančiais teisės aktais ir sudaryti sąlygas jų laikytis;</text:span></text:p>
      <text:p text:style-name="P481"><text:span text:style-name="T482">24.13</text:span><text:span text:style-name="T483">. užtikrinti, kad būtų kontroli</text:span><text:span text:style-name="T484">uojamas sanitarijos ir higienos normų bei patvirtintų turgavietės darbo taisyklių laikymasis;</text:span></text:p>
      <text:p text:style-name="P485"><text:span text:style-name="T486">24.14</text:span><text:span text:style-name="T487">. užtikrinti prekybos vietos ir naudojamos įrangos higienos reikalavimus, jei turgavietėje teikiama mėsos smulkinimo paslauga;</text:span></text:p>
      <text:p text:style-name="P488"><text:span text:style-name="T489">24.15</text:span><text:span text:style-name="T490">. užtikrinti GHPT</text:span><text:span text:style-name="T491"><text:s/>arba RVASVT maisto produktų turgavietėms reikalavimų laikymąsi;</text:span></text:p>
      <text:p text:style-name="P492"><text:span text:style-name="T493">24.16</text:span><text:span text:style-name="T494">. įrengti kontrolines svarstykles nusipirktų maisto produktų svoriui pasitikrinti;</text:span></text:p>
      <text:p text:style-name="P495"><text:span text:style-name="T496">24.17</text:span><text:span text:style-name="T497">. nedelsiant informuoti Valstybinę maisto ir veterinarijos tarnybą apie pastebėtus maisto<text:s/></text:span><text:span text:style-name="T498">tvarkymą reglamentuojančių teisės aktų, o Valstybinę augalininkystės tarnybą prie Žemės ūkio ministerijos – apie fitosanitarinių reikalavimų pažeidimus;</text:span></text:p>
      <text:p text:style-name="P499"><text:span text:style-name="T500">24.18</text:span><text:span text:style-name="T501">. užtikrinti, kad atsakingi turgavietės darbuotojai, darbo metu liečiantys maisto produktus, a</text:span><text:span text:style-name="T502">titiktų teisės aktų nustatytus sveikatos reikalavimus ir Sveikatos apsaugos ministerijos nustatyta tvarka įgytų privalomųjų higienos žinių bei turėtų sveikatos žinių ir įgūdžių atestavimo pažymėjimus;</text:span></text:p>
      <text:p text:style-name="P503"><text:span text:style-name="T504">24.19</text:span><text:span text:style-name="T505">. užtikrinti, kad turgavietėje būtų įmonės pir</text:span><text:span text:style-name="T506">mosios pagalbos rinkinys.</text:span></text:p>
      <text:p text:style-name="P507"/>
      <text:p text:style-name="P508"><text:span text:style-name="T509">V</text:span><text:span text:style-name="T510"><text:s/>SKYRIUS</text:span></text:p>
      <text:p text:style-name="P511"><text:span text:style-name="T512">REIKALAVIMAI TURGAVIETĖS PREKIAUTOJAMS</text:span></text:p>
      <text:p text:style-name="P513"/>
      <text:p text:style-name="P514"><text:span text:style-name="T515">25</text:span><text:span text:style-name="T516">. Turgavietės prekiautojai privalo:</text:span></text:p>
      <text:p text:style-name="P517"><text:span text:style-name="T518">25.1</text:span><text:span text:style-name="T519">. per 2 val. nuo prekybos pradžios arba pagal turgavietės savikontrolės sistemos nustatytus reikalavimus turgavietės atsaki</text:span><text:span text:style-name="T520">ngam asmeniui pateikti:</text:span></text:p>
      <text:p text:style-name="P521"><text:span text:style-name="T522">25.1.1</text:span><text:span text:style-name="T523">. pristatytos mėsos lydimuosius šių Taisyklių 12, 14, 15 punktuose nurodytus dokumentus, reikalingus turgavietės atsakingo asmens tvarkomai šviežios mėsos apskaitai vykdyti;</text:span></text:p>
      <text:p text:style-name="P524"><text:span text:style-name="T525">25.1.2</text:span><text:span text:style-name="T526">. šių Taisyklių 14, 15 punktuose<text:s/></text:span><text:span text:style-name="T527">nurodyti prekiautojai, prekiaujantys mėsos produktais, paukštiena ir paukštienos produktais, obuoliais, braškėmis, bulvėmis, pomidorais, agurkais, turgavietės atsakingo asmens pateiktame Turgavietėje parduodamų žemės ūkio ir maisto produktų (mėsos produktų</text:span><text:span text:style-name="T528">, paukštienos ir paukštienos produktų, obuolių, braškių, bulvių, pomidorų, agurkų) apskaitos žurnale (2 priedas) kasdien įrašyti prekybos duomenis;</text:span></text:p>
      <text:p text:style-name="P529"><text:span text:style-name="T530">25.1.3</text:span><text:span text:style-name="T531">. iki kiekvieno mėnesio 5 d. pateikti turgavietės atsakingam asmeniui užpildytą Turgavietėje pardu</text:span><text:span text:style-name="T532">odamų žemės ūkio ir maisto produktų (mėsos produktų, paukštienos ir paukštienos produktų, obuolių, braškių, bulvių, pomidorų, agurkų) apskaitos žurnalą (2 priedas), kad pagal šiuos duomenis turgavietės atsakingas asmuo užpildytų Turgavietėje parduodamų žem</text:span><text:span text:style-name="T533">ės ūkio ir maisto produktų, (mėsos produktų, paukštienos ir paukštienos produktų, obuolių, braškių, bulvių, pomidorų, agurkų) suvestinę (3 priedas), įrašant duomenis apie kiekvieno šių Taisyklių 14, 15 punktuose nurodyto prekiautojo per mėnesį parduotų pro</text:span><text:span text:style-name="T534">duktų kiekius;</text:span></text:p>
      <text:p text:style-name="P535"><text:span text:style-name="T536">25.2</text:span><text:span text:style-name="T537">. prekiaujant segėti kortelę, kurioje aiškiai ir įskaitomai užrašytas prekiautojo vardas, pavardė, atitinkamo šių Taisyklių 14 punkte nurodyto dokumento Nr., prekybos vietos Nr.;</text:span></text:p>
      <text:p text:style-name="P538"><text:span text:style-name="T539">25.3</text:span><text:span text:style-name="T540">. pirkėjams pageidaujant, išduoti prekių (pa</text:span><text:span text:style-name="T541">slaugų) pirkimo–pardavimo kvitus arba kitus vietoj jų naudojamus apskaitos dokumentus (toliau – kvitai), laikantis teisės aktų, reglamentuojančių kvitų išdavimo tvarką, reikalavimų;</text:span></text:p>
      <text:p text:style-name="P542"><text:span text:style-name="T543">25.4</text:span><text:span text:style-name="T544">. pateikti pirkėjui tik saugius žemės ūkio ir maisto produktus;</text:span></text:p>
      <text:p text:style-name="P545"><text:span text:style-name="T546">25.5</text:span><text:span text:style-name="T547">. užtikrinti parduodamų žemės ūkio ir maisto produktų atitiktį teisės aktų nustatytiems ženklinimo reikalavimams ir pateikti teisingą informaciją apie parduodamą žemės ūkio ir maisto produktą;</text:span></text:p>
      <text:p text:style-name="P548"><text:span text:style-name="T549">25.6</text:span><text:span text:style-name="T550">. parduodant nefasuotus maisto produktus laikytis</text:span><text:span text:style-name="T551"><text:s/>Lietuvos higienos normoje HN 119:2014 nustatytų reikalavimų, o prekiaujant sertifikuotais (ekologiškais ar pagal nacionalinę žemės ūkio ir maisto kokybės sistemą pagamintais) produktais – pateikti sertifikavimo įstaigos išduotą sertifikatą;</text:span></text:p>
      <text:p text:style-name="P552"><text:span text:style-name="T553">25.7</text:span><text:span text:style-name="T554">. laik</text:span><text:span text:style-name="T555">ytis asmens higienos taisyklių, palaikyti švarą ir tvarką prekybos vietoje;</text:span></text:p>
      <text:p text:style-name="P556"><text:span text:style-name="T557">25.8</text:span><text:span text:style-name="T558">. laikytis GHPT arba RVASVT maisto produktų turgavietėms reikalavimų;</text:span></text:p>
      <text:p text:style-name="P559"><text:span text:style-name="T560">25.9</text:span><text:span text:style-name="T561">. teisės aktų nustatyta tvarka, kol nesibaigė prekės tinkamumo vartoti terminas, pakeisti, ati</text:span><text:span text:style-name="T562">tinkamai sumažinti kainą, grąžinti pinigus už sumokėtą prekę, jeigu pirkėjui buvo parduotas netinkamos kokybės žemės ūkio ar maisto produktas;</text:span></text:p>
      <text:p text:style-name="P563"><text:span text:style-name="T564">25.10</text:span><text:span text:style-name="T565">. neprekiauti, jei serga ar įtaria, kad serga, ir turi bent vieną iš šių požymių: viduriavimas, vėmimas,</text:span><text:span text:style-name="T566"><text:s/>karščiavimas, užkrėsta ar atvira žaizda, odos liga arba yra ligų, kurios gali būti perduodamos per maistą, nešiotojas.</text:span></text:p>
      <text:p text:style-name="P567"><text:span text:style-name="T568">26</text:span><text:span text:style-name="T569">. Asmenys, naudojantys kasos aparatus, teisės aktų nustatyta tvarka gali nepildyti atitinkamų žurnalų formų.</text:span></text:p>
      <text:p text:style-name="P570"/>
      <text:p text:style-name="P571"><text:span text:style-name="T572">VI</text:span><text:span text:style-name="T573"><text:s/>SKYRIUS</text:span></text:p>
      <text:p text:style-name="P574"><text:span text:style-name="T575">ATSAKOMYBĖ</text:span></text:p>
      <text:p text:style-name="P576"/>
      <text:p text:style-name="P577"><text:span text:style-name="T578">27</text:span><text:span text:style-name="T579">. Už turgavietėje parduodamų žemės ūkio produktų ir iš jų pagamintų maisto produktų saugą, atsekamumą ir kiekinę apskaitą atsako atsakingas turgavietės asmuo ir turgavietės prekiautojas.</text:span></text:p>
      <text:p text:style-name="P580"><text:span text:style-name="T581">28</text:span><text:span text:style-name="T582">. Atsakingas turgavietės asmuo užtikrina, kad</text:span><text:span text:style-name="T583"><text:s/>prekiaujantieji ne lauko sąlygomis (t. y. pastatuose, patalpose, kioskuose, vagonėliuose, kilnojamuosiuose nameliuose, iš automobilių) prekybai žemės ūkio produktais ir iš jų pagamintais maisto produktais naudotų kasos aparatus, kaip reglamentuojama Kasos</text:span><text:span text:style-name="T584"><text:s/>aparatų diegimo ir naudojimo tvarkos apraše.</text:span></text:p>
      <text:p text:style-name="P585"><text:span text:style-name="T586">29</text:span><text:span text:style-name="T587">. Prekiautojas žemės ūkio ir maisto produktais ne lauko sąlygomis fiksuoja asmens atsiskaitymą ir išduoda jam pinigų priėmimo dokumentą – kasos kvitą, kuriame turi būti informacija, nurodyta Kasos aparatų</text:span><text:span text:style-name="T588"><text:s/>diegimo ir naudojimo tvarkos apraše, taip pat vykdo parduodamų produktų kiekinę apskaitą.</text:span></text:p>
      <text:p text:style-name="P589"><text:span text:style-name="T590">30</text:span><text:span text:style-name="T591">. Už turgavietėje parduodamų žemės ūkio ir maisto produktų saugos ir atsekamumo kontrolę atsakinga Valstybinė maisto ir veterinarijos tarnyba.</text:span></text:p>
      <text:p text:style-name="P592"><text:span text:style-name="T593">31</text:span><text:span text:style-name="T594">. Asmenys,</text:span><text:span text:style-name="T595"><text:s/>pažeidę šių Taisyklių reikalavimus, atsako teisės aktų nustatyta tvarka.</text:span></text:p>
      <text:p text:style-name="P596"><text:span text:style-name="T597">___________________</text:span></text:p>
      <text:soft-page-break/>
      <text:p text:style-name="P598">Priedo pakeitimai:</text:p>
      <text:p text:style-name="P599"><text:span text:style-name="T600">Nr.<text:s/></text:span><text:a xlink:href="https://www.e-tar.lt/portal/legalAct.html?documentId=960e91503add11e7b66ae890e1368363" office:target-frame-name="_top" xlink:show="replace"><text:span text:style-name="T601">3D-344</text:span></text:a><text:span text:style-name="T602">, 2017-05-17, paskelbta TAR 2</text:span><text:span text:style-name="T603">017-05-18, i. k. 2017-08345</text:span></text:p>
      <text:p text:style-name="Normal"/>
      <text:soft-page-break/>
      <text:p text:style-name="P604">Prekybos žemės ūkio ir maisto produktais turgavietėse darbo taisyklių</text:p>
      <text:p text:style-name="P607">1 priedas</text:p>
      <text:p text:style-name="P608"/>
      <text:p text:style-name="P609">(Turgavietėje<text:s/>parduodamų skerdenų (kiaulienos, jautienos, veršienos, avienos) apskaitos žurnalo formos pavyzdys)</text:p>
      <text:p text:style-name="P610"/>
      <text:p text:style-name="P611"><text:span text:style-name="T612">______________________<text:s/></text:span><text:span text:style-name="T613">TURGAVIETĖJE PARDUODAMŲ SKERDENŲ (KIAULIENOS, JAUTIENOS, VERŠIENOS, AVIENOS)</text:span></text:p>
      <text:p text:style-name="P614"><text:span text:style-name="T615">(turgavietės pavadinimas)</text:span></text:p>
      <text:p text:style-name="P616"><text:span text:style-name="T617">APSKAITOS ŽURNALAS NR.<text:s/></text:span><text:span text:style-name="T618">_____________</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rows-spanned="2">
              <text:p text:style-name="P639">Registravimo data</text:p>
            </table:table-cell>
            <table:table-cell table:style-name="TableCell640" table:number-rows-spanned="2">
              <text:p text:style-name="P641">Prekybos vietos Nr.</text:p>
            </table:table-cell>
            <table:table-cell table:style-name="TableCell642" table:number-rows-spanned="2">
              <text:p text:style-name="P643">Prekiautojo vardas, pavardė</text:p>
            </table:table-cell>
            <table:table-cell table:style-name="TableCell644" table:number-rows-spanned="2">
              <text:p text:style-name="P645">Lydimojo dokumento išdavimo Nr.</text:p>
            </table:table-cell>
            <table:table-cell table:style-name="TableCell646" table:number-rows-spanned="2">
              <text:p text:style-name="P647">Skerdykla</text:p>
            </table:table-cell>
            <table:table-cell table:style-name="TableCell648" table:number-rows-spanned="2">
              <text:p text:style-name="P649">Atvežtos skerdenos temperatūra</text:p>
            </table:table-cell>
            <table:table-cell table:style-name="TableCell650" table:number-rows-spanned="2">
              <text:p text:style-name="P651">Kilmės šalis</text:p>
            </table:table-cell>
            <table:table-cell table:style-name="TableCell652" table:number-columns-spanned="2">
              <text:p text:style-name="P653">Kiauliena</text:p>
            </table:table-cell>
            <table:covered-table-cell/>
            <table:table-cell table:style-name="TableCell654" table:number-columns-spanned="2">
              <text:p text:style-name="P655">Jautiena veršiena</text:p>
            </table:table-cell>
            <table:covered-table-cell/>
            <table:table-cell table:style-name="TableCell656" table:number-columns-spanned="2">
              <text:p text:style-name="P657">Aviena</text:p>
            </table:table-cell>
            <table:covered-table-cell/>
            <table:table-cell table:style-name="TableCell658" table:number-rows-spanned="2">
              <text:p text:style-name="P659">Pastabos</text:p>
            </table:table-cell>
            <table:table-cell table:style-name="TableCell660" table:number-columns-spanned="2">
              <text:p text:style-name="P661">Parašai</text:p>
            </table:table-cell>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vnt.</text:p>
            </table:table-cell>
            <table:table-cell table:style-name="TableCell672">
              <text:p text:style-name="P673">kg</text:p>
            </table:table-cell>
            <table:table-cell table:style-name="TableCell674">
              <text:p text:style-name="P675">vnt.</text:p>
            </table:table-cell>
            <table:table-cell table:style-name="TableCell676">
              <text:p text:style-name="P677">kg</text:p>
            </table:table-cell>
            <table:table-cell table:style-name="TableCell678">
              <text:p text:style-name="P679">vnt.</text:p>
            </table:table-cell>
            <table:table-cell table:style-name="TableCell680">
              <text:p text:style-name="P681">kg</text:p>
            </table:table-cell>
            <table:covered-table-cell>
              <text:p text:style-name="P682"/>
            </table:covered-table-cell>
            <table:table-cell table:style-name="TableCell683">
              <text:p text:style-name="P684">Atsakingas turgavietės asmuo</text:p>
            </table:table-cell>
            <table:table-cell table:style-name="TableCell685">
              <text:p text:style-name="P686">Prekiautojas</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cell table:style-name="TableCell698">
              <text:p text:style-name="P699">6</text:p>
            </table:table-cell>
            <table:table-cell table:style-name="TableCell700">
              <text:p text:style-name="P701">7</text:p>
            </table:table-cell>
            <table:table-cell table:style-name="TableCell702">
              <text:p text:style-name="P703">8</text:p>
            </table:table-cell>
            <table:table-cell table:style-name="TableCell704">
              <text:p text:style-name="P705">9</text:p>
            </table:table-cell>
            <table:table-cell table:style-name="TableCell706">
              <text:p text:style-name="P707">10</text:p>
            </table:table-cell>
            <table:table-cell table:style-name="TableCell708">
              <text:p text:style-name="P709">11</text:p>
            </table:table-cell>
            <table:table-cell table:style-name="TableCell710">
              <text:p text:style-name="P711">12</text:p>
            </table:table-cell>
            <table:table-cell table:style-name="TableCell712">
              <text:p text:style-name="P713">13</text:p>
            </table:table-cell>
            <table:table-cell table:style-name="TableCell714">
              <text:p text:style-name="P715">14</text:p>
            </table:table-cell>
            <table:table-cell table:style-name="TableCell716">
              <text:p text:style-name="P717">15</text:p>
            </table:table-cell>
            <table:table-cell table:style-name="TableCell718">
              <text:p text:style-name="P719">16</text:p>
            </table:table-cell>
          </table:table-row>
        </table:table-header-rows>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Normal"/>
      <text:p text:style-name="P918"><text:span text:style-name="T919">_________________</text:span></text:p>
      <text:p text:style-name="P920">Priedo pakeitimai:</text:p>
      <text:p text:style-name="P921"><text:span text:style-name="T922">Nr.<text:s/></text:span><text:a xlink:href="https://www.e-tar.lt/portal/legalAct.html?documentId=960e91503add11e7b66ae890e1368363" office:target-frame-name="_top" xlink:show="replace"><text:span text:style-name="T923">3D-344</text:span></text:a><text:span text:style-name="T924">, 2017-05-17, paskelbta TAR 2017-05-18, i. k. 2017-08345</text:span></text:p>
      <text:p text:style-name="Normal"/>
      <text:soft-page-break/>
      <text:p text:style-name="P925"><text:span text:style-name="T926">Prekybos žemės ūkio ir maisto produktais turgavietėse darbo taisyklių</text:span></text:p>
      <text:p text:style-name="P927"><text:span text:style-name="T928">2</text:span><text:span text:style-name="T929"><text:s/>priedas</text:span></text:p>
      <text:p text:style-name="P930"/>
      <text:p text:style-name="P931"><text:span text:style-name="T932">(Turgavietėje parduodamų žemės ūkio ir maisto produktų (mėsos produktų, paukštienos ir paukštienos produktų, obuolių, braškių, bulvių, pomidorų, agurkų) apskaitos</text:span><text:span text:style-name="T933"><text:s/></text:span><text:span text:style-name="T934">žurnalo formos pavyzdys)</text:span></text:p>
      <text:p text:style-name="P935"/>
      <text:p text:style-name="P936"><text:span text:style-name="T937">______________________<text:s/></text:span><text:span text:style-name="T938">TURGAVIETĖJE PARDUODAMŲ ŽEMĖS ŪKIO IR MAIS</text:span><text:span text:style-name="T939">TO PRODUKTŲ (MĖSOS PRODUKTŲ,<text:s/></text:span></text:p>
      <text:p text:style-name="P940">(turgavietės pavadinimas)</text:p>
      <text:p text:style-name="P941">PAUKŠTIENOS IR PAUKŠTIENOS PRODUKTŲ, OBUOLIŲ, BRAŠKIŲ, BULVIŲ, POMIDORŲ, AGURKŲ)<text:s/></text:p>
      <text:p text:style-name="P942"><text:span text:style-name="T943">APSKAITOS ŽURNALAS NR.</text:span></text:p>
      <text:p text:style-name="P944"/>
      <text:p text:style-name="P945">__________________________________________________________________________________________</text:p>
      <text:p text:style-name="P946">(prekiautojo vardas ir pavardė; prekiautojo veiklos pagrindimo dokumento pavadinimas, Nr.)</text:p>
      <text:p text:style-name="P947"/>
      <text:p text:style-name="P948">____________________</text:p>
      <text:p text:style-name="P949">(prekiavimo vietos Nr.)</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Eil. Nr.<text:s/></text:p>
          </table:table-cell>
          <table:table-cell table:style-name="TableCell964" table:number-rows-spanned="2">
            <text:p text:style-name="P965">Data</text:p>
          </table:table-cell>
          <table:table-cell table:style-name="TableCell966" table:number-rows-spanned="2">
            <text:p text:style-name="P967">Produkto pavadinimas</text:p>
          </table:table-cell>
          <table:table-cell table:style-name="TableCell968" table:number-columns-spanned="2">
            <text:p text:style-name="P969">Gauta (šalis)</text:p>
          </table:table-cell>
          <table:covered-table-cell/>
          <table:table-cell table:style-name="TableCell970" table:number-rows-spanned="2">
            <text:p text:style-name="P971">Parduota kg</text:p>
          </table:table-cell>
          <table:table-cell table:style-name="TableCell972" table:number-rows-spanned="2">
            <text:p text:style-name="P973">Produkto lydimųjų dokumentų pavadinimas, Nr. ir data</text:p>
          </table:table-cell>
          <table:table-cell table:style-name="TableCell974">
            <text:p text:style-name="P975">Pastabos</text:p>
          </table:table-cell>
          <table:table-cell table:style-name="TableCell976" table:number-rows-spanned="2">
            <text:p text:style-name="P977">Prekiautojo parašas</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P983">lietuviška kg</text:p>
          </table:table-cell>
          <table:table-cell table:style-name="TableCell984">
            <text:p text:style-name="P985">įvežtinė kg</text:p>
          </table:table-cell>
          <table:covered-table-cell>
            <text:p text:style-name="P986"/>
          </table:covered-table-cell>
          <table:covered-table-cell>
            <text:p text:style-name="P987"/>
          </table:covered-table-cell>
          <table:table-cell table:style-name="TableCell988">
            <text:p text:style-name="P989"/>
          </table:table-cell>
          <table:covered-table-cell>
            <text:p text:style-name="P990"/>
          </table:covered-table-cell>
        </table:table-row>
        <table:table-row table:style-name="TableRow991">
          <table:table-cell table:style-name="TableCell992">
            <text:p text:style-name="P993">1</text:p>
          </table:table-cell>
          <table:table-cell table:style-name="TableCell994">
            <text:p text:style-name="P995">2</text:p>
          </table:table-cell>
          <table:table-cell table:style-name="TableCell996">
            <text:p text:style-name="P997">3</text:p>
          </table:table-cell>
          <table:table-cell table:style-name="TableCell998">
            <text:p text:style-name="P999">4</text:p>
          </table:table-cell>
          <table:table-cell table:style-name="TableCell1000">
            <text:p text:style-name="P1001">5</text:p>
          </table:table-cell>
          <table:table-cell table:style-name="TableCell1002">
            <text:p text:style-name="P1003">6</text:p>
          </table:table-cell>
          <table:table-cell table:style-name="TableCell1004">
            <text:p text:style-name="P1005">7</text:p>
          </table:table-cell>
          <table:table-cell table:style-name="TableCell1006">
            <text:p text:style-name="P1007">8</text:p>
          </table:table-cell>
          <table:table-cell table:style-name="TableCell1008">
            <text:p text:style-name="P1009">9</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text:span text:style-name="T1050">_________________</text:span></text:p>
      <text:p text:style-name="P1051">Priedo pakeitimai:</text:p>
      <text:p text:style-name="P1052"><text:span text:style-name="T1053">Nr.<text:s/></text:span><text:a xlink:href="https://www.e-tar.lt/portal/legalAct.html?documentId=960e91503add11e7b66ae890e1368363" office:target-frame-name="_top" xlink:show="replace"><text:span text:style-name="T1054">3D-344</text:span></text:a><text:span text:style-name="T1055">,<text:s/></text:span><text:span text:style-name="T1056">2017-05-17, paskelbta TAR 2017-05-18, i. k. 2017-08345</text:span></text:p>
      <text:p text:style-name="Normal"/>
      <text:soft-page-break/>
      <text:p text:style-name="P1057"><text:span text:style-name="T1058">Prekybos žemės ūkio ir maisto produktais turgavietėse darbo taisyklių</text:span></text:p>
      <text:p text:style-name="P1059"><text:span text:style-name="T1060">3</text:span><text:span text:style-name="T1061"><text:s/>priedas</text:span></text:p>
      <text:p text:style-name="P1062"/>
      <text:p text:style-name="P1063"><text:span text:style-name="T1064">(Turgavietėje parduodamų žemės ūkio ir maisto produktų (mėsos produktų, paukštienos ir paukštienos produktų, obuol</text:span><text:span text:style-name="T1065">ių, braškių, bulvių, pomidorų, agurkų) apskaitos</text:span><text:span text:style-name="T1066"><text:s/></text:span><text:span text:style-name="T1067">suvestinės formos pavyzdys)</text:span></text:p>
      <text:p text:style-name="P1068"/>
      <text:p text:style-name="P1069"><text:span text:style-name="T1070">_______________________</text:span><text:span text:style-name="T1071">TURGAVIETĖJE PARDUODAMŲ ŽEMĖS ŪKIO IR MAISTO PRODUKTŲ (MĖSOS PRODUKTŲ,<text:s/></text:span></text:p>
      <text:p text:style-name="P1072"><text:span text:style-name="T1073">(turgavietės pavadinimas)</text:span></text:p>
      <text:p text:style-name="P1074">PAUKŠTIENOS IR PAUKŠTIENOS PRODUKTŲ, OBUOLIŲ, BRAŠKIŲ, BULVIŲ, POMIDORŲ, AGURKŲ)<text:s/></text:p>
      <text:p text:style-name="P1075">____________________ SUVESTINĖ</text:p>
      <text:p text:style-name="P1076"><text:span text:style-name="T1077">(metai, mėnuo)</text:span></text:p>
      <text:p text:style-name="P1078"/>
      <text:p text:style-name="P1079">_____________________________</text:p>
      <text:p text:style-name="P1080">(prekiavimo vietos Nr.)</text:p>
      <text:p text:style-name="P1081">_____________________________<text:tab/>___________________________________________________</text:p>
      <text:p text:style-name="P1082">(prekiautojo vardas, pavardė)<text:tab/>(prekiautojo veiklos pagrindimo dokumento Nr.)</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2">
            <text:p text:style-name="P1095">Data</text:p>
          </table:table-cell>
          <table:table-cell table:style-name="TableCell1096" table:number-rows-spanned="2">
            <text:p text:style-name="P1097">Produktas</text:p>
          </table:table-cell>
          <table:table-cell table:style-name="TableCell1098" table:number-columns-spanned="2">
            <text:p text:style-name="P1099">Gauta (šalis)</text:p>
          </table:table-cell>
          <table:covered-table-cell/>
          <table:table-cell table:style-name="TableCell1100" table:number-rows-spanned="2">
            <text:p text:style-name="P1101">Parduota kg</text:p>
          </table:table-cell>
          <table:table-cell table:style-name="TableCell1102" table:number-rows-spanned="2">
            <text:p text:style-name="P1103">Pastabos</text:p>
          </table:table-cell>
          <table:table-cell table:style-name="TableCell1104" table:number-columns-spanned="2">
            <text:p text:style-name="P1105">Parašai</text:p>
          </table:table-cell>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lietuviška kg</text:p>
          </table:table-cell>
          <table:table-cell table:style-name="TableCell1111">
            <text:p text:style-name="P1112">įvežtinė kg</text:p>
          </table:table-cell>
          <table:covered-table-cell>
            <text:p text:style-name="P1113"/>
          </table:covered-table-cell>
          <table:covered-table-cell>
            <text:p text:style-name="P1114"/>
          </table:covered-table-cell>
          <table:table-cell table:style-name="TableCell1115">
            <text:p text:style-name="P1116">Atsakingas turgavietės asmuo</text:p>
          </table:table-cell>
          <table:table-cell table:style-name="TableCell1117">
            <text:p text:style-name="P1118">Prekiautojas</text:p>
          </table:table-cell>
        </table:table-row>
        <table:table-row table:style-name="TableRow1119">
          <table:table-cell table:style-name="TableCell1120">
            <text:p text:style-name="P1121">1</text:p>
          </table:table-cell>
          <table:table-cell table:style-name="TableCell1122">
            <text:p text:style-name="P1123">2</text:p>
          </table:table-cell>
          <table:table-cell table:style-name="TableCell1124">
            <text:p text:style-name="P1125">3</text:p>
          </table:table-cell>
          <table:table-cell table:style-name="TableCell1126">
            <text:p text:style-name="P1127">4</text:p>
          </table:table-cell>
          <table:table-cell table:style-name="TableCell1128">
            <text:p text:style-name="P1129">5</text:p>
          </table:table-cell>
          <table:table-cell table:style-name="TableCell1130">
            <text:p text:style-name="P1131">6</text:p>
          </table:table-cell>
          <table:table-cell table:style-name="TableCell1132">
            <text:p text:style-name="P1133">7</text:p>
          </table:table-cell>
          <table:table-cell table:style-name="TableCell1134">
            <text:p text:style-name="P1135">8</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Normal"/>
      <text:p text:style-name="P1170"><text:span text:style-name="T1171">_________________</text:span></text:p>
      <text:p text:style-name="P1172">Priedo pakeitimai:</text:p>
      <text:p text:style-name="P1173"><text:span text:style-name="T1174">Nr.<text:s/></text:span><text:a xlink:href="https://www.e-tar.lt/portal/legalAct.html?documentId=960e91503add11e7b66ae890e1368363" office:target-frame-name="_top" xlink:show="replace"><text:span text:style-name="T1175">3D-344</text:span></text:a><text:span text:style-name="T1176">, 2017-05-17, paskelbta TAR 2017-05-18, i. k. 2017-08345</text:span></text:p>
      <text:p text:style-name="Normal"/>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žemės ūkio m</text:span><text:span text:style-name="T1186">inisterija, Įsakymas</text:span></text:p>
      <text:p text:style-name="P1187"><text:span text:style-name="T1188">Nr.<text:s/></text:span><text:a xlink:href="https://www.e-tar.lt/portal/legalAct.html?documentId=TAR.9D04DCE33EA6" office:target-frame-name="_top" xlink:show="replace"><text:span text:style-name="T1189">3D-62</text:span></text:a><text:span text:style-name="T1190">, 2011-01-31, Žin., 2011, Nr. 16-742 (2011-02-08), i. k. 1112330ISAK0003D-62</text:span></text:p>
      <text:soft-page-break/>
      <text:p text:style-name="P1191"><text:span text:style-name="T1192">Dėl žemės ūkio ministro 2009 m. gegužės 15 d. įsakymo Nr. 3D-355 "D</text:span><text:span text:style-name="T1193">ėl Prekyviečių, prekiaujančių žemės ūkio ir maisto produktais, darbo taisyklių patvirtinimo" pakeitimo</text:span></text:p>
      <text:p text:style-name="P1194"/>
      <text:p text:style-name="P1195"><text:span text:style-name="T1196">2.</text:span></text:p>
      <text:p text:style-name="P1197"><text:span text:style-name="T1198">Lietuvos Respublikos žemės ūkio ministerija, Įsakymas</text:span></text:p>
      <text:p text:style-name="P1199"><text:span text:style-name="T1200">Nr.<text:s/></text:span><text:a xlink:href="https://www.e-tar.lt/portal/legalAct.html?documentId=960e91503add11e7b66ae890e1368363" office:target-frame-name="_top" xlink:show="replace"><text:span text:style-name="T1201">3D-344</text:span></text:a><text:span text:style-name="T1202">, 2017-05-17, paskelbta TAR 2017-05-18, i. k. 2017-08345</text:span></text:p>
      <text:p text:style-name="P1203"><text:span text:style-name="T1204">Dėl žemės ūkio ministro 2009 m. gegužės 15 d. įsakymo Nr. 3D-355 „Dėl Prekyviečių, prekiaujančių<text:s/></text:span><text:span text:style-name="T1205">žemės ūkio ir maisto produktais, darbo taisyklių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master-page style:name="MP1" style:page-layout-name="PL1">
      <style:header>
        <text:p text:style-name="P605"><text:page-number text:fixed="false">17</text:page-number></text:p>
        <text:p text:style-name="P60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2-10T11:23:00Z</meta:creation-date>
    <dc:date>2018-12-10T11:23:00Z</dc:date>
    <meta:template xlink:href="Normal.dotm" xlink:type="simple"/>
    <meta:editing-cycles>2</meta:editing-cycles>
    <meta:editing-duration>PT0S</meta:editing-duration>
    <meta:document-statistic meta:page-count="17" meta:paragraph-count="645" meta:word-count="4611" meta:character-count="34864" meta:row-count="2059" meta:non-whitespace-character-count="30898"/>
  </office:meta>
</office:document-meta>
</file>