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4">Suvestinė redakcija nuo 2017-05-25 iki 2018-06-30</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29<text:s/></text:span><text:span text:style-name="T124">Eur Konkurso dalyvio įnašą, kurį pasiūlymus teikiantys asmenys privalo sumokėti į Konkurso organizatoriaus nurodytą sąskaitą ir kuris yra negrąžinamas.</text:span></text:p>
      <text:p text:style-name="P125">Pasiūlymą teikiantys asmenys į Konkurso organizatoriaus nurodytą sąskaitą privalo sumokėti 15 000 Eur Konkurso dalyvio užstatą.</text:p>
      <text:p text:style-name="P126">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127">Konkurso dalyvio, kurio pasiūlymas nelaimėjo ir dėl to jam negali būti nustatyta tvarka išduotas Leidimas, sumokėtas Konkurso dalyvio užstatas grąžinamas į jo nurodytą sąskaitą ne vėliau kaip per 3 darbo dienas po to, kai nustatyta tvarka išduotas Leidimas Konkurso laimėtojui.</text:p>
      <text:p text:style-name="P128"><text:span text:style-name="T129">Konkurso dalyvio, kuris, pripažinus jo pasiūlymą laimėjusiu, atsisakė, kad jam būtų išduotas Leidimas arba pasitraukė iš Konkurso jam nepasibaigus, sumokėtas Konkurso dalyvio užstatas negrąžinamas. Šias lėš</text:span><text:span text:style-name="T130">as Konkurso organizatorius sumoka į Aplinkos apsaugos rėmimo programą.</text:span></text:p>
      <text:soft-page-break/>
      <text:p text:style-name="P131">Punkto pakeitimai:</text:p>
      <text:p text:style-name="P132"><text:span text:style-name="T133">Nr.<text:s/></text:span><text:a xlink:href="https://www.e-tar.lt/portal/legalAct.html?documentId=TAR.4CF722A3AC64" office:target-frame-name="_top" xlink:show="replace"><text:span text:style-name="T134">D1-716</text:span></text:a><text:span text:style-name="T135">, 2013-10-01, Žin., 2013, Nr. 105-5157 (2013-10-05), i. k. 113301MISAK00D1</text:span><text:span text:style-name="T136">-716</text:span></text:p>
      <text:p text:style-name="P137"><text:span text:style-name="T138">Nr.<text:s/></text:span><text:a xlink:href="https://www.e-tar.lt/portal/legalAct.html?documentId=f16775307f7411e3a90ee23119f406df" office:target-frame-name="_top" xlink:show="replace"><text:span text:style-name="T139">D1-30</text:span></text:a><text:span text:style-name="T140">, 2014-01-13, paskelbta TAR 2014-01-17, i. k. 2014-00267</text:span></text:p>
      <text:p text:style-name="P141"><text:span text:style-name="T142">Nr.<text:s/></text:span><text:a xlink:href="https://www.e-tar.lt/portal/legalAct.html?documentId=0cb5eb709bf111e48dcdae4eb2005eaf" office:target-frame-name="_top" xlink:show="replace"><text:span text:style-name="T143">D1-31</text:span></text:a><text:span text:style-name="T144">, 2015-01-14, paskelbta TAR 2015-01-14, i. k. 2015-00626</text:span></text:p>
      <text:p text:style-name="P145"><text:span text:style-name="T146">Nr.<text:s/></text:span><text:a xlink:href="https://www.e-tar.lt/portal/legalAct.html?documentId=8babc3c0408411e7b66ae890e1368363" office:target-frame-name="_top" xlink:show="replace"><text:span text:style-name="T147">D1-440</text:span></text:a><text:span text:style-name="T148">, 2017-05-24, paskelbta TAR 2017-05-24, i. k. 2017-08729</text:span></text:p>
      <text:p text:style-name="Normal"/>
      <text:p text:style-name="P149"><text:span text:style-name="T150">II</text:span><text:span text:style-name="T151">.<text:s/></text:span><text:span text:style-name="T152">KON</text:span><text:span text:style-name="T153">KURSO PASKELBIMAS IR KONKURSO ORGANIZATORIAUS PAREIGOS</text:span></text:p>
      <text:p text:style-name="P154"/>
      <text:p text:style-name="P155"><text:span text:style-name="T156">6</text:span><text:span text:style-name="T157">. Konkurso organizatorius:</text:span></text:p>
      <text:p text:style-name="P158"><text:span text:style-name="T159">6.1</text:span><text:span text:style-name="T160">. Konkursui organizuoti ir vykdyti sudaro Konkurso komisiją iš ne mažiau kaip trijų asmenų, atstovaujančių Konkurso organizatorių, atitinkamos savivaldybės adminis</text:span><text:span text:style-name="T161">traciją ir valstybinių miškų valdytojus;</text:span></text:p>
      <text:p text:style-name="P162">Punkto pakeitimai:</text:p>
      <text:p text:style-name="P163"><text:span text:style-name="T164">Nr.<text:s/></text:span><text:a xlink:href="https://www.e-tar.lt/portal/legalAct.html?documentId=TAR.9DB3CDFAF17E" office:target-frame-name="_top" xlink:show="replace"><text:span text:style-name="T165">D1-464</text:span></text:a><text:span text:style-name="T166">, 2010-06-02, Žin., 2010, Nr. 66-3300 (2010-06-08), i. k. 110301MISAK00D1-464</text:span></text:p>
      <text:p text:style-name="Normal"/>
      <text:p text:style-name="P167"><text:span text:style-name="T168">6.2</text:span><text:span text:style-name="T169">. pagal Leidimų<text:s/></text:span><text:span text:style-name="T170">naudoti medžiojamųjų gyvūnų išteklius medžioklės plotų vienete išdavimo tvarkos reikalavimus parengia Leidimo projektą;</text:span></text:p>
      <text:p text:style-name="P171"><text:span text:style-name="T172">6.3</text:span><text:span text:style-name="T173">. skelbia informaciją apie Konkurso organizavimą Konkurso organizatoriaus interneto svetainėje, nurodydamas:</text:span><text:s/></text:p>
      <text:p text:style-name="P174">Punkto pakeitimai:</text:p>
      <text:p text:style-name="P175"><text:span text:style-name="T176">Nr.<text:s/></text:span><text:a xlink:href="https://www.e-tar.lt/portal/legalAct.html?documentId=8babc3c0408411e7b66ae890e1368363" office:target-frame-name="_top" xlink:show="replace"><text:span text:style-name="T177">D1-440</text:span></text:a><text:span text:style-name="T178">, 2017-05-24, paskelbta TAR 2017-05-24, i. k. 2017-08729</text:span></text:p>
      <text:p text:style-name="P179"><text:span text:style-name="T180">6.3.1</text:span><text:span text:style-name="T181">. trumpą medžioklės plotų aprašą;</text:span></text:p>
      <text:p text:style-name="P182">6.3.2. metinį mokestį už medžiojamųjų gyvūnų išteklių naudojimą, nustatytą pagal galiojančius teisės aktus;<text:s/></text:p>
      <text:p text:style-name="P183">Punkto pakeitimai:</text:p>
      <text:p text:style-name="P184"><text:span text:style-name="T185">Nr.<text:s/></text:span><text:a xlink:href="https://www.e-tar.lt/portal/legalAct.html?documentId=TAR.58CDB0ECA7E0" office:target-frame-name="_top" xlink:show="replace"><text:span text:style-name="T186">D1-204</text:span></text:a><text:span text:style-name="T187">, 2008-04-15, Žin., 2008, Nr. 45-1700 (2008-04-19), i. k. 108301MISAK00D1-204</text:span></text:p>
      <text:p text:style-name="Normal"/>
      <text:p text:style-name="P188"><text:span text:style-name="T189">6</text:span><text:span text:style-name="T190">.3.3</text:span><text:span text:style-name="T191">. sąskaitą, į kurią turi būti pervestas nustatyto dydžio Konkurso dalyvio įnašas</text:span><text:span text:style-name="T192"><text:s/>ir Konkurso dalyvio užstatas</text:span><text:span text:style-name="T193">;</text:span></text:p>
      <text:p text:style-name="P194">Punkto pakeitimai:</text:p>
      <text:p text:style-name="P195"><text:span text:style-name="T196">Nr.<text:s/></text:span><text:a xlink:href="https://www.e-tar.lt/portal/legalAct.html?documentId=TAR.4CF722A3AC64" office:target-frame-name="_top" xlink:show="replace"><text:span text:style-name="T197">D1-716</text:span></text:a><text:span text:style-name="T198">, 2013-10-01, Žin., 2013, Nr</text:span><text:span text:style-name="T199">. 105-5157 (2013-10-05), i. k. 113301MISAK00D1-716</text:span></text:p>
      <text:p text:style-name="Normal"/>
      <text:p text:style-name="P200"><text:span text:style-name="T201">6.3.4</text:span><text:span text:style-name="T202">. vietą ir laiką, iki kada turi būti pateikti Konkurso dalyvių pasiūlymai (šis terminas turi būti ne ilgesnis kaip 5 darbo dienos nuo paskelbimo Konkurso organizatoriaus interneto svetainėje</text:span><text:span text:style-name="T203"><text:s/></text:span><text:span text:style-name="T204">dienos);</text:span><text:s/></text:p>
      <text:p text:style-name="P205">Punkto pakeitimai:</text:p>
      <text:p text:style-name="P206"><text:span text:style-name="T207">Nr.<text:s/></text:span><text:a xlink:href="https://www.e-tar.lt/portal/legalAct.html?documentId=f16775307f7411e3a90ee23119f406df" office:target-frame-name="_top" xlink:show="replace"><text:span text:style-name="T208">D1-30</text:span></text:a><text:span text:style-name="T209">, 2014-01-13, paskelbta TAR 2014-01-17, i. k. 2014-00267</text:span></text:p>
      <text:p text:style-name="P210"><text:span text:style-name="T211">Nr.<text:s/></text:span><text:a xlink:href="https://www.e-tar.lt/portal/legalAct.html?documentId=8babc3c0408411e7b66ae890e1368363" office:target-frame-name="_top" xlink:show="replace"><text:span text:style-name="T212">D1-440</text:span></text:a><text:span text:style-name="T213">, 2017-05-24, paskelbta TAR 2017-05-24, i. k. 2017-08729</text:span></text:p>
      <text:p text:style-name="Normal"/>
      <text:p text:style-name="P214"><text:span text:style-name="T215">6.3.5</text:span><text:span text:style-name="T216">. telefoną, kuriuo galima gauti informaciją apie Konkurso ir Leidimo sąlygas;</text:span></text:p>
      <text:p text:style-name="P217"><text:span text:style-name="T218">6.4</text:span><text:span text:style-name="T219">. visus besidominčius organizuojamu Konkursu supažindina<text:s/></text:span><text:span text:style-name="T220">su Konkurso sąlygomis bei tvarka, taip pat su Leidime nurodytomis sąlygomis;</text:span></text:p>
      <text:p text:style-name="P221"><text:span text:style-name="T222">6.5</text:span><text:span text:style-name="T223">. priima ir pasiūlymų registravimo žurnale registruoja Konkurso dalyvių pasiūlymus.</text:span></text:p>
      <text:p text:style-name="P224"><text:span text:style-name="T225">7</text:span><text:span text:style-name="T226">. Konkurso organizatorius, priimdamas sprendimą sudaryti Konkurso komisiją, nusta</text:span><text:span text:style-name="T227">to komisijos veiklos trukmę (nuolat veikianti ar laikina) bei paskiria Konkurso komisijos narį, atsakingą už teikiamų pasiūlymų registravimą bei besidominčiųjų organizuojamu Konkursu informavimą apie Konkurso sąlygas ir tvarką.</text:span></text:p>
      <text:p text:style-name="P228">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s/></text:p>
      <text:p text:style-name="P229">Punkto pakeitimai:</text:p>
      <text:p text:style-name="P230"><text:span text:style-name="T231">Nr.<text:s/></text:span><text:a xlink:href="https://www.e-tar.lt/portal/legalAct.html?documentId=TAR.58CDB0ECA7E0" office:target-frame-name="_top" xlink:show="replace"><text:span text:style-name="T232">D1-204</text:span></text:a><text:span text:style-name="T233">, 2008-04-15, Žin., 2008, Nr. 45-1700<text:s/></text:span><text:span text:style-name="T234">(2008-04-19), i. k. 108301MISAK00D1-204</text:span></text:p>
      <text:p text:style-name="Normal"/>
      <text:p text:style-name="P235"><text:span text:style-name="T236">III</text:span><text:span text:style-name="T237">.<text:s/></text:span><text:span text:style-name="T238">KONKURSO DALYVIŲ PASIŪLYMŲ PRIĖMIMAS</text:span></text:p>
      <text:p text:style-name="P239"/>
      <text:p text:style-name="P240"><text:span text:style-name="T241">9</text:span><text:span text:style-name="T242">. Asmuo, siekiantis užsiregistruoti Konkurso dalyviu, Konkurso komisijai užklijuotame voke su užrašu „Leidimo naudoti medžiojamųjų gyvūnų išteklius medžioklės<text:s/></text:span><text:span text:style-name="T243">plotų vienete išdavimo konkursui“ per nustatytą terminą turi pateikti:</text:span></text:p>
      <text:p text:style-name="P244">9.1. prašymą dalyvauti Konkurse, nurodydamas juridinio asmens pavadinimą ir kodą (fizinis asmuo – asmens duomenis, medžiotojo bilieto numerį, jo išdavimo bei medžiotojo selekcininko kvalifikacijos suteikimo datą), adresą, telefoną,<text:span text:style-name="T245"><text:s/>sąskaitos, į kurią būtų sugrąžintas Konkurso dalyvio užstatas šios Tvarkos 5 punkte nustatyta tvarka, numerį</text:span><text:s/>ir konkrečią siūlomą kasmetinę savanorišką įmoką į Aplinkos apsaugos rėmimo programą;<text:s/></text:p>
      <text:p text:style-name="P246">Punkto pakeitimai:</text:p>
      <text:p text:style-name="P247"><text:span text:style-name="T248">Nr.<text:s/></text:span><text:a xlink:href="https://www.e-tar.lt/portal/legalAct.html?documentId=TAR.58CDB0ECA7E0" office:target-frame-name="_top" xlink:show="replace"><text:span text:style-name="T249">D1-204</text:span></text:a><text:span text:style-name="T250">, 2008-04-15, Žin., 2008, Nr. 45-1700 (2008-04-19), i. k. 108301MISAK00D1-204</text:span></text:p>
      <text:p text:style-name="P251"><text:span text:style-name="T252">Nr.<text:s/></text:span><text:a xlink:href="https://www.e-tar.lt/portal/legalAct.html?documentId=TAR.4CF722A3AC64" office:target-frame-name="_top" xlink:show="replace"><text:span text:style-name="T253">D1-716</text:span></text:a><text:span text:style-name="T254">, 2013-10-01, Žin., 2013, Nr. 105-5157 (2013-10-05), i. k. 113301MISAK00D1-716</text:span></text:p>
      <text:p text:style-name="Normal"/>
      <text:p text:style-name="P255"><text:span text:style-name="T256">9.2</text:span><text:span text:style-name="T257">. registruotų įstatų kopiją (jei prašymą teikia juridinis asmuo);</text:span><text:s/></text:p>
      <text:p text:style-name="P258">Punkto pakeitimai:</text:p>
      <text:p text:style-name="P259"><text:span text:style-name="T260">Nr.<text:s/></text:span><text:a xlink:href="https://www.e-tar.lt/portal/legalAct.html?documentId=8babc3c0408411e7b66ae890e1368363" office:target-frame-name="_top" xlink:show="replace"><text:span text:style-name="T261">D1-440</text:span></text:a><text:span text:style-name="T262">, 2017-05-24, paskelbta TAR 2017-05-24, i. k. 2017-08729</text:span></text:p>
      <text:p text:style-name="Normal"/>
      <text:p text:style-name="P263"><text:span text:style-name="T264">9.3</text:span><text:span text:style-name="T265">. banko įstaigos išduotą dokumentą, įrodantį, kad asmuo į Konkurso organizatoriaus skelbime nurodytą banko įstaigos sąskaitą pervedė nustatyto dydžio Ko</text:span><text:span text:style-name="T266">nkurso dalyvio įnašą</text:span><text:span text:style-name="T267"><text:s/>ir Konkurso dalyvio užstatą</text:span><text:span text:style-name="T268">.</text:span></text:p>
      <text:p text:style-name="P269">Punkto pakeitimai:</text:p>
      <text:p text:style-name="P270"><text:span text:style-name="T271">Nr.<text:s/></text:span><text:a xlink:href="https://www.e-tar.lt/portal/legalAct.html?documentId=TAR.4CF722A3AC64" office:target-frame-name="_top" xlink:show="replace"><text:span text:style-name="T272">D1-716</text:span></text:a><text:span text:style-name="T273">, 2013-10-01, Žin., 2013, Nr. 105-5157 (2013-10-05), i. k. 113301MISAK00D1-716</text:span></text:p>
      <text:p text:style-name="Normal"/>
      <text:p text:style-name="P274"><text:span text:style-name="T275">10</text:span><text:span text:style-name="T276">.<text:s/></text:span><text:span text:style-name="T277">Konkurso komisijos narys priima ir pasiūlymų registravimo žurnale registruoja Konkurso dalyvių pasiūlymus, ant gautų vokų užrašo registracijos eilės numerį, gavimo datą ir laiką.</text:span></text:p>
      <text:p text:style-name="P278"/>
      <text:p text:style-name="P279"><text:span text:style-name="T280">IV</text:span><text:span text:style-name="T281">.<text:s/></text:span><text:span text:style-name="T282">KONKURSO DALYVIŲ PASIŪLYMŲ NAGRINĖJIMAS IR KONKURSO REZULTATŲ PASK</text:span><text:span text:style-name="T283">ELBIMAS</text:span></text:p>
      <text:p text:style-name="P284"/>
      <text:p text:style-name="P285"><text:span text:style-name="T286">11</text:span><text:span text:style-name="T287">. Konkurso komisijos posėdis laimėjusiam Konkursą pasiūlymui nustatyti turi įvykti tą pačią dieną, kai pasibaigia pasiūlymų Konkursui pateikimo terminas, nurodytas skelbime.</text:span></text:p>
      <text:p text:style-name="P288"><text:span text:style-name="T289">12</text:span><text:span text:style-name="T290">. Konkursą laimėjusiu laikomas Konkurso dalyvis, kuris<text:s/></text:span><text:span text:style-name="T291">pasiūlė didžiausią kasmetinę savanorišką įmoką į Aplinkos apsaugos rėmimo programą.</text:span><text:s/></text:p>
      <text:p text:style-name="P292">Punkto pakeitimai:</text:p>
      <text:p text:style-name="P293"><text:span text:style-name="T294">Nr.<text:s/></text:span><text:a xlink:href="https://www.e-tar.lt/portal/legalAct.html?documentId=TAR.58CDB0ECA7E0" office:target-frame-name="_top" xlink:show="replace"><text:span text:style-name="T295">D1-204</text:span></text:a><text:span text:style-name="T296">, 2008-04-15, Žin., 2008, Nr. 45-1700 (2008-04-19), i. k. 10</text:span><text:span text:style-name="T297">8301MISAK00D1-204</text:span></text:p>
      <text:p text:style-name="P298"><text:span text:style-name="T299">Nr.<text:s/></text:span><text:a xlink:href="https://www.e-tar.lt/portal/legalAct.html?documentId=f16775307f7411e3a90ee23119f406df" office:target-frame-name="_top" xlink:show="replace"><text:span text:style-name="T300">D1-30</text:span></text:a><text:span text:style-name="T301">, 2014-01-13, paskelbta TAR 2014-01-17, i. k. 2014-00267</text:span></text:p>
      <text:p text:style-name="Normal"/>
      <text:p text:style-name="P302"><text:span text:style-name="T303">13</text:span><text:span text:style-name="T304">. Jeigu iki nustatyto termino nėra gauta nei vieno Konkurso dalyvio</text:span><text:span text:style-name="T305"><text:s/>pasiūlymo, Konkursas laikomas neįvykusiu ir skelbiamas iš naujo.</text:span></text:p>
      <text:p text:style-name="P306">14. Keliems Konkurso dalyviams pasiūlius vienodo dydžio didžiausią kasmetinę savanorišką įmoką į Aplinkos apsaugos rėmimo programą, Konkurso komisija paskiria papildomo Konkurso datą, iki kurios vienodo dydžio kasmetinę savanorišką įmoką į Aplinkos 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307">Punkto pakeitimai:</text:p>
      <text:p text:style-name="P308"><text:span text:style-name="T309">Nr.<text:s/></text:span><text:a xlink:href="https://www.e-tar.lt/portal/legalAct.html?documentId=TAR.58CDB0ECA7E0" office:target-frame-name="_top" xlink:show="replace"><text:span text:style-name="T310">D1-204</text:span></text:a><text:span text:style-name="T311">, 2008-04-15, Žin., 2008, Nr. 45-1700 (2008-04-19), i. k. 108301MISAK00D1</text:span><text:span text:style-name="T312">-204</text:span></text:p>
      <text:p text:style-name="Normal"/>
      <text:p text:style-name="P313">15. Konkurso komisijos sprendimai laikomi teisėtais, jeigu jie priimti paprasta posėdyje<text:s/><text:soft-page-break/>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text:s/><text:span text:style-name="T314">ir Konkurso dalyvio užstato</text:span><text:s/>sumokėjimo data, suma, Konkurso dalyvių pasiūlyta kasmetinė savanoriška įmoka į Aplinkos apsaugos rėmimo programą, Konkursą laimėjęs pasiūlymas, posėdyje dalyvavusių Konkurso komisijos narių vardai, pavardės, pareigos, jeigu buvo balsuota, – balsavimo rezultatai. Konkurso komisijos posėdžio protokolą pasirašo visi posėdyje dalyvavę Konkurso komisijos nariai.<text:s/></text:p>
      <text:p text:style-name="P315">Punkto pakeitimai:</text:p>
      <text:p text:style-name="P316"><text:span text:style-name="T317">Nr.<text:s/></text:span><text:a xlink:href="https://www.e-tar.lt/portal/legalAct.html?documentId=TAR.58CDB0ECA7E0" office:target-frame-name="_top" xlink:show="replace"><text:span text:style-name="T318">D1-204</text:span></text:a><text:span text:style-name="T319">, 2008-04-15, Žin., 2008, Nr. 45-1700 (2008-04-19), i. k. 108301MISAK00D1-204</text:span></text:p>
      <text:p text:style-name="P320"><text:span text:style-name="T321">Nr.<text:s/></text:span><text:a xlink:href="https://www.e-tar.lt/portal/legalAct.html?documentId=f16775307f7411e3a90ee23119f406df" office:target-frame-name="_top" xlink:show="replace"><text:span text:style-name="T322">D1-30</text:span></text:a><text:span text:style-name="T323">, 2014-01-13, paskelbta TAR 2014-01-17, i. k. 2014-00267</text:span></text:p>
      <text:p text:style-name="Normal"/>
      <text:p text:style-name="P324"><text:span text:style-name="T325">16</text:span><text:span text:style-name="T326">. Konkurso organizatorius, įvykus Konkursui, per 3 darbo dienas raštu informuoja Konkurso dalyvius apie Konkurso rezultatus. Konkurso dalyvis, kurio pasiūlymas pripažintas</text:span><text:span text:style-name="T327"><text:s/>laimėjusiu, informuojamas, kada ir kur jam bus išduotas Leidimas. Konkurso laimėtojui Leidimas išduodamas, pateikus dokumentus, įrodančius, kad Konkurso laimėtojas sumokėjo pasiūlytą kasmetinę savanorišką įmoką į Aplinkos apsaugos rėmimo programą. Jei Kon</text:span><text:span text:style-name="T328">kurso laimėtojas per<text:s/></text:span><text:span text:style-name="T329">5 darbo dienas</text:span><text:span text:style-name="T330"><text:s/>nuo jo pripažinimo laimėjusiu Konkursą nepateikia minėtų dokumentų, Leidimas jam neišduodamas ir Konkurso laimėtoju pripažįstamas Konkurso dalyvio pasiūlymas, kuris buvo eilėje antrasis, trečiasis ir t. t.</text:span><text:s/></text:p>
      <text:p text:style-name="P331">Punkto pakeitimai:</text:p>
      <text:p text:style-name="P332"><text:span text:style-name="T333">Nr.<text:s/></text:span><text:a xlink:href="https://www.e-tar.lt/portal/legalAct.html?documentId=TAR.589609C7E3EC" office:target-frame-name="_top" xlink:show="replace"><text:span text:style-name="T334">D1-270</text:span></text:a><text:span text:style-name="T335">, 2013-04-24, Žin., 2013, Nr. 43-2147 (2013-04-27), i. k. 113301MISAK00D1-270</text:span></text:p>
      <text:p text:style-name="P336"><text:span text:style-name="T337">Nr.<text:s/></text:span><text:a xlink:href="https://www.e-tar.lt/portal/legalAct.html?documentId=TAR.4CF722A3AC64" office:target-frame-name="_top" xlink:show="replace"><text:span text:style-name="T338">D1-716</text:span></text:a><text:span text:style-name="T339">, 2013-10-01, Žin., 2013, Nr. 105-5157 (2013-10-05), i. k. 113301MISAK00D1-716</text:span></text:p>
      <text:p text:style-name="Normal"/>
      <text:p text:style-name="P340"><text:span text:style-name="T341">V</text:span><text:span text:style-name="T342">.<text:s/></text:span><text:span text:style-name="T343">BAIGIAMOSIOS NUOSTATOS</text:span></text:p>
      <text:p text:style-name="P344"/>
      <text:p text:style-name="P345">17. Jei Konkurso dalyvis, kurio pasiūlymas buvo pripažintas laimėjusiu, per<text:s/><text:span text:style-name="T346">5 darbo dienas nuo jo pripažinimo laimėjusiu<text:s/></text:span><text:span text:style-name="T347">Konkursą</text:span><text:s/>nesikreipia į Konkurso organizatorių dėl Leidimo išdavimo, Konkurso organizatorius organizuoja papildomą Konkurso komisijos posėdį ir siūlo išduoti leidimą Konkurso dalyviui, kurio pasiūlymas yra antras, trečias ar t. t. Konkurso dalyvių pasiūlymų<text:s/>eilėje. Jei tokio pasiūlymo nėra, Konkursas skelbiamas iš naujo.<text:s/></text:p>
      <text:p text:style-name="P348">Punkto pakeitimai:</text:p>
      <text:p text:style-name="P349"><text:span text:style-name="T350">Nr.<text:s/></text:span><text:a xlink:href="https://www.e-tar.lt/portal/legalAct.html?documentId=TAR.58CDB0ECA7E0" office:target-frame-name="_top" xlink:show="replace"><text:span text:style-name="T351">D1-204</text:span></text:a><text:span text:style-name="T352">, 2008-04-15, Žin., 2008, Nr. 45-1700 (2008-04-19), i. k. 108301MISAK00D1-204</text:span></text:p>
      <text:p text:style-name="P353"><text:span text:style-name="T354">Nr.<text:s/></text:span><text:a xlink:href="https://www.e-tar.lt/portal/legalAct.html?documentId=f16775307f7411e3a90ee23119f406df" office:target-frame-name="_top" xlink:show="replace"><text:span text:style-name="T355">D1-30</text:span></text:a><text:span text:style-name="T356">, 2014-01-13, paskelbta TAR 2014-01-17, i. k. 2014-00267</text:span></text:p>
      <text:p text:style-name="Normal"/>
      <text:p text:style-name="P357"><text:span text:style-name="T358">18.</text:span><text:span text:style-name="T359"><text:s/>Neteko galios nuo 2014-01-18</text:span></text:p>
      <text:p text:style-name="P360">Punkto naikinimas:</text:p>
      <text:p text:style-name="P361"><text:span text:style-name="T362">Nr.<text:s/></text:span><text:a xlink:href="https://www.e-tar.lt/portal/legalAct.html?documentId=f16775307f7411e3a90ee23119f406df" office:target-frame-name="_top" xlink:show="replace"><text:span text:style-name="T363">D1-30</text:span></text:a><text:span text:style-name="T364">, 2014-01-13, paskelbta TAR 2014-01-17, i. k. 2014-00267</text:span></text:p>
      <text:p text:style-name="Normal"/>
      <text:p text:style-name="P365"><text:span text:style-name="T366">19</text:span><text:span text:style-name="T367">. Konkurso dalyviai Konkurso rezultatus gali apskųsti Konkurso organizatoriui ar teismui per 15 kalendorinių dienų nuo inf</text:span><text:span text:style-name="T368">ormacijos apie Konkurso rezultatų gavimo dienos.</text:span></text:p>
      <text:p text:style-name="P369"><text:span text:style-name="T370">20</text:span><text:span text:style-name="T371">. Išnagrinėjus skundą ir pripažinus Konkurso rezultatus negaliojančiais, skelbiamas naujas Konkursas pagal šios Tvarkos reikalavimus.</text:span></text:p>
      <text:p text:style-name="P372"><text:span text:style-name="T373">21</text:span><text:span text:style-name="T374">. Mokestis už medžiojamųjų gyvūnų išteklių naudojimą mokamas<text:s/></text:span><text:span text:style-name="T375">Lietuvos Respublikos mokesčių už valstybinius gamtos išteklius įstatymo (Žin., 1991, Nr. </text:span><text:a xlink:href="https://www.e-tar.lt/portal/lt/legalAct/TAR.793560F67ADF" office:target-frame-name="_blank" xlink:show="new"><text:span text:style-name="T376">11-274</text:span></text:a><text:span text:style-name="T377">; 2006, Nr. </text:span><text:a xlink:href="https://www.e-tar.lt/portal/lt/legalAct/TAR.7B715225C9AC" office:target-frame-name="_blank" xlink:show="new"><text:span text:style-name="T378">65-2382</text:span></text:a><text:span text:style-name="T379">) nustatyta tvarka. Konkurso laimėtojo pasiūlyta kasmetinė savanoriška įmoka į Aplinkos apsaugos rėmimo programą mokama į valstybės biudžetą tais pačiais terminais, kaip ir mokestis už medžiojamųjų gyvūnų išteklių naudojimą, išs</text:span><text:span text:style-name="T380">kyrus kasmetinę savanorišką įmoką, kuri mokama Konkurso laimėjimo metais ir teisės aktų nustatyta tvarka naudojama Aplinkos apsaugos rėmimo programai finansuoti.</text:span><text:s/></text:p>
      <text:p text:style-name="P381">Papildyta punktu:</text:p>
      <text:p text:style-name="P382"><text:span text:style-name="T383">Nr.<text:s/></text:span><text:a xlink:href="https://www.e-tar.lt/portal/legalAct.html?documentId=TAR.589609C7E3EC" office:target-frame-name="_top" xlink:show="replace"><text:span text:style-name="T384">D1-270</text:span></text:a><text:span text:style-name="T385">, 2013-04-24, Žin., 2013, Nr. 43-2147 (2013-04-27), i. k. 113301MISAK00D1-270</text:span></text:p>
      <text:p text:style-name="Normal"/>
      <text:p text:style-name="P386"><text:span text:style-name="T387">21</text:span><text:span text:style-name="T388">1</text:span><text:span text:style-name="T389">.</text:span><text:span text:style-name="T390"><text:s/>Neteko galios nuo 2012-12-15</text:span></text:p>
      <text:p text:style-name="P391">Punkto naikinimas:</text:p>
      <text:soft-page-break/>
      <text:p text:style-name="P392"><text:span text:style-name="T393">Nr.<text:s/></text:span><text:a xlink:href="https://www.e-tar.lt/portal/legalAct.html?documentId=TAR.87C30C1FECA5" office:target-frame-name="_top" xlink:show="replace"><text:span text:style-name="T394">D1-1073</text:span></text:a><text:span text:style-name="T395">, 2012-12-11, Žin. 2012, Nr. 145-7479 (2012-12-14), i. k. 112301MISAK0D1-1073</text:span></text:p>
      <text:p text:style-name="P396">Papildyta punktu:</text:p>
      <text:p text:style-name="P397"><text:span text:style-name="T398">Nr.<text:s/></text:span><text:a xlink:href="https://www.e-tar.lt/portal/legalAct.html?documentId=TAR.58CDB0ECA7E0" office:target-frame-name="_top" xlink:show="replace"><text:span text:style-name="T399">D1-204</text:span></text:a><text:span text:style-name="T400">, 2008-04-1</text:span><text:span text:style-name="T401">5, Žin., 2008, Nr. 45-1700 (2008-04-19), i. k. 108301MISAK00D1-204</text:span></text:p>
      <text:p text:style-name="P402">Punkto pakeitimai:</text:p>
      <text:p text:style-name="P403"><text:span text:style-name="T404">Nr.<text:s/></text:span><text:a xlink:href="https://www.e-tar.lt/portal/legalAct.html?documentId=TAR.EBEB8C202609" office:target-frame-name="_top" xlink:show="replace"><text:span text:style-name="T405">D1-877</text:span></text:a><text:span text:style-name="T406">, 2010-10-22, Žin., 2010, Nr. 127-6495 (2010-10-28), i. k. 110301MISAK00D1-877</text:span></text:p>
      <text:p text:style-name="Normal"/>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aplinkos ministerija, Įsakymas</text:span></text:p>
      <text:p text:style-name="P418"><text:span text:style-name="T419">Nr.<text:s/></text:span><text:a xlink:href="https://www.e-tar.lt/portal/legalAct.html?documentId=TAR.58CDB0ECA7E0" office:target-frame-name="_top" xlink:show="replace"><text:span text:style-name="T420">D1-204</text:span></text:a><text:span text:style-name="T421">, 2008-04-15, Žin., 2008, Nr. 45-1700 (2008-04-19), i. k.<text:s/></text:span><text:span text:style-name="T422">108301MISAK00D1-204</text:span></text:p>
      <text:p text:style-name="P423"><text:span text:style-name="T424">Dėl aplinkos ministro 2002 m. rugsėjo 30 d. įsakymo Nr. 515 "Dėl Leidimų naudoti medžiojamųjų gyvūnų išteklius medžioklės plotų vienete išdavimo konkurso organizavimo tvarkos patvirtinimo" pakeitimo</text:span></text:p>
      <text:p text:style-name="P425"/>
      <text:p text:style-name="P426"><text:span text:style-name="T427">2.</text:span></text:p>
      <text:p text:style-name="P428"><text:span text:style-name="T429">Lietuvos Respublikos aplinkos min</text:span><text:span text:style-name="T430">isterija, Įsakymas</text:span></text:p>
      <text:p text:style-name="P431"><text:span text:style-name="T432">Nr.<text:s/></text:span><text:a xlink:href="https://www.e-tar.lt/portal/legalAct.html?documentId=TAR.9DB3CDFAF17E" office:target-frame-name="_top" xlink:show="replace"><text:span text:style-name="T433">D1-464</text:span></text:a><text:span text:style-name="T434">, 2010-06-02, Žin., 2010, Nr. 66-3300 (2010-06-08), i. k. 110301MISAK00D1-464</text:span></text:p>
      <text:p text:style-name="P435"><text:span text:style-name="T436">Dėl Lietuvos Respublikos aplinkos ministro 2002 m. rugsėjo 30 d. įs</text:span><text:span text:style-name="T437">akymo Nr. 515 "Dėl Leidimų naudoti medžiojamųjų gyvūnų išteklius medžioklės plotų vienete išdavimo konkurso organizavimo tvarkos patvirtinimo" pakeitimo</text:span></text:p>
      <text:p text:style-name="P438"/>
      <text:p text:style-name="P439"><text:span text:style-name="T440">3.</text:span></text:p>
      <text:p text:style-name="P441"><text:span text:style-name="T442">Lietuvos Respublikos aplinkos ministerija, Įsakymas</text:span></text:p>
      <text:p text:style-name="P443"><text:span text:style-name="T444">Nr.<text:s/></text:span><text:a xlink:href="https://www.e-tar.lt/portal/legalAct.html?documentId=TAR.EBEB8C202609" office:target-frame-name="_top" xlink:show="replace"><text:span text:style-name="T445">D1-877</text:span></text:a><text:span text:style-name="T446">, 2010-10-22, Žin., 2010, Nr. 127-6495 (2010-10-28), i. k. 110301MISAK00D1-877</text:span></text:p>
      <text:p text:style-name="P447"><text:span text:style-name="T448">Dėl Lietuvos Respublikos aplinkos ministro 2002 m. rugsėjo 30 d. įsakymo Nr. 515 "Dėl Leidimų naudoti medžiojamųjų gyvūnų išteklius<text:s/></text:span><text:span text:style-name="T449">medžioklės plotų vienete išdavimo konkurso organizavimo tvarkos patvirtinimo" pakeitimo</text:span></text:p>
      <text:p text:style-name="P450"/>
      <text:p text:style-name="P451"><text:span text:style-name="T452">4.</text:span></text:p>
      <text:p text:style-name="P453"><text:span text:style-name="T454">Lietuvos Respublikos aplinkos ministerija, Įsakymas</text:span></text:p>
      <text:p text:style-name="P455"><text:span text:style-name="T456">Nr.<text:s/></text:span><text:a xlink:href="https://www.e-tar.lt/portal/legalAct.html?documentId=TAR.87C30C1FECA5" office:target-frame-name="_top" xlink:show="replace"><text:span text:style-name="T457">D1-1073</text:span></text:a><text:span text:style-name="T458">, 2012-12-11, Žin.,</text:span><text:span text:style-name="T459"><text:s/>2012, Nr. 145-7479 (2012-12-14), i. k. 112301MISAK0D1-1073</text:span></text:p>
      <text:p text:style-name="P460"><text:span text:style-name="T461">Dėl Lietuvos Respublikos aplinkos ministro 2002 m. rugsėjo 30 d. įsakymo Nr. 515 "Dėl Leidimų naudoti medžiojamųjų gyvūnų išteklius medžioklės plotų vienete išdavimo konkurso organizavimo tvarkos<text:s/></text:span><text:span text:style-name="T462">patvirtinimo" pakeitimo</text:span></text:p>
      <text:p text:style-name="P463"/>
      <text:p text:style-name="P464"><text:span text:style-name="T465">5.</text:span></text:p>
      <text:p text:style-name="P466"><text:span text:style-name="T467">Lietuvos Respublikos aplinkos ministerija, Įsakymas</text:span></text:p>
      <text:p text:style-name="P468"><text:span text:style-name="T469">Nr.<text:s/></text:span><text:a xlink:href="https://www.e-tar.lt/portal/legalAct.html?documentId=TAR.589609C7E3EC" office:target-frame-name="_top" xlink:show="replace"><text:span text:style-name="T470">D1-270</text:span></text:a><text:span text:style-name="T471">, 2013-04-24, Žin., 2013, Nr. 43-2147 (2013-04-27), i. k. 113301MISAK00D1-270</text:span></text:p>
      <text:p text:style-name="P472"><text:span text:style-name="T473">Dėl Li</text:span><text:span text:style-name="T474">etuvos Respublikos aplinkos ministro 2002 m. rugsėjo 30 d. įsakymo Nr. 515 "Dėl Leidimų naudoti medžiojamųjų gyvūnų išteklius medžioklės plotų vienete išdavimo konkurso organizavimo tvarkos patvirtinimo" pakeitimo</text:span></text:p>
      <text:p text:style-name="P475"/>
      <text:p text:style-name="P476"><text:span text:style-name="T477">6.</text:span></text:p>
      <text:p text:style-name="P478"><text:span text:style-name="T479">Lietuvos Respublikos aplinkos minister</text:span><text:span text:style-name="T480">ija, Įsakymas</text:span></text:p>
      <text:p text:style-name="P481"><text:span text:style-name="T482">Nr.<text:s/></text:span><text:a xlink:href="https://www.e-tar.lt/portal/legalAct.html?documentId=TAR.4CF722A3AC64" office:target-frame-name="_top" xlink:show="replace"><text:span text:style-name="T483">D1-716</text:span></text:a><text:span text:style-name="T484">, 2013-10-01, Žin., 2013, Nr. 105-5157 (2013-10-05), i. k. 113301MISAK00D1-716</text:span></text:p>
      <text:p text:style-name="P485"><text:span text:style-name="T486">Dėl Lietuvos Respublikos aplinkos ministro 2002 m. rugsėjo 30 d.<text:s/></text:span><text:span text:style-name="T487">įsakymo Nr. 515 "Dėl Leidimų naudoti medžiojamųjų gyvūnų išteklius medžioklės plotų vienete išdavimo konkurso organizavimo tvarkos patvirtinimo" pakeitimo</text:span></text:p>
      <text:p text:style-name="P488"/>
      <text:p text:style-name="P489"><text:span text:style-name="T490">7.</text:span></text:p>
      <text:p text:style-name="P491"><text:span text:style-name="T492">Lietuvos Respublikos aplinkos ministerija, Įsakymas</text:span></text:p>
      <text:p text:style-name="P493"><text:span text:style-name="T494">Nr.<text:s/></text:span><text:a xlink:href="https://www.e-tar.lt/portal/legalAct.html?documentId=f16775307f7411e3a90ee23119f406df" office:target-frame-name="_top" xlink:show="replace"><text:span text:style-name="T495">D1-30</text:span></text:a><text:span text:style-name="T496">, 2014-01-13, paskelbta TAR 2014-01-17, i. k. 2014-00267</text:span></text:p>
      <text:p text:style-name="P497"><text:span text:style-name="T498">Dėl Lietuvos Respublikos aplinkos ministro 2002 m. rugsėjo 30 d. įsakymo Nr. 515 „Dėl Leidimų naud</text:span><text:span text:style-name="T499">oti medžiojamųjų gyvūnų išteklius medžioklės plotų vienete išdavimo konkurso organizavimo tvarkos patvirtinimo“ pakeitimo</text:span></text:p>
      <text:p text:style-name="P500"/>
      <text:p text:style-name="P501"><text:span text:style-name="T502">8.</text:span></text:p>
      <text:p text:style-name="P503"><text:span text:style-name="T504">Lietuvos Respublikos aplinkos ministerija, Įsakymas</text:span></text:p>
      <text:p text:style-name="P505"><text:span text:style-name="T506">Nr.<text:s/></text:span><text:a xlink:href="https://www.e-tar.lt/portal/legalAct.html?documentId=0cb5eb709bf111e48dcdae4eb2005eaf" office:target-frame-name="_top" xlink:show="replace"><text:span text:style-name="T507">D1-31</text:span></text:a><text:span text:style-name="T508">, 2015-01-14, paskelbta TAR 2015-01-14, i. k. 2015-00626</text:span></text:p>
      <text:soft-page-break/>
      <text:p text:style-name="P509"><text:span text:style-name="T510">Dėl Lietuvos Respublikos aplinkos ministro 2002 m. rugsėjo 30 d. įsakymo Nr. 515 „Dėl Leidimų naudoti medžiojamųjų gyvūnų išteklius medžioklės plotų vienete išdavimo konk</text:span><text:span text:style-name="T511">urso organizavimo tvarkos patvirtinimo“ pakeitimo</text:span></text:p>
      <text:p text:style-name="P512"/>
      <text:p text:style-name="P513"><text:span text:style-name="T514">9.</text:span></text:p>
      <text:p text:style-name="P515"><text:span text:style-name="T516">Lietuvos Respublikos aplinkos ministerija, Įsakymas</text:span></text:p>
      <text:p text:style-name="P517"><text:span text:style-name="T518">Nr.<text:s/></text:span><text:a xlink:href="https://www.e-tar.lt/portal/legalAct.html?documentId=8babc3c0408411e7b66ae890e1368363" office:target-frame-name="_top" xlink:show="replace"><text:span text:style-name="T519">D1-440</text:span></text:a><text:span text:style-name="T520">, 2017-05-24, paskelbta TAR 2017-05-24, i.</text:span><text:span text:style-name="T521"><text:s/>k. 2017-08729</text:span></text:p>
      <text:p text:style-name="P522"><text:span text:style-name="T523">Dėl Lietuvos Respublikos aplinkos ministro 2002 m. rugsėjo 30 d. įsakymo Nr. 515 „Dėl Leidimų naudoti medžiojamųjų gyvūnų išteklius medžioklės plotų vienete išdavimo konkurso organizavimo tvarko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1:44:00Z</meta:creation-date>
    <dc:date>2018-06-28T11:44:00Z</dc:date>
    <meta:template xlink:href="Normal.dotm" xlink:type="simple"/>
    <meta:editing-cycles>2</meta:editing-cycles>
    <meta:editing-duration>PT0S</meta:editing-duration>
    <meta:document-statistic meta:page-count="7" meta:paragraph-count="117" meta:word-count="2630" meta:character-count="21872" meta:row-count="472" meta:non-whitespace-character-count="19359"/>
  </office:meta>
</office:document-meta>
</file>