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 style:parent-style-name="Normal" style:family="paragraph">
      <style:paragraph-properties style:snap-to-layout-grid="false"/>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nap-to-layout-grid="false" fo:margin-left="3.543in">
        <style:tab-stops/>
      </style:paragraph-properties>
    </style:style>
    <style:style style:name="T56" style:parent-style-name="DefaultParagraphFont" style:family="text">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style:snap-to-layout-grid="false" fo:text-align="justify" fo:text-indent="0.4923in"/>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style:snap-to-layout-grid="false" fo:text-align="justify" fo:text-indent="0.4923in"/>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P263" style:parent-style-name="Normal" style:family="paragraph">
      <style:paragraph-properties style:snap-to-layout-grid="false" fo:text-align="center"/>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style:snap-to-layout-grid="false" fo:text-align="justify" fo:text-indent="0.4923in"/>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style:snap-to-layout-grid="false" fo:text-align="justify" fo:text-indent="0.4923in"/>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text-position="super 63.6%"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color="#000000"/>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4">Suvestinė redakcija nuo 2015-01-15 iki 2017-05-24</text:span></text:p>
      <text:p text:style-name="P5"/>
      <text:p text:style-name="P6"><text:span text:style-name="T7">Įsakymas paskelbtas: Žin. 2002, Nr.<text:s/></text:span><text:a xlink:href="https://www.e-tar.lt/portal/legalAct.html?documentId=TAR.0C206C2C2510" office:target-frame-name="_top" xlink:show="replace"><text:span text:style-name="T8">98-4346</text:span></text:a><text:span text:style-name="T9">, i. k. 102301MISAK00000515</text:span></text:p>
      <text:p text:style-name="P10"/>
      <text:p text:style-name="P11"><text:span text:style-name="T12"/><text:span text:style-name="T13">LIETUVOS RESPUBLIKOS APLINKOS MINISTRO</text:span></text:p>
      <text:p text:style-name="P14"/>
      <text:p text:style-name="P15">Į S A K Y M A S</text:p>
      <text:p text:style-name="P16">Dėl leidimų naudoti medžiojamųjų gyvūnų išteklius medžioklės plotų vienete išdavimo konkurso organizavimo tvarkos patvirtinimo</text:p>
      <text:p text:style-name="P17"/>
      <text:p text:style-name="P18">2002 m. rugsėjo 30 d. Nr. 515</text:p>
      <text:p text:style-name="P19">Vilnius</text:p>
      <text:p text:style-name="P20"/>
      <text:p text:style-name="P21"/>
      <text:p text:style-name="P22"><text:span text:style-name="T23">Siekdamas užtikrinti Lietuvos Respublikos medžioklės įstatymo (Žin., 2002, Nr.<text:s/></text:span><text:a xlink:href="https://www.e-tar.lt/portal/lt/legalAct/TAR.A92E17FDCD13" office:target-frame-name="_blank" xlink:show="new"><text:span text:style-name="T24">65-2634</text:span></text:a><text:span text:style-name="T25">) 5 straipsnio 2 dalies 10 punkto įgyvendinimą,</text:span></text:p>
      <text:p text:style-name="P26"><text:span text:style-name="T27">1</text:span><text:span text:style-name="T28">.<text:s/></text:span><text:span text:style-name="T29">Tvirtinu</text:span><text:span text:style-name="T30"><text:s/>Leidimų naudoti medžiojamųjų gyvūnų išteklius medžioklės plotų vienete išdavimo konkurso organizavimo tvarką (pridedama).</text:span></text:p>
      <text:p text:style-name="P31"><text:span text:style-name="T32">2</text:span><text:span text:style-name="T33">.<text:s/></text:span><text:span text:style-name="T34">Nustata</text:span><text:span text:style-name="T35">u, kad Leidimų naudoti medžiojamųjų gyvūnų išteklius medžioklės plotų vienete išdavimo konkurso organizavimo tvarka įsi</text:span><text:span text:style-name="T36">galioja nuo 2002 m. spalio 1 d.</text:span></text:p>
      <text:p text:style-name="P37"><text:span text:style-name="T38">3</text:span><text:span text:style-name="T39">. Nuo 2002 m. spalio 1 d.<text:s/></text:span><text:span text:style-name="T40">pripažįstu</text:span><text:span text:style-name="T41"><text:s/>netekusiais galios Lietuvos Respublikos aplinkos ministro 2001 m. sausio 29 d. įsakymo Nr. 72 „Dėl Medžioklės plotų nuomos konkurso nuostatų“ (Žin., 2001, Nr.<text:s/></text:span><text:a xlink:href="https://www.e-tar.lt/portal/lt/legalAct/TAR.74F39D43B80C" office:target-frame-name="_blank" xlink:show="new"><text:span text:style-name="T42">12-376</text:span></text:a><text:span text:style-name="T43">) 1 punktą ir juo patvirtintus Medžioklės plotų nuomos konkurso nuostatus.</text:span></text:p>
      <text:p text:style-name="P44"><text:span text:style-name="T45">4</text:span><text:span text:style-name="T46">. Aplinkos ministerijos informacinėje kompiuterinėje sistemoje<text:s/></text:span><text:span text:style-name="T47">vadovautis</text:span><text:span text:style-name="T48"><text:s/>reikšminiu žodžiu „gyvūnija“.</text:span></text:p>
      <text:p text:style-name="P49"/>
      <text:p text:style-name="P50"/>
      <text:p text:style-name="P51"/>
      <text:p text:style-name="P52"><text:span text:style-name="T53">APLINKOS MINISTRAS</text:span><text:span text:style-name="T54"><text:tab/>ARŪNAS KUNDROTAS</text:span></text:p>
      <text:soft-page-break/>
      <text:p text:style-name="P55"><text:span text:style-name="T56">PATVIRTINTA</text:span></text:p>
      <text:p text:style-name="P57">Lietuvos Respublikos aplinkos ministro</text:p>
      <text:p text:style-name="P58">2002 m. rugsėjo 30 d.<text:s/></text:p>
      <text:p text:style-name="P59">įsakymu Nr. 515</text:p>
      <text:p text:style-name="P60"/>
      <text:p text:style-name="P61"><text:span text:style-name="T62">LEIDIMŲ NAUDOTI MEDŽIOJAMŲJŲ GYVŪNŲ IŠTEKLIUS MEDŽIOKLĖS PLOTŲ<text:s/></text:span></text:p>
      <text:p text:style-name="P63"><text:span text:style-name="T64">VIENETE IŠDAVIMO KONKURSO ORGANIZAVIMO TVARKA</text:span></text:p>
      <text:p text:style-name="P65"/>
      <text:p text:style-name="P66"><text:span text:style-name="T67">I</text:span><text:span text:style-name="T68">.<text:s/></text:span><text:span text:style-name="T69">BENDROSIOS NUOSTATOS</text:span></text:p>
      <text:p text:style-name="P70"/>
      <text:p text:style-name="P71">1. Leidimų naudoti medžiojamųjų gyvūnų išteklius medžioklės plotų vienete išdavimo konkurso (toliau – Konkursas) organizavimo tvarka (toliau – Tvarka) reglamentuoja konkurso organizavimą, siekiant nustatyti medžioklės plotų naudotoją, kuriam bus išduotas leidimas naudoti medžiojamųjų gyvūnų išteklius konkrečiame medžioklės plotų vienete (toliau – Leidimas). Konkursą laimi dalyvis, pateikęs pasiūlymą mokėti didžiausią kasmetinę savanorišką įmoką į Aplinkos apsaugos rėmimo programą.<text:s/></text:p>
      <text:p text:style-name="P72">Punkto pakeitimai:</text:p>
      <text:p text:style-name="P73"><text:span text:style-name="T74">Nr.<text:s/></text:span><text:a xlink:href="https://www.e-tar.lt/portal/legalAct.html?documentId=TAR.58CDB0ECA7E0" office:target-frame-name="_top" xlink:show="replace"><text:span text:style-name="T75">D1-204</text:span></text:a><text:span text:style-name="T76">, 2008-04-15, Žin., 2008, Nr. 45-1700 (2008-04-19), i. k. 108301MISAK00D1-204</text:span></text:p>
      <text:p text:style-name="Normal"/>
      <text:p text:style-name="P77"><text:span text:style-name="T78">2</text:span><text:span text:style-name="T79">. Leidimas išduodamas be Konkurso:</text:span></text:p>
      <text:p text:style-name="P80"><text:span text:style-name="T81">2.1</text:span><text:span text:style-name="T82">. biologinio<text:s/></text:span><text:span text:style-name="T83">profilio mokslo ir mokymo įstaigoms, vykdančioms laukinės gyvūnijos, jos gyvenamosios aplinkos ir medžioklės mokslinius tyrimus, studentų, medžiotojų arba norinčių jais tapti asmenų mokymą, arba miškų urėdijoms profesionaliai medžioklei plėtoti, medžioklės</text:span><text:span text:style-name="T84"><text:s/>turizmui organizuoti bei specialioms medžiojamųjų gyvūnų populiacijų gausinimo priemonėms įgyvendinti;</text:span></text:p>
      <text:p text:style-name="P85"><text:span text:style-name="T86">2.2</text:span><text:span text:style-name="T87">. žuvininkystės tvenkinių naudotojui šių tvenkinių teritorijoje sudarytame medžioklės plotų vienete;</text:span></text:p>
      <text:p text:style-name="P88"><text:span text:style-name="T89">2.3</text:span><text:span text:style-name="T90">. medžioklės plotų naudotojams, laika</text:span><text:span text:style-name="T91">ntis medžioklės plotų naudojimo tęstinumo pagal Lietuvos Respublikos medžioklės<text:s/></text:span><text:span text:style-name="T92">įstatymo (Žin., 2002, Nr.<text:s/></text:span><text:a xlink:href="https://www.e-tar.lt/portal/lt/legalAct/TAR.A92E17FDCD13" office:target-frame-name="_blank" xlink:show="new"><text:span text:style-name="T93">65-2634</text:span></text:a><text:span text:style-name="T94">) 22 straipsnio<text:s/></text:span><text:span text:style-name="T95">reikalavimus.</text:span></text:p>
      <text:p text:style-name="P96"><text:span text:style-name="T97">3</text:span><text:span text:style-name="T98">. Konkurso organizavi</text:span><text:span text:style-name="T99">mas apima:</text:span></text:p>
      <text:p text:style-name="P100"><text:span text:style-name="T101">3.1</text:span><text:span text:style-name="T102">. Konkurso paskelbimą;</text:span></text:p>
      <text:p text:style-name="P103"><text:span text:style-name="T104">3.2</text:span><text:span text:style-name="T105">. pasiūlymų priėmimą;</text:span></text:p>
      <text:p text:style-name="P106"><text:span text:style-name="T107">3.3</text:span><text:span text:style-name="T108">. laimėjusio pasiūlymo nustatymą.</text:span></text:p>
      <text:p text:style-name="P109"><text:span text:style-name="T110">4</text:span><text:span text:style-name="T111">. Pagrindinės šioje tvarkoje naudojamos sąvokos:</text:span></text:p>
      <text:p text:style-name="P112"><text:span text:style-name="T113">4.1</text:span><text:span text:style-name="T114">. Konkurso organizatorius – Lietuvos Respublikos aplinkos ministerijos regiono aplinko</text:span><text:span text:style-name="T115">s apsaugos departamentas, kurio administruojamoje teritorijoje yra medžioklės plotų vienetas, kuriame, išduodant Leidimą, bus leista naudoti medžiojamųjų gyvūnų išteklius.</text:span></text:p>
      <text:p text:style-name="P116"><text:span text:style-name="T117">4.2</text:span><text:span text:style-name="T118">. Konkurso dalyvis – asmuo, turintis teisę būti medžioklės plotų naudotoju<text:s/></text:span><text:span text:style-name="T119">pagal Lietuvos Respublikos medžioklės įstatymo reikalavimus ir pateikęs pasiūlymą Konkursui pagal šią Konkurso organizavimo tvarką</text:span><text:span text:style-name="T120">.</text:span></text:p>
      <text:p text:style-name="P121"><text:span text:style-name="T122">5</text:span><text:span text:style-name="T123">. Konkurso organizatorius, atsižvelgdamas į Konkurso organizavimo išlaidas, turi teisę nustatyti ne didesnį kaip 29<text:s/></text:span><text:span text:style-name="T124">Eur Konkurso dalyvio įnašą, kurį pasiūlymus teikiantys asmenys privalo sumokėti į Konkurso organizatoriaus nurodytą sąskaitą ir kuris yra negrąžinamas.</text:span></text:p>
      <text:p text:style-name="P125">Pasiūlymą teikiantys asmenys į Konkurso organizatoriaus nurodytą sąskaitą privalo sumokėti 5 800 Eur Konkurso dalyvio užstatą.</text:p>
      <text:p text:style-name="P126">Konkurso dalyvio, kurio pasiūlymas pripažintas laimėjusiu ir kuriam nustatyta tvarka išduodamas Leidimas, sumokėtas Konkurso dalyvio užstatas ne vėliau kaip per 3 darbo dienas po to, kai nustatyta tvarka išduodamas Leidimas, grąžinamas į jo nurodytą sąskaitą.</text:p>
      <text:p text:style-name="P127">Konkurso dalyvio, kurio pasiūlymas nelaimėjo ir dėl to jam negali būti nustatyta tvarka išduotas Leidimas, sumokėtas Konkurso dalyvio užstatas ne vėliau kaip per 3 darbo dienas po to, kai nustatyta tvarka išduotas Leidimas Konkurso laimėtojui, grąžinamas į jo nurodytą sąskaitą.</text:p>
      <text:p text:style-name="P128"><text:span text:style-name="T129">Konkurso dalyvio, kuris, pripažinus jo pasiūlymą laimėjusiu, atsisakė, kad jam būtų išduotas Leidimas, arba pasitraukė iš Konkurso jam nepasibaigus, sumokėtas Konkurso dalyvio užstatas negrąžinamas. Šias lė</text:span><text:span text:style-name="T130">šas Konkurso organizatorius sumoka į Aplinkos apsaugos rėmimo programą.</text:span><text:s/></text:p>
      <text:soft-page-break/>
      <text:p text:style-name="P131">Punkto pakeitimai:</text:p>
      <text:p text:style-name="P132"><text:span text:style-name="T133">Nr.<text:s/></text:span><text:a xlink:href="https://www.e-tar.lt/portal/legalAct.html?documentId=TAR.4CF722A3AC64" office:target-frame-name="_top" xlink:show="replace"><text:span text:style-name="T134">D1-716</text:span></text:a><text:span text:style-name="T135">, 2013-10-01, Žin., 2013, Nr. 105-5157 (2013-10-05), i. k. 113301MISAK00</text:span><text:span text:style-name="T136">D1-716</text:span></text:p>
      <text:p text:style-name="P137"><text:span text:style-name="T138">Nr.<text:s/></text:span><text:a xlink:href="https://www.e-tar.lt/portal/legalAct.html?documentId=f16775307f7411e3a90ee23119f406df" office:target-frame-name="_top" xlink:show="replace"><text:span text:style-name="T139">D1-30</text:span></text:a><text:span text:style-name="T140">, 2014-01-13, paskelbta TAR 2014-01-17, i. k. 2014-00267</text:span></text:p>
      <text:p text:style-name="P141"><text:span text:style-name="T142">Nr.<text:s/></text:span><text:a xlink:href="https://www.e-tar.lt/portal/legalAct.html?documentId=0cb5eb709bf111e48dcdae4eb2005eaf" office:target-frame-name="_top" xlink:show="replace"><text:span text:style-name="T143">D1-31</text:span></text:a><text:span text:style-name="T144">, 2015-01-14, paskelbta TAR 2015-01-14, i. k. 2015-00626</text:span></text:p>
      <text:p text:style-name="Normal"/>
      <text:p text:style-name="P145"><text:span text:style-name="T146">II</text:span><text:span text:style-name="T147">.<text:s/></text:span><text:span text:style-name="T148">KONKURSO PASKELBIMAS IR KONKURSO ORGANIZATORIAUS PAREIGOS</text:span></text:p>
      <text:p text:style-name="P149"/>
      <text:p text:style-name="P150"><text:span text:style-name="T151">6</text:span><text:span text:style-name="T152">. Konkurso organizatorius:</text:span></text:p>
      <text:p text:style-name="P153"><text:span text:style-name="T154">6.1</text:span><text:span text:style-name="T155">. Konkursui organizuoti ir vykdyti sudaro Konkurso komisiją iš ne maži</text:span><text:span text:style-name="T156">au kaip trijų asmenų, atstovaujančių Konkurso organizatorių, atitinkamos savivaldybės administraciją ir valstybinių miškų valdytojus;</text:span></text:p>
      <text:p text:style-name="P157">Punkto pakeitimai:</text:p>
      <text:p text:style-name="P158"><text:span text:style-name="T159">Nr.<text:s/></text:span><text:a xlink:href="https://www.e-tar.lt/portal/legalAct.html?documentId=TAR.9DB3CDFAF17E" office:target-frame-name="_top" xlink:show="replace"><text:span text:style-name="T160">D1-464</text:span></text:a><text:span text:style-name="T161">,<text:s/></text:span><text:span text:style-name="T162">2010-06-02, Žin., 2010, Nr. 66-3300 (2010-06-08), i. k. 110301MISAK00D1-464</text:span></text:p>
      <text:p text:style-name="Normal"/>
      <text:p text:style-name="P163"><text:span text:style-name="T164">6.2</text:span><text:span text:style-name="T165">. pagal Leidimų naudoti medžiojamųjų gyvūnų išteklius medžioklės plotų vienete išdavimo tvarkos reikalavimus parengia Leidimo projektą;</text:span></text:p>
      <text:p text:style-name="P166"><text:span text:style-name="T167">6.3</text:span><text:span text:style-name="T168">. skelbia informaciją apie Ko</text:span><text:span text:style-name="T169">nkurso organizavimą „Valstybės žinių“ priede „Informaciniai pranešimai“, nurodydamas:</text:span></text:p>
      <text:p text:style-name="P170"><text:span text:style-name="T171">6.3.1</text:span><text:span text:style-name="T172">. trumpą medžioklės plotų aprašą;</text:span></text:p>
      <text:p text:style-name="P173">6.3.2. metinį mokestį už medžiojamųjų gyvūnų išteklių naudojimą, nustatytą pagal galiojančius teisės aktus;<text:s/></text:p>
      <text:p text:style-name="P174">Punkto<text:s/>pakeitimai:</text:p>
      <text:p text:style-name="P175"><text:span text:style-name="T176">Nr.<text:s/></text:span><text:a xlink:href="https://www.e-tar.lt/portal/legalAct.html?documentId=TAR.58CDB0ECA7E0" office:target-frame-name="_top" xlink:show="replace"><text:span text:style-name="T177">D1-204</text:span></text:a><text:span text:style-name="T178">, 2008-04-15, Žin., 2008, Nr. 45-1700 (2008-04-19), i. k. 108301MISAK00D1-204</text:span></text:p>
      <text:p text:style-name="Normal"/>
      <text:p text:style-name="P179"><text:span text:style-name="T180">6.3.3</text:span><text:span text:style-name="T181">. sąskaitą, į kurią turi būti pervestas nustatyto dydžio Konkurs</text:span><text:span text:style-name="T182">o dalyvio įnašas</text:span><text:span text:style-name="T183"><text:s/>ir Konkurso dalyvio užstatas</text:span><text:span text:style-name="T184">;</text:span></text:p>
      <text:p text:style-name="P185">Punkto pakeitimai:</text:p>
      <text:p text:style-name="P186"><text:span text:style-name="T187">Nr.<text:s/></text:span><text:a xlink:href="https://www.e-tar.lt/portal/legalAct.html?documentId=TAR.4CF722A3AC64" office:target-frame-name="_top" xlink:show="replace"><text:span text:style-name="T188">D1-716</text:span></text:a><text:span text:style-name="T189">, 2013-10-01, Žin., 2013, Nr. 105-5157 (2013-10-05), i. k. 113301MISAK00D1-716</text:span></text:p>
      <text:p text:style-name="Normal"/>
      <text:p text:style-name="P190"><text:span text:style-name="T191">6.3.4</text:span><text:span text:style-name="T192">. vietą i</text:span><text:span text:style-name="T193">r laiką, iki kurio turi būti pateikti Konkurso dalyvių pasiūlymai (šis terminas turi būti ne<text:s/></text:span><text:span text:style-name="T194">ilgesnis</text:span><text:span text:style-name="T195"><text:s/>kaip<text:s/></text:span><text:span text:style-name="T196">5 darbo dienos</text:span><text:span text:style-name="T197"><text:s/>nuo paskelbimo spaudoje dienos);</text:span></text:p>
      <text:p text:style-name="P198">Punkto pakeitimai:</text:p>
      <text:p text:style-name="P199"><text:span text:style-name="T200">Nr.<text:s/></text:span><text:a xlink:href="https://www.e-tar.lt/portal/legalAct.html?documentId=f16775307f7411e3a90ee23119f406df" office:target-frame-name="_top" xlink:show="replace"><text:span text:style-name="T201">D1-30</text:span></text:a><text:span text:style-name="T202">, 2014-01-13, paskelbta TAR 2014-01-17, i. k. 2014-00267</text:span></text:p>
      <text:p text:style-name="Normal"/>
      <text:p text:style-name="P203"><text:span text:style-name="T204">6.3.5</text:span><text:span text:style-name="T205">. telefoną, kuriuo galima gauti informaciją apie Konkurso ir Leidimo sąlygas;</text:span></text:p>
      <text:p text:style-name="P206"><text:span text:style-name="T207">6.4</text:span><text:span text:style-name="T208">. visus besidominčius organizuojamu Konkursu supažindina su Konkurso<text:s/></text:span><text:span text:style-name="T209">sąlygomis bei tvarka, taip pat su Leidime nurodytomis sąlygomis;</text:span></text:p>
      <text:p text:style-name="P210"><text:span text:style-name="T211">6.5</text:span><text:span text:style-name="T212">. priima ir pasiūlymų registravimo žurnale registruoja Konkurso dalyvių pasiūlymus.</text:span></text:p>
      <text:p text:style-name="P213"><text:span text:style-name="T214">7</text:span><text:span text:style-name="T215">. Konkurso organizatorius, priimdamas sprendimą sudaryti Konkurso komisiją, nustato komisijos</text:span><text:span text:style-name="T216"><text:s/>veiklos trukmę (nuolat veikianti ar laikina) bei paskiria Konkurso komisijos narį, atsakingą už teikiamų pasiūlymų registravimą bei besidominčiųjų organizuojamu Konkursu informavimą apie Konkurso sąlygas ir tvarką.</text:span></text:p>
      <text:p text:style-name="P217">8. Konkurso komisija nagrinėja Konkurso dalyvių pasiūlymus, sudaro Konkurso dalyvių pasiūlymų eilę siūlomos kasmetinės savanoriškos įmokos mažėjimo tvarka, vertina, ar Konkurso dalyviai atitinka medžioklės plotų naudotojams keliamus reikalavimus, nustato laimėjusį pasiūlymą, skelbia Konkurso<text:s/>rezultatus, įteisina juos komisijos protokolu, informuoja apie tai Konkurso dalyvius.<text:s/></text:p>
      <text:p text:style-name="P218">Punkto pakeitimai:</text:p>
      <text:p text:style-name="P219"><text:span text:style-name="T220">Nr.<text:s/></text:span><text:a xlink:href="https://www.e-tar.lt/portal/legalAct.html?documentId=TAR.58CDB0ECA7E0" office:target-frame-name="_top" xlink:show="replace"><text:span text:style-name="T221">D1-204</text:span></text:a><text:span text:style-name="T222">, 2008-04-15, Žin., 2008, Nr. 45-1700 (2008-04-19), i. k.</text:span><text:span text:style-name="T223"><text:s/>108301MISAK00D1-204</text:span></text:p>
      <text:p text:style-name="Normal"/>
      <text:p text:style-name="P224"><text:span text:style-name="T225">III</text:span><text:span text:style-name="T226">.<text:s/></text:span><text:span text:style-name="T227">KONKURSO DALYVIŲ PASIŪLYMŲ PRIĖMIMAS</text:span></text:p>
      <text:p text:style-name="P228"/>
      <text:p text:style-name="P229"><text:span text:style-name="T230">9</text:span><text:span text:style-name="T231">. Asmuo, siekiantis užsiregistruoti Konkurso dalyviu, Konkurso komisijai užklijuotame voke su užrašu „Leidimo naudoti medžiojamųjų gyvūnų išteklius medžioklės plotų vienete išdavim</text:span><text:span text:style-name="T232">o konkursui“ per nustatytą terminą turi pateikti:</text:span></text:p>
      <text:p text:style-name="P233">9.1. prašymą dalyvauti Konkurse, nurodydamas juridinio asmens pavadinimą ir kodą (fizinis asmuo – asmens duomenis, medžiotojo bilieto numerį, jo išdavimo bei medžiotojo selekcininko kvalifikacijos suteikimo datą), adresą, telefoną,<text:span text:style-name="T234"><text:s/>sąskaitos, į kurią būtų sugrąžintas Konkurso dalyvio užstatas šios Tvarkos 5 punkte nustatyta tvarka, numerį</text:span><text:s/>ir konkrečią siūlomą kasmetinę savanorišką įmoką į Aplinkos apsaugos rėmimo programą;<text:s/></text:p>
      <text:p text:style-name="P235">Punkto pakeitimai:</text:p>
      <text:p text:style-name="P236"><text:span text:style-name="T237">Nr.<text:s/></text:span><text:a xlink:href="https://www.e-tar.lt/portal/legalAct.html?documentId=TAR.58CDB0ECA7E0" office:target-frame-name="_top" xlink:show="replace"><text:span text:style-name="T238">D1-204</text:span></text:a><text:span text:style-name="T239">, 2008-04-15, Žin., 2008, Nr. 45-1700 (2008-04-19), i. k. 108301MISAK00D1-204</text:span></text:p>
      <text:p text:style-name="P240"><text:span text:style-name="T241">Nr.<text:s/></text:span><text:a xlink:href="https://www.e-tar.lt/portal/legalAct.html?documentId=TAR.4CF722A3AC64" office:target-frame-name="_top" xlink:show="replace"><text:span text:style-name="T242">D1-716</text:span></text:a><text:span text:style-name="T243">, 2013-10-01, Žin., 2013, Nr. 105-5157 (2013-10-05), i. k. 113301MISAK00D1-716</text:span></text:p>
      <text:p text:style-name="Normal"/>
      <text:p text:style-name="P244"><text:span text:style-name="T245">9.2</text:span><text:span text:style-name="T246">. registruotų įstatų kopiją;</text:span></text:p>
      <text:p text:style-name="P247"><text:span text:style-name="T248">9.3</text:span><text:span text:style-name="T249">. banko įstaigos išduotą dokumentą, įrodantį, kad asmuo į Konkurso organizatoriaus skelbime nurodytą banko įstaigos sąskaitą pervedė<text:s/></text:span><text:span text:style-name="T250">nustatyto dydžio Konkurso dalyvio įnašą</text:span><text:span text:style-name="T251"><text:s/>ir Konkurso dalyvio užstatą</text:span><text:span text:style-name="T252">.</text:span></text:p>
      <text:p text:style-name="P253">Punkto pakeitimai:</text:p>
      <text:p text:style-name="P254"><text:span text:style-name="T255">Nr.<text:s/></text:span><text:a xlink:href="https://www.e-tar.lt/portal/legalAct.html?documentId=TAR.4CF722A3AC64" office:target-frame-name="_top" xlink:show="replace"><text:span text:style-name="T256">D1-716</text:span></text:a><text:span text:style-name="T257">, 2013-10-01, Žin., 2013, Nr. 105-5157 (2013-10-05), i. k. 113301MISAK00D1-7</text:span><text:span text:style-name="T258">16</text:span></text:p>
      <text:p text:style-name="Normal"/>
      <text:p text:style-name="P259"><text:span text:style-name="T260">10</text:span><text:span text:style-name="T261">. Konkurso komisijos narys priima ir pasiūlymų registravimo žurnale registruoja Konkurso dalyvių pasiūlymus, ant gautų vokų užrašo registracijos eilės numerį, gavimo datą ir laiką.</text:span></text:p>
      <text:p text:style-name="P262"/>
      <text:p text:style-name="P263"><text:span text:style-name="T264">IV</text:span><text:span text:style-name="T265">.<text:s/></text:span><text:span text:style-name="T266">KONKURSO DALYVIŲ PASIŪLYMŲ NAGRINĖJIMAS IR KONKURSO<text:s/></text:span><text:span text:style-name="T267">REZULTATŲ PASKELBIMAS</text:span></text:p>
      <text:p text:style-name="P268"/>
      <text:p text:style-name="P269"><text:span text:style-name="T270">11</text:span><text:span text:style-name="T271">. Konkurso komisijos posėdis laimėjusiam Konkursą pasiūlymui nustatyti turi įvykti tą pačią dieną, kai pasibaigia pasiūlymų Konkursui pateikimo terminas, nurodytas skelbime.</text:span></text:p>
      <text:p text:style-name="P272"><text:span text:style-name="T273">12</text:span><text:span text:style-name="T274">. Konkursą laimėjusiu laikomas Konkurso dalyvis</text:span><text:span text:style-name="T275">, kuris pasiūlė didžiausią kasmetinę savanorišką įmoką į Aplinkos apsaugos rėmimo programą.</text:span><text:s/></text:p>
      <text:p text:style-name="P276">Punkto pakeitimai:</text:p>
      <text:p text:style-name="P277"><text:span text:style-name="T278">Nr.<text:s/></text:span><text:a xlink:href="https://www.e-tar.lt/portal/legalAct.html?documentId=TAR.58CDB0ECA7E0" office:target-frame-name="_top" xlink:show="replace"><text:span text:style-name="T279">D1-204</text:span></text:a><text:span text:style-name="T280">, 2008-04-15, Žin., 2008, Nr. 45-1700 (2008-04-19),<text:s/></text:span><text:span text:style-name="T281">i. k. 108301MISAK00D1-204</text:span></text:p>
      <text:p text:style-name="P282"><text:span text:style-name="T283">Nr.<text:s/></text:span><text:a xlink:href="https://www.e-tar.lt/portal/legalAct.html?documentId=f16775307f7411e3a90ee23119f406df" office:target-frame-name="_top" xlink:show="replace"><text:span text:style-name="T284">D1-30</text:span></text:a><text:span text:style-name="T285">, 2014-01-13, paskelbta TAR 2014-01-17, i. k. 2014-00267</text:span></text:p>
      <text:p text:style-name="Normal"/>
      <text:p text:style-name="P286"><text:span text:style-name="T287">13</text:span><text:span text:style-name="T288">. Jeigu iki nustatyto termino nėra gauta nei vieno Konkurso</text:span><text:span text:style-name="T289"><text:s/>dalyvio pasiūlymo, Konkursas laikomas neįvykusiu ir skelbiamas iš naujo.</text:span></text:p>
      <text:p text:style-name="P290">14. Keliems Konkurso dalyviams pasiūlius vienodo dydžio didžiausią kasmetinę savanorišką įmoką į Aplinkos apsaugos rėmimo programą, Konkurso komisija paskiria papildomo Konkurso<text:s/>datą, iki kurios vienodo dydžio kasmetinę savanorišką įmoką į Aplinkos apsaugos rėmimo programą pasiūlę Konkurso dalyviai turi pateikti naujus pasiūlymus. Šiuo atveju minimalios pradinės kasmetinės savanoriškos įmokos į Aplinkos apsaugos rėmimo programos dydžiu turi būti laikoma prieš tai vykusiame Konkurso etape pasiūlyta didžiausia kasmetinė savanoriška kasmetinė įmoka į Aplinkos apsaugos rėmimo programą. Apie priimtą sprendimą organizuoti papildomą Konkursą ir jo sąlygas Konkurso komisija raštu informuoja Konkurso dalyvius, išsiųsdama jiems atitinkamą Konkurso komisijos protokolą.<text:s/></text:p>
      <text:p text:style-name="P291">Punkto pakeitimai:</text:p>
      <text:p text:style-name="P292"><text:span text:style-name="T293">Nr.<text:s/></text:span><text:a xlink:href="https://www.e-tar.lt/portal/legalAct.html?documentId=TAR.58CDB0ECA7E0" office:target-frame-name="_top" xlink:show="replace"><text:span text:style-name="T294">D1-204</text:span></text:a><text:span text:style-name="T295">, 2008-04-15, Žin., 2008, Nr. 45-1700 (2008-04-19), i. k. 108301M</text:span><text:span text:style-name="T296">ISAK00D1-204</text:span></text:p>
      <text:p text:style-name="Normal"/>
      <text:p text:style-name="P297">15. Konkurso komisijos sprendimai laikomi teisėtais, jeigu jie priimti paprasta posėdyje dalyvaujančių Konkurso komisijos narių balsų dauguma ir įforminti protokolu. Protokole užfiksuojama: Konkurso dalyvių – juridinių asmenų pavadinimai,<text:s/>adresai, fizinių asmenų – vardai pavardės ir adresai, Konkurso dalyvių pasiūlymų pateikimo laikas, Konkurso dalyvio įnašo<text:s/><text:span text:style-name="T298">ir Konkurso dalyvio užstato</text:span><text:s/>sumokėjimo data, suma, Konkurso dalyvių pasiūlyta kasmetinė savanoriška įmoka į Aplinkos apsaugos rėmimo<text:s/>programą, Konkursą laimėjęs pasiūlymas, posėdyje dalyvavusių Konkurso komisijos narių vardai, pavardės, pareigos, jeigu buvo balsuota, – balsavimo rezultatai. Konkurso komisijos posėdžio protokolą pasirašo visi posėdyje dalyvavę Konkurso komisijos nariai.<text:s/></text:p>
      <text:soft-page-break/>
      <text:p text:style-name="P299">Punkto pakeitimai:</text:p>
      <text:p text:style-name="P300"><text:span text:style-name="T301">Nr.<text:s/></text:span><text:a xlink:href="https://www.e-tar.lt/portal/legalAct.html?documentId=TAR.58CDB0ECA7E0" office:target-frame-name="_top" xlink:show="replace"><text:span text:style-name="T302">D1-204</text:span></text:a><text:span text:style-name="T303">, 2008-04-15, Žin., 2008, Nr. 45-1700 (2008-04-19), i. k. 108301MISAK00D1-204</text:span></text:p>
      <text:p text:style-name="P304"><text:span text:style-name="T305">Nr.<text:s/></text:span><text:a xlink:href="https://www.e-tar.lt/portal/legalAct.html?documentId=f16775307f7411e3a90ee23119f406df" office:target-frame-name="_top" xlink:show="replace"><text:span text:style-name="T306">D1-30</text:span></text:a><text:span text:style-name="T307">, 2014-01-13, paskelbta TAR 2014-01-17, i. k. 2014-00267</text:span></text:p>
      <text:p text:style-name="Normal"/>
      <text:p text:style-name="P308"><text:span text:style-name="T309">16</text:span><text:span text:style-name="T310">. Konkurso organizatorius, įvykus Konkursui, per 3 darbo dienas raštu informuoja Konkurso d</text:span><text:span text:style-name="T311">alyvius apie Konkurso rezultatus. Konkurso dalyvis, kurio pasiūlymas pripažintas laimėjusiu, informuojamas, kada ir kur jam bus išduotas Leidimas. Konkurso laimėtojui Leidimas išduodamas, pateikus dokumentus, įrodančius, kad Konkurso laimėtojas sumokėjo pa</text:span><text:span text:style-name="T312">siūlytą kasmetinę savanorišką įmoką į Aplinkos apsaugos rėmimo programą. Jei Konkurso laimėtojas per<text:s/></text:span><text:span text:style-name="T313">5 darbo dienas</text:span><text:span text:style-name="T314"><text:s/>nuo jo pripažinimo laimėjusiu Konkursą nepateikia minėtų dokumentų, Leidimas jam neišduodamas ir Konkurso laimėtoju pripažįstamas Konkurso d</text:span><text:span text:style-name="T315">alyvio pasiūlymas, kuris buvo eilėje antrasis, trečiasis ir t. t.</text:span><text:s/></text:p>
      <text:p text:style-name="P316">Punkto pakeitimai:</text:p>
      <text:p text:style-name="P317"><text:span text:style-name="T318">Nr.<text:s/></text:span><text:a xlink:href="https://www.e-tar.lt/portal/legalAct.html?documentId=TAR.589609C7E3EC" office:target-frame-name="_top" xlink:show="replace"><text:span text:style-name="T319">D1-270</text:span></text:a><text:span text:style-name="T320">, 2013-04-24, Žin., 2013, Nr. 43-2147 (2013-04-27), i. k. 113301MISAK00D1-270</text:span></text:p>
      <text:p text:style-name="P321"><text:span text:style-name="T322">Nr.<text:s/></text:span><text:a xlink:href="https://www.e-tar.lt/portal/legalAct.html?documentId=TAR.4CF722A3AC64" office:target-frame-name="_top" xlink:show="replace"><text:span text:style-name="T323">D1-716</text:span></text:a><text:span text:style-name="T324">, 2013-10-01, Žin., 2013, Nr. 105-5157 (2013-10-05), i. k. 113301MISAK00D1-716</text:span></text:p>
      <text:p text:style-name="Normal"/>
      <text:p text:style-name="P325"><text:span text:style-name="T326">V</text:span><text:span text:style-name="T327">.<text:s/></text:span><text:span text:style-name="T328">BAIGIAMOSIOS NUOSTATOS</text:span></text:p>
      <text:p text:style-name="P329"/>
      <text:p text:style-name="P330">17. Jei Konkurso dalyvis, kurio pasiūlymas buvo<text:s/>pripažintas laimėjusiu, per<text:s/><text:span text:style-name="T331">5 darbo dienas nuo jo pripažinimo laimėjusiu Konkursą</text:span><text:s/>nesikreipia į Konkurso organizatorių dėl Leidimo išdavimo, Konkurso organizatorius organizuoja papildomą Konkurso komisijos posėdį ir siūlo išduoti leidimą Konkurso dalyviui, kurio pasiūlymas yra antras, trečias ar t. t. Konkurso dalyvių pasiūlymų eilėje. Jei tokio pasiūlymo nėra, Konkursas skelbiamas iš naujo.<text:s/></text:p>
      <text:p text:style-name="P332">Punkto pakeitimai:</text:p>
      <text:p text:style-name="P333"><text:span text:style-name="T334">Nr.<text:s/></text:span><text:a xlink:href="https://www.e-tar.lt/portal/legalAct.html?documentId=TAR.58CDB0ECA7E0" office:target-frame-name="_top" xlink:show="replace"><text:span text:style-name="T335">D1-204</text:span></text:a><text:span text:style-name="T336">, 20</text:span><text:span text:style-name="T337">08-04-15, Žin., 2008, Nr. 45-1700 (2008-04-19), i. k. 108301MISAK00D1-204</text:span></text:p>
      <text:p text:style-name="P338"><text:span text:style-name="T339">Nr.<text:s/></text:span><text:a xlink:href="https://www.e-tar.lt/portal/legalAct.html?documentId=f16775307f7411e3a90ee23119f406df" office:target-frame-name="_top" xlink:show="replace"><text:span text:style-name="T340">D1-30</text:span></text:a><text:span text:style-name="T341">, 2014-01-13, paskelbta TAR 2014-01-17, i. k. 2014-00267</text:span></text:p>
      <text:p text:style-name="Normal"/>
      <text:p text:style-name="P342"><text:span text:style-name="T343">18.</text:span><text:span text:style-name="T344"><text:s/>Neteko gali</text:span><text:span text:style-name="T345">os nuo 2014-01-18</text:span></text:p>
      <text:p text:style-name="P346">Punkto naikinimas:</text:p>
      <text:p text:style-name="P347"><text:span text:style-name="T348">Nr.<text:s/></text:span><text:a xlink:href="https://www.e-tar.lt/portal/legalAct.html?documentId=f16775307f7411e3a90ee23119f406df" office:target-frame-name="_top" xlink:show="replace"><text:span text:style-name="T349">D1-30</text:span></text:a><text:span text:style-name="T350">, 2014-01-13, paskelbta TAR 2014-01-17, i. k. 2014-00267</text:span></text:p>
      <text:p text:style-name="Normal"/>
      <text:p text:style-name="P351"><text:span text:style-name="T352">19</text:span><text:span text:style-name="T353">. Konkurso dalyviai Konkurso rezultatus gali<text:s/></text:span><text:span text:style-name="T354">apskųsti Konkurso organizatoriui ar teismui per 15 kalendorinių dienų nuo informacijos apie Konkurso rezultatų gavimo dienos.</text:span></text:p>
      <text:p text:style-name="P355"><text:span text:style-name="T356">20</text:span><text:span text:style-name="T357">. Išnagrinėjus skundą ir pripažinus Konkurso rezultatus negaliojančiais, skelbiamas naujas Konkursas pagal šios Tvarkos reik</text:span><text:span text:style-name="T358">alavimus.</text:span></text:p>
      <text:p text:style-name="P359"><text:span text:style-name="T360">21</text:span><text:span text:style-name="T361">. Mokestis už medžiojamųjų gyvūnų išteklių naudojimą mokamas Lietuvos Respublikos mokesčių už valstybinius gamtos išteklius įstatymo (Žin., 1991, Nr. </text:span><text:a xlink:href="https://www.e-tar.lt/portal/lt/legalAct/TAR.793560F67ADF" office:target-frame-name="_blank" xlink:show="new"><text:span text:style-name="T362">11-27</text:span><text:span text:style-name="T363">4</text:span></text:a><text:span text:style-name="T364">; 2006, Nr. </text:span><text:a xlink:href="https://www.e-tar.lt/portal/lt/legalAct/TAR.7B715225C9AC" office:target-frame-name="_blank" xlink:show="new"><text:span text:style-name="T365">65-2382</text:span></text:a><text:span text:style-name="T366">) nustatyta tvarka. Konkurso laimėtojo pasiūlyta kasmetinė savanoriška įmoka į Aplinkos apsaugos rėmimo programą mokama į valstybės biudžetą tais pačia</text:span><text:span text:style-name="T367">is terminais, kaip ir mokestis už medžiojamųjų gyvūnų išteklių naudojimą, išskyrus kasmetinę savanorišką įmoką, kuri mokama Konkurso laimėjimo metais ir teisės aktų nustatyta tvarka naudojama Aplinkos apsaugos rėmimo programai finansuoti.</text:span><text:s/></text:p>
      <text:p text:style-name="P368">Papildyta punktu:</text:p>
      <text:p text:style-name="P369"><text:span text:style-name="T370">Nr.<text:s/></text:span><text:a xlink:href="https://www.e-tar.lt/portal/legalAct.html?documentId=TAR.589609C7E3EC" office:target-frame-name="_top" xlink:show="replace"><text:span text:style-name="T371">D1-270</text:span></text:a><text:span text:style-name="T372">, 2013-04-24, Žin., 2013, Nr. 43-2147 (2013-04-27), i. k. 113301MISAK00D1-270</text:span></text:p>
      <text:p text:style-name="Normal"/>
      <text:p text:style-name="P373"><text:span text:style-name="T374">21</text:span><text:span text:style-name="T375">1</text:span><text:span text:style-name="T376">.</text:span><text:span text:style-name="T377"><text:s/>Neteko galios nuo 2012-12-15</text:span></text:p>
      <text:p text:style-name="P378">Punkto naikinimas:</text:p>
      <text:p text:style-name="P379"><text:span text:style-name="T380">Nr.<text:s/></text:span><text:a xlink:href="https://www.e-tar.lt/portal/legalAct.html?documentId=TAR.87C30C1FECA5" office:target-frame-name="_top" xlink:show="replace"><text:span text:style-name="T381">D1-1073</text:span></text:a><text:span text:style-name="T382">, 2012-12-11, Žin. 2012, Nr. 145-7479 (2012-12-14), i. k. 112301MISAK0D1-1073</text:span></text:p>
      <text:p text:style-name="P383">Papildyta punktu:</text:p>
      <text:p text:style-name="P384"><text:span text:style-name="T385">Nr.<text:s/></text:span><text:a xlink:href="https://www.e-tar.lt/portal/legalAct.html?documentId=TAR.58CDB0ECA7E0" office:target-frame-name="_top" xlink:show="replace"><text:span text:style-name="T386">D1-204</text:span></text:a><text:span text:style-name="T387">, 2008-04-15, Žin., 2008, Nr. 45-1700 (2008-04-19), i. k. 108301MISAK00D1-204</text:span></text:p>
      <text:p text:style-name="P388">Punkto pakeitimai:</text:p>
      <text:p text:style-name="P389"><text:span text:style-name="T390">Nr.<text:s/></text:span><text:a xlink:href="https://www.e-tar.lt/portal/legalAct.html?documentId=TAR.EBEB8C202609" office:target-frame-name="_top" xlink:show="replace"><text:span text:style-name="T391">D1-877</text:span></text:a><text:span text:style-name="T392">, 2010-10-22, Žin., 2010, Nr. 127-6495 (2010-10-28), i. k. 110301MISAK00D1-877</text:span></text:p>
      <text:p text:style-name="Normal"/>
      <text:p text:style-name="P393"><text:span text:style-name="T394">______________</text:span></text:p>
      <text:p text:style-name="P395"/>
      <text:p text:style-name="P396"/>
      <text:soft-page-break/>
      <text:p text:style-name="P397"><text:span text:style-name="T398">Pakeitimai:</text:span></text:p>
      <text:p text:style-name="P399"/>
      <text:p text:style-name="P400"><text:span text:style-name="T401">1.</text:span></text:p>
      <text:p text:style-name="P402"><text:span text:style-name="T403">Lietuvos Respublikos aplinkos ministerija, Įsakymas</text:span></text:p>
      <text:p text:style-name="P404"><text:span text:style-name="T405">Nr.<text:s/></text:span><text:a xlink:href="https://www.e-tar.lt/portal/legalAct.html?documentId=TAR.58CDB0ECA7E0" office:target-frame-name="_top" xlink:show="replace"><text:span text:style-name="T406">D1-204</text:span></text:a><text:span text:style-name="T407">, 2008-04-15, Žin., 2008, Nr. 45-1700 (2008-04-19), i. k. 108301MISAK00D1-204</text:span></text:p>
      <text:p text:style-name="P408"><text:span text:style-name="T409">Dėl aplinkos ministro 2002 m. rugsėjo 30 d. įsakymo Nr. 515 "Dėl Leidimų naudoti medžiojamųjų gyvūnų išteklius medžioklės plotų vienete išdavimo konkurs</text:span><text:span text:style-name="T410">o organizavimo tvarkos patvirtinimo" pakeitimo</text:span></text:p>
      <text:p text:style-name="P411"/>
      <text:p text:style-name="P412"><text:span text:style-name="T413">2.</text:span></text:p>
      <text:p text:style-name="P414"><text:span text:style-name="T415">Lietuvos Respublikos aplinkos ministerija, Įsakymas</text:span></text:p>
      <text:p text:style-name="P416"><text:span text:style-name="T417">Nr.<text:s/></text:span><text:a xlink:href="https://www.e-tar.lt/portal/legalAct.html?documentId=TAR.9DB3CDFAF17E" office:target-frame-name="_top" xlink:show="replace"><text:span text:style-name="T418">D1-464</text:span></text:a><text:span text:style-name="T419">, 2010-06-02, Žin., 2010, Nr. 66-3300 (2010-06-08), i. k. 110</text:span><text:span text:style-name="T420">301MISAK00D1-464</text:span></text:p>
      <text:p text:style-name="P421"><text:span text:style-name="T422">Dėl Lietuvos Respublikos aplinkos ministro 2002 m. rugsėjo 30 d. įsakymo Nr. 515 "Dėl Leidimų naudoti medžiojamųjų gyvūnų išteklius medžioklės plotų vienete išdavimo konkurso organizavimo tvarkos patvirtinimo" pakeitimo</text:span></text:p>
      <text:p text:style-name="P423"/>
      <text:p text:style-name="P424"><text:span text:style-name="T425">3.</text:span></text:p>
      <text:p text:style-name="P426"><text:span text:style-name="T427">Lietuvos<text:s/></text:span><text:span text:style-name="T428">Respublikos aplinkos ministerija, Įsakymas</text:span></text:p>
      <text:p text:style-name="P429"><text:span text:style-name="T430">Nr.<text:s/></text:span><text:a xlink:href="https://www.e-tar.lt/portal/legalAct.html?documentId=TAR.EBEB8C202609" office:target-frame-name="_top" xlink:show="replace"><text:span text:style-name="T431">D1-877</text:span></text:a><text:span text:style-name="T432">, 2010-10-22, Žin., 2010, Nr. 127-6495 (2010-10-28), i. k. 110301MISAK00D1-877</text:span></text:p>
      <text:p text:style-name="P433"><text:span text:style-name="T434">Dėl Lietuvos Respublikos aplinkos ministro</text:span><text:span text:style-name="T435"><text:s/>2002 m. rugsėjo 30 d. įsakymo Nr. 515 "Dėl Leidimų naudoti medžiojamųjų gyvūnų išteklius medžioklės plotų vienete išdavimo konkurso organizavimo tvarkos patvirtinimo" pakeitimo</text:span></text:p>
      <text:p text:style-name="P436"/>
      <text:p text:style-name="P437"><text:span text:style-name="T438">4.</text:span></text:p>
      <text:p text:style-name="P439"><text:span text:style-name="T440">Lietuvos Respublikos aplinkos ministerija, Įsakymas</text:span></text:p>
      <text:p text:style-name="P441"><text:span text:style-name="T442">Nr.<text:s/></text:span><text:a xlink:href="https://www.e-tar.lt/portal/legalAct.html?documentId=TAR.87C30C1FECA5" office:target-frame-name="_top" xlink:show="replace"><text:span text:style-name="T443">D1-1073</text:span></text:a><text:span text:style-name="T444">, 2012-12-11, Žin., 2012, Nr. 145-7479 (2012-12-14), i. k. 112301MISAK0D1-1073</text:span></text:p>
      <text:p text:style-name="P445"><text:span text:style-name="T446">Dėl Lietuvos Respublikos aplinkos ministro 2002 m. rugsėjo 30 d. įsakymo Nr. 515 "Dėl Leidimų naudoti medž</text:span><text:span text:style-name="T447">iojamųjų gyvūnų išteklius medžioklės plotų vienete išdavimo konkurso organizavimo tvarkos patvirtinimo" pakeitimo</text:span></text:p>
      <text:p text:style-name="P448"/>
      <text:p text:style-name="P449"><text:span text:style-name="T450">5.</text:span></text:p>
      <text:p text:style-name="P451"><text:span text:style-name="T452">Lietuvos Respublikos aplinkos ministerija, Įsakymas</text:span></text:p>
      <text:p text:style-name="P453"><text:span text:style-name="T454">Nr.<text:s/></text:span><text:a xlink:href="https://www.e-tar.lt/portal/legalAct.html?documentId=TAR.589609C7E3EC" office:target-frame-name="_top" xlink:show="replace"><text:span text:style-name="T455">D1-270</text:span></text:a><text:span text:style-name="T456">, 2013-04-24, Žin., 2013, Nr. 43-2147 (2013-04-27), i. k. 113301MISAK00D1-270</text:span></text:p>
      <text:p text:style-name="P457"><text:span text:style-name="T458">Dėl Lietuvos Respublikos aplinkos ministro 2002 m. rugsėjo 30 d. įsakymo Nr. 515 "Dėl Leidimų naudoti medžiojamųjų gyvūnų išteklius medžioklės plotų vienete išdavimo konkur</text:span><text:span text:style-name="T459">so organizavimo tvarkos patvirtinimo" pakeitimo</text:span></text:p>
      <text:p text:style-name="P460"/>
      <text:p text:style-name="P461"><text:span text:style-name="T462">6.</text:span></text:p>
      <text:p text:style-name="P463"><text:span text:style-name="T464">Lietuvos Respublikos aplinkos ministerija, Įsakymas</text:span></text:p>
      <text:p text:style-name="P465"><text:span text:style-name="T466">Nr.<text:s/></text:span><text:a xlink:href="https://www.e-tar.lt/portal/legalAct.html?documentId=TAR.4CF722A3AC64" office:target-frame-name="_top" xlink:show="replace"><text:span text:style-name="T467">D1-716</text:span></text:a><text:span text:style-name="T468">, 2013-10-01, Žin., 2013, Nr. 105-5157 (2013-10-05), i. k. 1</text:span><text:span text:style-name="T469">13301MISAK00D1-716</text:span></text:p>
      <text:p text:style-name="P470"><text:span text:style-name="T471">Dėl Lietuvos Respublikos aplinkos ministro 2002 m. rugsėjo 30 d. įsakymo Nr. 515 "Dėl Leidimų naudoti medžiojamųjų gyvūnų išteklius medžioklės plotų vienete išdavimo konkurso organizavimo tvarkos patvirtinimo" pakeitimo</text:span></text:p>
      <text:p text:style-name="P472"/>
      <text:p text:style-name="P473"><text:span text:style-name="T474">7.</text:span></text:p>
      <text:p text:style-name="P475"><text:span text:style-name="T476">Lietuvos Resp</text:span><text:span text:style-name="T477">ublikos aplinkos ministerija, Įsakymas</text:span></text:p>
      <text:p text:style-name="P478"><text:span text:style-name="T479">Nr.<text:s/></text:span><text:a xlink:href="https://www.e-tar.lt/portal/legalAct.html?documentId=f16775307f7411e3a90ee23119f406df" office:target-frame-name="_top" xlink:show="replace"><text:span text:style-name="T480">D1-30</text:span></text:a><text:span text:style-name="T481">, 2014-01-13, paskelbta TAR 2014-01-17, i. k. 2014-00267</text:span></text:p>
      <text:p text:style-name="P482"><text:span text:style-name="T483">Dėl Lietuvos Respublikos aplinkos ministro 2002 m. ru</text:span><text:span text:style-name="T484">gsėjo 30 d. įsakymo Nr. 515 „Dėl Leidimų naudoti medžiojamųjų gyvūnų išteklius medžioklės plotų vienete išdavimo konkurso organizavimo tvarkos patvirtinimo“ pakeitimo</text:span></text:p>
      <text:p text:style-name="P485"/>
      <text:p text:style-name="P486"><text:span text:style-name="T487">8.</text:span></text:p>
      <text:p text:style-name="P488"><text:span text:style-name="T489">Lietuvos Respublikos aplinkos ministerija, Įsakymas</text:span></text:p>
      <text:p text:style-name="P490"><text:span text:style-name="T491">Nr.<text:s/></text:span><text:a xlink:href="https://www.e-tar.lt/portal/legalAct.html?documentId=0cb5eb709bf111e48dcdae4eb2005eaf" office:target-frame-name="_top" xlink:show="replace"><text:span text:style-name="T492">D1-31</text:span></text:a><text:span text:style-name="T493">, 2015-01-14, paskelbta TAR 2015-01-14, i. k. 2015-00626</text:span></text:p>
      <text:p text:style-name="P494"><text:span text:style-name="T495">Dėl Lietuvos Respublikos aplinkos ministro 2002 m. rugsėjo 30 d. įsakymo Nr. 515 „Dėl Leidimų naud</text:span><text:span text:style-name="T496">oti medžiojamųjų gyvūnų išteklius medžioklės plotų vienete išdavimo konkurso organizavimo tvarkos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9T08:37:00Z</meta:creation-date>
    <dc:date>2017-05-29T08:37:00Z</dc:date>
    <meta:template xlink:href="Normal.dotm" xlink:type="simple"/>
    <meta:editing-cycles>2</meta:editing-cycles>
    <meta:editing-duration>PT0S</meta:editing-duration>
    <meta:document-statistic meta:page-count="6" meta:paragraph-count="228" meta:word-count="2737" meta:character-count="20553" meta:row-count="721" meta:non-whitespace-character-count="18044"/>
  </office:meta>
</office:document-meta>
</file>