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style:snap-to-layout-grid="false" fo:text-align="center" fo:text-indent="0.4923in"/>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snap-to-layout-grid="false" fo:text-align="justify"/>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style:text-properties fo:color="#000000"/>
    </style:style>
    <style:style style:name="P28" style:parent-style-name="Normal" style:family="paragraph">
      <style:paragraph-properties style:snap-to-layout-grid="false" fo:text-align="justify" fo:text-indent="0.3937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3937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7409in" fo:margin-right="0.1965in">
        <style:tab-stops/>
      </style:paragraph-properties>
    </style:style>
    <style:style style:name="T45" style:parent-style-name="DefaultParagraphFont" style:family="text">
      <style:text-properties fo:text-transform="uppercase" style:font-size-complex="12pt" style:language-asian="lt" style:country-asian="LT"/>
    </style:style>
    <style:style style:name="P46" style:parent-style-name="Normal" style:family="paragraph">
      <style:paragraph-properties fo:margin-left="3.7409in" fo:margin-right="0.1965in">
        <style:tab-stops/>
      </style:paragraph-properties>
      <style:text-properties style:font-size-complex="12pt" style:language-asian="lt" style:country-asian="LT" fo:hyphenate="false"/>
    </style:style>
    <style:style style:name="P47" style:parent-style-name="Normal" style:family="paragraph">
      <style:paragraph-properties fo:margin-left="3.7409in" fo:margin-right="0.1965in">
        <style:tab-stops/>
      </style:paragraph-properties>
      <style:text-properties style:font-size-complex="12pt" style:language-asian="lt" style:country-asian="LT" fo:hyphenate="false"/>
    </style:style>
    <style:style style:name="P48" style:parent-style-name="Normal" style:family="paragraph">
      <style:paragraph-properties fo:margin-left="3.7409in" fo:margin-right="0.1965in">
        <style:tab-stops/>
      </style:paragraph-properties>
      <style:text-properties style:font-size-complex="12pt" style:language-asian="lt" style:country-asian="LT" fo:hyphenate="false"/>
    </style:style>
    <style:style style:name="P49" style:parent-style-name="Normal" style:family="paragraph">
      <style:paragraph-properties fo:margin-left="3.7409in" fo:margin-right="0.1965in">
        <style:tab-stops/>
      </style:paragraph-properties>
      <style:text-properties style:font-size-complex="12pt" style:language-asian="lt" style:country-asian="LT" fo:hyphenate="false"/>
    </style:style>
    <style:style style:name="P50" style:parent-style-name="Normal" style:family="paragraph">
      <style:paragraph-properties fo:margin-left="3.7409in" fo:margin-right="0.1965in">
        <style:tab-stops/>
      </style:paragraph-properties>
      <style:text-properties fo:color="#000000" fo:hyphenate="false"/>
    </style:style>
    <style:style style:name="P51" style:parent-style-name="Normal" style:family="paragraph">
      <style:paragraph-properties fo:margin-left="3.7409in" fo:margin-right="0.196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snap-to-layout-grid="false" fo:margin-left="3.543in" fo:margin-right="0.1965in">
        <style:tab-stops/>
      </style:paragraph-properties>
      <style:text-properties fo:color="#000000"/>
    </style:style>
    <style:style style:name="P56" style:parent-style-name="Normal" style:family="paragraph">
      <style:paragraph-properties style:snap-to-layout-grid="false" fo:text-align="center" fo:margin-right="0.1965in"/>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margin-right="0.1965in"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margin-right="0.1965in" fo:text-indent="0.4923in"/>
      <style:text-properties fo:color="#000000"/>
    </style:style>
    <style:style style:name="P66" style:parent-style-name="Normal" style:family="paragraph">
      <style:paragraph-properties fo:widows="0" fo:orphans="0" fo:text-align="justify" fo:line-height="115%" fo:text-indent="0.4923in"/>
    </style:style>
    <style:style style:name="P67" style:parent-style-name="Normal" style:family="paragraph">
      <style:paragraph-properties style:snap-to-layout-grid="false" fo:text-align="justify" fo:line-height="115%"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5%" fo:text-indent="0.4923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line-height="115%"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line-height="115%"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6" style:parent-style-name="Normal" style:family="paragraph">
      <style:paragraph-properties fo:text-align="justify" fo:line-height="115%"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style:snap-to-layout-grid="false" fo:text-align="justify" fo:line-height="115%" fo:text-indent="0.4923in"/>
      <style:text-properties style:font-size-complex="12pt" style:language-asian="lt" style:country-asian="LT"/>
    </style:style>
    <style:style style:name="P89" style:parent-style-name="Normal" style:family="paragraph">
      <style:paragraph-properties fo:break-before="page"/>
    </style:style>
    <style:style style:name="P90" style:parent-style-name="Normal" style:family="paragraph">
      <style:paragraph-properties style:snap-to-layout-grid="false" fo:text-align="center" fo:line-height="115%"/>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style:snap-to-layout-grid="false" fo:text-align="center" fo:line-height="115%"/>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fo:line-height="115%" fo:text-indent="0.4923in"/>
      <style:text-properties fo:color="#000000"/>
    </style:style>
    <style:style style:name="P97" style:parent-style-name="Normal" style:family="paragraph">
      <style:paragraph-properties style:snap-to-layout-grid="false" fo:text-align="justify" fo:line-height="115%"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style:snap-to-layout-grid="false" fo:text-align="justify" fo:line-height="115%"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line-height="115%"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line-height="115%"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line-height="115%"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line-height="115%"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line-height="115%"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line-height="115%"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line-height="115%"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line-height="115%"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line-height="115%"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line-height="115%"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line-height="115%"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line-height="115%"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line-height="115%"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line-height="115%"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line-height="115%"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line-height="115%"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line-height="115%"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line-height="115%"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line-height="115%"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style:snap-to-layout-grid="false" fo:text-align="justify" fo:line-height="115%"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line-height="115%"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line-height="115%"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line-height="115%"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snap-to-layout-grid="false" fo:text-align="justify" fo:line-height="115%"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15%"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15%"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snap-to-layout-grid="false" fo:text-align="justify" fo:line-height="115%"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snap-to-layout-grid="false" fo:text-align="justify" fo:line-height="115%"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line-height="115%"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line-height="115%"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line-height="115%" fo:text-indent="0.3937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style:font-size-complex="12pt"/>
    </style:style>
    <style:style style:name="P250" style:parent-style-name="Normal" style:family="paragraph">
      <style:paragraph-properties style:snap-to-layout-grid="false" fo:text-align="justify" fo:line-height="115%"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line-height="115%"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line-height="115%"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line-height="115%"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line-height="115%"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line-height="115%"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line-height="115%"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line-height="115%"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center" fo:line-height="115%"/>
    </style:style>
    <style:style style:name="P291" style:parent-style-name="Normal" style:family="paragraph">
      <style:paragraph-properties style:snap-to-layout-grid="false" fo:text-align="center" fo:line-height="115%"/>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style:snap-to-layout-grid="false" fo:text-align="center" fo:line-height="115%"/>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style:snap-to-layout-grid="false" fo:text-align="center" fo:line-height="115%"/>
      <style:text-properties fo:font-weight="bold" style:font-weight-asian="bold" style:font-weight-complex="bold" fo:text-transform="uppercase" fo:color="#000000"/>
    </style:style>
    <style:style style:name="P297" style:parent-style-name="Normal" style:family="paragraph">
      <style:paragraph-properties style:snap-to-layout-grid="false" fo:text-align="justify" fo:line-height="115%"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line-height="115%"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line-height="115%"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line-height="115%"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line-height="115%"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line-height="115%"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line-height="115%"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line-height="115%"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line-height="115%"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line-height="115%"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line-height="115%"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3937in"/>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3937in"/>
    </style:style>
    <style:style style:name="P348" style:parent-style-name="Normal" style:family="paragraph">
      <style:paragraph-properties style:snap-to-layout-grid="false" fo:text-align="center" fo:line-height="115%"/>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style:snap-to-layout-grid="false" fo:text-align="center" fo:line-height="115%"/>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style:snap-to-layout-grid="false" fo:text-align="center" fo:line-height="115%"/>
      <style:text-properties fo:font-weight="bold" style:font-weight-asian="bold" style:font-weight-complex="bold" fo:text-transform="uppercase" fo:color="#000000"/>
    </style:style>
    <style:style style:name="P354" style:parent-style-name="Normal" style:family="paragraph">
      <style:paragraph-properties style:snap-to-layout-grid="false" fo:text-align="justify" fo:line-height="115%"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style:snap-to-layout-grid="false" fo:text-align="justify" fo:line-height="115%" fo:text-indent="0.3937in"/>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37in">
        <style:tab-stops>
          <style:tab-stop style:type="left" style:position="0in"/>
          <style:tab-stop style:type="left" style:position="0.4923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center"/>
    </style:style>
    <style:style style:name="T378" style:parent-style-name="DefaultParagraphFont" style:family="text">
      <style:text-properties fo:color="#000000"/>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5">Suvestinė redakcija nuo 2018-11-13</text:span></text:p>
      <text:p text:style-name="P6"/>
      <text:p text:style-name="P7"><text:span text:style-name="T8">Įsakymas paskelbtas: Žin. 2002, Nr.<text:s/></text:span><text:a xlink:href="https://www.e-tar.lt/portal/legalAct.html?documentId=TAR.0C206C2C2510" office:target-frame-name="_top" xlink:show="replace"><text:span text:style-name="T9">98-4346</text:span></text:a><text:span text:style-name="T10">, i. k. 102301MISAK00000515</text:span></text:p>
      <text:p text:style-name="P11"/>
      <text:p text:style-name="P12">Nauja redakcija nuo 2018-11-13:</text:p>
      <text:p text:style-name="Normal"><text:span text:style-name="T13">Nr.<text:s/></text:span><text:a xlink:href="https://www.e-tar.lt/portal/legalAct.html?documentId=ee7cc7c0e64f11e8a924e51e3682e4fc" office:target-frame-name="_top" xlink:show="replace"><text:span text:style-name="T14">D1-940</text:span></text:a><text:span text:style-name="T15">, 2018-11-08, paskelbta TAR 2018-11-12, i. k. 2018-18224</text:span></text:p>
      <text:p text:style-name="P16"/>
      <text:p text:style-name="P17">LIETUVOS RESPUBLIKOS APLINKOS MINISTRAS</text:p>
      <text:p text:style-name="P18"/>
      <text:p text:style-name="P19">ĮSAKYMAS</text:p>
      <text:p text:style-name="P20"><text:span text:style-name="T21">DĖL LEIDIMŲ NAUDOTI MEDŽIOJAMŲJŲ GYVŪNŲ IŠTEKL</text:span><text:span text:style-name="T22">IUS MEDŽIOKLĖS PLOTŲ VIENETE IŠDAVIMO KONKURSO ORGANIZAVIMO TVARKOS APRAŠO PATVIRTINIMO</text:span></text:p>
      <text:p text:style-name="P23"/>
      <text:p text:style-name="P24">2002 m. rugsėjo 30 d. Nr. 515</text:p>
      <text:p text:style-name="P25">Vilnius</text:p>
      <text:p text:style-name="P26"/>
      <text:p text:style-name="P27"/>
      <text:p text:style-name="P28"><text:span text:style-name="T29">Vadovaudamasis Lietuvos Respublikos medžioklės įstatymo 5 straipsnio 2 dalies 10 punktu,</text:span></text:p>
      <text:p text:style-name="P30"><text:span text:style-name="T31">tvirtinu</text:span><text:span text:style-name="T32"><text:s/>Leidimų naudoti medžiojamųjų gyvūnų išteklius medžioklės plotų vienete išdavimo konkurso organizavimo tvarkos aprašą (pridedama).</text:span></text:p>
      <text:p text:style-name="P33"/>
      <text:p text:style-name="P34"/>
      <text:p text:style-name="P35"/>
      <text:p text:style-name="P36"><text:span text:style-name="T37">APLINKOS MINISTRAS</text:span><text:span text:style-name="T38"><text:tab/>ARŪNAS KUNDROTAS</text:span></text:p>
      <text:p text:style-name="Normal"/>
      <text:soft-page-break/>
      <text:p text:style-name="P39"><text:span text:style-name="T45">patvirtinta</text:span></text:p>
      <text:p text:style-name="P46">Lietuvos Respublikos aplinkos ministro</text:p>
      <text:p text:style-name="P47">2002 m. rugsėjo 30 d. įsakymu</text:p>
      <text:p text:style-name="P48">Nr. 515</text:p>
      <text:p text:style-name="P49">(Lietuvos Respublikos aplinkos ministro<text:s/></text:p>
      <text:p text:style-name="P50">2018 m. lapkričio 8 d.<text:s/></text:p>
      <text:p text:style-name="P51"><text:span text:style-name="T52">įsakymo Nr.<text:s/></text:span><text:span text:style-name="T53">D1-940<text:s/></text:span><text:span text:style-name="T54">redakcija)</text:span></text:p>
      <text:p text:style-name="P55"/>
      <text:p text:style-name="P56"><text:span text:style-name="T57">LEIDIMŲ NAUDOTI MEDŽIOJAMŲJŲ<text:s/></text:span><text:span text:style-name="T58">GYVŪNŲ IŠTEKLIUS MEDŽIOKLĖS PLOTŲ VIENETE IŠDAVIMO KONKURSO ORGANIZ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Leidimų naudoti medžiojamųjų gyvūnų išteklius medžioklės plotų vienete išdavimo konkurso organizavimo tvarkos aprašas (toliau – tvarkos aprašas) reglamentuoja Leidimų naudoti medžiojamųjų gyvūnų išteklius medžioklės plotų vienete išdavimo konkurso, vykdomo informacinių technologijų priemonėmis, viešo elektroninio aukciono būdu interneto svetainėje www.evarzytines.lt (toliau – aukcionas) organizavimo ir vykdymo tvarką, siekiant nustatyti medžioklės plotų naudotoją, kuriam bus išduotas leidimas naudoti medžiojamųjų gyvūnų išteklius konkrečiame medžioklės plotų vienete (toliau – leidimas). Aukciono dalyviai teikia pasiūlymus sumokėti vienkartinę savanorišką įmoką į Aplinkos apsaugos rėmimo programą (toliau – kaina), aukcioną laimi didžiausią kainą pasiūlęs aukciono dalyvis.<text:s/></text:p>
      <text:p text:style-name="P67"><text:span text:style-name="T68">2</text:span><text:span text:style-name="T69">. Pagrindinės šiame tvarkos apraše naudojamos sąvokos:</text:span></text:p>
      <text:p text:style-name="P70"><text:span text:style-name="T71">2.1</text:span><text:span text:style-name="T72">. a</text:span><text:span text:style-name="T73">ukciono organizatorius – Aplinkos apsaugos departamentas prie Aplinkos ministerijos.</text:span></text:p>
      <text:p text:style-name="P74"><text:span text:style-name="T75">2.2</text:span><text:span text:style-name="T76">. aukciono dalyvis – asmuo, turintis teisę būti medžioklės plotų naudotoju<text:s/></text:span><text:span text:style-name="T77">pagal Lietuvos Respublikos medžioklės įstatymo reikalavimus ir siūlyti kainą konkrečiame aukcione vadovaujantis tvarkos aprašo reikalavimais</text:span><text:span text:style-name="T78">.</text:span></text:p>
      <text:p text:style-name="P79"><text:span text:style-name="T80">3</text:span><text:span text:style-name="T81">. Aukciono organizatorius, atsižvelgdamas į aukciono organizavimo išlaidas, turi teisę nustatyti ne didesnį</text:span><text:span text:style-name="T82"><text:s/>kaip 29 Eur aukciono dalyvio registravimo mokestį (toliau – registravimo mokestis), kurį asmenys, pageidaujantys dalyvauti aukcione, privalo sumokėti į aukciono organizatoriaus nurodytą sąskaitą ir kuris negrąžinamas, išskyrus, kai asmuo sumoka aukciono d</text:span><text:span text:style-name="T83">alyvio registravimo mokestį, bet neregistruojamas aukciono dalyviu.</text:span></text:p>
      <text:p text:style-name="P84">Asmenys, pageidaujantys dalyvauti aukcione, į aukciono organizatoriaus nurodytą sąskaitą privalo sumokėti 15 000 Eur aukciono dalyvio garantinį įnašą (toliau – garantinis įnašas) arba pateikti banko garantiją garantiniam įnašui, mokėtinam tvarkos apraše nustatytais atvejais.</text:p>
      <text:p text:style-name="P85">Asmenims, sumokėjusiems garantinį įnašą, bet neregistruotiems aukciono dalyviais, garantiniai įnašai grąžinami per 5 (penkias) darbo dienas pasibaigus aukcionui.</text:p>
      <text:p text:style-name="P86">Aukciono laimėtojui, kuriam nustatyta tvarka išduodamas leidimas, sumokėtas garantinis įnašas grąžinamas į jo nurodytą sąskaitą ne vėliau kaip per 3 darbo dienas, kai išduodamas leidimas.</text:p>
      <text:p text:style-name="P87">Aukciono dalyvio, kurio pasiūlymas nelaimėjo, sumokėtas garantinis įnašas grąžinamas į jo nurodytą sąskaitą ne vėliau kaip per 3 darbo dienas, kai išduotas leidimas aukciono laimėtojui.<text:s/></text:p>
      <text:p text:style-name="P88">Aukciono laimėtojui, kuris atsisakė leidimo, arba per 5 darbo dienas<text:s/>nuo aukciono pabaigos nesikreipė į aukciono organizatorių dėl leidimo išdavimo, sumokėtas aukciono dalyvio garantinis įnašas negrąžinamas. Šias lėšas aukciono organizatorius perveda į Aplinkos apsaugos rėmimo programą.</text:p>
      <text:p text:style-name="P89"/>
      <text:p text:style-name="P90"><text:span text:style-name="T91">II</text:span><text:span text:style-name="T92"><text:s/>SKYRIUS</text:span></text:p>
      <text:p text:style-name="P93"><text:span text:style-name="T94">AUKCIONO ORGANIZAV</text:span><text:span text:style-name="T95">IMAS IR VYKDYMAS</text:span></text:p>
      <text:p text:style-name="P96"/>
      <text:p text:style-name="P97"><text:span text:style-name="T98">4</text:span><text:span text:style-name="T99">. Aukcionai vykdomi informacinių technologijų priemonėmis<text:s/></text:span><text:span text:style-name="T100">interneto svetainėje<text:s/></text:span><text:span text:style-name="T101">www.evarzytines.lt</text:span><text:span text:style-name="T102"><text:s/>(toliau – specialioji interneto svetainė), vadovaujantis naudojimąsi specialiąja interneto svetaine reglamentuojančių teisės aktų reika</text:span><text:span text:style-name="T103">lavimais.</text:span></text:p>
      <text:p text:style-name="P104"><text:span text:style-name="T105">5</text:span><text:span text:style-name="T106">. Aukciono organizatorius:</text:span></text:p>
      <text:p text:style-name="P107"><text:span text:style-name="T108">5.1</text:span><text:span text:style-name="T109">.<text:s/></text:span><text:span text:style-name="T110">aukcionui organizuoti ir koordinuoti skiria atsakingą darbuotoją;</text:span></text:p>
      <text:p text:style-name="P111"><text:span text:style-name="T112">5.2</text:span><text:span text:style-name="T113">. ne vėliau kaip prieš 10 darbo dienų iki numatomo aukciono pradžios datos savo interneto svetainėje paskelbia informaciją apie aukcio</text:span><text:span text:style-name="T114">ną:</text:span></text:p>
      <text:p text:style-name="P115"><text:span text:style-name="T116">5.2.1</text:span><text:span text:style-name="T117">. nuoroda į specialiąją interneto svetainę, kurioje vyks aukcionas, ir aukciono aprašymas;</text:span></text:p>
      <text:p text:style-name="P118"><text:span text:style-name="T119">5.2.2</text:span><text:span text:style-name="T120">. leidimo sąlygos ir trumpas medžioklės plotų aprašymas, nuoroda, kur skelbiamas medžioklės plotų vieneto sudarymo projektas;</text:span></text:p>
      <text:p text:style-name="P121"><text:span text:style-name="T122">5.2.3</text:span><text:span text:style-name="T123">. metinis<text:s/></text:span><text:span text:style-name="T124">mokestis už medžiojamųjų gyvūnų išteklių naudojimą, nustatytas pagal galiojančius teisės aktus;</text:span></text:p>
      <text:p text:style-name="P125"><text:span text:style-name="T126">5.2.4</text:span><text:span text:style-name="T127">. pradinė kaina, kuri lygi mokesčiui už medžiojamųjų gyvūnų išteklių naudojimą tame medžioklės plotų vienete;</text:span></text:p>
      <text:p text:style-name="P128"><text:span text:style-name="T129">5.2.5</text:span><text:span text:style-name="T130">. minimalus kainos didinimo inte</text:span><text:span text:style-name="T131">rvalas;</text:span></text:p>
      <text:p text:style-name="P132"><text:span text:style-name="T133">5.2.6</text:span><text:span text:style-name="T134">. registravimo į elektroninį aukcioną pradžios ir pabaigos laikas;</text:span></text:p>
      <text:p text:style-name="P135"><text:span text:style-name="T136">5.2.7</text:span><text:span text:style-name="T137">. aukciono pradžios ir pabaigos data, laikas;</text:span></text:p>
      <text:p text:style-name="P138"><text:span text:style-name="T139">5.2.8</text:span><text:span text:style-name="T140">. aukciono organizatoriaus darbuotojo, atsakingo už informacijos teikimą, pareigos, vardas ir pavardė, adres</text:span><text:span text:style-name="T141">as, telefono numeris ir elektroninis paštas;<text:s/></text:span></text:p>
      <text:p text:style-name="P142"><text:span text:style-name="T143">5.2.9</text:span><text:span text:style-name="T144">. registravimo mokestis ir sumokėjimo terminas;</text:span></text:p>
      <text:p text:style-name="P145"><text:span text:style-name="T146">5.2.10</text:span><text:span text:style-name="T147">. garantinio įnašo dydis ir jo sumokėjimo terminas;</text:span></text:p>
      <text:p text:style-name="P148"><text:span text:style-name="T149">5.2.11</text:span><text:span text:style-name="T150">. aukciono organizatoriaus sąskaita, į kurią mokamas garantinis įnašas ir<text:s/></text:span><text:span text:style-name="T151">registravimo mokestis;</text:span></text:p>
      <text:p text:style-name="P152"><text:span text:style-name="T153">5.2.12</text:span><text:span text:style-name="T154">.</text:span><text:s/><text:span text:style-name="T155">sąskaita, į kurią reikia pervesti registravimo mokestį ir garantinį įnašą;</text:span></text:p>
      <text:p text:style-name="P156"><text:span text:style-name="T157">5.2.13</text:span><text:span text:style-name="T158">. sąskaita, į kurią aukciono laimėtojas turi pervesti kainos dydžio įmoką ir sumokėjimo terminas;</text:span></text:p>
      <text:p text:style-name="P159"><text:span text:style-name="T160">5.2.14</text:span><text:span text:style-name="T161">. aukciono organizatoriaus p</text:span><text:span text:style-name="T162">avadinimas, kodas ir buveinė;<text:s/></text:span></text:p>
      <text:p text:style-name="P163"><text:span text:style-name="T164">5.2.15</text:span><text:span text:style-name="T165">. kitos aukciono sąlygos ir informacija.</text:span></text:p>
      <text:p text:style-name="P166"><text:span text:style-name="T167">5.3</text:span><text:span text:style-name="T168">. ne vėliau kaip prieš 10 darbo dienų iki aukciono pradžios<text:s/></text:span><text:span text:style-name="T169">specialiojoje interneto svetainėje užpildo aukciono dalyvių registracijai reikalingus duomenis ir ne vėli</text:span><text:span text:style-name="T170">au kaip prieš 5 darbo dienas iki aukciono dalyvių registravimo į aukcioną pradžios<text:s/></text:span><text:span text:style-name="T171">paskelbia tvarkos aprašo 5.2.2–5.2.15 papunkčiuose nurodytą informaciją (toliau – skelbimas);</text:span></text:p>
      <text:p text:style-name="P172"><text:span text:style-name="T173">5.4</text:span><text:span text:style-name="T174">. laikydamasis skelbime nurodyto aukciono pradžios termino,<text:s/></text:span><text:span text:style-name="T175">specialiojoj</text:span><text:span text:style-name="T176">e interneto svetainėje aktyvuoja aukcioną;</text:span></text:p>
      <text:p text:style-name="P177"><text:span text:style-name="T178">5.5</text:span><text:span text:style-name="T179">. gavęs tvarkos aprašo 7 punkte nurodytų dokumentų elektronines kopijas ir duomenis, suteikia juos pateikusiam asmeniui aukciono dalyvio teisę ir ne vėliau kaip kitą darbo dieną apie tai jį informuoja arba<text:s/></text:span><text:span text:style-name="T180">praneša, jei reikia patikslinti dokumentus ir (ar) duomenis.<text:s/></text:span>Patikslinti dokumentai<text:s/><text:span text:style-name="T181">ir (ar)</text:span><text:s/>duomenys likus 1 darbo dienai iki<text:s/><text:span text:style-name="T182">aukciono</text:span><text:s/>pradžios nebepriimami.<text:s/></text:p>
      <text:p text:style-name="P183"><text:span text:style-name="T184">6</text:span><text:span text:style-name="T185">. Į konkretų aukcioną galima registruotis tik vieną kartą, aukcione gali dalyvauti:</text:span></text:p>
      <text:p text:style-name="P186"><text:span text:style-name="T187">6.1</text:span><text:span text:style-name="T188">.</text:span><text:span text:style-name="T189"><text:s/>fizinis asmuo – savarankiškai;</text:span></text:p>
      <text:p text:style-name="P190"><text:span text:style-name="T191">6.2</text:span><text:span text:style-name="T192">. j</text:span><text:span text:style-name="T193">uridinis asmuo<text:s/></text:span><text:span text:style-name="T194">–</text:span><text:span text:style-name="T195"><text:s/>per atstovą<text:s/></text:span><text:span text:style-name="T196">–</text:span><text:span text:style-name="T197"><text:s/>juridinio asmens vadovą arba jo įgaliotą asmenį.</text:span></text:p>
      <text:p text:style-name="P198"><text:span text:style-name="T199">7</text:span><text:span text:style-name="T200">. Aukcione dalyvauti pageidaujantis asmuo turi sumokėti aukciono dalyvio registravimo mokestį ir garantinį įnašą (arba gauti at</text:span><text:span text:style-name="T201">itinkamą banko garantiją),<text:s/></text:span><text:span text:style-name="T202">patvirtinti savo tapatybę<text:s/></text:span><text:soft-page-break/><text:span text:style-name="T203">siūlomais asmens tapatybės nustatymo būdais; taip pat, kad sutinka su aukciono sąlygomis ir jo<text:s/></text:span><text:span text:style-name="T204">asmens duomenų tvarkymu dalyvavimo aukcione tikslais Lietuvos Respublikos asmens duomenų teisinės apsaugos į</text:span><text:span text:style-name="T205">statymo, 2016 m. balandžio 27 d. Europos Parlamento ir Tarybos reglamento (ES) 2016/679 dėl fizinių asmenų apsaugos tvarkant asmens duomenis ir dėl laisvo tokių duomenų judėjimo ir kuriuo panaikinama Direktyva 95/46/EB<text:s/></text:span>(<text:span text:style-name="T206">OJ L 119, 4.5.2016) (toliau – reglam</text:span><text:span text:style-name="T207">entas) nustatyta tvarka,</text:span><text:s/><text:span text:style-name="T208">registruotis į aukcioną specialiojoje interneto svetainėje nurodytu registracijos laiku,<text:s/></text:span><text:span text:style-name="T209">ne vėliau kaip prieš 3 darbo dienas iki aukciono pradžios<text:s/></text:span><text:span text:style-name="T210">specialiojoje interneto svetainėje<text:s/></text:span><text:span text:style-name="T211">pateikti:</text:span></text:p>
      <text:p text:style-name="P212">7.1. atstovaujamo juridinio asmens pavadinimą, kodą ir kontaktinius duomenis, atstovavimo faktą patvirtinančio teisės aktų nustatyta tvarka išduoto įgaliojimo kopiją (jei dalyvauja kaip juridinio asmens įgaliotas atstovas), numerį s<text:span text:style-name="T213">ąskaitos, į kurią būtų sugrąžintas<text:s/></text:span><text:span text:style-name="T214">aukciono</text:span><text:span text:style-name="T215"><text:s/>dalyvio garantini</text:span><text:span text:style-name="T216">s įnašas ir (arba) registracijos mokestis, tvarkos aprašo 3 punkte nustatyta tvarka</text:span>;</text:p>
      <text:p text:style-name="P217">7.2. vardą, pavardę, medžiotojo bilieto numerį, medžiotojo bilieto išdavimo ir medžiotojo selekcininko kvalifikacijos suteikimo datas, kontaktinius duomenis (jei dalyvauja asmeniškai),<text:span text:style-name="T218"><text:s/>sąskaitos, į kurią būtų sugrąžintas<text:s/></text:span><text:span text:style-name="T219">aukciono</text:span><text:span text:style-name="T220"><text:s/>dalyvio garantinis įnašas ir (arba) registracijos mokestis, tvarkos aprašo 3 punkte nustatyta tvarka, numerį;</text:span></text:p>
      <text:p text:style-name="P221"><text:span text:style-name="T222">7.3</text:span><text:span text:style-name="T223">. banko įstaigos dokumentą, įrodantį, kad asmuo į aukciono organizatoriaus s</text:span><text:span text:style-name="T224">kelbime nurodytą sąskaitą pervedė nustatyto dydžio aukciono dalyvio registravimo mokestį</text:span><text:span text:style-name="T225"><text:s/>ir garantinį įnašą arba garanto raštišką įsipareigojimą dėl banko garantijos 15 000 Eur<text:s/></text:span><text:span text:style-name="T226">aukciono</text:span><text:span text:style-name="T227"><text:s/>dalyvio garantiniam įnašui.</text:span></text:p>
      <text:p text:style-name="P228"><text:span text:style-name="T229">8</text:span><text:span text:style-name="T230">. Tvarkos aprašo 7 punkte nurodytų<text:s/></text:span><text:span text:style-name="T231">veiksmų atlikimas ir informacijos pateikimas laikomi prašymo registruoti aukciono dalyviu pateikimu.</text:span></text:p>
      <text:p text:style-name="P232"><text:span text:style-name="T233">9</text:span><text:span text:style-name="T234">. Asmens, įvykdžiusio visus šio tvarkos aprašo reikalavimus, registraciją, patikrinęs dokumentus per aukciono skelbime nurodytą registracijos<text:s/></text:span><text:span text:style-name="T235">tvirtinimo laiką, patvirtina elektroninio aukciono organizatorius. Neįvykdę tvarkos aprašo reikalavimų asmenys neregistruojami.</text:span></text:p>
      <text:p text:style-name="P236"><text:span text:style-name="T237">10</text:span><text:span text:style-name="T238">. Asmuo į nurodytą elektroninio pašto adresą gauna pranešimą apie patvirtintą arba nepatvirtintą registraciją į aukcioną.</text:span></text:p>
      <text:p text:style-name="P239"><text:span text:style-name="T240">11</text:span><text:span text:style-name="T241">. Jei asmeniui registruojantis į aukcioną pasibaigė aukciono registracijos laikas, tolesni registravimo veiksmai neleidžiami. Jei asmuo į aukciono organizatoriaus sąskaitą pervedė dalyvio garantinį įnašą ir aukciono dalyvio registravimo mokestį, bet<text:s/></text:span><text:span text:style-name="T242">nespėjo baigti registracijos į aukcioną, jis aukciono organizatoriui pateikia prašymą nurodydamas numerį sąskaitos, į kurią reikia grąžinti garantinį įnašą ir aukciono dalyvio registravimo mokestį.</text:span></text:p>
      <text:p text:style-name="P243"><text:span text:style-name="T244">12</text:span><text:span text:style-name="T245">. Aukcionas prasideda 9.00 val., baigiasi kitą dieną</text:span><text:span text:style-name="T246"><text:s/>14.00 val., prie šio laiko pridedant tvarkos aprašo 21 punkte numatytus<text:s/></text:span><text:span text:style-name="T247">aukciono</text:span><text:span text:style-name="T248"><text:s/>pratęsimus.</text:span><text:span text:style-name="T249"><text:s/>Kai aukciono pabaigos diena yra ne darbo ar valstybinės šventės diena, aukciono pabaigos diena laikoma po jos einanti darbo diena.</text:span></text:p>
      <text:p text:style-name="P250"><text:span text:style-name="T251">13</text:span><text:span text:style-name="T252">. Aukcionus organizuoja i</text:span><text:span text:style-name="T253">r vykdo aukciono organizatoriaus vadovo ar jo įgalioto asmens paskirti darbuotojai.<text:s/></text:span></text:p>
      <text:p text:style-name="P254"><text:span text:style-name="T255">14</text:span><text:span text:style-name="T256">. Vykstant aukcionui, dalyviai turi siūlyti kainą</text:span><text:s/>už leidimą naudoti medžiojamųjų gyvūnų išteklius konkrečiame medžioklės plotų vienete<text:span text:style-name="T257">. Aukciono dalyviai kainą gali</text:span><text:span text:style-name="T258"><text:s/>didinti automatiniu arba neautomatiniu būdu.</text:span></text:p>
      <text:p text:style-name="P259"><text:span text:style-name="T260">15</text:span><text:span text:style-name="T261">. Kainą didinant neautomatiniu būdu, aukciono dalyvis siūlo pradinę arba didesnę už ją kainą, pakeltą ne mažesniu už nurodytą minimalų kainos didinimo intervalą. Kiti aukciono dalyviai turi siūlyti didesn</text:span><text:span text:style-name="T262">ę kainą už pasiūlytą, tačiau ją didinti ne mažiau už nurodytą minimalų kainos didinimo intervalą.<text:s/></text:span></text:p>
      <text:p text:style-name="P263"><text:span text:style-name="T264">16</text:span><text:span text:style-name="T265">. Kainą didinant automatiniu būdu, aukciono dalyvis siūlo kainą, kuri negali būti mažesnė už pradinę kainą, didžiausią siūlomą kainą ir kainos didinimo</text:span><text:span text:style-name="T266"><text:s/>automatiniu būdu intervalą, kuris<text:s/></text:span><text:soft-page-break/><text:span text:style-name="T267">negali būti mažesnis nei nustatytas minimalus kainos didinimo intervalas. Didžiausia siūloma kaina negali būti žinoma nei aukciono organizatoriui, nei kitiems aukciono dalyviams ar tretiesiems asmenims. Kainą didinant aut</text:span><text:span text:style-name="T268">omatiniu būdu, rodoma aukciono dalyvio siūloma pradinė kaina, kuri išlieka, kol kitas aukciono dalyvis pasiūlo didesnę kainą. Pasiūlius didesnę kainą, automatinį kainos didinimą nustačiusio aukciono dalyvio siūloma kaina automatiškai padidinama aukciono da</text:span><text:span text:style-name="T269">lyvio nustatytu intervalu, kol kito aukciono dalyvio pasiūlyta kaina viršys automatinį kainos didinimą nustačiusio aukciono dalyvio didžiausią siūlomą kainą.<text:s/></text:span></text:p>
      <text:p text:style-name="P270"><text:span text:style-name="T271">17</text:span><text:span text:style-name="T272">. Jeigu aukciono dalyvis, kainą didinantis neautomatiniu būdu, pasiūlo tokią pačią kainą, k</text:span><text:span text:style-name="T273">okią anksčiau yra nurodęs kitas aukciono dalyvis, kainą didinantis automatiniu būdu, kaip didžiausią siūlomą kainą, rodoma anksčiau automatinį kainos didinimą nustačiusio aukciono dalyvio didžiausia siūloma kaina, kuri tampa tuo metu už parduodamą turtą si</text:span><text:span text:style-name="T274">ūloma kaina. Šią kainą kiti aukciono dalyviai gali didinti neautomatiniu būdu pasiūlydami didesnę kainą arba automatiniu būdu nurodydami didesnę didžiausią siūlomą kainą. Šiame punkte nustatyta tvarka taikoma ir kai automatiniu būdu kainą didinantis aukcio</text:span><text:span text:style-name="T275">no dalyvis pasiūlo tokią didžiausią siūlomą kainą, kokią kitas aukciono dalyvis, kainą didinantis automatiniu būdu, anksčiau yra nurodęs kaip didžiausią siūlomą kainą.<text:s/></text:span></text:p>
      <text:p text:style-name="P276"><text:span text:style-name="T277">18</text:span><text:span text:style-name="T278">. Iki aukciono pabaigos bet kuris aukciono dalyvis gali nustatyti automatinį<text:s/></text:span><text:span text:style-name="T279">kainos didinimą arba padidinti ar sumažinti anksčiau automatiniu būdu nustatytą didžiausią siūlomą kainą. Aukciono dalyvis, kurio pasiūlyta kaina vykstant aukcionui yra didžiausia, anksčiau automatiniu būdu nustatytos didžiausios siūlomos kainos negali sum</text:span><text:span text:style-name="T280">ažinti daugiau, negu tuo metu rodoma jo pasiūlyta kaina.</text:span></text:p>
      <text:p text:style-name="P281"><text:span text:style-name="T282">19</text:span><text:span text:style-name="T283">. A</text:span><text:span text:style-name="T284">ukciono vykdymo metu specialiojoje interneto svetainėje rodoma didžiausia tuo metu pasiūlyta kaina</text:span><text:span text:style-name="T285">.<text:s/></text:span></text:p>
      <text:p text:style-name="P286"><text:span text:style-name="T287">20</text:span><text:span text:style-name="T288">. Aukciono dalyvio pasiūlyta kaina laikoma priimta, kai iki aukciono pabaigos ji už</text:span><text:span text:style-name="T289">fiksuojama specialiosios interneto svetainės serveryje. Aukciono dalyvis neturi teisės atšaukti savo kainos pasiūlymo.</text:span></text:p>
      <text:p text:style-name="P290"/>
      <text:p text:style-name="P291"><text:span text:style-name="T292">III</text:span><text:span text:style-name="T293"><text:s/>SKYRIUS</text:span></text:p>
      <text:p text:style-name="P294"><text:span text:style-name="T295">AUKCIONO PABAIGA</text:span></text:p>
      <text:p text:style-name="P296"/>
      <text:p text:style-name="P297"><text:span text:style-name="T298">21</text:span><text:span text:style-name="T299">. Aukcionas baigiamas skelbime nurodytu laiku. Jei iki aukciono pabaigos gautas nors vienas ka</text:span><text:span text:style-name="T300">inos pasiūlymas, aukcionas pratęsiamas papildomam penkių minučių ir nulio sekundžių terminui, kurio metu aukciono dalyviai gali siūlyti kainą. Po kiekvieno per pratęstą papildomą penkių minučių ir nulio sekundžių terminą gauto kainos pasiūlymo aukcionas pa</text:span><text:span text:style-name="T301">kartotinai pratęsiamas penkių minučių ir nulio sekundžių terminui, kuris pradedamas skaičiuoti nuo kainos pasiūlymo gavimo momento. Pratęstas aukcionas baigiamas, jeigu per penkias minutes ir nulį sekundžių po paskutinio kainos pasiūlymo negaunamas didesnė</text:span><text:span text:style-name="T302">s kainos pasiūlymas.</text:span></text:p>
      <text:p text:style-name="P303"><text:span text:style-name="T304">22</text:span><text:span text:style-name="T305">. Pasibaigus aukcionui, specialiojoje interneto svetainėje paskelbiama, už kokią kainą aukciono laimėtojui bus suteikta teisė<text:s/></text:span>naudoti medžiojamųjų gyvūnų išteklius medžioklės plotų vienete<text:span text:style-name="T306">, aukciono laimėtojui išsiunčiamas<text:s/></text:span><text:span text:style-name="T307">elektroninis pranešimas apie laimėtą aukcioną;</text:span><text:s/><text:span text:style-name="T308">nelaimėjusiems aukciono dalyviams išsiunčiamas pranešimas, kad aukciono nelaimėjo.<text:s/></text:span></text:p>
      <text:p text:style-name="P309"><text:span text:style-name="T310">23</text:span><text:span text:style-name="T311">. Aukcionas laikomas neįvykusiu, jeigu:</text:span></text:p>
      <text:p text:style-name="P312"><text:span text:style-name="T313">23.1</text:span><text:span text:style-name="T314">. neužregistruotas nė vienas aukciono dalyvis;</text:span></text:p>
      <text:p text:style-name="P315"><text:span text:style-name="T316">23.2</text:span><text:span text:style-name="T317">. nė vienas dalyvi</text:span><text:span text:style-name="T318">s nepasiūlo aukciono sąlygose nustatytos pradinės arba didesnės kainos pagal nurodytą minimalų kainos kėlimo intervalą;</text:span></text:p>
      <text:p text:style-name="P319"><text:span text:style-name="T320">23.3</text:span><text:span text:style-name="T321">. pasibaigus aukcionui, paaiškėja, kad laimėtojas neatitinka aukciono dalyviui keltų reikalavimų, nurodytų aukciono sąlygose;</text:span></text:p>
      <text:p text:style-name="P322"><text:span text:style-name="T323">23.4</text:span><text:span text:style-name="T324">. aukciono organizatorius, pagal specialiosios interneto svetainės administratoriaus pranešimą apie jos veiklos sutrikimą, dėl kurio aukcionas negali būti laikomas teisėtai įvykusiu, nusprendžia paskelbti aukcioną neįvykusiu;</text:span></text:p>
      <text:p text:style-name="P325"><text:span text:style-name="T326">23.5</text:span><text:span text:style-name="T327">. aukciono dalyv</text:span><text:span text:style-name="T328">is, kurio pasiūlymas pripažintas laimėjusiu, per 5 darbo dienas nuo jo pripažinimo laimėjusiu aukcioną nesikreipia į aukciono organizatorių dėl leidimo išdavimo arba atsisakė leidimo.</text:span></text:p>
      <text:p text:style-name="P329"><text:span text:style-name="T330">24</text:span><text:span text:style-name="T331">. Neįvykus aukcionui, visos aukciono procedūros vykdomos iš nauj</text:span><text:span text:style-name="T332">o.</text:span></text:p>
      <text:p text:style-name="P333"><text:span text:style-name="T334">25</text:span><text:span text:style-name="T335">. Aukciono informacija skelbiama specialiojoje interneto svetainėje viešai 60 (šešiasdešimt) dienų pasibaigus aukcionui ar paskelbus aukcioną neįvykusiu.</text:span></text:p>
      <text:p text:style-name="P336"><text:span text:style-name="T337">26</text:span><text:span text:style-name="T338">.</text:span><text:s/>P<text:span text:style-name="T339">asibaigus aukcionui, a</text:span><text:span text:style-name="T340">ukciono</text:span><text:span text:style-name="T341"><text:s/>organizatorius surašo protokolą, kurį pasirašo ir aukc</text:span><text:span text:style-name="T342">iono laimėtojas ir per 3 darbo dienas nuo aukciono pabaigos informuoja apie aukciono rezultatus savo interneto svetainėje. Aukciono dalyvis, kurio pasiūlyta įmoka didžiausia, informuojamas, kada ir kur jam bus išduotas leidimas. Aukciono laimėtojui leidima</text:span><text:span text:style-name="T343">s išduodamas vadovaujantis Leidimų naudoti medžiojamųjų gyvūnų išteklius medžioklės plotų vienete tvarka, patvirtinta Lietuvos Respublikos aplinkos ministro 2002 m. rugsėjo 30 d. įsakymu Nr. 512 „Dėl Leidimų naudoti medžiojamųjų gyvūnų išteklius medžioklės</text:span><text:span text:style-name="T344"><text:s/>plotų vienete išdavimo tvarkos patvirtinimo“, pateikus įrodančius dokumentus, kad aukciono laimėtojas sumokėjo pasiūlytą didžiausią kainą.</text:span></text:p>
      <text:p text:style-name="P345">27. Jeigu per<text:s/><text:span text:style-name="T346">3 darbo dienas nuo aukciono pabaigos</text:span><text:s/>protokolas nesudaromas dėl aukciono laimėtojo kaltės, laikoma, kad aukciono laimėtojas atsisakė leidimo.</text:p>
      <text:p text:style-name="P347"/>
      <text:p text:style-name="P348"><text:span text:style-name="T349">IV</text:span><text:span text:style-name="T350"><text:s/>SKYRIUS</text:span></text:p>
      <text:p text:style-name="P351"><text:span text:style-name="T352">BAIGIAMOSIOS NUOSTATOS</text:span></text:p>
      <text:p text:style-name="P353"/>
      <text:p text:style-name="P354"><text:span text:style-name="T355">28</text:span><text:span text:style-name="T356">. Asmenys, sutikę, kad jų asmens<text:s/></text:span><text:span text:style-name="T357">duomenys būtų tvarkomi dalyvavimo aukcione tikslais, turi teisę bet kuriuo metu, kai aukciono organizatorius ir aukciono laimėtojas pasirašo protokolą, atšaukti sutikimą tvarkyti asmens duomenis ir teisę į duomenų perkeliamumą laikantis reglamento reikalav</text:span><text:span text:style-name="T358">imų.<text:s/></text:span></text:p>
      <text:p text:style-name="P359"><text:span text:style-name="T360">29</text:span><text:span text:style-name="T361">. Aukciono organizatorius kaupia ir tvarko aukciono dalyvių asmens duomenis leidimų išdavimo tikslais ne ilgiau kaip vienerius metus nuo konkretaus aukciono pabaigos; suėjus šiam terminui sunaikina duomenis.</text:span></text:p>
      <text:p text:style-name="P362"><text:span text:style-name="T363">30</text:span><text:span text:style-name="T364">. Ginčų sprendimas:</text:span></text:p>
      <text:p text:style-name="P365"><text:span text:style-name="T366">30.1</text:span><text:span text:style-name="T367">.<text:s/></text:span><text:span text:style-name="T368">vykstant aukciono procedūroms, visi suinteresuoti asmenys ir aukciono dalyviai turi teisę teikti pretenziją dėl priimtų sprendimų ar aukciono procedūrų, kurią aukciono organizatorius turi išnagrinėti ir priimti motyvuotą sprendimą per 5 (penkias) darbo die</text:span><text:span text:style-name="T369">nas nuo pretenzijos gavimo dienos ir apie priimtą sprendimą ne vėliau kaip kitą darbo dieną raštu pranešti pretenziją pateikusiam asmeniui;</text:span></text:p>
      <text:p text:style-name="P370"><text:span text:style-name="T371">30.2</text:span><text:span text:style-name="T372">. gavęs pretenziją aukciono organizatorius svarsto ir priima sprendimą ar stabdyti aukcioną;</text:span></text:p>
      <text:p text:style-name="P373"><text:span text:style-name="T374">30.3</text:span><text:span text:style-name="T375">. suint</text:span><text:span text:style-name="T376">eresuotas asmuo ar aukciono dalyvis, nesutikęs su aukciono organizatoriaus sprendimu dėl pretenzijos, gali kreiptis į teismą spręsti ginčą Lietuvos Respublikos įstatymų nustatyta tvarka.</text:span></text:p>
      <text:p text:style-name="P377"><text:span text:style-name="T378">______________</text:span></text:p>
      <text:p text:style-name="P379"/>
      <text:p text:style-name="P380"/>
      <text:soft-page-break/>
      <text:p text:style-name="P381"><text:span text:style-name="T382">Pakeitimai:</text:span></text:p>
      <text:p text:style-name="P383"/>
      <text:p text:style-name="P384"><text:span text:style-name="T385">1.</text:span></text:p>
      <text:p text:style-name="P386"><text:span text:style-name="T387">Lietuvos Respublikos aplinko</text:span><text:span text:style-name="T388">s ministerija, Įsakymas</text:span></text:p>
      <text:p text:style-name="P389"><text:span text:style-name="T390">Nr.<text:s/></text:span><text:a xlink:href="https://www.e-tar.lt/portal/legalAct.html?documentId=TAR.58CDB0ECA7E0" office:target-frame-name="_top" xlink:show="replace"><text:span text:style-name="T391">D1-204</text:span></text:a><text:span text:style-name="T392">, 2008-04-15, Žin., 2008, Nr. 45-1700 (2008-04-19), i. k. 108301MISAK00D1-204</text:span></text:p>
      <text:p text:style-name="P393"><text:span text:style-name="T394">Dėl aplinkos ministro 2002 m. rugsėjo 30 d. įsakymo Nr. 515 "D</text:span><text:span text:style-name="T395">ėl Leidimų naudoti medžiojamųjų gyvūnų išteklius medžioklės plotų vienete išdavimo konkurso organizavimo tvarkos patvirtinimo" pakeitimo</text:span></text:p>
      <text:p text:style-name="P396"/>
      <text:p text:style-name="P397"><text:span text:style-name="T398">2.</text:span></text:p>
      <text:p text:style-name="P399"><text:span text:style-name="T400">Lietuvos Respublikos aplinkos ministerija, Įsakymas</text:span></text:p>
      <text:p text:style-name="P401"><text:span text:style-name="T402">Nr.<text:s/></text:span><text:a xlink:href="https://www.e-tar.lt/portal/legalAct.html?documentId=TAR.9DB3CDFAF17E" office:target-frame-name="_top" xlink:show="replace"><text:span text:style-name="T403">D1-464</text:span></text:a><text:span text:style-name="T404">, 2010-06-02, Žin., 2010, Nr. 66-3300 (2010-06-08), i. k. 110301MISAK00D1-464</text:span></text:p>
      <text:p text:style-name="P405"><text:span text:style-name="T406">Dėl Lietuvos Respublikos aplinkos ministro 2002 m. rugsėjo 30 d. įsakymo Nr. 515 "Dėl Leidimų naudoti medžiojamųjų gyvūnų išteklius medžioklės plotų<text:s/></text:span><text:span text:style-name="T407">vienete išdavimo konkurso organizavimo tvarkos patvirtinimo" pakeitimo</text:span></text:p>
      <text:p text:style-name="P408"/>
      <text:p text:style-name="P409"><text:span text:style-name="T410">3.</text:span></text:p>
      <text:p text:style-name="P411"><text:span text:style-name="T412">Lietuvos Respublikos aplinkos ministerija, Įsakymas</text:span></text:p>
      <text:p text:style-name="P413"><text:span text:style-name="T414">Nr.<text:s/></text:span><text:a xlink:href="https://www.e-tar.lt/portal/legalAct.html?documentId=TAR.EBEB8C202609" office:target-frame-name="_top" xlink:show="replace"><text:span text:style-name="T415">D1-877</text:span></text:a><text:span text:style-name="T416">, 2010-10-22, Žin., 2010, Nr. 127-649</text:span><text:span text:style-name="T417">5 (2010-10-28), i. k. 110301MISAK00D1-877</text:span></text:p>
      <text:p text:style-name="P418"><text:span text:style-name="T419">Dėl Lietuvos Respublikos aplinkos ministro 2002 m. rugsėjo 30 d. įsakymo Nr. 515 "Dėl Leidimų naudoti medžiojamųjų gyvūnų išteklius medžioklės plotų vienete išdavimo konkurso organizavimo tvarkos patvirtinimo"<text:s/></text:span><text:span text:style-name="T420">pakeitimo</text:span></text:p>
      <text:p text:style-name="P421"/>
      <text:p text:style-name="P422"><text:span text:style-name="T423">4.</text:span></text:p>
      <text:p text:style-name="P424"><text:span text:style-name="T425">Lietuvos Respublikos aplinkos ministerija, Įsakymas</text:span></text:p>
      <text:p text:style-name="P426"><text:span text:style-name="T427">Nr.<text:s/></text:span><text:a xlink:href="https://www.e-tar.lt/portal/legalAct.html?documentId=TAR.87C30C1FECA5" office:target-frame-name="_top" xlink:show="replace"><text:span text:style-name="T428">D1-1073</text:span></text:a><text:span text:style-name="T429">, 2012-12-11, Žin., 2012, Nr. 145-7479 (2012-12-14), i. k. 112301MISAK0D1-1073</text:span></text:p>
      <text:p text:style-name="P430"><text:span text:style-name="T431">Dėl Lietuvos Respu</text:span><text:span text:style-name="T432">blikos aplinkos ministro 2002 m. rugsėjo 30 d. įsakymo Nr. 515 "Dėl Leidimų naudoti medžiojamųjų gyvūnų išteklius medžioklės plotų vienete išdavimo konkurso organizavimo tvarkos patvirtinimo" pakeitimo</text:span></text:p>
      <text:p text:style-name="P433"/>
      <text:p text:style-name="P434"><text:span text:style-name="T435">5.</text:span></text:p>
      <text:p text:style-name="P436"><text:span text:style-name="T437">Lietuvos Respublikos aplinkos ministerija, Įsakyma</text:span><text:span text:style-name="T438">s</text:span></text:p>
      <text:p text:style-name="P439"><text:span text:style-name="T440">Nr.<text:s/></text:span><text:a xlink:href="https://www.e-tar.lt/portal/legalAct.html?documentId=TAR.589609C7E3EC" office:target-frame-name="_top" xlink:show="replace"><text:span text:style-name="T441">D1-270</text:span></text:a><text:span text:style-name="T442">, 2013-04-24, Žin., 2013, Nr. 43-2147 (2013-04-27), i. k. 113301MISAK00D1-270</text:span></text:p>
      <text:p text:style-name="P443"><text:span text:style-name="T444">Dėl Lietuvos Respublikos aplinkos ministro 2002 m. rugsėjo 30 d. įsakymo Nr. 515 "Dė</text:span><text:span text:style-name="T445">l Leidimų naudoti medžiojamųjų gyvūnų išteklius medžioklės plotų vienete išdavimo konkurso organizavimo tvarkos patvirtinimo" pakeitimo</text:span></text:p>
      <text:p text:style-name="P446"/>
      <text:p text:style-name="P447"><text:span text:style-name="T448">6.</text:span></text:p>
      <text:p text:style-name="P449"><text:span text:style-name="T450">Lietuvos Respublikos aplinkos ministerija, Įsakymas</text:span></text:p>
      <text:p text:style-name="P451"><text:span text:style-name="T452">Nr.<text:s/></text:span><text:a xlink:href="https://www.e-tar.lt/portal/legalAct.html?documentId=TAR.4CF722A3AC64" office:target-frame-name="_top" xlink:show="replace"><text:span text:style-name="T453">D1-716</text:span></text:a><text:span text:style-name="T454">, 2013-10-01, Žin., 2013, Nr. 105-5157 (2013-10-05), i. k. 113301MISAK00D1-716</text:span></text:p>
      <text:p text:style-name="P455"><text:span text:style-name="T456">Dėl Lietuvos Respublikos aplinkos ministro 2002 m. rugsėjo 30 d. įsakymo Nr. 515 "Dėl Leidimų naudoti medžiojamųjų gyvūnų išteklius medžioklės plotų<text:s/></text:span><text:span text:style-name="T457">vienete išdavimo konkurso organizavimo tvarkos patvirtinimo" pakeitimo</text:span></text:p>
      <text:p text:style-name="P458"/>
      <text:p text:style-name="P459"><text:span text:style-name="T460">7.</text:span></text:p>
      <text:p text:style-name="P461"><text:span text:style-name="T462">Lietuvos Respublikos aplinkos ministerija, Įsakymas</text:span></text:p>
      <text:p text:style-name="P463"><text:span text:style-name="T464">Nr.<text:s/></text:span><text:a xlink:href="https://www.e-tar.lt/portal/legalAct.html?documentId=f16775307f7411e3a90ee23119f406df" office:target-frame-name="_top" xlink:show="replace"><text:span text:style-name="T465">D1-30</text:span></text:a><text:span text:style-name="T466">, 2014-01-13, paskelbt</text:span><text:span text:style-name="T467">a TAR 2014-01-17, i. k. 2014-00267</text:span></text:p>
      <text:p text:style-name="P468"><text:span text:style-name="T469">Dėl Lietuvos Respublikos aplinkos ministro 2002 m. rugsėjo 30 d. įsakymo Nr. 515 „Dėl Leidimų naudoti medžiojamųjų gyvūnų išteklius medžioklės plotų vienete išdavimo konkurso organizavimo tvarkos patvirtinimo“ pakeitimo</text:span></text:p>
      <text:p text:style-name="P470"/>
      <text:p text:style-name="P471"><text:span text:style-name="T472">8.</text:span></text:p>
      <text:p text:style-name="P473"><text:span text:style-name="T474">Lietuvos Respublikos aplinkos ministerija, Įsakymas</text:span></text:p>
      <text:p text:style-name="P475"><text:span text:style-name="T476">Nr.<text:s/></text:span><text:a xlink:href="https://www.e-tar.lt/portal/legalAct.html?documentId=0cb5eb709bf111e48dcdae4eb2005eaf" office:target-frame-name="_top" xlink:show="replace"><text:span text:style-name="T477">D1-31</text:span></text:a><text:span text:style-name="T478">, 2015-01-14, paskelbta TAR 2015-01-14, i. k. 2015-00626</text:span></text:p>
      <text:p text:style-name="P479"><text:span text:style-name="T480">Dėl Lietuvos Respublikos aplinkos<text:s/></text:span><text:span text:style-name="T481">ministro 2002 m. rugsėjo 30 d. įsakymo Nr. 515 „Dėl Leidimų naudoti medžiojamųjų gyvūnų išteklius medžioklės plotų vienete išdavimo konkurso organizavimo tvarkos patvirtinimo“ pakeitimo</text:span></text:p>
      <text:p text:style-name="P482"/>
      <text:p text:style-name="P483"><text:span text:style-name="T484">9.</text:span></text:p>
      <text:p text:style-name="P485"><text:span text:style-name="T486">Lietuvos Respublikos aplinkos ministerija, Įsakymas</text:span></text:p>
      <text:p text:style-name="P487"><text:span text:style-name="T488">Nr.<text:s/></text:span><text:a xlink:href="https://www.e-tar.lt/portal/legalAct.html?documentId=8babc3c0408411e7b66ae890e1368363" office:target-frame-name="_top" xlink:show="replace"><text:span text:style-name="T489">D1-440</text:span></text:a><text:span text:style-name="T490">, 2017-05-24, paskelbta TAR 2017-05-24, i. k. 2017-08729</text:span></text:p>
      <text:p text:style-name="P491"><text:span text:style-name="T492">Dėl Lietuvos Respublikos aplinkos ministro 2002 m. rugsėjo 30 d. įsakymo Nr. 515 „Dėl Leidimų nau</text:span><text:span text:style-name="T493">doti medžiojamųjų gyvūnų išteklius medžioklės plotų vienete išdavimo konkurso organizavimo tvarkos patvirtinimo“ pakeitimo</text:span></text:p>
      <text:p text:style-name="P494"/>
      <text:p text:style-name="P495"><text:span text:style-name="T496">10.</text:span></text:p>
      <text:p text:style-name="P497"><text:span text:style-name="T498">Lietuvos Respublikos aplinkos ministerija, Įsakymas</text:span></text:p>
      <text:p text:style-name="P499"><text:span text:style-name="T500">Nr.<text:s/></text:span><text:a xlink:href="https://www.e-tar.lt/portal/legalAct.html?documentId=7bc039a079ef11e8ae2bfd1913d66d57" office:target-frame-name="_top" xlink:show="replace"><text:span text:style-name="T501">D1-586</text:span></text:a><text:span text:style-name="T502">, 2018-06-26, paskelbta TAR 2018-06-27, i. k. 2018-10582</text:span></text:p>
      <text:p text:style-name="P503"><text:span text:style-name="T504">Dėl Lietuvos Respublikos aplinkos ministro 2002 m. rugsėjo 30 d. įsakymo Nr. 515 „Dėl Leidimų naudoti medžiojamųjų gyvūnų išteklius medžioklės plotų vienete išdavimo k</text:span><text:span text:style-name="T505">onkurso organizavimo tvarkos patvirtinimo“ pakeitimo</text:span></text:p>
      <text:p text:style-name="P506"/>
      <text:p text:style-name="P507"><text:span text:style-name="T508">11.</text:span></text:p>
      <text:p text:style-name="P509"><text:span text:style-name="T510">Lietuvos Respublikos aplinkos ministerija, Įsakymas</text:span></text:p>
      <text:p text:style-name="P511"><text:span text:style-name="T512">Nr.<text:s/></text:span><text:a xlink:href="https://www.e-tar.lt/portal/legalAct.html?documentId=ee7cc7c0e64f11e8a924e51e3682e4fc" office:target-frame-name="_top" xlink:show="replace"><text:span text:style-name="T513">D1-940</text:span></text:a><text:span text:style-name="T514">, 2018-11-08, paskelbta TAR 2018-11-12</text:span><text:span text:style-name="T515">, i. k. 2018-18224</text:span></text:p>
      <text:p text:style-name="P516"><text:span text:style-name="T517">Dėl Lietuvos Respublikos aplinkos ministro 2002 m. rugsėjo 30 d. įsakymo Nr. 515 „Dėl Leidimų naudoti medžiojamųjų gyvūnų išteklius medžioklės plotų vienete išdavimo konkurso organizavimo tvarkos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8</text:page-number></text:span></text:p>
        <text:p text:style-name="P42"/>
      </style:head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3T06:39:00Z</meta:creation-date>
    <dc:date>2018-11-13T06:39:00Z</dc:date>
    <meta:template xlink:href="Normal.dotm" xlink:type="simple"/>
    <meta:editing-cycles>2</meta:editing-cycles>
    <meta:editing-duration>PT0S</meta:editing-duration>
    <meta:document-statistic meta:page-count="8" meta:paragraph-count="167" meta:word-count="2632" meta:character-count="22052" meta:row-count="612" meta:non-whitespace-character-count="19587"/>
  </office:meta>
</office:document-meta>
</file>