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font-weight="bold" style:font-weight-asian="bold" fo:color="#000000"/>
    </style:style>
    <style:style style:name="P1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7" style:parent-style-name="Normal" style:family="paragraph">
      <style:paragraph-properties style:snap-to-layout-grid="false"/>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justify" fo:text-indent="0.4923in"/>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style:snap-to-layout-grid="false" fo:margin-left="3.543in">
        <style:tab-stops/>
      </style:paragraph-properties>
    </style:style>
    <style:style style:name="T56" style:parent-style-name="DefaultParagraphFont" style:family="text">
      <style:text-properties fo:color="#000000"/>
    </style:style>
    <style:style style:name="P57" style:parent-style-name="Normal" style:family="paragraph">
      <style:paragraph-properties style:snap-to-layout-grid="false" fo:text-indent="3.543in"/>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fo:text-indent="0.4923in"/>
      <style:text-properties fo:color="#000000"/>
    </style:style>
    <style:style style:name="P66" style:parent-style-name="Normal" style:family="paragraph">
      <style:paragraph-properties style:snap-to-layout-grid="false"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style:snap-to-layout-grid="false"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style:snap-to-layout-grid="false" fo:text-align="justify" fo:text-indent="0.4923in"/>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style:snap-to-layout-grid="false" fo:text-align="justify" fo:text-indent="0.4923in"/>
    </style:style>
    <style:style style:name="P212" style:parent-style-name="Normal" style:family="paragraph">
      <style:paragraph-properties style:snap-to-layout-grid="false" fo:text-align="center"/>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P216" style:parent-style-name="Normal" style:family="paragraph">
      <style:paragraph-properties style:snap-to-layout-grid="false" fo:text-align="justify" fo:text-indent="0.4923in"/>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P248" style:parent-style-name="Normal" style:family="paragraph">
      <style:paragraph-properties style:snap-to-layout-grid="false" fo:text-align="center"/>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style:snap-to-layout-grid="false" fo:text-align="justify" fo:text-indent="0.4923in"/>
      <style:text-properties fo:color="#000000"/>
    </style:style>
    <style:style style:name="P253" style:parent-style-name="Normal" style:family="paragraph">
      <style:paragraph-properties fo:widows="0" fo:orphans="0"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text-position="super 63.6%"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office:automatic-styles>
  <office:body>
    <office:text text:use-soft-page-breaks="true">
      <text:p text:style-name="P1"><text:span text:style-name="T4">Suvestinė redakcija nuo 2012-12-15 iki 2013-04-27</text:span></text:p>
      <text:p text:style-name="P5"/>
      <text:p text:style-name="P6"><text:span text:style-name="T7">Įsakymas paskelbtas: Žin. 2002, Nr.<text:s/></text:span><text:a xlink:href="https://www.e-tar.lt/portal/legalAct.html?documentId=TAR.0C206C2C2510" office:target-frame-name="_top" xlink:show="replace"><text:span text:style-name="T8">98-4346</text:span></text:a><text:span text:style-name="T9">, i. k. 102301MISAK00000515</text:span></text:p>
      <text:p text:style-name="P10"/>
      <text:p text:style-name="P11"><text:span text:style-name="T12"/><text:span text:style-name="T13">LIETUVOS RESPUBLIKOS APLINKOS MINISTRO</text:span></text:p>
      <text:p text:style-name="P14"/>
      <text:p text:style-name="P15">Į S A K Y M A S</text:p>
      <text:p text:style-name="P16">Dėl leidimų naudoti medžiojamųjų gyvūnų išteklius medžioklės plotų vienete išdavimo konkurso organizavimo tvarkos patvirtinimo</text:p>
      <text:p text:style-name="P17"/>
      <text:p text:style-name="P18">2002 m. rugsėjo 30 d. Nr. 515</text:p>
      <text:p text:style-name="P19">Vilnius</text:p>
      <text:p text:style-name="P20"/>
      <text:p text:style-name="P21"/>
      <text:p text:style-name="P22"><text:span text:style-name="T23">Siekdamas užtikrinti Lietuvos Respublikos medžioklės įstatymo (Žin., 2002, Nr.<text:s/></text:span><text:a xlink:href="https://www.e-tar.lt/portal/lt/legalAct/TAR.A92E17FDCD13" office:target-frame-name="_blank" xlink:show="new"><text:span text:style-name="T24">65-2634</text:span></text:a><text:span text:style-name="T25">) 5 straipsnio 2 dalies 10 punkto įgyvendinimą,</text:span></text:p>
      <text:p text:style-name="P26"><text:span text:style-name="T27">1</text:span><text:span text:style-name="T28">.<text:s/></text:span><text:span text:style-name="T29">Tvirtinu</text:span><text:span text:style-name="T30"><text:s/>Leidimų naudoti medžiojamųjų gyvūnų išteklius medžioklės plotų vienete išdavimo konkurso organizavimo tvarką (pridedama).</text:span></text:p>
      <text:p text:style-name="P31"><text:span text:style-name="T32">2</text:span><text:span text:style-name="T33">.<text:s/></text:span><text:span text:style-name="T34">Nustata</text:span><text:span text:style-name="T35">u, kad Leidimų naudoti medžiojamųjų gyvūnų išteklius medžioklės plotų vienete išdavimo konkurso organizavimo tvarka įsi</text:span><text:span text:style-name="T36">galioja nuo 2002 m. spalio 1 d.</text:span></text:p>
      <text:p text:style-name="P37"><text:span text:style-name="T38">3</text:span><text:span text:style-name="T39">. Nuo 2002 m. spalio 1 d.<text:s/></text:span><text:span text:style-name="T40">pripažįstu</text:span><text:span text:style-name="T41"><text:s/>netekusiais galios Lietuvos Respublikos aplinkos ministro 2001 m. sausio 29 d. įsakymo Nr. 72 „Dėl Medžioklės plotų nuomos konkurso nuostatų“ (Žin., 2001, Nr.<text:s/></text:span><text:a xlink:href="https://www.e-tar.lt/portal/lt/legalAct/TAR.74F39D43B80C" office:target-frame-name="_blank" xlink:show="new"><text:span text:style-name="T42">12-376</text:span></text:a><text:span text:style-name="T43">) 1 punktą ir juo patvirtintus Medžioklės plotų nuomos konkurso nuostatus.</text:span></text:p>
      <text:p text:style-name="P44"><text:span text:style-name="T45">4</text:span><text:span text:style-name="T46">. Aplinkos ministerijos informacinėje kompiuterinėje sistemoje<text:s/></text:span><text:span text:style-name="T47">vadovautis</text:span><text:span text:style-name="T48"><text:s/>reikšminiu žodžiu „gyvūnija“.</text:span></text:p>
      <text:p text:style-name="P49"/>
      <text:p text:style-name="P50"/>
      <text:p text:style-name="P51"/>
      <text:p text:style-name="P52"><text:span text:style-name="T53">APLINKOS MINISTRAS</text:span><text:span text:style-name="T54"><text:tab/>ARŪNAS KUNDROTAS</text:span></text:p>
      <text:soft-page-break/>
      <text:p text:style-name="P55"><text:span text:style-name="T56">PATVIRTINTA</text:span></text:p>
      <text:p text:style-name="P57">Lietuvos Respublikos aplinkos ministro</text:p>
      <text:p text:style-name="P58">2002 m. rugsėjo 30 d.<text:s/></text:p>
      <text:p text:style-name="P59">įsakymu Nr. 515</text:p>
      <text:p text:style-name="P60"/>
      <text:p text:style-name="P61"><text:span text:style-name="T62">LEIDIMŲ NAUDOTI MEDŽIOJAMŲJŲ GYVŪNŲ IŠTEKLIUS MEDŽIOKLĖS PLOTŲ<text:s/></text:span></text:p>
      <text:p text:style-name="P63"><text:span text:style-name="T64">VIENETE IŠDAVIMO KONKURSO ORGANIZAVIMO TVARKA</text:span></text:p>
      <text:p text:style-name="P65"/>
      <text:p text:style-name="P66"><text:span text:style-name="T67">I</text:span><text:span text:style-name="T68">.<text:s/></text:span><text:span text:style-name="T69">BENDROSIOS NUOSTATOS</text:span></text:p>
      <text:p text:style-name="P70"/>
      <text:p text:style-name="P71">1. Leidimų naudoti medžiojamųjų gyvūnų išteklius medžioklės plotų vienete išdavimo konkurso (toliau – Konkursas) organizavimo tvarka (toliau – Tvarka) reglamentuoja konkurso organizavimą, siekiant nustatyti medžioklės plotų naudotoją, kuriam bus išduotas leidimas naudoti medžiojamųjų gyvūnų išteklius konkrečiame medžioklės plotų vienete (toliau – Leidimas). Konkursą laimi dalyvis, pateikęs pasiūlymą mokėti didžiausią kasmetinę savanorišką įmoką į Aplinkos apsaugos rėmimo programą.<text:s/></text:p>
      <text:p text:style-name="P72">Punkto pakeitimai:</text:p>
      <text:p text:style-name="P73"><text:span text:style-name="T74">Nr.<text:s/></text:span><text:a xlink:href="https://www.e-tar.lt/portal/legalAct.html?documentId=TAR.58CDB0ECA7E0" office:target-frame-name="_top" xlink:show="replace"><text:span text:style-name="T75">D1-204</text:span></text:a><text:span text:style-name="T76">, 2008-04-15, Žin., 2008, Nr. 45-1700 (2008-04-19), i. k. 108301MISAK00D1-204</text:span></text:p>
      <text:p text:style-name="Normal"/>
      <text:p text:style-name="P77"><text:span text:style-name="T78">2</text:span><text:span text:style-name="T79">. Leidimas išduodamas be Konkurso:</text:span></text:p>
      <text:p text:style-name="P80"><text:span text:style-name="T81">2.1</text:span><text:span text:style-name="T82">. biologinio<text:s/></text:span><text:span text:style-name="T83">profilio mokslo ir mokymo įstaigoms, vykdančioms laukinės gyvūnijos, jos gyvenamosios aplinkos ir medžioklės mokslinius tyrimus, studentų, medžiotojų arba norinčių jais tapti asmenų mokymą, arba miškų urėdijoms profesionaliai medžioklei plėtoti, medžioklės</text:span><text:span text:style-name="T84"><text:s/>turizmui organizuoti bei specialioms medžiojamųjų gyvūnų populiacijų gausinimo priemonėms įgyvendinti;</text:span></text:p>
      <text:p text:style-name="P85"><text:span text:style-name="T86">2.2</text:span><text:span text:style-name="T87">. žuvininkystės tvenkinių naudotojui šių tvenkinių teritorijoje sudarytame medžioklės plotų vienete;</text:span></text:p>
      <text:p text:style-name="P88"><text:span text:style-name="T89">2.3</text:span><text:span text:style-name="T90">. medžioklės plotų naudotojams, laika</text:span><text:span text:style-name="T91">ntis medžioklės plotų naudojimo tęstinumo pagal Lietuvos Respublikos medžioklės<text:s/></text:span><text:span text:style-name="T92">įstatymo (Žin., 2002, Nr.<text:s/></text:span><text:a xlink:href="https://www.e-tar.lt/portal/lt/legalAct/TAR.A92E17FDCD13" office:target-frame-name="_blank" xlink:show="new"><text:span text:style-name="T93">65-2634</text:span></text:a><text:span text:style-name="T94">) 22 straipsnio<text:s/></text:span><text:span text:style-name="T95">reikalavimus.</text:span></text:p>
      <text:p text:style-name="P96"><text:span text:style-name="T97">3</text:span><text:span text:style-name="T98">. Konkurso organizavi</text:span><text:span text:style-name="T99">mas apima:</text:span></text:p>
      <text:p text:style-name="P100"><text:span text:style-name="T101">3.1</text:span><text:span text:style-name="T102">. Konkurso paskelbimą;</text:span></text:p>
      <text:p text:style-name="P103"><text:span text:style-name="T104">3.2</text:span><text:span text:style-name="T105">. pasiūlymų priėmimą;</text:span></text:p>
      <text:p text:style-name="P106"><text:span text:style-name="T107">3.3</text:span><text:span text:style-name="T108">. laimėjusio pasiūlymo nustatymą.</text:span></text:p>
      <text:p text:style-name="P109"><text:span text:style-name="T110">4</text:span><text:span text:style-name="T111">. Pagrindinės šioje tvarkoje naudojamos sąvokos:</text:span></text:p>
      <text:p text:style-name="P112"><text:span text:style-name="T113">4.1</text:span><text:span text:style-name="T114">. Konkurso organizatorius – Lietuvos Respublikos aplinkos ministerijos regiono aplinko</text:span><text:span text:style-name="T115">s apsaugos departamentas, kurio administruojamoje teritorijoje yra medžioklės plotų vienetas, kuriame, išduodant Leidimą, bus leista naudoti medžiojamųjų gyvūnų išteklius.</text:span></text:p>
      <text:p text:style-name="P116"><text:span text:style-name="T117">4.2</text:span><text:span text:style-name="T118">. Konkurso dalyvis – asmuo, turintis teisę būti medžioklės plotų naudotoju<text:s/></text:span><text:span text:style-name="T119">pagal Lietuvos Respublikos medžioklės įstatymo reikalavimus ir pateikęs pasiūlymą Konkursui pagal šią Konkurso organizavimo tvarką</text:span><text:span text:style-name="T120">.</text:span></text:p>
      <text:p text:style-name="P121"><text:span text:style-name="T122">5</text:span><text:span text:style-name="T123">. Konkurso organizatorius, atsižvelgdamas į Konkurso organizavimo išlaidas, turi teisę nustatyti ne didesnį kaip 50 L</text:span><text:span text:style-name="T124">t Konkurso dalyvio įnašą, kurį pasiūlymus teikiantys asmenys privalo sumokėti į Konkurso organizatoriaus sąskaitą ir kuris yra negrąžinamas.</text:span></text:p>
      <text:p text:style-name="P125"/>
      <text:p text:style-name="P126"><text:span text:style-name="T127">II</text:span><text:span text:style-name="T128">.<text:s/></text:span><text:span text:style-name="T129">KONKURSO PASKELBIMAS IR KONKURSO ORGANIZATORIAUS PAREIGOS</text:span></text:p>
      <text:p text:style-name="P130"/>
      <text:p text:style-name="P131"><text:span text:style-name="T132">6</text:span><text:span text:style-name="T133">. Konkurso organizatorius:</text:span></text:p>
      <text:p text:style-name="P134"><text:span text:style-name="T135">6.1</text:span><text:span text:style-name="T136">.<text:s/></text:span><text:span text:style-name="T137">Konkursui organizuoti ir vykdyti sudaro Konkurso komisiją iš ne mažiau kaip trijų asmenų, atstovaujančių Konkurso organizatorių, atitinkamos savivaldybės administraciją ir valstybinių miškų valdytojus;</text:span></text:p>
      <text:p text:style-name="P138">Punkto pakeitimai:</text:p>
      <text:p text:style-name="P139"><text:span text:style-name="T140">Nr.<text:s/></text:span><text:a xlink:href="https://www.e-tar.lt/portal/legalAct.html?documentId=TAR.9DB3CDFAF17E" office:target-frame-name="_top" xlink:show="replace"><text:span text:style-name="T141">D1-464</text:span></text:a><text:span text:style-name="T142">, 2010-06-02, Žin., 2010, Nr. 66-3300 (2010-06-08), i. k. 110301MISAK00D1-464</text:span></text:p>
      <text:p text:style-name="Normal"/>
      <text:p text:style-name="P143"><text:span text:style-name="T144">6.2</text:span><text:span text:style-name="T145">. pagal Leidimų naudoti medžiojamųjų gyvūnų išteklius medžioklės plotų vienete išdavimo tvarkos reikalavimus pare</text:span><text:span text:style-name="T146">ngia Leidimo projektą;</text:span></text:p>
      <text:p text:style-name="P147"><text:span text:style-name="T148">6.3</text:span><text:span text:style-name="T149">. skelbia informaciją apie Konkurso organizavimą „Valstybės žinių“ priede „Informaciniai pranešimai“, nurodydamas:</text:span></text:p>
      <text:p text:style-name="P150"><text:span text:style-name="T151">6.3.1</text:span><text:span text:style-name="T152">. trumpą medžioklės plotų aprašą;</text:span></text:p>
      <text:p text:style-name="P153">6.3.2. metinį mokestį už medžiojamųjų gyvūnų išteklių naudojimą, nustatytą pagal galiojančius teisės aktus;<text:s/></text:p>
      <text:p text:style-name="P154">Punkto pakeitimai:</text:p>
      <text:p text:style-name="P155"><text:span text:style-name="T156">Nr.<text:s/></text:span><text:a xlink:href="https://www.e-tar.lt/portal/legalAct.html?documentId=TAR.58CDB0ECA7E0" office:target-frame-name="_top" xlink:show="replace"><text:span text:style-name="T157">D1-204</text:span></text:a><text:span text:style-name="T158">, 2008-04-15, Žin., 2008, Nr. 45-1700 (2008-04-19), i. k. 108301MISAK00D1-204</text:span></text:p>
      <text:p text:style-name="Normal"/>
      <text:p text:style-name="P159"><text:span text:style-name="T160">6.3.3</text:span><text:span text:style-name="T161">. sąskaitą, į<text:s/></text:span><text:span text:style-name="T162">kurią turi būti pervestas nustatyto dydžio Konkurso dalyvio įnašas;</text:span></text:p>
      <text:p text:style-name="P163"><text:span text:style-name="T164">6.3.4</text:span><text:span text:style-name="T165">. vietą ir laiką, iki kurio turi būti pateikti Konkurso dalyvių pasiūlymai (šis terminas turi būti ne trumpesnis kaip 30 kalendorinių dienų nuo paskelbimo spaudoje dienos);</text:span></text:p>
      <text:p text:style-name="P166"><text:span text:style-name="T167">6.3.5</text:span><text:span text:style-name="T168">. telefoną, kuriuo galima gauti informaciją apie Konkurso ir Leidimo sąlygas;</text:span></text:p>
      <text:p text:style-name="P169"><text:span text:style-name="T170">6.4</text:span><text:span text:style-name="T171">. visus besidominčius organizuojamu Konkursu supažindina su Konkurso sąlygomis bei tvarka, taip pat su Leidime nurodytomis sąlygomis;</text:span></text:p>
      <text:p text:style-name="P172"><text:span text:style-name="T173">6.5</text:span><text:span text:style-name="T174">. priima ir pasiūlymų</text:span><text:span text:style-name="T175"><text:s/>registravimo žurnale registruoja Konkurso dalyvių pasiūlymus.</text:span></text:p>
      <text:p text:style-name="P176"><text:span text:style-name="T177">7</text:span><text:span text:style-name="T178">. Konkurso organizatorius, priimdamas sprendimą sudaryti Konkurso komisiją, nustato komisijos veiklos trukmę (nuolat veikianti ar laikina) bei paskiria Konkurso komisijos narį, atsakingą</text:span><text:span text:style-name="T179"><text:s/>už teikiamų pasiūlymų registravimą bei besidominčiųjų organizuojamu Konkursu informavimą apie Konkurso sąlygas ir tvarką.</text:span></text:p>
      <text:p text:style-name="P180">8. Konkurso komisija nagrinėja Konkurso dalyvių pasiūlymus, sudaro Konkurso dalyvių pasiūlymų eilę siūlomos kasmetinės savanoriškos įmokos mažėjimo tvarka, vertina, ar Konkurso dalyviai atitinka medžioklės plotų naudotojams keliamus reikalavimus, nustato laimėjusį pasiūlymą, skelbia Konkurso rezultatus, įteisina juos komisijos protokolu, informuoja apie tai Konkurso dalyvius.<text:s/></text:p>
      <text:p text:style-name="P181">Punkto pakeitimai:</text:p>
      <text:p text:style-name="P182"><text:span text:style-name="T183">Nr.<text:s/></text:span><text:a xlink:href="https://www.e-tar.lt/portal/legalAct.html?documentId=TAR.58CDB0ECA7E0" office:target-frame-name="_top" xlink:show="replace"><text:span text:style-name="T184">D1-204</text:span></text:a><text:span text:style-name="T185">, 2008-04-15, Žin., 2008, Nr. 45-1700 (2008-04-19), i. k. 108301MISAK00D1-204</text:span></text:p>
      <text:p text:style-name="Normal"/>
      <text:p text:style-name="P186"><text:span text:style-name="T187">III</text:span><text:span text:style-name="T188">.<text:s/></text:span><text:span text:style-name="T189">KONKURSO DALYVIŲ PASIŪLYMŲ PRIĖMIMAS</text:span></text:p>
      <text:p text:style-name="P190"/>
      <text:p text:style-name="P191"><text:span text:style-name="T192">9</text:span><text:span text:style-name="T193">. Asmuo,<text:s/></text:span><text:span text:style-name="T194">siekiantis užsiregistruoti Konkurso dalyviu, Konkurso komisijai užklijuotame voke su užrašu „Leidimo naudoti medžiojamųjų gyvūnų išteklius medžioklės plotų vienete išdavimo konkursui“ per nustatytą terminą turi pateikti:</text:span></text:p>
      <text:p text:style-name="P195">9.1. prašymą dalyvauti Konkurse,<text:s/>nurodydamas juridinio asmens pavadinimą ir kodą (fizinis asmuo – asmens duomenis, medžiotojo bilieto numerį, jo išdavimo bei medžiotojo selekcininko kvalifikacijos suteikimo datą), adresą, telefoną ir konkrečią siūlomą kasmetinę savanorišką įmoką į Aplinkos apsaugos rėmimo programą;<text:s/></text:p>
      <text:p text:style-name="P196">Punkto pakeitimai:</text:p>
      <text:p text:style-name="P197"><text:span text:style-name="T198">Nr.<text:s/></text:span><text:a xlink:href="https://www.e-tar.lt/portal/legalAct.html?documentId=TAR.58CDB0ECA7E0" office:target-frame-name="_top" xlink:show="replace"><text:span text:style-name="T199">D1-204</text:span></text:a><text:span text:style-name="T200">, 2008-04-15, Žin., 2008, Nr. 45-1700 (2008-04-19), i. k. 108301MISAK00D1-204</text:span></text:p>
      <text:p text:style-name="Normal"/>
      <text:p text:style-name="P201"><text:span text:style-name="T202">9.2</text:span><text:span text:style-name="T203">. registruotų įstatų kopiją;</text:span></text:p>
      <text:p text:style-name="P204"><text:span text:style-name="T205">9.3</text:span><text:span text:style-name="T206">. banko įstaigos išduotą dokumentą, įrodantį, kad asmuo į Konkurso organizatoriaus skelbime nurodytą banko įstaigos sąskaitą pervedė nustatyto dydžio Konkurso dalyvio įnašą.</text:span></text:p>
      <text:p text:style-name="P207"><text:span text:style-name="T208">10</text:span><text:span text:style-name="T209">. Konkurso komisijos narys priima ir pasiūlymų registravimo žurnale<text:s/></text:span><text:span text:style-name="T210">registruoja Konkurso dalyvių pasiūlymus, ant gautų vokų užrašo registracijos eilės numerį, gavimo datą ir laiką.</text:span></text:p>
      <text:p text:style-name="P211"/>
      <text:p text:style-name="P212"><text:span text:style-name="T213">IV</text:span><text:span text:style-name="T214">.<text:s/></text:span><text:span text:style-name="T215">KONKURSO DALYVIŲ PASIŪLYMŲ NAGRINĖJIMAS IR KONKURSO REZULTATŲ PASKELBIMAS</text:span></text:p>
      <text:p text:style-name="P216"/>
      <text:p text:style-name="P217"><text:span text:style-name="T218">11</text:span><text:span text:style-name="T219">. Konkurso komisijos posėdis laimėjusiam Konkursą p</text:span><text:span text:style-name="T220">asiūlymui nustatyti turi įvykti tą pačią dieną, kai pasibaigia pasiūlymų Konkursui pateikimo terminas, nurodytas skelbime.</text:span></text:p>
      <text:p text:style-name="P221">12. Konkursą laimėjusiu pasiūlymu laikomas pasiūlymas, kuriame buvo pasiūlyta didžiausia kasmetinė savanoriška įmoka į Aplinkos apsaugos rėmimo programą. Jeigu iki nustatyto termino yra gautas tik vienas Konkurso sąlygas atitinkantis Konkurso dalyvio pasiūlymas, Konkurso komisija pripažįsta jį Konkurso laimėtoju.<text:s/></text:p>
      <text:p text:style-name="P222">Punkto pakeitimai:</text:p>
      <text:p text:style-name="P223"><text:span text:style-name="T224">Nr.<text:s/></text:span><text:a xlink:href="https://www.e-tar.lt/portal/legalAct.html?documentId=TAR.58CDB0ECA7E0" office:target-frame-name="_top" xlink:show="replace"><text:span text:style-name="T225">D1-204</text:span></text:a><text:span text:style-name="T226">, 2008-04-15, Žin., 2008, Nr. 45-1700 (2008-04-19), i. k. 108301MISAK00D1-204</text:span></text:p>
      <text:p text:style-name="Normal"/>
      <text:p text:style-name="P227"><text:span text:style-name="T228">13</text:span><text:span text:style-name="T229">. Jeigu iki nustatyto termino nėra gauta nei vieno Konkurso dalyvio pasiūlymo, Konkursas laikomas neįvykusiu ir skelbiamas iš nau</text:span><text:span text:style-name="T230">jo.</text:span></text:p>
      <text:p text:style-name="P231">14. Keliems Konkurso dalyviams pasiūlius vienodo dydžio didžiausią kasmetinę savanorišką įmoką į Aplinkos apsaugos rėmimo programą, Konkurso komisija paskiria papildomo Konkurso datą, iki kurios vienodo dydžio kasmetinę savanorišką įmoką į Aplinkos<text:s/>apsaugos rėmimo programą pasiūlę Konkurso dalyviai turi pateikti naujus pasiūlymus. Šiuo atveju minimalios pradinės kasmetinės savanoriškos įmokos į Aplinkos apsaugos rėmimo programos dydžiu turi būti laikoma prieš tai vykusiame Konkurso etape pasiūlyta didžiausia kasmetinė savanoriška kasmetinė įmoka į Aplinkos apsaugos rėmimo programą. Apie priimtą sprendimą organizuoti papildomą Konkursą ir jo sąlygas Konkurso komisija raštu informuoja Konkurso dalyvius, išsiųsdama jiems atitinkamą Konkurso komisijos protokolą.<text:s/></text:p>
      <text:p text:style-name="P232">Punkto pakeitimai:</text:p>
      <text:p text:style-name="P233"><text:span text:style-name="T234">Nr.<text:s/></text:span><text:a xlink:href="https://www.e-tar.lt/portal/legalAct.html?documentId=TAR.58CDB0ECA7E0" office:target-frame-name="_top" xlink:show="replace"><text:span text:style-name="T235">D1-204</text:span></text:a><text:span text:style-name="T236">, 2008-04-15, Žin., 2008, Nr. 45-1700 (2008-04-19), i. k. 108301MISAK00D1-204</text:span></text:p>
      <text:p text:style-name="Normal"/>
      <text:p text:style-name="P237">15. Konkurso komisijos sprendimai laikomi teisėtais, jeigu jie priimti paprasta posėdyje dalyvaujančių Konkurso komisijos narių balsų dauguma ir įforminti protokolu. Protokole užfiksuojama: Konkurso dalyvių – juridinių asmenų pavadinimai, adresai, fizinių asmenų – vardai pavardės ir adresai, Konkurso dalyvių pasiūlymų pateikimo laikas, Konkurso dalyvio įnašo sumokėjimo data, suma, Konkurso dalyvių pasiūlyta kasmetinė savanoriška įmoka į Aplinkos apsaugos rėmimo programą, Konkursą laimėjęs pasiūlymas, posėdyje<text:s/>dalyvavusių Konkurso komisijos narių vardai, pavardės, pareigos, jeigu buvo balsuota, – balsavimo rezultatai. Konkurso komisijos posėdžio protokolą pasirašo visi posėdyje dalyvavę Konkurso komisijos nariai.<text:s/></text:p>
      <text:p text:style-name="P238">Punkto pakeitimai:</text:p>
      <text:p text:style-name="P239"><text:span text:style-name="T240">Nr.<text:s/></text:span><text:a xlink:href="https://www.e-tar.lt/portal/legalAct.html?documentId=TAR.58CDB0ECA7E0" office:target-frame-name="_top" xlink:show="replace"><text:span text:style-name="T241">D1-204</text:span></text:a><text:span text:style-name="T242">, 2008-04-15, Žin., 2008, Nr. 45-1700 (2008-04-19), i. k. 108301MISAK00D1-204</text:span></text:p>
      <text:p text:style-name="Normal"/>
      <text:p text:style-name="P243"><text:span text:style-name="T244">16</text:span><text:span text:style-name="T245">. Konkurso organizatorius, įvykus Konkursui, per 3 darbo dienas raštu informuoja Konkurso dalyvius apie Kon</text:span><text:span text:style-name="T246">kurso rezultatus. Konkurso dalyvis, kurio pasiūlymas pripažintas laimėjusiu, informuojamas, kada ir kur jam bus išduotas Leidimas.</text:span></text:p>
      <text:p text:style-name="P247"/>
      <text:p text:style-name="P248"><text:span text:style-name="T249">V</text:span><text:span text:style-name="T250">.<text:s/></text:span><text:span text:style-name="T251">BAIGIAMOSIOS NUOSTATOS</text:span></text:p>
      <text:p text:style-name="P252"/>
      <text:p text:style-name="P253">17. Jei Konkurso dalyvis, kurio pasiūlymas buvo pripažintas laimėjusiu, per 1 mėnesį nesikreipia į Konkurso organizatorių dėl Leidimo išdavimo, Konkurso organizatorius organizuoja papildomą Konkurso komisijos posėdį ir siūlo išduoti leidimą Konkurso dalyviui, kurio pasiūlymas yra antras, trečias ar t. t. Konkurso dalyvių pasiūlymų eilėje. Jei tokio pasiūlymo nėra, Konkursas skelbiamas iš naujo.<text:s/></text:p>
      <text:p text:style-name="P254">Punkto pakeitimai:</text:p>
      <text:p text:style-name="P255"><text:span text:style-name="T256">Nr.<text:s/></text:span><text:a xlink:href="https://www.e-tar.lt/portal/legalAct.html?documentId=TAR.58CDB0ECA7E0" office:target-frame-name="_top" xlink:show="replace"><text:span text:style-name="T257">D1-204</text:span></text:a><text:span text:style-name="T258">, 2008-04-15, Žin., 2008, Nr. 45-1700 (2008-04-19), i. k. 108301MISAK00D1-204</text:span></text:p>
      <text:p text:style-name="Normal"/>
      <text:p text:style-name="P259"><text:span text:style-name="T260">18</text:span><text:span text:style-name="T261">. Ko</text:span><text:span text:style-name="T262">nkurso rezultatų apskundimo atveju Leidimas neišduodamas tol, kol nebus išnagrinėtas skundas.</text:span></text:p>
      <text:p text:style-name="P263"><text:span text:style-name="T264">19</text:span><text:span text:style-name="T265">. Konkurso dalyviai Konkurso rezultatus gali apskųsti Konkurso organizatoriui ar teismui per 15 kalendorinių dienų nuo informacijos apie Konkurso rezultatų<text:s/></text:span><text:span text:style-name="T266">gavimo dienos.</text:span></text:p>
      <text:p text:style-name="P267"><text:span text:style-name="T268">20</text:span><text:span text:style-name="T269">. Išnagrinėjus skundą ir pripažinus Konkurso rezultatus negaliojančiais, skelbiamas naujas Konkursas pagal šios Tvarkos reikalavimus.</text:span></text:p>
      <text:p text:style-name="P270"><text:span text:style-name="T271">21</text:span><text:span text:style-name="T272">1</text:span><text:span text:style-name="T273">.</text:span><text:span text:style-name="T274"><text:s/>Neteko galios nuo 2012-12-15</text:span></text:p>
      <text:p text:style-name="P275">Punkto naikinimas:</text:p>
      <text:soft-page-break/>
      <text:p text:style-name="P276"><text:span text:style-name="T277">Nr.<text:s/></text:span><text:a xlink:href="https://www.e-tar.lt/portal/legalAct.html?documentId=TAR.87C30C1FECA5" office:target-frame-name="_top" xlink:show="replace"><text:span text:style-name="T278">D1-1073</text:span></text:a><text:span text:style-name="T279">, 2012-12-11, Žin. 2012, Nr. 145-7479 (2012-12-14), i. k. 112301MISAK0D1-1073</text:span></text:p>
      <text:p text:style-name="P280">Papildyta punktu:</text:p>
      <text:p text:style-name="P281"><text:span text:style-name="T282">Nr.<text:s/></text:span><text:a xlink:href="https://www.e-tar.lt/portal/legalAct.html?documentId=TAR.58CDB0ECA7E0" office:target-frame-name="_top" xlink:show="replace"><text:span text:style-name="T283">D1-204</text:span></text:a><text:span text:style-name="T284">, 2008-04-15, Žin., 2008, Nr. 45-1700 (2008-04-19), i. k. 108301MISAK00D1-204</text:span></text:p>
      <text:p text:style-name="P285">Punkto pakeitimai:</text:p>
      <text:p text:style-name="P286"><text:span text:style-name="T287">Nr.<text:s/></text:span><text:a xlink:href="https://www.e-tar.lt/portal/legalAct.html?documentId=TAR.EBEB8C202609" office:target-frame-name="_top" xlink:show="replace"><text:span text:style-name="T288">D1-877</text:span></text:a><text:span text:style-name="T289">, 2010-10-22, Žin., 2010, Nr. 127-6495 (2010-10-</text:span><text:span text:style-name="T290">28), i. k. 110301MISAK00D1-877</text:span></text:p>
      <text:p text:style-name="Normal"/>
      <text:p text:style-name="P291"><text:span text:style-name="T292">______________</text:span></text:p>
      <text:p text:style-name="P293"/>
      <text:p text:style-name="P294"/>
      <text:p text:style-name="P295"><text:span text:style-name="T296">Pakeitimai:</text:span></text:p>
      <text:p text:style-name="P297"/>
      <text:p text:style-name="P298"><text:span text:style-name="T299">1.</text:span></text:p>
      <text:p text:style-name="P300"><text:span text:style-name="T301">Lietuvos Respublikos aplinkos ministerija, Įsakymas</text:span></text:p>
      <text:p text:style-name="P302"><text:span text:style-name="T303">Nr.<text:s/></text:span><text:a xlink:href="https://www.e-tar.lt/portal/legalAct.html?documentId=TAR.58CDB0ECA7E0" office:target-frame-name="_top" xlink:show="replace"><text:span text:style-name="T304">D1-204</text:span></text:a><text:span text:style-name="T305">, 2008-04-15, Žin., 2008, Nr. 45-1700<text:s/></text:span><text:span text:style-name="T306">(2008-04-19), i. k. 108301MISAK00D1-204</text:span></text:p>
      <text:p text:style-name="P307"><text:span text:style-name="T308">Dėl aplinkos ministro 2002 m. rugsėjo 30 d. įsakymo Nr. 515 "Dėl Leidimų naudoti medžiojamųjų gyvūnų išteklius medžioklės plotų vienete išdavimo konkurso organizavimo tvarkos patvirtinimo" pakeitimo</text:span></text:p>
      <text:p text:style-name="P309"/>
      <text:p text:style-name="P310"><text:span text:style-name="T311">2.</text:span></text:p>
      <text:p text:style-name="P312"><text:span text:style-name="T313">Lietuvos Resp</text:span><text:span text:style-name="T314">ublikos aplinkos ministerija, Įsakymas</text:span></text:p>
      <text:p text:style-name="P315"><text:span text:style-name="T316">Nr.<text:s/></text:span><text:a xlink:href="https://www.e-tar.lt/portal/legalAct.html?documentId=TAR.9DB3CDFAF17E" office:target-frame-name="_top" xlink:show="replace"><text:span text:style-name="T317">D1-464</text:span></text:a><text:span text:style-name="T318">, 2010-06-02, Žin., 2010, Nr. 66-3300 (2010-06-08), i. k. 110301MISAK00D1-464</text:span></text:p>
      <text:p text:style-name="P319"><text:span text:style-name="T320">Dėl Lietuvos Respublikos aplinkos ministro 2002</text:span><text:span text:style-name="T321"><text:s/>m. rugsėjo 30 d. įsakymo Nr. 515 "Dėl Leidimų naudoti medžiojamųjų gyvūnų išteklius medžioklės plotų vienete išdavimo konkurso organizavimo tvarkos patvirtinimo" pakeitimo</text:span></text:p>
      <text:p text:style-name="P322"/>
      <text:p text:style-name="P323"><text:span text:style-name="T324">3.</text:span></text:p>
      <text:p text:style-name="P325"><text:span text:style-name="T326">Lietuvos Respublikos aplinkos ministerija, Įsakymas</text:span></text:p>
      <text:p text:style-name="P327"><text:span text:style-name="T328">Nr.<text:s/></text:span><text:a xlink:href="https://www.e-tar.lt/portal/legalAct.html?documentId=TAR.EBEB8C202609" office:target-frame-name="_top" xlink:show="replace"><text:span text:style-name="T329">D1-877</text:span></text:a><text:span text:style-name="T330">, 2010-10-22, Žin., 2010, Nr. 127-6495 (2010-10-28), i. k. 110301MISAK00D1-877</text:span></text:p>
      <text:p text:style-name="P331"><text:span text:style-name="T332">Dėl Lietuvos Respublikos aplinkos ministro 2002 m. rugsėjo 30 d. įsakymo Nr. 515 "Dėl Leidimų naudoti medžiojamų</text:span><text:span text:style-name="T333">jų gyvūnų išteklius medžioklės plotų vienete išdavimo konkurso organizavimo tvarkos patvirtinimo" pakeitimo</text:span></text:p>
      <text:p text:style-name="P334"/>
      <text:p text:style-name="P335"><text:span text:style-name="T336">4.</text:span></text:p>
      <text:p text:style-name="P337"><text:span text:style-name="T338">Lietuvos Respublikos aplinkos ministerija, Įsakymas</text:span></text:p>
      <text:p text:style-name="P339"><text:span text:style-name="T340">Nr.<text:s/></text:span><text:a xlink:href="https://www.e-tar.lt/portal/legalAct.html?documentId=TAR.87C30C1FECA5" office:target-frame-name="_top" xlink:show="replace"><text:span text:style-name="T341">D1-107</text:span><text:span text:style-name="T342">3</text:span></text:a><text:span text:style-name="T343">, 2012-12-11, Žin., 2012, Nr. 145-7479 (2012-12-14), i. k. 112301MISAK0D1-1073</text:span></text:p>
      <text:p text:style-name="P344"><text:span text:style-name="T345">Dėl Lietuvos Respublikos aplinkos ministro 2002 m. rugsėjo 30 d. įsakymo Nr. 515 "Dėl Leidimų naudoti medžiojamųjų gyvūnų išteklius medžioklės plotų vienete išdavimo konkurso o</text:span><text:span text:style-name="T346">rganizavimo tvarkos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29T08:37:00Z</meta:creation-date>
    <dc:date>2017-05-29T08:37:00Z</dc:date>
    <meta:template xlink:href="Normal.dotm" xlink:type="simple"/>
    <meta:editing-cycles>2</meta:editing-cycles>
    <meta:editing-duration>PT0S</meta:editing-duration>
    <meta:document-statistic meta:page-count="5" meta:paragraph-count="131" meta:word-count="1755" meta:character-count="14280" meta:row-count="395" meta:non-whitespace-character-count="12656"/>
  </office:meta>
</office:document-meta>
</file>