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4">Suvestinė redakcija nuo 2010-07-01 iki 2010-10-28</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50 L</text:span><text:span text:style-name="T124">t Konkurso dalyvio įnašą, kurį pasiūlymus teikiantys asmenys privalo sumokėti į Konkurso organizatoriaus sąskaitą ir kuris yra negrąžinamas.</text:span></text:p>
      <text:p text:style-name="P125"/>
      <text:p text:style-name="P126"><text:span text:style-name="T127">II</text:span><text:span text:style-name="T128">.<text:s/></text:span><text:span text:style-name="T129">KONKURSO PASKELBIMAS IR KONKURSO ORGANIZATORIAUS PAREIGOS</text:span></text:p>
      <text:p text:style-name="P130"/>
      <text:p text:style-name="P131"><text:span text:style-name="T132">6</text:span><text:span text:style-name="T133">. Konkurso organizatorius:</text:span></text:p>
      <text:p text:style-name="P134"><text:span text:style-name="T135">6.1</text:span><text:span text:style-name="T136">.<text:s/></text:span><text:span text:style-name="T137">Konkursui organizuoti ir vykdyti sudaro Konkurso komisiją iš ne mažiau kaip trijų asmenų, atstovaujančių Konkurso organizatorių, atitinkamos savivaldybės administraciją ir valstybinių miškų valdytojus;</text:span></text:p>
      <text:p text:style-name="P138">Punkto pakeitimai:</text:p>
      <text:p text:style-name="P139"><text:span text:style-name="T140">Nr.<text:s/></text:span><text:a xlink:href="https://www.e-tar.lt/portal/legalAct.html?documentId=TAR.9DB3CDFAF17E" office:target-frame-name="_top" xlink:show="replace"><text:span text:style-name="T141">D1-464</text:span></text:a><text:span text:style-name="T142">, 2010-06-02, Žin., 2010, Nr. 66-3300 (2010-06-08), i. k. 110301MISAK00D1-464</text:span></text:p>
      <text:p text:style-name="Normal"/>
      <text:p text:style-name="P143"><text:span text:style-name="T144">6.2</text:span><text:span text:style-name="T145">. pagal Leidimų naudoti medžiojamųjų gyvūnų išteklius medžioklės plotų vienete išdavimo tvarkos reikalavimus pare</text:span><text:span text:style-name="T146">ngia Leidimo projektą;</text:span></text:p>
      <text:p text:style-name="P147"><text:span text:style-name="T148">6.3</text:span><text:span text:style-name="T149">. skelbia informaciją apie Konkurso organizavimą „Valstybės žinių“ priede „Informaciniai pranešimai“, nurodydamas:</text:span></text:p>
      <text:p text:style-name="P150"><text:span text:style-name="T151">6.3.1</text:span><text:span text:style-name="T152">. trumpą medžioklės plotų aprašą;</text:span></text:p>
      <text:p text:style-name="P153">6.3.2. metinį mokestį už medžiojamųjų gyvūnų išteklių naudojimą, nustatytą pagal galiojančius teisės aktus;<text:s/></text:p>
      <text:p text:style-name="P154">Punkto pakeitimai:</text:p>
      <text:p text:style-name="P155"><text:span text:style-name="T156">Nr.<text:s/></text:span><text:a xlink:href="https://www.e-tar.lt/portal/legalAct.html?documentId=TAR.58CDB0ECA7E0" office:target-frame-name="_top" xlink:show="replace"><text:span text:style-name="T157">D1-204</text:span></text:a><text:span text:style-name="T158">, 2008-04-15, Žin., 2008, Nr. 45-1700 (2008-04-19), i. k. 108301MISAK00D1-204</text:span></text:p>
      <text:p text:style-name="Normal"/>
      <text:p text:style-name="P159"><text:span text:style-name="T160">6.3.3</text:span><text:span text:style-name="T161">. sąskaitą, į<text:s/></text:span><text:span text:style-name="T162">kurią turi būti pervestas nustatyto dydžio Konkurso dalyvio įnašas;</text:span></text:p>
      <text:p text:style-name="P163"><text:span text:style-name="T164">6.3.4</text:span><text:span text:style-name="T165">. vietą ir laiką, iki kurio turi būti pateikti Konkurso dalyvių pasiūlymai (šis terminas turi būti ne trumpesnis kaip 30 kalendorinių dienų nuo paskelbimo spaudoje dienos);</text:span></text:p>
      <text:p text:style-name="P166"><text:span text:style-name="T167">6.3.5</text:span><text:span text:style-name="T168">. telefoną, kuriuo galima gauti informaciją apie Konkurso ir Leidimo sąlygas;</text:span></text:p>
      <text:p text:style-name="P169"><text:span text:style-name="T170">6.4</text:span><text:span text:style-name="T171">. visus besidominčius organizuojamu Konkursu supažindina su Konkurso sąlygomis bei tvarka, taip pat su Leidime nurodytomis sąlygomis;</text:span></text:p>
      <text:p text:style-name="P172"><text:span text:style-name="T173">6.5</text:span><text:span text:style-name="T174">. priima ir pasiūlymų</text:span><text:span text:style-name="T175"><text:s/>registravimo žurnale registruoja Konkurso dalyvių pasiūlymus.</text:span></text:p>
      <text:p text:style-name="P176"><text:span text:style-name="T177">7</text:span><text:span text:style-name="T178">. Konkurso organizatorius, priimdamas sprendimą sudaryti Konkurso komisiją, nustato komisijos veiklos trukmę (nuolat veikianti ar laikina) bei paskiria Konkurso komisijos narį, atsakingą</text:span><text:span text:style-name="T179"><text:s/>už teikiamų pasiūlymų registravimą bei besidominčiųjų organizuojamu Konkursu informavimą apie Konkurso sąlygas ir tvarką.</text:span></text:p>
      <text:p text:style-name="P180">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s/></text:p>
      <text:p text:style-name="P181">Punkto pakeitimai:</text:p>
      <text:p text:style-name="P182"><text:span text:style-name="T183">Nr.<text:s/></text:span><text:a xlink:href="https://www.e-tar.lt/portal/legalAct.html?documentId=TAR.58CDB0ECA7E0" office:target-frame-name="_top" xlink:show="replace"><text:span text:style-name="T184">D1-204</text:span></text:a><text:span text:style-name="T185">, 2008-04-15, Žin., 2008, Nr. 45-1700 (2008-04-19), i. k. 108301MISAK00D1-204</text:span></text:p>
      <text:p text:style-name="Normal"/>
      <text:p text:style-name="P186"><text:span text:style-name="T187">III</text:span><text:span text:style-name="T188">.<text:s/></text:span><text:span text:style-name="T189">KONKURSO DALYVIŲ PASIŪLYMŲ PRIĖMIMAS</text:span></text:p>
      <text:p text:style-name="P190"/>
      <text:p text:style-name="P191"><text:span text:style-name="T192">9</text:span><text:span text:style-name="T193">. Asmuo,<text:s/></text:span><text:span text:style-name="T194">siekiantis užsiregistruoti Konkurso dalyviu, Konkurso komisijai užklijuotame voke su užrašu „Leidimo naudoti medžiojamųjų gyvūnų išteklius medžioklės plotų vienete išdavimo konkursui“ per nustatytą terminą turi pateikti:</text:span></text:p>
      <text:p text:style-name="P195">9.1. prašymą dalyvauti Konkurse,<text:s/>nurodydamas juridinio asmens pavadinimą ir kodą (fizinis asmuo – asmens duomenis, medžiotojo bilieto numerį, jo išdavimo bei medžiotojo selekcininko kvalifikacijos suteikimo datą), adresą, telefoną ir konkrečią siūlomą kasmetinę savanorišką įmoką į Aplinkos apsaugos rėmimo programą;<text:s/></text:p>
      <text:p text:style-name="P196">Punkto pakeitimai:</text:p>
      <text:p text:style-name="P197"><text:span text:style-name="T198">Nr.<text:s/></text:span><text:a xlink:href="https://www.e-tar.lt/portal/legalAct.html?documentId=TAR.58CDB0ECA7E0" office:target-frame-name="_top" xlink:show="replace"><text:span text:style-name="T199">D1-204</text:span></text:a><text:span text:style-name="T200">, 2008-04-15, Žin., 2008, Nr. 45-1700 (2008-04-19), i. k. 108301MISAK00D1-204</text:span></text:p>
      <text:p text:style-name="Normal"/>
      <text:p text:style-name="P201"><text:span text:style-name="T202">9.2</text:span><text:span text:style-name="T203">. registruotų įstatų kopiją;</text:span></text:p>
      <text:p text:style-name="P204"><text:span text:style-name="T205">9.3</text:span><text:span text:style-name="T206">. banko įstaigos išduotą dokumentą, įrodantį, kad asmuo į Konkurso organizatoriaus skelbime nurodytą banko įstaigos sąskaitą pervedė nustatyto dydžio Konkurso dalyvio įnašą.</text:span></text:p>
      <text:p text:style-name="P207"><text:span text:style-name="T208">10</text:span><text:span text:style-name="T209">. Konkurso komisijos narys priima ir pasiūlymų registravimo žurnale<text:s/></text:span><text:span text:style-name="T210">registruoja Konkurso dalyvių pasiūlymus, ant gautų vokų užrašo registracijos eilės numerį, gavimo datą ir laiką.</text:span></text:p>
      <text:p text:style-name="P211"/>
      <text:p text:style-name="P212"><text:span text:style-name="T213">IV</text:span><text:span text:style-name="T214">.<text:s/></text:span><text:span text:style-name="T215">KONKURSO DALYVIŲ PASIŪLYMŲ NAGRINĖJIMAS IR KONKURSO REZULTATŲ PASKELBIMAS</text:span></text:p>
      <text:p text:style-name="P216"/>
      <text:p text:style-name="P217"><text:span text:style-name="T218">11</text:span><text:span text:style-name="T219">. Konkurso komisijos posėdis laimėjusiam Konkursą p</text:span><text:span text:style-name="T220">asiūlymui nustatyti turi įvykti tą pačią dieną, kai pasibaigia pasiūlymų Konkursui pateikimo terminas, nurodytas skelbime.</text:span></text:p>
      <text:p text:style-name="P221">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s/></text:p>
      <text:p text:style-name="P222">Punkto pakeitimai:</text:p>
      <text:p text:style-name="P223"><text:span text:style-name="T224">Nr.<text:s/></text:span><text:a xlink:href="https://www.e-tar.lt/portal/legalAct.html?documentId=TAR.58CDB0ECA7E0" office:target-frame-name="_top" xlink:show="replace"><text:span text:style-name="T225">D1-204</text:span></text:a><text:span text:style-name="T226">, 2008-04-15, Žin., 2008, Nr. 45-1700 (2008-04-19), i. k. 108301MISAK00D1-204</text:span></text:p>
      <text:p text:style-name="Normal"/>
      <text:p text:style-name="P227"><text:span text:style-name="T228">13</text:span><text:span text:style-name="T229">. Jeigu iki nustatyto termino nėra gauta nei vieno Konkurso dalyvio pasiūlymo, Konkursas laikomas neįvykusiu ir skelbiamas iš nau</text:span><text:span text:style-name="T230">jo.</text:span></text:p>
      <text:p text:style-name="P231">14. Keliems Konkurso dalyviams pasiūlius vienodo dydžio didžiausią kasmetinę savanorišką įmoką į Aplinkos apsaugos rėmimo programą, Konkurso komisija paskiria papildomo Konkurso datą, iki kurios vienodo dydžio kasmetinę savanorišką įmoką į Aplinkos<text:s/>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32">Punkto pakeitimai:</text:p>
      <text:p text:style-name="P233"><text:span text:style-name="T234">Nr.<text:s/></text:span><text:a xlink:href="https://www.e-tar.lt/portal/legalAct.html?documentId=TAR.58CDB0ECA7E0" office:target-frame-name="_top" xlink:show="replace"><text:span text:style-name="T235">D1-204</text:span></text:a><text:span text:style-name="T236">, 2008-04-15, Žin., 2008, Nr. 45-1700 (2008-04-19), i. k. 108301MISAK00D1-204</text:span></text:p>
      <text:p text:style-name="Normal"/>
      <text:p text:style-name="P237">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text:s/>dalyvavusių Konkurso komisijos narių vardai, pavardės, pareigos, jeigu buvo balsuota, – balsavimo rezultatai. Konkurso komisijos posėdžio protokolą pasirašo visi posėdyje dalyvavę Konkurso komisijos nariai.<text:s/></text:p>
      <text:p text:style-name="P238">Punkto pakeitimai:</text:p>
      <text:p text:style-name="P239"><text:span text:style-name="T240">Nr.<text:s/></text:span><text:a xlink:href="https://www.e-tar.lt/portal/legalAct.html?documentId=TAR.58CDB0ECA7E0" office:target-frame-name="_top" xlink:show="replace"><text:span text:style-name="T241">D1-204</text:span></text:a><text:span text:style-name="T242">, 2008-04-15, Žin., 2008, Nr. 45-1700 (2008-04-19), i. k. 108301MISAK00D1-204</text:span></text:p>
      <text:p text:style-name="Normal"/>
      <text:p text:style-name="P243"><text:span text:style-name="T244">16</text:span><text:span text:style-name="T245">. Konkurso organizatorius, įvykus Konkursui, per 3 darbo dienas raštu informuoja Konkurso dalyvius apie Kon</text:span><text:span text:style-name="T246">kurso rezultatus. Konkurso dalyvis, kurio pasiūlymas pripažintas laimėjusiu, informuojamas, kada ir kur jam bus išduotas Leidimas.</text:span></text:p>
      <text:p text:style-name="P247"/>
      <text:p text:style-name="P248"><text:span text:style-name="T249">V</text:span><text:span text:style-name="T250">.<text:s/></text:span><text:span text:style-name="T251">BAIGIAMOSIOS NUOSTATOS</text:span></text:p>
      <text:p text:style-name="P252"/>
      <text:p text:style-name="P253">17. Jei Konkurso dalyvis, kurio pasiūlymas buvo pripažintas laimėjusiu, per 1 mėnesį 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s/></text:p>
      <text:p text:style-name="P254">Punkto pakeitimai:</text:p>
      <text:p text:style-name="P255"><text:span text:style-name="T256">Nr.<text:s/></text:span><text:a xlink:href="https://www.e-tar.lt/portal/legalAct.html?documentId=TAR.58CDB0ECA7E0" office:target-frame-name="_top" xlink:show="replace"><text:span text:style-name="T257">D1-204</text:span></text:a><text:span text:style-name="T258">, 2008-04-15, Žin., 2008, Nr. 45-1700 (2008-04-19), i. k. 108301MISAK00D1-204</text:span></text:p>
      <text:p text:style-name="Normal"/>
      <text:p text:style-name="P259"><text:span text:style-name="T260">18</text:span><text:span text:style-name="T261">. Ko</text:span><text:span text:style-name="T262">nkurso rezultatų apskundimo atveju Leidimas neišduodamas tol, kol nebus išnagrinėtas skundas.</text:span></text:p>
      <text:p text:style-name="P263"><text:span text:style-name="T264">19</text:span><text:span text:style-name="T265">. Konkurso dalyviai Konkurso rezultatus gali apskųsti Konkurso organizatoriui ar teismui per 15 kalendorinių dienų nuo informacijos apie Konkurso rezultatų<text:s/></text:span><text:span text:style-name="T266">gavimo dienos.</text:span></text:p>
      <text:p text:style-name="P267"><text:span text:style-name="T268">20</text:span><text:span text:style-name="T269">. Išnagrinėjus skundą ir pripažinus Konkurso rezultatus negaliojančiais, skelbiamas naujas Konkursas pagal šios Tvarkos reikalavimus.</text:span></text:p>
      <text:p text:style-name="P270">21<text:span text:style-name="T271">. Mokestis už medžiojamųjų gyvūnų išteklių naudojimą mokamas Lietuvos Respublikos mokesčių už v</text:span><text:span text:style-name="T272">alstybinius gamtos išteklius įstatymo (Žin., 1991, Nr.<text:s/></text:span><text:a xlink:href="https://www.e-tar.lt/portal/lt/legalAct/TAR.793560F67ADF" office:target-frame-name="_blank" xlink:show="new"><text:span text:style-name="T273">11-274</text:span></text:a><text:span text:style-name="T274">;</text:span><text:span text:style-name="T275"><text:s/></text:span><text:span text:style-name="T276">2006, Nr.<text:s/></text:span><text:a xlink:href="https://www.e-tar.lt/portal/lt/legalAct/TAR.7B715225C9AC" office:target-frame-name="_blank" xlink:show="new"><text:span text:style-name="T277">65-2382</text:span></text:a><text:span text:style-name="T278">)<text:s/></text:span><text:soft-page-break/><text:span text:style-name="T279">nustatyta tvarka. Konkurso laimėtojo pasiūlyta kasmetinė savanoriška įmoka į Aplinkos apsaugos rėmimo programą mokama į valstybės biudžetą tais pačiais terminais, kaip ir mokestis už medžiojamųjų gyvūnų išteklių naudojimą, ir teisės aktų nustatyta tvarka n</text:span><text:span text:style-name="T280">audojama Aplinkos apsaugos rėmimo programai finansuoti.</text:span><text:s/></text:p>
      <text:p text:style-name="P281">Papildyta punktu:</text:p>
      <text:p text:style-name="P282"><text:span text:style-name="T283">Nr.<text:s/></text:span><text:a xlink:href="https://www.e-tar.lt/portal/legalAct.html?documentId=TAR.58CDB0ECA7E0" office:target-frame-name="_top" xlink:show="replace"><text:span text:style-name="T284">D1-204</text:span></text:a><text:span text:style-name="T285">, 2008-04-15, Žin., 2008, Nr. 45-1700 (2008-04-19), i. k. 108301MISAK00D1-204</text:span></text:p>
      <text:p text:style-name="Normal"/>
      <text:p text:style-name="P286"><text:span text:style-name="T287">______</text:span><text:span text:style-name="T288">________</text:span></text:p>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aplinkos ministerija, Įsakymas</text:span></text:p>
      <text:p text:style-name="P298"><text:span text:style-name="T299">Nr.<text:s/></text:span><text:a xlink:href="https://www.e-tar.lt/portal/legalAct.html?documentId=TAR.58CDB0ECA7E0" office:target-frame-name="_top" xlink:show="replace"><text:span text:style-name="T300">D1-204</text:span></text:a><text:span text:style-name="T301">, 2008-04-15, Žin., 2008, Nr. 45-1700 (2008-04-19), i. k. 108301MISAK00D1-204</text:span></text:p>
      <text:p text:style-name="P302"><text:span text:style-name="T303">Dėl<text:s/></text:span><text:span text:style-name="T304">aplinkos ministro 2002 m. rugsėjo 30 d. įsakymo Nr. 515 "Dėl Leidimų naudoti medžiojamųjų gyvūnų išteklius medžioklės plotų vienete išdavimo konkurso organizavimo tvarkos patvirtinimo" pakeitimo</text:span></text:p>
      <text:p text:style-name="P305"/>
      <text:p text:style-name="P306"><text:span text:style-name="T307">2.</text:span></text:p>
      <text:p text:style-name="P308"><text:span text:style-name="T309">Lietuvos Respublikos aplinkos ministerija, Įsakymas</text:span></text:p>
      <text:p text:style-name="P310"><text:span text:style-name="T311">Nr.<text:s/></text:span><text:a xlink:href="https://www.e-tar.lt/portal/legalAct.html?documentId=TAR.9DB3CDFAF17E" office:target-frame-name="_top" xlink:show="replace"><text:span text:style-name="T312">D1-464</text:span></text:a><text:span text:style-name="T313">, 2010-06-02, Žin., 2010, Nr. 66-3300 (2010-06-08), i. k. 110301MISAK00D1-464</text:span></text:p>
      <text:p text:style-name="P314"><text:span text:style-name="T315">Dėl Lietuvos Respublikos aplinkos ministro 2002 m. rugsėjo 30 d. įsakymo Nr. 515 "Dėl Leidi</text:span><text:span text:style-name="T316">mų naudoti medžiojamųjų gyvūnų išteklius medžioklės plotų vienete išdavimo konkurso organizavimo tvarkos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5" meta:paragraph-count="129" meta:word-count="1678" meta:character-count="13637" meta:row-count="355" meta:non-whitespace-character-count="12088"/>
  </office:meta>
</office:document-meta>
</file>