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16in"/>
      <style:text-properties fo:font-weight="bold" style:font-weight-asian="bold"/>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indent="0.4916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indent="0.4916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P728" style:parent-style-name="Normal" style:family="paragraph">
      <style:paragraph-properties fo:text-indent="0.4916in"/>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indent="0.4916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P848" style:parent-style-name="Normal" style:family="paragraph">
      <style:paragraph-properties fo:text-indent="0.491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indent="0.4916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indent="0.4916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indent="0.4916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indent="0.4916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16in"/>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P1231" style:parent-style-name="Normal" style:family="paragraph">
      <style:paragraph-properties fo:text-indent="0.4916in"/>
    </style:style>
    <style:style style:name="P1232" style:parent-style-name="Normal" style:family="paragraph">
      <style:paragraph-properties fo:text-indent="0.4916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P1270" style:parent-style-name="Normal" style:family="paragraph">
      <style:paragraph-properties fo:text-indent="0.4916in"/>
    </style:style>
    <style:style style:name="P1271" style:parent-style-name="Normal" style:family="paragraph">
      <style:paragraph-properties fo:text-indent="0.4916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text-indent="0.4916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indent="0.4916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text-indent="0.4916in"/>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text-indent="0.4916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indent="0.4916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4916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16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16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indent="0.4916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indent="0.4916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indent="0.4916in"/>
    </style:style>
    <style:style style:name="P1616" style:parent-style-name="Normal" style:family="paragraph">
      <style:paragraph-properties fo:text-indent="0.4916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indent="0.4916in"/>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4916in"/>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P1799" style:parent-style-name="Normal" style:family="paragraph">
      <style:paragraph-properties fo:text-indent="0.4916in"/>
    </style:style>
    <style:style style:name="P1800" style:parent-style-name="Normal" style:family="paragraph">
      <style:paragraph-properties fo:text-indent="0.4916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16in"/>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16in"/>
    </style:style>
    <style:style style:name="P1821" style:parent-style-name="Normal" style:family="paragraph">
      <style:paragraph-properties fo:text-align="justify" fo:text-indent="0.4916in"/>
    </style:style>
    <style:style style:name="P1822" style:parent-style-name="Normal" style:family="paragraph">
      <style:paragraph-properties fo:text-indent="0.4916in"/>
    </style:style>
    <style:style style:name="P1823" style:parent-style-name="Normal" style:family="paragraph">
      <style:paragraph-properties fo:text-indent="0.4916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P1838" style:parent-style-name="Normal" style:family="paragraph">
      <style:paragraph-properties fo:text-align="justify" fo:text-indent="0.4916in"/>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indent="0.4916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P1903" style:parent-style-name="Normal" style:family="paragraph">
      <style:paragraph-properties fo:text-indent="0.4916in"/>
    </style:style>
    <style:style style:name="P1904" style:parent-style-name="Normal" style:family="paragraph">
      <style:paragraph-properties fo:text-indent="0.4916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P1912" style:parent-style-name="Normal" style:family="paragraph">
      <style:paragraph-properties fo:text-indent="0.4916in"/>
    </style:style>
    <style:style style:name="P1913" style:parent-style-name="Normal" style:family="paragraph">
      <style:paragraph-propertie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text-position="super 66.6%"/>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indent="0.4916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16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16in"/>
    </style:style>
    <style:style style:name="P1995" style:parent-style-name="Normal" style:family="paragraph">
      <style:paragraph-properties fo:text-indent="0.4916in"/>
    </style:style>
    <style:style style:name="P1996" style:parent-style-name="Normal" style:family="paragraph">
      <style:paragraph-properties fo:text-indent="0.4916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16in"/>
    </style:style>
    <style:style style:name="P2017" style:parent-style-name="Normal" style:family="paragraph">
      <style:paragraph-properties fo:text-align="justify" fo:text-indent="0.4916in"/>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P2021" style:parent-style-name="Normal" style:family="paragraph">
      <style:paragraph-properties fo:text-indent="0.4916in"/>
    </style:style>
    <style:style style:name="P2022" style:parent-style-name="Normal" style:family="paragraph">
      <style:paragraph-properties fo:text-indent="0.4916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indent="0.4916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16in"/>
    </style:style>
    <style:style style:name="P2067" style:parent-style-name="Normal" style:family="paragraph">
      <style:paragraph-properties fo:text-align="justify" fo:text-indent="0.4916in"/>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16in"/>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indent="0.4916in"/>
    </style:style>
    <style:style style:name="P2084" style:parent-style-name="Normal" style:family="paragraph">
      <style:paragraph-properties fo:text-indent="0.4916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16in"/>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16in"/>
    </style:style>
    <style:style style:name="P2109" style:parent-style-name="Normal" style:family="paragraph">
      <style:paragraph-properties fo:text-indent="0.4916in"/>
    </style:style>
    <style:style style:name="P2110" style:parent-style-name="Normal" style:family="paragraph">
      <style:paragraph-properties fo:text-indent="0.4916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indent="0.4916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16in"/>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16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16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indent="0.4916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00" fo:font-size="10pt" style:font-size-asian="10pt"/>
    </style:style>
    <style:style style:name="T2223" style:parent-style-name="DefaultParagraphFont" style:family="text">
      <style:text-properties fo:font-style="italic" style:font-style-asian="italic" fo:color="#000000" fo:font-size="10pt" style:font-size-asian="10pt"/>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00" fo:font-size="10pt" style:font-size-asian="10pt"/>
    </style:style>
    <style:style style:name="T2233" style:parent-style-name="DefaultParagraphFont" style:family="text">
      <style:text-properties fo:font-style="italic" style:font-style-asian="italic" fo:color="#000000"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color="#000000" fo:font-size="10pt" style:font-size-asian="10pt"/>
    </style:style>
    <style:style style:name="T2278" style:parent-style-name="DefaultParagraphFont" style:family="text">
      <style:text-properties fo:font-style="italic" style:font-style-asian="italic" fo:color="#000000" fo:font-size="10pt" style:font-size-asian="10pt"/>
    </style:style>
    <style:style style:name="T2279" style:parent-style-name="DefaultParagraphFont" style:family="text">
      <style:text-properties fo:font-style="italic" style:font-style-asian="italic" fo:color="#000000"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16in"/>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16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tyle="italic" style:font-style-asian="italic" fo:color="#000000" fo:font-size="10pt" style:font-size-asian="10pt"/>
    </style:style>
    <style:style style:name="T2323" style:parent-style-name="DefaultParagraphFont" style:family="text">
      <style:text-properties fo:font-style="italic" style:font-style-asian="italic" fo:color="#000000"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0.4916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P2340" style:parent-style-name="Normal" style:family="paragraph">
      <style:paragraph-properties fo:text-align="justify"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16in"/>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text-indent="0.4916in"/>
    </style:style>
    <style:style style:name="P2363" style:parent-style-name="Normal" style:family="paragraph">
      <style:paragraph-properties fo:text-indent="0.4916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text-indent="0.4916in"/>
    </style:style>
    <style:style style:name="P2370" style:parent-style-name="Normal" style:family="paragraph">
      <style:paragraph-properties fo:text-indent="0.4916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P2384" style:parent-style-name="Normal" style:family="paragraph">
      <style:paragraph-properties fo:text-align="justify" fo:text-indent="0.4916in"/>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16in"/>
    </style:style>
    <style:style style:name="P2392" style:parent-style-name="Normal" style:family="paragraph">
      <style:paragraph-properties fo:text-indent="0.4916in"/>
    </style:style>
    <style:style style:name="P2393" style:parent-style-name="Normal" style:family="paragraph">
      <style:paragraph-properties fo:text-indent="0.4916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16in"/>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indent="0.4916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16in"/>
    </style:style>
    <style:style style:name="P2503" style:parent-style-name="Normal" style:family="paragraph">
      <style:paragraph-properties fo:text-align="justify" fo:text-indent="0.4916in"/>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16in"/>
    </style:style>
    <style:style style:name="P2525" style:parent-style-name="Normal" style:family="paragraph">
      <style:paragraph-properties fo:text-align="justify" fo:text-indent="0.4916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P2532" style:parent-style-name="Normal" style:family="paragraph">
      <style:paragraph-properties fo:text-indent="0.4916in"/>
      <style:text-properties fo:font-weight="bold" style:font-weight-asian="bold"/>
    </style:style>
    <style:style style:name="P2533" style:parent-style-name="Normal" style:family="paragraph">
      <style:paragraph-properties fo:text-indent="0.4916in"/>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16in"/>
    </style:style>
    <style:style style:name="P2537" style:parent-style-name="Normal" style:family="paragraph">
      <style:paragraph-properties fo:text-align="justify" fo:text-indent="0.4916in"/>
    </style:style>
    <style:style style:name="P2538" style:parent-style-name="Normal" style:family="paragraph">
      <style:paragraph-properties fo:text-align="justify" fo:text-indent="0.4916in"/>
    </style:style>
    <style:style style:name="P2539" style:parent-style-name="Normal" style:family="paragraph">
      <style:paragraph-properties fo:text-align="justify" fo:text-indent="0.4916in"/>
    </style:style>
    <style:style style:name="P2540" style:parent-style-name="Normal" style:family="paragraph">
      <style:paragraph-properties fo:text-align="justify" fo:text-indent="0.4916in"/>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FF" style:text-underline-type="single" style:text-underline-style="solid" style:text-underline-width="auto" style:text-underline-mode="continuous"/>
    </style:style>
    <style:style style:name="P2544" style:parent-style-name="Normal" style:family="paragraph">
      <style:paragraph-properties fo:text-align="justify" fo:text-indent="0.4916in"/>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4916in"/>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FF" style:text-underline-type="single" style:text-underline-style="solid" style:text-underline-width="auto" style:text-underline-mode="continuous"/>
    </style:style>
    <style:style style:name="T2554" style:parent-style-name="DefaultParagraphFont" style:family="text">
      <style:text-properties fo:color="#0000FF" style:text-underline-type="single" style:text-underline-style="solid" style:text-underline-width="auto" style:text-underline-mode="continuou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indent="0.4916in"/>
    </style:style>
    <style:style style:name="T2561" style:parent-style-name="DefaultParagraphFont" style:family="text">
      <style:text-properties fo:font-style="italic" style:font-style-asian="italic"/>
    </style:style>
    <style:style style:name="P2562" style:parent-style-name="Normal" style:family="paragraph">
      <style:paragraph-properties fo:text-indent="0.4916in"/>
    </style:style>
    <style:style style:name="P2563" style:parent-style-name="Normal" style:family="paragraph">
      <style:paragraph-properties fo:text-indent="0.4916in"/>
    </style:style>
    <style:style style:name="P2564" style:parent-style-name="Normal" style:family="paragraph">
      <style:paragraph-properties fo:text-indent="0.4916in"/>
    </style:style>
    <style:style style:name="P2565" style:parent-style-name="Normal" style:family="paragraph">
      <style:paragraph-properties>
        <style:tab-stops>
          <style:tab-stop style:type="right" style:position="6.4972in"/>
        </style:tab-stops>
      </style:paragraph-properties>
    </style:style>
    <style:style style:name="P2566" style:parent-style-name="Normal" style:family="paragraph">
      <style:paragraph-properties fo:text-align="center"/>
    </style:style>
    <style:style style:name="P2567" style:parent-style-name="Normal" style:family="paragraph">
      <style:paragraph-properties fo:text-indent="0.4916in"/>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widows="0" fo:orphans="0"/>
    </style:style>
  </office:automatic-styles>
  <office:body>
    <office:text text:use-soft-page-breaks="true">
      <text:p text:style-name="P1"><text:span text:style-name="T7">Suvestinė redakcija nuo 1998-12-31 iki 1999-10-14</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e įstatymo nustatyta tvarka turi įsigiję bent vieną bendrovės akciją. Valstybei ar savivaldybei<text:s/></text:span><text:span text:style-name="T95">bendrovėje atstovauja valstybės ar savivaldybės institucija arba valstybės ar savivaldybės įmonė.</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text:span><text:span text:style-name="T101">393 (1995-12-30), i. k. 0951010ISTA00I-1144</text:span></text:p>
      <text:p text:style-name="P102"><text:span text:style-name="T103">Nr.<text:s/></text:span><text:a xlink:href="https://www.e-tar.lt/portal/legalAct.html?documentId=TAR.068061499683" office:target-frame-name="_top" xlink:show="replace"><text:span text:style-name="T104">VIII-666</text:span></text:a><text:span text:style-name="T105">, 1998-03-19, Žin., 1998, Nr. 36-961 (1998-04-17), i. k. 0981010ISTAVIII-666</text:span></text:p>
      <text:p text:style-name="Normal"/>
      <text:p text:style-name="P106">2. Kiekvienas akcininkas bendrovėje<text:s/>turi tokias teises, kokias suteikia jo turimos bendrovės akcijos.</text:p>
      <text:p text:style-name="P107">3. Jeigu bendrovės visų akcijų savininkas yra vienas fizinis arba juridinis asmuo, tai jo raštiški sprendimai prilygsta visuotinio akcininkų susirinkimo nutarimams.</text:p>
      <text:p text:style-name="P108"/>
      <text:p text:style-name="P109"><text:span text:style-name="T110">5</text:span><text:span text:style-name="T111"><text:s/>straipsnis.<text:s/></text:span><text:span text:style-name="T112">Specialios paskirties bendrovės</text:span></text:p>
      <text:p text:style-name="P113">1. Bendrovėms, vykdančioms valstybei gyvybiškai būtinas funkcijas arba toms bendrovėms, kurių veiklai būtinas specialus režimas, gali būti nustatomas specialios paskirties bendrovių statusas. Veiklos sritis, kuriose gali<text:s/>būti specialios paskirties bendrovių, Lietuvos Respublikos Vyriausybės teikimu tvirtina Seimas.</text:p>
      <text:p text:style-name="P114"><text:span text:style-name="T115">2</text:span><text:span text:style-name="T116">. Valstybės ar savivaldybės institucijai specialios paskirties bendrovėje turi priklausyti akcijų, suteikiančių ne mažiau kaip 2/3 visų balsų.</text:span><text:s/></text:p>
      <text:p text:style-name="P117">Straipsnio<text:s/>dalies pakeitimai:</text:p>
      <text:p text:style-name="P118"><text:span text:style-name="T119">Nr.<text:s/></text:span><text:a xlink:href="https://www.e-tar.lt/portal/legalAct.html?documentId=TAR.068061499683" office:target-frame-name="_top" xlink:show="replace"><text:span text:style-name="T120">VIII-666</text:span></text:a><text:span text:style-name="T121">, 1998-03-19, Žin., 1998, Nr. 36-961 (1998-04-17), i. k. 0981010ISTAVIII-666</text:span></text:p>
      <text:p text:style-name="Normal"/>
      <text:p text:style-name="P122"><text:span text:style-name="T123">3</text:span><text:span text:style-name="T124">. Specialios paskirties bendrovėse valstybės ar savivaldybė</text:span><text:span text:style-name="T125">s institucija, valdanti kontrolinį akcijų paketą, turi teisę papildomai nustatyti:</text:span></text:p>
      <text:p text:style-name="P126"><text:span text:style-name="T127">1</text:span><text:span text:style-name="T128">) privalomus darbus (užduotis);</text:span></text:p>
      <text:p text:style-name="P129"><text:span text:style-name="T130">2</text:span><text:span text:style-name="T131">) prekių (paslaugų) kokybės reikalavimus;</text:span></text:p>
      <text:p text:style-name="P132"><text:span text:style-name="T133">3</text:span><text:span text:style-name="T134">) prekių (paslaugų) kainas arba kainų skaičiavimo taisykles.</text:span><text:s/></text:p>
      <text:p text:style-name="P135">Straipsnio dalies<text:s/>pakeitimai:</text:p>
      <text:p text:style-name="P136"><text:span text:style-name="T137">Nr.<text:s/></text:span><text:a xlink:href="https://www.e-tar.lt/portal/legalAct.html?documentId=TAR.068061499683" office:target-frame-name="_top" xlink:show="replace"><text:span text:style-name="T138">VIII-666</text:span></text:a><text:span text:style-name="T139">, 1998-03-19, Žin., 1998, Nr. 36-961 (1998-04-17), i. k. 0981010ISTAVIII-666</text:span></text:p>
      <text:p text:style-name="Normal"/>
      <text:p text:style-name="P140">4. Šio straipsnio trečiosios dalies sąlygos, atsižvelgiant į bendrovės specifiką, turi būti numatytos bendrovės įstatuose.</text:p>
      <text:p text:style-name="P141"/>
      <text:p text:style-name="P142"><text:span text:style-name="T143">II</text:span><text:span text:style-name="T144"><text:s/>SKIRSNIS</text:span></text:p>
      <text:p text:style-name="P145"><text:span text:style-name="T146">BENDROVĖS STEIGIMAS, REORGANIZAVIMAS IR LIKVIDAVIMAS</text:span></text:p>
      <text:p text:style-name="P147"/>
      <text:p text:style-name="P148"><text:span text:style-name="T149">6</text:span><text:span text:style-name="T150"><text:s/>straipsnis.<text:s/></text:span><text:span text:style-name="T151">Bendrovės steigimas</text:span></text:p>
      <text:p text:style-name="P152">1. Uždaroji akcinė bendrovė gali būti steigiama tik uždaruoju, o akcinė bendrovė -<text:s/>atviruoju arba uždaruoju būdu.</text:p>
      <text:p text:style-name="P153">2. Uždaruoju būdu bendrovė steigiama formuojant jos įstatinį kapitalą iš įnašų, gautų už išleidžiamas akcijas, kurias įsigyja tik bendrovės steigėjai.</text:p>
      <text:p text:style-name="P154">3. Atviruoju būdu akcinė bendrovė steigiama formuojant jos įstatinį kapitalą iš įnašų, gautų už išleidžiamas akcijas, kurių dalį įsigyja bendrovės steigėjai, o likusios platinamos kitiems asmenims.</text:p>
      <text:p text:style-name="P155">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56">5. Akcinės bendrovės steigėjai privalo parengti steigimo ataskaitą, kurioje turi būti nurodyta:</text:p>
      <text:p text:style-name="P157">1) steigimo išlaidos;</text:p>
      <text:p text:style-name="P158">2) už akcijas gauti pinigai;</text:p>
      <text:p text:style-name="P159">3)<text:s/>nepiniginiai (turtiniai) įnašai, susirinkimui siūloma tvirtinti šių įnašų vertė ir įvertinimo metodai;</text:p>
      <text:p text:style-name="P160">4) akcijų, kurias įsigijo kiekvienas steigėjas, skaičius;</text:p>
      <text:p text:style-name="P161">5) kompensuojamos steigimo išlaidos, atlyginimas už steigimą;</text:p>
      <text:p text:style-name="P162">6) sandoriai, kuriais<text:s/>pagrįstas prievoles steigėjai ar kiti asmenys perduoda bendrovei.</text:p>
      <text:p text:style-name="P163">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text:s/>auditoriaus, revizoriaus išvadomis ir daryti jų nuorašus.</text:p>
      <text:p text:style-name="P164">Straipsnio dalies pakeitimai:</text:p>
      <text:p text:style-name="P165"><text:span text:style-name="T166">Nr.<text:s/></text:span><text:a xlink:href="https://www.e-tar.lt/portal/legalAct.html?documentId=TAR.9DDDE14B8610" office:target-frame-name="_top" xlink:show="replace"><text:span text:style-name="T167">I-1144</text:span></text:a><text:span text:style-name="T168">, 1995-12-20, Žin., 1995, Nr. 107-2393 (1995-12-30), i. k. 0951010ISTA00I-11</text:span><text:span text:style-name="T169">44</text:span></text:p>
      <text:p text:style-name="Normal"/>
      <text:p text:style-name="P170">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71">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72">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73">Straipsnio dalies pakeitimai:</text:p>
      <text:p text:style-name="P174"><text:span text:style-name="T175">Nr.<text:s/></text:span><text:a xlink:href="https://www.e-tar.lt/portal/legalAct.html?documentId=TAR.9DDDE14B8610" office:target-frame-name="_top" xlink:show="replace"><text:span text:style-name="T176">I-1144</text:span></text:a><text:span text:style-name="T177">, 1995-12-20, Žin., 1995, Nr. 107-2393<text:s/></text:span><text:span text:style-name="T178">(1995-12-30), i. k. 0951010ISTA00I-1144</text:span></text:p>
      <text:p text:style-name="Normal"/>
      <text:p text:style-name="P179">10. Steigiamasis akcininkų susirinkimas tvirtina bendrovės steigimo ataskaitą, bendrovės steigėjų sudarytus sandorius, renka valdymo organus, revizorių arba auditorių, gali keisti arba papildyti įstatus, spręsti<text:s/>kitus visuotinio akcininkų susirinkimo kompetencijos klausimus.</text:p>
      <text:p text:style-name="P180">Straipsnio dalies pakeitimai:</text:p>
      <text:p text:style-name="P181"><text:span text:style-name="T182">Nr.<text:s/></text:span><text:a xlink:href="https://www.e-tar.lt/portal/legalAct.html?documentId=TAR.9DDDE14B8610" office:target-frame-name="_top" xlink:show="replace"><text:span text:style-name="T183">I-1144</text:span></text:a><text:span text:style-name="T184">, 1995-12-20, Žin., 1995, Nr. 107-2393 (1995-12-30), i. k.<text:s/></text:span><text:span text:style-name="T185">0951010ISTA00I-1144</text:span></text:p>
      <text:p text:style-name="Normal"/>
      <text:p text:style-name="P186">11. Pirmoji bendrovės stebėtojų taryba arba valdyba renkama ne ilgiau kaip 2 ūkiniams metams.</text:p>
      <text:p text:style-name="P187">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88"/>
      <text:p text:style-name="P189"><text:span text:style-name="T190">7</text:span><text:span text:style-name="T191"><text:s/>straipsnis.<text:s/></text:span><text:span text:style-name="T192">Bendrovės įstatai</text:span></text:p>
      <text:p text:style-name="P193">1. Įstatai yra teisinis dokumentas, kuriuo vadovaujasi bendrovė savo veikloje.</text:p>
      <text:p text:style-name="P194"><text:span text:style-name="T195">2</text:span><text:span text:style-name="T196">. Įstatuose turi būti nurodyta:</text:span></text:p>
      <text:p text:style-name="P197"><text:span text:style-name="T198">1</text:span><text:span text:style-name="T199">) bendrovės pavadinimas;</text:span></text:p>
      <text:p text:style-name="P200"><text:span text:style-name="T201">2</text:span><text:span text:style-name="T202">) bendrovės buveinė;</text:span></text:p>
      <text:p text:style-name="P203"><text:span text:style-name="T204">3</text:span><text:span text:style-name="T205">) bendrovės veiklos tikslai ir ūkinės veiklos rūšys;</text:span></text:p>
      <text:p text:style-name="P206"><text:span text:style-name="T207">4</text:span><text:span text:style-name="T208">) akcijų perdavimo kitų<text:s/></text:span><text:span text:style-name="T209">asmenų nuosavybėn tvarka šio įstatymo 34 straipsnio septintojoje dalyje numatytais atvejais;</text:span></text:p>
      <text:p text:style-name="P210"><text:span text:style-name="T211">5</text:span><text:span text:style-name="T212">) įstatinio kapitalo dydis ir jo sudėtis pagal akcijų klases;</text:span></text:p>
      <text:p text:style-name="P213"><text:span text:style-name="T214">6</text:span><text:span text:style-name="T215">) akcijų skaičius pagal klases, jų nominali vertė ir suteikiamos teisės;</text:span></text:p>
      <text:p text:style-name="P216"><text:span text:style-name="T217">7</text:span><text:span text:style-name="T218">) apmokėjimo<text:s/></text:span><text:span text:style-name="T219">už akcijas tvarka;</text:span></text:p>
      <text:p text:style-name="P220"><text:span text:style-name="T221">8</text:span><text:span text:style-name="T222">) vienos rūšies akcijų keitimo į kitos rūšies akcijas tvarka;</text:span></text:p>
      <text:p text:style-name="P223"><text:span text:style-name="T224">9</text:span><text:span text:style-name="T225">) stebėtojų tarybos, valdybos, revizoriaus rinkimo tvarka ir kompetencija;</text:span></text:p>
      <text:p text:style-name="P226"><text:span text:style-name="T227">10</text:span><text:span text:style-name="T228">) visuotinių akcininkų susirinkimų kompetencija, jų šaukimo bei balsavimo juose<text:s/></text:span><text:span text:style-name="T229">tvarka;</text:span></text:p>
      <text:p text:style-name="P230"><text:span text:style-name="T231">11</text:span><text:span text:style-name="T232">) pelno paskirstymo taisyklės;</text:span></text:p>
      <text:p text:style-name="P233"><text:span text:style-name="T234">12</text:span><text:span text:style-name="T235">) bendrovės pranešimų skelbimo tvarka;</text:span></text:p>
      <text:p text:style-name="P236"><text:span text:style-name="T237">13</text:span><text:span text:style-name="T238">) bendrovės reorganizavimo ir likvidavimo tvarka.</text:span><text:s/></text:p>
      <text:p text:style-name="P239">Straipsnio dalies pakeitimai:</text:p>
      <text:p text:style-name="P240"><text:span text:style-name="T241">Nr.<text:s/></text:span><text:a xlink:href="https://www.e-tar.lt/portal/legalAct.html?documentId=TAR.068061499683" office:target-frame-name="_top" xlink:show="replace"><text:span text:style-name="T242">VIII-666</text:span></text:a><text:span text:style-name="T243">, 1998-03-19, Žin., 1998, Nr. 36-961 (1998-04-17), i. k. 0981010ISTAVIII-666</text:span></text:p>
      <text:p text:style-name="Normal"/>
      <text:p text:style-name="P244"><text:span text:style-name="T245">3</text:span><text:span text:style-name="T246">. Bendrovės įstatuose gali būti ir kitos taisyklės, neprieštaraujančios Lietuvos Respublikos įstatymams.</text:span><text:s/></text:p>
      <text:p text:style-name="P247">Papildyta straipsnio dalimi:</text:p>
      <text:p text:style-name="P248"><text:span text:style-name="T249">Nr.<text:s/></text:span><text:a xlink:href="https://www.e-tar.lt/portal/legalAct.html?documentId=TAR.068061499683" office:target-frame-name="_top" xlink:show="replace"><text:span text:style-name="T250">VIII-666</text:span></text:a><text:span text:style-name="T251">, 1998-03-19, Žin., 1998, Nr. 36-961 (1998-04-17), i. k. 0981010ISTAVIII-666</text:span></text:p>
      <text:p text:style-name="Normal"/>
      <text:p text:style-name="P252">4. Jeigu užsiėmimą ūkine veikla, numatytą bendrovės įstatuose, reglamentuoja kiti Lietuvos Respublikos įstatymai, tai rengiant bendrovės įstatus šių įstatymų privalu laikytis.</text:p>
      <text:p text:style-name="P253">Straipsnio dalies numeracijos pakeitimas:</text:p>
      <text:p text:style-name="P254"><text:span text:style-name="T255">Nr.<text:s/></text:span><text:a xlink:href="https://www.e-tar.lt/portal/legalAct.html?documentId=TAR.068061499683" office:target-frame-name="_top" xlink:show="replace"><text:span text:style-name="T256">VIII-666</text:span></text:a><text:span text:style-name="T257">, 1998-03-19, Žin., 1998, Nr.<text:s/></text:span><text:span text:style-name="T258">36-961 (1998-04-17), i. k. 0981010ISTAVIII-666</text:span></text:p>
      <text:p text:style-name="Normal"/>
      <text:p text:style-name="P259">5.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260">Straipsnio dalies numeracijos pakeitimas:</text:p>
      <text:p text:style-name="P261"><text:span text:style-name="T262">Nr.<text:s/></text:span><text:a xlink:href="https://www.e-tar.lt/portal/legalAct.html?documentId=TAR.068061499683" office:target-frame-name="_top" xlink:show="replace"><text:span text:style-name="T263">VIII-666</text:span></text:a><text:span text:style-name="T264">, 1998-03-19, Žin., 1998, Nr.<text:s/></text:span><text:span text:style-name="T265">36-961 (1998-04-17), i. k. 0981010ISTAVIII-666</text:span></text:p>
      <text:p text:style-name="Normal"/>
      <text:p text:style-name="P266"><text:span text:style-name="T267">8</text:span><text:span text:style-name="T268"><text:s/>straipsnis.<text:s/></text:span><text:span text:style-name="T269">Įstatų ir bendrovės registravimas</text:span></text:p>
      <text:p text:style-name="P270">1. Akcinės bendrovės iki akcijų platinimo turi įregistruoti įstatus Įmonių rejestro įstatymo nustatyta tvarka.</text:p>
      <text:p text:style-name="P271">2. Jeigu visuotinis akcininkų susirinkimas pakeičia ar papildo bendrovės įstatus, šie įstatų pakeitimai turi būti įregistruoti. Įstatų pakeitimai galioja tik juos įregistravus.</text:p>
      <text:p text:style-name="P272">3. Bendrovė turi būti įregistruota Lietuvos Respublikos įmonių rejestre per 6 mėnesius nuo steigimo sutarties<text:s/>sudarymo dienos. Jei per šį laiką bendrovė nebuvo įregistruota, tai ji laikoma neįsteigta ir asmenų įnašai į bendrovės kapitalą be jokių atskaitymų turi būti sugrąžinti per 15 dienų nuo registravimui skirto laiko pasibaigimo dienos.</text:p>
      <text:p text:style-name="P273">Jei bendrovė nebuvo įregistruota dėl priežasčių, nesusijusių su bendrovės steigėjų ar akcininkų veikla, įmonių rejestro tvarkytojo veiksmai gali būti bendrovės steigėjų apskųsti teismui.</text:p>
      <text:p text:style-name="P274">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275">5. Nuo įregistravimo dienos bendrovė įgyja juridinio asmens teises.</text:p>
      <text:p text:style-name="P276"/>
      <text:p text:style-name="P277"><text:span text:style-name="T278">9</text:span><text:span text:style-name="T279"><text:s/>straipsnis.<text:s/></text:span><text:span text:style-name="T280">Bendrovės filialas</text:span></text:p>
      <text:p text:style-name="P281">1. Bendrovė turi teisę steigti filialus. Jie steigiami bendrovės valdybos sprendimu. Bendrovės filialų skaičius neribojamas.</text:p>
      <text:p text:style-name="P282">2. Filialas yra bendrovės padalinys, turintis atskirą buveinę. Filialas nėra juridinis asmuo ir naudojasi bendrovės, kaip juridinio asmens, vardu. Jis veikia pagal bendrovės įstatus ir valdybos suteiktus įgaliojimus, kurie turi būti nurodyti filialo nuostatuose.</text:p>
      <text:p text:style-name="P283">3. Bendrovės filialo turtas apskaitomas bendrovės balanse ir atskirame filialo balanse.</text:p>
      <text:p text:style-name="P284">4. Bendrovės filialai registruojami Įmonių rejestro įstatymo nustatyta tvarka.</text:p>
      <text:p text:style-name="P285"/>
      <text:p text:style-name="P286"><text:span text:style-name="T287">10</text:span><text:span text:style-name="T288"><text:s/>straipsnis.<text:s/></text:span><text:span text:style-name="T289">Bendrovės reorganizavimas</text:span></text:p>
      <text:p text:style-name="P290">1. Reorganizavimas – tai<text:s/>bendrovės kaip juridinio asmens pertvarkymas be likvidavimo procedūros. Reorganizuotų bendrovių visų teisių ir prievolių perėmėjai yra reorganizuojant įsteigtos naujos ir po reorganizavimo tęsiančios veiklą bendrovės.</text:p>
      <text:p text:style-name="P291">2. Bendrovės gali būti reorganizuojamos šiais būdais:</text:p>
      <text:p text:style-name="P292">1) jungiant bendroves;</text:p>
      <text:p text:style-name="P293">2) skaidant bendroves;</text:p>
      <text:p text:style-name="P294">3) keičiant bendrovės rūšį ar statusą.</text:p>
      <text:p text:style-name="P295">3. Reorganizavimas bendrovių jungimo būdu galimas:</text:p>
      <text:p text:style-name="P296">1) prie bendrovės, kuri tęsia veiklą, prijungiant kitas (vieną ar kelias)<text:s/>bendroves, kurios kaip juridiniai asmenys baigia veiklą;</text:p>
      <text:p text:style-name="P297">2) iš bendrovių, kurios kaip juridiniai asmenys baigia veiklą, įsteigiant naują bendrovę.</text:p>
      <text:p text:style-name="P298">4. Reorganizavimas bendrovių skaidymo būdu galimas:</text:p>
      <text:p text:style-name="P299">1) bendrovę, kuri baigia veiklą, išdalijant kitoms bendrovėms, kurios tęsia veiklą;</text:p>
      <text:p text:style-name="P300">2) iš bendrovės, kuri baigia veiklą, steigiant naujas bendroves;</text:p>
      <text:p text:style-name="P301"><text:span text:style-name="T302">3)</text:span><text:span text:style-name="T303"><text:s/>Neteko galios nuo 1998-04-17</text:span></text:p>
      <text:p text:style-name="P304">Straipsnio punkto naikinimas:</text:p>
      <text:p text:style-name="P305"><text:span text:style-name="T306">Nr.<text:s/></text:span><text:a xlink:href="https://www.e-tar.lt/portal/legalAct.html?documentId=TAR.068061499683" office:target-frame-name="_top" xlink:show="replace"><text:span text:style-name="T307">VIII-666</text:span></text:a><text:span text:style-name="T308">, 1998-03-19, Žin. 1998, Nr. 36-961 (1998-04-17), i. k. 0981010ISTAVIII-666</text:span></text:p>
      <text:p text:style-name="Normal"/>
      <text:p text:style-name="P309">5. Kai keičiama bendrovės rūšis, ji gali būti reorganizuojama:</text:p>
      <text:p text:style-name="P310">1) iš uždarosios akcinės bendrovės į akcinę bendrovę – įregistruojant akcijas Vertybinių popierių<text:s/>komisijoje;</text:p>
      <text:p text:style-name="P311">2) iš akcinės bendrovės į uždarąją akcinę bendrovę - panaikinant akcijų emisijos įregistravimą Vertybinių popierių komisijoje.</text:p>
      <text:p text:style-name="P312">6. Reorganizavimas keičiant bendrovės statusą – tai bendrovės specialios paskirties statuso panaikinimas keičiant jos įstatus.</text:p>
      <text:p text:style-name="P313"><text:span text:style-name="T314">7</text:span><text:span text:style-name="T315">. Reorganizuojamos bendrovės turi parengti reorganizavimo projektą, kuriame turi būti nurodyta:</text:span></text:p>
      <text:p text:style-name="P316"><text:span text:style-name="T317">1</text:span><text:span text:style-name="T318">) kiekvienos reorganizuojamos bendrovės pavadinimas, rūšis, buveinė;</text:span></text:p>
      <text:p text:style-name="P319"><text:span text:style-name="T320">2</text:span><text:span text:style-name="T321">) kiekvienos reorganizuojamos bendrovės turto įvertinimas,</text:span><text:span text:style-name="T322"><text:s/>atliktas Vyriausybės nustatyta tvarka;</text:span></text:p>
      <text:p text:style-name="P323"><text:span text:style-name="T324">3</text:span><text:span text:style-name="T325">) prievolių, įskaitant nesumokėtas į valstybinio socialinio draudimo fondo biudžetą, taip pat mokesčio administratoriaus pareigūnų ir kitų valstybės institucijų priskaičiuotas sumas, tarp jų baudas ir delspinigi</text:span><text:span text:style-name="T326">us, iki reorganizuojamos įmonės išregistravimo įstatymų nustatyta tvarka, perėmimas ir perėmimo terminai;</text:span></text:p>
      <text:p text:style-name="P327"><text:span text:style-name="T328">4</text:span><text:span text:style-name="T329">) bendrovių, kurios susiję su reorganizavimu, akcininkų ir jų akcijų skirstymo po reorganizavimo veiksiančioms bendrovėms kriterijai ir taisyklės</text:span><text:span text:style-name="T330">. Jeigu akcininkų akcijos skirstomos veiksiančioms po reorganizavimo bendrovėms neproporcingai jų įstatiniam kapitalui, projekte turi būti nustatyta tvarka, sudaranti galimybę kiekvienam akcininkui pasirinkti bendroves, kuriose jis nori turėti akcijų. Jei<text:s/></text:span><text:span text:style-name="T331">iki bendrovės reorganizavimo valstybei ar savivaldybei nuosavybės teise priklausė akcijų, suteikiančių 2/3 (3/4) visų balsų arba daugiau kaip 1/2 ar 1/3 (1/4) visų balsų, tai bendrovę reorganizavus šio straipsnio ketvirtosios dalies 2 punkte nurodytu būdu,</text:span><text:span text:style-name="T332"><text:s/>visose naujai įsteigtose bendrovėse valstybei ar savivaldybei nuosavybės teise turi priklausyti akcijų, suteikiančių atitinkamai ne mažiau kaip 2/3 (3/4) visų balsų ar daugiau kaip 1/2 ar 1/3 (1/4) visų balsų;</text:span></text:p>
      <text:p text:style-name="P333"><text:span text:style-name="T334">5</text:span><text:span text:style-name="T335">) turimų akcijų keitimo į naujas, atkrei</text:span><text:span text:style-name="T336">piant dėmesį į jų kainos skirtumą, santykis, naujų akcijų skaičius pagal klases bei jų nominali vertė;</text:span></text:p>
      <text:p text:style-name="P337"><text:span text:style-name="T338">6</text:span><text:span text:style-name="T339">) akcininkų turimų ir gaunamų po reorganizavimo akcijų kainos skirtumas, išmokamas pinigais. Išmokos pinigais negali būti didesnės kaip 10 procentų<text:s/></text:span><text:span text:style-name="T340">akcijų nominalios vertės;</text:span></text:p>
      <text:p text:style-name="P341"><text:span text:style-name="T342">7</text:span><text:span text:style-name="T343">) naujų akcijų išdavimo tvarka ir terminai;</text:span></text:p>
      <text:p text:style-name="P344"><text:span text:style-name="T345">8</text:span><text:span text:style-name="T346">) turtinės ir neturtinės akcininkų ir kitų vertybinių popierių savininkų teisės po bendrovės reorganizavimo, jų įgijimo terminai;</text:span></text:p>
      <text:p text:style-name="P347"><text:span text:style-name="T348">9</text:span><text:span text:style-name="T349">) po reorganizavimo veiksiančių bendrovių</text:span><text:span text:style-name="T350"><text:s/>laukiami ūkinės veiklos rodikliai;</text:span></text:p>
      <text:p text:style-name="P351"><text:span text:style-name="T352">10</text:span><text:span text:style-name="T353">) teisės, reorganizavimo laikotarpiu suteikiamos bendrovių valdymo organams, revizoriams ir ekspertams.</text:span><text:s/></text:p>
      <text:p text:style-name="P354">Straipsnio dalies pakeitimai:</text:p>
      <text:p text:style-name="P355"><text:span text:style-name="T356">Nr.<text:s/></text:span><text:a xlink:href="https://www.e-tar.lt/portal/legalAct.html?documentId=TAR.068061499683" office:target-frame-name="_top" xlink:show="replace"><text:span text:style-name="T357">VIII-666</text:span></text:a><text:span text:style-name="T358">, 1998-03-19, Žin., 1998, Nr. 36-961 (1998-04-17), i. k. 0981010ISTAVIII-666</text:span></text:p>
      <text:p text:style-name="Normal"/>
      <text:p text:style-name="P359"><text:span text:style-name="T360">8</text:span><text:span text:style-name="T361">. Kartu su reorganizavimo projektu turi būti parengti kiekvienos po reorganizavimo veiksiančios bendrovės įstatai.</text:span><text:s/></text:p>
      <text:p text:style-name="P362">Papildyta straipsnio dalimi:</text:p>
      <text:p text:style-name="P363"><text:span text:style-name="T364">Nr.<text:s/></text:span><text:a xlink:href="https://www.e-tar.lt/portal/legalAct.html?documentId=TAR.068061499683" office:target-frame-name="_top" xlink:show="replace"><text:span text:style-name="T365">VIII-666</text:span></text:a><text:span text:style-name="T366">, 1998-03-19, Žin., 1998, Nr. 36-961 (1998-04-17), i. k. 0981010ISTAVIII-666</text:span></text:p>
      <text:p text:style-name="Normal"/>
      <text:p text:style-name="P367">9. Kiekvienos reorganizuojamos bendrovės valdyba parašo išsamų reorganizavimo projekto<text:s/>vertinimą, taip pat skiria vieną ar daugiau ekspertų reorganizavimo projektų ekspertizei. Ekspertai turi teisę gauti iš reorganizuojamų bendrovių bet kokią su tuo susijusią informaciją. Ekspertizės aktą, kuriame privalo būti išvados dėl turto įvertinimo,<text:s/>kreditavimo sąlygų ir akcijų kainos pasikeitimo, ekspertai pateikia valdybai raštu iki visuotinio akcininkų susirinkimo paskelbimo. Bendrovę<text:s/><text:span text:style-name="T368">reorganizuojant šio straipsnio antrosios dalies 3 punkte nurodytu būdu, turto įvertinimas reorganizavimo projekte i</text:span><text:span text:style-name="T369">r projekto ekspertizė nėra privalomi, jeigu to nereikalauja akcininkai paprasta balsų dauguma.</text:span></text:p>
      <text:p text:style-name="P370">Straipsnio dalies pakeitimai:</text:p>
      <text:p text:style-name="P371"><text:span text:style-name="T372">Nr.<text:s/></text:span><text:a xlink:href="https://www.e-tar.lt/portal/legalAct.html?documentId=TAR.9DDDE14B8610" office:target-frame-name="_top" xlink:show="replace"><text:span text:style-name="T373">I-1144</text:span></text:a><text:span text:style-name="T374">, 1995-12-20, Žin., 1995, Nr. 107-2393<text:s/></text:span><text:span text:style-name="T375">(1995-12-30), i. k. 0951010ISTA00I-1144</text:span></text:p>
      <text:p text:style-name="P376">Straipsnio dalies numeracijos pakeitimas:</text:p>
      <text:p text:style-name="P377"><text:span text:style-name="T378">Nr.<text:s/></text:span><text:a xlink:href="https://www.e-tar.lt/portal/legalAct.html?documentId=TAR.068061499683" office:target-frame-name="_top" xlink:show="replace"><text:span text:style-name="T379">VIII-666</text:span></text:a><text:span text:style-name="T380">, 1998-03-19, Žin., 1998, Nr. 36-961 (1998-04-17), i. k. 0981010ISTAVIII-666</text:span></text:p>
      <text:p text:style-name="Normal"/>
      <text:p text:style-name="P381">9. Apie numatomą reorganizavimą kiekviena bendrovė privalo viešai paskelbti<text:s/><text:span text:style-name="T382">ir kiekvienam kreditoriui pranešti raštu</text:span><text:s/>ne vėliau kaip prieš 30 dienų iki visuotinio akcininkų susirinkimo, kurio darbotvarkėje numatyta svarstyti jos reorganizavimą. Kiekvienas<text:s/>akcininkas turi teisę per tą laikotarpį susipažinti su reorganizavimo projektu, jo vertinimais, reorganizuojamų įmonių veiklos rodikliais ir ekspertizės aktais bei kopijuoti šiuos dokumentus.</text:p>
      <text:p text:style-name="P383">Straipsnio dalies pakeitimai:</text:p>
      <text:p text:style-name="P384"><text:span text:style-name="T385">Nr.<text:s/></text:span><text:a xlink:href="https://www.e-tar.lt/portal/legalAct.html?documentId=TAR.9DDDE14B8610" office:target-frame-name="_top" xlink:show="replace"><text:span text:style-name="T386">I-1144</text:span></text:a><text:span text:style-name="T387">, 1995-12-20, Žin., 1995, Nr. 107-2393 (1995-12-30), i. k. 0951010ISTA00I-1144</text:span></text:p>
      <text:p text:style-name="P388">Straipsnio dalies numeracijos pakeitimas:</text:p>
      <text:p text:style-name="P389"><text:span text:style-name="T390">Nr.<text:s/></text:span><text:a xlink:href="https://www.e-tar.lt/portal/legalAct.html?documentId=TAR.068061499683" office:target-frame-name="_top" xlink:show="replace"><text:span text:style-name="T391">VIII-666</text:span></text:a><text:span text:style-name="T392">, 1998-03-19, Žin., 1998, Nr. 36-961 (1998-04-17), i. k. 0981010ISTAVIII-666</text:span></text:p>
      <text:p text:style-name="Normal"/>
      <text:p text:style-name="P393"><text:span text:style-name="T394">11</text:span><text:span text:style-name="T395">. Priimti nutarimą reorganizuoti bendrovę ir kartu patvirtinti reorganizavimo projektą bei parengtus įstatus gali dalyvaujantys visuotiniame akcininkų sus</text:span><text:span text:style-name="T396">irinkime akcininkai ne mažiau kaip 2/3 kiekvienos klasės akcijų balsų. Patvirtintas reorganizavimo projektas ir jį patvirtinusio visuotinio akcininkų susirinkimo protokolas turi būti perduoti Lietuvos Respublikos įmonių rejestro tvarkytojui ne vėliau kaip<text:s/></text:span><text:span text:style-name="T397">per 15 dienų nuo susirinkimo, patvirtinusio projektą, dienos. Gavusių paskolas, laidavimus ar garantijas bendrovių, išskyrus bankus, visuotiniai akcininkų susirinkimai neturi teisės priimti sprendimų dėl bendrovių reorganizavimo, jei nėra gauti visų paskol</text:span><text:span text:style-name="T398">as, laidavimus ar garantijas suteikusių subjektų ar jų įgaliotų atstovų raštiški sutikimai. Paskolą, laidavimą ar garantiją suteikęs ūkio subjektas sutikimą ar prieštaravimą dėl bendrovės reorganizavimo turi pateikti ne vėliau kaip per 30 dienų nuo praneši</text:span><text:span text:style-name="T399">mo apie bendrovės reorganizavimą gavimo.</text:span><text:s/></text:p>
      <text:p text:style-name="P400">Straipsnio dalies pakeitimai:</text:p>
      <text:p text:style-name="P401"><text:span text:style-name="T402">Nr.<text:s/></text:span><text:a xlink:href="https://www.e-tar.lt/portal/legalAct.html?documentId=TAR.9DDDE14B8610" office:target-frame-name="_top" xlink:show="replace"><text:span text:style-name="T403">I-1144</text:span></text:a><text:span text:style-name="T404">, 1995-12-20, Žin., 1995, Nr. 107-2393 (1995-12-30), i. k. 0951010ISTA00I-1144</text:span></text:p>
      <text:p text:style-name="P405"><text:span text:style-name="T406">Nr.<text:s/></text:span><text:a xlink:href="https://www.e-tar.lt/portal/legalAct.html?documentId=TAR.068061499683" office:target-frame-name="_top" xlink:show="replace"><text:span text:style-name="T407">VIII-666</text:span></text:a><text:span text:style-name="T408">, 1998-03-19, Žin., 1998, Nr. 36-961 (1998-04-17), i. k. 0981010ISTAVIII-666</text:span></text:p>
      <text:p text:style-name="Normal"/>
      <text:p text:style-name="P409">12. Bendrovė, kuriai iškelta bankroto byla arba kuriai taikoma neteisminė bankroto procedūra, gali būti reorganizuojama Lietuvos Respublikos įmonių bankroto įstatymo nustatyta tvarka.</text:p>
      <text:p text:style-name="P410">Straipsnio dalies numeracijos pakeitimas:</text:p>
      <text:p text:style-name="P411"><text:span text:style-name="T412">Nr.<text:s/></text:span><text:a xlink:href="https://www.e-tar.lt/portal/legalAct.html?documentId=TAR.068061499683" office:target-frame-name="_top" xlink:show="replace"><text:span text:style-name="T413">VIII-666</text:span></text:a><text:span text:style-name="T414">, 1998-03-19, Žin.,<text:s/></text:span><text:span text:style-name="T415">1998, Nr. 36-961 (1998-04-17), i. k. 0981010ISTAVIII-666</text:span></text:p>
      <text:p text:style-name="Normal"/>
      <text:p text:style-name="P416">13. Apie bendrovės reorganizavimą viešai skelbiama tris kartus su ne mažesniu kaip 2 mėnesių intervalu arba kiekvienam akcininkui ir kreditoriui pranešama raštu. Bendrovė<text:s/><text:span text:style-name="T417">privalo suteikti papild</text:span><text:span text:style-name="T418">omas savo prievolių įvykdymo garantijas kiekvienam to pareikalavusiam kreditoriui.</text:span></text:p>
      <text:p text:style-name="P419">Straipsnio dalies pakeitimai:</text:p>
      <text:p text:style-name="P420"><text:span text:style-name="T421">Nr.<text:s/></text:span><text:a xlink:href="https://www.e-tar.lt/portal/legalAct.html?documentId=TAR.9DDDE14B8610" office:target-frame-name="_top" xlink:show="replace"><text:span text:style-name="T422">I-1144</text:span></text:a><text:span text:style-name="T423">, 1995-12-20, Žin., 1995, Nr. 107-2393 (1995-12-30)</text:span><text:span text:style-name="T424">, i. k. 0951010ISTA00I-1144</text:span></text:p>
      <text:p text:style-name="P425">Straipsnio dalies numeracijos pakeitimas:</text:p>
      <text:p text:style-name="P426"><text:span text:style-name="T427">Nr.<text:s/></text:span><text:a xlink:href="https://www.e-tar.lt/portal/legalAct.html?documentId=TAR.068061499683" office:target-frame-name="_top" xlink:show="replace"><text:span text:style-name="T428">VIII-666</text:span></text:a><text:span text:style-name="T429">, 1998-03-19, Žin., 1998, Nr. 36-961 (1998-04-17), i. k. 0981010ISTAVIII-666</text:span></text:p>
      <text:p text:style-name="Normal"/>
      <text:p text:style-name="P430">14. Po reorganizavimo veikiančių bendrovių įstatai registruojami po pirmojo visuotinio akcininkų susirinkimo. Reorganizuojamų įmonių registravimą reglamentuoja Įmonių rejestro įstatymas. Bendrovės<text:s/><text:span text:style-name="T431">ar jos įstatų registravimui po reorganizavimo vietoj steigimo sutarti</text:span><text:span text:style-name="T432">es pateikiamas visuotinio akcininkų susirinkimo, patvirtinusio reorganizavimo projektą, protokolas.</text:span></text:p>
      <text:p text:style-name="P433">Straipsnio dalies pakeitimai:</text:p>
      <text:p text:style-name="P434"><text:span text:style-name="T435">Nr.<text:s/></text:span><text:a xlink:href="https://www.e-tar.lt/portal/legalAct.html?documentId=TAR.9DDDE14B8610" office:target-frame-name="_top" xlink:show="replace"><text:span text:style-name="T436">I-1144</text:span></text:a><text:span text:style-name="T437">, 1995-12-20, Žin., 1995, Nr. 107-</text:span><text:span text:style-name="T438">2393 (1995-12-30), i. k. 0951010ISTA00I-1144</text:span></text:p>
      <text:p text:style-name="P439">Straipsnio dalies numeracijos pakeitimas:</text:p>
      <text:p text:style-name="P440"><text:span text:style-name="T441">Nr.<text:s/></text:span><text:a xlink:href="https://www.e-tar.lt/portal/legalAct.html?documentId=TAR.068061499683" office:target-frame-name="_top" xlink:show="replace"><text:span text:style-name="T442">VIII-666</text:span></text:a><text:span text:style-name="T443">, 1998-03-19, Žin., 1998, Nr. 36-961 (1998-04-17), i. k.<text:s/></text:span><text:span text:style-name="T444">0981010ISTAVIII-666</text:span></text:p>
      <text:p text:style-name="Normal"/>
      <text:p text:style-name="P445"><text:span text:style-name="T446">11</text:span><text:span text:style-name="T447"><text:s/>straipsnis.<text:s/></text:span><text:span text:style-name="T448">Bendrovės likvidavimas</text:span></text:p>
      <text:p text:style-name="P449">1. Bendrovės likvidavimo pagrindas gali būti:</text:p>
      <text:p text:style-name="P450">1) pasibaigęs įstatuose nurodytas bendrovės veiklos terminas;</text:p>
      <text:p text:style-name="P451">2) teismo ar kreditorių susirinkimo sprendimas likviduoti bankrutavusią bendrovę. Šiuo atveju bendrovė likviduojama Įmonių bankroto įstatymo nustatyta tvarka;</text:p>
      <text:p text:style-name="P452">3) teismo sprendimas likviduoti bendrovę už Lietuvos Respublikos įstatymų nustatytus teisės pažeidimus;</text:p>
      <text:p text:style-name="P453">4) visuotinio akcininkų susirinkimo nutarimas (jeigu bendrovei nekeliama bankroto byla).</text:p>
      <text:p text:style-name="P454"><text:span text:style-name="T455">2</text:span><text:span text:style-name="T456">. Institucija ar valdymo organas, šio įstatymo nustatyta tvarka nutarę likviduoti bendrovę, skiria, atšaukia ar pakeičia jos likvidatorių (likviduojamos bendrovės administratorių). Jei bendrovė likviduojama šio įstatym</text:span><text:span text:style-name="T457">o nustatyta tvarka, nuo likvidatoriaus paskyrimo dienos bendrovės valdymo organai, išskyrus visuotinį akcininkų susirinkimą, netenka įgaliojimų valdyti bendrovę. Visuotinį akcininkų susirinkimą turi teisę sušaukti likvidatorius, teismas ar daugiau kaip 1/2</text:span><text:span text:style-name="T458"><text:s/>visų balsų turintys akcininkai šio įstatymo 21 straipsnyje nustatyta tvarka.</text:span><text:s/></text:p>
      <text:p text:style-name="P459">Straipsnio dalies pakeitimai:</text:p>
      <text:p text:style-name="P460"><text:span text:style-name="T461">Nr.<text:s/></text:span><text:a xlink:href="https://www.e-tar.lt/portal/legalAct.html?documentId=TAR.9DDDE14B8610" office:target-frame-name="_top" xlink:show="replace"><text:span text:style-name="T462">I-1144</text:span></text:a><text:span text:style-name="T463">, 1995-12-20, Žin., 1995, Nr. 107-2393 (1995-12-30), i.</text:span><text:span text:style-name="T464"><text:s/>k. 0951010ISTA00I-1144</text:span></text:p>
      <text:p text:style-name="P465"><text:span text:style-name="T466">Nr.<text:s/></text:span><text:a xlink:href="https://www.e-tar.lt/portal/legalAct.html?documentId=TAR.068061499683" office:target-frame-name="_top" xlink:show="replace"><text:span text:style-name="T467">VIII-666</text:span></text:a><text:span text:style-name="T468">, 1998-03-19, Žin., 1998, Nr. 36-961 (1998-04-17), i. k. 0981010ISTAVIII-666</text:span></text:p>
      <text:p text:style-name="Normal"/>
      <text:p text:style-name="P469">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470">4. Likviduojama bendrovė gali<text:s/>sudaryti tik tuos sandorius, kurie susiję su jos likvidavimu, taip pat kitus, kurie numatyti likvidavimo nutarime.</text:p>
      <text:p text:style-name="P471">5. Apie bendrovės likvidavimą viešai skelbiama tris kartus su ne mažesniais kaip 2 mėnesių intervalais arba kiekvienam akcininkui ir<text:s/>kreditoriui pranešama raštu.</text:p>
      <text:p text:style-name="P472">6. Bendrovės turtas gali būti dalijamas akcininkams tik praėjus 2 mėnesiams nuo tos dienos, kai trečią kartą buvo viešai paskelbta apie bendrovės likvidavimą arba pranešta visiems akcininkams ir kreditoriams.</text:p>
      <text:p text:style-name="P473">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474"><text:span text:style-name="T475">8</text:span><text:span text:style-name="T476">. Sumokėjus mokesčius į biudžetą, įskaitant nesumokėtas į valstybinio socialinio draudimo fondo biudžetą, taip pat mokesčio administratoriaus pareigūnų ir kitų valstybės institucijų priskaičiuotas sumas, tarp jų baudas ir delspinigius, i</text:span><text:span text:style-name="T477">ki likviduojamos įmonės išregistravimo įstatymų nustatyta tvarka, atsiskaičius su kreditoriais ir darbuotojais, likęs likviduotos bendrovės turtas akcininkams padalijamas proporcingai jiems nuosavybės teise priklausančių akcijų nominaliai vertei. Analogišk</text:span><text:span text:style-name="T478">ai dalijamas ir vėliau išaiškėjęs bendrovės turtas. Jei bendrovės akcijos suteikia skirtingas teises, tai turto dalybose į tas teises turi būti atsižvelgta.</text:span></text:p>
      <text:p text:style-name="P479">Straipsnio dalies pakeitimai:</text:p>
      <text:p text:style-name="P480"><text:span text:style-name="T481">Nr.<text:s/></text:span><text:a xlink:href="https://www.e-tar.lt/portal/legalAct.html?documentId=TAR.23C4F51432DE" office:target-frame-name="_top" xlink:show="replace"><text:span text:style-name="T482">VIII-378</text:span></text:a><text:span text:style-name="T483">, 1997-07-02, Žin., 1997, Nr. 69-1739 (1997-07-23), i. k. 0971010ISTAVIII-378</text:span></text:p>
      <text:p text:style-name="Normal"/>
      <text:p text:style-name="P484"><text:span text:style-name="T485">9</text:span><text:span text:style-name="T486">. Priėmus sprendimą likviduoti bendrovę ir jos likvidatoriui atsiskaičius bent su vienu akcininku (paskyrus ir perdavus akcininkui likusio bendrovė</text:span><text:span text:style-name="T487">s turto dalį), likviduojamos bendrovės visuotinis akcininkų susirinkimas netenka teisės keisti likviduojamos įmonės statuso.</text:span><text:s/></text:p>
      <text:p text:style-name="P488">Papildyta straipsnio dalimi:</text:p>
      <text:p text:style-name="P489"><text:span text:style-name="T490">Nr.<text:s/></text:span><text:a xlink:href="https://www.e-tar.lt/portal/legalAct.html?documentId=TAR.068061499683" office:target-frame-name="_top" xlink:show="replace"><text:span text:style-name="T491">VIII-666</text:span></text:a><text:span text:style-name="T492">, 1998-</text:span><text:span text:style-name="T493">03-19, Žin., 1998, Nr. 36-961 (1998-04-17), i. k. 0981010ISTAVIII-666</text:span></text:p>
      <text:p text:style-name="Normal"/>
      <text:p text:style-name="P494"><text:span text:style-name="T495">12</text:span><text:span text:style-name="T496"><text:s/>straipsnis.<text:s/></text:span><text:span text:style-name="T497">Likvidatoriaus įgaliojimai</text:span></text:p>
      <text:p text:style-name="P498">1. Likvidatorius turi bendrovės valdybos teises ir pareigas. Jis atstovauja likviduojamai bendrovei teisme, santykiuose su valstybinėmis valdžios ir valdymo institucijomis, kitais juridiniais ir fiziniais asmenimis.</text:p>
      <text:p text:style-name="P499">2. Bendrovės likvidatorius:</text:p>
      <text:p text:style-name="P500">1) atlieka materialinių, finansinių vertybių inventorizaciją ir surašo jų priėmimo aktą, sudaro likvidavimo laikotarpio pradžios bendrovės<text:s/>finansinę atskaitomybę (likvidavimo balansą);</text:p>
      <text:p text:style-name="P501">2) baigia vykdyti prievoles pagal anksčiau sudarytus sandorius ir sudaro naujus sandorius pagal savo kompetenciją;</text:p>
      <text:p text:style-name="P502">3) baigia sandorius su bendrovės kreditoriais ir debitoriais;</text:p>
      <text:p text:style-name="P503">4) paskirsto<text:s/>akcininkams likusį bendrovės turtą;</text:p>
      <text:p text:style-name="P504">5) sudaro bendrovės likvidavimo aktą;</text:p>
      <text:p text:style-name="P505"><text:span text:style-name="T506">6</text:span><text:span text:style-name="T507">) kreipiasi į Vertybinių popierių komisiją, kad ši išregistruotų akcijas (panaikintų akcijų įregistravimą), jei akcinė bendrovė likviduojama</text:span></text:p>
      <text:p text:style-name="P508">Straipsnio punkto pakeitimai:</text:p>
      <text:p text:style-name="P509"><text:span text:style-name="T510">Nr</text:span><text:span text:style-name="T511">.<text:s/></text:span><text:a xlink:href="https://www.e-tar.lt/portal/legalAct.html?documentId=TAR.068061499683" office:target-frame-name="_top" xlink:show="replace"><text:span text:style-name="T512">VIII-666</text:span></text:a><text:span text:style-name="T513">, 1998-03-19, Žin., 1998, Nr. 36-961 (1998-04-17), i. k. 0981010ISTAVIII-666</text:span></text:p>
      <text:p text:style-name="Normal"/>
      <text:p text:style-name="P514"><text:span text:style-name="T515">7</text:span><text:span text:style-name="T516">) perduoda likviduotos bendrovės dokumentus saugoti Archyvų įstatymo nustatyta tv</text:span><text:span text:style-name="T517">arka</text:span></text:p>
      <text:p text:style-name="P518">Papildyta straipsnio punktu:</text:p>
      <text:p text:style-name="P519"><text:span text:style-name="T520">Nr.<text:s/></text:span><text:a xlink:href="https://www.e-tar.lt/portal/legalAct.html?documentId=TAR.068061499683" office:target-frame-name="_top" xlink:show="replace"><text:span text:style-name="T521">VIII-666</text:span></text:a><text:span text:style-name="T522">, 1998-03-19, Žin., 1998, Nr. 36-961 (1998-04-17), i. k. 0981010ISTAVIII-666</text:span></text:p>
      <text:p text:style-name="Normal"/>
      <text:p text:style-name="P523"><text:span text:style-name="T524">8</text:span><text:span text:style-name="T525">) pateikia Lietuvos Respublikos įmonių<text:s/></text:span><text:span text:style-name="T526">rejestro tvarkytojui dokumentus, reikalingus likviduotą bendrovę išregistruoti iš Lietuvos Respublikos įmonių rejestro.</text:span><text:s/></text:p>
      <text:p text:style-name="P527">Papildyta straipsnio punktu:</text:p>
      <text:p text:style-name="P528"><text:span text:style-name="T529">Nr.<text:s/></text:span><text:a xlink:href="https://www.e-tar.lt/portal/legalAct.html?documentId=TAR.068061499683" office:target-frame-name="_top" xlink:show="replace"><text:span text:style-name="T530">VIII-666</text:span></text:a><text:span text:style-name="T531">, 1998-03-19</text:span><text:span text:style-name="T532">, Žin., 1998, Nr. 36-961 (1998-04-17), i. k. 0981010ISTAVIII-666</text:span></text:p>
      <text:p text:style-name="Normal"/>
      <text:p text:style-name="P533">3. Jei bendrovės likvidavimas trunka keletą metų, po kiekvienų ūkinių metų pabaigos per 3 mėnesius likvidatorius sudaro metinę finansinę atskaitomybę ir likvidavimo ataskaitą. Su šiais<text:s/>dokumentais turi teisę susipažinti visi akcininkai ir tiesiogiai suinteresuoti tretieji asmenys.</text:p>
      <text:p text:style-name="P534">4. Likvidatorius yra atsakingas bendrovei ir tretiesiems asmenims už nuostolius, kurie susidarė dėl jo kaltės.</text:p>
      <text:p text:style-name="P535">5. Akcininkai, turintys akcijų, kurių nominali vertė sudaro ne mažiau kaip 1/10 įstatinio kapitalo, turi teisę kreiptis į teismą pakeisti likvidatorių.</text:p>
      <text:p text:style-name="P536"/>
      <text:p text:style-name="P537"><text:span text:style-name="T538">III</text:span><text:span text:style-name="T539"><text:s/>SKIRSNIS</text:span></text:p>
      <text:p text:style-name="P540"><text:span text:style-name="T541">BENDROVĖS BEI AKCININKŲ TEISĖS IR PAREIGOS</text:span></text:p>
      <text:p text:style-name="P542"/>
      <text:p text:style-name="P543"><text:span text:style-name="T544">13</text:span><text:span text:style-name="T545"><text:s/>straipsnis.<text:s/></text:span><text:span text:style-name="T546">Bendrovės teisės ir pareigos</text:span></text:p>
      <text:p text:style-name="P547">1. Kiekviena bendrovė<text:s/>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548"><text:span text:style-name="T549">2</text:span><text:span text:style-name="T550">. Bendrovė gali:</text:span></text:p>
      <text:p text:style-name="P551"><text:span text:style-name="T552">1</text:span><text:span text:style-name="T553">) turėti sąskaitas Lietuvos Re</text:span><text:span text:style-name="T554">spublikoje ir kitose valstybėse įregistruotose banko įstaigose, savo antspaudą ir jį keisti bei naudoti savo nuožiūra;</text:span></text:p>
      <text:p text:style-name="P555"><text:span text:style-name="T556">2</text:span><text:span text:style-name="T557">) pirkti ar kitokiais būdais įgyti turtą, taip pat jį parduoti, išnuomoti, įkeisti ar kitaip juo disponuoti. Bendrovė, norėdama išve</text:span><text:span text:style-name="T558">ngti bankroto bylos iškėlimo, Vyriausybės nustatyta tvarka turi teisę siūlyti už įsiskolinimus valstybės, savivaldybės ar valstybinio socialinio draudimo fondo biudžetams atsiskaityti savo turtu. Vyriausybė, savivaldybė ar valstybinio socialinio draudimo v</text:span><text:span text:style-name="T559">aldyba atsiskaitymo turtu klausimą turi teisę spręsti iki 2000 m. gruodžio 31 d.;</text:span></text:p>
      <text:p text:style-name="P560"><text:span text:style-name="T561">3</text:span><text:span text:style-name="T562">) pirkti ar kitokiais būdais įsigyti ir turėti nuosavybės teise, taip pat išleisti, perduoti, keisti ar kitaip naudoti investicijų ir kredito vertybinius popierius. Jei<text:s/></text:span><text:span text:style-name="T563">akcijų įsigijimas ir naudojimasis jų suteikiamomis teisėmis sumažina konkurenciją tarp bendrovių (įmonių) ar konkurenciją atitinkamoje ūkinės veiklos srityje, tai įgyjamų ir turimų kitos bendrovės akcijų skaičius gali būti ribojamas Lietuvos Respublikos ko</text:span><text:span text:style-name="T564">nkurencijos įstatymo nustatyta tvarka;</text:span></text:p>
      <text:p text:style-name="P565"><text:span text:style-name="T566">4</text:span><text:span text:style-name="T567">) verstis ūkine veikla Lietuvos Respublikoje bei už jos ribų;</text:span></text:p>
      <text:p text:style-name="P568"><text:span text:style-name="T569">5</text:span><text:span text:style-name="T570">) skirti lėšų labdarai, sveikatos apsaugai, kultūrai, mokslui, švietimui, kūno kultūrai ir sportui, taip pat stichinių nelaimių ir ypatingos padė</text:span><text:span text:style-name="T571">ties padarinių likvidavimui;</text:span></text:p>
      <text:p text:style-name="P572"><text:span text:style-name="T573">6</text:span><text:span text:style-name="T574">) sudaryti sutartis, prisiimti įsipareigojimus, skolinti pinigus bankams, skolintis pinigų iš bankų bei ne pelno organizacijų, finansuojamų tarptautinių organizacijų ir kitų valstybių vyriausybių pagal programas, suderinta</text:span><text:span text:style-name="T575">s su Lietuvos Respublikos Vyriausybe arba jos įgaliota institucija, sudarydama paskolų sutartis, taip pat skolintis pinigų iš kitų ūkio subjektų, išleisdama kredito vertybinius popierius. Bendrovės, kuriose yra ne daugiau kaip 50 akcininkų, gali skolintis<text:s/></text:span><text:span text:style-name="T576">iš savo akcininkų už palūkanas, nustatomas sutartimi. Bendrovė turi teisę skolinti pinigus ir kitiems ūkio subjektams įsigydama jų kredito vertybinius popierius, jei tam paprasta balsų dauguma pritarė visuotinis akcininkų susirinkimas. Bendrovė, skolindama</text:span><text:span text:style-name="T577">si pinigų iš savo akcininkų, neturi teisės įkeisti jiems savo turto. Paskolos sutarties sudarymo dieną nustatoma metinė palūkanų norma negali būti didesnė už vidutinę praėjusio ketvirčio Lietuvos Respublikos Vyriausybės vertybinių popierių palūkanų normą.<text:s/></text:span><text:span text:style-name="T578">Bendra iš akcininkų ar kitų ūkio subjektų gautų paskolų ir kitiems ūkio subjektams paskolintų lėšų suma bendrovėje tuo pačiu metu negali viršyti jos nuosavo kapitalo. Apie šiame punkte nustatytų reikalavimų pažeidimus akcinė bendrovė privalo informuoti tok</text:span><text:span text:style-name="T579">ia pat tvarka kaip apie Vertybinių popierių viešosios apyvartos įstatyme nustatytą esminį įvykį. Akcininkų teisė skolinti pinigus bendrovei turi būti nustatyta tos bendrovės įstatuose. Akcininkams užtikrinamos lygios teisės skolinti pinigus bendrovei. Bend</text:span><text:span text:style-name="T580">rovė neturi teisės skolinti pinigų kitiems asmenims, jeigu ji pati yra jų pasiskolinusi iš akcininkų ar kitų ūkio subjektų. Šiame punkte išdėstytos nuostatos bankams netaikomos;</text:span></text:p>
      <text:p text:style-name="P581">Straipsnio punkto pakeitimai:</text:p>
      <text:p text:style-name="P582"><text:span text:style-name="T583">Nr.<text:s/></text:span><text:a xlink:href="https://www.e-tar.lt/portal/legalAct.html?documentId=TAR.6387BF8D8849" office:target-frame-name="_top" xlink:show="replace"><text:span text:style-name="T584">VIII-999</text:span></text:a><text:span text:style-name="T585">, 1998-12-22, Žin., 1998, Nr. 115-3246 (1998-12-31), i. k. 0981010ISTAVIII-999</text:span></text:p>
      <text:p text:style-name="Normal"/>
      <text:p text:style-name="P586"><text:span text:style-name="T587">7</text:span><text:span text:style-name="T588">) nustatyti savo produkcijos, teikiamų paslaugų ir kitų išteklių kainas, įkainius ir tarifus, išskyrus Lietuvos Respublikos į</text:span><text:span text:style-name="T589">statymų numatytus atvejus;</text:span></text:p>
      <text:p text:style-name="P590"><text:span text:style-name="T591">8</text:span><text:span text:style-name="T592">) parengti ir įgyvendinti pensinių priedų ir pašalpų mokėjimo, premijų ir privilegijų sistemas;</text:span></text:p>
      <text:p text:style-name="P593"><text:span text:style-name="T594">9</text:span><text:span text:style-name="T595">) reorganizuotis, būti kitos bendrovės steigėja ir akcininke;</text:span></text:p>
      <text:p text:style-name="P596"><text:span text:style-name="T597">10</text:span><text:span text:style-name="T598">) jungtis į asociacijas, koncernus ar konsorciumus,<text:s/></text:span><text:span text:style-name="T599">jeigu tai neprieštarauja Konkurencijos įstatymui.</text:span><text:s/></text:p>
      <text:p text:style-name="P600">Straipsnio dalies pakeitimai:</text:p>
      <text:p text:style-name="P601"><text:span text:style-name="T602">Nr.<text:s/></text:span><text:a xlink:href="https://www.e-tar.lt/portal/legalAct.html?documentId=TAR.068061499683" office:target-frame-name="_top" xlink:show="replace"><text:span text:style-name="T603">VIII-666</text:span></text:a><text:span text:style-name="T604">, 1998-03-19, Žin., 1998, Nr. 36-961 (1998-04-17), i. k. 0981010ISTAVIII-666</text:span></text:p>
      <text:p text:style-name="Normal"/>
      <text:p text:style-name="P605"><text:span text:style-name="T606">3</text:span><text:span text:style-name="T607">. Bendrovė taip pat gali turėti ir kitų, šio įstatymo nenustatytų, civilinių teisių ir pareigų, jeigu jos neprieštarauja Lietuvos Respublikos įstatymams.</text:span><text:s/></text:p>
      <text:p text:style-name="P608">Papildyta straipsnio dalimi:</text:p>
      <text:p text:style-name="P609"><text:span text:style-name="T610">Nr.<text:s/></text:span><text:a xlink:href="https://www.e-tar.lt/portal/legalAct.html?documentId=TAR.068061499683" office:target-frame-name="_top" xlink:show="replace"><text:span text:style-name="T611">VIII-666</text:span></text:a><text:span text:style-name="T612">, 1998-03-19, Žin., 1998, Nr. 36-961 (1998-04-17), i. k. 0981010ISTAVIII-666</text:span></text:p>
      <text:p text:style-name="Normal"/>
      <text:p text:style-name="P613">4. Jeigu bendrovė įgyja kitos bendrovės kontrolinį akcijų paketą, tai ši tampa kontroliuojama bendrove. Kontrolinį akcijų paketą sudaro akcijos, kurios suteikia turėtojui<text:s/><text:soft-page-break/>daugiau kaip 50 procentų balsų visuotiniame akcininkų susirinkime. Kontroliuojamoji bendrovė yra dukterinė, o ją kontroliuojanti – patronuojanti bendrovė. Dukterinė bendrovė negali įsigyti patronuojančios bendrovės akcijų.</text:p>
      <text:p text:style-name="P614">Straipsnio<text:s/>dalies numeracijos pakeitimas:</text:p>
      <text:p text:style-name="P615"><text:span text:style-name="T616">Nr.<text:s/></text:span><text:a xlink:href="https://www.e-tar.lt/portal/legalAct.html?documentId=TAR.068061499683" office:target-frame-name="_top" xlink:show="replace"><text:span text:style-name="T617">VIII-666</text:span></text:a><text:span text:style-name="T618">, 1998-03-19, Žin., 1998, Nr. 36-961 (1998-04-17), i. k. 0981010ISTAVIII-666</text:span></text:p>
      <text:p text:style-name="Normal"/>
      <text:p text:style-name="P619"><text:span text:style-name="T620">5</text:span><text:span text:style-name="T621">. Bendrovei, neatsiskaičiusiai su kreditoriais<text:s/></text:span><text:span text:style-name="T622">per nustatytus terminus, jeigu įsiskolinimas didesnis kaip 5 procentai bendrovės įstatinio kapitalo, draudžiama investuoti turtą į kitą įmonę be raštiško šių kreditorių sutikimo.</text:span><text:s/></text:p>
      <text:p text:style-name="P623">Papildyta straipsnio dalimi:</text:p>
      <text:p text:style-name="P624"><text:span text:style-name="T625">Nr.<text:s/></text:span><text:a xlink:href="https://www.e-tar.lt/portal/legalAct.html?documentId=TAR.9DDDE14B8610" office:target-frame-name="_top" xlink:show="replace"><text:span text:style-name="T626">I-1144</text:span></text:a><text:span text:style-name="T627">, 1995-12-20, Žin., 1995, Nr. 107-2393 (1995-12-30), i. k. 0951010ISTA00I-1144</text:span></text:p>
      <text:p text:style-name="P628">Straipsnio dalies numeracijos pakeitimas:</text:p>
      <text:p text:style-name="P629"><text:span text:style-name="T630">Nr.<text:s/></text:span><text:a xlink:href="https://www.e-tar.lt/portal/legalAct.html?documentId=TAR.068061499683" office:target-frame-name="_top" xlink:show="replace"><text:span text:style-name="T631">VIII-666</text:span></text:a><text:span text:style-name="T632">, 1998-03-19, Žin., 1998, Nr. 36-961 (1998-04-17), i. k. 0981010ISTAVIII-666</text:span></text:p>
      <text:p text:style-name="Normal"/>
      <text:p text:style-name="P633"><text:span text:style-name="T634">14</text:span><text:span text:style-name="T635"><text:s/>straipsnis.<text:s/></text:span><text:span text:style-name="T636">Akcininkų teisės ir pareigos</text:span></text:p>
      <text:p text:style-name="P637"><text:span text:style-name="T638">1</text:span><text:span text:style-name="T639">. Akcininkų turtines ir neturtines teises bei jų pareigas nustato šis ir kiti Lietuvos Respublikos įstatymai, bendr</text:span><text:span text:style-name="T640">ovės įstatai. Nurodytos šio įstatymo 15 ir 16 straipsniuose akcininkų turtinės ir neturtinės teisės negali būti apribotos, jei įstatymai nenustato kitaip.</text:span><text:s/></text:p>
      <text:p text:style-name="P641">Straipsnio dalies pakeitimai:</text:p>
      <text:p text:style-name="P642"><text:span text:style-name="T643">Nr.<text:s/></text:span><text:a xlink:href="https://www.e-tar.lt/portal/legalAct.html?documentId=TAR.068061499683" office:target-frame-name="_top" xlink:show="replace"><text:span text:style-name="T644">VIII-666</text:span></text:a><text:span text:style-name="T645">, 1998-03-19, Žin., 1998, Nr. 36-961 (1998-04-17), i. k. 0981010ISTAVIII-666</text:span></text:p>
      <text:p text:style-name="Normal"/>
      <text:p text:style-name="P646"><text:span text:style-name="T647">2</text:span><text:span text:style-name="T648">. Akcininkai neturi jokių turtinių įsipareigojimų bendrovei, išskyrus įsipareigojimą nustatyta tvarka apmokėti visas pasirašytas akcijas emisijos kai</text:span><text:span text:style-name="T649">na. Visuotinio akcininkų susirinkimo nutarimas, įpareigojantis visus arba dalį akcininkų mokėti papildomus įnašus, negalioja, jeigu bent vienas iš jų su šiuo nutarimu nesutinka.</text:span><text:s/></text:p>
      <text:p text:style-name="P650">Straipsnio dalies pakeitimai:</text:p>
      <text:p text:style-name="P651"><text:span text:style-name="T652">Nr.<text:s/></text:span><text:a xlink:href="https://www.e-tar.lt/portal/legalAct.html?documentId=TAR.068061499683" office:target-frame-name="_top" xlink:show="replace"><text:span text:style-name="T653">VIII-666</text:span></text:a><text:span text:style-name="T654">, 1998-03-19, Žin., 1998, Nr. 36-961 (1998-04-17), i. k. 0981010ISTAVIII-666</text:span></text:p>
      <text:p text:style-name="Normal"/>
      <text:p text:style-name="P655">3. Jeigu bendrovė likviduojama ir jai trūksta lėšų savo prievolėms vykdyti, tai iš akcininkų, neapmokėjusių akcijų, gali būti<text:s/>pareikalauta jas apmokėti įstatuose ar akcijų pasirašymo sutartyje nustatyta tvarka.</text:p>
      <text:p text:style-name="P656">4. Akcija į dalis nedalijama. Jei viena akcija priklauso keliems savininkams, tai visi jos savininkai laikomi vienu akcininku. Akcijos suteikiamomis teisėmis naudojasi<text:s/>vienas iš savininkų pagal visų susitarimą, patvirtintą notariškai. Už akcininkų prievoles akcijos savininkai atsako solidariai.</text:p>
      <text:p text:style-name="P657"><text:span text:style-name="T658">5</text:span><text:span text:style-name="T659">. Akcininkas ar jo įgaliotas vertybinių popierių sąskaitų tvarkytojas iki visuotinio akcininkų susirinkimo dienos privalo<text:s/></text:span><text:span text:style-name="T660">informuoti bendrovės administraciją apie savo adreso ir asmeninės sąskaitos rekvizitų banke pasikeitimus</text:span></text:p>
      <text:p text:style-name="P661">Papildyta straipsnio dalimi:</text:p>
      <text:p text:style-name="P662"><text:span text:style-name="T663">Nr.<text:s/></text:span><text:a xlink:href="https://www.e-tar.lt/portal/legalAct.html?documentId=TAR.068061499683" office:target-frame-name="_top" xlink:show="replace"><text:span text:style-name="T664">VIII-666</text:span></text:a><text:span text:style-name="T665">, 1998-03-19, Žin., 1998, Nr</text:span><text:span text:style-name="T666">. 36-961 (1998-04-17), i. k. 0981010ISTAVIII-666</text:span></text:p>
      <text:p text:style-name="Normal"/>
      <text:p text:style-name="P667"><text:span text:style-name="T668">6</text:span><text:span text:style-name="T669">. Kad būtų įgyvendintos turtinės ir neturtinės teisės, du ar daugiau akcininkų gali sudaryti akcininkų sutartį. Šioje sutartyje turi būti nurodyta:</text:span></text:p>
      <text:p text:style-name="P670"><text:span text:style-name="T671">1</text:span><text:span text:style-name="T672">) akcininkai (vardai, pavardės, juridinių asmenų<text:s/></text:span><text:span text:style-name="T673">pavadinimai) ir jų adresai;</text:span></text:p>
      <text:p text:style-name="P674"><text:span text:style-name="T675">2</text:span><text:span text:style-name="T676">) bendrovės pavadinimas;</text:span></text:p>
      <text:p text:style-name="P677"><text:span text:style-name="T678">3</text:span><text:span text:style-name="T679">) sutartį sudariusių akcininkų įsipareigojimai dėl balsavimo visais ar atskirais visuotinio akcininkų susirinkimo darbotvarkės klausimais, dėl susirinkimo sprendimų ar neturtinių teisių įgyvend</text:span><text:span text:style-name="T680">inimo;</text:span></text:p>
      <text:p text:style-name="P681"><text:span text:style-name="T682">4</text:span><text:span text:style-name="T683">) atsakomybė už prisiimtų įsipareigojimų nevykdymą;</text:span></text:p>
      <text:p text:style-name="P684"><text:span text:style-name="T685">5</text:span><text:span text:style-name="T686">) ginčų tarp sutartį sudariusių akcininkų sprendimo tvarka;</text:span></text:p>
      <text:p text:style-name="P687"><text:span text:style-name="T688">6</text:span><text:span text:style-name="T689">) sutarties galiojimo trukmė.</text:span><text:s/></text:p>
      <text:p text:style-name="P690">Papildyta straipsnio dalimi:</text:p>
      <text:p text:style-name="P691"><text:span text:style-name="T692">Nr.<text:s/></text:span><text:a xlink:href="https://www.e-tar.lt/portal/legalAct.html?documentId=TAR.068061499683" office:target-frame-name="_top" xlink:show="replace"><text:span text:style-name="T693">VIII-666</text:span></text:a><text:span text:style-name="T694">, 1998-03-19, Žin., 1998, Nr. 36-961 (1998-04-17), i. k. 0981010ISTAVIII-666</text:span></text:p>
      <text:p text:style-name="Normal"/>
      <text:p text:style-name="P695"><text:span text:style-name="T696">15</text:span><text:span text:style-name="T697"><text:s/>straipsnis.<text:s/></text:span><text:span text:style-name="T698">Turtinės akcininkų teisės</text:span></text:p>
      <text:p text:style-name="P699"><text:span text:style-name="T700">1</text:span><text:span text:style-name="T701">. Akcininkai turi šias turtines teises:</text:span></text:p>
      <text:p text:style-name="P702"><text:span text:style-name="T703">1</text:span><text:span text:style-name="T704">) gauti bendrovės pelno dalį (dividendą);</text:span></text:p>
      <text:p text:style-name="P705"><text:span text:style-name="T706">2</text:span><text:span text:style-name="T707">)<text:s/></text:span><text:span text:style-name="T708">gauti likviduojamos bendrovės turto dalį;</text:span></text:p>
      <text:p text:style-name="P709"><text:span text:style-name="T710">3</text:span><text:span text:style-name="T711">) nemokamai gauti akcijų, jei įstatinis kapitalas didinamas iš bendrovės lėšų;</text:span></text:p>
      <text:p text:style-name="P712"><text:span text:style-name="T713">4</text:span><text:span text:style-name="T714">) pirmumo teise įsigyti bendrovės išleidžiamų akcijų, išskyrus atvejį, kai visuotinis akcininkų susirinkimas nusprendžia<text:s/></text:span><text:span text:style-name="T715">visiems akcininkams nesuteikti pirmumo teisės įsigyti bendrovės išleidžiamų akcijų;</text:span></text:p>
      <text:p text:style-name="P716"><text:span text:style-name="T717">5</text:span><text:span text:style-name="T718">) palikti testamentu visas ar dalį akcijų vienam ar keliems asmenims;</text:span></text:p>
      <text:p text:style-name="P719"><text:span text:style-name="T720">6</text:span><text:span text:style-name="T721">) parduoti ar kitokiu būdu perduoti visas ar dalį akcijų kitų asmenų nuosavybėn.</text:span><text:s/></text:p>
      <text:p text:style-name="P722">Straipsnio dalies pakeitimai:</text:p>
      <text:p text:style-name="P723"><text:span text:style-name="T724">Nr.<text:s/></text:span><text:a xlink:href="https://www.e-tar.lt/portal/legalAct.html?documentId=TAR.068061499683" office:target-frame-name="_top" xlink:show="replace"><text:span text:style-name="T725">VIII-666</text:span></text:a><text:span text:style-name="T726">, 1998-03-19, Žin., 1998, Nr. 36-961 (1998-04-17), i. k. 0981010ISTAVIII-666</text:span></text:p>
      <text:p text:style-name="Normal"/>
      <text:p text:style-name="P727">2. Akcininkai turi teisę reikalauti iš bendrovės grąžinti<text:s/>jų įnašus šio įstatymo 6 straipsnio septintojoje ir aštuntojoje dalyse, 8 straipsnio trečiojoje dalyje, 40 straipsnio trečiojoje dalyje, 42 straipsnio ketvirtojoje dalyje numatytais atvejais.</text:p>
      <text:p text:style-name="P728"/>
      <text:p text:style-name="P729"><text:span text:style-name="T730">16</text:span><text:span text:style-name="T731"><text:s/>straipsnis.<text:s/></text:span><text:span text:style-name="T732">Neturtinės akcininkų teisės</text:span></text:p>
      <text:p text:style-name="P733"><text:span text:style-name="T734">1</text:span><text:span text:style-name="T735">. Akcinin</text:span><text:span text:style-name="T736">kai turi šias neturtines teises:</text:span></text:p>
      <text:p text:style-name="P737"><text:span text:style-name="T738">1</text:span><text:span text:style-name="T739">) dalyvauti akcininkų susirinkimuose su sprendžiamuoju balsu, jeigu kas kita nenustatyta šiame įstatyme ir įstatuose;</text:span></text:p>
      <text:p text:style-name="P740"><text:span text:style-name="T741">2</text:span><text:span text:style-name="T742">) gauti informaciją apie bendrovės ūkinę veiklą;</text:span></text:p>
      <text:p text:style-name="P743"><text:span text:style-name="T744">3</text:span><text:span text:style-name="T745">) apskųsti teismui visuotinio akcininkų sus</text:span><text:span text:style-name="T746">irinkimo, stebėtojų tarybos, valdybos bei administracijos vadovo sprendimus ar veiksmus, kurie pažeidžia įstatymus, bendrovės įstatus, akcininko turtines ir neturtines teises.</text:span><text:s/></text:p>
      <text:p text:style-name="P747">Straipsnio dalies pakeitimai:</text:p>
      <text:p text:style-name="P748"><text:span text:style-name="T749">Nr.<text:s/></text:span><text:a xlink:href="https://www.e-tar.lt/portal/legalAct.html?documentId=TAR.068061499683" office:target-frame-name="_top" xlink:show="replace"><text:span text:style-name="T750">VIII-666</text:span></text:a><text:span text:style-name="T751">, 1998-03-19, Žin., 1998, Nr. 36-961 (1998-04-17), i. k. 0981010ISTAVIII-666</text:span></text:p>
      <text:p text:style-name="Normal"/>
      <text:p text:style-name="P752"><text:span text:style-name="T753">2</text:span><text:span text:style-name="T754">. Jei visos bendrovės akcijos, suteikiančios balsavimo teisę, yra vienodos nominalios vertės, tai kiekviena akcija, išskyrus<text:s/></text:span><text:span text:style-name="T755">specialiąsias akcijas, kurių statusas reglamentuotas šio įstatymo 37</text:span><text:span text:style-name="T756">1</text:span><text:span text:style-name="T757"><text:s/>straipsnyje, akcininkų susirinkime suteikia po vieną balsą.</text:span><text:s/></text:p>
      <text:p text:style-name="P758">Straipsnio dalies pakeitimai:</text:p>
      <text:p text:style-name="P759"><text:span text:style-name="T760">Nr.<text:s/></text:span><text:a xlink:href="https://www.e-tar.lt/portal/legalAct.html?documentId=TAR.068061499683" office:target-frame-name="_top" xlink:show="replace"><text:span text:style-name="T761">VIII-666</text:span></text:a><text:span text:style-name="T762">,</text:span><text:span text:style-name="T763"><text:s/>1998-03-19, Žin., 1998, Nr. 36-961 (1998-04-17), i. k. 0981010ISTAVIII-666</text:span></text:p>
      <text:p text:style-name="Normal"/>
      <text:p text:style-name="P764"><text:span text:style-name="T765">3</text:span><text:span text:style-name="T766">. Bendrovės įstatuose gali būti taisyklė, jog kai kurių klasių akcijoms balsavimo teisė nesuteikiama. Valstybės ar savivaldybės institucijoms draudžiama įsigyti bendrovių akc</text:span><text:span text:style-name="T767">ijų, kurios nesuteikia balsavimo teisės.</text:span><text:s/></text:p>
      <text:p text:style-name="P768">Straipsnio dalies pakeitimai:</text:p>
      <text:p text:style-name="P769"><text:span text:style-name="T770">Nr.<text:s/></text:span><text:a xlink:href="https://www.e-tar.lt/portal/legalAct.html?documentId=TAR.CC7E563C851D" office:target-frame-name="_top" xlink:show="replace"><text:span text:style-name="T771">I-807</text:span></text:a><text:span text:style-name="T772">, 1995-02-22, Žin., 1995, Nr. 21-492 (1995-03-10), i. k. 0951010ISTA000I-807</text:span></text:p>
      <text:p text:style-name="P773"><text:span text:style-name="T774">Nr.<text:s/></text:span><text:a xlink:href="https://www.e-tar.lt/portal/legalAct.html?documentId=TAR.068061499683" office:target-frame-name="_top" xlink:show="replace"><text:span text:style-name="T775">VIII-666</text:span></text:a><text:span text:style-name="T776">, 1998-03-19, Žin., 1998, Nr. 36-961 (1998-04-17), i. k. 0981010ISTAVIII-666</text:span></text:p>
      <text:p text:style-name="Normal"/>
      <text:p text:style-name="P777">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778">5. Jeigu akcijos, suteikiančios balsavimo teisę, yra skirtingos nominalios vertės, tai viena<text:s/>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779">Straipsnio dalies pakeitimai:</text:p>
      <text:p text:style-name="P780"><text:span text:style-name="T781">Nr.<text:s/></text:span><text:a xlink:href="https://www.e-tar.lt/portal/legalAct.html?documentId=TAR.9DDDE14B8610" office:target-frame-name="_top" xlink:show="replace"><text:span text:style-name="T782">I-1144</text:span></text:a><text:span text:style-name="T783">, 1995-12-20, Žin., 1995</text:span><text:span text:style-name="T784">, Nr. 107-2393 (1995-12-30), i. k. 0951010ISTA00I-1144</text:span></text:p>
      <text:p text:style-name="Normal"/>
      <text:p text:style-name="P785">6. Balsavimo teisę visuotiniuose akcininkų susirinkimuose, vykstančiuose iki pirmosios akcijų laidos apmokėjimo termino, nurodyto akcijų pasirašymo sutartyje, suteikia akcijos,<text:s/><text:soft-page-break/>apmokėtos<text:s/><text:span text:style-name="T786">šio įstat</text:span><text:span text:style-name="T787">ymo 41 straipsnio trečiojoje dalyje nustatyta tvarka</text:span>, po to – tik visiškai apmokėtos akcijos.</text:p>
      <text:p text:style-name="P788">Straipsnio dalies pakeitimai:</text:p>
      <text:p text:style-name="P789"><text:span text:style-name="T790">Nr.<text:s/></text:span><text:a xlink:href="https://www.e-tar.lt/portal/legalAct.html?documentId=TAR.9DDDE14B8610" office:target-frame-name="_top" xlink:show="replace"><text:span text:style-name="T791">I-1144</text:span></text:a><text:span text:style-name="T792">, 1995-12-20, Žin., 1995, Nr. 107-2393<text:s/></text:span><text:span text:style-name="T793">(1995-12-30), i. k. 0951010ISTA00I-1144</text:span></text:p>
      <text:p text:style-name="Normal"/>
      <text:p text:style-name="P794"><text:span text:style-name="T795">7</text:span><text:span text:style-name="T796">. Akcininkui pareikalavus, bendrovė privalo pateikti susipažinti ar kopijuoti metinės bei tarpinės finansinės atskaitomybės dokumentus, valdybos ataskaitas apie bendrovės veiklą, visuotinių akcininkų susirinkim</text:span><text:span text:style-name="T797">ų protokolus, akcininkų sąrašą, o pateikusiems bendrovės nustatytą raštišką pasižadėjimą neplatinti konfidencialios informacijos – ir stebėtojų tarybos bei valdybos posėdžių protokolus, jei šiuose protokoluose nėra viešai nepaskelbtos informacijos apie akc</text:span><text:span text:style-name="T798">inės bendrovės esminius įvykius. Konfidenciali yra informacija (išskyrus Lietuvos Respublikos įstatymų nustatytą viešąją informaciją), kuriai šį statusą savo sprendimu suteikia bendrovės valdyba. Akcininkas, kuriam nuosavybės teise priklauso akcijos, kurių</text:span><text:span text:style-name="T799"><text:s/>bendra nominali vertė sudaro ne mažiau kaip 1/20 bendrovės įstatinio kapitalo, arba akcininkų, kuriems nuosavybės teise priklauso akcijos, kurių bendra nominali vertė sudaro ne mažiau kaip 1/20 bendrovės įstatinio kapitalo, atstovas, pateikę raštišką pasi</text:span><text:span text:style-name="T800">žadėjimą neplatinti konfidencialios informacijos, turi teisę susipažinti su visais stebėtojų tarybos ar valdybos protokolais, bendrovės sudarytais sandoriais, taip pat suteiktais laidavimais, garantijomis, ilgalaikio materialaus turto įkeitimų ir mainų sut</text:span><text:span text:style-name="T801">artimis. Akcininkas, kuriam nuosavybės teise priklauso akcijos, suteikiančios daugiau kaip 1/2 visų balsų, turi teisę susipažinti su visais bendrovės dokumentais. Už konfidencialios informacijos atskleidimą akcininkas arba akcininkų atstovas atsako įstatym</text:span><text:span text:style-name="T802">ų nustatyta tvarka. Atsisakymas pateikti prašomus dokumentus turi būti įforminamas raštu, jeigu to reikalauja akcininkas. Ginčai dėl akcininko teisės į informaciją sprendžiami teismo.</text:span><text:s/></text:p>
      <text:p text:style-name="P803">Straipsnio dalies pakeitimai:</text:p>
      <text:p text:style-name="P804"><text:span text:style-name="T805">Nr.<text:s/></text:span><text:a xlink:href="https://www.e-tar.lt/portal/legalAct.html?documentId=TAR.068061499683" office:target-frame-name="_top" xlink:show="replace"><text:span text:style-name="T806">VIII-666</text:span></text:a><text:span text:style-name="T807">, 1998-03-19, Žin., 1998, Nr. 36-961 (1998-04-17), i. k. 0981010ISTAVIII-666</text:span></text:p>
      <text:p text:style-name="Normal"/>
      <text:p text:style-name="P808"><text:span text:style-name="T809">8</text:span><text:span text:style-name="T810">. Akcininkai, kurių akcijų nominali vertė ne mažesnė kaip 1/10 įstatinio kapitalo, ar specialiąsias akcijas valdanti ins</text:span><text:span text:style-name="T811">titucija turi teisę skirti ekspertą (ekspertų grupę) bendrovės veiklai ir apskaitos dokumentams patikrinti, nustatyti, ar nėra nemokumo ar tyčinio bankroto požymių, ar nešvaistomas bendrovės turtas, nesudaromi nuostolingi sandoriai, nepažeidžiamos akcinink</text:span><text:span text:style-name="T812">ų teisės, įskaitant ir nepagrįstą darbo užmokesčio išmokėjimą ar nuolaidų ir lengvatų taikymą (kai dėl to sumažėjo bendrovės pelnas ar ji patyrė nuostolių). Šio patikrinimo išlaidas apmoka ekspertus skyrę akcininkai. Jei ekspertas (ekspertų grupė) patvirti</text:span><text:span text:style-name="T813">no akcininkų pareiškime nurodytus faktus, bendrovė privalo akcininkams grąžinti tikrinimo išlaidas, bet ne daugiau kaip 1/4 bendrovei ar jos akcininkams padarytos žalos. Ginčus dėl ekspertų išvadų sprendžia teismas. Atlikdami patikrinimą, ekspertai naudoja</text:span><text:span text:style-name="T814">si tokiomis pat teisėmis kaip ir bendrovės revizorius (auditorius).</text:span><text:s/></text:p>
      <text:p text:style-name="P815">Straipsnio dalies pakeitimai:</text:p>
      <text:p text:style-name="P816"><text:span text:style-name="T817">Nr.<text:s/></text:span><text:a xlink:href="https://www.e-tar.lt/portal/legalAct.html?documentId=TAR.068061499683" office:target-frame-name="_top" xlink:show="replace"><text:span text:style-name="T818">VIII-666</text:span></text:a><text:span text:style-name="T819">, 1998-03-19, Žin., 1998, Nr. 36-961 (1998-04-17), i. k. 098101</text:span><text:span text:style-name="T820">0ISTAVIII-666</text:span></text:p>
      <text:p text:style-name="Normal"/>
      <text:p text:style-name="P821"><text:span text:style-name="T822">17</text:span><text:span text:style-name="T823"><text:s/>straipsnis.<text:s/></text:span><text:span text:style-name="T824">Įgaliotiniai</text:span></text:p>
      <text:p text:style-name="P825">1. Akcininkas turi 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826">2. Įgaliojimas atstovauti akcininkui susirinkime turi būti pateiktas asmeniui, atsakingam už susirinkimo dalyvių registravimą, kuris registravimo sąraše užrašo, kieno ir kada įgaliojimas patvirtintas, jo numerį ir galiojimo laiką.</text:p>
      <text:p text:style-name="P827"><text:span text:style-name="T828">3</text:span><text:span text:style-name="T829">. Valstybei ar savivaldybei nuosavybės teise priklausančioms akcijoms bendrovėje Lietuvos Respublikos Vyriausybės nustatyta tvark</text:span><text:span text:style-name="T830">a gali atstovauti ir būti bendrovės valdymo organų nariais įgalioti valstybės ar savivaldybių valdininkai, valstybės ar savivaldybės įmonių darbuotojai.</text:span><text:s/></text:p>
      <text:p text:style-name="P831">Papildyta straipsnio dalimi:</text:p>
      <text:soft-page-break/>
      <text:p text:style-name="P832"><text:span text:style-name="T833">Nr.<text:s/></text:span><text:a xlink:href="https://www.e-tar.lt/portal/legalAct.html?documentId=TAR.9DDDE14B8610" office:target-frame-name="_top" xlink:show="replace"><text:span text:style-name="T834">I-1144</text:span></text:a><text:span text:style-name="T835">, 1995-12-20, Žin., 1995, Nr. 107-2393 (1995-12-30), i. k. 0951010ISTA00I-1144</text:span></text:p>
      <text:p text:style-name="P836">Straipsnio dalies pakeitimai:</text:p>
      <text:p text:style-name="P837"><text:span text:style-name="T838">Nr.<text:s/></text:span><text:a xlink:href="https://www.e-tar.lt/portal/legalAct.html?documentId=TAR.068061499683" office:target-frame-name="_top" xlink:show="replace"><text:span text:style-name="T839">VIII-666</text:span></text:a><text:span text:style-name="T840">, 1998-03-19, Žin., 1998, Nr.<text:s/></text:span><text:span text:style-name="T841">36-961 (1998-04-17), i. k. 0981010ISTAVIII-666</text:span></text:p>
      <text:p text:style-name="Normal"/>
      <text:p text:style-name="P842"><text:span text:style-name="T843">IV</text:span><text:span text:style-name="T844"><text:s/>SKIRSNIS</text:span></text:p>
      <text:p text:style-name="P845"><text:span text:style-name="T846">BENDROVĖS VALDYMAS</text:span></text:p>
      <text:p text:style-name="P847"/>
      <text:p text:style-name="P848"><text:span text:style-name="T849">18</text:span><text:span text:style-name="T850"><text:s/>straipsnis.<text:s/></text:span><text:span text:style-name="T851">Valdymo organai</text:span></text:p>
      <text:p text:style-name="P852"><text:span text:style-name="T853">1</text:span><text:span text:style-name="T854">. Bendrovės valdymo organai yra visuotinis akcininkų susirinkimas, stebėtojų taryba, valdyba ir administracijos vadovas.</text:span><text:s/></text:p>
      <text:p text:style-name="P855">Straipsnio dalies pakeitimai:</text:p>
      <text:p text:style-name="P856"><text:span text:style-name="T857">Nr.<text:s/></text:span><text:a xlink:href="https://www.e-tar.lt/portal/legalAct.html?documentId=TAR.068061499683" office:target-frame-name="_top" xlink:show="replace"><text:span text:style-name="T858">VIII-666</text:span></text:a><text:span text:style-name="T859">, 1998-03-19, Žin., 1998, Nr. 36-961 (1998-04-17), i. k. 0981010ISTAVIII-666</text:span></text:p>
      <text:p text:style-name="Normal"/>
      <text:p text:style-name="P860"><text:span text:style-name="T861">2</text:span><text:span text:style-name="T862">. Akcinėje bendrovėje visuotinio akcininkų susirinkimo<text:s/></text:span><text:span text:style-name="T863">nutarimu gali būti nesudaroma arba stebėtojų taryba, arba valdyba. Jeigu sudaroma tik valdyba, ji sudaroma šio įstatymo 24 straipsnio antrojoje, trečiojoje ir penktojoje dalyse nustatyta stebėtojų tarybos sudarymo tvarka. Akcinėje bendrovėje, kurioje valst</text:span><text:span text:style-name="T864">ybei ar savivaldybei:</text:span></text:p>
      <text:p text:style-name="P865"><text:span text:style-name="T866">1</text:span><text:span text:style-name="T867">) nuosavybės teise priklauso specialiųjų akcijų arba akcijų, suteikiančių ne mažiau kaip 2/3 visų balsų, turi būti sudaroma valdyba;</text:span></text:p>
      <text:p text:style-name="P868"><text:span text:style-name="T869">2</text:span><text:span text:style-name="T870">) priklauso akcijų, suteikiančių daugiau kaip 1/2, bet mažiau kaip 2/3 visų balsų, turi būti<text:s/></text:span><text:span text:style-name="T871">sudaroma stebėtojų taryba ir valdyba.</text:span><text:s/></text:p>
      <text:p text:style-name="P872">Straipsnio dalies pakeitimai:</text:p>
      <text:p text:style-name="P873"><text:span text:style-name="T874">Nr.<text:s/></text:span><text:a xlink:href="https://www.e-tar.lt/portal/legalAct.html?documentId=TAR.9DDDE14B8610" office:target-frame-name="_top" xlink:show="replace"><text:span text:style-name="T875">I-1144</text:span></text:a><text:span text:style-name="T876">, 1995-12-20, Žin., 1995, Nr. 107-2393 (1995-12-30), i. k. 0951010ISTA00I-1144</text:span></text:p>
      <text:p text:style-name="P877"><text:span text:style-name="T878">Nr.<text:s/></text:span><text:a xlink:href="https://www.e-tar.lt/portal/legalAct.html?documentId=TAR.068061499683" office:target-frame-name="_top" xlink:show="replace"><text:span text:style-name="T879">VIII-666</text:span></text:a><text:span text:style-name="T880">, 1998-03-19, Žin., 1998, Nr. 36-961 (1998-04-17), i. k. 0981010ISTAVIII-666</text:span></text:p>
      <text:p text:style-name="Normal"/>
      <text:p text:style-name="P881"><text:span text:style-name="T882">3</text:span><text:span text:style-name="T883">. Uždarojoje akcinėje bendrovėje, išskyrus bendrovę, kurioje valstybei arba savivaldybei<text:s/></text:span><text:span text:style-name="T884">nuosavybės teise priklauso specialiųjų akcijų, visuotinio akcininkų susirinkimo nutarimu gali būti nesudaroma nei stebėtojų taryba, nei valdyba. Jeigu nesudaromas vienas ar abu šie valdymo organai, jų funkcijos, teisės ir atsakomybė perduodama kitiems vald</text:span><text:span text:style-name="T885">ymo organams. Jeigu nesudaromos stebėtojų taryba ir valdyba, uždarosios akcinės bendrovės administracijos vadovą renka visuotinis akcininkų susirinkimas. Jeigu sudaroma tik valdyba, jos nariai renkami, perrenkami ir atšaukiami šio įstatymo 24 straipsnio an</text:span><text:span text:style-name="T886">trojoje, trečiojoje ir penktojoje dalyse nustatyta stebėtojų tarybos sudarymo tvarka. Uždarojoje akcinėje bendrovėje, kurioje valstybei ar savivaldybei nuosavybės teise priklauso specialiųjų akcijų, valdyba turi būti sudaroma.</text:span><text:s/></text:p>
      <text:p text:style-name="P887">Straipsnio dalies pakeitimai:</text:p>
      <text:p text:style-name="P888"><text:span text:style-name="T889">Nr.<text:s/></text:span><text:a xlink:href="https://www.e-tar.lt/portal/legalAct.html?documentId=TAR.9DDDE14B8610" office:target-frame-name="_top" xlink:show="replace"><text:span text:style-name="T890">I-1144</text:span></text:a><text:span text:style-name="T891">, 1995-12-20, Žin., 1995, Nr. 107-2393 (1995-12-30), i. k. 0951010ISTA00I-1144</text:span></text:p>
      <text:p text:style-name="P892"><text:span text:style-name="T893">Nr.<text:s/></text:span><text:a xlink:href="https://www.e-tar.lt/portal/legalAct.html?documentId=TAR.068061499683" office:target-frame-name="_top" xlink:show="replace"><text:span text:style-name="T894">VIII-666</text:span></text:a><text:span text:style-name="T895">, 1998-03-19, Žin., 1998, Nr. 36-961 (1998-04-17), i. k. 0981010ISTAVIII-666</text:span></text:p>
      <text:p text:style-name="Normal"/>
      <text:p text:style-name="P896">4. Jeigu bendrovėje kuris nors valdymo organas nesudaromas, tai funkcijų,<text:s/><text:span text:style-name="T897">teisių ir atsakomybės</text:span><text:s/>paskirstymas kitiems valdymo organams turi būti nurodytas bendrovės<text:s/>įstatuose.</text:p>
      <text:p text:style-name="P898">Straipsnio dalies pakeitimai:</text:p>
      <text:p text:style-name="P899"><text:span text:style-name="T900">Nr.<text:s/></text:span><text:a xlink:href="https://www.e-tar.lt/portal/legalAct.html?documentId=TAR.9DDDE14B8610" office:target-frame-name="_top" xlink:show="replace"><text:span text:style-name="T901">I-1144</text:span></text:a><text:span text:style-name="T902">, 1995-12-20, Žin., 1995, Nr. 107-2393 (1995-12-30), i. k. 0951010ISTA00I-1144</text:span></text:p>
      <text:p text:style-name="Normal"/>
      <text:p text:style-name="P903"><text:span text:style-name="T904">5</text:span><text:span text:style-name="T905">. Visuotinis akcininkų susirinkimas n</text:span><text:span text:style-name="T906">eturi teisės pavesti kitiems valdymo organams spręsti jo kompetencijai priklausančių klausimų. Visuotinis akcininkų susirinkimas turi teisę spręsti bendrovės stebėtojų tarybos ir valdybos kompetencijai priklausančius klausimus tik tuo atveju, kai šie valdy</text:span><text:span text:style-name="T907">mo organai to prašo</text:span></text:p>
      <text:p text:style-name="P908">Papildyta straipsnio dalimi:</text:p>
      <text:p text:style-name="P909"><text:span text:style-name="T910">Nr.<text:s/></text:span><text:a xlink:href="https://www.e-tar.lt/portal/legalAct.html?documentId=TAR.068061499683" office:target-frame-name="_top" xlink:show="replace"><text:span text:style-name="T911">VIII-666</text:span></text:a><text:span text:style-name="T912">, 1998-03-19, Žin., 1998, Nr. 36-961 (1998-04-17), i. k. 0981010ISTAVIII-666</text:span></text:p>
      <text:p text:style-name="Normal"/>
      <text:p text:style-name="P913"><text:span text:style-name="T914">6</text:span><text:span text:style-name="T915">. Bendrovės valdymo organai ne</text:span><text:span text:style-name="T916">turi teisės priimti sprendimų ar atlikti kitų veiksmų, kurie pažeidžia bendrovės įstatus ar yra priešingi įstatuose nurodytiems bendrovės veiklos tikslams, akivaizdžiai viršija normalią gamybinę-ūkinę riziką, yra akivaizdžiai nuostolingi<text:s/></text:span><text:soft-page-break/><text:span text:style-name="T917">(prekių, paslaugų<text:s/></text:span><text:span text:style-name="T918">ar darbų pirkimas didesnėmis arba jų pardavimas mažesnėmis negu rinkos kainomis, bendrovės turto švaistymas) ar akivaizdžiai ekonomiškai nenaudingi.</text:span><text:s/></text:p>
      <text:p text:style-name="P919">Papildyta straipsnio dalimi:</text:p>
      <text:p text:style-name="P920"><text:span text:style-name="T921">Nr.<text:s/></text:span><text:a xlink:href="https://www.e-tar.lt/portal/legalAct.html?documentId=TAR.068061499683" office:target-frame-name="_top" xlink:show="replace"><text:span text:style-name="T922">VIII-666</text:span></text:a><text:span text:style-name="T923">, 1998-03-19, Žin., 1998, Nr. 36-961 (1998-04-17), i. k. 0981010ISTAVIII-666</text:span></text:p>
      <text:p text:style-name="Normal"/>
      <text:p text:style-name="P924"><text:span text:style-name="T925">19</text:span><text:span text:style-name="T926"><text:s/>straipsnis.<text:s/></text:span><text:span text:style-name="T927">Visuotinis akcininkų susirinkimas</text:span></text:p>
      <text:p text:style-name="P928">1. Visuotinis akcininkų susirinkimas yra aukščiausias bendrovės valdymo organas. Bendrovės<text:s/>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929"><text:span text:style-name="T930">2</text:span><text:span text:style-name="T931">. Akcinės bendrovės akcininkai gali dalyvauti visuotiniuose akcininkų susirinkimuose pateikę išrašus iš savo vertybinių popierių sąskaitų apie jiems nuosavybės teise priklausančias akcijas. Vertybinių<text:s/></text:span><text:span text:style-name="T932">popierių sąskaitas turi teisę tvarkyti finansų maklerio įmonės ir kiti įstatymų nustatyti ūkio subjektai (toliau – finansų maklerio įmonės).</text:span><text:s/></text:p>
      <text:p text:style-name="P933">Straipsnio dalies pakeitimai:</text:p>
      <text:p text:style-name="P934"><text:span text:style-name="T935">Nr.<text:s/></text:span><text:a xlink:href="https://www.e-tar.lt/portal/legalAct.html?documentId=TAR.068061499683" office:target-frame-name="_top" xlink:show="replace"><text:span text:style-name="T936">VIII-666</text:span></text:a><text:span text:style-name="T937">, 1998-03-19, Žin., 1998, Nr. 36-961 (1998-04-17), i. k. 0981010ISTAVIII-666</text:span></text:p>
      <text:p text:style-name="Normal"/>
      <text:p text:style-name="P938"><text:span text:style-name="T939">3</text:span><text:span text:style-name="T940">. Tik visuotinis akcininkų susirinkimas turi teisę:</text:span></text:p>
      <text:p text:style-name="P941"><text:span text:style-name="T942">1</text:span><text:span text:style-name="T943">) keisti ir papildyti bendrovės įstatus (išskyrus šio įstatymo 30 straipsnio ketvirtojoje dalyje numatytą at</text:span><text:span text:style-name="T944">vejį);</text:span></text:p>
      <text:p text:style-name="P945"><text:span text:style-name="T946">2</text:span><text:span text:style-name="T947">) rinkti auditorių, revizorių, stebėtojų tarybos narius, jeigu stebėtojų taryba nesudaroma, – valdybos narius, o jeigu nesudaroma nei stebėtojų taryba, nei valdyba, – rinkti administracijos vadovą;</text:span></text:p>
      <text:p text:style-name="P948"><text:span text:style-name="T949">3</text:span><text:span text:style-name="T950">) atšaukti visuotinio akcininkų susirinki</text:span><text:span text:style-name="T951">mo išrinktus stebėtojų tarybos ir valdybos narius, revizorių (auditorių), administracijos vadovą. Jei bendrovė dirba nuostolingai, visuotinis akcininkų susirinkimas privalo svarstyti, ar stebėtojų tarybos, valdybos nariai arba administracijos vadovas (kai<text:s/></text:span><text:span text:style-name="T952">nėra sudaryta valdyba ir stebėtojų taryba) tinka eiti pareigas;</text:span></text:p>
      <text:p text:style-name="P953"><text:span text:style-name="T954">4</text:span><text:span text:style-name="T955">) nustatyti revizoriaus atlyginimą bei audito paslaugų apmokėjimo sąlygas, metines išmokas (tantjemas) iš grynojo pelno valdybos ir stebėtojų tarybos nariams atsižvelgiant į šio įstatymo<text:s/></text:span><text:span text:style-name="T956">47 straipsnio ketvirtosios dalies ir 48 straipsnio nuostatas;</text:span></text:p>
      <text:p text:style-name="P957"><text:span text:style-name="T958">5</text:span><text:span text:style-name="T959">) tvirtinti metinės finansinės atskaitomybės dokumentus, valdybos (jei ji nėra sudaryta, – administracijos vadovo) ataskaitą apie bendrovės veiklą;</text:span></text:p>
      <text:p text:style-name="P960"><text:span text:style-name="T961">6</text:span><text:span text:style-name="T962">) padidinti įstatinį kapitalą – nust</text:span><text:span text:style-name="T963">atyti naujai išleidžiamų akcijų klasę, skaičių ir minimalią emisijos kainą arba sumažinti įstatinį kapitalą (išskyrus šio įstatymo 30 straipsnio ketvirtojoje dalyje numatytą atvejį), keisti vienos klasės ar rūšies akcijas į kitos, priimti sprendimą išleist</text:span><text:span text:style-name="T964">i konvertuojamas obligacijas;</text:span></text:p>
      <text:p text:style-name="P965"><text:span text:style-name="T966">7</text:span><text:span text:style-name="T967">) likviduoti arba reorganizuoti bendrovę;</text:span></text:p>
      <text:p text:style-name="P968"><text:span text:style-name="T969">8</text:span><text:span text:style-name="T970">) skirti ekspertą (ekspertų grupę) bendrovės steigimui ir jos reikalų tvarkymui patikrinti;</text:span></text:p>
      <text:p text:style-name="P971"><text:span text:style-name="T972">9</text:span><text:span text:style-name="T973">) tvirtinti nepiniginių (turtinių) įnašų įvertinimus;</text:span></text:p>
      <text:p text:style-name="P974"><text:span text:style-name="T975">10</text:span><text:span text:style-name="T976">) nesuteikti<text:s/></text:span><text:span text:style-name="T977">visiems akcininkams pirmumo teisės įsigyti bendrovės išleidžiamų akcijų konkrečiai akcijų emisijai;</text:span></text:p>
      <text:p text:style-name="P978"><text:span text:style-name="T979">11</text:span><text:span text:style-name="T980">) priimti nutarimą dėl pelno paskirstymo, išskyrus 48 straipsnio septintojoje dalyje numatytą atvejį;</text:span></text:p>
      <text:p text:style-name="P981"><text:span text:style-name="T982">12</text:span><text:span text:style-name="T983">) priimti nutarimą dėl dalies bendrovės tu</text:span><text:span text:style-name="T984">rto perdavimo už įsiskolinimus valstybės, savivaldybių ar valstybinio socialinio draudimo fondo biudžetams.</text:span><text:s/></text:p>
      <text:p text:style-name="P985">Straipsnio dalies pakeitimai:</text:p>
      <text:p text:style-name="P986"><text:span text:style-name="T987">Nr.<text:s/></text:span><text:a xlink:href="https://www.e-tar.lt/portal/legalAct.html?documentId=TAR.9DDDE14B8610" office:target-frame-name="_top" xlink:show="replace"><text:span text:style-name="T988">I-1144</text:span></text:a><text:span text:style-name="T989">, 1995-12-20, Žin., 199</text:span><text:span text:style-name="T990">5, Nr. 107-2393 (1995-12-30), i. k. 0951010ISTA00I-1144</text:span></text:p>
      <text:p text:style-name="P991"><text:span text:style-name="T992">Nr.<text:s/></text:span><text:a xlink:href="https://www.e-tar.lt/portal/legalAct.html?documentId=TAR.068061499683" office:target-frame-name="_top" xlink:show="replace"><text:span text:style-name="T993">VIII-666</text:span></text:a><text:span text:style-name="T994">, 1998-03-19, Žin., 1998, Nr. 36-961 (1998-04-17), i. k. 0981010ISTAVIII-666</text:span></text:p>
      <text:p text:style-name="Normal"/>
      <text:p text:style-name="P995">4. Visuotiniame akcininkų susirinkime dalyvaujantys akcininkai (jų įgaliotiniai) registruojami pasirašytinai registravimo sąraše. Registravimo sąraše turi būti nurodytas<text:s/><text:soft-page-break/>kiekvieno dalyvio turimų balsų skaičius. Šį sąrašą pasirašo susirinkimo pirmininkas ir sekretorius.</text:p>
      <text:p text:style-name="P996"><text:span text:style-name="T997">5</text:span><text:span text:style-name="T998">. Vis</text:span><text:span text:style-name="T999">uotinio akcininkų susirinkimo protokolą ne vėliau kaip per 3 darbo dienas pasirašo susirinkimo pirmininkas, sekretorius ir nors vienas susirinkimo įgaliotas akcininkas. Akcininkai, visuotiniame akcininkų susirinkime turintys ne mažiau kaip 1/20 balsų, turi</text:span><text:span text:style-name="T1000"><text:s/>teisę paskirti savo atstovą visuotinio akcininkų susirinkimo protokolui pasirašyti. Tam jie turi pateikti susirinkimo pirmininkui akcininkų pasirašytą pareiškimą. Įgaliotas (paskirtas) pasirašyti protokolą asmuo turi teisę raštu pateikti savo pastabas ar<text:s/></text:span><text:span text:style-name="T1001">nuomonę dėl protokole išdėstytų faktų. Ginčai dėl visuotinių akcininkų susirinkimų protokolų arba protokolo dalių negaliojimo sprendžiami teisme. Prie visuotinio akcininkų susirinkimo protokolo turi būti pridedamas susirinkime dalyvavusių akcininkų sąrašas</text:span><text:span text:style-name="T1002">, įgaliojimai ir iš anksto raštu balsavusių akcininkų biuleteniai bei dokumentai, įrodantys, kad akcininkai yra informuoti apie visuotinio akcininkų susirinkimo sušaukimą. Visuotinio akcininkų susirinkimo, kuriame buvo priimti sprendimai, keičiantys Lietuv</text:span><text:span text:style-name="T1003">os Respublikos įmonių rejestro duomenis apie bendrovę, protokolas (nuorašas) su priedais per 15 dienų nuo šio susirinkimo turi būti pateikiamas Lietuvos Respublikos įmonių rejestro tvarkytojui. Visuotinių akcininkų susirinkimų protokolai yra oficialūs doku</text:span><text:span text:style-name="T1004">mentai, saugomi ir tvarkomi Archyvų įstatymo nustatyta tvarka. Šių protokolų klastojimas baudžiamas įstatymų nustatyta tvarka.</text:span><text:s/></text:p>
      <text:p text:style-name="P1005">Straipsnio dalies pakeitimai:</text:p>
      <text:p text:style-name="P1006"><text:span text:style-name="T1007">Nr.<text:s/></text:span><text:a xlink:href="https://www.e-tar.lt/portal/legalAct.html?documentId=TAR.068061499683" office:target-frame-name="_top" xlink:show="replace"><text:span text:style-name="T1008">VIII-666</text:span></text:a><text:span text:style-name="T1009">, 19</text:span><text:span text:style-name="T1010">98-03-19, Žin., 1998, Nr. 36-961 (1998-04-17), i. k. 0981010ISTAVIII-666</text:span></text:p>
      <text:p text:style-name="Normal"/>
      <text:p text:style-name="P1011"><text:span text:style-name="T1012">20</text:span><text:span text:style-name="T1013"><text:s/>straipsnis.<text:s/></text:span><text:span text:style-name="T1014">Visuotinio akcininkų susirinkimo kvorumas ir nutarimų priėmimas</text:span></text:p>
      <text:p text:style-name="P1015"><text:span text:style-name="T1016">1</text:span><text:span text:style-name="T1017">. Visuotinis akcininkų susirinkimas gali priimti nutarimus, jeigu jame dalyvauja akcininkai,</text:span><text:span text:style-name="T1018"><text:s/>turintys daugiau kaip 1/2 visų balsų skaičiaus. Kvorumas nustatomas pagal akcininkų registravimo sąrašo duomenis iki visuotinio akcininkų susirinkimo pradžios paskelbimo ir visuotinio akcininkų susirinkimo metu nėra nustatomas iš naujo ar tikslinamas. Jei</text:span><text:span text:style-name="T1019"><text:s/>nėra kvorumo, tai per 15 dienų turi būti sušauktas pakartotinis susirinkimas, kuris turi teisę priimti nutarimus pagal darbotvarkę, nesvarbu, kiek akcininkų besusirinktų. Jeigu nutarimui priimti reikia kurios nors klasės akcijų savininkų sutikimo, dėl tok</text:span><text:span text:style-name="T1020">io sutikimo nutarimą gali priimti atitinkamos klasės akcijų savininkų susirinkimas, kurio dalyviai turi daugiau kaip pusę šios klasės akcijų. Šiam susirinkimui sušaukti galioja visuotinio akcininkų susirinkimo sušaukimo tvarka.</text:span><text:s/></text:p>
      <text:p text:style-name="P1021">Straipsnio dalies<text:s/>pakeitimai:</text:p>
      <text:p text:style-name="P1022"><text:span text:style-name="T1023">Nr.<text:s/></text:span><text:a xlink:href="https://www.e-tar.lt/portal/legalAct.html?documentId=TAR.068061499683" office:target-frame-name="_top" xlink:show="replace"><text:span text:style-name="T1024">VIII-666</text:span></text:a><text:span text:style-name="T1025">, 1998-03-19, Žin., 1998, Nr. 36-961 (1998-04-17), i. k. 0981010ISTAVIII-666</text:span></text:p>
      <text:p text:style-name="Normal"/>
      <text:p text:style-name="P1026"><text:span text:style-name="T1027">2</text:span><text:span text:style-name="T1028">. Akcininkas, turintis balsavimo teisę ir susipažinęs su darbotvark</text:span><text:span text:style-name="T1029">e bei nutarimo projektu, gali raštu pranešti visuotiniam akcininkų susirinkimui savo valią „už“ ar „prieš“ pavieniui dėl kiekvieno nutarimo. Šie pranešimai yra įskaitomi į susirinkimo kvorumą ir balsavimo rezultatus.</text:span><text:s/></text:p>
      <text:p text:style-name="P1030">Straipsnio dalies pakeitimai:</text:p>
      <text:p text:style-name="P1031"><text:span text:style-name="T1032">Nr.<text:s/></text:span><text:a xlink:href="https://www.e-tar.lt/portal/legalAct.html?documentId=TAR.9DDDE14B8610" office:target-frame-name="_top" xlink:show="replace"><text:span text:style-name="T1033">I-1144</text:span></text:a><text:span text:style-name="T1034">, 1995-12-20, Žin., 1995, Nr. 107-2393 (1995-12-30), i. k. 0951010ISTA00I-1144</text:span></text:p>
      <text:p text:style-name="P1035"><text:span text:style-name="T1036">Nr.<text:s/></text:span><text:a xlink:href="https://www.e-tar.lt/portal/legalAct.html?documentId=TAR.068061499683" office:target-frame-name="_top" xlink:show="replace"><text:span text:style-name="T1037">VIII-66</text:span><text:span text:style-name="T1038">6</text:span></text:a><text:span text:style-name="T1039">, 1998-03-19, Žin., 1998, Nr. 36-961 (1998-04-17), i. k. 0981010ISTAVIII-666</text:span></text:p>
      <text:p text:style-name="Normal"/>
      <text:p text:style-name="P1040"><text:span text:style-name="T1041">3</text:span><text:span text:style-name="T1042">. Balsavimas visuotiniame akcininkų susirinkime yra atviras. Dėl tų klausimų, dėl kurių nors vienas akcininkas pageidauja slapto balsavimo ir jeigu tam pritaria ne mažiau k</text:span><text:span text:style-name="T1043">aip 1/20 balsų visuotiniame akcininkų susirinkime turintys akcininkai, slaptas balsavimas yra privalomas visiems akcininkams, išskyrus valstybei ar savivaldybei priklausančioms akcijoms atstovaujantį asmenį. Šis asmuo visuotinio akcininkų susirinkimo darbo</text:span><text:span text:style-name="T1044">tvarkės klausimais visada privalo balsuoti raštu.</text:span><text:s/></text:p>
      <text:p text:style-name="P1045">Straipsnio dalies pakeitimai:</text:p>
      <text:p text:style-name="P1046"><text:span text:style-name="T1047">Nr.<text:s/></text:span><text:a xlink:href="https://www.e-tar.lt/portal/legalAct.html?documentId=TAR.068061499683" office:target-frame-name="_top" xlink:show="replace"><text:span text:style-name="T1048">VIII-666</text:span></text:a><text:span text:style-name="T1049">, 1998-03-19, Žin., 1998, Nr. 36-961 (1998-04-17), i. k. 0981010ISTAVIII-666</text:span></text:p>
      <text:p text:style-name="Normal"/>
      <text:p text:style-name="P1050"><text:span text:style-name="T1051">4</text:span><text:span text:style-name="T1052">. Visuotinio akcininkų susirinkimo nutarimai priimami paprasta dalyvaujančių susirinkime akcininkų balsų dauguma, išskyrus šiuos atvejus:</text:span></text:p>
      <text:p text:style-name="P1053"><text:span text:style-name="T1054">1</text:span><text:span text:style-name="T1055">) kai renkama stebėtojų taryba arba valdyba pagal 24 straipsnio antrosios dalies taisykles;</text:span></text:p>
      <text:p text:style-name="P1056"><text:span text:style-name="T1057">2</text:span><text:span text:style-name="T1058">) kai priimami n</text:span><text:span text:style-name="T1059">utarimai dėl 10 straipsnio vienuoliktojoje dalyje, 19 straipsnio trečiosios dalies 1, 6, 7, 9, 10 ir 11 punktuose, 31 straipsnio trečiojoje dalyje nurodytų klausimų, kuriems priimti reikia 2/3 balsų (nuo 2001 m. gegužės 1 d. – 3/4 balsų) daugumos; taip pat</text:span><text:span text:style-name="T1060"><text:s/>dėl 27 straipsnio septintojoje dalyje nurodytų valdybos sprendimų;</text:span></text:p>
      <text:p text:style-name="P1061"><text:span text:style-name="T1062">3</text:span><text:span text:style-name="T1063">) kai priimamas nutarimas nesuteikti visiems akcininkams pirmumo teisės įsigyti bendrovės išleidžiamų akcijų ir šiam nutarimui priimti reikia 3/4 balsų daugumos (bendrovės įstatuose g</text:span><text:span text:style-name="T1064">ali būti numatyta ir didesnė balsų dauguma);</text:span></text:p>
      <text:p text:style-name="P1065"><text:span text:style-name="T1066">4</text:span><text:span text:style-name="T1067">) kai nutarimams priimti reikalingas privilegijuotųjų akcijų ar specialiųjų akcijų valdytojų sutikimas.</text:span><text:s/></text:p>
      <text:p text:style-name="P1068">Straipsnio dalies pakeitimai:</text:p>
      <text:p text:style-name="P1069"><text:span text:style-name="T1070">Nr.<text:s/></text:span><text:a xlink:href="https://www.e-tar.lt/portal/legalAct.html?documentId=TAR.9DDDE14B8610" office:target-frame-name="_top" xlink:show="replace"><text:span text:style-name="T1071">I-1144</text:span></text:a><text:span text:style-name="T1072">, 1995-12-20, Žin., 1995, Nr. 107-2393 (1995-12-30), i. k. 0951010ISTA00I-1144</text:span></text:p>
      <text:p text:style-name="P1073"><text:span text:style-name="T1074">Nr.<text:s/></text:span><text:a xlink:href="https://www.e-tar.lt/portal/legalAct.html?documentId=TAR.515C74054E52" office:target-frame-name="_top" xlink:show="replace"><text:span text:style-name="T1075">I-150</text:span><text:span text:style-name="T1076">4</text:span></text:a><text:span text:style-name="T1077">, 1996-08-22, Žin., 1996, Nr. 84-2003 (1996-09-06), i. k. 0961010ISTA00I-1504</text:span></text:p>
      <text:p text:style-name="P1078"><text:span text:style-name="T1079">Nr.<text:s/></text:span><text:a xlink:href="https://www.e-tar.lt/portal/legalAct.html?documentId=TAR.3E40CCBA4F80" office:target-frame-name="_top" xlink:show="replace"><text:span text:style-name="T1080">I-1533</text:span></text:a><text:span text:style-name="T1081">, 1996-09-24, Žin., 1996, Nr. 100-2257 (1996-10-16), i. k. 0961010ISTA00I-1533</text:span></text:p>
      <text:p text:style-name="P1082"><text:span text:style-name="T1083">Nr.<text:s/></text:span><text:a xlink:href="https://www.e-tar.lt/portal/legalAct.html?documentId=TAR.068061499683" office:target-frame-name="_top" xlink:show="replace"><text:span text:style-name="T1084">VIII-666</text:span></text:a><text:span text:style-name="T1085">, 1998-03-19, Žin., 1998, Nr. 36-961 (1998-04-17), i. k. 0981010ISTAVIII-666</text:span></text:p>
      <text:p text:style-name="Normal"/>
      <text:p text:style-name="P1086"><text:span text:style-name="T1087">5</text:span><text:span text:style-name="T1088">. Bendrovės įstatai gali numatyti ir didesnę nei 2/3 balsų daugumą (3/4 arba 4/5 bals</text:span><text:span text:style-name="T1089">ų), reikalingą priimti nutarimams dėl jos įstatų pakeitimo ir papildymo, įstatinio kapitalo didinimo ar mažinimo, reorganizavimo ar likvidavimo, pelno paskirstymo, konvertuojamų obligacijų išleidimo. Nuo 1998 m. liepos 1 d. naujai steigiamos bendrovės savo</text:span><text:span text:style-name="T1090"><text:s/>įstatuose turi numatyti ne mažesnę kaip 3/4 balsų daugumą, reikalingą šio straipsnio ketvirtosios dalies 2 punkte nurodytiems sprendimams priimti. Nuo 2001 m. gegužės 1 d. ši nuostata taikoma visoms bendrovėms</text:span></text:p>
      <text:p text:style-name="P1091">Papildyta straipsnio dalimi:</text:p>
      <text:p text:style-name="P1092"><text:span text:style-name="T1093">Nr.<text:s/></text:span><text:a xlink:href="https://www.e-tar.lt/portal/legalAct.html?documentId=TAR.068061499683" office:target-frame-name="_top" xlink:show="replace"><text:span text:style-name="T1094">VIII-666</text:span></text:a><text:span text:style-name="T1095">, 1998-03-19, Žin., 1998, Nr. 36-961 (1998-04-17), i. k. 0981010ISTAVIII-666</text:span></text:p>
      <text:p text:style-name="Normal"/>
      <text:p text:style-name="P1096"><text:span text:style-name="T1097">6</text:span><text:span text:style-name="T1098">. Jei šio įstatymo 16 straipsnio ketvirtojoje dalyje nurodytais atvejais akcininkas negali<text:s/></text:span><text:span text:style-name="T1099">balsuoti, balsavimo rezultatai nustatomi ne pagal susirinkime dalyvaujančiųjų akcininkų balsų skaičių, bet pagal turinčių teisę dalyvauti sprendžiant šį klausimą akcininkų balsų skaičių.</text:span><text:s/></text:p>
      <text:p text:style-name="P1100">Papildyta straipsnio dalimi:</text:p>
      <text:p text:style-name="P1101"><text:span text:style-name="T1102">Nr.<text:s/></text:span><text:a xlink:href="https://www.e-tar.lt/portal/legalAct.html?documentId=TAR.068061499683" office:target-frame-name="_top" xlink:show="replace"><text:span text:style-name="T1103">VIII-666</text:span></text:a><text:span text:style-name="T1104">, 1998-03-19, Žin., 1998, Nr. 36-961 (1998-04-17), i. k. 0981010ISTAVIII-666</text:span></text:p>
      <text:p text:style-name="Normal"/>
      <text:p text:style-name="P1105"><text:span text:style-name="T1106">21</text:span><text:span text:style-name="T1107"><text:s/>straipsnis.<text:s/></text:span><text:span text:style-name="T1108">Visuotinio akcininkų susirinkimo sušaukimas</text:span></text:p>
      <text:p text:style-name="P1109"><text:span text:style-name="T1110">1</text:span><text:span text:style-name="T1111">. Visuotinis akcininkų susirinkimas šaukiamas<text:s/></text:span><text:span text:style-name="T1112">valdybos sprendimu, o jeigu jos nėra, – stebėtojų tarybos sprendimu. Jeigu uždarojoje akcinėje bendrovėje nesudaryta nei valdyba, nei stebėtojų taryba arba bendrovės valdybos narių yra ne daugiau kaip pusė įstatuose nurodyto jų skaičiaus, visuotinis akcini</text:span><text:span text:style-name="T1113">nkų susirinkimas šaukiamas administracijos vadovo sprendimu. Visuotinis akcininkų susirinkimas turi būti šaukiamas administracijos vadovo sprendimu, jeigu bendrovės stebėtojų taryba arba valdyba šio įstatymo numatytais atvejais ir terminais nesušaukia susi</text:span><text:span text:style-name="T1114">rinkimo. Visuotinio akcininkų susirinkimo sušaukimo iniciatyvos teisę turi stebėtojų taryba bei akcininkai, turintys ne mažiau kaip 1/10 visų balsų, jeigu įstatai nenumato mažesnio balsų skaičiaus, taip pat specialiąsias akcijas valdanti institucija. Visuo</text:span><text:span text:style-name="T1115">tinis akcininkų susirinkimas gali būti šaukiamas akcininkų, turinčių daugiau kaip 1/2 visų balsų arba valdančių specialiąsias akcijas, sprendimu, jei susirinkimo sušaukimo iniciatoriai negavo teigiamo bendrovės valdymo organų sprendimo.</text:span><text:s/></text:p>
      <text:p text:style-name="P1116">Straipsnio dalies<text:s/>pakeitimai:</text:p>
      <text:p text:style-name="P1117"><text:span text:style-name="T1118">Nr.<text:s/></text:span><text:a xlink:href="https://www.e-tar.lt/portal/legalAct.html?documentId=TAR.068061499683" office:target-frame-name="_top" xlink:show="replace"><text:span text:style-name="T1119">VIII-666</text:span></text:a><text:span text:style-name="T1120">, 1998-03-19, Žin., 1998, Nr. 36-961 (1998-04-17), i. k. 0981010ISTAVIII-666</text:span></text:p>
      <text:p text:style-name="Normal"/>
      <text:p text:style-name="P1121"><text:span text:style-name="T1122">2</text:span><text:span text:style-name="T1123">. Eilinį visuotinį akcininkų susirinkimą valdyba privalo sušaukti k</text:span><text:span text:style-name="T1124">asmet per 4 mėnesius nuo ūkinių metų pabaigos.</text:span><text:s/></text:p>
      <text:p text:style-name="P1125">Straipsnio dalies pakeitimai:</text:p>
      <text:soft-page-break/>
      <text:p text:style-name="P1126"><text:span text:style-name="T1127">Nr.<text:s/></text:span><text:a xlink:href="https://www.e-tar.lt/portal/legalAct.html?documentId=TAR.068061499683" office:target-frame-name="_top" xlink:show="replace"><text:span text:style-name="T1128">VIII-666</text:span></text:a><text:span text:style-name="T1129">, 1998-03-19, Žin., 1998, Nr. 36-961 (1998-04-17), i. k. 0981010ISTAVIII-666</text:span></text:p>
      <text:p text:style-name="Normal"/>
      <text:p text:style-name="P1130"><text:span text:style-name="T1131">3</text:span><text:span text:style-name="T1132">.</text:span><text:span text:style-name="T1133"><text:s/>Neeilinis visuotinis akcininkų susirinkimas turi būti sušauktas, jeigu:</text:span></text:p>
      <text:p text:style-name="P1134"><text:span text:style-name="T1135">1</text:span><text:span text:style-name="T1136">) bendrovės nuosavas kapitalas tampa daugiau kaip 1/4 mažesnis už įstatuose nurodytą įstatinį kapitalą;</text:span></text:p>
      <text:p text:style-name="P1137"><text:span text:style-name="T1138">2</text:span><text:span text:style-name="T1139">) stebėtojų tarybos, valdybos narių lieka (dėl atsistatydinimo ar negal</text:span><text:span text:style-name="T1140">ėjimo toliau eiti pareigų) ne daugiau kaip pusė įstatuose nurodyto jų skaičiaus;</text:span></text:p>
      <text:p text:style-name="P1141"><text:span text:style-name="T1142">3</text:span><text:span text:style-name="T1143">) atsistatydina ar nebegali toliau eiti pareigų bendrovės revizorius (auditorius), nepatikrinęs bendrovės metinės finansinės atskaitomybės dokumentų;</text:span></text:p>
      <text:p text:style-name="P1144"><text:span text:style-name="T1145">4</text:span><text:span text:style-name="T1146">) to reikalauja</text:span><text:span text:style-name="T1147"><text:s/>iniciatyvos teisę turintys akcininkai arba stebėtojų taryba;</text:span></text:p>
      <text:p text:style-name="P1148"><text:span text:style-name="T1149">5</text:span><text:span text:style-name="T1150">) to reikia pagal kitus įstatymus ar bendrovės įstatus.</text:span><text:s/></text:p>
      <text:p text:style-name="P1151">Straipsnio dalies pakeitimai:</text:p>
      <text:p text:style-name="P1152"><text:span text:style-name="T1153">Nr.<text:s/></text:span><text:a xlink:href="https://www.e-tar.lt/portal/legalAct.html?documentId=TAR.068061499683" office:target-frame-name="_top" xlink:show="replace"><text:span text:style-name="T1154">VIII-666</text:span></text:a><text:span text:style-name="T1155">,<text:s/></text:span><text:span text:style-name="T1156">1998-03-19, Žin., 1998, Nr. 36-961 (1998-04-17), i. k. 0981010ISTAVIII-666</text:span></text:p>
      <text:p text:style-name="Normal"/>
      <text:p text:style-name="P1157"><text:span text:style-name="T1158">4</text:span><text:span text:style-name="T1159">. Visuotinio akcininkų susirinkimo sušaukimo iniciatoriai valdybai pateikia paraišką, kurioje nurodomos susirinkimo sušaukimo priežastys ir tikslai, darbotvarkės projektas ir<text:s/></text:span><text:span text:style-name="T1160">sprendimų projektai, pasiūlymai dėl susirinkimo datos ir vietos. Jeigu valdyba nesusitaria su susirinkimo iniciatoriais išspręsti siūlomos darbotvarkės klausimų kitais būdais, ji privalo per 40 dienų nuo paraiškos pateikimo sušaukti visuotinį akcininkų sus</text:span><text:span text:style-name="T1161">irinkimą.</text:span><text:s/></text:p>
      <text:p text:style-name="P1162">Straipsnio dalies pakeitimai:</text:p>
      <text:p text:style-name="P1163"><text:span text:style-name="T1164">Nr.<text:s/></text:span><text:a xlink:href="https://www.e-tar.lt/portal/legalAct.html?documentId=TAR.068061499683" office:target-frame-name="_top" xlink:show="replace"><text:span text:style-name="T1165">VIII-666</text:span></text:a><text:span text:style-name="T1166">, 1998-03-19, Žin., 1998, Nr. 36-961 (1998-04-17), i. k. 0981010ISTAVIII-666</text:span></text:p>
      <text:p text:style-name="Normal"/>
      <text:p text:style-name="P1167"><text:span text:style-name="T1168">5</text:span><text:span text:style-name="T1169">. Visuotinis akcininkų susirinkimas<text:s/></text:span><text:span text:style-name="T1170">gali būti šaukiamas teismo sprendimu, jeigu:</text:span></text:p>
      <text:p text:style-name="P1171"><text:span text:style-name="T1172">1</text:span><text:span text:style-name="T1173">) susirinkimas nebuvo sušauktas per 4 mėnesius nuo ūkinių metų pabaigos ir dėl to į teismą kreipėsi bendrovės akcininkas;</text:span></text:p>
      <text:p text:style-name="P1174"><text:span text:style-name="T1175">2</text:span><text:span text:style-name="T1176">) į teismą kreipėsi visuotinio akcininkų susirinkimo iniciatoriai, negavę teigiam</text:span><text:span text:style-name="T1177">o valdybos sprendimo šio straipsnio ketvirtojoje dalyje nurodyta tvarka;</text:span></text:p>
      <text:p text:style-name="P1178"><text:span text:style-name="T1179">3</text:span><text:span text:style-name="T1180">) į teismą kreipėsi bendrovės kreditoriai dėl to, kad neeilinis akcininkų susirinkimas nebuvo sušauktas šio straipsnio trečiosios dalies 1 punkte nurodytu atveju.</text:span><text:s/></text:p>
      <text:p text:style-name="P1181">Straipsnio dalies pakeitimai:</text:p>
      <text:p text:style-name="P1182"><text:span text:style-name="T1183">Nr.<text:s/></text:span><text:a xlink:href="https://www.e-tar.lt/portal/legalAct.html?documentId=TAR.068061499683" office:target-frame-name="_top" xlink:show="replace"><text:span text:style-name="T1184">VIII-666</text:span></text:a><text:span text:style-name="T1185">, 1998-03-19, Žin., 1998, Nr. 36-961 (1998-04-17), i. k. 0981010ISTAVIII-666</text:span></text:p>
      <text:p text:style-name="Normal"/>
      <text:p text:style-name="P1186"><text:span text:style-name="T1187">6</text:span><text:span text:style-name="T1188">. Apie šaukiamą visuotinį akcininkų susirinkimą valdyba priva</text:span><text:span text:style-name="T1189">lo paskelbti įstatuose nurodytoje periodinėje spaudoje arba pranešti kiekvienam akcininkui registruotu laišku (su patvirtinimu apie tokio laiško įteikimą) ne vėliau kaip prieš 30 dienų iki susirinkimo dienos. Akcininkui, turinčiam ne mažiau kaip 1/20 visų<text:s/></text:span><text:span text:style-name="T1190">balsų, ne vėliau kaip prieš 30 dienų iki susirinkimo dienos šio straipsnio septintojoje dalyje nustatytą informaciją valdyba privalo išsiųsti registruotu laišku ir (ar) faksu, jei akcininkas yra pateikęs fakso numerį ir jei jis reikalauja šio straipsnio se</text:span><text:span text:style-name="T1191">ptintojoje dalyje nustatytos informacijos. Jeigu šaukiamas pakartotinis susirinkimas, akcininkai tokia pat tvarka turi būti informuoti ne vėliau kaip prieš 10 dienų iki jo. Visuotinis akcininkų susirinkimas gali būti šaukiamas nesilaikant šių terminų, jeig</text:span><text:span text:style-name="T1192">u visi balsavimo teisę turintys akcininkai arba jų atstovai su tuo raštiškai sutinka. Apie dokumentus, įrodančius, kad akcininkams buvo pranešta, jog šaukiamas visuotinis akcininkų susirinkimas, valdyba privalo informuoti akcininkus prieš šio susirinkimo p</text:span><text:span text:style-name="T1193">radžią. Šie dokumentai turi būti pridėti prie visuotinio akcininkų susirinkimo protokolo.</text:span><text:s/></text:p>
      <text:p text:style-name="P1194">Straipsnio dalies pakeitimai:</text:p>
      <text:p text:style-name="P1195"><text:span text:style-name="T1196">Nr.<text:s/></text:span><text:a xlink:href="https://www.e-tar.lt/portal/legalAct.html?documentId=TAR.068061499683" office:target-frame-name="_top" xlink:show="replace"><text:span text:style-name="T1197">VIII-666</text:span></text:a><text:span text:style-name="T1198">, 1998-03-19, Žin., 1998, Nr. 36-961 (199</text:span><text:span text:style-name="T1199">8-04-17), i. k. 0981010ISTAVIII-666</text:span></text:p>
      <text:p text:style-name="Normal"/>
      <text:p text:style-name="P1200">7. Pranešime apie visuotinio akcininkų susirinkimo sušaukimą turi būti nurodyta:</text:p>
      <text:p text:style-name="P1201">1) bendrovės pavadinimas ir buveinės adresas;</text:p>
      <text:p text:style-name="P1202">2) susirinkimo data ir vieta;</text:p>
      <text:p text:style-name="P1203">3) susirinkimo darbotvarkės projektas.</text:p>
      <text:p text:style-name="P1204"><text:span text:style-name="T1205">8</text:span><text:span text:style-name="T1206">.<text:s/></text:span><text:span text:style-name="T1207">Ne vėliau kaip prieš 7 dienas iki susirinkimo pradžios akcininkams turi būti sudaryta galimybė susipažinti su dokumentais, susijusiais su susirinkimo darbotvarke. Jei raštu reikalauja ne mažiau kaip 1/20 visų balsų turintis akcininkas, bendrovės valdyba ne</text:span><text:span text:style-name="T1208"><text:s/>vėliau kaip prieš 7 dienas iki susirinkimo pradžios šiam akcininkui privalo išsiųsti registruotu laišku ir (ar) faksu (jei akcininkas yra pateikęs fakso numerį) su susirinkimo darbotvarke susijusius dokumentus.</text:span><text:s/></text:p>
      <text:p text:style-name="P1209">Straipsnio dalies pakeitimai:</text:p>
      <text:p text:style-name="P1210"><text:span text:style-name="T1211">Nr.<text:s/></text:span><text:a xlink:href="https://www.e-tar.lt/portal/legalAct.html?documentId=TAR.068061499683" office:target-frame-name="_top" xlink:show="replace"><text:span text:style-name="T1212">VIII-666</text:span></text:a><text:span text:style-name="T1213">, 1998-03-19, Žin., 1998, Nr. 36-961 (1998-04-17), i. k. 0981010ISTAVIII-666</text:span></text:p>
      <text:p text:style-name="Normal"/>
      <text:p text:style-name="P1214"><text:span text:style-name="T1215">22</text:span><text:span text:style-name="T1216"><text:s/>straipsnis.<text:s/></text:span><text:span text:style-name="T1217">Visuotinio akcininkų susirinkimo darbotvarkė</text:span></text:p>
      <text:p text:style-name="P1218">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1219">2. Susirinkimas neturi teisės priimti nutarimų darbotvarkėje nepaskelbtais klausimais, jeigu jame dalyvauja ne visi bendrovės akcininkai, turintys balsavimo teisę.</text:p>
      <text:p text:style-name="P1220"><text:span text:style-name="T1221">3</text:span><text:span text:style-name="T1222">. Akcininkų,</text:span><text:span text:style-name="T1223"><text:s/>turinčių ne mažiau kaip 1/20 visų balsų, siūlymu, pateiktu ne vėliau kaip prieš 15 dienų iki visuotinio akcininkų susirinkimo, į susirinkimo darbotvarkę turi būti įtraukti jų siūlomi papildomi klausimai ir nutarimų projektai, o į balsavimo sąrašus ar biul</text:span><text:span text:style-name="T1224">etenius – jų pasiūlyti (prieš susirinkimą ar jo metu) kandidatai į bendrovės valdymo organų narius, revizorius (auditorius). Įstatuose gali būti numatomas ir mažesnis balsų skaičius, suteikiantis akcininkams tokią teisę.</text:span><text:s/></text:p>
      <text:p text:style-name="P1225">Straipsnio dalies pakeitimai:</text:p>
      <text:p text:style-name="P1226"><text:span text:style-name="T1227">Nr.<text:s/></text:span><text:a xlink:href="https://www.e-tar.lt/portal/legalAct.html?documentId=TAR.068061499683" office:target-frame-name="_top" xlink:show="replace"><text:span text:style-name="T1228">VIII-666</text:span></text:a><text:span text:style-name="T1229">, 1998-03-19, Žin., 1998, Nr. 36-961 (1998-04-17), i. k. 0981010ISTAVIII-666</text:span></text:p>
      <text:p text:style-name="Normal"/>
      <text:p text:style-name="P1230">4. Pakartotiniame susirinkime galioja tik neįvykusiojo susirinkimo darbotvarkė.</text:p>
      <text:p text:style-name="P1231"/>
      <text:p text:style-name="P1232"><text:span text:style-name="T1233">23</text:span><text:span text:style-name="T1234"><text:s/>straipsnis.<text:s/></text:span><text:span text:style-name="T1235">Visuotinio akcininkų susirinkimo nutarimų negaliojimas</text:span></text:p>
      <text:p text:style-name="P1236"><text:span text:style-name="T1237">1</text:span><text:span text:style-name="T1238">. Visuotinio akcininkų susirinkimo nutarimai turi būti suinteresuotų asmenų pareiškimu teismine tvarka pripažinti negaliojančiais, jeigu:</text:span></text:p>
      <text:p text:style-name="P1239"><text:span text:style-name="T1240">1</text:span><text:span text:style-name="T1241">) klausimas, dėl kurio buvo priimtas<text:s/></text:span><text:span text:style-name="T1242">nutarimas, įstatymo nustatyta tvarka nebuvo įrašytas į susirinkimo darbotvarkę;</text:span></text:p>
      <text:p text:style-name="P1243"><text:span text:style-name="T1244">2</text:span><text:span text:style-name="T1245">) įstatymų numatytais atvejais ir terminais susirinkimo nutarimu pakeisti registravimo dokumentai ir duomenys nebuvo įregistruoti Lietuvos Respublikos įmonių rejestre;</text:span></text:p>
      <text:p text:style-name="P1246"><text:span text:style-name="T1247">3</text:span><text:span text:style-name="T1248">) buvo pažeista susirinkimo sušaukimo arba darbotvarkės sudarymo</text:span><text:span text:style-name="T1249"><text:s/></text:span><text:span text:style-name="T1250">tvarka, nustatyta šio įstatymo 21 ir 22 straipsniuose;</text:span></text:p>
      <text:p text:style-name="P1251"><text:span text:style-name="T1252">4</text:span><text:span text:style-name="T1253">) sprendimas prieštarauja bendrovės įstatams, šiam arba kitiems Lietuvos Respublikos įstatymams;</text:span></text:p>
      <text:p text:style-name="P1254"><text:span text:style-name="T1255">5</text:span><text:span text:style-name="T1256">) akcininkas balsavo pažeis</text:span><text:span text:style-name="T1257">damas akcininkų sutartimi (kai akcininkas yra bendrovės steigėjas, – ir bendrovės steigimo sutartimi) prisiimtus įsipareigojimus, išskyrus atvejį, kai šio akcininko balsavimas neturėjo lemiamos įtakos nutarimo priėmimui ar nepriėmimui;</text:span></text:p>
      <text:p text:style-name="P1258"><text:span text:style-name="T1259">6</text:span><text:span text:style-name="T1260">) akcininkui vi</text:span><text:span text:style-name="T1261">suotiniame akcininkų susirinkime atstovavo asmuo, neturintis akcininko įgaliojimo, akcininko įgaliotinis susirinkime balsavo viršydamas įgaliojimą, buvo balsuojama akcijomis, nesuteikiančiomis balsavimo teisės, išskyrus atvejus, kai tai neturėjo lemiamos į</text:span><text:span text:style-name="T1262">takos susirinkimo kvorumui, nutarimo priėmimui ar nepriėmimui.</text:span><text:s/></text:p>
      <text:p text:style-name="P1263">Straipsnio dalies pakeitimai:</text:p>
      <text:p text:style-name="P1264"><text:span text:style-name="T1265">Nr.<text:s/></text:span><text:a xlink:href="https://www.e-tar.lt/portal/legalAct.html?documentId=TAR.068061499683" office:target-frame-name="_top" xlink:show="replace"><text:span text:style-name="T1266">VIII-666</text:span></text:a><text:span text:style-name="T1267">, 1998-03-19, Žin., 1998, Nr. 36-961 (1998-04-17), i. k. 0981010IS</text:span><text:span text:style-name="T1268">TAVIII-666</text:span></text:p>
      <text:p text:style-name="Normal"/>
      <text:p text:style-name="P1269">2. Visuotinio akcininkų susirinkimo nutarimas gali būti apskųstas teismui ne vėliau kaip per 30 dienų nuo tos dienos, kai asmuo sužinojo arba turėjo sužinoti apie jo priėmimą.</text:p>
      <text:p text:style-name="P1270"/>
      <text:p text:style-name="P1271"><text:span text:style-name="T1272">24</text:span><text:span text:style-name="T1273"><text:s/>straipsnis.<text:s/></text:span><text:span text:style-name="T1274">Stebėtojų tarybos sudarymas</text:span></text:p>
      <text:p text:style-name="P1275">1. Stebėtojų tarybos narių skaičių nustato bendrovės įstatai; narių turi būti ne mažiau kaip 3 ir ne daugiau kaip 15.</text:p>
      <text:p text:style-name="P1276"><text:span text:style-name="T1277">2</text:span><text:span text:style-name="T1278">. Stebėtojų tarybą renka visuotinis akcininkų susirinkimas. Renkant stebėtojų tarybos narius, kiekvienas akcininkas turi tokį balsų skaičių,<text:s/></text:span><text:span text:style-name="T1279">kuris lygus jo akcijų balsų skaičiaus, nustatyto pagal šio įstatymo 16 straipsnį, ir renkamų stebėtojų tarybos narių skaičiaus sandaugai. Šiuos balsus akcininkas skirsto savo nuožiūra – už vieną ar kelis kandidatus. Išrinkti bus daugiau balsų surinkę kandi</text:span><text:span text:style-name="T1280">datai. Kandidatų turi būti bent vienu daugiau, negu renkama stebėtojų tarybos narių.</text:span><text:s/></text:p>
      <text:p text:style-name="P1281">Straipsnio dalies pakeitimai:</text:p>
      <text:p text:style-name="P1282"><text:span text:style-name="T1283">Nr.<text:s/></text:span><text:a xlink:href="https://www.e-tar.lt/portal/legalAct.html?documentId=TAR.068061499683" office:target-frame-name="_top" xlink:show="replace"><text:span text:style-name="T1284">VIII-666</text:span></text:a><text:span text:style-name="T1285">, 1998-03-19, Žin., 1998, Nr. 36-961 (1998-04-</text:span><text:span text:style-name="T1286">17), i. k. 0981010ISTAVIII-666</text:span></text:p>
      <text:p text:style-name="Normal"/>
      <text:p text:style-name="P1287">3. Stebėtojų taryba renkama ne daugiau kaip 4 metams. Leidžiama stebėtojų tarybos narį atšaukti, taip pat pakartotinai išrinkti kitai kadencijai. Stebėtojų taryba savo veiklą pradeda pasibaigus ją išrinkusiam visuotiniam<text:s/>susirinkimui. Stebėtojų<text:s/><text:span text:style-name="T1288">tarybos pirmininką renka tarybos nariai.</text:span></text:p>
      <text:p text:style-name="P1289">Straipsnio dalies pakeitimai:</text:p>
      <text:p text:style-name="P1290"><text:span text:style-name="T1291">Nr.<text:s/></text:span><text:a xlink:href="https://www.e-tar.lt/portal/legalAct.html?documentId=TAR.9DDDE14B8610" office:target-frame-name="_top" xlink:show="replace"><text:span text:style-name="T1292">I-1144</text:span></text:a><text:span text:style-name="T1293">, 1995-12-20, Žin., 1995, Nr. 107-2393 (1995-12-30), i. k. 0951010IS</text:span><text:span text:style-name="T1294">TA00I-1144</text:span></text:p>
      <text:p text:style-name="Normal"/>
      <text:p text:style-name="P1295">4. Stebėtojų tarybos nariu gali būti tik veiksnus fizinis asmuo. Kiekvienas kandidatas į stebėtojų tarybos narius privalo informuoti akcininkus, kur ir kokias pareigas jis turi. Stebėtojų tarybos nariu negali būti bendrovės valdybos narys,<text:s/>administracijos vadovas arba asmuo, kuris pagal Lietuvos Respublikos įstatymus neturi teisės eiti šių pareigų.</text:p>
      <text:p text:style-name="P1296">5. Visuotinis akcininkų susirinkimas gali atšaukti visą stebėtojų tarybą arba pavienius jos narius. Jeigu atšaukiant pavienius narius nors vienas akcininkas balsuoja prieš atšaukus narį, turi būti naujai renkama visa stebėtojų taryba.</text:p>
      <text:p text:style-name="P1297">Straipsnio dalies pakeitimai:</text:p>
      <text:p text:style-name="P1298"><text:span text:style-name="T1299">Nr.<text:s/></text:span><text:a xlink:href="https://www.e-tar.lt/portal/legalAct.html?documentId=TAR.9DDDE14B8610" office:target-frame-name="_top" xlink:show="replace"><text:span text:style-name="T1300">I-1144</text:span></text:a><text:span text:style-name="T1301">, 1995-12-20, Žin., 1995, Nr. 107-2393<text:s/></text:span><text:span text:style-name="T1302">(1995-12-30), i. k. 0951010ISTA00I-1144</text:span></text:p>
      <text:p text:style-name="Normal"/>
      <text:p text:style-name="P1303"><text:span text:style-name="T1304">6</text:span><text:span text:style-name="T1305">. Stebėtojų taryba turi teisę skirti savo narį į valdybą ne daugiau kaip 6 mėnesiams, jeigu valdybos narių yra mažiau už įstatuose nurodytą jų skaičių. Jei tas pats stebėtojų tarybos narys pakartotinai paskiria</text:span><text:span text:style-name="T1306">mas laikinam darbui į valdybą, bendras šio darbo laikas neturi viršyti 12 mėnesių per 4 metus iš eilės. Stebėtojų tarybos narys, eidamas valdybos nario pareigas, negali dirbti stebėtojų taryboje.</text:span><text:s/></text:p>
      <text:p text:style-name="P1307">Straipsnio dalies pakeitimai:</text:p>
      <text:p text:style-name="P1308"><text:span text:style-name="T1309">Nr.<text:s/></text:span><text:a xlink:href="https://www.e-tar.lt/portal/legalAct.html?documentId=TAR.068061499683" office:target-frame-name="_top" xlink:show="replace"><text:span text:style-name="T1310">VIII-666</text:span></text:a><text:span text:style-name="T1311">, 1998-03-19, Žin., 1998, Nr. 36-961 (1998-04-17), i. k. 0981010ISTAVIII-666</text:span></text:p>
      <text:p text:style-name="Normal"/>
      <text:p text:style-name="P1312">7. Stebėtojų taryba neturi teisės pavesti ar perduoti vykdyti savo funkcijų kitiems asmenims ar bendrovės valdymo organams.</text:p>
      <text:p text:style-name="P1313">8. Stebėtojų tarybos narys gali atsistatydinti iš pareigų kadencijai nesibaigus, apie tai raštu įspėjęs stebėtojų tarybą ne vėliau kaip prieš keturiolika kalendorinių dienų.</text:p>
      <text:p text:style-name="P1314"><text:span text:style-name="T1315">9</text:span><text:span text:style-name="T1316">. Už veiklą stebėtojų taryboje jos nariams visuotinis<text:s/></text:span><text:span text:style-name="T1317">akcininkų susirinkimas gali atlyginti (mokėti tantjemas) tik iš grynojo pelno, atsižvelgdamas į šio įstatymo 47 straipsnio ketvirtosios dalies ir 48 straipsnio nuostatas.</text:span><text:s/></text:p>
      <text:p text:style-name="P1318">Straipsnio dalies pakeitimai:</text:p>
      <text:p text:style-name="P1319"><text:span text:style-name="T1320">Nr.<text:s/></text:span><text:a xlink:href="https://www.e-tar.lt/portal/legalAct.html?documentId=TAR.9DDDE14B8610" office:target-frame-name="_top" xlink:show="replace"><text:span text:style-name="T1321">I-1144</text:span></text:a><text:span text:style-name="T1322">, 1995-12-20, Žin., 1995, Nr. 107-2393 (1995-12-30), i. k. 0951010ISTA00I-1144</text:span></text:p>
      <text:p text:style-name="Normal"/>
      <text:p text:style-name="P1323"><text:span text:style-name="T1324">25</text:span><text:span text:style-name="T1325"><text:s/>straipsnis.<text:s/></text:span><text:span text:style-name="T1326">Stebėtojų tarybos įgaliojimai</text:span></text:p>
      <text:p text:style-name="P1327">1. Stebėtojų taryba:</text:p>
      <text:p text:style-name="P1328"><text:span text:style-name="T1329">1</text:span><text:span text:style-name="T1330">) skiria valdybos narius ir atleidžia juos iš pareigų. Jei<text:s/></text:span><text:span text:style-name="T1331">bendrovė dirba nuostolingai, stebėtojų taryba privalo svarstyti, ar valdybos nariai tinka eiti pareigas;</text:span><text:s/></text:p>
      <text:p text:style-name="P1332">Straipsnio punkto pakeitimai:</text:p>
      <text:p text:style-name="P1333"><text:span text:style-name="T1334">Nr.<text:s/></text:span><text:a xlink:href="https://www.e-tar.lt/portal/legalAct.html?documentId=TAR.068061499683" office:target-frame-name="_top" xlink:show="replace"><text:span text:style-name="T1335">VIII-666</text:span></text:a><text:span text:style-name="T1336">, 1998-03-19, Žin., 1998,<text:s/></text:span><text:span text:style-name="T1337">Nr. 36-961 (1998-04-17), i. k. 0981010ISTAVIII-666</text:span></text:p>
      <text:p text:style-name="Normal"/>
      <text:p text:style-name="P1338">2) valdybos prašymu sprendžia klausimą dėl bendrovėje dirbančio stebėtojų tarybos nario darbo sutarties nutraukimo;</text:p>
      <text:p text:style-name="P1339">3) analizuoja valdybos veiklą, finansinių išteklių naudojimą, gamybos ir valdymo<text:s/>organizavimą, kapitalo rentabilumą, darbo apmokėjimą, amortizacinių atskaitymų teisingumą, finansinės būklės perspektyvą;</text:p>
      <text:p text:style-name="P1340">4) tikrina buhalterinę-finansinę apskaitą, bendrovės dokumentus;</text:p>
      <text:p text:style-name="P1341">5) pateikia visuotiniam akcininkų susirinkimui pasiūlymus ir<text:s/>atsiliepimus apie bendrovės metinę finansinę atskaitomybę, pelno paskirstymo projektą ir valdybos ataskaitą visuotiniam susirinkimui;</text:p>
      <text:p text:style-name="P1342">6) atstovauja bendrovei teisme nagrinėjant ginčus tarp bendrovės ir jos valdybos, valdybos nario, bendrovės administracijos vadovo arba bendrovės atstovo;</text:p>
      <text:p text:style-name="P1343">7) teikia siūlymus valdybai atšaukti jos priimtus nutarimus, kurie prieštarauja Lietuvos Respublikos įstatymams ar bendrovės įstatams;</text:p>
      <text:p text:style-name="P1344">8) sprendžia kitus įstatuose, taip pat visuotinio susirinkimo nutarimuose<text:s/>numatytus klausimus.</text:p>
      <text:p text:style-name="P1345">2. Stebėtojų taryba turi teisę skirti ekspertą (ekspertų grupę) arba prašyti valstybinę finansų instituciją patikrinti ir įvertinti bendrovės buhalterinę-finansinę apskaitą. Visuotinis akcininkų susirinkimas gali nustatyti limitą<text:s/>lėšų, kurias galima skirti tokių ekspertų darbo apmokėjimui.</text:p>
      <text:p text:style-name="P1346">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1347">4. Stebėtojų tarybos nariai turi lygias teises. Balsavimo metu kiekvienas narys turi vieną balsą. Balsams pasiskirsčius po lygiai, lemia pirmininko balsas.</text:p>
      <text:p text:style-name="P1348">5.<text:s/>Jeigu stebėtojų tarybos narys negali atvykti į posėdį, savo valią – „už“ ar „prieš“ balsuojamą nutarimą, su kurio projektu jis susipažinęs, gali pranešti raštu.</text:p>
      <text:p text:style-name="P1349">6. Stebėtojų taryba, jeigu jos posėdyje dalyvauja daugiau negu pusė narių, gali priimti nutarimus paprasta posėdžio dalyvių balsų dauguma, išskyrus nutarimus dėl valdybos narių atšaukimo. Tokie nutarimai priimami 2/3 posėdžio dalyvių balsų.</text:p>
      <text:p text:style-name="P1350">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1351">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1352"/>
      <text:p text:style-name="P1353"><text:span text:style-name="T1354">26</text:span><text:span text:style-name="T1355"><text:s/>straipsnis.<text:s/></text:span><text:span text:style-name="T1356">Valdybos sudarymas</text:span></text:p>
      <text:p text:style-name="P1357">1. Valdybos narių skaičių, kuris negali būti mažesnis kaip 3, nustato bendrovės įstatai. Valdyba yra kolegialus organas, kurio veiklai vadovauja pirmininkas.</text:p>
      <text:p text:style-name="P1358">2. Valdybos nariu gali būti skiriamas arba renkamas tik veiksnus fizinis asmuo. Kiekvienas kandidatas į valdybos narius privalo informuoti stebėtojų tarybą, kur ir kokias pareigas jis turi. Bendrovės valdybos nariu negali būti skiriamas arba renkamas:</text:p>
      <text:p text:style-name="P1359">1) bendrovės arba Lietuvos Respublikoje įregistruotos ją patronuojančios bendrovės stebėtojų tarybos narys, išskyrus 24 straipsnio šeštojoje dalyje numatytą atvejį;</text:p>
      <text:p text:style-name="P1360">Straipsnio punkto pakeitimai:</text:p>
      <text:p text:style-name="P1361"><text:span text:style-name="T1362">Nr.<text:s/></text:span><text:a xlink:href="https://www.e-tar.lt/portal/legalAct.html?documentId=TAR.9DDDE14B8610" office:target-frame-name="_top" xlink:show="replace"><text:span text:style-name="T1363">I-1144</text:span></text:a><text:span text:style-name="T1364">, 1995-12-20, Žin., 1995, Nr. 107-2393 (1995-12-30), i. k. 0951010ISTA00I-1144</text:span></text:p>
      <text:p text:style-name="Normal"/>
      <text:p text:style-name="P1365">2) asmuo, kuris pagal Lietuvos Respublikos įstatymus neturi teisės eiti šių pareigų.</text:p>
      <text:p text:style-name="P1366">Įstatuose taip pat gali būti numatomi papildomi<text:s/>reikalavimai valdybos nariui.</text:p>
      <text:p text:style-name="P1367"><text:span text:style-name="T1368">3</text:span><text:span text:style-name="T1369">. Valdybos narius ir jos pirmininką ne daugiau kaip 4 metams skiria stebėtojų taryba, o kai jos nėra, valdybos narius renka visuotinis akcininkų susirinkimas. Specialiąsias akcijas<text:s/></text:span><text:soft-page-break/><text:span text:style-name="T1370">valdanti institucija į valdybą skiria<text:s/></text:span><text:span text:style-name="T1371">vieną valdybos narį. Valdybos nario kadencijų skaičius neribojamas.</text:span><text:s/></text:p>
      <text:p text:style-name="P1372">Straipsnio dalies pakeitimai:</text:p>
      <text:p text:style-name="P1373"><text:span text:style-name="T1374">Nr.<text:s/></text:span><text:a xlink:href="https://www.e-tar.lt/portal/legalAct.html?documentId=TAR.9DDDE14B8610" office:target-frame-name="_top" xlink:show="replace"><text:span text:style-name="T1375">I-1144</text:span></text:a><text:span text:style-name="T1376">, 1995-12-20, Žin., 1995, Nr. 107-2393 (1995-12-30), i. k. 095101</text:span><text:span text:style-name="T1377">0ISTA00I-1144</text:span></text:p>
      <text:p text:style-name="P1378"><text:span text:style-name="T1379">Nr.<text:s/></text:span><text:a xlink:href="https://www.e-tar.lt/portal/legalAct.html?documentId=TAR.068061499683" office:target-frame-name="_top" xlink:show="replace"><text:span text:style-name="T1380">VIII-666</text:span></text:a><text:span text:style-name="T1381">, 1998-03-19, Žin., 1998, Nr. 36-961 (1998-04-17), i. k. 0981010ISTAVIII-666</text:span></text:p>
      <text:p text:style-name="Normal"/>
      <text:p text:style-name="P1382">4. Valdybos narys gali atsistatydinti iš pareigų kadencijai nesibaigus, apie tai raštu įspėjęs valdybą ne vėliau kaip prieš 14 kalendorinių dienų.</text:p>
      <text:p text:style-name="P1383"><text:span text:style-name="T1384">5</text:span><text:span text:style-name="T1385">. Valdyba privalo atsistatydinti ir per 40 dienų sušaukti neeilinį akcininkų susirinkimą (kai bendrovėje nėra stebėtojų tarybos) naujai valdybai išrinkti, jeigu visuotini</text:span><text:span text:style-name="T1386">s akcininkų susirinkimas nepatvirtino ataskaitos apie bendrovės veiklą.</text:span><text:s/></text:p>
      <text:p text:style-name="P1387">Papildyta straipsnio dalimi:</text:p>
      <text:p text:style-name="P1388"><text:span text:style-name="T1389">Nr.<text:s/></text:span><text:a xlink:href="https://www.e-tar.lt/portal/legalAct.html?documentId=TAR.068061499683" office:target-frame-name="_top" xlink:show="replace"><text:span text:style-name="T1390">VIII-666</text:span></text:a><text:span text:style-name="T1391">, 1998-03-19, Žin., 1998, Nr. 36-961 (1998-04-17), i. k. 098</text:span><text:span text:style-name="T1392">1010ISTAVIII-666</text:span></text:p>
      <text:p text:style-name="Normal"/>
      <text:p text:style-name="P1393">6. Už<text:s/><text:span text:style-name="T1394">darbą valdyboje jos nariams visuotinis akcininkų susirinkimas gali atlyginti (mokėti tantjemas) tik iš grynojo pelno, atsižvelgdamas į šio įstatymo 47 straipsnio ketvirtosios dalies ir 48 straipsnio nuostatas</text:span>. Valdybos nariai gauna pareiginį atlyginimą tuo atveju, jei jie su bendrove yra sudarę darbo sutartį.</text:p>
      <text:p text:style-name="P1395">Straipsnio dalies pakeitimai:</text:p>
      <text:p text:style-name="P1396"><text:span text:style-name="T1397">Nr.<text:s/></text:span><text:a xlink:href="https://www.e-tar.lt/portal/legalAct.html?documentId=TAR.9DDDE14B8610" office:target-frame-name="_top" xlink:show="replace"><text:span text:style-name="T1398">I-1144</text:span></text:a><text:span text:style-name="T1399">, 1995-12-20, Žin., 1995, Nr. 107-2393<text:s/></text:span><text:span text:style-name="T1400">(1995-12-30), i. k. 0951010ISTA00I-1144</text:span></text:p>
      <text:p text:style-name="P1401">Straipsnio dalies numeracijos pakeitimas:</text:p>
      <text:p text:style-name="P1402"><text:span text:style-name="T1403">Nr.<text:s/></text:span><text:a xlink:href="https://www.e-tar.lt/portal/legalAct.html?documentId=TAR.068061499683" office:target-frame-name="_top" xlink:show="replace"><text:span text:style-name="T1404">VIII-666</text:span></text:a><text:span text:style-name="T1405">, 1998-03-19, Žin., 1998, Nr. 36-961 (1998-04-17), i. k. 0981010ISTAVIII-666</text:span></text:p>
      <text:p text:style-name="Normal"/>
      <text:p text:style-name="P1406"><text:span text:style-name="T1407">27</text:span><text:span text:style-name="T1408"><text:s/>straipsnis.<text:s/></text:span><text:span text:style-name="T1409">Valdybos įgaliojimai ir atsakomybė</text:span></text:p>
      <text:p text:style-name="P1410">1. Valdybos darbo tvarką nustato jos priimtas valdybos darbo reglamentas. Valdyba gali atstovauti bendrovei teisme, arbitraže bei kitose institucijose. Valdybos ir jos narių įgaliojimus nustato<text:s/>bendrovės įstatai.</text:p>
      <text:p text:style-name="P1411">2. Valdyba svarsto ir tvirtina:</text:p>
      <text:p text:style-name="P1412">1) įmonės valdymo struktūrą ir pareigybes;</text:p>
      <text:p text:style-name="P1413">2) pareigybes, į kurias darbuotojai priimami konkurso tvarka, ir kandidatūras į jas;</text:p>
      <text:p text:style-name="P1414">3) administracijos vadovo, jo pavaduotojų (direktorių) kandidatūras ir jų pareiginius atlyginimus;</text:p>
      <text:p text:style-name="P1415">4) administracijos vadovo ir jo pavaduotojų (direktorių) pareiginius nuostatus, įmonės padalinių nuostatus, administracijos darbo reglamentą.</text:p>
      <text:p text:style-name="P1416">3. Valdyba analizuoja ir aprobuoja administracijos ir revizoriaus (auditoriaus) pateiktą medžiagą apie:</text:p>
      <text:p text:style-name="P1417">1) gamybinės, techninės, mokslinių tyrimų, konstravimo ir eksperimentinių darbų bei kitos ūkinės veiklos strategiją;</text:p>
      <text:p text:style-name="P1418">2) gamybos ir valdymo organizavimą;</text:p>
      <text:p text:style-name="P1419">3) finansinių išteklių kaupimo šaltinius ir naudojimo būdus;</text:p>
      <text:p text:style-name="P1420">4) bendrovės sandorius;</text:p>
      <text:p text:style-name="P1421">5) ketvirčių ir metų ūkinės veiklos rezultatus, bendrovės finansinės atskaitomybės projektą, pajamų ir išlaidų sąmatas, pelno paskirstymo projektą, inventorizacijos ir kitus vertybių apskaitos duomenis;</text:p>
      <text:p text:style-name="P1422">6) revizijų bei audito rezultatus.</text:p>
      <text:p text:style-name="P1423">Straipsnio dalies pakeitimai:</text:p>
      <text:p text:style-name="P1424"><text:span text:style-name="T1425">Nr.<text:s/></text:span><text:a xlink:href="https://www.e-tar.lt/portal/legalAct.html?documentId=TAR.9DDDE14B8610" office:target-frame-name="_top" xlink:show="replace"><text:span text:style-name="T1426">I-1144</text:span></text:a><text:span text:style-name="T1427">, 1995-12-20, Žin., 1995, Nr. 107-2393 (1995-12-30), i. k. 0951010ISTA00I-1144</text:span></text:p>
      <text:p text:style-name="Normal"/>
      <text:p text:style-name="P1428">4. Valdyba privalo laiku<text:s/>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1429">5. Valdyba privalo kviesti į kiekvieną savo posėdį bendrovės administracijos vadovą ir sudaryti jam galimybes susipažinti su informacija darbotvarkės klausimais.</text:p>
      <text:p text:style-name="P1430">6. Valdybai draudžiama riboti revizoriaus įgaliojimus ar kitaip trukdyti jo darbą.</text:p>
      <text:p text:style-name="P1431"><text:span text:style-name="T1432">7</text:span><text:span text:style-name="T1433">. Valdybos sprendimams dėl didesnės kaip 1/20 bendrovės įstatinio kapitalo vertės ilgalaikio turto dalies pardavimo, perleidimo, nuomos ar įkeitimo, taip pat laidavimo ar garantavimo juo kitų subjektų prievolių įvykdymą reikalingas visuotinio akcininkų su</text:span><text:span text:style-name="T1434">sirinkimo nutarimas, priimtas ne mažiau kaip 2/3 dalyvaujančiųjų balsų. Tokių sandorių, sudaromų be visuotinio akcininkų susirinkimo nutarimo, suminė vertė ūkiniais metais negali būti didesnė kaip 1/20 bendrovės įstatinio kapitalo vertės.</text:span></text:p>
      <text:p text:style-name="P1435">Straipsnio dalies<text:s/>pakeitimai:</text:p>
      <text:p text:style-name="P1436"><text:span text:style-name="T1437">Nr.<text:s/></text:span><text:a xlink:href="https://www.e-tar.lt/portal/legalAct.html?documentId=TAR.9DDDE14B8610" office:target-frame-name="_top" xlink:show="replace"><text:span text:style-name="T1438">I-1144</text:span></text:a><text:span text:style-name="T1439">, 1995-12-20, Žin., 1995, Nr. 107-2393 (1995-12-30), i. k. 0951010ISTA00I-1144</text:span></text:p>
      <text:p text:style-name="P1440"><text:span text:style-name="T1441">Nr.<text:s/></text:span><text:a xlink:href="https://www.e-tar.lt/portal/legalAct.html?documentId=TAR.3E40CCBA4F80" office:target-frame-name="_top" xlink:show="replace"><text:span text:style-name="T1442">I-1533</text:span></text:a><text:span text:style-name="T1443">, 1996-09-24, Žin., 1996, Nr. 100-2257 (1996-10-16), i. k. 0961010ISTA00I-1533</text:span></text:p>
      <text:p text:style-name="Normal"/>
      <text:p text:style-name="P1444">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text:s/>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1445"><text:span text:style-name="T1446">9</text:span><text:span text:style-name="T1447">. Valdybos pirmininkas ar kitas valdybos narys, administracijos vadovas, negavęs stebėtojų tarybos, o jei jos nėra, – visuotinio akcininkų susirinkimo leidimo, neturi teisės steigti pan</text:span><text:span text:style-name="T1448">ašia veikla besiverčiančios įmonės (kurios apyvarta pagal ekonominės veiklos rūšių klasifikatorių sudaro ne mažiau kaip 1/20 bendrovės apyvartos), taip pat nuosavybės teise valdyti, naudoti daugiau kaip 1/3 įstatinio kapitalo (dalies, priklausančios nuosav</text:span><text:span text:style-name="T1449">ybės teise) sudarančių akcijų ir jomis disponuoti, būti kitos panašia veikla besiverčiančios įmonės valdybos nariu ar administracijos vadovu arba įmonės, tęsiančios bendrovės gamybos ar paslaugų procesą ir produkcijos realizavimą, valdybos nariu ar adminis</text:span><text:span text:style-name="T1450">tracijos vadovu. Jeigu valdybos narys ar valdybos pirmininkas, ar administracijos vadovas pažeidė šį reikalavimą, tai:</text:span></text:p>
      <text:p text:style-name="P1451"><text:span text:style-name="T1452">1</text:span><text:span text:style-name="T1453">) jis per 30 dienų nuo šio įstatymo įsigaliojimo turi raštu informuoti bendrovės valdybą ar visuotinį akcininkų susirinkimą apie savo<text:s/></text:span><text:span text:style-name="T1454">veiklą kitoje įmonėje;</text:span></text:p>
      <text:p text:style-name="P1455"><text:span text:style-name="T1456">2</text:span><text:span text:style-name="T1457">) jis privalo atsistatydinti iš įmonės valdymo organų, o savo vardu pagal sandorius kitoje įmonėje gautas pajamas perduoti bendrovei;<text:s/></text:span></text:p>
      <text:p text:style-name="P1458"><text:span text:style-name="T1459">3</text:span><text:span text:style-name="T1460">) kiekvienas akcininkas per 90 dienų nuo tos dienos, kai sužinojo ar turėjo sužinoti api</text:span><text:span text:style-name="T1461">e valdybos nario ar jos pirmininko arba administracijos vadovo padarytus pažeidimus, turi teisę reikalauti, kad per teismą būtų atlyginta bendrovei padaryta žala, arba kad viskas, ką toks asmuo turėtų gauti pagal sandorius su tokia įmone, būtų perduota ben</text:span><text:span text:style-name="T1462">drovei. Jeigu valdybos pirmininkui, valdybos nariui arba administracijos vadovui, neįvykdžiusiems šios dalies 1 ar 2 punktuose nustatytų reikalavimų, iškeliama teisme civilinė byla dėl žalos atlyginimo bendrovei, tai valstybei ar savivaldybei nuosavybės te</text:span><text:span text:style-name="T1463">ise priklausančioms akcijoms atstovaujantis asmuo privalo reikalauti sušaukti neeilinį visuotinį akcininkų susirinkimą ir balsuoti jame už tokio asmens atleidimą iš pareigų.</text:span><text:s/></text:p>
      <text:p text:style-name="P1464">Papildyta straipsnio dalimi:</text:p>
      <text:p text:style-name="P1465"><text:span text:style-name="T1466">Nr.<text:s/></text:span><text:a xlink:href="https://www.e-tar.lt/portal/legalAct.html?documentId=TAR.068061499683" office:target-frame-name="_top" xlink:show="replace"><text:span text:style-name="T1467">VIII-666</text:span></text:a><text:span text:style-name="T1468">, 1998-03-19, Žin., 1998, Nr. 36-961 (1998-04-17), i. k. 0981010ISTAVIII-666</text:span></text:p>
      <text:p text:style-name="Normal"/>
      <text:p text:style-name="P1469">10. Jeigu šio įstatymo ir bendrovės įstatų nustatytos akcininkų teisės buvo įgyvendintos teisminiu būdu, tai valdybos nariai<text:s/>solidariai atlygina teismo išlaidas ir nuostolius, kuriuos akcininkai turėjo dėl jų teisių ignoravimo.</text:p>
      <text:p text:style-name="P1470">Straipsnio dalies numeracijos pakeitimas:</text:p>
      <text:p text:style-name="P1471"><text:span text:style-name="T1472">Nr.<text:s/></text:span><text:a xlink:href="https://www.e-tar.lt/portal/legalAct.html?documentId=TAR.068061499683" office:target-frame-name="_top" xlink:show="replace"><text:span text:style-name="T1473">VIII-666</text:span></text:a><text:span text:style-name="T1474">, 1998-03-19, Žin</text:span><text:span text:style-name="T1475">., 1998, Nr. 36-961 (1998-04-17), i. k. 0981010ISTAVIII-666</text:span></text:p>
      <text:p text:style-name="Normal"/>
      <text:p text:style-name="P1476"><text:span text:style-name="T1477">11</text:span><text:span text:style-name="T1478">. Valdybos posėdžio šaukimo iniciatyvos teisę turi valdybos pirmininkas, valdybos narys, kurį paskyrė specialiosioms akcijoms atstovaujanti institucija, taip pat valdybos nariai, jeigu tam<text:s/></text:span><text:span text:style-name="T1479">pritaria daugiau kaip pusė valdybos narių. Valdybos priimti sprendimai yra teisėti, kai už juos balsavo ne mažiau kaip pusė valdybos narių. Valdybos narys, kurį paskyrė specialiosioms akcijoms atstovaujanti institucija, turi veto teisę balsuojant dėl klaus</text:span><text:span text:style-name="T1480">imų, kuriuos reglamentuoja Lietuvos Respublikos įstatymai. Balsuojant dėl kitų klausimų, valdybos narys, kurį paskyrė specialiosioms akcijoms atstovaujanti institucija, balsavimo teisės neturi. Valdybos narys neturi teisės balsuoti, kai valdybos posėdis sp</text:span><text:span text:style-name="T1481">rendžia jo materialinės atsakomybės ar personalinius jo darbo bendrovėje klausimus.</text:span><text:s/></text:p>
      <text:p text:style-name="P1482">Straipsnio dalies pakeitimai:</text:p>
      <text:p text:style-name="P1483"><text:span text:style-name="T1484">Nr.<text:s/></text:span><text:a xlink:href="https://www.e-tar.lt/portal/legalAct.html?documentId=TAR.9DDDE14B8610" office:target-frame-name="_top" xlink:show="replace"><text:span text:style-name="T1485">I-1144</text:span></text:a><text:span text:style-name="T1486">, 1995-12-20, Žin., 1995, Nr. 107-2393 (1995-12-3</text:span><text:span text:style-name="T1487">0), i. k. 0951010ISTA00I-1144</text:span></text:p>
      <text:p text:style-name="P1488"><text:span text:style-name="T1489">Nr.<text:s/></text:span><text:a xlink:href="https://www.e-tar.lt/portal/legalAct.html?documentId=TAR.068061499683" office:target-frame-name="_top" xlink:show="replace"><text:span text:style-name="T1490">VIII-666</text:span></text:a><text:span text:style-name="T1491">, 1998-03-19, Žin., 1998, Nr. 36-961 (1998-04-17), i. k. 0981010ISTAVIII-666</text:span></text:p>
      <text:p text:style-name="Normal"/>
      <text:p text:style-name="P1492">12. Valdybos nariai privalo saugoti bendrovės paslaptis.</text:p>
      <text:p text:style-name="P1493">Straipsnio dalies numeracijos pakeitimas:</text:p>
      <text:p text:style-name="P1494"><text:span text:style-name="T1495">Nr.<text:s/></text:span><text:a xlink:href="https://www.e-tar.lt/portal/legalAct.html?documentId=TAR.068061499683" office:target-frame-name="_top" xlink:show="replace"><text:span text:style-name="T1496">VIII-666</text:span></text:a><text:span text:style-name="T1497">, 1998-03-19, Žin., 1998, Nr. 36-961 (1998-04-17), i. k. 0981010ISTAVIII-666</text:span></text:p>
      <text:p text:style-name="Normal"/>
      <text:p text:style-name="P1498">13. Valdyba savo funkcijas atlieka įstatuose nustatytą laiką arba iki bus paskirta ar išrinkta ir pradės dirbti nauja valdyba.</text:p>
      <text:p text:style-name="P1499">Straipsnio dalies numeracijos pakeitimas:</text:p>
      <text:p text:style-name="P1500"><text:span text:style-name="T1501">Nr.<text:s/></text:span><text:a xlink:href="https://www.e-tar.lt/portal/legalAct.html?documentId=TAR.068061499683" office:target-frame-name="_top" xlink:show="replace"><text:span text:style-name="T1502">VIII-666</text:span></text:a><text:span text:style-name="T1503">, 1998-03-19, Žin., 1998</text:span><text:span text:style-name="T1504">, Nr. 36-961 (1998-04-17), i. k. 0981010ISTAVIII-666</text:span></text:p>
      <text:p text:style-name="Normal"/>
      <text:p text:style-name="P1505"><text:span text:style-name="T1506">28</text:span><text:span text:style-name="T1507"><text:s/>straipsnis.<text:s/></text:span><text:span text:style-name="T1508">Bendrovės revizorius ir auditorius<text:s/></text:span></text:p>
      <text:p text:style-name="P1509">1. Bendrovėje,<text:s/><text:span text:style-name="T1510">ūkiniams metams pasibaigus, iki visuotinio akcininkų susirinkimo privalo būti patikrinta buhalterinė apskaita ir finansinė<text:s/></text:span><text:span text:style-name="T1511">atskaitomybė. Tikrina revizorius arba auditorius. Revizoriumi arba auditoriumi gali būti veiksnus fizinis asmuo, turintis kvalifikacijos atestatą, arba įmonė, teikianti buhalterinės apskaitos ar audito paslaugas. Revizorių (auditorių) renka visuotinis akci</text:span><text:span text:style-name="T1512">ninkų susirinkimas bendrovės įstatuose nustatytam, bet ne ilgesniam kaip 4 metų laikui. Revizoriumi (auditoriumi) negali būti renkamas bendrovės darbuotojas, stebėtojų tarybos bei valdybos narys, taip pat akcininkas, turintis daugiau kaip 10 procentų bendr</text:span><text:span text:style-name="T1513">ovės akcijų</text:span>.</text:p>
      <text:p text:style-name="P1514">2. Revizorius kontroliuoja bendrovės finansinę veiklą. Revizoriaus darbo tvarką nustato jo darbo reglamentas, kurį tvirtina visuotinis akcininkų susirinkimas.</text:p>
      <text:p text:style-name="P1515">3. Revizorius privalo:</text:p>
      <text:p text:style-name="P1516">1) tikrinti bendrovės metinę finansinę atskaitomybę<text:s/>ir kitus buhalterinės-finansinės veiklos dokumentus;</text:p>
      <text:p text:style-name="P1517">2) atlikti bet kokius bendrovės patikrinimus visuotinio akcininkų susirinkimo, stebėtojų tarybos ar valdybos pavedimu;</text:p>
      <text:p text:style-name="P1518">3) artimiausiame visuotiniame akcininkų susirinkime ar stebėtojų tarybos posėdyje pranešti apie visus patikrinimų metu nustatytus pažeidimus.</text:p>
      <text:p text:style-name="P1519">4. Patronuojančios bendrovės revizorius turi teisę tikrinti dukterinę bendrovę.</text:p>
      <text:p text:style-name="P1520">5. Bendrovės administracija ir valdyba privalo pateikti revizoriui (auditoriui) jo reikalaujamus buhalterinius-finansinius dokumentus.</text:p>
      <text:p text:style-name="P1521">6. Už darbą<text:s/><text:span text:style-name="T1522">revizoriui (auditoriui) bendrovė moka atlyginimą. Jo dydį ar darbo apmokėjimo sąlygas nustato visuotinis akcininkų susirinkimas.</text:span></text:p>
      <text:p text:style-name="P1523">7. Revizorius privalo saugoti bendrovės paslaptis, kurias sužino kontroliuodamas bendrovės veiklą.</text:p>
      <text:p text:style-name="P1524">8. Bendrovės revizorius įstatymų nustatyta tvarka atsako už nepatenkinamą bendrovės veiklos kontrolę ir veiklos trūkumų slėpimą.</text:p>
      <text:p text:style-name="P1525">Straipsnio pakeitimai:</text:p>
      <text:p text:style-name="P1526"><text:span text:style-name="T1527">Nr.<text:s/></text:span><text:a xlink:href="https://www.e-tar.lt/portal/legalAct.html?documentId=TAR.9DDDE14B8610" office:target-frame-name="_top" xlink:show="replace"><text:span text:style-name="T1528">I-1144</text:span></text:a><text:span text:style-name="T1529">, 1995-12-20, Žin., 1995, Nr. 107-2393 (1995-12-30), i. k. 0951010ISTA00I-1144</text:span></text:p>
      <text:p text:style-name="Normal"/>
      <text:p text:style-name="P1530"><text:span text:style-name="T1531">29</text:span><text:span text:style-name="T1532"><text:s/>straipsnis.<text:s/></text:span><text:span text:style-name="T1533">Administracija</text:span></text:p>
      <text:p text:style-name="P1534">1. Bendrovės ūkinę veiklą organizuoja ir vykdo administracija. Administracijos darbo reglamentą tvirtina valdyba.</text:p>
      <text:p text:style-name="P1535">2. Administracija dirba vadovaudamasi Lietuvos Respublikos įstatymais, bendrovės įstatais, darbo reglamentu, padalinių bei pareigybių nuostatais, valdybos nutarimais ir administracijos vadovo sprendimais.</text:p>
      <text:p text:style-name="P1536">3. Bendrovėje turi būti administracijos vadovas ir vyriausiasis finansininkas (buhalteris). Draudžiama derinti administracijos vadovo pareigas su vyriausiojo finansininko pareigomis.</text:p>
      <text:p text:style-name="P1537"><text:span text:style-name="T1538">4</text:span><text:span text:style-name="T1539">. Administracijos veiklai vadovauja administracijos vadovas (prezidentas, generalinis direktorius, direktorius</text:span><text:span text:style-name="T1540">)</text:span><text:span text:style-name="T1541">.<text:s/></text:span><text:span text:style-name="T1542">Administracijos vadovu gali būti fizinis asmuo, jei su juo sudaroma darbo sutartis, taip pat fizinis asmuo, turintis patentą teikti vadovavimo paslaugas, arba personalinė įmonė, jei su bet kuriuo iš jų (turinčiu patentą fiziniu asmeniu ar personaline įmone</text:span><text:span text:style-name="T1543">) sudaroma vadovavimo sutartis. Vadovavimo sutartį sudaro bendrovė ir įmonė, kuriai pavedama teikti vadovavimo paslaugas bendrovei, ar fizinis asmuo, turintis patentą teikti vadovavimo paslaugas. Vadovavimo paslaugas turi teisę teikti personalinė įmonė, ku</text:span><text:span text:style-name="T1544">rios pajamos iš tokios veiklos sudaro ne mažiau kaip 60 procentų visų šios personalinės įmonės pajamų per ūkinius metus.</text:span><text:s/></text:p>
      <text:p text:style-name="P1545">Straipsnio dalies pakeitimai:</text:p>
      <text:p text:style-name="P1546"><text:span text:style-name="T1547">Nr.<text:s/></text:span><text:a xlink:href="https://www.e-tar.lt/portal/legalAct.html?documentId=TAR.068061499683" office:target-frame-name="_top" xlink:show="replace"><text:span text:style-name="T1548">VIII-666</text:span></text:a><text:span text:style-name="T1549">, 1998-03-</text:span><text:span text:style-name="T1550">19, Žin., 1998, Nr. 36-961 (1998-04-17), i. k. 0981010ISTAVIII-666</text:span></text:p>
      <text:p text:style-name="Normal"/>
      <text:p text:style-name="P1551"><text:span text:style-name="T1552">5</text:span><text:span text:style-name="T1553">. Administracijos vadovą skiria ir atleidžia bendrovės valdyba. Administracijos vadovui parinkti valdyba gali organizuoti konkursą.</text:span><text:s/></text:p>
      <text:p text:style-name="P1554">Straipsnio dalies pakeitimai:</text:p>
      <text:p text:style-name="P1555"><text:span text:style-name="T1556">Nr.<text:s/></text:span><text:a xlink:href="https://www.e-tar.lt/portal/legalAct.html?documentId=TAR.068061499683" office:target-frame-name="_top" xlink:show="replace"><text:span text:style-name="T1557">VIII-666</text:span></text:a><text:span text:style-name="T1558">, 1998-03-19, Žin., 1998, Nr. 36-961 (1998-04-17), i. k. 0981010ISTAVIII-666</text:span></text:p>
      <text:p text:style-name="Normal"/>
      <text:p text:style-name="P1559"><text:span text:style-name="T1560">6</text:span><text:span text:style-name="T1561">. Administracijos vadovo darbo apmokėjimo ir skatinimo tvarką nustato valdyba vadovavimo ar darbo<text:s/></text:span><text:span text:style-name="T1562">sutartyje. Vadovavimo ar darbo sutartį su administracijos vadovu, turėdamas valdybos įgaliojimus, pasirašo valdybos įgaliotas asmuo. Darbo užmokestį ir skatinimo tvarką administracijos vadovui, kuris yra bendrovės valdybos narys, nustato stebėtojų taryba.</text:span><text:s/></text:p>
      <text:p text:style-name="P1563">Straipsnio dalies pakeitimai:</text:p>
      <text:p text:style-name="P1564"><text:span text:style-name="T1565">Nr.<text:s/></text:span><text:a xlink:href="https://www.e-tar.lt/portal/legalAct.html?documentId=TAR.068061499683" office:target-frame-name="_top" xlink:show="replace"><text:span text:style-name="T1566">VIII-666</text:span></text:a><text:span text:style-name="T1567">, 1998-03-19, Žin., 1998, Nr. 36-961 (1998-04-17), i. k. 0981010ISTAVIII-666</text:span></text:p>
      <text:p text:style-name="Normal"/>
      <text:p text:style-name="P1568">7. Administracijos vadovu negali būti skiriamas<text:s/>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1569"><text:span text:style-name="T1570">8</text:span><text:span text:style-name="T1571">. Sutartį su administracijos vadovu bendrovės valdyba ar visuotinis akcininkų susirinkimas gali nutraukti vadovaudamiesi šio įstatymo 19 straipsnio trečiosios dalies 3 punkto ar šio straipsnio penktosios dalies nuostatomis Darbo sutarties įstatymo arba vad</text:span><text:span text:style-name="T1572">ovavimo sutartyje nustatyta tvarka. Iki sutarties nutraukimo bendrovės valdyba gali apriboti administracijos vadovo įgaliojimus. Apie administracijos vadovo įgaliojimų apribojimą ir terminus bendrovės valdyba ne vėliau kaip per 2 darbo dienas privalo rašti</text:span><text:span text:style-name="T1573">škai informuoti įmonių rejestro tvarkytoją. „</text:span></text:p>
      <text:p text:style-name="P1574">Straipsnio dalies pakeitimai:</text:p>
      <text:p text:style-name="P1575"><text:span text:style-name="T1576">Nr.<text:s/></text:span><text:a xlink:href="https://www.e-tar.lt/portal/legalAct.html?documentId=TAR.068061499683" office:target-frame-name="_top" xlink:show="replace"><text:span text:style-name="T1577">VIII-666</text:span></text:a><text:span text:style-name="T1578">, 1998-03-19, Žin., 1998, Nr. 36-961 (1998-04-17), i. k. 0981010ISTAVIII-666</text:span></text:p>
      <text:p text:style-name="Normal"/>
      <text:p text:style-name="P1579">9. Vyriausiąjį finansininką (buhalterį) skiria, nustato jo pareiginį atlyginimą ir sudaro darbo sutartį bendrovės valdyba. Kitus administracijos darbuotojus priima į darbą ir sudaro su jais darbo sutartis administracijos vadovas.</text:p>
      <text:p text:style-name="P1580"><text:span text:style-name="T1581">10. Administracijos vadovas,</text:span><text:span text:style-name="T1582"><text:s/>vadovaudamasis bendrovės įstatais, valdybos nutarimais ir darbo reglamentu, turi teisę sudaryti bendrovės sandorius. Bendrovės įstatuose gali būti nustatytos veiklos sritys, kuriose savarankiškai veikti ir sudaryti bendrovės sandorius turi teisę<text:s/></text:span><text:soft-page-break/><text:span text:style-name="T1583">administr</text:span><text:span text:style-name="T1584">acijos vadovo pavaduotojai. Administracijos vadovas dalyvauja bendrovės valdybos posėdžiuose su patariamojo balso teise, jeigu jis nėra valdybos narys.</text:span><text:s/></text:p>
      <text:p text:style-name="P1585">Straipsnio dalies pakeitimai:</text:p>
      <text:p text:style-name="P1586"><text:span text:style-name="T1587">Nr.<text:s/></text:span><text:a xlink:href="https://www.e-tar.lt/portal/legalAct.html?documentId=TAR.068061499683" office:target-frame-name="_top" xlink:show="replace"><text:span text:style-name="T1588">VIII-666</text:span></text:a><text:span text:style-name="T1589">, 1998-03-19, Žin., 1998, Nr. 36-961 (1998-04-17), i. k. 0981010ISTAVIII-666</text:span></text:p>
      <text:p text:style-name="Normal"/>
      <text:p text:style-name="P1590"><text:span text:style-name="T1591">11</text:span><text:span text:style-name="T1592">. Jei administracijos vadovas ar jo įgaliotas asmuo sudarė sandorį ar atliko kitus neteisėtus veiksmus, viršijusius normalią gamybinę-ūkinę riziką, ir<text:s/></text:span><text:span text:style-name="T1593">tuo bendrovei padarė žalos (įskaitant ir negautą pelną) arba dėl to šie asmenys gauna tiesioginės ar netiesioginės naudos bendrovės ar kitų jos akcininkų sąskaita, bendrovės akcininkas ar akcininkai turi teisę teismine tvarka reikalauti atlyginti dėl tokio</text:span><text:span text:style-name="T1594"><text:s/>sandorio arba tokių veiksmų jos patirtą žalą (įskaitant ir negautą pelną).</text:span><text:s/></text:p>
      <text:p text:style-name="P1595">Straipsnio dalies pakeitimai:</text:p>
      <text:p text:style-name="P1596"><text:span text:style-name="T1597">Nr.<text:s/></text:span><text:a xlink:href="https://www.e-tar.lt/portal/legalAct.html?documentId=TAR.068061499683" office:target-frame-name="_top" xlink:show="replace"><text:span text:style-name="T1598">VIII-666</text:span></text:a><text:span text:style-name="T1599">, 1998-03-19, Žin., 1998, Nr. 36-961 (1998-04-17), i. k</text:span><text:span text:style-name="T1600">. 0981010ISTAVIII-666</text:span></text:p>
      <text:p text:style-name="Normal"/>
      <text:p text:style-name="P1601"><text:span text:style-name="T1602">12.</text:span><text:span text:style-name="T1603"><text:s/>Neteko galios nuo 1998-04-17</text:span></text:p>
      <text:p text:style-name="P1604">Straipsnio dalies naikinimas:</text:p>
      <text:p text:style-name="P1605"><text:span text:style-name="T1606">Nr.<text:s/></text:span><text:a xlink:href="https://www.e-tar.lt/portal/legalAct.html?documentId=TAR.068061499683" office:target-frame-name="_top" xlink:show="replace"><text:span text:style-name="T1607">VIII-666</text:span></text:a><text:span text:style-name="T1608">, 1998-03-19, Žin. 1998, Nr. 36-961 (1998-04-17), i. k. 0981010ISTAVIII-66</text:span><text:span text:style-name="T1609">6</text:span></text:p>
      <text:p text:style-name="Normal"/>
      <text:p text:style-name="P1610"><text:span text:style-name="T1611">V</text:span><text:span text:style-name="T1612"><text:s/>SKIRSNIS</text:span></text:p>
      <text:p text:style-name="P1613"><text:span text:style-name="T1614">BENDROVĖS KAPITALAS</text:span></text:p>
      <text:p text:style-name="P1615"/>
      <text:p text:style-name="P1616"><text:span text:style-name="T1617">30</text:span><text:span text:style-name="T1618"><text:s/>straipsnis.<text:s/></text:span><text:span text:style-name="T1619">Kapitalo sudėtis</text:span></text:p>
      <text:p text:style-name="P1620">1. Bendrovės kapitalas skirstomas į nuosavą ir skolintą. Nuosavas kapitalas formuojamas iš<text:s/><text:span text:style-name="T1621">akcijų emisijos kainos ir</text:span><text:s/>bendrovės pelno. Skolintas kapitalas susiformuoja platinant išleistas obligacijas, imant kreditus ir kitaip skolinantis lėšų.</text:p>
      <text:p text:style-name="P1622">Straipsnio dalies pakeitimai:</text:p>
      <text:p text:style-name="P1623"><text:span text:style-name="T1624">Nr.<text:s/></text:span><text:a xlink:href="https://www.e-tar.lt/portal/legalAct.html?documentId=TAR.9DDDE14B8610" office:target-frame-name="_top" xlink:show="replace"><text:span text:style-name="T1625">I-1144</text:span></text:a><text:span text:style-name="T1626">, 1995-</text:span><text:span text:style-name="T1627">12-20, Žin., 1995, Nr. 107-2393 (1995-12-30), i. k. 0951010ISTA00I-1144</text:span></text:p>
      <text:p text:style-name="Normal"/>
      <text:p text:style-name="P1628"><text:span text:style-name="T1629">2</text:span><text:span text:style-name="T1630">. Nuosavą bendrovės kapitalą sudaro:</text:span></text:p>
      <text:p text:style-name="P1631"><text:span text:style-name="T1632">1</text:span><text:span text:style-name="T1633">) įstatinis kapitalas;</text:span></text:p>
      <text:p text:style-name="P1634"><text:span text:style-name="T1635">2</text:span><text:span text:style-name="T1636">) akcijų priedai (nominalios vertės perviršijimas);</text:span></text:p>
      <text:p text:style-name="P1637"><text:span text:style-name="T1638">3</text:span><text:span text:style-name="T1639">) perkainojimo rezervas;</text:span></text:p>
      <text:p text:style-name="P1640"><text:span text:style-name="T1641">4</text:span><text:span text:style-name="T1642">) privalomasis rezervas</text:span><text:span text:style-name="T1643">;</text:span></text:p>
      <text:p text:style-name="P1644"><text:span text:style-name="T1645">5</text:span><text:span text:style-name="T1646">) paskirstytinieji, nepaskirstytinieji ir kiti įstatymų numatyti rezervai;</text:span></text:p>
      <text:p text:style-name="P1647"><text:span text:style-name="T1648">6</text:span><text:span text:style-name="T1649">) nepaskirstytasis pelnas (nuostolis);</text:span></text:p>
      <text:p text:style-name="P1650"><text:span text:style-name="T1651">7</text:span><text:span text:style-name="T1652">) dotacijos ir negrąžintos subsidijos;</text:span></text:p>
      <text:p text:style-name="P1653"><text:span text:style-name="T1654">8</text:span><text:span text:style-name="T1655">) atidėtosios išlaidos (einamojo laikotarpio sąnaudų didinimo arba pajamų<text:s/></text:span><text:span text:style-name="T1656">mažinimo būdu formuojamos išlaidos, numatomos ateinantiems laikotarpiams tam, kad būtų teisingai parodyti tų laikotarpių veiklos rezultatai).</text:span><text:s/></text:p>
      <text:p text:style-name="P1657">Straipsnio dalies pakeitimai:</text:p>
      <text:p text:style-name="P1658"><text:span text:style-name="T1659">Nr.<text:s/></text:span><text:a xlink:href="https://www.e-tar.lt/portal/legalAct.html?documentId=TAR.9DDDE14B8610" office:target-frame-name="_top" xlink:show="replace"><text:span text:style-name="T1660">I-1144</text:span></text:a><text:span text:style-name="T1661">, 1995-12-20, Žin., 1995, Nr. 107-2393 (1995-12-30), i. k. 0951010ISTA00I-1144</text:span></text:p>
      <text:p text:style-name="P1662"><text:span text:style-name="T1663">Nr.<text:s/></text:span><text:a xlink:href="https://www.e-tar.lt/portal/legalAct.html?documentId=TAR.068061499683" office:target-frame-name="_top" xlink:show="replace"><text:span text:style-name="T1664">VIII-666</text:span></text:a><text:span text:style-name="T1665">, 1998-03-19, Žin., 1998, Nr. 36-961 (1998-04-17), i. k. 0981010ISTAVIII</text:span><text:span text:style-name="T1666">-666</text:span></text:p>
      <text:p text:style-name="Normal"/>
      <text:p text:style-name="P1667"><text:span text:style-name="T1668">3</text:span><text:span text:style-name="T1669">. Bendrovės nuosavas kapitalas negali būti mažesnis kaip 3/4 įstatuose nurodyto įstatinio kapitalo. Jeigu bendrovės nuosavas kapitalas tapo mažesnis už įstatinį kapitalą, valdyba per 4 mėnesius nuo metinės ar ketvirtinės finansinės atskaitomybės</text:span><text:span text:style-name="T1670"><text:s/>sudarymo dienos pagal savo kompetenciją privalo tokią būklę ištaisyti arba sušaukti neeilinį visuotinį akcininkų susirinkimą įstatinio kapitalo sumažinimui apsvarstyti. Visuotinis akcininkų susirinkimas privalo sumažinti bendrovės įstatinį kapitalą anuliu</text:span><text:span text:style-name="T1671">odamas akcijas arba sumažindamas akcijų nominalią vertę suma, kuria nuosavas kapitalas tapo mažesnis už įstatinį kapitalą.</text:span><text:s/></text:p>
      <text:p text:style-name="P1672">Straipsnio dalies pakeitimai:</text:p>
      <text:p text:style-name="P1673"><text:span text:style-name="T1674">Nr.<text:s/></text:span><text:a xlink:href="https://www.e-tar.lt/portal/legalAct.html?documentId=TAR.068061499683" office:target-frame-name="_top" xlink:show="replace"><text:span text:style-name="T1675">VIII-666</text:span></text:a><text:span text:style-name="T1676">, 1998-0</text:span><text:span text:style-name="T1677">3-19, Žin., 1998, Nr. 36-961 (1998-04-17), i. k. 0981010ISTAVIII-666</text:span></text:p>
      <text:p text:style-name="Normal"/>
      <text:p text:style-name="P1678"><text:span text:style-name="T1679">4</text:span><text:span text:style-name="T1680">. Jeigu visuotinis akcininkų susirinkimas pažeidė šio straipsnio 3 dalies reikalavimus ir nepriėmė sprendimo sumažinti įstatinį kapitalą bei atitinkamai pataisyti bendrovės įstatus<text:s/></text:span><text:span text:style-name="T1681">arba atsisakė svarstyti šį klausimą, valdyba (jei valdyba nesudaryta, – administracijos vadovas) per 15 dienų nuo visuotinio akcininkų susirinkimo, bet ne vėliau kaip per 5 mėnesius nuo metinės ar ketvirtinės finansinės atskaitomybės sudarymo dienos prival</text:span><text:span text:style-name="T1682">o kreiptis į teismą dėl visuotinio akcininkų susirinkimo sprendimo nesumažinti bendrovės įstatinio kapitalo (ar atsisakymo svarstyti šį klausimą) pripažinimo negaliojančiu. Teismui pripažinus negaliojančiu tokį visuotinio akcininkų susirinkimo sprendimą, b</text:span><text:span text:style-name="T1683">endrovės valdyba (jei valdyba nesudaryta, – administracijos vadovas) privalo priimti sprendimą sumažinti bendrovės įstatinį kapitalą ir atitinkamai pataisyti bendrovės įstatus.</text:span><text:s/></text:p>
      <text:p text:style-name="P1684">Papildyta straipsnio dalimi:</text:p>
      <text:p text:style-name="P1685"><text:span text:style-name="T1686">Nr.<text:s/></text:span><text:a xlink:href="https://www.e-tar.lt/portal/legalAct.html?documentId=TAR.068061499683" office:target-frame-name="_top" xlink:show="replace"><text:span text:style-name="T1687">VIII-666</text:span></text:a><text:span text:style-name="T1688">, 1998-03-19, Žin., 1998, Nr. 36-961 (1998-04-17), i. k. 0981010ISTAVIII-666</text:span></text:p>
      <text:p text:style-name="Normal"/>
      <text:p text:style-name="P1689"><text:span text:style-name="T1690">31</text:span><text:span text:style-name="T1691"><text:s/>straipsnis. Rezervai ir jų sudėtis</text:span></text:p>
      <text:p text:style-name="P1692"><text:span text:style-name="T1693">1</text:span><text:span text:style-name="T1694">. Perkainojimo rezervas – tai ilgalaikio materialiojo ir finansinio turto vertės<text:s/></text:span><text:span text:style-name="T1695">padidėjimo suma, gauta perkainojus turtą. Perkainojimo rezervas mažinamas, kai perkainotas turtas parduodamas, nurašomas ar perduodamas valstybei arba savivaldybei. Perkainojimo rezervu negalima mažinti nuostolių. Perkainojimo rezervu gali būti didinamas į</text:span><text:span text:style-name="T1696">statinis kapitalas 42 straipsnyje nustatyta tvarka.</text:span><text:s/></text:p>
      <text:p text:style-name="P1697">Straipsnio dalies pakeitimai:</text:p>
      <text:p text:style-name="P1698"><text:span text:style-name="T1699">Nr.<text:s/></text:span><text:a xlink:href="https://www.e-tar.lt/portal/legalAct.html?documentId=TAR.068061499683" office:target-frame-name="_top" xlink:show="replace"><text:span text:style-name="T1700">VIII-666</text:span></text:a><text:span text:style-name="T1701">, 1998-03-19, Žin., 1998, Nr. 36-961 (1998-04-17), i. k. 0981010ISTAVIII-666</text:span></text:p>
      <text:p text:style-name="Normal"/>
      <text:p text:style-name="P1702"><text:span text:style-name="T1703">2</text:span><text:span text:style-name="T1704">. Privalomasis rezervas formuojamas iš grynojo pelno atskaitymų 48 straipsnio penktojoje dalyje nustatyta tvarka ir naudojamas nuostoliams padengti. Mažinant įstatinį kapitalą, privalomasis rezervas gali būti sumažintas išlaikant šio įstatymo 48 straip</text:span><text:span text:style-name="T1705">snio penktojoje dalyje nurodytą santykį. Privalomojo rezervo skirtumas mažinant įstatinį kapitalą priskiriamas prie ataskaitinio laikotarpio paskirstytinojo rezultato.</text:span></text:p>
      <text:p text:style-name="P1706"><text:span text:style-name="T1707">3</text:span><text:span text:style-name="T1708">. Kitus rezervus sudaro nepaskirstytinieji ir paskirstytinieji rezervai. Nepaskirst</text:span><text:span text:style-name="T1709">ytinieji rezervai sudaromi įstatymo ir bendrovės įstatų nustatyta tvarka konkretiems tikslams įgyvendinti pervedant dalį ataskaitinio laikotarpio grynojo pelno. Nepaskirstytinieji rezervai sudaromi, mažinami ir naikinami visuotinio akcininkų susirinkimo nu</text:span><text:span text:style-name="T1710">tarimu ne mažiau kaip 2/3 balsų. Mažinant ir naikinant nepaskirstytinuosius rezervus, tuo dydžiu didinamas įstatinis kapitalas ir proporcingai akcininkų turimų akcijų nominaliai vertei didinama akcijų nominali vertė arba išleidžiamos naujos akcijos.</text:span></text:p>
      <text:p text:style-name="P1711"><text:span text:style-name="T1712">Paskir</text:span><text:span text:style-name="T1713">stytinieji rezervai sudaromi ir naudojami tik bendrovės įstatuose nustatyta tvarka. Iš šių rezervų gali būti didinamas įstatinis kapitalas, kartu proporcingai akcininkų turimų akcijų nominaliai vertei didinama akcijų nominali vertė arba išleidžiamos naujos</text:span><text:span text:style-name="T1714"><text:s/>akcijos.</text:span></text:p>
      <text:p text:style-name="P1715"><text:span text:style-name="T1716">4</text:span><text:span text:style-name="T1717">. Šio straipsnio trečiojoje dalyje numatyti rezervai yra sudaromi tik po to, kai yra sudarytas šio straipsnio antrojoje dalyje nustatytas privalomasis rezervas.</text:span><text:s/></text:p>
      <text:p text:style-name="P1718">Straipsnio pakeitimai:</text:p>
      <text:p text:style-name="P1719"><text:span text:style-name="T1720">Nr.<text:s/></text:span><text:a xlink:href="https://www.e-tar.lt/portal/legalAct.html?documentId=TAR.9DDDE14B8610" office:target-frame-name="_top" xlink:show="replace"><text:span text:style-name="T1721">I-1144</text:span></text:a><text:span text:style-name="T1722">, 1995-12-20, Žin., 1995, Nr. 107-2393 (1995-12-30), i. k. 0951010ISTA00I-1144</text:span></text:p>
      <text:p text:style-name="Normal"/>
      <text:p text:style-name="P1723"><text:span text:style-name="T1724">32</text:span><text:span text:style-name="T1725"><text:s/>straipsnis.<text:s/></text:span><text:span text:style-name="T1726">Akcijos</text:span></text:p>
      <text:p text:style-name="P1727"><text:span text:style-name="T1728">1</text:span><text:span text:style-name="T1729">. Akcijos yra investicijų vertybiniai popieriai, pažymintys jų savininkų-akcininkų dalyvavimą bendrovės ka</text:span><text:span text:style-name="T1730">pitale ir suteikiantys jiems turtines bei neturtines teises. Uždarųjų akcinių bendrovių akcijos gali būti materialios (atspausdinti pagal vertybiniams popieriams nustatytus reikalavimus dokumentai) arba nematerialios (įrašai vertybinių popierių sąskaitose)</text:span><text:span text:style-name="T1731">. Uždarosios akcinės bendrovės gali naudoti sertifikatus. Akcinių bendrovių akcijos turi būti nematerialios.</text:span><text:s/></text:p>
      <text:p text:style-name="P1732">Straipsnio dalies pakeitimai:</text:p>
      <text:p text:style-name="P1733"><text:span text:style-name="T1734">Nr.<text:s/></text:span><text:a xlink:href="https://www.e-tar.lt/portal/legalAct.html?documentId=TAR.068061499683" office:target-frame-name="_top" xlink:show="replace"><text:span text:style-name="T1735">VIII-666</text:span></text:a><text:span text:style-name="T1736">, 1998-03-19, Žin., 19</text:span><text:span text:style-name="T1737">98, Nr. 36-961 (1998-04-17), i. k. 0981010ISTAVIII-666</text:span></text:p>
      <text:p text:style-name="Normal"/>
      <text:p text:style-name="P1738">2. Akcijos nominali vertė turi būti nurodyta litais be jo dalių (centų). Akcijos emisijos kaina turi būti ne mažesnė už jos nominalią vertę.</text:p>
      <text:p text:style-name="P1739"><text:span text:style-name="T1740">3. Akcijos skirstomos į rūšis:</text:span></text:p>
      <text:p text:style-name="P1741"><text:span text:style-name="T1742">1</text:span><text:span text:style-name="T1743">) pagal disponavimo</text:span><text:span text:style-name="T1744"><text:s/>būdą – į vardines ir pareikštines;</text:span></text:p>
      <text:p text:style-name="P1745"><text:span text:style-name="T1746">2</text:span><text:span text:style-name="T1747">) pagal suteikiamas teises – į paprastąsias ir privilegijuotąsias.</text:span><text:s/></text:p>
      <text:p text:style-name="P1748">Straipsnio dalies pakeitimai:</text:p>
      <text:p text:style-name="P1749"><text:span text:style-name="T1750">Nr.<text:s/></text:span><text:a xlink:href="https://www.e-tar.lt/portal/legalAct.html?documentId=TAR.9DDDE14B8610" office:target-frame-name="_top" xlink:show="replace"><text:span text:style-name="T1751">I-1144</text:span></text:a><text:span text:style-name="T1752">, 1995-12-20, Žin., 199</text:span><text:span text:style-name="T1753">5, Nr. 107-2393 (1995-12-30), i. k. 0951010ISTA00I-1144</text:span></text:p>
      <text:p text:style-name="Normal"/>
      <text:p text:style-name="P1754"><text:span text:style-name="T1755">4</text:span><text:span text:style-name="T1756">. Uždarosios akcinės bendrovės akcijos gali būti tik vardinės, jų perdavimo tvarka nustatoma įstatuose. Šios akcijos neregistruojamos Vertybinių popierių komisijoje. Akcinių bendrovių akcijų emi</text:span><text:span text:style-name="T1757">sija turi būti įregistruota Vertybinių popierių komisijoje ir jai turi būti atidaryta bendroji sąskaita Lietuvos centriniame vertybinių popierių depozitoriume.</text:span><text:s/></text:p>
      <text:p text:style-name="P1758">Straipsnio dalies pakeitimai:</text:p>
      <text:p text:style-name="P1759"><text:span text:style-name="T1760">Nr.<text:s/></text:span><text:a xlink:href="https://www.e-tar.lt/portal/legalAct.html?documentId=TAR.068061499683" office:target-frame-name="_top" xlink:show="replace"><text:span text:style-name="T1761">VIII-666</text:span></text:a><text:span text:style-name="T1762">, 1998-03-19, Žin., 1998, Nr. 36-961 (1998-04-17), i. k. 0981010ISTAVIII-666</text:span></text:p>
      <text:p text:style-name="Normal"/>
      <text:p text:style-name="P1763">5. Nematerialios akcijos yra pažymimos įrašais vertybinių popierių sąskaitose, kurias tvarko jas išleidusi akcinė bendrovė arba finansų maklerio<text:s/>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1764">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1765">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1766">8. Materialioje akcijoje (sertifikate) turi būti nurodyta:</text:p>
      <text:p text:style-name="P1767">1) pavadinimas „Akcija“ arba „Uždarosios akcinės bendrovės akcija (sertifikatas)“;</text:p>
      <text:p text:style-name="P1768">2) bendrovės kodas ir pavadinimas;</text:p>
      <text:p text:style-name="P1769">3) nominali vertė;</text:p>
      <text:p text:style-name="P1770">4) numeris (kodas);</text:p>
      <text:p text:style-name="P1771">5) privilegijuotųjų akcijų dividendo dydis ir balsavimo teisė;</text:p>
      <text:p text:style-name="P1772">6) išleidimo į apyvartą data;</text:p>
      <text:p text:style-name="P1773">7) vardinės akcijos savininkas;</text:p>
      <text:p text:style-name="P1774">8) valdybos pirmininko ir stebėtojų tarybos pirmininko (jei stebėtojų taryba nesudaroma – valdybos pirmininko pavaduotojo) parašai ar jų parašų faksimilinės reprodukcijos.</text:p>
      <text:p text:style-name="P1775">Informaciją, kuri turi būti pateikta apie nematerialias akcijas vertybinių popierių sąskaitose, nustato norminiai aktai, reglamentuojantys vertybinių popierių ir jų cirkuliacijos apskaitą. Sertifikatas<text:s/><text:span text:style-name="T1776">gali būti išduotas bet kokiam akcijų kiekiui, nurodant akcijų numerius.</text:span></text:p>
      <text:p text:style-name="P1777">Straipsnio dalies pakeitimai:</text:p>
      <text:p text:style-name="P1778"><text:span text:style-name="T1779">Nr.<text:s/></text:span><text:a xlink:href="https://www.e-tar.lt/portal/legalAct.html?documentId=TAR.9DDDE14B8610" office:target-frame-name="_top" xlink:show="replace"><text:span text:style-name="T1780">I-1144</text:span></text:a><text:span text:style-name="T1781">, 1995-12-20, Žin., 1995, Nr. 107-2393 (1995-12-30), i. k. 0</text:span><text:span text:style-name="T1782">951010ISTA00I-1144</text:span></text:p>
      <text:p text:style-name="Normal"/>
      <text:p text:style-name="P1783">9. Vienos rūšies akcijos pagal jų savininkams suteikiamas teises skirstomos į klases. Skirtingų klasių akcijų suteikiamos teisės turi būti nurodytos bendrovės įstatuose. Visų<text:s/><text:span text:style-name="T1784">tos pačios klasės akcijų nominalios vertės turi būti vien</text:span><text:span text:style-name="T1785">odos.</text:span></text:p>
      <text:p text:style-name="P1786">Straipsnio dalies pakeitimai:</text:p>
      <text:p text:style-name="P1787"><text:span text:style-name="T1788">Nr.<text:s/></text:span><text:a xlink:href="https://www.e-tar.lt/portal/legalAct.html?documentId=TAR.9DDDE14B8610" office:target-frame-name="_top" xlink:show="replace"><text:span text:style-name="T1789">I-1144</text:span></text:a><text:span text:style-name="T1790">, 1995-12-20, Žin., 1995, Nr. 107-2393 (1995-12-30), i. k. 0951010ISTA00I-1144</text:span></text:p>
      <text:p text:style-name="Normal"/>
      <text:p text:style-name="P1791">10. Akcijos į apyvartą gali būti išleidžiamos įregistravus bendrovę ar padidinus jos įstatinį kapitalą ir visiškai apmokėjus šias akcijas emisijos kaina.</text:p>
      <text:p text:style-name="P1792">11. Bendrovei draudžiama išleisti akcijas, kurias galima keisti į obligacijas. Konvertuojamąsias obligacijas (kurias galima keisti į akcijas)<text:s/>bendrovė gali išleisti tik šio įstatymo 43 straipsnio trečiojoje dalyje numatytu atveju. Kitokias, šiame įstatyme nenumatytų rūšių akcijas išleisti draudžiama.</text:p>
      <text:p text:style-name="P1793">Straipsnio dalies pakeitimai:</text:p>
      <text:p text:style-name="P1794"><text:span text:style-name="T1795">Nr.<text:s/></text:span><text:a xlink:href="https://www.e-tar.lt/portal/legalAct.html?documentId=TAR.9DDDE14B8610" office:target-frame-name="_top" xlink:show="replace"><text:span text:style-name="T1796">I-1144</text:span></text:a><text:span text:style-name="T1797">, 1995-12-20, Žin., 1995, Nr. 107-2393 (1995-12-30), i. k. 0951010ISTA00I-1144</text:span></text:p>
      <text:p text:style-name="Normal"/>
      <text:p text:style-name="P1798">12. Likviduojamos bendrovės akcijų apyvarta leidžiama tik iki jos likvidatorių nustatyto atsiskaitymo su akcininkais termino pabaigos.</text:p>
      <text:p text:style-name="P1799"/>
      <text:p text:style-name="P1800"><text:span text:style-name="T1801">33</text:span><text:span text:style-name="T1802"><text:s/>straipsnis.<text:s/></text:span><text:span text:style-name="T1803">Nevisiškai apmokėtos akcijos</text:span></text:p>
      <text:p text:style-name="P1804">1. Iki steigiamos bendrovės įregistravimo arba jos įstatinio kapitalo padidinimo ir visiško akcijų apmokėjimo akcijas pasirašęs asmuo neturi teisės perleisti pasirašytų akcijų kitiems asmenims.</text:p>
      <text:p text:style-name="P1805"><text:span text:style-name="T1806">2</text:span><text:span text:style-name="T1807">. Nevisiška</text:span><text:span text:style-name="T1808">i apmokėtos materialios akcijos pažymimos laikinaisiais išrašais iš akcininkų sąrašo (akcininkų registracijos knygos), kuriuose turi būti nurodytas akcininkas, jo pasirašytų akcijų kiekis ir už jas sumokėta pinigų suma ar turtinio įnašo vertė, iki visiško<text:s/></text:span><text:span text:style-name="T1809">jos apmokėjimo trūkstama pinigų suma ir mokėjimo termino pabaiga. Sumokėjus visą akcijų emisijos kainą, laikinieji išrašai turi būti pakeisti į materialias akcijas (sertifikatus).</text:span><text:s/></text:p>
      <text:p text:style-name="P1810">Straipsnio dalies pakeitimai:</text:p>
      <text:p text:style-name="P1811"><text:span text:style-name="T1812">Nr.<text:s/></text:span><text:a xlink:href="https://www.e-tar.lt/portal/legalAct.html?documentId=TAR.9DDDE14B8610" office:target-frame-name="_top" xlink:show="replace"><text:span text:style-name="T1813">I-1144</text:span></text:a><text:span text:style-name="T1814">, 1995-12-20, Žin., 1995, Nr. 107-2393 (1995-12-30), i. k. 0951010ISTA00I-1144</text:span></text:p>
      <text:p text:style-name="P1815"><text:span text:style-name="T1816">Nr.<text:s/></text:span><text:a xlink:href="https://www.e-tar.lt/portal/legalAct.html?documentId=TAR.068061499683" office:target-frame-name="_top" xlink:show="replace"><text:span text:style-name="T1817">VIII-666</text:span></text:a><text:span text:style-name="T1818">, 1998-03-19, Žin., 1998, Nr. 36-961</text:span><text:span text:style-name="T1819"><text:s/>(1998-04-17), i. k. 0981010ISTAVIII-666</text:span></text:p>
      <text:p text:style-name="Normal"/>
      <text:p text:style-name="P1820">3. Nevisiškai apmokėtos nematerialios akcijos pažymimos įrašu šias akcijas pasirašiusio asmens vertybinių popierių sąskaitoje – nurodama sumokėta už šias akcijas suma, iki visiško jos apmokėjimo trūkstama suma<text:s/>ir mokėjimo termino pabaiga. Šie duomenys taip pat nurodomi akcininkui išduodamame jo vertybinių popierių sąskaitos išraše.</text:p>
      <text:p text:style-name="P1821">4. Nevisiškai apmokėtų akcijų cirkuliacija draudžiama.</text:p>
      <text:p text:style-name="P1822"/>
      <text:p text:style-name="P1823"><text:span text:style-name="T1824">34</text:span><text:span text:style-name="T1825"><text:s/>straipsnis.<text:s/></text:span><text:span text:style-name="T1826">Vardinės ir pareikštinės akcijos</text:span></text:p>
      <text:p text:style-name="P1827">1. Materialios<text:s/>vardinės akcijos savininkas (akcininkas) yra tas fizinis ar juridinis asmuo, kuris yra nurodytas akcijoje ir įrašytas į bendrovės akcininkų registracijos knygą. Akcininkų registracijos knygoje turi būti įrašyti tokie duomenys apie akcininką: vardas ir pavardė (pavadinimas), adresas (buveinė), turimų akcijų skaičius,<text:s/><text:span text:style-name="T1828">akcijų nominali vertė</text:span>.</text:p>
      <text:p text:style-name="P1829">Straipsnio dalies pakeitimai:</text:p>
      <text:p text:style-name="P1830"><text:span text:style-name="T1831">Nr.<text:s/></text:span><text:a xlink:href="https://www.e-tar.lt/portal/legalAct.html?documentId=TAR.9DDDE14B8610" office:target-frame-name="_top" xlink:show="replace"><text:span text:style-name="T1832">I-1144</text:span></text:a><text:span text:style-name="T1833">, 1995-12-20, Žin., 1995, Nr. 107-2393 (1995-12-</text:span><text:span text:style-name="T1834">30), i. k. 0951010ISTA00I-1144</text:span></text:p>
      <text:p text:style-name="Normal"/>
      <text:p text:style-name="P1835">2. Materialios vardinės akcijos perleidžiamos kitiems asmenims padarant atitinkamą įrašą akcijoje (sertifikate) – indosamentą. Indosamento formai ir vardinių akcijų savininko identifikavimui taikomos Lietuvos Respublikos<text:s/>vekselių įstatymo 12, 13 ir 16 straipsnių nuostatos.</text:p>
      <text:p text:style-name="P1836">3. Nematerialios vardinės akcijos savininkas yra fizinis ar juridinis asmuo, kurio vardu atidaryta vertybinių popierių sąskaita. Šioje sąskaitoje įrašytos fizinio ar juridinio asmens turimos vardinės akcijos.</text:p>
      <text:p text:style-name="P1837">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1838">5. Pareikštinės akcijos savininkas yra fizinis ar juridinis asmuo, kurio vardu atidaryta vertybinių popierių sąskaita. Šioje sąskaitoje įrašytos fizinio ar juridinio asmens turimos pareikštinės akcijos.<text:s/>Akcinės bendrovės neturi teisės reikalauti iš finansų maklerio įmonių pranešti jų pareikštinių akcijų savininkų ir teikti duomenų apie juos.</text:p>
      <text:p text:style-name="P1839">6. Akcinės bendrovės vardinės akcijos gali būti pakeistos į pareikštines arba priešingai, jeigu visuotinis akcininkų susirinkimas ne mažiau kaip 2/3 balsų tai nutarė ir atitinkamai pakeitė įstatus.</text:p>
      <text:p text:style-name="P1840"><text:span text:style-name="T1841">7</text:span><text:span text:style-name="T1842">. Uždarosios akcinės bendrovės įstatuose gali būti nustatoma, jog jos akcijų savininkas gali parduoti ar kitaip perleisti dalį savo akcijų kito asmens nuosavybėn ti</text:span><text:span text:style-name="T1843">k gavęs valdybos sutikimą. Sutikimo perleisti akcijas galima neduoti tik tada, kai dalies akcijų perleidimas padidina akcininkų skaičių daugiau negu nustatyta šio įstatymo 2 straipsnio ketvirtojoje dalyje. Apie sutikimą arba draudimą perleisti akciją turi<text:s/></text:span><text:span text:style-name="T1844">būti pranešta akcininkui per 15 dienų (jei valdyba nesudaryta ir pagal uždarosios akcinės bendrovės įstatus sutikimas perleisti akcijas priklauso visuotinio akcininkų susirinkimo kompetencijai, – per 40 dienų) nuo jo pareiškimo gavimo dienos. Akcinėms bend</text:span><text:span text:style-name="T1845">rovėms draudžiama varžyti akcijų savininkų teisę šio įstatymo nustatyta tvarka parduoti ar kitaip perleisti akcijas kito asmens nuosavybėn.</text:span><text:s/></text:p>
      <text:p text:style-name="P1846">Straipsnio dalies pakeitimai:</text:p>
      <text:p text:style-name="P1847"><text:span text:style-name="T1848">Nr.<text:s/></text:span><text:a xlink:href="https://www.e-tar.lt/portal/legalAct.html?documentId=TAR.068061499683" office:target-frame-name="_top" xlink:show="replace"><text:span text:style-name="T1849">VIII-666</text:span></text:a><text:span text:style-name="T1850">, 1998-03-19, Žin., 1998, Nr. 36-961 (1998-04-17), i. k. 0981010ISTAVIII-666</text:span></text:p>
      <text:p text:style-name="Normal"/>
      <text:p text:style-name="P1851"><text:span text:style-name="T1852">35</text:span><text:span text:style-name="T1853"><text:s/>straipsnis.<text:s/></text:span><text:span text:style-name="T1854">Paprastosios ir privilegijuotosios akcijos</text:span></text:p>
      <text:p text:style-name="P1855"><text:span text:style-name="T1856">1</text:span><text:span text:style-name="T1857">. Paprastosios akcijos sudaro pagrindinę bendrovės akcijų dalį. Privilegijuotųjų akcijų nominali ver</text:span><text:span text:style-name="T1858">tė negali būti didesnė kaip 1/3 įstatinio kapitalo. Visų paprastųjų akcijų nominalios vertės turi būti vienodos.</text:span><text:s/></text:p>
      <text:p text:style-name="P1859">Straipsnio dalies pakeitimai:</text:p>
      <text:p text:style-name="P1860"><text:span text:style-name="T1861">Nr.<text:s/></text:span><text:a xlink:href="https://www.e-tar.lt/portal/legalAct.html?documentId=TAR.068061499683" office:target-frame-name="_top" xlink:show="replace"><text:span text:style-name="T1862">VIII-666</text:span></text:a><text:span text:style-name="T1863">, 1998-03-19,<text:s/></text:span><text:span text:style-name="T1864">Žin., 1998, Nr. 36-961 (1998-04-17), i. k. 0981010ISTAVIII-666</text:span></text:p>
      <text:p text:style-name="Normal"/>
      <text:p text:style-name="P1865"><text:span text:style-name="T1866">2</text:span><text:span text:style-name="T1867">. Paprastųjų akcijų savininkų turtinės teisės į dividendą ir likviduojamos bendrovės turto dalį gali būti įgyvendintos tik po to, kai yra patenkinti privilegijuotųjų akcijų savininkų reik</text:span><text:span text:style-name="T1868">alavimai. Tik paprastųjų akcijų savininkai turi teisę gauti naujų akcijų, kurios išleidžiamos, kai iš bendrovės paskirstytinų ir nepaskirstytinų rezervų padidinamas įstatinis kapitalas. Jeigu įstatinis kapitalas padidinamas iš akcijų priedų ar perkainojimo</text:span><text:span text:style-name="T1869"><text:s/>rezervo, tai gauti naujų akcijų privilegijuotųjų ir paprastųjų akcijų savininkai turi lygias teises. Keisti (konvertuoti) paprastąsias akcijas į privilegijuotąsias yra draudžiama.</text:span><text:s/></text:p>
      <text:p text:style-name="P1870">Straipsnio dalies pakeitimai:</text:p>
      <text:p text:style-name="P1871"><text:span text:style-name="T1872">Nr.<text:s/></text:span><text:a xlink:href="https://www.e-tar.lt/portal/legalAct.html?documentId=TAR.9DDDE14B8610" office:target-frame-name="_top" xlink:show="replace"><text:span text:style-name="T1873">I-1144</text:span></text:a><text:span text:style-name="T1874">, 1995-12-20, Žin., 1995, Nr. 107-2393 (1995-12-30), i. k. 0951010ISTA00I-1144</text:span></text:p>
      <text:p text:style-name="P1875"><text:span text:style-name="T1876">Nr.<text:s/></text:span><text:a xlink:href="https://www.e-tar.lt/portal/legalAct.html?documentId=TAR.068061499683" office:target-frame-name="_top" xlink:show="replace"><text:span text:style-name="T1877">VIII-</text:span><text:span text:style-name="T1878">666</text:span></text:a><text:span text:style-name="T1879">, 1998-03-19, Žin., 1998, Nr. 36-961 (1998-04-17), i. k. 0981010ISTAVIII-666</text:span></text:p>
      <text:p text:style-name="Normal"/>
      <text:p text:style-name="P1880">3. Bendrovės įstatuose ar akcijų pasirašymo sutartyje paprastųjų akcijų savininkams nustatyti dividendo dydį draudžiama.</text:p>
      <text:p text:style-name="P1881"><text:span text:style-name="T1882">4</text:span><text:span text:style-name="T1883">. Privilegijuotųjų akcijų suteikiamos turtinė</text:span><text:span text:style-name="T1884">s ir neturtinės teisės, taip pat jų pakeitimo tvarka turi būti nustatyta iš anksto, iki jas parduodant, ir įrašyta bendrovės įstatuose. Dividendo dydis nustatomas procentais skaičiuojant nuo akcijos nominalios vertės. Bendrovės įstatuose turi būti nustatyt</text:span><text:span text:style-name="T1885">as konkretus (nekintamas) privilegijuotųjų akcijų dividendo dydis procentais, skaičiuojant nuo akcijos nominalios vertės. Privilegijuotųjų akcijų dividendas negali viršyti didesnio iš šių dydžių: paskutinio ketvirčio Lietuvos Respublikos Vyriausybės vertyb</text:span><text:span text:style-name="T1886">inių popierių vidutinės palūkanų trigubos normos arba paprastųjų akcijų dvigubo dividendo, buvusiųjų visuotinio akcininkų susirinkimo, priėmusio bendrovės įstatus ar jų pataisas, kuriose nustatytos šių privilegijuotųjų akcijų turtinės ir neturtinės teisės,</text:span><text:span text:style-name="T1887"><text:s/>dieną.</text:span><text:s/></text:p>
      <text:p text:style-name="P1888">Straipsnio dalies pakeitimai:</text:p>
      <text:p text:style-name="P1889"><text:span text:style-name="T1890">Nr.<text:s/></text:span><text:a xlink:href="https://www.e-tar.lt/portal/legalAct.html?documentId=TAR.9DDDE14B8610" office:target-frame-name="_top" xlink:show="replace"><text:span text:style-name="T1891">I-1144</text:span></text:a><text:span text:style-name="T1892">, 1995-12-20, Žin., 1995, Nr. 107-2393 (1995-12-30), i. k. 0951010ISTA00I-1144</text:span></text:p>
      <text:p text:style-name="P1893"><text:span text:style-name="T1894">Nr.<text:s/></text:span><text:a xlink:href="https://www.e-tar.lt/portal/legalAct.html?documentId=TAR.068061499683" office:target-frame-name="_top" xlink:show="replace"><text:span text:style-name="T1895">VIII-666</text:span></text:a><text:span text:style-name="T1896">, 1998-03-19, Žin., 1998, Nr. 36-961 (1998-04-17), i. k. 0981010ISTAVIII-666</text:span></text:p>
      <text:p text:style-name="Normal"/>
      <text:p text:style-name="P1897">5. Jeigu privilegijuotosiose akcijose nurodytam dividendui išmokėti pelno nepakanka, tai visos privilegijuotosios akcijos su skirtingomis dividendo normomis gauna proporcingai mažesnio dydžio dividendą.</text:p>
      <text:p text:style-name="P1898">6. Privilegijuotosios akcijos gali būti su kaupiamuoju arba nekaupiamuoju dividendu. Tai nustatoma bendrovės įstatuose iš anksto, prieš parduodant akcijas.</text:p>
      <text:p text:style-name="P1899">7. Privilegijuotųjų akcijų su kaupiamuoju dividendu savininkui garantuojama teisė į šiose akcijose nurodyto dydžio dividendą. Jei pelno nepakanka visam dividendui išmokėti, tai neišmokėta suma turi būti perkelta į kitus ūkinius metus.</text:p>
      <text:p text:style-name="P1900">8. Privilegijuotųjų akcijų su nekaupiamuoju dividendu savininkams neišmokėtas dividendas ar jo dalis negali būti perkelta į kitus ūkinius metus.</text:p>
      <text:p text:style-name="P1901">9. Keisdama (konvertuodama) privilegijuotąsias su kaupiamuoju dividendu akcijas į paprastąsias, bendrovė turi visiškai atsiskaityti su privilegijuotųjų akcijų savininkais arba įsipareigoti įsiskolinimą padengti kitais ūkiniais metais.</text:p>
      <text:p text:style-name="P1902">10. Įstatuose gali būti nustatoma, jog privilegijuotųjų akcijų savininkai neturi balsavimo teisės. Jeigu per dvejus ūkinius metus iš eilės bendrovė neišmoka<text:s/>privilegijuotųjų akcijų su kaupiamuoju dividendu be balsavimo teisės savininkams viso nustatyto dividendo, jie įgyja balsavimo teisę. Šią teisę turi akcininkai iki tų ūkinių metų, kuriais buvo visiškai atsiskaityta su jais, pabaigos.</text:p>
      <text:p text:style-name="P1903"/>
      <text:p text:style-name="P1904"><text:span text:style-name="T1905">36</text:span><text:span text:style-name="T1906"><text:s/>straipsnis.<text:s/></text:span><text:span text:style-name="T1907">Darbuotojų akcijos</text:span></text:p>
      <text:p text:style-name="P1908">1. Darbuotojų akcijos yra bendrovės darbuotojams lengvatinėmis sąlygomis parduotos ar kitaip perduotos vardinės akcijos. Jos gali būti išleidžiamos po to, kai apmokėtos visos akcijos, pasirašytos bendrovės steigimo metu.</text:p>
      <text:p text:style-name="P1909">2. Darbuotojų akcijų cirkuliacijos sferą bendrovės įstatai gali apriboti, bet ne ilgesniam kaip 3 metų terminui nuo jų išleidimo į apyvartą dienos. Kartu nustatoma, jog akcijos savininkas neturi teisės parduoti ar kitaip perleisti akciją kito asmens,<text:s/>neturinčio teisės įsigyti tokią akciją, nuosavybėn. Pasibaigus cirkuliacijos sferos apribojimo laikui, akcija netenka darbuotojų akcijos statuso.</text:p>
      <text:p text:style-name="P1910">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text:s/>kurių jis nepasirašė.</text:p>
      <text:p text:style-name="P1911">4. Akcijų paveldėtojai turi teisę pasilikti darbuotojo akciją arba pareikalauti, kad bendrovė šią akciją išpirktų už realią kainą (kursą) arba pakeistų ją į ne darbuotojo akciją.</text:p>
      <text:p text:style-name="P1912"/>
      <text:p text:style-name="P1913"><text:span text:style-name="T1914">37</text:span><text:span text:style-name="T1915"><text:s/>straipsnis.<text:s/></text:span><text:span text:style-name="T1916">Žemės ūkio produkcijos gamint</text:span><text:span text:style-name="T1917">ojų akcijos</text:span></text:p>
      <text:p text:style-name="P1918"><text:span text:style-name="T1919">1</text:span><text:span text:style-name="T1920">. Žemės ūkio produkcijos gamintojų akcijos yra Lietuvos Respublikos Vyriausybės nustatyta tvarka lengvatinėmis sąlygomis parduotos akcijos, kurias įsigijo žemės ūkio produkcijos gamintojai (žaliavų tiekėjai arba paslaugų vartotojai), taip<text:s/></text:span><text:span text:style-name="T1921">pat jų kooperatinės bendrovės (kooperatyvai). Šios akcijos yra paprastosios vardinės akcijos.</text:span></text:p>
      <text:p text:style-name="P1922"><text:span text:style-name="T1923">2</text:span><text:span text:style-name="T1924">. Šia tvarka įsigytos akcijos žemės ūkio produkcijos gamintojų akcijų statusą įgyja nuo jų įsigijimo dienos, išskyrus atvejus, kai tokios akcijos buvo parduo</text:span><text:span text:style-name="T1925">tos arba kitaip perleistos ne žemės ūkio produkcijos gamintojams iki 1994 m. liepos 21 dienos.</text:span></text:p>
      <text:p text:style-name="P1926"><text:span text:style-name="T1927">3</text:span><text:span text:style-name="T1928">. Žemės ūkio produkcijos gamintojų akcijų cirkuliacijos sritis ribojama. Šių akcijų savininkai turi teisę jas parduoti ar kitaip perleisti tik žemės ūkio pr</text:span><text:span text:style-name="T1929">odukcijos gamintojams ir jų kooperatinėms bendrovėms (kooperatyvams) Lietuvos Respublikos Vyriausybės nustatyta tvarka. Žemės ūkio produkcijos gamintojų akcijų statusas negali būti keičiamas.</text:span><text:s/></text:p>
      <text:p text:style-name="P1930">Straipsnio pakeitimai:</text:p>
      <text:p text:style-name="P1931"><text:span text:style-name="T1932">Nr.<text:s/></text:span><text:a xlink:href="https://www.e-tar.lt/portal/legalAct.html?documentId=TAR.9DDDE14B8610" office:target-frame-name="_top" xlink:show="replace"><text:span text:style-name="T1933">I-1144</text:span></text:a><text:span text:style-name="T1934">, 1995-12-20, Žin., 1995, Nr. 107-2393 (1995-12-30), i. k. 0951010ISTA00I-1144</text:span></text:p>
      <text:p text:style-name="Normal"/>
      <text:p text:style-name="P1935"><text:span text:style-name="T1936">37</text:span><text:span text:style-name="T1937">1</text:span><text:span text:style-name="T1938"><text:s/>straipsnis.<text:s/></text:span><text:span text:style-name="T1939">Specialiosios akcijos</text:span></text:p>
      <text:p text:style-name="P1940"><text:span text:style-name="T1941">1</text:span><text:span text:style-name="T1942">. Specialiosios akcijos yra paprastosios vardinės akcijos, suteikiančios<text:s/></text:span><text:span text:style-name="T1943">valstybei ar savivaldybei papildomų neturtinių teisių. Specialiųjų akcijų statusas gali būti suteiktas (kai valstybė ar savivaldybė atsisako kai kurių neturtinių teisių, kurias joms suteikia 2/3 (3/4) balsų bendrovės visuotiniame akcininkų susirinkime) bet</text:span><text:span text:style-name="T1944"><text:s/>kuriai (bet kurioms) valstybei ar savivaldybei nuosavybės teise priklausančiai akcijai (akcijoms) visuotinio akcininkų susirinkimo sprendimu. Šiuo atveju turi būti parduodama daugiau kaip 1/2 valstybei ar savivaldybei nuosavybės teise priklausančių akcijų</text:span><text:span text:style-name="T1945"><text:s/>ir bendrovės pagrindinė veikla turi atitikti bent vieną veiklos sričių, nustatytų transporto, energetikos, naftos ūkio, ryšių ir komunalinio ūkio sritis reglamentuojančiuose įstatymuose. Be specialiųjų akcijų, valstybei ar savivaldybei gali priklausyti ir</text:span><text:span text:style-name="T1946"><text:s/>suteikiančių mažiau kaip 1/3 (1/4) balsų visuotiniame akcininkų susirinkime paprastųjų vardinių akcijų.</text:span></text:p>
      <text:p text:style-name="P1947"><text:span text:style-name="T1948">2</text:span><text:span text:style-name="T1949">. Specialiųjų akcijų turtines ir neturtines teises visuotinis akcininkų susirinkimas gali suteikti akcijoms tų bendrovių, kurių pagrindinė veikla<text:s/></text:span><text:span text:style-name="T1950">atitinka įstatymų reglamentuotų transporto, energetikos, naftos ūkio, ryšių ir komunalinio ūkio sričių veiklą.</text:span></text:p>
      <text:p text:style-name="P1951"><text:span text:style-name="T1952">3</text:span><text:span text:style-name="T1953">. Specialiųjų akcijų turtinės ir neturtinės teisės turi būti nustatytos bendrovės įstatuose. Kiekvienos šiame straipsnyje nurodytos ūkio sri</text:span><text:span text:style-name="T1954">ties specialiųjų akcijų neturtinių teisių galiojimo pabaigą Lietuvos Respublikos Vyriausybės teikimu nustato Seimas. Bendrovės įstatuose specialiųjų akcijų valdytojams turi būti nustatyta teisė:</text:span></text:p>
      <text:p text:style-name="P1955"><text:span text:style-name="T1956">1</text:span><text:span text:style-name="T1957">) vetuoti visuotinio akcininkų susirinkimo sprendimus, jei</text:span><text:span text:style-name="T1958"><text:s/>svarstomi klausimai susiję su bendrovės akcijų, suteikiančių daugiau kaip 1/2 visų balsų, perdavimu (vienu ar keliais etapais), jei šis akcijų perdavimo apribojimas numatytas akcijų pardavimo ar akcininkų sutartyje arba tai susiję su specialiosios akcijos</text:span><text:span text:style-name="T1959"><text:s/>statusu, bendrovės veiklos sustabdymu, jos reorganizavimu ar likvidavimu, taip pat ir kitais klausimais, kurie gali būti numatyti transporto, energetikos, naftos ūkio, ryšių ir komunalinio ūkio sritis reglamentuojančiuose įstatymuose ar akcininkų sutartys</text:span><text:span text:style-name="T1960">e;</text:span></text:p>
      <text:p text:style-name="P1961"><text:span text:style-name="T1962">2</text:span><text:span text:style-name="T1963">) pasisakyti kiekvienu visuotiniame akcininkų susirinkime svarstomu klausimu;</text:span></text:p>
      <text:p text:style-name="P1964"><text:span text:style-name="T1965">3</text:span><text:span text:style-name="T1966">) sušaukti visuotinius akcininkų susirinkimus ir siūlyti susirinkimo darbotvarkei klausimus ir sprendimų projektus.</text:span><text:s/></text:p>
      <text:p text:style-name="P1967">Papildyta straipsniu:</text:p>
      <text:p text:style-name="P1968"><text:span text:style-name="T1969">Nr.<text:s/></text:span><text:a xlink:href="https://www.e-tar.lt/portal/legalAct.html?documentId=TAR.068061499683" office:target-frame-name="_top" xlink:show="replace"><text:span text:style-name="T1970">VIII-666</text:span></text:a><text:span text:style-name="T1971">, 1998-03-19, Žin., 1998, Nr. 36-961 (1998-04-17), i. k. 0981010ISTAVIII-666</text:span></text:p>
      <text:p text:style-name="Normal"/>
      <text:p text:style-name="P1972"><text:span text:style-name="T1973">38</text:span><text:span text:style-name="T1974"><text:s/>straipsnis.<text:s/></text:span><text:span text:style-name="T1975">Obligacijos</text:span></text:p>
      <text:p text:style-name="P1976">1. Akcinės bendrovės obligacija yra terminuotas kredito vertybinis popierius, suteikiantis teisę jo savininkui į metines palūkanas ir kitas teises, kurios yra nurodytos obligacijoje arba nutarime išleisti obligacijas. Pasibaigus obligacijos terminui, ji suteikia teisę gauti iš akcinės bendrovės pinigų sumą, lygią obligacijos<text:s/>nominaliai vertei. Obligacijos savininkui metinės palūkanos nemokamos, jeigu taip nurodyta obligacijoje (nutarime išleisti obligacijas). Obligacijos gali būti nematerialios, tada jos pažymimos įrašais jų savininkų vertybinių popierių sąskaitose. Obligacijų<text:s/>ir jų cirkuliacijos apskaitai taikomos 32 straipsnio penktosios- aštuntosios dalių ir 34 straipsnio antrosios ir ketvirtosios dalių nuostatos.</text:p>
      <text:p text:style-name="P1977">Straipsnio dalies pakeitimai:</text:p>
      <text:p text:style-name="P1978"><text:span text:style-name="T1979">Nr.<text:s/></text:span><text:a xlink:href="https://www.e-tar.lt/portal/legalAct.html?documentId=TAR.9DDDE14B8610" office:target-frame-name="_top" xlink:show="replace"><text:span text:style-name="T1980">I-1144</text:span></text:a><text:span text:style-name="T1981">, 1995-12-20, Žin., 1995, Nr. 107-2393 (1995-12-30), i. k. 0951010ISTA00I-1144</text:span></text:p>
      <text:p text:style-name="Normal"/>
      <text:p text:style-name="P1982">2. Akcinėms bendrovėms, kurių įstatinis kapitalas nevisiškai apmokėtas, išleisti obligacijas draudžiama, išskyrus tą atvejį, kai jos platinamos tik šių bendrovių<text:s/>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1983">3. Nutarimą išleisti obligacijas gali priimti visuotinis susirinkimas paprasta balsų dauguma arba valdyba, jei tai numatyta įstatuose.</text:p>
      <text:p text:style-name="P1984"><text:span text:style-name="T1985">4</text:span><text:span text:style-name="T1986">. Akcinė bendrovė privalo išpirkti savo obligacijas jų pasirašymo sutartyje nustatyta tvarka ir terminais. Obligacijų savi</text:span><text:span text:style-name="T1987">ninkas turi tokias pat teises kaip ir kiti akcinės bendrovės kreditoriai.</text:span><text:s/></text:p>
      <text:p text:style-name="P1988">Straipsnio dalies pakeitimai:</text:p>
      <text:p text:style-name="P1989"><text:span text:style-name="T1990">Nr.<text:s/></text:span><text:a xlink:href="https://www.e-tar.lt/portal/legalAct.html?documentId=TAR.068061499683" office:target-frame-name="_top" xlink:show="replace"><text:span text:style-name="T1991">VIII-666</text:span></text:a><text:span text:style-name="T1992">, 1998-03-19, Žin., 1998, Nr. 36-961 (1998-04-17), i. k.<text:s/></text:span><text:span text:style-name="T1993">0981010ISTAVIII-666</text:span></text:p>
      <text:p text:style-name="Normal"/>
      <text:p text:style-name="P1994">5. Uždarosioms akcinėms bendrovėms išleisti obligacijas draudžiama.</text:p>
      <text:p text:style-name="P1995"/>
      <text:p text:style-name="P1996"><text:span text:style-name="T1997">39</text:span><text:span text:style-name="T1998"><text:s/>straipsnis.<text:s/></text:span><text:span text:style-name="T1999">Bendrovės išleistų vertybinių popierių negaliojimas</text:span></text:p>
      <text:p text:style-name="P2000"><text:span text:style-name="T2001">1</text:span><text:span text:style-name="T2002">. Akcijos yra negaliojančios ir nesuteikia jų savininkams turtinių ar neturtinių<text:s/></text:span><text:span text:style-name="T2003">teisių, jeigu:</text:span></text:p>
      <text:p text:style-name="P2004"><text:span text:style-name="T2005">1</text:span><text:span text:style-name="T2006">) buvo išleistos į apyvartą pažeidžiant 32 straipsnio 10 dalies reikalavimus;</text:span></text:p>
      <text:p text:style-name="P2007"><text:span text:style-name="T2008">2</text:span><text:span text:style-name="T2009">) akcinių bendrovių akcijos nebuvo įregistruotos Vertybinių popierių komisijoje arba akcijos yra išregistruotos (panaikintas jų įregistravimas) įstatymų nu</text:span><text:span text:style-name="T2010">statyta tvarka.</text:span><text:s/></text:p>
      <text:p text:style-name="P2011">Straipsnio dalies pakeitimai:</text:p>
      <text:p text:style-name="P2012"><text:span text:style-name="T2013">Nr.<text:s/></text:span><text:a xlink:href="https://www.e-tar.lt/portal/legalAct.html?documentId=TAR.068061499683" office:target-frame-name="_top" xlink:show="replace"><text:span text:style-name="T2014">VIII-666</text:span></text:a><text:span text:style-name="T2015">, 1998-03-19, Žin., 1998, Nr. 36-961 (1998-04-17), i. k. 0981010ISTAVIII-666</text:span></text:p>
      <text:p text:style-name="Normal"/>
      <text:p text:style-name="P2016">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2017">3. Apie akcijų negaliojimą<text:s/>bendrovė privalo viešai paskelbti.</text:p>
      <text:p text:style-name="P2018">4. Dėl akcijų negaliojimo bendrovės įstatinis kapitalas nemažinamas, jeigu kitaip nenutaria visuotinis akcininkų susirinkimas.</text:p>
      <text:p text:style-name="P2019">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2020">6. Vietoj pamestų, sunaikintų ar prarastų vertybinių popierių<text:s/>bendrovė išduoda kitus vertybinius popierius Lietuvos Respublikos įstatymų nustatyta tvarka.</text:p>
      <text:p text:style-name="P2021"/>
      <text:p text:style-name="P2022"><text:span text:style-name="T2023">40</text:span><text:span text:style-name="T2024"><text:s/>straipsnis.<text:s/></text:span><text:span text:style-name="T2025">Akcijų pasirašymas</text:span></text:p>
      <text:p text:style-name="P2026">1. Akcijų pasirašymas yra sutartis tarp bendrovės ir fizinio ar juridinio asmens, kuria viena šalis įsipareigoja pateikti tam tikrą skaičių naujų akcijų, o kita šalis – apmokėti visą pasirašytų akcijų emisijos kainą. Steigiamos<text:s/><text:span text:style-name="T2027">uždarosios akcinės bendrovės akcijų pasirašymo ir bendrovės steigimo sutartis gali būti vienas dokumentas.</text:span></text:p>
      <text:p text:style-name="P2028">Straipsnio dalies pakeitimai:</text:p>
      <text:p text:style-name="P2029"><text:span text:style-name="T2030">Nr.<text:s/></text:span><text:a xlink:href="https://www.e-tar.lt/portal/legalAct.html?documentId=TAR.9DDDE14B8610" office:target-frame-name="_top" xlink:show="replace"><text:span text:style-name="T2031">I-1144</text:span></text:a><text:span text:style-name="T2032">, 1995-12-20, Žin., 1995, Nr. 107-2393 (1995-12-30), i. k. 0951010ISTA00I-1144</text:span></text:p>
      <text:p text:style-name="Normal"/>
      <text:p text:style-name="P2033">2. Bendrovės akcijų pasirašymo sutartyje turi būti nurodyta:</text:p>
      <text:p text:style-name="P2034">1) bendrovės pavadinimas;</text:p>
      <text:p text:style-name="P2035">2) steigiamos bendrovės įstatinio kapitalo dydis ar įstatinio kapitalo padidinimo suma;</text:p>
      <text:p text:style-name="P2036">3) visuotinio akcininkų susirinkimo, priėmusio nutarimą padidinti įstatinį kapitalą, data;</text:p>
      <text:p text:style-name="P2037">4) akcinės bendrovės akcijų emisijos ir įstatų įregistravimo datos bei registracijos numeriai;</text:p>
      <text:p text:style-name="P2038">5) akcijų nominalios vertės ir emisijos kainos, išleidžiamų kiekvienos klasės akcijų skaičius ir jų suteikiamos teisės;</text:p>
      <text:p text:style-name="P2039">6) akcijų pasirašymo terminai;</text:p>
      <text:p text:style-name="P2040">7) akcijų apmokėjimo tvarka;</text:p>
      <text:p text:style-name="P2041">8) akcijų skirstymo jas<text:s/>pasirašiusiesiems tvarka, jeigu akcijų pasirašyta daugiau negu numatyta išleisti;</text:p>
      <text:p text:style-name="P2042">9) pasirašančiojo akciją pavardė, vardas (juridinio asmens pavadinimas) ir adresas (buveinė);</text:p>
      <text:p text:style-name="P2043">10) pasirašomų akcijų skaičius pagal klases.</text:p>
      <text:p text:style-name="P2044">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2045">3. Kai akciją pasirašęs asmuo reikalauja, bendrovė (kai bendrovė steigiama – jos steigėjai) per 15 dienų nuo raštiško pareikalavimo dienos privalo sugrąžinti jo įnašus be jokių atskaitymų, jeigu:</text:p>
      <text:p text:style-name="P2046">1) bendrovė buvo steigiama pažeidžiant Lietuvos Respublikos įstatymus;</text:p>
      <text:p text:style-name="P2047">2) įstatinis kapitalas padidintas pažeidžiant šį įstatymą;</text:p>
      <text:p text:style-name="P2048">3) akcijų pasirašymo sutartyje buvo pateikti neteisingi ar ne visi duomenys, nustatyti šio straipsnio antrosios dalies 1–8 punktuose.</text:p>
      <text:p text:style-name="P2049">4. Asmuo, pasirašęs akciją, negali atsisakyti savo mokestinių įsipareigojimų bendrovei, o bendrovė negali asmens pasirašymą akcijoms skelbti negaliojančiu po to, kai bendrovė buvo įregistruota arba padidino įstatinį kapitalą.</text:p>
      <text:p text:style-name="P2050"><text:span text:style-name="T2051">5</text:span><text:span text:style-name="T2052">. Akcininko</text:span><text:span text:style-name="T2053"><text:s/>pirmumo teisė įsigyti bendrovės naujų akcijų suteikia jam galimybę pasirašyti akcijas, kurių nominali vertė proporcinga jo turimų akcijų nominaliai vertei. Terminas, per kurį akcininkai gali įgyvendinti šią teisę, negali būti trumpesnis kaip 30 dienų. Akc</text:span><text:span text:style-name="T2054">inių bendrovių akcininkai turi teisę Vertybinių popierių komisijos nustatyta tvarka perleisti kitiems asmenims pirmumo teisę įsigyti bendrovės naujų akcijų. Uždarųjų akcinių bendrovių akcininkai turi teisę perleisti pirmumo teisę įsigyti bendrovės naujų ak</text:span><text:span text:style-name="T2055">cijų pagal šio įstatymo 34 straipsnio septintosios dalies reikalavimus.</text:span><text:s/></text:p>
      <text:p text:style-name="P2056">Straipsnio dalies pakeitimai:</text:p>
      <text:p text:style-name="P2057"><text:span text:style-name="T2058">Nr.<text:s/></text:span><text:a xlink:href="https://www.e-tar.lt/portal/legalAct.html?documentId=TAR.068061499683" office:target-frame-name="_top" xlink:show="replace"><text:span text:style-name="T2059">VIII-666</text:span></text:a><text:span text:style-name="T2060">, 1998-03-19, Žin., 1998, Nr. 36-961 (1998-04-17), i. k. 09</text:span><text:span text:style-name="T2061">81010ISTAVIII-666</text:span></text:p>
      <text:p text:style-name="Normal"/>
      <text:p text:style-name="P2062"><text:span text:style-name="T2063">41</text:span><text:span text:style-name="T2064"><text:s/>straipsnis.<text:s/></text:span><text:span text:style-name="T2065">Akcijų apmokėjimas</text:span></text:p>
      <text:p text:style-name="P2066">1. Akcijų apmokėjimas yra jų emisijos kainos apmokėjimas pinigais arba padengimas nepiniginiais (turtiniais) akcininkų įnašais. Nepiniginiais (turtiniais) įnašais gali būti tik tos vertybės,<text:s/>kurios yra nuosavybės teisės objektai ir gali būti ekonomiškai įvertintos. Įnašais negali būti darbai ir paslaugos.</text:p>
      <text:p text:style-name="P2067">2. Bendrovės išleistos akcijos turi būti visiškai apmokėtos per akcijų pasirašymo sutartyje nustatytą laiką, kuris negali būti ilgesnis<text:s/>kaip 1 metai nuo sutarties pasirašymo dienos. Akcijų pasirašymo sutartyje turi būti nurodyti akcijų apmokėjimo terminai, tarp jų ir pradinio įnašo.</text:p>
      <text:p text:style-name="P2068">3. Pradiniai įnašai pinigais turi būti ne mažesni kaip 1/4 akcijų emisijos kainos. Nepiniginiai<text:s/><text:span text:style-name="T2069">(turtini</text:span><text:span text:style-name="T2070">ai) įnašai už pasirašytas ak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2071">Jeigu<text:s/><text:span text:style-name="T2072">už kitų laidų (išskyrus pirmosios) akcijas</text:span><text:s/>pradiniai įnašai nemokami pinigais, tai tada visa akcijų kaina turtiniais įnašais turi būti padengta iš karto per pradinių įnašų mokėjimo terminą.</text:p>
      <text:p text:style-name="P2073">Straipsnio dalies pakeitimai:</text:p>
      <text:p text:style-name="P2074"><text:span text:style-name="T2075">Nr.<text:s/></text:span><text:a xlink:href="https://www.e-tar.lt/portal/legalAct.html?documentId=TAR.9DDDE14B8610" office:target-frame-name="_top" xlink:show="replace"><text:span text:style-name="T2076">I-114</text:span><text:span text:style-name="T2077">4</text:span></text:a><text:span text:style-name="T2078">, 1995-12-20, Žin., 1995, Nr. 107-2393 (1995-12-30), i. k. 0951010ISTA00I-1144</text:span></text:p>
      <text:p text:style-name="Normal"/>
      <text:p text:style-name="P2079">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2080">5. Jeigu akcininkas per nustatytą terminą neįmoka įnašų už pasirašytas akcijas, bendrovė turi teisę:</text:p>
      <text:p text:style-name="P2081">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2082">2) pareikalauti iš įsipareigojimų nevykdančio akcininko mokėti akcijų pasirašymo sutartyje numatytus delspinigius ir išieškoti nesumokėtas sumas<text:s/>teismine tvarka. Delspinigiai negali būti mažesni kaip 25 procentai metams, skaičiuojant nuo neįmokėtos sumos.</text:p>
      <text:p text:style-name="P2083"/>
      <text:p text:style-name="P2084"><text:span text:style-name="T2085">42</text:span><text:span text:style-name="T2086"><text:s/>straipsnis.<text:s/></text:span><text:span text:style-name="T2087">Įstatinio kapitalo didinimas</text:span></text:p>
      <text:p text:style-name="P2088">1. Bendrovės įstatinis kapitalas didinamas, jeigu visuotinis akcininkų susirinkimas ne<text:s/>mažiau kaip 2/3 balsų nutaria išleisti naujas akcijas arba padidinti išleistų akcijų nominalią vertę ir atitinkamai pakeisti įstatus. Išleisti naujas akcijas arba didinti akcijų nominalią vertę bendrovė gali tik tuomet, kai visiškai apmokėtas jos įstatinis<text:s/>kapitalas (paskutinės laidos akcijų emisijos kaina).</text:p>
      <text:p text:style-name="P2089">2. Bendrovės įstatų pakeitimai dėl įstatinio kapitalo padidinimo registruojami Įmonių rejestro įstatymo nustatyta tvarka po to, kai pasirašytos akcijos ir surinkti pradiniai įnašai. Jeigu<text:s/><text:span text:style-name="T2090">per akcijo</text:span><text:span text:style-name="T2091">ms pasirašyti skirtą laiką išplatintos ne visos akcijos, tai visuotinio akcininkų susirinkimo nutarimu keičiami įstatai ir nustatomas įstatinio kapitalo dydis. Šiuo atveju įstatinio kapitalo padidėjimas gali būti ne didesnis kaip išplatintų akcijų nominali</text:span><text:span text:style-name="T2092"><text:s/>vertė.</text:span></text:p>
      <text:p text:style-name="P2093">Straipsnio dalies pakeitimai:</text:p>
      <text:p text:style-name="P2094"><text:span text:style-name="T2095">Nr.<text:s/></text:span><text:a xlink:href="https://www.e-tar.lt/portal/legalAct.html?documentId=TAR.9DDDE14B8610" office:target-frame-name="_top" xlink:show="replace"><text:span text:style-name="T2096">I-1144</text:span></text:a><text:span text:style-name="T2097">, 1995-12-20, Žin., 1995, Nr. 107-2393 (1995-12-30), i. k. 0951010ISTA00I-1144</text:span></text:p>
      <text:p text:style-name="Normal"/>
      <text:p text:style-name="P2098">3. Įstatinis kapitalas laikomas padidintu<text:s/>tik įregistravus bendrovės įstatų pakeitimus Lietuvos Respublikos įmonių rejestre.</text:p>
      <text:p text:style-name="P2099"><text:span text:style-name="T2100">4</text:span><text:span text:style-name="T2101">. Jeigu per 12 mėnesių nuo visuotinio akcininkų susirinkimo, priėmusio nutarimą padidinti įstatinį kapitalą, dienos bendrovės įstatų pakeitimai dėl įstatinio kapitalo p</text:span><text:span text:style-name="T2102">adidinimo Lietuvos Respublikos įmonių rejestre nebuvo įregistruoti, tai kapitalas laikomas nepadidintu. Šiuo atveju įnašai turi būti grąžinti.</text:span><text:s/></text:p>
      <text:p text:style-name="P2103">Straipsnio dalies pakeitimai:</text:p>
      <text:p text:style-name="P2104"><text:span text:style-name="T2105">Nr.<text:s/></text:span><text:a xlink:href="https://www.e-tar.lt/portal/legalAct.html?documentId=TAR.068061499683" office:target-frame-name="_top" xlink:show="replace"><text:span text:style-name="T2106">VIII-666</text:span></text:a><text:span text:style-name="T2107">, 1998-03-19, Žin., 1998, Nr. 36-961 (1998-04-17), i. k. 0981010ISTAVIII-666</text:span></text:p>
      <text:p text:style-name="Normal"/>
      <text:p text:style-name="P2108">5. Nutarimas išleisti naujos klasės privilegijuotąsias akcijas gali būti priimamas, jeigu jam pritaria susirinkime dalyvaujantys privilegijuotųjų akcijų, tarp jų<text:s/>ir nesuteikiančių balsavimo teisės, savininkai 2/3 balsų.</text:p>
      <text:p text:style-name="P2109"/>
      <text:p text:style-name="P2110"><text:span text:style-name="T2111">43</text:span><text:span text:style-name="T2112"><text:s/>straipsnis.<text:s/></text:span><text:span text:style-name="T2113">Įstatinio kapitalo didinimas papildomais įnašais</text:span></text:p>
      <text:p text:style-name="P2114"><text:span text:style-name="T2115">1</text:span><text:span text:style-name="T2116">. Padidinti bendrovės įstatinį kapitalą papildomais akcininkų ir kitų asmenų įnašais galima tik išleidžiant naujas akcijas</text:span><text:span text:style-name="T2117">. Bendrovei didinant kapitalą papildomais įnašais, valstybė, savivaldybė ar valstybinis socialinis draudimas gali įsigyti jos akcijų už emisijos kainą, lygią akcijos nominaliai vertei, Vyriausybės nustatyta tvarka įskaitant bendrovės įsiskolinimus valstybė</text:span><text:span text:style-name="T2118">s, savivaldybės ar valstybinio socialinio draudimo fondo biudžetams, jeigu bendrovės nuosavas kapitalas nėra mažesnis už jos įstatinį kapitalą ir bendrovės balanse nėra apskaityti nuostoliai. Jei bendrovė iš valstybės ar savivaldybės biudžeto gavo lėšų ben</text:span><text:span text:style-name="T2119">drovės investicinėms programoms finansuoti, bendrovės įstatinis kapitalas turi būti padidintas išleidžiant naujas akcijas, kurios perduodamos valstybei ar savivaldybei.<text:s/></text:span></text:p>
      <text:p text:style-name="P2120">Straipsnio dalies pakeitimai:</text:p>
      <text:p text:style-name="P2121"><text:span text:style-name="T2122">Nr.<text:s/></text:span><text:a xlink:href="https://www.e-tar.lt/portal/legalAct.html?documentId=TAR.068061499683" office:target-frame-name="_top" xlink:show="replace"><text:span text:style-name="T2123">VIII-666</text:span></text:a><text:span text:style-name="T2124">, 1998-03-19, Žin., 1998, Nr. 36-961 (1998-04-17), i. k. 0981010ISTAVIII-666</text:span></text:p>
      <text:p text:style-name="Normal"/>
      <text:p text:style-name="P2125">2. Nemokiai akcinei bendrovei draudžiama didinti įstatinį kapitalą papildomais įnašais viešai platinant akcijas. Šias akcijas ji gali platinti tik savo akcininkams ir darbuotojams.</text:p>
      <text:p text:style-name="P2126">3. Jeigu akcinė bendrovė išleido konvertuojamąsias obligacijas, tai jos įstatinis kapitalas gali būti didinamas išleidžiant naujas (konvertuojamųjų obligacijų išleidimo nutarime nurodytos nominalios vertės)<text:s/>akcijas, į kurias galėtų keisti savo konvertuojamąsias obligacijas jų savininkai. Išleidžiant konvertuojamąsias obligacijas, akcininkams turi būti sudaryta pirmumo teisė įsigyti šių obligacijų proporcingai jų turimų akcinės bendrovės akcijų skaičiui, jeigu<text:s/>jos įstatuose nenumatyta kitaip.</text:p>
      <text:p text:style-name="P2127"><text:span text:style-name="T2128">4</text:span><text:span text:style-name="T2129">. Jei bendrovėje, kurioje valstybei ar savivaldybei priklauso akcijų, suteikiančių 2/3 (3/4) visų balsų arba daugiau kaip 1/2 ar 1/3 (1/4) visų balsų, yra priimamas sprendimas didinti įstatinį kapitalą iš papildomų įn</text:span><text:span text:style-name="T2130">ašų ir po šio sprendimo įgyvendinimo valstybės ar savivaldybės dalis bendrovės įstatiniame kapitale galėtų sumažėti ir valstybei ar savivaldybei priklausančios akcijos suteiktų atitinkamai mažiau kaip 2/3 (3/4) visų balsų arba ne daugiau kaip 1/2 ar 1/3 (1</text:span><text:span text:style-name="T2131">/4) visų balsų, įstatinis kapitalas papildomais įnašais gali būti didinamas tik Valstybės ir savivaldybių turto privatizavimo įstatymo nustatyta tvarka, jeigu kiti įstatymai nenustato ko kita.</text:span><text:s/></text:p>
      <text:p text:style-name="P2132">Straipsnio dalies pakeitimai:</text:p>
      <text:p text:style-name="P2133"><text:span text:style-name="T2134">Nr.<text:s/></text:span><text:a xlink:href="https://www.e-tar.lt/portal/legalAct.html?documentId=TAR.068061499683" office:target-frame-name="_top" xlink:show="replace"><text:span text:style-name="T2135">VIII-666</text:span></text:a><text:span text:style-name="T2136">, 1998-03-19, Žin., 1998, Nr. 36-961 (1998-04-17), i. k. 0981010ISTAVIII-666</text:span></text:p>
      <text:p text:style-name="Normal"/>
      <text:p text:style-name="P2137"><text:span text:style-name="T2138">44</text:span><text:span text:style-name="T2139"><text:s/>straipsnis.<text:s/></text:span><text:span text:style-name="T2140">Įstatinio kapitalo didinimas iš bendrovės lėšų</text:span></text:p>
      <text:p text:style-name="P2141">1. Įstatinis kapitalas gali būti didinamas visuotinio susirinkimo nutarimu iš<text:s/><text:span text:style-name="T2142">nepaskirstytojo rezultato, akcijų priedų ar rezervų</text:span><text:s/>išleidžiant naujas akcijas, kurios nemokamai perduodamos akcininkams, arba padidinant anksčiau išleistų akcijų nominalias vertes.</text:p>
      <text:p text:style-name="P2143">Straipsnio dalies pakeitimai:</text:p>
      <text:p text:style-name="P2144"><text:span text:style-name="T2145">Nr.<text:s/></text:span><text:a xlink:href="https://www.e-tar.lt/portal/legalAct.html?documentId=TAR.9DDDE14B8610" office:target-frame-name="_top" xlink:show="replace"><text:span text:style-name="T2146">I-1144</text:span></text:a><text:span text:style-name="T2147">, 1995-12-20, Žin., 1995, Nr. 107-2393 (1995-12-30), i. k. 0951010ISTA00I-1144</text:span></text:p>
      <text:p text:style-name="Normal"/>
      <text:p text:style-name="P2148">2. Padidinti įstatinį kapitalą visuotinis susirinkimas nutaria<text:s/>vadovaudamasis bendrovės finansine atskaitomybe, sudaryta ne anksčiau kaip prieš 30 dienų.</text:p>
      <text:p text:style-name="P2149">3. Iš<text:s/><text:span text:style-name="T2150">nepaskirstytojo pelno, akcijų priedų ar rezervų</text:span><text:s/>draudžiama didinti bendrovės įstatinį kapitalą, kol nepadengti finansinėje atskaitomybėje apskaityti bendrovės nuostoliai.</text:p>
      <text:p text:style-name="P2151">Straipsnio dalies pakeitimai:</text:p>
      <text:p text:style-name="P2152"><text:span text:style-name="T2153">Nr.<text:s/></text:span><text:a xlink:href="https://www.e-tar.lt/portal/legalAct.html?documentId=TAR.9DDDE14B8610" office:target-frame-name="_top" xlink:show="replace"><text:span text:style-name="T2154">I-1144</text:span></text:a><text:span text:style-name="T2155">, 1995-12-20, Žin., 1995, Nr. 107-2393 (1995-12-30), i. k. 0951010ISTA00I-1144</text:span></text:p>
      <text:p text:style-name="Normal"/>
      <text:p text:style-name="P2156">4. Padidinus įstatinį kapitalą iš<text:s/>bendrovės lėšų, bendrovės įstatų pakeitimai registruojami Įmonių rejestro įstatymo nustatyta tvarka. Kartu su kitais dokumentais įmonių rejestro tvarkytojui pateikiama ir bendrovės finansinė atskaitomybė (balansas).</text:p>
      <text:p text:style-name="P2157"><text:span text:style-name="T2158">5</text:span><text:span text:style-name="T2159">. Kai bendrovė iš nepaskirstytojo p</text:span><text:span text:style-name="T2160">elno, akcijų priedų ar rezervų didina įstatinį kapitalą, akcininkai turi teisę nemokamai gauti naujų akcijų, kurių skaičius būtų proporcingas jiems nuosavybės teise priklausančių akcijų nominaliai vertei, išskyrus šio įstatymo 35 straipsnio antrojoje dalyj</text:span><text:span text:style-name="T2161">e ir šio straipsnio šeštojoje dalyje numatytus atvejus. Akcijos skiriamos pagal susirinkimo dienos bendrovės akcininkų sąrašą ir tą dieną nuosavybės teise priklausančių akcijų nominalią vertę.</text:span><text:s/></text:p>
      <text:p text:style-name="P2162">Straipsnio dalies pakeitimai:</text:p>
      <text:p text:style-name="P2163"><text:span text:style-name="T2164">Nr.<text:s/></text:span><text:a xlink:href="https://www.e-tar.lt/portal/legalAct.html?documentId=TAR.9DDDE14B8610" office:target-frame-name="_top" xlink:show="replace"><text:span text:style-name="T2165">I-1144</text:span></text:a><text:span text:style-name="T2166">, 1995-12-20, Žin., 1995, Nr. 107-2393 (1995-12-30), i. k. 0951010ISTA00I-1144</text:span></text:p>
      <text:p text:style-name="P2167"><text:span text:style-name="T2168">Nr.<text:s/></text:span><text:a xlink:href="https://www.e-tar.lt/portal/legalAct.html?documentId=TAR.068061499683" office:target-frame-name="_top" xlink:show="replace"><text:span text:style-name="T2169">VIII-666</text:span></text:a><text:span text:style-name="T2170">, 1998-03-19, Žin.,<text:s/></text:span><text:span text:style-name="T2171">1998, Nr. 36-961 (1998-04-17), i. k. 0981010ISTAVIII-666</text:span></text:p>
      <text:p text:style-name="Normal"/>
      <text:p text:style-name="P2172"><text:span text:style-name="T2173">6</text:span><text:span text:style-name="T2174">. Kai bendrovė iš nepaskirstytojo pelno, akcijų priedų (nominalios vertės perviršijimo) ar rezervų didina įstatinį kapitalą, vykdydama visuotinio akcininkų susirinkimo ar teismo sprendimą ištai</text:span><text:span text:style-name="T2175">syti įstatinio kapitalo formavimo ar didinimo metu padarytus pažeidimus, proporcingai nuosavybės teise priklausiusioms akcijoms naujų akcijų nemokamai pirmiausia gauna akcininkai, kurių turtinės teisės buvo pažeistos. Visuotinis akcininkų susirinkimas gali</text:span><text:span text:style-name="T2176"><text:s/>priimti sprendimą perskirstant akcijas ištaisyti įstatinio kapitalo formavimo ar didinimo metu padarytus pažeidimus, jei akcininkams, kuriems po padaryto pažeidimo nuosavybės teise priklausė daugiau ar didesnės nominalios vertės akcijų nei turėjo priklaus</text:span><text:span text:style-name="T2177">yti, visuotinio akcininkų susirinkimo dieną (kai priimamas sprendimas ištaisyti pažeidimą) nuosavybės teise priklauso ne mažiau ar ne mažesnės nominalios vertės akcijų nei reikia pažeidimams ištaisyti ir jei šie akcininkai raštiškai su tokiu sprendimu suti</text:span><text:span text:style-name="T2178">nka.</text:span><text:s/></text:p>
      <text:p text:style-name="P2179">Papildyta straipsnio dalimi:</text:p>
      <text:p text:style-name="P2180"><text:span text:style-name="T2181">Nr.<text:s/></text:span><text:a xlink:href="https://www.e-tar.lt/portal/legalAct.html?documentId=TAR.068061499683" office:target-frame-name="_top" xlink:show="replace"><text:span text:style-name="T2182">VIII-666</text:span></text:a><text:span text:style-name="T2183">, 1998-03-19, Žin., 1998, Nr. 36-961 (1998-04-17), i. k. 0981010ISTAVIII-666</text:span></text:p>
      <text:p text:style-name="Normal"/>
      <text:p text:style-name="P2184">7.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2185">Straipsnio dalies numeracijos pakeitimas:</text:p>
      <text:p text:style-name="P2186"><text:span text:style-name="T2187">Nr.<text:s/></text:span><text:a xlink:href="https://www.e-tar.lt/portal/legalAct.html?documentId=TAR.068061499683" office:target-frame-name="_top" xlink:show="replace"><text:span text:style-name="T2188">VIII-666</text:span></text:a><text:span text:style-name="T2189">, 1998-03-19</text:span><text:span text:style-name="T2190">, Žin., 1998, Nr. 36-961 (1998-04-17), i. k. 0981010ISTAVIII-666</text:span></text:p>
      <text:p text:style-name="Normal"/>
      <text:p text:style-name="P2191">8. Naujos akcijos suteikia akcininkams lygias teises su kitais tos pačios klasės akcijas turinčiais akcininkais gauti dividendą už tuos ūkinius metus, kuriais buvo išleistos naujos akcijos.</text:p>
      <text:p text:style-name="P2192">Straipsnio dalies numeracijos pakeitimas:</text:p>
      <text:p text:style-name="P2193"><text:span text:style-name="T2194">Nr.<text:s/></text:span><text:a xlink:href="https://www.e-tar.lt/portal/legalAct.html?documentId=TAR.068061499683" office:target-frame-name="_top" xlink:show="replace"><text:span text:style-name="T2195">VIII-666</text:span></text:a><text:span text:style-name="T2196">, 1998-03-19, Žin., 1998, Nr. 36-961 (1998-04-17), i. k. 0981010ISTAVIII-666</text:span></text:p>
      <text:p text:style-name="Normal"/>
      <text:p text:style-name="P2197"><text:span text:style-name="T2198">45</text:span><text:span text:style-name="T2199"><text:s/>straipsnis.<text:s/></text:span><text:span text:style-name="T2200">Įstatinio kapital</text:span><text:span text:style-name="T2201">o sumažinimas</text:span></text:p>
      <text:p text:style-name="P2202">1. Įstatinis kapitalas gali būti sumažinamas visuotinio akcininkų susirinkimo nutarimu, priimtu 2/3 balsų. Kai bendrovė turi išleidusi skirtingų klasių akcijas, visuotinis akcininkų susirinkimas gali sumažinti įstatinį kapitalą, jeigu tam<text:s/>pritaria atskirų klasių akcijų savininkai (taip pat ir neturintys balsavimo teisės) 2/3 tos klasės akcijų savininkų, dalyvavusių susirinkime, balsų.</text:p>
      <text:p text:style-name="P2203"><text:span text:style-name="T2204">2</text:span><text:span text:style-name="T2205">. Įstatinis kapitalas gali būti mažinamas, kad būtų:</text:span></text:p>
      <text:p text:style-name="P2206"><text:span text:style-name="T2207">1</text:span><text:span text:style-name="T2208">) laisvos bendrovės lėšos visiems akcininkams</text:span><text:span text:style-name="T2209"><text:s/>išmokėtos proporcingai nuosavybės teise jiems priklausančių akcijų nominaliai vertei;</text:span></text:p>
      <text:p text:style-name="P2210"><text:span text:style-name="T2211">2</text:span><text:span text:style-name="T2212">) panaikintas dėl nuostolių susidaręs bendrovės nuosavo kapitalo ir įstatinio kapitalo skirtumas;</text:span></text:p>
      <text:p text:style-name="P2213"><text:span text:style-name="T2214">3</text:span><text:span text:style-name="T2215">) įvykdytas teismo sprendimas sumažinti įstatinį kapitalą;</text:span></text:p>
      <text:p text:style-name="P2216"><text:span text:style-name="T2217">4</text:span><text:span text:style-name="T2218">) už įsiskolinimus turtas perduotas valstybės, savivaldybių ar valstybinio socialinio draudimo fondo biudžetams (tokio dydžio, kokiu perduodamas turtas buvo įvertintas mažiau už bendrovės balanse apskaitytą buhalterinę jo vertę);</text:span></text:p>
      <text:p text:style-name="P2219"><text:span text:style-name="T2220">TAR pastaba.</text:span><text:span text:style-name="T2221"><text:s text:c="2"/></text:span><text:span text:style-name="T2222">45 straip</text:span><text:span text:style-name="T2223">snio 2 dalies 4 ir 5 punktai galioja iki 2000 m. gruodžio 31 d.</text:span></text:p>
      <text:p text:style-name="P2224"><text:span text:style-name="T2225">5</text:span><text:span text:style-name="T2226">) Vyriausybės nustatyta tvarka ištaisytos įstatinio kapitalo formavimo ar didinimo metu padarytos klaidos (jei akcininkai, kurių akcijų skaičius mažinamas, su tuo raštiškai sutinka), taip</text:span><text:span text:style-name="T2227"><text:s/>pat kad gamybinės ir inžinerinės infrastruktūros objektai, socialiniai objektai, pastatai (jų dalys) būtų perduoti valstybės ar savivaldybių nuosavybėn jų funkcijoms vykdyti. Šiuo atveju atitinkamai sumažinamas valstybei ar savivaldybei nuosavybės teise p</text:span><text:span text:style-name="T2228">riklausančių akcijų skaičius, išskyrus atvejus, kai, sumažinus įstatinį kapitalą, valstybei ar savivaldybei, turėjusiai daugiau kaip 1/2 visų balsų, liktų 1/2 ar mažiau kaip 1/2 visų balsų.</text:span><text:s/></text:p>
      <text:p text:style-name="P2229"><text:span text:style-name="T2230">TAR pastaba.</text:span><text:span text:style-name="T2231"><text:s text:c="2"/></text:span><text:span text:style-name="T2232">45 straipsnio 2 dalies 4 ir 5 punktai galioja iki 2</text:span><text:span text:style-name="T2233">000 m. gruodžio 31 d.</text:span></text:p>
      <text:p text:style-name="P2234">Straipsnio dalies pakeitimai:</text:p>
      <text:p text:style-name="P2235"><text:span text:style-name="T2236">Nr.<text:s/></text:span><text:a xlink:href="https://www.e-tar.lt/portal/legalAct.html?documentId=TAR.068061499683" office:target-frame-name="_top" xlink:show="replace"><text:span text:style-name="T2237">VIII-666</text:span></text:a><text:span text:style-name="T2238">, 1998-03-19, Žin., 1998, Nr. 36-961 (1998-04-17), i. k. 0981010ISTAVIII-666</text:span></text:p>
      <text:p text:style-name="Normal"/>
      <text:p text:style-name="P2239"><text:span text:style-name="T2240">3</text:span><text:span text:style-name="T2241">. Įstatinis kapitalas gal</text:span><text:span text:style-name="T2242">i būti sumažinamas tik šiais būdais:</text:span></text:p>
      <text:p text:style-name="P2243"><text:span text:style-name="T2244">1</text:span><text:span text:style-name="T2245">) sumažinant akcijų nominalias vertes;</text:span></text:p>
      <text:p text:style-name="P2246"><text:span text:style-name="T2247">2</text:span><text:span text:style-name="T2248">) anuliuojant akcijas.</text:span><text:s/></text:p>
      <text:p text:style-name="P2249">Straipsnio dalies pakeitimai:</text:p>
      <text:p text:style-name="P2250"><text:span text:style-name="T2251">Nr.<text:s/></text:span><text:a xlink:href="https://www.e-tar.lt/portal/legalAct.html?documentId=TAR.9DDDE14B8610" office:target-frame-name="_top" xlink:show="replace"><text:span text:style-name="T2252">I-1144</text:span></text:a><text:span text:style-name="T2253">, 1995-12-20, Žin.,<text:s/></text:span><text:span text:style-name="T2254">1995, Nr. 107-2393 (1995-12-30), i. k. 0951010ISTA00I-1144</text:span></text:p>
      <text:p text:style-name="P2255"><text:span text:style-name="T2256">Nr.<text:s/></text:span><text:a xlink:href="https://www.e-tar.lt/portal/legalAct.html?documentId=TAR.515C74054E52" office:target-frame-name="_top" xlink:show="replace"><text:span text:style-name="T2257">I-1504</text:span></text:a><text:span text:style-name="T2258">, 1996-08-22, Žin., 1996, Nr. 84-2003 (1996-09-06), i. k. 0961010ISTA00I-1504</text:span></text:p>
      <text:p text:style-name="P2259"><text:span text:style-name="T2260">Nr.<text:s/></text:span><text:a xlink:href="https://www.e-tar.lt/portal/legalAct.html?documentId=TAR.068061499683" office:target-frame-name="_top" xlink:show="replace"><text:span text:style-name="T2261">VIII-666</text:span></text:a><text:span text:style-name="T2262">, 1998-03-19, Žin., 1998, Nr. 36-961 (1998-04-17), i. k. 0981010ISTAVIII-666</text:span></text:p>
      <text:p text:style-name="Normal"/>
      <text:p text:style-name="P2263"><text:span text:style-name="T2264">4</text:span><text:span text:style-name="T2265">. Bendrovė, mažindama įstatinį kapitalą, pirmiausia turi anuliuoti savo akcijas. Visų akcijų nominali vert</text:span><text:span text:style-name="T2266">ė ar akcijų skaičius visiems akcininkams mažinamas proporcingai, išskyrus šio straipsnio antrosios dalies 3 punkte (jei kitaip nenusprendžia teismas) ir 5 punkte numatytus atvejus.</text:span><text:s/></text:p>
      <text:p text:style-name="P2267">Papildyta straipsnio dalimi:</text:p>
      <text:p text:style-name="P2268"><text:span text:style-name="T2269">Nr.<text:s/></text:span><text:a xlink:href="https://www.e-tar.lt/portal/legalAct.html?documentId=TAR.068061499683" office:target-frame-name="_top" xlink:show="replace"><text:span text:style-name="T2270">VIII-666</text:span></text:a><text:span text:style-name="T2271">, 1998-03-19, Žin., 1998, Nr. 36-961 (1998-04-17), i. k. 0981010ISTAVIII-666</text:span></text:p>
      <text:p text:style-name="Normal"/>
      <text:p text:style-name="P2272"><text:span text:style-name="T2273">5</text:span><text:span text:style-name="T2274">. Nutarimas sumažinti įstatinį kapitalą turi būti viešai paskelbtas 3 kartus ne trumpesniais kaip 30 dienų intervalais arba<text:s/></text:span><text:span text:style-name="T2275">praneštas kiekvienam bendrovės akcininkui ir kreditoriui. Šios taisyklės netaikomos, kai sprendimai priimami pagal šio straipsnio 2 dalies 4 punktą, jei gautas kiekvieno kreditoriaus raštiškas sutikimas.</text:span><text:s/></text:p>
      <text:p text:style-name="P2276"><text:span text:style-name="T2277">TAR pastaba. 5</text:span><text:span text:style-name="T2278"><text:s/>dalies redakcija, galiojanti iki 199</text:span><text:span text:style-name="T2279">7-04-01.</text:span></text:p>
      <text:p text:style-name="P2280">Straipsnio dalies pakeitimai:</text:p>
      <text:p text:style-name="P2281"><text:span text:style-name="T2282">Nr.<text:s/></text:span><text:a xlink:href="https://www.e-tar.lt/portal/legalAct.html?documentId=TAR.515C74054E52" office:target-frame-name="_top" xlink:show="replace"><text:span text:style-name="T2283">I-1504</text:span></text:a><text:span text:style-name="T2284">, 1996-08-22, Žin., 1996, Nr. 84-2003 (1996-09-06), i. k. 0961010ISTA00I-1504</text:span></text:p>
      <text:p text:style-name="P2285">Straipsnio dalies numeracijos pakeitimas:</text:p>
      <text:p text:style-name="P2286"><text:span text:style-name="T2287">Nr.<text:s/></text:span><text:a xlink:href="https://www.e-tar.lt/portal/legalAct.html?documentId=TAR.068061499683" office:target-frame-name="_top" xlink:show="replace"><text:span text:style-name="T2288">VIII-666</text:span></text:a><text:span text:style-name="T2289">, 1998-03-19, Žin., 1998, Nr. 36-961 (1998-04-17), i. k. 0981010ISTAVIII-666</text:span></text:p>
      <text:p text:style-name="Normal"/>
      <text:p text:style-name="P2290">6. Mažindama įstatinį kapitalą, bendrovė privalo suteikti papildomas savo prievolių<text:s/>įvykdymo garantijas kiekvienam to pareikalavusiam savo kreditoriui.</text:p>
      <text:p text:style-name="P2291">Straipsnio dalies numeracijos pakeitimas:</text:p>
      <text:p text:style-name="P2292"><text:span text:style-name="T2293">Nr.<text:s/></text:span><text:a xlink:href="https://www.e-tar.lt/portal/legalAct.html?documentId=TAR.068061499683" office:target-frame-name="_top" xlink:show="replace"><text:span text:style-name="T2294">VIII-666</text:span></text:a><text:span text:style-name="T2295">, 1998-03-19, Žin., 1998, Nr. 36-961 (1998-04-17), i</text:span><text:span text:style-name="T2296">. k. 0981010ISTAVIII-666</text:span></text:p>
      <text:p text:style-name="Normal"/>
      <text:p text:style-name="P2297">7.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text:s/>grynojo pelno ar<text:s/><text:span text:style-name="T2298">nepaskirstytojo pelno</text:span><text:s/>arba įsigijo nemokamai. Įstatinis kapitalas laikomas sumažintu tik įstatų pakeitimus įregistravus Lietuvos Respublikos įmonių rejestre.</text:p>
      <text:p text:style-name="P2299">Straipsnio dalies pakeitimai:</text:p>
      <text:p text:style-name="P2300"><text:span text:style-name="T2301">Nr.<text:s/></text:span><text:a xlink:href="https://www.e-tar.lt/portal/legalAct.html?documentId=TAR.9DDDE14B8610" office:target-frame-name="_top" xlink:show="replace"><text:span text:style-name="T2302">I-1144</text:span></text:a><text:span text:style-name="T2303">, 1995-12-20, Žin., 1995, Nr. 107-2393 (1995-12-30), i. k. 0951010ISTA00I-1144</text:span></text:p>
      <text:p text:style-name="P2304">Straipsnio dalies numeracijos pakeitimas:</text:p>
      <text:p text:style-name="P2305"><text:span text:style-name="T2306">Nr.<text:s/></text:span><text:a xlink:href="https://www.e-tar.lt/portal/legalAct.html?documentId=TAR.068061499683" office:target-frame-name="_top" xlink:show="replace"><text:span text:style-name="T2307">VIII-66</text:span><text:span text:style-name="T2308">6</text:span></text:a><text:span text:style-name="T2309">, 1998-03-19, Žin., 1998, Nr. 36-961 (1998-04-17), i. k. 0981010ISTAVIII-666</text:span></text:p>
      <text:p text:style-name="Normal"/>
      <text:p text:style-name="P2310">8. Jeigu akcininkai nustatytu laiku nepristato bendrovės valdybai akcijų išimti iš apyvartos ir anuliuoti, tai bendrovės valdyba viešai paskelbia jas negaliojančiomis.</text:p>
      <text:p text:style-name="P2311">Straipsnio dalies numeracijos pakeitimas:</text:p>
      <text:p text:style-name="P2312"><text:span text:style-name="T2313">Nr.<text:s/></text:span><text:a xlink:href="https://www.e-tar.lt/portal/legalAct.html?documentId=TAR.068061499683" office:target-frame-name="_top" xlink:show="replace"><text:span text:style-name="T2314">VIII-666</text:span></text:a><text:span text:style-name="T2315">, 1998-03-19, Žin., 1998, Nr. 36-961 (1998-04-17), i. k. 0981010ISTAVIII-666</text:span></text:p>
      <text:p text:style-name="Normal"/>
      <text:p text:style-name="P2316"><text:span text:style-name="T2317">9</text:span><text:span text:style-name="T2318">. Bendrovė, sumažinusi savo įstatinį kapit</text:span><text:span text:style-name="T2319">alą, gali akcininkams grąžinti įnašus ar jų dalį arba atleisti akcininkus nuo dar neįmokėtų įnašų (dalies įnašų) už pasirašytas akcijas (padidinti jau įmokėtų įnašų vertes). Sumažinus įstatinį kapitalą, su akcininkais gali būti atsiskaitoma tik pinigais, j</text:span><text:span text:style-name="T2320">eigu bendrovės įstatuose ar akcijų pasirašymo sutartyje nenustatyta kita tvarka, išskyrus atvejus, kai sprendimai priimami pagal šio straipsnio 2 dalies 4 punktą.</text:span></text:p>
      <text:p text:style-name="P2321"><text:span text:style-name="T2322">TAR pastaba. 9</text:span><text:span text:style-name="T2323"><text:s/>dalies redakcija, galiojanti iki 1997-04-01.</text:span></text:p>
      <text:p text:style-name="P2324">Straipsnio dalies pakeitimai:</text:p>
      <text:p text:style-name="P2325"><text:span text:style-name="T2326">Nr.<text:s/></text:span><text:a xlink:href="https://www.e-tar.lt/portal/legalAct.html?documentId=TAR.515C74054E52" office:target-frame-name="_top" xlink:show="replace"><text:span text:style-name="T2327">I-1504</text:span></text:a><text:span text:style-name="T2328">, 1996-08-22, Žin., 1996, Nr. 84-2003 (1996-09-06), i. k. 0961010ISTA00I-1504</text:span></text:p>
      <text:p text:style-name="P2329">Straipsnio dalies numeracijos pakeitimas:</text:p>
      <text:p text:style-name="P2330"><text:span text:style-name="T2331">Nr.<text:s/></text:span><text:a xlink:href="https://www.e-tar.lt/portal/legalAct.html?documentId=TAR.068061499683" office:target-frame-name="_top" xlink:show="replace"><text:span text:style-name="T2332">VIII-666</text:span></text:a><text:span text:style-name="T2333">, 1998-03-19, Žin., 1998, Nr. 36-961 (1998-04-17), i. k. 0981010ISTAVIII-666</text:span></text:p>
      <text:p text:style-name="Normal"/>
      <text:p text:style-name="P2334"><text:span text:style-name="T2335">46</text:span><text:span text:style-name="T2336"><text:s/>straipsnis.<text:s/></text:span><text:span text:style-name="T2337">Bendrovės teisė supirkti savo akcijas</text:span></text:p>
      <text:p text:style-name="P2338">1. Akcinė bendrovė gali supirkti savo akcijas tik šiais atvejais:</text:p>
      <text:p text:style-name="P2339">1) norėdama išvengti nuostolių dėl didelio akcijų kainos (kurso) kritimo;</text:p>
      <text:p text:style-name="P2340">2) šio įstatymo nustatyta tvarka sumažinus bendrovės įstatinį kapitalą;</text:p>
      <text:p text:style-name="P2341"><text:span text:style-name="T2342">3</text:span><text:span text:style-name="T2343">) šio įstatymo 36 straipsnio ketvirtosios dalies nustatytu atveju.</text:span><text:s/></text:p>
      <text:p text:style-name="P2344">Papildyta straipsnio punktu:</text:p>
      <text:p text:style-name="P2345"><text:span text:style-name="T2346">Nr.<text:s/></text:span><text:a xlink:href="https://www.e-tar.lt/portal/legalAct.html?documentId=TAR.9DDDE14B8610" office:target-frame-name="_top" xlink:show="replace"><text:span text:style-name="T2347">I-1144</text:span></text:a><text:span text:style-name="T2348">, 1995-12-20, Žin., 1995, Nr. 107-2393 (1995-12-30), i. k. 0951010ISTA00I-1144</text:span></text:p>
      <text:p text:style-name="Normal"/>
      <text:p text:style-name="P2349">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2350"><text:span text:style-name="T2351">3</text:span><text:span text:style-name="T2352">. Akcinė bendrovė gali įsigyti savo akcijų iš įst</text:span><text:span text:style-name="T2353">atinio kapitalo tik įstatinio kapitalo mažinimo atveju.</text:span><text:s/></text:p>
      <text:p text:style-name="P2354">Straipsnio dalies pakeitimai:</text:p>
      <text:p text:style-name="P2355"><text:span text:style-name="T2356">Nr.<text:s/></text:span><text:a xlink:href="https://www.e-tar.lt/portal/legalAct.html?documentId=TAR.9DDDE14B8610" office:target-frame-name="_top" xlink:show="replace"><text:span text:style-name="T2357">I-1144</text:span></text:a><text:span text:style-name="T2358">, 1995-12-20, Žin., 1995, Nr. 107-2393 (1995-12-30), i. k.<text:s/></text:span><text:span text:style-name="T2359">0951010ISTA00I-1144</text:span></text:p>
      <text:p text:style-name="Normal"/>
      <text:p text:style-name="P2360">4. Akcinės bendrovės akcijos, įsigytos pažeidžiant šio straipsnio nuostatas, valstybės institucijos, registruojančios akcijas, nutarimu anuliuojamos ir sumažinamas šios bendrovės įstatinis kapitalas.</text:p>
      <text:p text:style-name="P2361">5. Akcinė bendrovė, supirkusi savo akcijas, neturi teisės naudotis akcijų suteikiamomis neturtinėmis teisėmis.</text:p>
      <text:p text:style-name="P2362">6. Uždarajai akcinei bendrovei draudžiama supirkti savo akcijas.</text:p>
      <text:p text:style-name="P2363"/>
      <text:p text:style-name="P2364"><text:span text:style-name="T2365">VI</text:span><text:span text:style-name="T2366"><text:s/>SKIRSNIS</text:span></text:p>
      <text:p text:style-name="P2367"><text:span text:style-name="T2368">FINANSAI IR PELNO PASKIRSTYMAS</text:span></text:p>
      <text:p text:style-name="P2369"/>
      <text:p text:style-name="P2370"><text:span text:style-name="T2371">47</text:span><text:span text:style-name="T2372"><text:s/>straipsnis.<text:s/></text:span><text:span text:style-name="T2373">Bendrovės finansiniai ištekliai</text:span></text:p>
      <text:p text:style-name="P2374"><text:span text:style-name="T2375">1</text:span><text:span text:style-name="T2376">. Bendrovės finansiniai ištekliai formuojami iš vidinių ir išorinių šaltinių. Vidiniais finansavimo šaltiniais gali būti amortizaciniai atskaitymai ir pelnas, išoriniais šaltiniais – įnašai už akcijas, įplaukos už obligacijas, dotacijos ir subsidijos</text:span><text:span text:style-name="T2377">, skolintos ir kitos joms prilygstančios lėšos.</text:span><text:s/></text:p>
      <text:p text:style-name="P2378">Straipsnio dalies pakeitimai:</text:p>
      <text:p text:style-name="P2379"><text:span text:style-name="T2380">Nr.<text:s/></text:span><text:a xlink:href="https://www.e-tar.lt/portal/legalAct.html?documentId=TAR.068061499683" office:target-frame-name="_top" xlink:show="replace"><text:span text:style-name="T2381">VIII-666</text:span></text:a><text:span text:style-name="T2382">, 1998-03-19, Žin., 1998, Nr. 36-961 (1998-04-17), i. k. 0981010ISTAVIII-666</text:span></text:p>
      <text:p text:style-name="Normal"/>
      <text:p text:style-name="P2383">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2384">3.<text:s/><text:span text:style-name="T2385">Neteko galios 1995-12-30.</text:span></text:p>
      <text:p text:style-name="P2386">Straipsnio dalies pakeitimai:</text:p>
      <text:p text:style-name="P2387"><text:span text:style-name="T2388">Nr.<text:s/></text:span><text:a xlink:href="https://www.e-tar.lt/portal/legalAct.html?documentId=TAR.9DDDE14B8610" office:target-frame-name="_top" xlink:show="replace"><text:span text:style-name="T2389">I-1144</text:span></text:a><text:span text:style-name="T2390">, 1995-12-20, Žin., 1995, Nr. 107-2393 (1995-12-30), i. k. 0951010ISTA00I-1144</text:span></text:p>
      <text:p text:style-name="Normal"/>
      <text:p text:style-name="P2391">4. Kol bendrovė nesumoka įstatymų nustatytų<text:s/>mokesčių, ji neturi teisės naudoti pelno kitiems tikslams.</text:p>
      <text:p text:style-name="P2392"/>
      <text:p text:style-name="P2393"><text:span text:style-name="T2394">48</text:span><text:span text:style-name="T2395"><text:s/>straipsnis.<text:s/></text:span><text:span text:style-name="T2396">Pelno paskirstymas</text:span></text:p>
      <text:p text:style-name="P2397"><text:span text:style-name="T2398">1</text:span><text:span text:style-name="T2399">. Per ūkinius metus uždirbtas grynasis pelnas, kuris yra gaunamas prieš tai atskaičius visus mokesčius, turi būti paskirstytas ne vėliau kaip per 4 mėn</text:span><text:span text:style-name="T2400">esius pasibaigus ūkiniams metams, kai tvirtinama metinė finansinė atskaitomybė visuotiniame akcininkų susirinkime. Nutarime dėl grynojo pelno paskirstymo turi būti nurodyta:</text:span></text:p>
      <text:p text:style-name="P2401"><text:span text:style-name="T2402">1</text:span><text:span text:style-name="T2403">) nepaskirstytasis pelnas (nuostolis) ūkinių metų pradžioje;</text:span></text:p>
      <text:p text:style-name="P2404"><text:span text:style-name="T2405">2</text:span><text:span text:style-name="T2406">) grynasis ūk</text:span><text:span text:style-name="T2407">inių metų rezultatas (pelnas arba nuostolis);</text:span></text:p>
      <text:p text:style-name="P2408"><text:span text:style-name="T2409">3</text:span><text:span text:style-name="T2410">) paskirstytinasis rezultatas (pelnas arba nuostolis);</text:span></text:p>
      <text:p text:style-name="P2411"><text:span text:style-name="T2412">4</text:span><text:span text:style-name="T2413">) pervedimai iš rezervų;</text:span></text:p>
      <text:p text:style-name="P2414"><text:span text:style-name="T2415">5</text:span><text:span text:style-name="T2416">) akcininkų įnašai nuostoliams padengti (jeigu visą ar dalį paskirstytinojo rezultato (nuostolio) nusprendė padengt</text:span><text:span text:style-name="T2417">i akcininkai);</text:span></text:p>
      <text:p text:style-name="P2418"><text:span text:style-name="T2419">6</text:span><text:span text:style-name="T2420">) pelno paskirstymas į privalomąjį rezervą;</text:span></text:p>
      <text:p text:style-name="P2421"><text:span text:style-name="T2422">7</text:span><text:span text:style-name="T2423">) pelno paskirstymas į nepaskirstytinąjį rezervą, paskirstytinąjį rezervą ar kitus įstatymų numatytus rezervus;</text:span></text:p>
      <text:p text:style-name="P2424"><text:span text:style-name="T2425">8</text:span><text:span text:style-name="T2426">) pelno paskirstymas dividendams išmokėti;</text:span></text:p>
      <text:p text:style-name="P2427"><text:span text:style-name="T2428">9</text:span><text:span text:style-name="T2429">) kiti pelno paskirsty</text:span><text:span text:style-name="T2430">mo atvejai: metinės išmokos (tantjemos) valdybos ir stebėtojų tarybos nariams, pelno panaudojimas darbuotojų premijoms ir kitiems tikslams;</text:span></text:p>
      <text:p text:style-name="P2431"><text:span text:style-name="T2432">10</text:span><text:span text:style-name="T2433">) nepaskirstytasis rezultatas, perkeliamas į kitus ūkinius metus.</text:span><text:s/></text:p>
      <text:p text:style-name="P2434">Straipsnio dalies pakeitimai:</text:p>
      <text:p text:style-name="P2435"><text:span text:style-name="T2436">Nr.<text:s/></text:span><text:a xlink:href="https://www.e-tar.lt/portal/legalAct.html?documentId=TAR.9DDDE14B8610" office:target-frame-name="_top" xlink:show="replace"><text:span text:style-name="T2437">I-1144</text:span></text:a><text:span text:style-name="T2438">, 1995-12-20, Žin., 1995, Nr. 107-2393 (1995-12-30), i. k. 0951010ISTA00I-1144</text:span></text:p>
      <text:p text:style-name="P2439"><text:span text:style-name="T2440">Nr.<text:s/></text:span><text:a xlink:href="https://www.e-tar.lt/portal/legalAct.html?documentId=TAR.068061499683" office:target-frame-name="_top" xlink:show="replace"><text:span text:style-name="T2441">VIII-666</text:span></text:a><text:span text:style-name="T2442">,<text:s/></text:span><text:span text:style-name="T2443">1998-03-19, Žin., 1998, Nr. 36-961 (1998-04-17), i. k. 0981010ISTAVIII-666</text:span></text:p>
      <text:p text:style-name="Normal"/>
      <text:p text:style-name="P2444">2. Visuotinis akcininkų susirinkimas, skirstydamas<text:s/><text:span text:style-name="T2445">paskirstytinąjį rezultatą, turi teisę į jį įtraukti nepaskirstytąjį rezultatą ūkinių metų pradžioje, grynąjį ūkinių metų rezu</text:span><text:span text:style-name="T2446">ltatą – pelną arba nuostolį, pervedimus iš rezervų, atsižvelgdamas į šio įstatymo kitų straipsnių nuostatas, akcininkų įnašus nuostoliams padengti</text:span>.</text:p>
      <text:p text:style-name="P2447">Straipsnio dalies pakeitimai:</text:p>
      <text:p text:style-name="P2448"><text:span text:style-name="T2449">Nr.<text:s/></text:span><text:a xlink:href="https://www.e-tar.lt/portal/legalAct.html?documentId=TAR.9DDDE14B8610" office:target-frame-name="_top" xlink:show="replace"><text:span text:style-name="T2450">I-1144</text:span></text:a><text:span text:style-name="T2451">, 1995-12-20, Žin., 1995, Nr. 107-2393 (1995-12-30), i. k. 0951010ISTA00I-1144</text:span></text:p>
      <text:p text:style-name="Normal"/>
      <text:p text:style-name="P2452"><text:span text:style-name="T2453">3</text:span><text:span text:style-name="T2454">. Metiniams išmokėjimams (tantjemoms) valdybos ir stebėtojų tarybos nariams, darbuotojų premijoms ir kitiems tikslams (šio straipsnio pirmosios dalies 9 punk</text:span><text:span text:style-name="T2455">tas) gali būti skirta ne daugiau kaip 1/5 grynojo pelno ir ne didesnė pelno dalis, negu skirta dividendams.</text:span><text:s/></text:p>
      <text:p text:style-name="P2456">Straipsnio dalies pakeitimai:</text:p>
      <text:p text:style-name="P2457"><text:span text:style-name="T2458">Nr.<text:s/></text:span><text:a xlink:href="https://www.e-tar.lt/portal/legalAct.html?documentId=TAR.9DDDE14B8610" office:target-frame-name="_top" xlink:show="replace"><text:span text:style-name="T2459">I-1144</text:span></text:a><text:span text:style-name="T2460">, 1995-12-20, Žin., 1995,</text:span><text:span text:style-name="T2461"><text:s/>Nr. 107-2393 (1995-12-30), i. k. 0951010ISTA00I-1144</text:span></text:p>
      <text:p text:style-name="P2462"><text:span text:style-name="T2463">Nr.<text:s/></text:span><text:a xlink:href="https://www.e-tar.lt/portal/legalAct.html?documentId=TAR.068061499683" office:target-frame-name="_top" xlink:show="replace"><text:span text:style-name="T2464">VIII-666</text:span></text:a><text:span text:style-name="T2465">, 1998-03-19, Žin., 1998, Nr. 36-961 (1998-04-17), i. k. 0981010ISTAVIII-666</text:span></text:p>
      <text:p text:style-name="Normal"/>
      <text:p text:style-name="P2466">4. Premijos darbuotojams<text:s/>iš pelno gali būti išmokamos avansu kiekvieną ketvirtį, jei remiantis einamaisiais ūkinės veiklos rezultatais numatoma gauti pakankamai pelno. Tantjemas stebėtojų tarybos ir valdybos nariams mokėti avansu draudžiama.</text:p>
      <text:p text:style-name="P2467"><text:span text:style-name="T2468">5</text:span><text:span text:style-name="T2469">. Jei privalomojo rezervo ir akcij</text:span><text:span text:style-name="T2470">ų priedų dydžių suma yra mažesnė kaip 1/10 įstatinio kapitalo, tai atskaitymai į privalomąjį rezervą yra privalomi ir negali būti mažesni kaip 1/20 paskirstytino pelno.</text:span><text:s/></text:p>
      <text:p text:style-name="P2471">Straipsnio dalies pakeitimai:</text:p>
      <text:p text:style-name="P2472"><text:span text:style-name="T2473">Nr.<text:s/></text:span><text:a xlink:href="https://www.e-tar.lt/portal/legalAct.html?documentId=TAR.9DDDE14B8610" office:target-frame-name="_top" xlink:show="replace"><text:span text:style-name="T2474">I-1144</text:span></text:a><text:span text:style-name="T2475">, 1995-12-20, Žin., 1995, Nr. 107-2393 (1995-12-30), i. k. 0951010ISTA00I-1144</text:span></text:p>
      <text:p text:style-name="P2476"><text:span text:style-name="T2477">Nr.<text:s/></text:span><text:a xlink:href="https://www.e-tar.lt/portal/legalAct.html?documentId=TAR.068061499683" office:target-frame-name="_top" xlink:show="replace"><text:span text:style-name="T2478">VIII-666</text:span></text:a><text:span text:style-name="T2479">, 1998-03-19, Žin., 1998, Nr. 36-961<text:s/></text:span><text:span text:style-name="T2480">(1998-04-17), i. k. 0981010ISTAVIII-666</text:span></text:p>
      <text:p text:style-name="Normal"/>
      <text:p text:style-name="P2481">6. Mokėti dividendus, metinius išmokėjimus (tantjemas) valdybos ir stebėtojų tarybos nariams, darbuotojams premijas bei kitaip skirstyti ir naudoti pelną draudžiama, jeigu per nustatytus terminus neatsiskaityta<text:s/>su žemės ūkio gamintojais už parduotą produkciją.</text:p>
      <text:p text:style-name="P2482"><text:span text:style-name="T2483">7</text:span><text:span text:style-name="T2484">. Jei visuotinis akcininkų susirinkimas per šio straipsnio pirmojoje dalyje nustatytą terminą atsisako paskirstyti pelną ar nepriima nutarimo dėl pelno paskirstymo, bendrovės valdyba (jei jos nėra, – a</text:span><text:span text:style-name="T2485">dministracijos vadovas) ne vėliau kaip per 30 dienų po susirinkimo turi paskirstyti pelną pagal šias taisykles:</text:span></text:p>
      <text:p text:style-name="P2486"><text:span text:style-name="T2487">1</text:span><text:span text:style-name="T2488">) į privalomąjį rezervą, paskirstytinuosius ar nepaskirstytinuosius rezervus paskiriama pelno dalis, kuri buvo panaudota ilgalaikiam material</text:span><text:span text:style-name="T2489">iajam ir finansiniam turtui įsigyti tais ūkiniais metais, kurių pelnas yra skirstomas;</text:span></text:p>
      <text:p text:style-name="P2490"><text:span text:style-name="T2491">2</text:span><text:span text:style-name="T2492">) likęs paskirstytinas pelnas skirstomas į dvi lygias dalis: vieną – dividendams, kitą – naujiems ūkiniams metams.</text:span><text:s/></text:p>
      <text:p text:style-name="P2493">Papildyta straipsnio dalimi:</text:p>
      <text:p text:style-name="P2494"><text:span text:style-name="T2495">Nr.<text:s/></text:span><text:a xlink:href="https://www.e-tar.lt/portal/legalAct.html?documentId=TAR.068061499683" office:target-frame-name="_top" xlink:show="replace"><text:span text:style-name="T2496">VIII-666</text:span></text:a><text:span text:style-name="T2497">, 1998-03-19, Žin., 1998, Nr. 36-961 (1998-04-17), i. k. 0981010ISTAVIII-666</text:span></text:p>
      <text:p text:style-name="Normal"/>
      <text:p text:style-name="P2498"><text:span text:style-name="T2499">49</text:span><text:span text:style-name="T2500"><text:s/>straipsnis.<text:s/></text:span><text:span text:style-name="T2501">Dividendai</text:span></text:p>
      <text:p text:style-name="P2502">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2503">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2504"><text:span text:style-name="T2505">3</text:span><text:span text:style-name="T2506">. Visuotiniam akcininkų susirinkimui draudžiama skelbti ir išmokėti dividendus, jei bendrovė yra nemoki arba jei išmokėjusi<text:s/></text:span><text:span text:style-name="T2507">dividendus taptų nemoki. Jei bendrovės balanse yra apskaityti nuostoliai, tai visuotinis akcininkų susirinkimas taip pat neturi teisės skelbti ir išmokėti dividendų, kol jie nebus padengti ar dėl to nebus sumažintas įstatinis kapitalas. Sprendimai dėl nuos</text:span><text:span text:style-name="T2508">tolių padengimo ar įstatinio kapitalo sumažinimo nuostolių dydžiu ir dividendų skelbimo bei išmokėjimo gali būti priimti tame pačiame susirinkime. Dividendai akcininkams gali būti išmokami tik padengus nuostolius ar sumažinus įstatinį kapitalą nuostolių dy</text:span><text:span text:style-name="T2509">džiu.</text:span><text:s/></text:p>
      <text:p text:style-name="P2510">Straipsnio dalies pakeitimai:</text:p>
      <text:p text:style-name="P2511"><text:span text:style-name="T2512">Nr.<text:s/></text:span><text:a xlink:href="https://www.e-tar.lt/portal/legalAct.html?documentId=TAR.068061499683" office:target-frame-name="_top" xlink:show="replace"><text:span text:style-name="T2513">VIII-666</text:span></text:a><text:span text:style-name="T2514">, 1998-03-19, Žin., 1998, Nr. 36-961 (1998-04-17), i. k. 0981010ISTAVIII-666</text:span></text:p>
      <text:p text:style-name="Normal"/>
      <text:p text:style-name="P2515"><text:span text:style-name="T2516">4</text:span><text:span text:style-name="T2517">. Bendrovė privalo išmokėti dividendus ne<text:s/></text:span><text:span text:style-name="T2518">vėliau kaip per 3 mėnesius nuo sprendimo dėl pelno paskirstymo priėmimo dienos, išskyrus šio straipsnio trečiojoje dalyje numatytą atvejį. Dividendus mokėti avansu draudžiama.</text:span><text:s/></text:p>
      <text:p text:style-name="P2519">Straipsnio dalies pakeitimai:</text:p>
      <text:p text:style-name="P2520"><text:span text:style-name="T2521">Nr.<text:s/></text:span><text:a xlink:href="https://www.e-tar.lt/portal/legalAct.html?documentId=TAR.068061499683" office:target-frame-name="_top" xlink:show="replace"><text:span text:style-name="T2522">VIII-666</text:span></text:a><text:span text:style-name="T2523">, 1998-03-19, Žin., 1998, Nr. 36-961 (1998-04-17), i. k. 0981010ISTAVIII-666</text:span></text:p>
      <text:p text:style-name="Normal"/>
      <text:p text:style-name="P2524">5. Dividendus bendrovė išmoka pinigais. Jeigu akcininkas neprieštarauja, dividendas jam gali būti išmokėtas bendrovės akcijomis ar kitais vertybiniais popieriais.</text:p>
      <text:p text:style-name="P2525">6. Dividendą turi teisę gauti tie asmenys, kurie visuotinio susirinkimo, paskelbusio dividendus, dieną buvo bendrovės akcininkai.</text:p>
      <text:p text:style-name="P2526"/>
      <text:p text:style-name="P2527"><text:span text:style-name="T2528">VII</text:span><text:span text:style-name="T2529"><text:s/>SKIRSNIS</text:span></text:p>
      <text:p text:style-name="P2530"><text:span text:style-name="T2531">BAIGIAMOSIOS NUOSTATOS</text:span></text:p>
      <text:p text:style-name="P2532"/>
      <text:p text:style-name="P2533"><text:span text:style-name="T2534">50</text:span><text:span text:style-name="T2535"><text:s/>straipsnis.<text:s/></text:span></text:p>
      <text:p text:style-name="P2536">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2537">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2538">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text:s/>projektą.</text:p>
      <text:p text:style-name="P2539">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2540">5. Lietuvos Respublikos akcinių bendrovių įstatymą (Žin., 1990, Nr.<text:s/><text:a xlink:href="https://www.e-tar.lt/portal/lt/legalAct/TAR.79B2A6A8B981" office:target-frame-name="_blank" xlink:show="new"><text:span text:style-name="T2541">24-594</text:span></text:a>; 1993, Nr.<text:s/><text:a xlink:href="https://www.e-tar.lt/portal/lt/legalAct/TAR.26C1A1641044" office:target-frame-name="_blank" xlink:show="new"><text:span text:style-name="T2542">52-996</text:span></text:a>, Nr.<text:s/><text:a xlink:href="https://www.e-tar.lt/portal/lt/legalAct/TAR.2CCC6F1CC7CE" office:target-frame-name="_blank" xlink:show="new"><text:span text:style-name="T2543">62-1169</text:span></text:a>) pripažinti netekusiu galios.</text:p>
      <text:p text:style-name="P2544">6.<text:s/><text:span text:style-name="T2545">Neteko galios 1994-12-31.</text:span></text:p>
      <text:p text:style-name="P2546">6. Lietuvos Respublikos valstybinių įmonių įstatymas (Žin., 1990, Nr.<text:s/><text:a xlink:href="https://www.e-tar.lt/portal/lt/legalAct/TAR.2FDA07C253CC" office:target-frame-name="_blank" xlink:show="new"><text:span text:style-name="T2547">30-709</text:span></text:a>; 1991, Nr.<text:s/><text:a xlink:href="https://www.e-tar.lt/portal/lt/legalAct/TAR.E4B082F48FAA" office:target-frame-name="_blank" xlink:show="new"><text:span text:style-name="T2548">4-107</text:span></text:a>; 1992, Nr.<text:s/><text:a xlink:href="https://www.e-tar.lt/portal/lt/legalAct/TAR.553DA6428574" office:target-frame-name="_blank" xlink:show="new"><text:span text:style-name="T2549">30-914</text:span></text:a>; 1993, Nr.<text:s/><text:a xlink:href="https://www.e-tar.lt/portal/lt/legalAct/TAR.505C74A742A5" office:target-frame-name="_blank" xlink:show="new"><text:span text:style-name="T2550">31-710</text:span></text:a>, Nr.<text:s/><text:a xlink:href="https://www.e-tar.lt/portal/lt/legalAct/TAR.4672C10E452C" office:target-frame-name="_blank" xlink:show="new"><text:span text:style-name="T2551">32-730</text:span></text:a>, Nr.<text:s/><text:a xlink:href="https://www.e-tar.lt/portal/lt/legalAct/TAR.36C204DE6FFC" office:target-frame-name="_blank" xlink:show="new"><text:span text:style-name="T2552">49-963</text:span></text:a>, Nr.<text:s/><text:a xlink:href="https://www.e-tar.lt/portal/lt/legalAct/TAR.BB621F69AA38" office:target-frame-name="_blank" xlink:show="new"><text:span text:style-name="T2553">52-995</text:span></text:a>, Nr.<text:s/><text:a xlink:href="https://www.e-tar.lt/portal/lt/legalAct/TAR.2CCC6F1CC7CE" office:target-frame-name="_blank" xlink:show="new"><text:span text:style-name="T2554">62-1169</text:span></text:a>) galioja tik valstybinėms įmonėms, kurios įrašytos šio straipsnio trečiojoje dalyje nustatytame įmonių sąraše.</text:p>
      <text:p text:style-name="P2555">Straipsnio pakeitimai:</text:p>
      <text:p text:style-name="P2556"><text:span text:style-name="T2557">Nr.<text:s/></text:span><text:a xlink:href="https://www.e-tar.lt/portal/legalAct.html?documentId=TAR.9A968850256F" office:target-frame-name="_top" xlink:show="replace"><text:span text:style-name="T2558">I-723</text:span></text:a><text:span text:style-name="T2559">, 1994-12-21, Žin., 1994, Nr. 102-2050 (1994-12-31), i. k. 0941010ISTA000I-723</text:span></text:p>
      <text:p text:style-name="Normal"/>
      <text:p text:style-name="P2560"><text:span text:style-name="T2561">Skelbiu šį Lietuvos Respublikos Seimo priimtą įstatymą.</text:span></text:p>
      <text:p text:style-name="P2562"/>
      <text:p text:style-name="P2563"/>
      <text:p text:style-name="P2564"/>
      <text:p text:style-name="P2565">RESPUBLIKOS PREZIDENTAS<text:tab/>ALGIRDAS BRAZAUSKAS</text:p>
      <text:p text:style-name="P2566"/>
      <text:p text:style-name="P2567"/>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Seimas, Įstatymas</text:span></text:p>
      <text:p text:style-name="P2577"><text:span text:style-name="T2578">Nr.<text:s/></text:span><text:a xlink:href="https://www.e-tar.lt/portal/legalAct.html?documentId=TAR.9A968850256F" office:target-frame-name="_top" xlink:show="replace"><text:span text:style-name="T2579">I-723</text:span></text:a><text:span text:style-name="T2580">, 1994-12-21, Žin., 1994, Nr. 102-2050 (1994-12-31), i. k. 0941010ISTA000I-723</text:span></text:p>
      <text:p text:style-name="P2581"><text:span text:style-name="T2582">Dėl Lietuvos Respublikos akcini</text:span><text:span text:style-name="T2583">ų bendrovių įstatymo pakeitimo</text:span></text:p>
      <text:p text:style-name="P2584"/>
      <text:p text:style-name="P2585"><text:span text:style-name="T2586">2.</text:span></text:p>
      <text:p text:style-name="P2587"><text:span text:style-name="T2588">Lietuvos Respublikos Seimas, Įstatymas</text:span></text:p>
      <text:p text:style-name="P2589"><text:span text:style-name="T2590">Nr.<text:s/></text:span><text:a xlink:href="https://www.e-tar.lt/portal/legalAct.html?documentId=TAR.CC7E563C851D" office:target-frame-name="_top" xlink:show="replace"><text:span text:style-name="T2591">I-807</text:span></text:a><text:span text:style-name="T2592">, 1995-02-22, Žin., 1995, Nr. 21-492 (1995-03-10), i. k. 0951010ISTA000I-807</text:span></text:p>
      <text:p text:style-name="P2593"><text:span text:style-name="T2594">Dėl Lietuvos R</text:span><text:span text:style-name="T2595">espublikos akcinių bendrovių įstatymo papildymo</text:span></text:p>
      <text:p text:style-name="P2596"/>
      <text:p text:style-name="P2597"><text:span text:style-name="T2598">3.</text:span></text:p>
      <text:p text:style-name="P2599"><text:span text:style-name="T2600">Lietuvos Respublikos Seimas, Įstatymas</text:span></text:p>
      <text:p text:style-name="P2601"><text:span text:style-name="T2602">Nr.<text:s/></text:span><text:a xlink:href="https://www.e-tar.lt/portal/legalAct.html?documentId=TAR.9572C558F837" office:target-frame-name="_top" xlink:show="replace"><text:span text:style-name="T2603">I-878</text:span></text:a><text:span text:style-name="T2604">, 1995-05-04, Žin., 1995, Nr. 41-993 (1995-05-17), i. k. 0951010ISTA000I-8</text:span><text:span text:style-name="T2605">78</text:span></text:p>
      <text:p text:style-name="P2606"><text:span text:style-name="T2607">Dėl Lietuvos Respublikos akcinių bendrovių įstatymo 50 straipsnio pakeitimo ir papildymo</text:span></text:p>
      <text:p text:style-name="P2608"/>
      <text:p text:style-name="P2609"><text:span text:style-name="T2610">4.</text:span></text:p>
      <text:p text:style-name="P2611"><text:span text:style-name="T2612">Lietuvos Respublikos Seimas, Įstatymas</text:span></text:p>
      <text:p text:style-name="P2613"><text:span text:style-name="T2614">Nr.<text:s/></text:span><text:a xlink:href="https://www.e-tar.lt/portal/legalAct.html?documentId=TAR.9DDDE14B8610" office:target-frame-name="_top" xlink:show="replace"><text:span text:style-name="T2615">I-1144</text:span></text:a><text:span text:style-name="T2616">, 1995-12-20, Žin., 1995, Nr.</text:span><text:span text:style-name="T2617"><text:s/>107-2393 (1995-12-30), i. k. 0951010ISTA00I-1144</text:span></text:p>
      <text:p text:style-name="P2618"><text:span text:style-name="T2619">Dėl Lietuvos Respublikos akcinių bendrovių įstatymo pakeitimo ir papildymo</text:span></text:p>
      <text:p text:style-name="P2620"/>
      <text:p text:style-name="P2621"><text:span text:style-name="T2622">5.</text:span></text:p>
      <text:p text:style-name="P2623"><text:span text:style-name="T2624">Lietuvos Respublikos Seimas, Įstatymas</text:span></text:p>
      <text:p text:style-name="P2625"><text:span text:style-name="T2626">Nr.<text:s/></text:span><text:a xlink:href="https://www.e-tar.lt/portal/legalAct.html?documentId=TAR.9C04DAA1DE5B" office:target-frame-name="_top" xlink:show="replace"><text:span text:style-name="T2627">I-1160</text:span></text:a><text:span text:style-name="T2628">, 1995-12-28, Žin., 1996, Nr. 1-4 (1996-01-05), i. k. 0951010ISTA00I-1160</text:span></text:p>
      <text:p text:style-name="P2629"><text:span text:style-name="T2630">Dėl Lietuvos Respublikos akcinių bendrovių įstatymo 45 straipsnio laikino papildymo</text:span></text:p>
      <text:p text:style-name="P2631"/>
      <text:p text:style-name="P2632"><text:span text:style-name="T2633">6.</text:span></text:p>
      <text:p text:style-name="P2634"><text:span text:style-name="T2635">Lietuvos Respublikos Seimas, Įstatymas</text:span></text:p>
      <text:p text:style-name="P2636"><text:span text:style-name="T2637">Nr.<text:s/></text:span><text:a xlink:href="https://www.e-tar.lt/portal/legalAct.html?documentId=TAR.515C74054E52" office:target-frame-name="_top" xlink:show="replace"><text:span text:style-name="T2638">I-1504</text:span></text:a><text:span text:style-name="T2639">, 1996-08-22, Žin., 1996, Nr. 84-2003 (1996-09-06), i. k. 0961010ISTA00I-1504</text:span></text:p>
      <text:p text:style-name="P2640"><text:span text:style-name="T2641">Lietuvos Respublikos akcinių bendrovių įstatymo 20, 45 straipsnių pakeitimo ir papildymo lai</text:span><text:span text:style-name="T2642">kinasis įstatymas</text:span></text:p>
      <text:p text:style-name="P2643"/>
      <text:p text:style-name="P2644"><text:span text:style-name="T2645">7.</text:span></text:p>
      <text:p text:style-name="P2646"><text:span text:style-name="T2647">Lietuvos Respublikos Seimas, Įstatymas</text:span></text:p>
      <text:p text:style-name="P2648"><text:span text:style-name="T2649">Nr.<text:s/></text:span><text:a xlink:href="https://www.e-tar.lt/portal/legalAct.html?documentId=TAR.3E40CCBA4F80" office:target-frame-name="_top" xlink:show="replace"><text:span text:style-name="T2650">I-1533</text:span></text:a><text:span text:style-name="T2651">, 1996-09-24, Žin., 1996, Nr. 100-2257 (1996-10-16), i. k. 0961010ISTA00I-1533</text:span></text:p>
      <text:p text:style-name="P2652"><text:span text:style-name="T2653">Lietuvos Respublikos akc</text:span><text:span text:style-name="T2654">inių bendrovių įstatymo 20 ir 27 straipsnių pakeitimo ir papildymo įstatymas</text:span></text:p>
      <text:p text:style-name="P2655"/>
      <text:p text:style-name="P2656"><text:span text:style-name="T2657">8.</text:span></text:p>
      <text:p text:style-name="P2658"><text:span text:style-name="T2659">Lietuvos Respublikos Seimas, Įstatymas</text:span></text:p>
      <text:p text:style-name="P2660"><text:span text:style-name="T2661">Nr.<text:s/></text:span><text:a xlink:href="https://www.e-tar.lt/portal/legalAct.html?documentId=TAR.54BB1E7C4351" office:target-frame-name="_top" xlink:show="replace"><text:span text:style-name="T2662">VIII-60</text:span></text:a><text:span text:style-name="T2663">, 1996-12-23, Žin., 1996, Nr. 126-2947 (199</text:span><text:span text:style-name="T2664">6-12-31), i. k. 0961010ISTA0VIII-60</text:span></text:p>
      <text:p text:style-name="P2665"><text:span text:style-name="T2666">Lietuvos Respublikos akcinių bendrovių įstatymo 43 straipsnio papildymo įstatymas</text:span></text:p>
      <text:p text:style-name="P2667"/>
      <text:p text:style-name="P2668"><text:span text:style-name="T2669">9.</text:span></text:p>
      <text:p text:style-name="P2670"><text:span text:style-name="T2671">Lietuvos Respublikos Seimas, Įstatymas</text:span></text:p>
      <text:p text:style-name="P2672"><text:span text:style-name="T2673">Nr.<text:s/></text:span><text:a xlink:href="https://www.e-tar.lt/portal/legalAct.html?documentId=TAR.23C4F51432DE" office:target-frame-name="_top" xlink:show="replace"><text:span text:style-name="T2674">VIII-378</text:span></text:a><text:span text:style-name="T2675">,</text:span><text:span text:style-name="T2676"><text:s/>1997-07-02, Žin., 1997, Nr. 69-1739 (1997-07-23), i. k. 0971010ISTAVIII-378</text:span></text:p>
      <text:p text:style-name="P2677"><text:span text:style-name="T2678">Lietuvos Respublikos akcinių bendrovių įstatymo 10 ir 11 straipsnių papildymo įstatymas</text:span></text:p>
      <text:p text:style-name="P2679"/>
      <text:p text:style-name="P2680"><text:span text:style-name="T2681">10.</text:span></text:p>
      <text:p text:style-name="P2682"><text:span text:style-name="T2683">Lietuvos Respublikos Seimas, Įstatymas</text:span></text:p>
      <text:p text:style-name="P2684"><text:span text:style-name="T2685">Nr.<text:s/></text:span><text:a xlink:href="https://www.e-tar.lt/portal/legalAct.html?documentId=TAR.068061499683" office:target-frame-name="_top" xlink:show="replace"><text:span text:style-name="T2686">VIII-666</text:span></text:a><text:span text:style-name="T2687">, 1998-03-19, Žin., 1998, Nr. 36-961 (1998-04-17), i. k. 0981010ISTAVIII-666</text:span></text:p>
      <text:p text:style-name="P2688"><text:span text:style-name="T2689">Lietuvos Respublikos akcinių bendrovių įstatymo pakeitimo ir papildymo įstatymas</text:span></text:p>
      <text:p text:style-name="P2690"/>
      <text:p text:style-name="P2691"><text:span text:style-name="T2692">11.</text:span></text:p>
      <text:p text:style-name="P2693"><text:span text:style-name="T2694">Lietuvos Respublikos Seimas, Įstatymas</text:span></text:p>
      <text:p text:style-name="P2695"><text:span text:style-name="T2696">Nr.<text:s/></text:span><text:a xlink:href="https://www.e-tar.lt/portal/legalAct.html?documentId=TAR.6387BF8D8849" office:target-frame-name="_top" xlink:show="replace"><text:span text:style-name="T2697">VIII-999</text:span></text:a><text:span text:style-name="T2698">, 1998-12-22, Žin., 1998, Nr. 115-3246 (1998-12-31), i. k. 0981010ISTAVIII-999</text:span></text:p>
      <text:p text:style-name="P2699"><text:span text:style-name="T2700">Lietuvos Respublikos akcinių bendrovių įstatymo 13 straipsnio papildymo įstatymas</text:span></text:p>
      <text:p text:style-name="P2701"/>
      <text:p text:style-name="P2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27" meta:paragraph-count="1425" meta:word-count="20802" meta:character-count="165409" meta:row-count="4710" meta:non-whitespace-character-count="146032"/>
  </office:meta>
</office:document-meta>
</file>