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indent="0.4916in"/>
      <style:text-properties fo:font-weight="bold" style:font-weight-asian="bold"/>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4916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P148" style:parent-style-name="Normal" style:family="paragraph">
      <style:paragraph-properties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16in"/>
      <style:text-properties fo:font-weight="bold" style:font-weight-asian="bold"/>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indent="0.491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indent="0.4916in"/>
    </style:style>
    <style:style style:name="P283" style:parent-style-name="Normal" style:family="paragraph">
      <style:paragraph-properties fo:text-indent="0.4916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indent="0.4916in"/>
    </style:style>
    <style:style style:name="P292" style:parent-style-name="Normal" style:family="paragraph">
      <style:paragraph-properties fo:text-indent="0.4916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indent="0.4916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P546" style:parent-style-name="Normal" style:family="paragraph">
      <style:paragraph-properties fo:text-indent="0.4916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16in"/>
    </style:style>
    <style:style style:name="P553" style:parent-style-name="Normal" style:family="paragraph">
      <style:paragraph-properties fo:text-indent="0.4916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indent="0.4916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indent="0.4916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P743" style:parent-style-name="Normal" style:family="paragraph">
      <style:paragraph-properties fo:text-indent="0.4916in"/>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indent="0.4916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P859" style:parent-style-name="Normal" style:family="paragraph">
      <style:paragraph-properties fo:text-indent="0.4916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indent="0.4916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indent="0.4916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indent="0.4916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indent="0.4916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P1264" style:parent-style-name="Normal" style:family="paragraph">
      <style:paragraph-properties fo:text-indent="0.4916in"/>
    </style:style>
    <style:style style:name="P1265" style:parent-style-name="Normal" style:family="paragraph">
      <style:paragraph-properties fo:text-indent="0.4916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P1302" style:parent-style-name="Normal" style:family="paragraph">
      <style:paragraph-properties fo:text-indent="0.4916in"/>
    </style:style>
    <style:style style:name="P1303" style:parent-style-name="Normal" style:family="paragraph">
      <style:paragraph-properties fo:text-indent="0.4916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indent="0.4916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P1388" style:parent-style-name="Normal" style:family="paragraph">
      <style:paragraph-properties fo:text-align="justify" fo:text-indent="0.4916in"/>
    </style:style>
    <style:style style:name="P1389" style:parent-style-name="Normal" style:family="paragraph">
      <style:paragraph-properties fo:text-indent="0.4916in"/>
    </style:style>
    <style:style style:name="P1390" style:parent-style-name="Normal" style:family="paragraph">
      <style:paragraph-properties fo:text-indent="0.4916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indent="0.4916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4916in"/>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P1473" style:parent-style-name="Normal" style:family="paragraph">
      <style:paragraph-properties fo:text-align="justify" fo:text-indent="0.4916in"/>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16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16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16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indent="0.4916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text-indent="0.4916in"/>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4916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indent="0.4916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16in"/>
    </style:style>
    <style:style style:name="P1582" style:parent-style-name="Normal" style:family="paragraph">
      <style:paragraph-properties fo:text-align="justify" fo:text-indent="0.4916in"/>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indent="0.4916in"/>
    </style:style>
    <style:style style:name="P1661" style:parent-style-name="Normal" style:family="paragraph">
      <style:paragraph-properties fo:text-indent="0.4916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indent="0.4916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P1807" style:parent-style-name="Normal" style:family="paragraph">
      <style:paragraph-properties fo:text-align="justify" fo:text-indent="0.4916in"/>
    </style:style>
    <style:style style:name="P1808" style:parent-style-name="Normal" style:family="paragraph">
      <style:paragraph-properties fo:text-align="justify" fo:text-indent="0.4916in"/>
    </style:style>
    <style:style style:name="P1809" style:parent-style-name="Normal" style:family="paragraph">
      <style:paragraph-properties fo:text-align="justify" fo:text-indent="0.4916in"/>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P1817" style:parent-style-name="Normal" style:family="paragraph">
      <style:paragraph-properties fo:text-align="justify" fo:text-indent="0.4916in"/>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16in"/>
    </style:style>
    <style:style style:name="P1841" style:parent-style-name="Normal" style:family="paragraph">
      <style:paragraph-properties fo:text-indent="0.4916in"/>
    </style:style>
    <style:style style:name="P1842" style:parent-style-name="Normal" style:family="paragraph">
      <style:paragraph-properties fo:text-indent="0.4916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P1863" style:parent-style-name="Normal" style:family="paragraph">
      <style:paragraph-properties fo:text-indent="0.4916in"/>
    </style:style>
    <style:style style:name="P1864" style:parent-style-name="Normal" style:family="paragraph">
      <style:paragraph-properties fo:text-indent="0.4916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P1877" style:parent-style-name="Normal" style:family="paragraph">
      <style:paragraph-properties fo:text-align="justify" fo:text-indent="0.4916in"/>
    </style:style>
    <style:style style:name="P1878" style:parent-style-name="Normal" style:family="paragraph">
      <style:paragraph-properties fo:text-align="justify" fo:text-indent="0.4916in"/>
    </style:style>
    <style:style style:name="P1879" style:parent-style-name="Normal" style:family="paragraph">
      <style:paragraph-properties fo:text-align="justify" fo:text-indent="0.4916in"/>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indent="0.4916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16in"/>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P1939" style:parent-style-name="Normal" style:family="paragraph">
      <style:paragraph-properties fo:text-align="justify" fo:text-indent="0.4916in"/>
    </style:style>
    <style:style style:name="P1940" style:parent-style-name="Normal" style:family="paragraph">
      <style:paragraph-properties fo:text-align="justify" fo:text-indent="0.4916in"/>
    </style:style>
    <style:style style:name="P1941" style:parent-style-name="Normal" style:family="paragraph">
      <style:paragraph-properties fo:text-align="justify" fo:text-indent="0.4916in"/>
    </style:style>
    <style:style style:name="P1942" style:parent-style-name="Normal" style:family="paragraph">
      <style:paragraph-properties fo:text-align="justify" fo:text-indent="0.4916in"/>
    </style:style>
    <style:style style:name="P1943" style:parent-style-name="Normal" style:family="paragraph">
      <style:paragraph-properties fo:text-align="justify" fo:text-indent="0.4916in"/>
    </style:style>
    <style:style style:name="P1944" style:parent-style-name="Normal" style:family="paragraph">
      <style:paragraph-properties fo:text-indent="0.4916in"/>
    </style:style>
    <style:style style:name="P1945" style:parent-style-name="Normal" style:family="paragraph">
      <style:paragraph-properties fo:text-indent="0.4916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text-indent="0.4916in"/>
    </style:style>
    <style:style style:name="P1951" style:parent-style-name="Normal" style:family="paragraph">
      <style:paragraph-properties fo:text-align="justify" fo:text-indent="0.4916in"/>
    </style:style>
    <style:style style:name="P1952" style:parent-style-name="Normal" style:family="paragraph">
      <style:paragraph-properties fo:text-align="justify" fo:text-indent="0.4916in"/>
    </style:style>
    <style:style style:name="P1953" style:parent-style-name="Normal" style:family="paragraph">
      <style:paragraph-properties fo:text-indent="0.4916in"/>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16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text-position="super 66.6%"/>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indent="0.4916in"/>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4916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16in"/>
    </style:style>
    <style:style style:name="P2032" style:parent-style-name="Normal" style:family="paragraph">
      <style:paragraph-properties fo:text-indent="0.4916in"/>
    </style:style>
    <style:style style:name="P2033" style:parent-style-name="Normal" style:family="paragraph">
      <style:paragraph-properties fo:text-indent="0.4916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P2055" style:parent-style-name="Normal" style:family="paragraph">
      <style:paragraph-properties fo:text-align="justify" fo:text-indent="0.4916in"/>
    </style:style>
    <style:style style:name="P2056" style:parent-style-name="Normal" style:family="paragraph">
      <style:paragraph-properties fo:text-indent="0.4916in"/>
    </style:style>
    <style:style style:name="P2057" style:parent-style-name="Normal" style:family="paragraph">
      <style:paragraph-properties fo:text-indent="0.4916in"/>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16in"/>
    </style:style>
    <style:style style:name="P2069" style:parent-style-name="Normal" style:family="paragraph">
      <style:paragraph-properties fo:text-align="justify" fo:text-indent="0.4916in"/>
    </style:style>
    <style:style style:name="P2070" style:parent-style-name="Normal" style:family="paragraph">
      <style:paragraph-properties fo:text-align="justify" fo:text-indent="0.4916in"/>
    </style:style>
    <style:style style:name="P2071" style:parent-style-name="Normal" style:family="paragraph">
      <style:paragraph-properties fo:text-align="justify" fo:text-indent="0.4916in"/>
    </style:style>
    <style:style style:name="P2072" style:parent-style-name="Normal" style:family="paragraph">
      <style:paragraph-properties fo:text-align="justify" fo:text-indent="0.4916in"/>
    </style:style>
    <style:style style:name="P2073" style:parent-style-name="Normal" style:family="paragraph">
      <style:paragraph-properties fo:text-align="justify" fo:text-indent="0.4916in"/>
    </style:style>
    <style:style style:name="P2074" style:parent-style-name="Normal" style:family="paragraph">
      <style:paragraph-properties fo:text-align="justify" fo:text-indent="0.4916in"/>
    </style:style>
    <style:style style:name="P2075" style:parent-style-name="Normal" style:family="paragraph">
      <style:paragraph-properties fo:text-align="justify" fo:text-indent="0.4916in"/>
    </style:style>
    <style:style style:name="P2076" style:parent-style-name="Normal" style:family="paragraph">
      <style:paragraph-properties fo:text-align="justify" fo:text-indent="0.4916in"/>
    </style:style>
    <style:style style:name="P2077" style:parent-style-name="Normal" style:family="paragraph">
      <style:paragraph-properties fo:text-align="justify" fo:text-indent="0.4916in"/>
    </style:style>
    <style:style style:name="P2078" style:parent-style-name="Normal" style:family="paragraph">
      <style:paragraph-properties fo:text-align="justify" fo:text-indent="0.4916in"/>
    </style:style>
    <style:style style:name="P2079" style:parent-style-name="Normal" style:family="paragraph">
      <style:paragraph-properties fo:text-align="justify" fo:text-indent="0.4916in"/>
    </style:style>
    <style:style style:name="P2080" style:parent-style-name="Normal" style:family="paragraph">
      <style:paragraph-properties fo:text-align="justify" fo:text-indent="0.4916in"/>
    </style:style>
    <style:style style:name="P2081" style:parent-style-name="Normal" style:family="paragraph">
      <style:paragraph-properties fo:text-align="justify" fo:text-indent="0.4916in"/>
    </style:style>
    <style:style style:name="P2082" style:parent-style-name="Normal" style:family="paragraph">
      <style:paragraph-properties fo:text-align="justify" fo:text-indent="0.4916in"/>
    </style:style>
    <style:style style:name="P2083" style:parent-style-name="Normal" style:family="paragraph">
      <style:paragraph-properties fo:text-align="justify" fo:text-indent="0.4916in"/>
    </style:style>
    <style:style style:name="P2084" style:parent-style-name="Normal" style:family="paragraph">
      <style:paragraph-properties fo:text-align="justify" fo:text-indent="0.4916in"/>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indent="0.4916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4916in"/>
    </style:style>
    <style:style style:name="P2101" style:parent-style-name="Normal" style:family="paragraph">
      <style:paragraph-properties fo:text-align="justify" fo:text-indent="0.4916in"/>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16in"/>
    </style:style>
    <style:style style:name="P2114" style:parent-style-name="Normal" style:family="paragraph">
      <style:paragraph-properties fo:text-align="justify" fo:text-indent="0.4916in"/>
    </style:style>
    <style:style style:name="P2115" style:parent-style-name="Normal" style:family="paragraph">
      <style:paragraph-properties fo:text-align="justify" fo:text-indent="0.4916in"/>
    </style:style>
    <style:style style:name="P2116" style:parent-style-name="Normal" style:family="paragraph">
      <style:paragraph-properties fo:text-align="justify" fo:text-indent="0.4916in"/>
    </style:style>
    <style:style style:name="P2117" style:parent-style-name="Normal" style:family="paragraph">
      <style:paragraph-properties fo:text-indent="0.4916in"/>
    </style:style>
    <style:style style:name="P2118" style:parent-style-name="Normal" style:family="paragraph">
      <style:paragraph-properties fo:text-indent="0.4916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16in"/>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16in"/>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16in"/>
    </style:style>
    <style:style style:name="P2143" style:parent-style-name="Normal" style:family="paragraph">
      <style:paragraph-properties fo:text-indent="0.4916in"/>
    </style:style>
    <style:style style:name="P2144" style:parent-style-name="Normal" style:family="paragraph">
      <style:paragraph-properties fo:text-indent="0.4916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16in"/>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indent="0.4916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16in"/>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16in"/>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16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16in"/>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indent="0.4916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00" fo:font-size="10pt" style:font-size-asian="10pt"/>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00"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tyle="italic" style:font-style-asian="italic" fo:color="#000000" fo:font-size="10pt" style:font-size-asian="10pt"/>
    </style:style>
    <style:style style:name="T2352" style:parent-style-name="DefaultParagraphFont" style:family="text">
      <style:text-properties fo:font-style="italic" style:font-style-asian="italic" fo:color="#000000"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16in"/>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16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tyle="italic" style:font-style-asian="italic" fo:color="#000000" fo:font-size="10pt" style:font-size-asian="10pt"/>
    </style:style>
    <style:style style:name="T2408" style:parent-style-name="DefaultParagraphFont" style:family="text">
      <style:text-properties fo:font-style="italic" style:font-style-asian="italic" fo:color="#000000" fo:font-size="10pt" style:font-size-asian="10pt"/>
    </style:style>
    <style:style style:name="T2409" style:parent-style-name="DefaultParagraphFont" style:family="text">
      <style:text-properties fo:font-style="italic" style:font-style-asian="italic" fo:color="#000000"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indent="0.4916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indent="0.4916in"/>
    </style:style>
    <style:style style:name="P2425" style:parent-style-name="Normal" style:family="paragraph">
      <style:paragraph-properties fo:text-align="justify" fo:text-indent="0.4916in"/>
    </style:style>
    <style:style style:name="P2426" style:parent-style-name="Normal" style:family="paragraph">
      <style:paragraph-properties fo:text-align="justify" fo:text-indent="0.4916in"/>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16in"/>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16in"/>
    </style:style>
    <style:style style:name="P2447" style:parent-style-name="Normal" style:family="paragraph">
      <style:paragraph-properties fo:text-align="justify" fo:text-indent="0.4916in"/>
    </style:style>
    <style:style style:name="P2448" style:parent-style-name="Normal" style:family="paragraph">
      <style:paragraph-properties fo:text-align="justify" fo:text-indent="0.4916in"/>
    </style:style>
    <style:style style:name="P2449" style:parent-style-name="Normal" style:family="paragraph">
      <style:paragraph-properties fo:text-indent="0.4916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indent="0.4916in"/>
    </style:style>
    <style:style style:name="P2457" style:parent-style-name="Normal" style:family="paragraph">
      <style:paragraph-properties fo:text-indent="0.4916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16in"/>
    </style:style>
    <style:style style:name="P2472" style:parent-style-name="Normal" style:family="paragraph">
      <style:paragraph-properties fo:text-align="justify" fo:text-indent="0.4916in"/>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16in"/>
    </style:style>
    <style:style style:name="P2481" style:parent-style-name="Normal" style:family="paragraph">
      <style:paragraph-properties fo:text-indent="0.4916in"/>
    </style:style>
    <style:style style:name="P2482" style:parent-style-name="Normal" style:family="paragraph">
      <style:paragraph-properties fo:text-indent="0.4916in"/>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16in"/>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16in"/>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indent="0.4916in"/>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fo:text-indent="0.4916in"/>
    </style:style>
    <style:style style:name="P2593" style:parent-style-name="Normal" style:family="paragraph">
      <style:paragraph-properties fo:text-align="justify" fo:text-indent="0.4916in"/>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16in"/>
    </style:style>
    <style:style style:name="P2615" style:parent-style-name="Normal" style:family="paragraph">
      <style:paragraph-properties fo:text-align="justify" fo:text-indent="0.4916in"/>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P2622" style:parent-style-name="Normal" style:family="paragraph">
      <style:paragraph-properties fo:text-indent="0.4916in"/>
      <style:text-properties fo:font-weight="bold" style:font-weight-asian="bold"/>
    </style:style>
    <style:style style:name="P2623" style:parent-style-name="Normal" style:family="paragraph">
      <style:paragraph-properties fo:text-indent="0.4916in"/>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4916in"/>
    </style:style>
    <style:style style:name="P2627" style:parent-style-name="Normal" style:family="paragraph">
      <style:paragraph-properties fo:text-align="justify" fo:text-indent="0.4916in"/>
    </style:style>
    <style:style style:name="P2628" style:parent-style-name="Normal" style:family="paragraph">
      <style:paragraph-properties fo:text-align="justify" fo:text-indent="0.4916in"/>
    </style:style>
    <style:style style:name="P2629" style:parent-style-name="Normal" style:family="paragraph">
      <style:paragraph-properties fo:text-align="justify" fo:text-indent="0.4916in"/>
    </style:style>
    <style:style style:name="P2630" style:parent-style-name="Normal" style:family="paragraph">
      <style:paragraph-properties fo:text-align="justify" fo:text-indent="0.4916in"/>
    </style:style>
    <style:style style:name="T2631" style:parent-style-name="DefaultParagraphFont" style:family="text">
      <style:text-properties fo:color="#0000FF" style:text-underline-type="single" style:text-underline-style="solid" style:text-underline-width="auto" style:text-underline-mode="continuous"/>
    </style:style>
    <style:style style:name="T2632" style:parent-style-name="DefaultParagraphFont" style:family="text">
      <style:text-properties fo:color="#0000FF" style:text-underline-type="single" style:text-underline-style="solid" style:text-underline-width="auto" style:text-underline-mode="continuous"/>
    </style:style>
    <style:style style:name="T2633" style:parent-style-name="DefaultParagraphFont" style:family="text">
      <style:text-properties fo:color="#0000FF" style:text-underline-type="single" style:text-underline-style="solid" style:text-underline-width="auto" style:text-underline-mode="continuous"/>
    </style:style>
    <style:style style:name="P2634" style:parent-style-name="Normal" style:family="paragraph">
      <style:paragraph-properties fo:text-align="justify" fo:text-indent="0.4916in"/>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4916in"/>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color="#0000FF" style:text-underline-type="single" style:text-underline-style="solid" style:text-underline-width="auto" style:text-underline-mode="continuous"/>
    </style:style>
    <style:style style:name="T2639" style:parent-style-name="DefaultParagraphFont" style:family="text">
      <style:text-properties fo:color="#0000FF" style:text-underline-type="single" style:text-underline-style="solid" style:text-underline-width="auto" style:text-underline-mode="continuous"/>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FF" style:text-underline-type="single" style:text-underline-style="solid" style:text-underline-width="auto" style:text-underline-mode="continuo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indent="0.4916in"/>
    </style:style>
    <style:style style:name="T2652" style:parent-style-name="DefaultParagraphFont" style:family="text">
      <style:text-properties fo:font-style="italic" style:font-style-asian="italic"/>
    </style:style>
    <style:style style:name="P2653" style:parent-style-name="Normal" style:family="paragraph">
      <style:paragraph-properties fo:text-indent="0.4916in"/>
    </style:style>
    <style:style style:name="P2654" style:parent-style-name="Normal" style:family="paragraph">
      <style:paragraph-properties fo:text-indent="0.4916in"/>
    </style:style>
    <style:style style:name="P2655" style:parent-style-name="Normal" style:family="paragraph">
      <style:paragraph-properties fo:text-indent="0.4916in"/>
    </style:style>
    <style:style style:name="P2656" style:parent-style-name="Normal" style:family="paragraph">
      <style:paragraph-properties>
        <style:tab-stops>
          <style:tab-stop style:type="right" style:position="6.4972in"/>
        </style:tab-stops>
      </style:paragraph-properties>
    </style:style>
    <style:style style:name="P2657" style:parent-style-name="Normal" style:family="paragraph">
      <style:paragraph-properties fo:text-align="center"/>
    </style:style>
    <style:style style:name="P2658" style:parent-style-name="Normal" style:family="paragraph">
      <style:paragraph-properties fo:text-indent="0.4916in"/>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7">Suvestinė redakcija nuo 2001-04-20</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AR pastaba.</text:span><text:span text:style-name="T16"><text:s/>Nuo įstatymo Nr. IX-235 įsigaliojimo (2001-04-20) <text:s/>buvusios žemės ūkio produkcijos gamintojų akcijos laikomos paprastosiomis vardinėmis akcijomis.</text:span></text:p>
      <text:p text:style-name="P17">Lietuvos Respublikos Seimas, Įstatymas</text:p>
      <text:p text:style-name="P18"><text:span text:style-name="T19">Nr.<text:s/></text:span><text:a xlink:href="https://www.e-tar.lt/portal/legalAct.html?documentId=TAR.538D3324C4D2" office:target-frame-name="_top" xlink:show="replace"><text:span text:style-name="T20">IX-235</text:span></text:a><text:span text:style-name="T21">, 2001-04-05, Žin., 2001, Nr. 34-1125 (2001-04-20), i. k. 1011010ISTA00IX-235</text:span></text:p>
      <text:p text:style-name="P22">Lietuvos Respublikos akcinių bendrovių įstatymo 10, 20, 37, 37(1), 43, 45 straipsnių pakeitimo ir papildymo įstatymas</text:p>
      <text:p text:style-name="Normal"/>
      <text:p text:style-name="P23"><text:span text:style-name="T24"/><text:span text:style-name="T25">LIETUVOS RESPUBLIKOS</text:span></text:p>
      <text:p text:style-name="P26">AKCINIŲ BENDROVIŲ</text:p>
      <text:p text:style-name="P27">ĮSTATYMAS</text:p>
      <text:p text:style-name="P28"/>
      <text:p text:style-name="P29">1994 m. liepos 5 d. Nr. I-528</text:p>
      <text:p text:style-name="P30">Vilnius</text:p>
      <text:p text:style-name="P31"/>
      <text:p text:style-name="P32"><text:span text:style-name="T33">I</text:span><text:span text:style-name="T34"><text:s/>SKIRSNIS</text:span></text:p>
      <text:p text:style-name="P35"><text:span text:style-name="T36">BENDROJI DALIS</text:span></text:p>
      <text:p text:style-name="P37"/>
      <text:p text:style-name="P38"><text:span text:style-name="T39">1</text:span><text:span text:style-name="T40"><text:s/>straipsnis.<text:s/></text:span><text:span text:style-name="T41">Įstatymo paskirtis</text:span></text:p>
      <text:p text:style-name="P42">Šis įstatymas reglamentuoja akcinių bendrovių ir uždarųjų akcinių<text:s/>bendrovių steigimą, reorganizavimą ir likvidavimą, valdymą ir veiklą, akcininkų teises ir pareigas. Kai šio įstatymo tekstas taikomas ir akcinei bendrovei, ir uždarajai akcinei bendrovei, vartojamas žodis „bendrovė“.</text:p>
      <text:p text:style-name="P43"/>
      <text:p text:style-name="P44"><text:span text:style-name="T45">2</text:span><text:span text:style-name="T46"><text:s/>straipsnis.<text:s/></text:span><text:span text:style-name="T47">Akcinė bendrovė ir</text:span><text:span text:style-name="T48"><text:s/>uždaroji akcinė bendrovė</text:span></text:p>
      <text:p text:style-name="P49">1. Bendrovė yra įmonė, kurios įstatinis kapitalas padalytas į dalis, vadinamas akcijomis. Ji gali būti įsteigta bet kokiai Lietuvos Respublikos įstatymų nedraudžiamai ūkinei veiklai. Bendrovė yra juridinis asmuo.</text:p>
      <text:p text:style-name="P50">2.<text:s/>Bendrovė yra ribotos turtinės atsakomybės. Pagal savo prievoles ji atsako tik savo turtu. Akcininkai pagal bendrovės prievoles atsako tik ta suma, kurią privalo įmokėti už akcijas.</text:p>
      <text:p text:style-name="P51">3. Akcinės bendrovės įstatinis kapitalas negali būti mažesnis kaip 100000 litų. Jos akcijos gali būti platinamos bei jomis prekiaujama viešai.</text:p>
      <text:p text:style-name="P52">4. Uždarosios akcinės bendrovės įstatinis kapitalas negali būti mažesnis kaip 10000 litų. Joje negali būti daugiau kaip 50 akcininkų. Uždarosios akcinės bendrovės akcijos negali būti platinamos bei jomis prekiaujama viešai, jei valstybinio turto (akcijų) pardavimą reglamentuojančiuose įstatymuose nenumatyta kitaip.</text:p>
      <text:p text:style-name="P53">5. Bendrovės buveinė turi būti Lietuvos Respublikoje.</text:p>
      <text:p text:style-name="P54">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55">Straipsnio dalies pakeitimai:</text:p>
      <text:p text:style-name="P56"><text:span text:style-name="T57">Nr.<text:s/></text:span><text:a xlink:href="https://www.e-tar.lt/portal/legalAct.html?documentId=TAR.9DDDE14B8610" office:target-frame-name="_top" xlink:show="replace"><text:span text:style-name="T58">I-1144</text:span></text:a><text:span text:style-name="T59">, 1995-12-20, Žin., 1995, Nr. 107-2393 (1995-12-30), i. k. 0951010ISTA00I-1144</text:span></text:p>
      <text:p text:style-name="Normal"/>
      <text:p text:style-name="P60"><text:span text:style-name="T61">3</text:span><text:span text:style-name="T62"><text:s/>straipsnis.<text:s/></text:span><text:span text:style-name="T63">Steigėjai</text:span></text:p>
      <text:p text:style-name="P64">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65">2. Jeigu bendrovę steigia vienas asmuo, vietoj steigimo sutarties rengiamas bendrovės steigimo<text:s/>aktas, kuriam taikomi steigimo sutarties reikalavimai.</text:p>
      <text:p text:style-name="P66">3. Steigėjai sudaro bendrovės steigimo sutartį. Steigimo sutartyje turi būti nurodyta:</text:p>
      <text:p text:style-name="P67">1) steigėjai (vardai, pavardės, juridinių asmenų pavadinimai) ir jų adresai;</text:p>
      <text:p text:style-name="P68">2) bendrovės pavadinimas;</text:p>
      <text:p text:style-name="P69">3) bendrovės steigimo būdas;</text:p>
      <text:p text:style-name="P70">4) steigėjų teisės ir pareigos steigiant bendrovę bei atsakomybė už įsipareigojimų nevykdymą;</text:p>
      <text:p text:style-name="P71">5) kiekvieno steigėjo įsigyjamų akcijų skaičius;</text:p>
      <text:p text:style-name="P72">6) akcijų nominali vertė, emisijos kaina, platinimo tvarka ir terminai;</text:p>
      <text:p text:style-name="P73">7) steigimo kaštų kompensavimas ir atlyginimas už steigimą;</text:p>
      <text:p text:style-name="P74">8) ginčų tarp steigėjų sprendimo tvarka;</text:p>
      <text:p text:style-name="P75"><text:span text:style-name="T76">9</text:span><text:span text:style-name="T77">) steigėjai, kurie gali atstovauti bendrovei.</text:span><text:s/></text:p>
      <text:p text:style-name="P78">Papildyta straipsnio punktu:</text:p>
      <text:p text:style-name="P79"><text:span text:style-name="T80">Nr.<text:s/></text:span><text:a xlink:href="https://www.e-tar.lt/portal/legalAct.html?documentId=TAR.9DDDE14B8610" office:target-frame-name="_top" xlink:show="replace"><text:span text:style-name="T81">I-1144</text:span></text:a><text:span text:style-name="T82">, 1995-12-20, Žin., 1995, Nr. 107-2393 (1995-12-30), i. k. 0951010ISTA00I-1144</text:span></text:p>
      <text:p text:style-name="Normal"/>
      <text:p text:style-name="P83">Sutartį pasirašo visi steigėjai arba jų įgalioti asmenys. Jeigu bent vienas steigėjas yra fizinis asmuo, sutartis turi būti patvirtinta notaro.<text:s/>Jeigu visi steigėjai yra juridiniai asmenys arba įmonės, jų vadovo arba įgalioto asmens parašas tvirtinamas antspaudu. Neturinčiam antspaudo užsienio juridiniam asmeniui taikoma fiziniams asmenims nustatyta tvarka.</text:p>
      <text:p text:style-name="P84">Bendrovės steigimo sutartis yra viešas<text:s/>dokumentas.</text:p>
      <text:p text:style-name="P85">4. Bendrovės steigimo sutartis arba aktas, sudaryti šio įstatymo nustatyta tvarka, suteikia teisę atidaryti kaupimo sąskaitą Lietuvos Respublikoje įregistruotame banke.</text:p>
      <text:p text:style-name="P86">5. Bendrovės steigėjai, sudarę steigimo sutartį, parengia<text:s/>bendrovės įstatus ir išplatina akcijas. Akcinės bendrovės steigėjai turi teisę platinti akcijas tik įregistravę įstatus Lietuvos Respublikos įmonių rejestro įstatymo nustatyta tvarka ir akcijų emisiją Vertybinių popierių komisijoje.</text:p>
      <text:p text:style-name="P87">6. Iki steigiamojo<text:s/>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88">Straipsnio dalies pakeitimai:</text:p>
      <text:p text:style-name="P89"><text:span text:style-name="T90">Nr.<text:s/></text:span><text:a xlink:href="https://www.e-tar.lt/portal/legalAct.html?documentId=TAR.9DDDE14B8610" office:target-frame-name="_top" xlink:show="replace"><text:span text:style-name="T91">I-1144</text:span></text:a><text:span text:style-name="T92">, 1995-12-20, Žin., 1995, Nr. 107-2393 (1995-12-30), i. k. 0951010ISTA00I-1144</text:span></text:p>
      <text:p text:style-name="Normal"/>
      <text:p text:style-name="P93">7. Akcininkai turi<text:s/>teisę reikalauti, kad steigėjai atlygintų nuostolius, padarytus iki bendrovės įregistravimo dienos dėl pareigų nevykdymo, nesąžiningo bendrovės steigimo reikalų tvarkymo, išskyrus atvejus, kai žala padaryta dėl normalios gamybinės ar ūkinės rizikos. Ginčai<text:s/>dėl nuostolių atlyginimo sprendžiami teismo.</text:p>
      <text:p text:style-name="P94">8. Steigėjai per 7 dienas nuo steigiamojo akcininkų susirinkimo dienos privalo perduoti bendrovės turtą ir dokumentus valdybai (jeigu jos nėra – administracijos vadovui) surašydami perdavimo-priėmimo aktą.</text:p>
      <text:p text:style-name="P95"/>
      <text:p text:style-name="P96"><text:span text:style-name="T97">4</text:span><text:span text:style-name="T98"><text:s/>straipsnis.<text:s/></text:span><text:span text:style-name="T99">Akcininkai</text:span></text:p>
      <text:p text:style-name="P100"><text:span text:style-name="T101">1</text:span><text:span text:style-name="T102">. Akcininkas yra fizinis ar juridinis asmuo, valstybė ar savivaldybė, kurie įstatymo nustatyta tvarka turi įsigiję bent vieną bendrovės akciją. Valstybei ar savivaldybei bendrovėje atstovauja valstybės ar savivaldybės i</text:span><text:span text:style-name="T103">nstitucija arba valstybės ar savivaldybės įmonė.</text:span><text:s/></text:p>
      <text:p text:style-name="P104">Straipsnio dalies pakeitimai:</text:p>
      <text:p text:style-name="P105"><text:span text:style-name="T106">Nr.<text:s/></text:span><text:a xlink:href="https://www.e-tar.lt/portal/legalAct.html?documentId=TAR.9DDDE14B8610" office:target-frame-name="_top" xlink:show="replace"><text:span text:style-name="T107">I-1144</text:span></text:a><text:span text:style-name="T108">, 1995-12-20, Žin., 1995, Nr. 107-2393 (1995-12-30), i. k. 0951010ISTA00I-1144</text:span></text:p>
      <text:p text:style-name="P109"><text:span text:style-name="T110">Nr.<text:s/></text:span><text:a xlink:href="https://www.e-tar.lt/portal/legalAct.html?documentId=TAR.068061499683" office:target-frame-name="_top" xlink:show="replace"><text:span text:style-name="T111">VIII-666</text:span></text:a><text:span text:style-name="T112">, 1998-03-19, Žin., 1998, Nr. 36-961 (1998-04-17), i. k. 0981010ISTAVIII-666</text:span></text:p>
      <text:p text:style-name="Normal"/>
      <text:p text:style-name="P113">2. Kiekvienas akcininkas bendrovėje turi tokias teises, kokias suteikia jo turimos bendrovės akcijos.</text:p>
      <text:p text:style-name="P114">3. Jeigu bendrovės visų akcijų savininkas yra vienas fizinis arba juridinis asmuo, tai jo raštiški sprendimai prilygsta visuotinio akcininkų susirinkimo nutarimams.</text:p>
      <text:p text:style-name="P115"/>
      <text:p text:style-name="P116"><text:span text:style-name="T117">5</text:span><text:span text:style-name="T118"><text:s/>straipsnis.<text:s/></text:span><text:span text:style-name="T119">Specialios paskirties bendrovės</text:span></text:p>
      <text:p text:style-name="P120">1. Bendrovėms, vykdančioms valstybei gyvybiškai būtinas funkcijas arba toms bendrovėms, kurių veiklai būtinas specialus režimas, gali būti nustatomas specialios paskirties bendrovių statusas. Veiklos sritis, kuriose gali būti specialios paskirties bendrovių, Lietuvos Respublikos Vyriausybės teikimu tvirtina Seimas.</text:p>
      <text:p text:style-name="P121"><text:span text:style-name="T122">2</text:span><text:span text:style-name="T123">. Valstybės ar savivaldybės institucijai specialios paskirties bendrovėje turi priklausyti akcijų, suteikiančių ne mažiau kaip 2/3 visų balsų.</text:span><text:s/></text:p>
      <text:p text:style-name="P124">Straipsnio dalies pakeitimai:</text:p>
      <text:p text:style-name="P125"><text:span text:style-name="T126">Nr.<text:s/></text:span><text:a xlink:href="https://www.e-tar.lt/portal/legalAct.html?documentId=TAR.068061499683" office:target-frame-name="_top" xlink:show="replace"><text:span text:style-name="T127">VIII-666</text:span></text:a><text:span text:style-name="T128">, 1998-03-19, Žin., 1998, Nr. 36-961 (1998-04-17), i. k. 0981010ISTAVIII-666</text:span></text:p>
      <text:p text:style-name="Normal"/>
      <text:p text:style-name="P129"><text:span text:style-name="T130">3</text:span><text:span text:style-name="T131">. Specialios paskirties bendrovėse valstybės ar savivaldybės institucija, valdanti ko</text:span><text:span text:style-name="T132">ntrolinį akcijų paketą, turi teisę papildomai nustatyti:</text:span></text:p>
      <text:p text:style-name="P133"><text:span text:style-name="T134">1</text:span><text:span text:style-name="T135">) privalomus darbus (užduotis);</text:span></text:p>
      <text:p text:style-name="P136"><text:span text:style-name="T137">2</text:span><text:span text:style-name="T138">) prekių (paslaugų) kokybės reikalavimus;</text:span></text:p>
      <text:p text:style-name="P139"><text:span text:style-name="T140">3</text:span><text:span text:style-name="T141">) prekių (paslaugų) kainas arba kainų skaičiavimo taisykles.</text:span><text:s/></text:p>
      <text:p text:style-name="P142">Straipsnio dalies pakeitimai:</text:p>
      <text:p text:style-name="P143"><text:span text:style-name="T144">Nr.<text:s/></text:span><text:a xlink:href="https://www.e-tar.lt/portal/legalAct.html?documentId=TAR.068061499683" office:target-frame-name="_top" xlink:show="replace"><text:span text:style-name="T145">VIII-666</text:span></text:a><text:span text:style-name="T146">, 1998-03-19, Žin., 1998, Nr. 36-961 (1998-04-17), i. k. 0981010ISTAVIII-666</text:span></text:p>
      <text:p text:style-name="Normal"/>
      <text:p text:style-name="P147">4. Šio straipsnio trečiosios dalies sąlygos, atsižvelgiant į bendrovės specifiką, turi<text:s/>būti numatytos bendrovės įstatuose.</text:p>
      <text:p text:style-name="P148"/>
      <text:p text:style-name="P149"><text:span text:style-name="T150">II</text:span><text:span text:style-name="T151"><text:s/>SKIRSNIS</text:span></text:p>
      <text:p text:style-name="P152"><text:span text:style-name="T153">BENDROVĖS STEIGIMAS, REORGANIZAVIMAS IR LIKVIDAVIMAS</text:span></text:p>
      <text:p text:style-name="P154"/>
      <text:p text:style-name="P155"><text:span text:style-name="T156">6</text:span><text:span text:style-name="T157"><text:s/>straipsnis.<text:s/></text:span><text:span text:style-name="T158">Bendrovės steigimas</text:span></text:p>
      <text:p text:style-name="P159">1. Uždaroji akcinė bendrovė gali būti steigiama tik uždaruoju, o akcinė bendrovė - atviruoju arba uždaruoju būdu.</text:p>
      <text:p text:style-name="P160">2. Uždaruoju būdu bendrovė steigiama formuojant jos įstatinį kapitalą iš įnašų, gautų už išleidžiamas akcijas, kurias įsigyja tik bendrovės steigėjai.</text:p>
      <text:p text:style-name="P161">3. Atviruoju būdu akcinė bendrovė steigiama formuojant jos įstatinį kapitalą iš įnašų,<text:s/>gautų už išleidžiamas akcijas, kurių dalį įsigyja bendrovės steigėjai, o likusios platinamos kitiems asmenims.</text:p>
      <text:p text:style-name="P162">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text:s/>ūkiniai metai baigiasi iki bendrovės išregistravimo dienos.</text:p>
      <text:p text:style-name="P163">5. Akcinės bendrovės steigėjai privalo parengti steigimo ataskaitą, kurioje turi būti nurodyta:</text:p>
      <text:p text:style-name="P164">1) steigimo išlaidos;</text:p>
      <text:p text:style-name="P165">2) už akcijas gauti pinigai;</text:p>
      <text:p text:style-name="P166">3) nepiniginiai (turtiniai) įnašai, susirinkimui siūloma tvirtinti šių įnašų vertė ir įvertinimo metodai;</text:p>
      <text:p text:style-name="P167">4) akcijų, kurias įsigijo kiekvienas steigėjas, skaičius;</text:p>
      <text:p text:style-name="P168">5) kompensuojamos steigimo išlaidos, atlyginimas už steigimą;</text:p>
      <text:p text:style-name="P169">6) sandoriai, kuriais pagrįstas prievoles steigėjai<text:s/>ar kiti asmenys perduoda bendrovei.</text:p>
      <text:p text:style-name="P170">6. Akcinės bendrovės steigimo ataskaitą turi patikrinti ir pateikti išvadas steigiamajam akcininkų susirinkimui nepriklausomas auditorius arba revizorius, kurie turi teisę kviestis turto<text:s/><text:soft-page-break/>įvertinimo ekspertus. Jeigu<text:s/>steigėjai atsisako pateikti auditoriui, revizoriui duomenis ir paaiškinimus, auditorius, revizorius <text:s/>apie tai raštu informuoja steigiamąjį akcininkų susirinkimą. Kiekvienas akcininkas turi teisę susipažinti su ataskaita bei auditoriaus, revizoriaus išvadomis ir daryti jų nuorašus.</text:p>
      <text:p text:style-name="P171">Straipsnio dalies pakeitimai:</text:p>
      <text:p text:style-name="P172"><text:span text:style-name="T173">Nr.<text:s/></text:span><text:a xlink:href="https://www.e-tar.lt/portal/legalAct.html?documentId=TAR.9DDDE14B8610" office:target-frame-name="_top" xlink:show="replace"><text:span text:style-name="T174">I-1144</text:span></text:a><text:span text:style-name="T175">, 1995-12-20, Žin., 1995, Nr. 107-2393 (1995-12-30), i. k. 0951010ISTA00I-1144</text:span></text:p>
      <text:p text:style-name="Normal"/>
      <text:p text:style-name="P176">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77">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text:s/>kad jiems per 15 dienų būtų grąžinti visi įnašai už akcijas.</text:p>
      <text:p text:style-name="P178">9. Steigiamajam akcininkų susirinkimui taikomos šio įstatymo nustatytos visuotinio akcininkų susirinkimo nuostatos. Steigiamajame akcininkų susirinkime taip pat dalyvauja visi bendrovės<text:s/>steigėjai. Jeigu kvorumo nėra, šaukiamas pakartotinis susirinkimas.</text:p>
      <text:p text:style-name="P179">Straipsnio dalies pakeitimai:</text:p>
      <text:p text:style-name="P180"><text:span text:style-name="T181">Nr.<text:s/></text:span><text:a xlink:href="https://www.e-tar.lt/portal/legalAct.html?documentId=TAR.9DDDE14B8610" office:target-frame-name="_top" xlink:show="replace"><text:span text:style-name="T182">I-1144</text:span></text:a><text:span text:style-name="T183">, 1995-12-20, Žin., 1995, Nr. 107-2393 (1995-12-30), i. k.<text:s/></text:span><text:span text:style-name="T184">0951010ISTA00I-1144</text:span></text:p>
      <text:p text:style-name="Normal"/>
      <text:p text:style-name="P185">10. Steigiamasis akcininkų susirinkimas tvirtina bendrovės steigimo ataskaitą, bendrovės steigėjų sudarytus sandorius, renka valdymo organus, revizorių arba auditorių, gali keisti arba papildyti įstatus, spręsti kitus visuotinio akcininkų susirinkimo kompetencijos klausimus.</text:p>
      <text:p text:style-name="P186">Straipsnio dalies pakeitimai:</text:p>
      <text:p text:style-name="P187"><text:span text:style-name="T188">Nr.<text:s/></text:span><text:a xlink:href="https://www.e-tar.lt/portal/legalAct.html?documentId=TAR.9DDDE14B8610" office:target-frame-name="_top" xlink:show="replace"><text:span text:style-name="T189">I-1144</text:span></text:a><text:span text:style-name="T190">, 1995-12-20, Žin., 1995, Nr. 107-2393 (1995-12-30), i. k. 0951010ISTA00I-1144</text:span></text:p>
      <text:p text:style-name="Normal"/>
      <text:p text:style-name="P191">11. Pirmoji bendrovės stebėtojų taryba arba valdyba renkama ne ilgiau kaip 2 ūkiniams metams.</text:p>
      <text:p text:style-name="P192">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93"/>
      <text:p text:style-name="P194"><text:span text:style-name="T195">7</text:span><text:span text:style-name="T196"><text:s/>straipsnis.<text:s/></text:span><text:span text:style-name="T197">Bendrovės įstatai</text:span></text:p>
      <text:p text:style-name="P198">1. Įstatai yra teisinis dokumentas, kuriuo vadovaujasi bendrovė savo veikloje.</text:p>
      <text:p text:style-name="P199"><text:span text:style-name="T200">2</text:span><text:span text:style-name="T201">. Įstatuose turi būti nurodyta:</text:span></text:p>
      <text:p text:style-name="P202"><text:span text:style-name="T203">1</text:span><text:span text:style-name="T204">) bendrovės pavadinimas;</text:span></text:p>
      <text:p text:style-name="P205"><text:span text:style-name="T206">2</text:span><text:span text:style-name="T207">) bendrovės buveinė;</text:span></text:p>
      <text:p text:style-name="P208"><text:span text:style-name="T209">3</text:span><text:span text:style-name="T210">) bendrovės veiklos tikslai ir ūkinės veiklos rūšys;</text:span></text:p>
      <text:p text:style-name="P211"><text:span text:style-name="T212">4</text:span><text:span text:style-name="T213">) akcijų perdavimo kitų asmenų nuosavybėn tvarka šio į</text:span><text:span text:style-name="T214">statymo 34 straipsnio septintojoje dalyje numatytais atvejais;</text:span></text:p>
      <text:p text:style-name="P215"><text:span text:style-name="T216">5</text:span><text:span text:style-name="T217">) įstatinio kapitalo dydis ir jo sudėtis pagal akcijų klases;</text:span></text:p>
      <text:p text:style-name="P218"><text:span text:style-name="T219">6</text:span><text:span text:style-name="T220">) akcijų skaičius pagal klases, jų nominali vertė ir suteikiamos teisės;</text:span></text:p>
      <text:p text:style-name="P221"><text:span text:style-name="T222">7</text:span><text:span text:style-name="T223">) apmokėjimo už akcijas tvarka;</text:span></text:p>
      <text:p text:style-name="P224"><text:span text:style-name="T225">8</text:span><text:span text:style-name="T226">)<text:s/></text:span><text:span text:style-name="T227">vienos rūšies akcijų keitimo į kitos rūšies akcijas tvarka;</text:span></text:p>
      <text:p text:style-name="P228"><text:span text:style-name="T229">9</text:span><text:span text:style-name="T230">) stebėtojų tarybos, valdybos, revizoriaus rinkimo tvarka ir kompetencija;</text:span></text:p>
      <text:p text:style-name="P231"><text:span text:style-name="T232">10</text:span><text:span text:style-name="T233">) visuotinių akcininkų susirinkimų kompetencija, jų šaukimo bei balsavimo juose tvarka;</text:span></text:p>
      <text:p text:style-name="P234"><text:span text:style-name="T235">11</text:span><text:span text:style-name="T236">) pelno paskirst</text:span><text:span text:style-name="T237">ymo taisyklės;</text:span></text:p>
      <text:p text:style-name="P238"><text:span text:style-name="T239">12</text:span><text:span text:style-name="T240">) bendrovės pranešimų skelbimo tvarka;</text:span></text:p>
      <text:p text:style-name="P241"><text:span text:style-name="T242">13</text:span><text:span text:style-name="T243">) bendrovės reorganizavimo ir likvidavimo tvarka.</text:span><text:s/></text:p>
      <text:p text:style-name="P244">Straipsnio dalies pakeitimai:</text:p>
      <text:p text:style-name="P245"><text:span text:style-name="T246">Nr.<text:s/></text:span><text:a xlink:href="https://www.e-tar.lt/portal/legalAct.html?documentId=TAR.068061499683" office:target-frame-name="_top" xlink:show="replace"><text:span text:style-name="T247">VIII-666</text:span></text:a><text:span text:style-name="T248">, 1998-03-19,</text:span><text:span text:style-name="T249"><text:s/>Žin., 1998, Nr. 36-961 (1998-04-17), i. k. 0981010ISTAVIII-666</text:span></text:p>
      <text:p text:style-name="Normal"/>
      <text:p text:style-name="P250"><text:span text:style-name="T251">3</text:span><text:span text:style-name="T252">. Bendrovės įstatuose gali būti ir kitos taisyklės, neprieštaraujančios Lietuvos Respublikos įstatymams.</text:span><text:s/></text:p>
      <text:p text:style-name="P253">Papildyta straipsnio dalimi:</text:p>
      <text:p text:style-name="P254"><text:span text:style-name="T255">Nr.<text:s/></text:span><text:a xlink:href="https://www.e-tar.lt/portal/legalAct.html?documentId=TAR.068061499683" office:target-frame-name="_top" xlink:show="replace"><text:span text:style-name="T256">VIII-666</text:span></text:a><text:span text:style-name="T257">, 1998-03-19, Žin., 1998, Nr. 36-961 (1998-04-17), i. k. 0981010ISTAVIII-666</text:span></text:p>
      <text:p text:style-name="Normal"/>
      <text:p text:style-name="P258">4. Jeigu užsiėmimą ūkine veikla, numatytą bendrovės įstatuose, reglamentuoja kiti Lietuvos Respublikos įstatymai, tai rengiant<text:s/>bendrovės įstatus šių įstatymų privalu laikytis.</text:p>
      <text:p text:style-name="P259">Straipsnio dalies numeracijos pakeitimas:</text:p>
      <text:p text:style-name="P260"><text:span text:style-name="T261">Nr.<text:s/></text:span><text:a xlink:href="https://www.e-tar.lt/portal/legalAct.html?documentId=TAR.068061499683" office:target-frame-name="_top" xlink:show="replace"><text:span text:style-name="T262">VIII-666</text:span></text:a><text:span text:style-name="T263">, 1998-03-19, Žin., 1998, Nr. 36-961 (1998-04-17), i. k. 0981010ISTAVII</text:span><text:span text:style-name="T264">I-666</text:span></text:p>
      <text:p text:style-name="Normal"/>
      <text:p text:style-name="P265">5. Bendrovės įstatai turi būti visų steigėjų pasirašyti, o parašai patvirtinti: fizinių asmenų – notariškai, juridinių asmenų – įmonės vadovo ar įgaliotojo asmens parašas tvirtinamas antspaudu. Neturinčiam antspaudo užsienio juridiniam asmeniui<text:s/>taikoma fiziniams asmenims nustatyta tvarka.</text:p>
      <text:p text:style-name="P266">Straipsnio dalies numeracijos pakeitimas:</text:p>
      <text:p text:style-name="P267"><text:span text:style-name="T268">Nr.<text:s/></text:span><text:a xlink:href="https://www.e-tar.lt/portal/legalAct.html?documentId=TAR.068061499683" office:target-frame-name="_top" xlink:show="replace"><text:span text:style-name="T269">VIII-666</text:span></text:a><text:span text:style-name="T270">, 1998-03-19, Žin., 1998, Nr. 36-961 (1998-04-17), i. k. 0981010ISTAVIII-66</text:span><text:span text:style-name="T271">6</text:span></text:p>
      <text:p text:style-name="Normal"/>
      <text:p text:style-name="P272"><text:span text:style-name="T273">8</text:span><text:span text:style-name="T274"><text:s/>straipsnis.<text:s/></text:span><text:span text:style-name="T275">Įstatų ir bendrovės registravimas</text:span></text:p>
      <text:p text:style-name="P276">1. Akcinės bendrovės iki akcijų platinimo turi įregistruoti įstatus Įmonių rejestro įstatymo nustatyta tvarka.</text:p>
      <text:p text:style-name="P277">2. Jeigu visuotinis akcininkų susirinkimas pakeičia ar papildo bendrovės įstatus, šie įstatų pakeitimai turi būti įregistruoti. Įstatų pakeitimai galioja tik juos įregistravus.</text:p>
      <text:p text:style-name="P278">3. Bendrovė turi būti įregistruota Lietuvos Respublikos įmonių rejestre per 6 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279">Jei bendrovė nebuvo įregistruota dėl priežasčių, nesusijusių su bendrovės steigėjų ar akcininkų veikla, įmonių rejestro tvarkytojo veiksmai gali būti bendrovės steigėjų apskųsti teismui.</text:p>
      <text:p text:style-name="P280">4. Bendrovė įregistruojama Įmonių rejestro įstatymo nustatyta tvarka po to, kai pasirašytos akcijos, surinkti pradiniai įnašai ir įvyko steigiamasis akcininkų susirinkimas. Surinktų pradinių įnašų suma turi būti ne mažesnė už šio įstatymo 2 straipsnyje nustatytą minimalų įstatinį kapitalą, tarp jų pinigais – ne mažesnė kaip 1/4 šio dydžio dalis.</text:p>
      <text:p text:style-name="P281">5. Nuo įregistravimo dienos bendrovė<text:s/>įgyja juridinio asmens teises.</text:p>
      <text:p text:style-name="P282"/>
      <text:p text:style-name="P283"><text:span text:style-name="T284">9</text:span><text:span text:style-name="T285"><text:s/>straipsnis.<text:s/></text:span><text:span text:style-name="T286">Bendrovės filialas</text:span></text:p>
      <text:p text:style-name="P287">1. Bendrovė turi teisę steigti filialus. Jie steigiami bendrovės valdybos sprendimu. Bendrovės filialų skaičius neribojamas.</text:p>
      <text:p text:style-name="P288">2. Filialas yra bendrovės padalinys, turintis<text:s/>atskirą buveinę. Filialas nėra juridinis asmuo ir naudojasi bendrovės, kaip juridinio asmens, vardu. Jis veikia pagal bendrovės įstatus ir valdybos suteiktus įgaliojimus, kurie turi būti nurodyti filialo nuostatuose.</text:p>
      <text:p text:style-name="P289">3. Bendrovės filialo turtas apskaitomas bendrovės balanse ir atskirame filialo balanse.</text:p>
      <text:p text:style-name="P290">4. Bendrovės filialai registruojami Įmonių rejestro įstatymo nustatyta tvarka.</text:p>
      <text:p text:style-name="P291"/>
      <text:p text:style-name="P292"><text:span text:style-name="T293">10</text:span><text:span text:style-name="T294"><text:s/>straipsnis.<text:s/></text:span><text:span text:style-name="T295">Bendrovės reorganizavimas</text:span></text:p>
      <text:p text:style-name="P296">1. Reorganizavimas – tai bendrovės kaip juridinio asmens<text:s/>pertvarkymas be likvidavimo procedūros. Reorganizuotų bendrovių visų teisių ir prievolių perėmėjai yra reorganizuojant įsteigtos naujos ir po reorganizavimo tęsiančios veiklą bendrovės.</text:p>
      <text:p text:style-name="P297">2. Bendrovės gali būti reorganizuojamos šiais būdais:</text:p>
      <text:p text:style-name="P298">1) jungiant bendroves;</text:p>
      <text:p text:style-name="P299">2) skaidant bendroves;</text:p>
      <text:p text:style-name="P300">3) keičiant bendrovės rūšį ar statusą.</text:p>
      <text:p text:style-name="P301">3. Reorganizavimas bendrovių jungimo būdu galimas:</text:p>
      <text:p text:style-name="P302">1) prie bendrovės, kuri tęsia veiklą, prijungiant kitas (vieną ar kelias) bendroves, kurios kaip juridiniai asmenys baigia veiklą;</text:p>
      <text:p text:style-name="P303">2) iš bendrovių, kurios kaip juridiniai asmenys baigia veiklą, įsteigiant naują bendrovę.</text:p>
      <text:p text:style-name="P304">4. Reorganizavimas bendrovių skaidymo būdu galimas:</text:p>
      <text:p text:style-name="P305">1) bendrovę, kuri baigia veiklą, išdalijant kitoms bendrovėms, kurios tęsia veiklą;</text:p>
      <text:p text:style-name="P306">2) iš bendrovės, kuri baigia veiklą, steigiant naujas bendroves;</text:p>
      <text:p text:style-name="P307"><text:span text:style-name="T308">3)</text:span><text:span text:style-name="T309"><text:s/>Neteko galios nuo 1998-04-17</text:span></text:p>
      <text:p text:style-name="P310">Straipsnio punkto naikinimas:</text:p>
      <text:p text:style-name="P311"><text:span text:style-name="T312">Nr.<text:s/></text:span><text:a xlink:href="https://www.e-tar.lt/portal/legalAct.html?documentId=TAR.068061499683" office:target-frame-name="_top" xlink:show="replace"><text:span text:style-name="T313">VIII-666</text:span></text:a><text:span text:style-name="T314">, 1998-03-19, Žin. 1998, Nr.<text:s/></text:span><text:span text:style-name="T315">36-961 (1998-04-17), i. k. 0981010ISTAVIII-666</text:span></text:p>
      <text:p text:style-name="Normal"/>
      <text:p text:style-name="P316">5. Kai keičiama bendrovės rūšis, ji gali būti reorganizuojama:</text:p>
      <text:p text:style-name="P317">1) iš uždarosios akcinės bendrovės į akcinę bendrovę – įregistruojant akcijas Vertybinių popierių komisijoje;</text:p>
      <text:p text:style-name="P318">2) iš akcinės bendrovės<text:s/>į uždarąją akcinę bendrovę - panaikinant akcijų emisijos įregistravimą Vertybinių popierių komisijoje.</text:p>
      <text:p text:style-name="P319">6. Reorganizavimas keičiant bendrovės statusą – tai bendrovės specialios paskirties statuso panaikinimas keičiant jos įstatus.</text:p>
      <text:p text:style-name="P320"><text:span text:style-name="T321">7</text:span><text:span text:style-name="T322">. Reorganizuoj</text:span><text:span text:style-name="T323">amos bendrovės turi parengti reorganizavimo projektą, kuriame turi būti nurodyta:</text:span></text:p>
      <text:p text:style-name="P324"><text:span text:style-name="T325">1</text:span><text:span text:style-name="T326">) kiekvienos reorganizuojamos bendrovės pavadinimas, rūšis, buveinė;</text:span></text:p>
      <text:p text:style-name="P327"><text:span text:style-name="T328">2</text:span><text:span text:style-name="T329">) kiekvienos reorganizuojamos bendrovės turto įvertinimas, atliktas Vyriausybės nustatyta tvarka;</text:span></text:p>
      <text:p text:style-name="P330"><text:span text:style-name="T331">3</text:span><text:span text:style-name="T332">) prievolių, įskaitant nesumokėtas į valstybinio socialinio draudimo fondo biudžetą, taip pat mokesčio administratoriaus pareigūnų ir kitų valstybės institucijų priskaičiuotas sumas, tarp jų baudas ir delspinigius, iki reorganizuojamos įmonės išregis</text:span><text:span text:style-name="T333">travimo įstatymų nustatyta tvarka, perėmimas ir perėmimo terminai;</text:span></text:p>
      <text:p text:style-name="P334"><text:span text:style-name="T335">4</text:span><text:span text:style-name="T336">) bendrovių, kurios susijusios su reorganizavimu, akcininkų ir jų akcijų skirstymo po reorganizavimo veiksiančioms bendrovėms kriterijai ir taisyklės. Jeigu akcininkų akcijos<text:s/></text:span><text:span text:style-name="T337">skirstomos veiksiančioms po reorganizavimo bendrovėms neproporcingai jų įstatiniam kapitalui, projekte turi būti nustatyta tvarka, sudaranti galimybę kiekvienam akcininkui pasirinkti bendroves, kuriose jis nori turėti akcijų. Jei iki bendrovės reorganizavi</text:span><text:span text:style-name="T338">mo valstybei ar savivaldybei nuosavybės teise priklausė akcijų, suteikiančių 2/3 visų balsų arba daugiau kaip 1/2 ar 1/3 visų balsų, tai bendrovę reorganizavus šio straipsnio ketvirtosios dalies 2 punkte nurodytu būdu, visose naujai įsteigtose bendrovėse v</text:span><text:span text:style-name="T339">alstybei ar savivaldybei nuosavybės teise turi priklausyti akcijų, suteikiančių atitinkamai ne mažiau kaip 2/3 visų balsų ar daugiau kaip 1/2 ar 1/3 visų balsų;</text:span><text:s/></text:p>
      <text:p text:style-name="P340">Straipsnio punkto pakeitimai:</text:p>
      <text:p text:style-name="P341"><text:span text:style-name="T342">Nr.<text:s/></text:span><text:a xlink:href="https://www.e-tar.lt/portal/legalAct.html?documentId=TAR.538D3324C4D2" office:target-frame-name="_top" xlink:show="replace"><text:span text:style-name="T343">IX-235</text:span></text:a><text:span text:style-name="T344">, 2001-04-05, Žin., 2001, Nr. 34-1125 (2001-04-20), i. k. 1011010ISTA00IX-235</text:span></text:p>
      <text:p text:style-name="Normal"/>
      <text:p text:style-name="P345"><text:span text:style-name="T346">5</text:span><text:span text:style-name="T347">) turimų akcijų keitimo į naujas, atkreipiant dėmesį į jų kainos skirtumą, santykis, naujų akcijų skaičius pagal klases bei jų nominali vertė;</text:span></text:p>
      <text:p text:style-name="P348"><text:span text:style-name="T349">6</text:span><text:span text:style-name="T350">) akcininkų turimų ir gaunamų po reorganizavimo akcijų kainos skirtumas, išmokamas pinigais. Išmokos pinigais negali būti didesnės kaip 10 procentų akcijų nominalios vertės;</text:span></text:p>
      <text:p text:style-name="P351"><text:span text:style-name="T352">7</text:span><text:span text:style-name="T353">) naujų akcijų išdavimo tvarka ir terminai;</text:span></text:p>
      <text:p text:style-name="P354"><text:span text:style-name="T355">8</text:span><text:span text:style-name="T356">) turtinės ir neturtinės</text:span><text:span text:style-name="T357"><text:s/>akcininkų ir kitų vertybinių popierių savininkų teisės po bendrovės reorganizavimo, jų įgijimo terminai;</text:span></text:p>
      <text:p text:style-name="P358"><text:span text:style-name="T359">9</text:span><text:span text:style-name="T360">) po reorganizavimo veiksiančių bendrovių laukiami ūkinės veiklos rodikliai;</text:span></text:p>
      <text:p text:style-name="P361"><text:span text:style-name="T362">10</text:span><text:span text:style-name="T363">) teisės, reorganizavimo laikotarpiu suteikiamos bendrovių val</text:span><text:span text:style-name="T364">dymo organams, revizoriams ir ekspertams.</text:span><text:s/></text:p>
      <text:p text:style-name="P365">Straipsnio dalies pakeitimai:</text:p>
      <text:p text:style-name="P366"><text:span text:style-name="T367">Nr.<text:s/></text:span><text:a xlink:href="https://www.e-tar.lt/portal/legalAct.html?documentId=TAR.068061499683" office:target-frame-name="_top" xlink:show="replace"><text:span text:style-name="T368">VIII-666</text:span></text:a><text:span text:style-name="T369">, 1998-03-19, Žin., 1998, Nr. 36-961 (1998-04-17), i. k. 0981010ISTAVIII-666</text:span></text:p>
      <text:p text:style-name="Normal"/>
      <text:p text:style-name="P370"><text:span text:style-name="T371">8</text:span><text:span text:style-name="T372">. Ka</text:span><text:span text:style-name="T373">rtu su reorganizavimo projektu turi būti parengti kiekvienos po reorganizavimo veiksiančios bendrovės įstatai.</text:span><text:s/></text:p>
      <text:p text:style-name="P374">Papildyta straipsnio dalimi:</text:p>
      <text:p text:style-name="P375"><text:span text:style-name="T376">Nr.<text:s/></text:span><text:a xlink:href="https://www.e-tar.lt/portal/legalAct.html?documentId=TAR.068061499683" office:target-frame-name="_top" xlink:show="replace"><text:span text:style-name="T377">VIII-666</text:span></text:a><text:span text:style-name="T378">, 1998-03-19, Žin., 1</text:span><text:span text:style-name="T379">998, Nr. 36-961 (1998-04-17), i. k. 0981010ISTAVIII-666</text:span></text:p>
      <text:p text:style-name="Normal"/>
      <text:p text:style-name="P380">9.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 įvertinimo, kreditavimo sąlygų ir akcijų kainos pasikeitimo, ekspertai pateikia valdybai raštu iki visuotinio akcininkų susirinkimo paskelbimo. Bendrovę<text:s/><text:span text:style-name="T381">reorganizuojant šio straipsnio antrosios dalies 3 punkte nurodytu būdu, turto įvertinimas reorganizavimo projekte ir projekto ekspertizė nėra privalomi, jeigu to nereikalauja akcininkai paprasta balsų dauguma.</text:span></text:p>
      <text:p text:style-name="P382">Straipsnio dalies pakeitimai:</text:p>
      <text:p text:style-name="P383"><text:span text:style-name="T384">Nr.<text:s/></text:span><text:a xlink:href="https://www.e-tar.lt/portal/legalAct.html?documentId=TAR.9DDDE14B8610" office:target-frame-name="_top" xlink:show="replace"><text:span text:style-name="T385">I-1144</text:span></text:a><text:span text:style-name="T386">, 1995-12-20, Žin., 1995, Nr. 107-2393 (1995-12-30), i. k. 0951010ISTA00I-1144</text:span></text:p>
      <text:p text:style-name="P387">Straipsnio dalies numeracijos pakeitimas:</text:p>
      <text:p text:style-name="P388"><text:span text:style-name="T389">Nr.<text:s/></text:span><text:a xlink:href="https://www.e-tar.lt/portal/legalAct.html?documentId=TAR.068061499683" office:target-frame-name="_top" xlink:show="replace"><text:span text:style-name="T390">VIII-666</text:span></text:a><text:span text:style-name="T391">, 1998-03-19, Žin., 1998, Nr. 36-961 (1998-04-17), i. k. 0981010ISTAVIII-666</text:span></text:p>
      <text:p text:style-name="Normal"/>
      <text:p text:style-name="P392">9. Apie numatomą reorganizavimą kiekviena bendrovė privalo viešai paskelbti<text:s/><text:span text:style-name="T393">ir kiekvie</text:span><text:span text:style-name="T394">nam kreditoriui pranešti raštu</text:span><text:s/>ne vėliau kaip prieš 30 dienų iki visuotinio akcininkų susirinkimo, kurio darbotvarkėje numatyta svarstyti jos reorganizavimą. Kiekvienas akcininkas turi teisę per tą laikotarpį susipažinti su reorganizavimo projektu, jo vertinimais, reorganizuojamų įmonių veiklos rodikliais ir ekspertizės aktais bei kopijuoti šiuos dokumentus.</text:p>
      <text:p text:style-name="P395">Straipsnio dalies pakeitimai:</text:p>
      <text:p text:style-name="P396"><text:span text:style-name="T397">Nr.<text:s/></text:span><text:a xlink:href="https://www.e-tar.lt/portal/legalAct.html?documentId=TAR.9DDDE14B8610" office:target-frame-name="_top" xlink:show="replace"><text:span text:style-name="T398">I-1144</text:span></text:a><text:span text:style-name="T399">, 1995-12-20, Žin., 1995, Nr.</text:span><text:span text:style-name="T400"><text:s/>107-2393 (1995-12-30), i. k. 0951010ISTA00I-1144</text:span></text:p>
      <text:p text:style-name="P401">Straipsnio dalies numeracijos pakeitimas:</text:p>
      <text:p text:style-name="P402"><text:span text:style-name="T403">Nr.<text:s/></text:span><text:a xlink:href="https://www.e-tar.lt/portal/legalAct.html?documentId=TAR.068061499683" office:target-frame-name="_top" xlink:show="replace"><text:span text:style-name="T404">VIII-666</text:span></text:a><text:span text:style-name="T405">, 1998-03-19, Žin., 1998, Nr. 36-961 (1998-04-17), i. k.<text:s/></text:span><text:span text:style-name="T406">0981010ISTAVIII-666</text:span></text:p>
      <text:p text:style-name="Normal"/>
      <text:p text:style-name="P407"><text:span text:style-name="T408">11</text:span><text:span text:style-name="T409">. Priimti nutarimą reorganizuoti bendrovę ir kartu patvirtinti reorganizavimo projektą bei parengtus įstatus gali dalyvaujantys visuotiniame akcininkų susirinkime akcininkai ne mažiau kaip 2/3 kiekvienos klasės akcijų balsų. Patv</text:span><text:span text:style-name="T410">irtintas reorganizavimo projektas ir jį patvirtinusio visuotinio akcininkų susirinkimo protokolas turi būti perduoti Lietuvos Respublikos įmonių rejestro tvarkytojui ne vėliau kaip per 15 dienų nuo susirinkimo, patvirtinusio projektą, dienos. Gavusių pasko</text:span><text:span text:style-name="T411">las, laidavimus ar garantijas bendrovių, išskyrus bankus, visuotiniai akcininkų susirinkimai neturi teisės priimti sprendimų dėl bendrovių reorganizavimo, jei nėra gauti visų paskolas, laidavimus ar garantijas suteikusių subjektų ar jų įgaliotų atstovų raš</text:span><text:span text:style-name="T412">tiški sutikimai. Paskolą, laidavimą ar garantiją suteikęs ūkio subjektas sutikimą ar prieštaravimą dėl bendrovės reorganizavimo turi pateikti ne vėliau kaip per 30 dienų nuo pranešimo apie bendrovės reorganizavimą gavimo.</text:span><text:s/></text:p>
      <text:p text:style-name="P413">Straipsnio dalies pakeitimai:</text:p>
      <text:p text:style-name="P414"><text:span text:style-name="T415">Nr.</text:span><text:span text:style-name="T416"><text:s/></text:span><text:a xlink:href="https://www.e-tar.lt/portal/legalAct.html?documentId=TAR.9DDDE14B8610" office:target-frame-name="_top" xlink:show="replace"><text:span text:style-name="T417">I-1144</text:span></text:a><text:span text:style-name="T418">, 1995-12-20, Žin., 1995, Nr. 107-2393 (1995-12-30), i. k. 0951010ISTA00I-1144</text:span></text:p>
      <text:p text:style-name="P419"><text:span text:style-name="T420">Nr.<text:s/></text:span><text:a xlink:href="https://www.e-tar.lt/portal/legalAct.html?documentId=TAR.068061499683" office:target-frame-name="_top" xlink:show="replace"><text:span text:style-name="T421">VI</text:span><text:span text:style-name="T422">II-666</text:span></text:a><text:span text:style-name="T423">, 1998-03-19, Žin., 1998, Nr. 36-961 (1998-04-17), i. k. 0981010ISTAVIII-666</text:span></text:p>
      <text:p text:style-name="Normal"/>
      <text:p text:style-name="P424">12. Bendrovė, kuriai iškelta bankroto byla arba kuriai taikoma neteisminė bankroto procedūra, gali būti reorganizuojama Lietuvos Respublikos įmonių bankroto įstatymo nustatyta tvarka.</text:p>
      <text:p text:style-name="P425">Straipsnio dalies numeracijos pakeitimas:</text:p>
      <text:soft-page-break/>
      <text:p text:style-name="P426"><text:span text:style-name="T427">Nr.<text:s/></text:span><text:a xlink:href="https://www.e-tar.lt/portal/legalAct.html?documentId=TAR.068061499683" office:target-frame-name="_top" xlink:show="replace"><text:span text:style-name="T428">VIII-666</text:span></text:a><text:span text:style-name="T429">, 1998-03-19, Žin., 1998, Nr. 36-961 (1998-04-17), i. k. 0981010ISTAVIII-666</text:span></text:p>
      <text:p text:style-name="Normal"/>
      <text:p text:style-name="P430">13. Apie bendrovės reorganizavimą viešai skelbiama tris kartus su ne mažesniu kaip 2 mėnesių intervalu arba kiekvienam akcininkui ir kreditoriui pranešama raštu. Bendrovė<text:s/><text:span text:style-name="T431">privalo suteikti papildomas savo prievolių įvykdymo garantijas kiekvienam to pareikalavusiam kreditoriui.</text:span></text:p>
      <text:p text:style-name="P432">Straipsnio dalies pakeitimai:</text:p>
      <text:p text:style-name="P433"><text:span text:style-name="T434">Nr.<text:s/></text:span><text:a xlink:href="https://www.e-tar.lt/portal/legalAct.html?documentId=TAR.9DDDE14B8610" office:target-frame-name="_top" xlink:show="replace"><text:span text:style-name="T435">I-1144</text:span></text:a><text:span text:style-name="T436">, 1995-12-20, Žin., 1995, Nr. 107-2393 (1995-12-30), i. k. 0951010ISTA00I-1144</text:span></text:p>
      <text:p text:style-name="P437">Straipsnio dalies numeracijos pakeitimas:</text:p>
      <text:p text:style-name="P438"><text:span text:style-name="T439">Nr.<text:s/></text:span><text:a xlink:href="https://www.e-tar.lt/portal/legalAct.html?documentId=TAR.068061499683" office:target-frame-name="_top" xlink:show="replace"><text:span text:style-name="T440">VIII-666</text:span></text:a><text:span text:style-name="T441">, 1998-03-19, Žin., 1998, Nr. 36-961 (1998-04-17), i. k. 0981010ISTAVIII-666</text:span></text:p>
      <text:p text:style-name="Normal"/>
      <text:p text:style-name="P442">14. Po reorganizavimo veikiančių bendrovių įstatai registruojami po pirmojo visuotinio akcininkų susirinkimo. Reorganizuojamų įmonių registravimą reglamentuoja Įmonių rejestro įstatymas. Bendrovės<text:s/><text:span text:style-name="T443">ar jos įstatų registravimui po reorganizavimo vietoj steigimo sutarties pateikiamas visuotinio akcininkų susirinkimo, patvirtinusio reorganizavimo proje</text:span><text:span text:style-name="T444">ktą, protokolas.</text:span></text:p>
      <text:p text:style-name="P445">Straipsnio dalies pakeitimai:</text:p>
      <text:p text:style-name="P446"><text:span text:style-name="T447">Nr.<text:s/></text:span><text:a xlink:href="https://www.e-tar.lt/portal/legalAct.html?documentId=TAR.9DDDE14B8610" office:target-frame-name="_top" xlink:show="replace"><text:span text:style-name="T448">I-1144</text:span></text:a><text:span text:style-name="T449">, 1995-12-20, Žin., 1995, Nr. 107-2393 (1995-12-30), i. k. 0951010ISTA00I-1144</text:span></text:p>
      <text:p text:style-name="P450">Straipsnio dalies numeracijos pakeitimas:</text:p>
      <text:p text:style-name="P451"><text:span text:style-name="T452">Nr.<text:s/></text:span><text:a xlink:href="https://www.e-tar.lt/portal/legalAct.html?documentId=TAR.068061499683" office:target-frame-name="_top" xlink:show="replace"><text:span text:style-name="T453">VIII-666</text:span></text:a><text:span text:style-name="T454">, 1998-03-19, Žin., 1998, Nr. 36-961 (1998-04-17), i. k. 0981010ISTAVIII-666</text:span></text:p>
      <text:p text:style-name="Normal"/>
      <text:p text:style-name="P455"><text:span text:style-name="T456">11</text:span><text:span text:style-name="T457"><text:s/>straipsnis.<text:s/></text:span><text:span text:style-name="T458">Bendrovės likvidavimas</text:span></text:p>
      <text:p text:style-name="P459">1. Bendrovės likvidavimo pagrindas gali būti:</text:p>
      <text:p text:style-name="P460">1) pasibaigęs įstatuose nurodytas bendrovės veiklos terminas;</text:p>
      <text:p text:style-name="P461">2) teismo ar kreditorių susirinkimo sprendimas likviduoti bankrutavusią bendrovę. Šiuo atveju bendrovė likviduojama Įmonių bankroto įstatymo nustatyta tvarka;</text:p>
      <text:p text:style-name="P462">3) teismo<text:s/>sprendimas likviduoti bendrovę už Lietuvos Respublikos įstatymų nustatytus teisės pažeidimus;</text:p>
      <text:p text:style-name="P463">4) visuotinio akcininkų susirinkimo nutarimas (jeigu bendrovei nekeliama bankroto byla).</text:p>
      <text:p text:style-name="P464"><text:span text:style-name="T465">2</text:span><text:span text:style-name="T466">. Institucija ar valdymo organas, šio įstatymo nustatyta<text:s/></text:span><text:span text:style-name="T467">tvarka nutarę likviduoti bendrovę, skiria, atšaukia ar pakeičia jos likvidatorių (likviduojamos bendrovės administratorių). Jei bendrovė likviduojama šio įstatymo nustatyta tvarka, nuo likvidatoriaus paskyrimo dienos bendrovės valdymo organai, išskyrus vis</text:span><text:span text:style-name="T468">uotinį akcininkų susirinkimą, netenka įgaliojimų valdyti bendrovę. Visuotinį akcininkų susirinkimą turi teisę sušaukti likvidatorius, teismas ar daugiau kaip 1/2 visų balsų turintys akcininkai šio įstatymo 21 straipsnyje nustatyta tvarka.</text:span><text:s/></text:p>
      <text:p text:style-name="P469">Straipsnio dalies pakeitimai:</text:p>
      <text:p text:style-name="P470"><text:span text:style-name="T471">Nr.<text:s/></text:span><text:a xlink:href="https://www.e-tar.lt/portal/legalAct.html?documentId=TAR.9DDDE14B8610" office:target-frame-name="_top" xlink:show="replace"><text:span text:style-name="T472">I-1144</text:span></text:a><text:span text:style-name="T473">, 1995-12-20, Žin., 1995, Nr. 107-2393 (1995-12-30), i. k. 0951010ISTA00I-1144</text:span></text:p>
      <text:p text:style-name="P474"><text:span text:style-name="T475">Nr.<text:s/></text:span><text:a xlink:href="https://www.e-tar.lt/portal/legalAct.html?documentId=TAR.068061499683" office:target-frame-name="_top" xlink:show="replace"><text:span text:style-name="T476">VIII-666</text:span></text:a><text:span text:style-name="T477">, 1998-03-19, Žin., 1998, Nr. 36-961 (1998-04-17), i. k. 0981010ISTAVIII-666</text:span></text:p>
      <text:p text:style-name="Normal"/>
      <text:p text:style-name="P478">3. Likvidatorius Įmonių 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479">4. Likviduojama bendrovė gali sudaryti tik tuos sandorius, kurie susiję su jos likvidavimu, taip pat kitus, kurie numatyti likvidavimo nutarime.</text:p>
      <text:p text:style-name="P480">5. Apie bendrovės likvidavimą viešai skelbiama tris kartus su ne mažesniais kaip 2 mėnesių intervalais arba kiekvienam akcininkui ir kreditoriui pranešama raštu.</text:p>
      <text:p text:style-name="P481">6. Bendrovės turtas gali būti dalijamas akcininkams tik praėjus 2 mėnesiams nuo tos dienos, kai trečią kartą buvo viešai paskelbta apie bendrovės likvidavimą arba pranešta visiems akcininkams ir kreditoriams.</text:p>
      <text:p text:style-name="P482">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483"><text:span text:style-name="T484">8</text:span><text:span text:style-name="T485">. Sumokėjus mokesčius į biudžetą, įskaitant nesumokėtas į valstybinio socialinio d</text:span><text:span text:style-name="T486">raudimo fondo biudžetą, taip pat mokesčio administratoriaus pareigūnų ir kitų valstybės<text:s/></text:span><text:soft-page-break/><text:span text:style-name="T487">institucijų priskaičiuotas sumas, tarp jų baudas ir delspinigius, iki likviduojamos įmonės išregistravimo įstatymų nustatyta tvarka, atsiskaičius su kreditoriais ir dar</text:span><text:span text:style-name="T488">buotojais, likęs likviduotos bendrovės turtas akcininkams padalijamas proporcingai jiems nuosavybės teise priklausančių akcijų nominaliai vertei. Analogiškai dalijamas ir vėliau išaiškėjęs bendrovės turtas. Jei bendrovės akcijos suteikia skirtingas teises,</text:span><text:span text:style-name="T489"><text:s/>tai turto dalybose į tas teises turi būti atsižvelgta.</text:span></text:p>
      <text:p text:style-name="P490">Straipsnio dalies pakeitimai:</text:p>
      <text:p text:style-name="P491"><text:span text:style-name="T492">Nr.<text:s/></text:span><text:a xlink:href="https://www.e-tar.lt/portal/legalAct.html?documentId=TAR.23C4F51432DE" office:target-frame-name="_top" xlink:show="replace"><text:span text:style-name="T493">VIII-378</text:span></text:a><text:span text:style-name="T494">, 1997-07-02, Žin., 1997, Nr. 69-1739 (1997-07-23), i. k. 0971010ISTAVIII-37</text:span><text:span text:style-name="T495">8</text:span></text:p>
      <text:p text:style-name="Normal"/>
      <text:p text:style-name="P496"><text:span text:style-name="T497">9</text:span><text:span text:style-name="T498">. Priėmus sprendimą likviduoti bendrovę ir jos likvidatoriui atsiskaičius bent su vienu akcininku (paskyrus ir perdavus akcininkui likusio bendrovės turto dalį), likviduojamos bendrovės visuotinis akcininkų susirinkimas netenka teisės keisti likvid</text:span><text:span text:style-name="T499">uojamos įmonės statuso.</text:span><text:s/></text:p>
      <text:p text:style-name="P500">Papildyta straipsnio dalimi:</text:p>
      <text:p text:style-name="P501"><text:span text:style-name="T502">Nr.<text:s/></text:span><text:a xlink:href="https://www.e-tar.lt/portal/legalAct.html?documentId=TAR.068061499683" office:target-frame-name="_top" xlink:show="replace"><text:span text:style-name="T503">VIII-666</text:span></text:a><text:span text:style-name="T504">, 1998-03-19, Žin., 1998, Nr. 36-961 (1998-04-17), i. k. 0981010ISTAVIII-666</text:span></text:p>
      <text:p text:style-name="Normal"/>
      <text:p text:style-name="P505"><text:span text:style-name="T506">12</text:span><text:span text:style-name="T507"><text:s/>straipsnis.<text:s/></text:span><text:span text:style-name="T508">Likvidatoriaus įgaliojimai</text:span></text:p>
      <text:p text:style-name="P509">1. Likvidatorius turi bendrovės valdybos teises ir pareigas. Jis atstovauja likviduojamai bendrovei teisme, santykiuose su valstybinėmis valdžios ir valdymo institucijomis, kitais juridiniais ir fiziniais asmenimis.</text:p>
      <text:p text:style-name="P510">2. Bendrovės likvidatorius:</text:p>
      <text:p text:style-name="P511">1) atlieka materialinių, finansinių vertybių inventorizaciją ir surašo jų priėmimo aktą, sudaro likvidavimo laikotarpio pradžios bendrovės finansinę atskaitomybę (likvidavimo balansą);</text:p>
      <text:p text:style-name="P512">2) baigia vykdyti prievoles pagal anksčiau<text:s/>sudarytus sandorius ir sudaro naujus sandorius pagal savo kompetenciją;</text:p>
      <text:p text:style-name="P513">3) baigia sandorius su bendrovės kreditoriais ir debitoriais;</text:p>
      <text:p text:style-name="P514">4) paskirsto akcininkams likusį bendrovės turtą;</text:p>
      <text:p text:style-name="P515">5) sudaro bendrovės likvidavimo aktą;</text:p>
      <text:p text:style-name="P516"><text:span text:style-name="T517">6</text:span><text:span text:style-name="T518">) kreipiasi į<text:s/></text:span><text:span text:style-name="T519">Vertybinių popierių komisiją, kad ši išregistruotų akcijas (panaikintų akcijų įregistravimą), jei akcinė bendrovė likviduojama</text:span></text:p>
      <text:p text:style-name="P520">Straipsnio punkto pakeitimai:</text:p>
      <text:p text:style-name="P521"><text:span text:style-name="T522">Nr.<text:s/></text:span><text:a xlink:href="https://www.e-tar.lt/portal/legalAct.html?documentId=TAR.068061499683" office:target-frame-name="_top" xlink:show="replace"><text:span text:style-name="T523">VIII-666</text:span></text:a><text:span text:style-name="T524">, 199</text:span><text:span text:style-name="T525">8-03-19, Žin., 1998, Nr. 36-961 (1998-04-17), i. k. 0981010ISTAVIII-666</text:span></text:p>
      <text:p text:style-name="Normal"/>
      <text:p text:style-name="P526"><text:span text:style-name="T527">7</text:span><text:span text:style-name="T528">) perduoda likviduotos bendrovės dokumentus saugoti Archyvų įstatymo nustatyta tvarka</text:span></text:p>
      <text:p text:style-name="P529">Papildyta straipsnio punktu:</text:p>
      <text:p text:style-name="P530"><text:span text:style-name="T531">Nr.<text:s/></text:span><text:a xlink:href="https://www.e-tar.lt/portal/legalAct.html?documentId=TAR.068061499683" office:target-frame-name="_top" xlink:show="replace"><text:span text:style-name="T532">VIII-666</text:span></text:a><text:span text:style-name="T533">, 1998-03-19, Žin., 1998, Nr. 36-961 (1998-04-17), i. k. 0981010ISTAVIII-666</text:span></text:p>
      <text:p text:style-name="Normal"/>
      <text:p text:style-name="P534"><text:span text:style-name="T535">8</text:span><text:span text:style-name="T536">) pateikia Lietuvos Respublikos įmonių rejestro tvarkytojui dokumentus, reikalingus likviduotą bendrovę išregistruoti iš Lietuvos Respublikos<text:s/></text:span><text:span text:style-name="T537">įmonių rejestro.</text:span><text:s/></text:p>
      <text:p text:style-name="P538">Papildyta straipsnio punktu:</text:p>
      <text:p text:style-name="P539"><text:span text:style-name="T540">Nr.<text:s/></text:span><text:a xlink:href="https://www.e-tar.lt/portal/legalAct.html?documentId=TAR.068061499683" office:target-frame-name="_top" xlink:show="replace"><text:span text:style-name="T541">VIII-666</text:span></text:a><text:span text:style-name="T542">, 1998-03-19, Žin., 1998, Nr. 36-961 (1998-04-17), i. k. 0981010ISTAVIII-666</text:span></text:p>
      <text:p text:style-name="Normal"/>
      <text:p text:style-name="P543">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544">4. Likvidatorius yra atsakingas bendrovei ir tretiesiems asmenims už nuostolius, kurie susidarė dėl jo kaltės.</text:p>
      <text:p text:style-name="P545">5. Akcininkai, turintys akcijų, kurių nominali vertė sudaro ne mažiau kaip 1/10 įstatinio kapitalo, turi teisę kreiptis į teismą pakeisti likvidatorių.</text:p>
      <text:p text:style-name="P546"/>
      <text:p text:style-name="P547"><text:span text:style-name="T548">III</text:span><text:span text:style-name="T549"><text:s/>SKIRSNIS</text:span></text:p>
      <text:p text:style-name="P550"><text:span text:style-name="T551">BENDROVĖS BEI AKCININKŲ TEISĖS IR PAREIGOS</text:span></text:p>
      <text:p text:style-name="P552"/>
      <text:p text:style-name="P553"><text:span text:style-name="T554">13</text:span><text:span text:style-name="T555"><text:s/>straipsnis.<text:s/></text:span><text:span text:style-name="T556">Bendrovės teisės ir pareigos</text:span></text:p>
      <text:p text:style-name="P557">1. Kiekviena bendrovė 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text:s/>organizacijų vardų nuostatų reikalavimus. Ginčai dėl bendrovės pavadinimo sprendžiami teismo.</text:p>
      <text:p text:style-name="P558"><text:span text:style-name="T559">2</text:span><text:span text:style-name="T560">. Bendrovė gali:</text:span></text:p>
      <text:p text:style-name="P561"><text:span text:style-name="T562">1</text:span><text:span text:style-name="T563">) turėti sąskaitas Lietuvos Respublikoje ir kitose valstybėse įregistruotose banko įstaigose, savo antspaudą ir jį keisti bei naudoti sa</text:span><text:span text:style-name="T564">vo nuožiūra;</text:span></text:p>
      <text:p text:style-name="P565"><text:span text:style-name="T566">2</text:span><text:span text:style-name="T567">) pirkti ar kitokiais būdais įgyti turtą, taip pat jį parduoti, išnuomoti, įkeisti ar kitaip juo disponuoti. Bendrovė, norėdama išvengti bankroto bylos iškėlimo, Vyriausybės nustatyta tvarka turi teisę siūlyti už įsiskolinimus valstybės,<text:s/></text:span><text:span text:style-name="T568">savivaldybės ar valstybinio socialinio draudimo fondo biudžetams atsiskaityti savo turtu. Vyriausybė, savivaldybė ar valstybinio socialinio draudimo valdyba atsiskaitymo turtu klausimą turi teisę spręsti iki 2000 m. gruodžio 31 d.;</text:span></text:p>
      <text:p text:style-name="P569"><text:span text:style-name="T570">3</text:span><text:span text:style-name="T571">) pirkti ar<text:s/></text:span><text:span text:style-name="T572">kitokiais būdais įsigyti ir turėti nuosavybės teise, taip pat išleisti, perduoti, keisti ar kitaip naudoti investicijų ir kredito vertybinius popierius. Jei akcijų įsigijimas ir naudojimasis jų suteikiamomis teisėmis sumažina konkurenciją tarp bendrovių (į</text:span><text:span text:style-name="T573">monių) ar konkurenciją atitinkamoje ūkinės veiklos srityje, tai įgyjamų ir turimų kitos bendrovės akcijų skaičius gali būti ribojamas Lietuvos Respublikos konkurencijos įstatymo nustatyta tvarka;</text:span></text:p>
      <text:p text:style-name="P574"><text:span text:style-name="T575">4</text:span><text:span text:style-name="T576">) verstis ūkine veikla Lietuvos Respublikoje bei už jos</text:span><text:span text:style-name="T577"><text:s/>ribų;</text:span></text:p>
      <text:p text:style-name="P578"><text:span text:style-name="T579">5</text:span><text:span text:style-name="T580">) skirti lėšų labdarai, sveikatos apsaugai, kultūrai, mokslui, švietimui, kūno kultūrai ir sportui, taip pat stichinių nelaimių ir ypatingos padėties padarinių likvidavimui;</text:span></text:p>
      <text:p text:style-name="P581"><text:span text:style-name="T582">6</text:span><text:span text:style-name="T583">) sudaryti sutartis, prisiimti įsipareigojimus, skolinti ir skoli</text:span><text:span text:style-name="T584">ntis pinigų. Bendrovė, skolindamasi pinigų iš savo akcininkų, neturi teisės įkeisti jiems savo turto. Bendrovės negali verstis kredito įstaigų veikla. Bendrovės fiziniams bei juridiniams asmenims paskolintų lėšų suma negali viršyti bendrovės nuosavo kapita</text:span><text:span text:style-name="T585">lo. Bendrovei skolinantis iš akcininko pagal paskolos sutartį, metinė paskolos palūkanų norma negali būti didesnė už</text:span><text:span text:style-name="T586"><text:s/></text:span><text:span text:style-name="T587">praėjusį kalendorinį ketvirtį aukciono būdu išleistų litais Lietuvos Respublikos valstybės iždo vekselių metinės palūkanų normos svertinį v</text:span><text:span text:style-name="T588">idurkį, kurį „Valstybės žiniose“ skelbia Vyriausybė arba jos įgaliota institucija;</text:span></text:p>
      <text:p text:style-name="P589">Straipsnio punkto pakeitimai:</text:p>
      <text:p text:style-name="P590"><text:span text:style-name="T591">Nr.<text:s/></text:span><text:a xlink:href="https://www.e-tar.lt/portal/legalAct.html?documentId=TAR.6387BF8D8849" office:target-frame-name="_top" xlink:show="replace"><text:span text:style-name="T592">VIII-999</text:span></text:a><text:span text:style-name="T593">, 1998-12-22, Žin., 1998, Nr. 115-3246 (1998-12-3</text:span><text:span text:style-name="T594">1), i. k. 0981010ISTAVIII-999</text:span></text:p>
      <text:p text:style-name="P595"><text:span text:style-name="T596">Nr.<text:s/></text:span><text:a xlink:href="https://www.e-tar.lt/portal/legalAct.html?documentId=TAR.3024B1A1653B" office:target-frame-name="_top" xlink:show="replace"><text:span text:style-name="T597">VIII-1345</text:span></text:a><text:span text:style-name="T598">, 1999-10-05, Žin., 1999, Nr. 86-2562 (1999-10-15), i. k. 0991010ISTAIII-1345</text:span></text:p>
      <text:p text:style-name="Normal"/>
      <text:p text:style-name="P599"><text:span text:style-name="T600">7</text:span><text:span text:style-name="T601">) nustatyti savo produkcijos, teikiamų paslaugų</text:span><text:span text:style-name="T602"><text:s/>ir kitų išteklių kainas, įkainius ir tarifus, išskyrus Lietuvos Respublikos įstatymų numatytus atvejus;</text:span></text:p>
      <text:p text:style-name="P603"><text:span text:style-name="T604">8</text:span><text:span text:style-name="T605">) parengti ir įgyvendinti pensinių priedų ir pašalpų mokėjimo, premijų ir privilegijų sistemas;</text:span></text:p>
      <text:p text:style-name="P606"><text:span text:style-name="T607">9</text:span><text:span text:style-name="T608">) reorganizuotis, būti kitos bendrovės steigė</text:span><text:span text:style-name="T609">ja ir akcininke;</text:span></text:p>
      <text:p text:style-name="P610"><text:span text:style-name="T611">10</text:span><text:span text:style-name="T612">) jungtis į asociacijas, koncernus ar konsorciumus, jeigu tai neprieštarauja Konkurencijos įstatymui.</text:span><text:s/></text:p>
      <text:p text:style-name="P613">Straipsnio dalies pakeitimai:</text:p>
      <text:p text:style-name="P614"><text:span text:style-name="T615">Nr.<text:s/></text:span><text:a xlink:href="https://www.e-tar.lt/portal/legalAct.html?documentId=TAR.068061499683" office:target-frame-name="_top" xlink:show="replace"><text:span text:style-name="T616">VIII-666</text:span></text:a><text:span text:style-name="T617">, 19</text:span><text:span text:style-name="T618">98-03-19, Žin., 1998, Nr. 36-961 (1998-04-17), i. k. 0981010ISTAVIII-666</text:span></text:p>
      <text:p text:style-name="Normal"/>
      <text:p text:style-name="P619"><text:span text:style-name="T620">3</text:span><text:span text:style-name="T621">. Bendrovė taip pat gali turėti ir kitų, šio įstatymo nenustatytų, civilinių teisių ir pareigų, jeigu jos neprieštarauja Lietuvos Respublikos įstatymams.</text:span><text:s/></text:p>
      <text:p text:style-name="P622">Papildyta straipsnio<text:s/>dalimi:</text:p>
      <text:p text:style-name="P623"><text:span text:style-name="T624">Nr.<text:s/></text:span><text:a xlink:href="https://www.e-tar.lt/portal/legalAct.html?documentId=TAR.068061499683" office:target-frame-name="_top" xlink:show="replace"><text:span text:style-name="T625">VIII-666</text:span></text:a><text:span text:style-name="T626">, 1998-03-19, Žin., 1998, Nr. 36-961 (1998-04-17), i. k. 0981010ISTAVIII-666</text:span></text:p>
      <text:p text:style-name="Normal"/>
      <text:p text:style-name="P627">4. Jeigu bendrovė įgyja kitos bendrovės kontrolinį akcijų paketą, tai ši<text:s/>tampa kontroliuojama bendrove. Kontrolinį akcijų paketą sudaro akcijos, kurios suteikia turėtojui daugiau kaip 50 procentų balsų visuotiniame akcininkų susirinkime. Kontroliuojamoji bendrovė<text:s/><text:soft-page-break/>yra dukterinė, o ją kontroliuojanti – patronuojanti bendrovė. Dukterinė bendrovė negali įsigyti patronuojančios bendrovės akcijų.</text:p>
      <text:p text:style-name="P628">Straipsnio dalies numeracijos pakeitimas:</text:p>
      <text:p text:style-name="P629"><text:span text:style-name="T630">Nr.<text:s/></text:span><text:a xlink:href="https://www.e-tar.lt/portal/legalAct.html?documentId=TAR.068061499683" office:target-frame-name="_top" xlink:show="replace"><text:span text:style-name="T631">VIII-666</text:span></text:a><text:span text:style-name="T632">, 1998-03-19, Žin., 1998, Nr. 36-961 (1998-04-17), i.<text:s/></text:span><text:span text:style-name="T633">k. 0981010ISTAVIII-666</text:span></text:p>
      <text:p text:style-name="Normal"/>
      <text:p text:style-name="P634"><text:span text:style-name="T635">5</text:span><text:span text:style-name="T636">. Bendrovei, neatsiskaičiusiai su kreditoriais per nustatytus terminus, jeigu įsiskolinimas didesnis kaip 5 procentai bendrovės įstatinio kapitalo, draudžiama investuoti turtą į kitą įmonę be raštiško šių kreditorių sutikimo.</text:span><text:s/></text:p>
      <text:p text:style-name="P637">Papildyta straipsnio dalimi:</text:p>
      <text:p text:style-name="P638"><text:span text:style-name="T639">Nr.<text:s/></text:span><text:a xlink:href="https://www.e-tar.lt/portal/legalAct.html?documentId=TAR.9DDDE14B8610" office:target-frame-name="_top" xlink:show="replace"><text:span text:style-name="T640">I-1144</text:span></text:a><text:span text:style-name="T641">, 1995-12-20, Žin., 1995, Nr. 107-2393 (1995-12-30), i. k. 0951010ISTA00I-1144</text:span></text:p>
      <text:p text:style-name="P642">Straipsnio dalies numeracijos pakeitimas:</text:p>
      <text:p text:style-name="P643"><text:span text:style-name="T644">Nr.<text:s/></text:span><text:a xlink:href="https://www.e-tar.lt/portal/legalAct.html?documentId=TAR.068061499683" office:target-frame-name="_top" xlink:show="replace"><text:span text:style-name="T645">VIII-666</text:span></text:a><text:span text:style-name="T646">, 1998-03-19, Žin., 1998, Nr. 36-961 (1998-04-17), i. k. 0981010ISTAVIII-666</text:span></text:p>
      <text:p text:style-name="Normal"/>
      <text:p text:style-name="P647"><text:span text:style-name="T648">14</text:span><text:span text:style-name="T649"><text:s/>straipsnis.<text:s/></text:span><text:span text:style-name="T650">Akcininkų teisės ir pareigos</text:span></text:p>
      <text:p text:style-name="P651"><text:span text:style-name="T652">1</text:span><text:span text:style-name="T653">. Akcininkų turtines ir neturtines teises<text:s/></text:span><text:span text:style-name="T654">bei jų pareigas nustato šis ir kiti Lietuvos Respublikos įstatymai, bendrovės įstatai. Nurodytos šio įstatymo 15 ir 16 straipsniuose akcininkų turtinės ir neturtinės teisės negali būti apribotos, jei įstatymai nenustato kitaip.</text:span><text:s/></text:p>
      <text:p text:style-name="P655">Straipsnio dalies pakeitimai:</text:p>
      <text:p text:style-name="P656"><text:span text:style-name="T657">Nr.<text:s/></text:span><text:a xlink:href="https://www.e-tar.lt/portal/legalAct.html?documentId=TAR.068061499683" office:target-frame-name="_top" xlink:show="replace"><text:span text:style-name="T658">VIII-666</text:span></text:a><text:span text:style-name="T659">, 1998-03-19, Žin., 1998, Nr. 36-961 (1998-04-17), i. k. 0981010ISTAVIII-666</text:span></text:p>
      <text:p text:style-name="Normal"/>
      <text:p text:style-name="P660"><text:span text:style-name="T661">2</text:span><text:span text:style-name="T662">. Akcininkai neturi jokių turtinių įsipareigojimų bendrovei, išskyrus<text:s/></text:span><text:span text:style-name="T663">įsipareigojimą nustatyta tvarka apmokėti visas pasirašytas akcijas emisijos kaina. Visuotinio akcininkų susirinkimo nutarimas, įpareigojantis visus arba dalį akcininkų mokėti papildomus įnašus, negalioja, jeigu bent vienas iš jų su šiuo nutarimu nesutinka.</text:span><text:s/></text:p>
      <text:p text:style-name="P664">Straipsnio dalies pakeitimai:</text:p>
      <text:p text:style-name="P665"><text:span text:style-name="T666">Nr.<text:s/></text:span><text:a xlink:href="https://www.e-tar.lt/portal/legalAct.html?documentId=TAR.068061499683" office:target-frame-name="_top" xlink:show="replace"><text:span text:style-name="T667">VIII-666</text:span></text:a><text:span text:style-name="T668">, 1998-03-19, Žin., 1998, Nr. 36-961 (1998-04-17), i. k. 0981010ISTAVIII-666</text:span></text:p>
      <text:p text:style-name="Normal"/>
      <text:p text:style-name="P669">3. Jeigu bendrovė likviduojama ir jai trūksta lėšų savo prievolėms vykdyti, tai iš akcininkų, neapmokėjusių akcijų, gali būti pareikalauta jas apmokėti įstatuose ar akcijų pasirašymo sutartyje nustatyta tvarka.</text:p>
      <text:p text:style-name="P670">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671"><text:span text:style-name="T672">5</text:span><text:span text:style-name="T673">. Akcininkas ar jo įgaliotas vertybinių popi</text:span><text:span text:style-name="T674">erių sąskaitų tvarkytojas iki visuotinio akcininkų susirinkimo dienos privalo informuoti bendrovės administraciją apie savo adreso ir asmeninės sąskaitos rekvizitų banke pasikeitimus</text:span></text:p>
      <text:p text:style-name="P675">Papildyta straipsnio dalimi:</text:p>
      <text:p text:style-name="P676"><text:span text:style-name="T677">Nr.<text:s/></text:span><text:a xlink:href="https://www.e-tar.lt/portal/legalAct.html?documentId=TAR.068061499683" office:target-frame-name="_top" xlink:show="replace"><text:span text:style-name="T678">VIII-666</text:span></text:a><text:span text:style-name="T679">, 1998-03-19, Žin., 1998, Nr. 36-961 (1998-04-17), i. k. 0981010ISTAVIII-666</text:span></text:p>
      <text:p text:style-name="Normal"/>
      <text:p text:style-name="P680"><text:span text:style-name="T681">6</text:span><text:span text:style-name="T682">. Kad būtų įgyvendintos turtinės ir neturtinės teisės, du ar daugiau akcininkų gali sudaryti akcininkų sutartį. Šioje sutar</text:span><text:span text:style-name="T683">tyje turi būti nurodyta:</text:span></text:p>
      <text:p text:style-name="P684"><text:span text:style-name="T685">1</text:span><text:span text:style-name="T686">) akcininkai (vardai, pavardės, juridinių asmenų pavadinimai) ir jų adresai;</text:span></text:p>
      <text:p text:style-name="P687"><text:span text:style-name="T688">2</text:span><text:span text:style-name="T689">) bendrovės pavadinimas;</text:span></text:p>
      <text:p text:style-name="P690"><text:span text:style-name="T691">3</text:span><text:span text:style-name="T692">) sutartį sudariusių akcininkų įsipareigojimai dėl balsavimo visais ar atskirais visuotinio akcininkų susirinkimo da</text:span><text:span text:style-name="T693">rbotvarkės klausimais, dėl susirinkimo sprendimų ar neturtinių teisių įgyvendinimo;</text:span></text:p>
      <text:p text:style-name="P694"><text:span text:style-name="T695">4</text:span><text:span text:style-name="T696">) atsakomybė už prisiimtų įsipareigojimų nevykdymą;</text:span></text:p>
      <text:p text:style-name="P697"><text:span text:style-name="T698">5</text:span><text:span text:style-name="T699">) ginčų tarp sutartį sudariusių akcininkų sprendimo tvarka;</text:span></text:p>
      <text:p text:style-name="P700"><text:span text:style-name="T701">6</text:span><text:span text:style-name="T702">) sutarties galiojimo trukmė.</text:span><text:s/></text:p>
      <text:p text:style-name="P703">Papildyta<text:s/>straipsnio dalimi:</text:p>
      <text:p text:style-name="P704"><text:span text:style-name="T705">Nr.<text:s/></text:span><text:a xlink:href="https://www.e-tar.lt/portal/legalAct.html?documentId=TAR.068061499683" office:target-frame-name="_top" xlink:show="replace"><text:span text:style-name="T706">VIII-666</text:span></text:a><text:span text:style-name="T707">, 1998-03-19, Žin., 1998, Nr. 36-961 (1998-04-17), i. k. 0981010ISTAVIII-666</text:span></text:p>
      <text:p text:style-name="Normal"/>
      <text:p text:style-name="P708"><text:span text:style-name="T709">15</text:span><text:span text:style-name="T710"><text:s/>straipsnis.<text:s/></text:span><text:span text:style-name="T711">Turtinės akcininkų teisės</text:span></text:p>
      <text:p text:style-name="P712"><text:span text:style-name="T713">1</text:span><text:span text:style-name="T714">. Akcininkai<text:s/></text:span><text:span text:style-name="T715">turi šias turtines teises:</text:span></text:p>
      <text:p text:style-name="P716"><text:span text:style-name="T717">1</text:span><text:span text:style-name="T718">) gauti bendrovės pelno dalį (dividendą);</text:span></text:p>
      <text:p text:style-name="P719"><text:span text:style-name="T720">2</text:span><text:span text:style-name="T721">) gauti likviduojamos bendrovės turto dalį;</text:span></text:p>
      <text:p text:style-name="P722"><text:span text:style-name="T723">3</text:span><text:span text:style-name="T724">) nemokamai gauti akcijų, jei įstatinis kapitalas didinamas iš bendrovės lėšų;</text:span></text:p>
      <text:p text:style-name="P725"><text:span text:style-name="T726">4</text:span><text:span text:style-name="T727">) pirmumo teise įsigyti bendrovės išleidžiamų<text:s/></text:span><text:span text:style-name="T728">akcijų, išskyrus atvejį, kai visuotinis akcininkų susirinkimas nusprendžia visiems akcininkams nesuteikti pirmumo teisės įsigyti bendrovės išleidžiamų akcijų;</text:span></text:p>
      <text:p text:style-name="P729"><text:span text:style-name="T730">5</text:span><text:span text:style-name="T731">) palikti testamentu visas ar dalį akcijų vienam ar keliems asmenims;</text:span></text:p>
      <text:p text:style-name="P732"><text:span text:style-name="T733">6</text:span><text:span text:style-name="T734">) parduoti ar kit</text:span><text:span text:style-name="T735">okiu būdu perduoti visas ar dalį akcijų kitų asmenų nuosavybėn.</text:span><text:s/></text:p>
      <text:p text:style-name="P736">Straipsnio dalies pakeitimai:</text:p>
      <text:p text:style-name="P737"><text:span text:style-name="T738">Nr.<text:s/></text:span><text:a xlink:href="https://www.e-tar.lt/portal/legalAct.html?documentId=TAR.068061499683" office:target-frame-name="_top" xlink:show="replace"><text:span text:style-name="T739">VIII-666</text:span></text:a><text:span text:style-name="T740">, 1998-03-19, Žin., 1998, Nr. 36-961 (1998-04-17), i. k.<text:s/></text:span><text:span text:style-name="T741">0981010ISTAVIII-666</text:span></text:p>
      <text:p text:style-name="Normal"/>
      <text:p text:style-name="P742">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743"/>
      <text:p text:style-name="P744"><text:span text:style-name="T745">16</text:span><text:span text:style-name="T746"><text:s/>straipsnis.<text:s/></text:span><text:span text:style-name="T747">Neturtinės akcininkų teisės</text:span></text:p>
      <text:p text:style-name="P748"><text:span text:style-name="T749">1</text:span><text:span text:style-name="T750">. Akcininkai turi šias neturtines teises:</text:span></text:p>
      <text:p text:style-name="P751"><text:span text:style-name="T752">1</text:span><text:span text:style-name="T753">) dalyvauti akcininkų susirinkimuose su sprendžiamuoju balsu, jeigu kas kita nenustatyta šiame įstatyme ir įstatuose;</text:span></text:p>
      <text:p text:style-name="P754"><text:span text:style-name="T755">2</text:span><text:span text:style-name="T756">) gauti inform</text:span><text:span text:style-name="T757">aciją apie bendrovės ūkinę veiklą;</text:span></text:p>
      <text:p text:style-name="P758"><text:span text:style-name="T759">3</text:span><text:span text:style-name="T760">) apskųsti teismui visuotinio akcininkų susirinkimo, stebėtojų tarybos, valdybos bei administracijos vadovo sprendimus ar veiksmus, kurie pažeidžia įstatymus, bendrovės įstatus, akcininko turtines ir neturtines teise</text:span><text:span text:style-name="T761">s.</text:span><text:s/></text:p>
      <text:p text:style-name="P762">Straipsnio dalies pakeitimai:</text:p>
      <text:p text:style-name="P763"><text:span text:style-name="T764">Nr.<text:s/></text:span><text:a xlink:href="https://www.e-tar.lt/portal/legalAct.html?documentId=TAR.068061499683" office:target-frame-name="_top" xlink:show="replace"><text:span text:style-name="T765">VIII-666</text:span></text:a><text:span text:style-name="T766">, 1998-03-19, Žin., 1998, Nr. 36-961 (1998-04-17), i. k. 0981010ISTAVIII-666</text:span></text:p>
      <text:p text:style-name="Normal"/>
      <text:p text:style-name="P767"><text:span text:style-name="T768">2</text:span><text:span text:style-name="T769">. Jei visos bendrovės akcijos, suteikiančio</text:span><text:span text:style-name="T770">s balsavimo teisę, yra vienodos nominalios vertės, tai kiekviena akcija, išskyrus specialiąsias akcijas, kurių statusas reglamentuotas šio įstatymo 37</text:span><text:span text:style-name="T771">1</text:span><text:span text:style-name="T772"><text:s/>straipsnyje, akcininkų susirinkime suteikia po vieną balsą.</text:span><text:s/></text:p>
      <text:p text:style-name="P773">Straipsnio dalies pakeitimai:</text:p>
      <text:p text:style-name="P774"><text:span text:style-name="T775">Nr.<text:s/></text:span><text:a xlink:href="https://www.e-tar.lt/portal/legalAct.html?documentId=TAR.068061499683" office:target-frame-name="_top" xlink:show="replace"><text:span text:style-name="T776">VIII-666</text:span></text:a><text:span text:style-name="T777">, 1998-03-19, Žin., 1998, Nr. 36-961 (1998-04-17), i. k. 0981010ISTAVIII-666</text:span></text:p>
      <text:p text:style-name="Normal"/>
      <text:p text:style-name="P778"><text:span text:style-name="T779">3</text:span><text:span text:style-name="T780">. Bendrovės įstatuose gali būti taisyklė, jog kai kurių klasių akcijoms balsavimo teisė<text:s/></text:span><text:span text:style-name="T781">nesuteikiama. Valstybės ar savivaldybės institucijoms draudžiama įsigyti bendrovių akcijų, kurios nesuteikia balsavimo teisės.</text:span><text:s/></text:p>
      <text:p text:style-name="P782">Straipsnio dalies pakeitimai:</text:p>
      <text:p text:style-name="P783"><text:span text:style-name="T784">Nr.<text:s/></text:span><text:a xlink:href="https://www.e-tar.lt/portal/legalAct.html?documentId=TAR.CC7E563C851D" office:target-frame-name="_top" xlink:show="replace"><text:span text:style-name="T785">I-807</text:span></text:a><text:span text:style-name="T786">, 1995-</text:span><text:span text:style-name="T787">02-22, Žin., 1995, Nr. 21-492 (1995-03-10), i. k. 0951010ISTA000I-807</text:span></text:p>
      <text:p text:style-name="P788"><text:span text:style-name="T789">Nr.<text:s/></text:span><text:a xlink:href="https://www.e-tar.lt/portal/legalAct.html?documentId=TAR.068061499683" office:target-frame-name="_top" xlink:show="replace"><text:span text:style-name="T790">VIII-666</text:span></text:a><text:span text:style-name="T791">, 1998-03-19, Žin., 1998, Nr. 36-961 (1998-04-17), i. k. 0981010ISTAVIII-666</text:span></text:p>
      <text:p text:style-name="Normal"/>
      <text:p text:style-name="P792">4.<text:s/>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793">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794">Straipsnio dalies pakeitimai:</text:p>
      <text:p text:style-name="P795"><text:span text:style-name="T796">Nr.<text:s/></text:span><text:a xlink:href="https://www.e-tar.lt/portal/legalAct.html?documentId=TAR.9DDDE14B8610" office:target-frame-name="_top" xlink:show="replace"><text:span text:style-name="T797">I-1144</text:span></text:a><text:span text:style-name="T798">, 1995-12-20, Žin., 1995, Nr. 107-2393 (1995-12-30), i. k. 0951010ISTA00I-1144</text:span></text:p>
      <text:p text:style-name="Normal"/>
      <text:p text:style-name="P799">6. Balsavimo teisę visuotiniuose akcininkų susirinkimuose, vykstančiuose iki pirmosios akcijų laidos apmokėjimo termino, nurodyto akcijų pasirašymo sutartyje, suteikia akcijos,<text:s/><text:soft-page-break/>apmokėtos<text:s/><text:span text:style-name="T800">šio įstatymo 41 straipsnio trečiojoje dalyje nustatyta tvarka</text:span>, po to – tik visiškai apmokėtos akcijos.</text:p>
      <text:p text:style-name="P801">Straipsnio dalies pakeitimai:</text:p>
      <text:p text:style-name="P802"><text:span text:style-name="T803">Nr.<text:s/></text:span><text:a xlink:href="https://www.e-tar.lt/portal/legalAct.html?documentId=TAR.9DDDE14B8610" office:target-frame-name="_top" xlink:show="replace"><text:span text:style-name="T804">I-1144</text:span></text:a><text:span text:style-name="T805">, 1995-12-20, Žin., 1995, Nr. 107-2393 (1995-12-30), i. k. 0951010ISTA00I-1144</text:span></text:p>
      <text:p text:style-name="Normal"/>
      <text:p text:style-name="P806"><text:span text:style-name="T807">7</text:span><text:span text:style-name="T808">. Akcininkui pareikalavus, bendrovė privalo pateikti susipažinti ar kopijuoti metinės bei tarpinės finansinės atskaito</text:span><text:span text:style-name="T809">mybės dokumentus, valdybos ataskaitas apie bendrovės veiklą, visuotinių akcininkų susirinkimų protokolus, akcininkų sąrašą, o pateikusiems bendrovės nustatytą raštišką pasižadėjimą neplatinti konfidencialios informacijos – ir stebėtojų tarybos bei valdybos</text:span><text:span text:style-name="T810"><text:s/>posėdžių protokolus, jei šiuose protokoluose nėra viešai nepaskelbtos informacijos apie akcinės bendrovės esminius įvykius. Konfidenciali yra informacija (išskyrus Lietuvos Respublikos įstatymų nustatytą viešąją informaciją), kuriai šį statusą savo sprend</text:span><text:span text:style-name="T811">imu suteikia bendrovės valdyba. Akcininkas, kuriam nuosavybės teise priklauso akcijos, kurių bendra nominali vertė sudaro ne mažiau kaip 1/20 bendrovės įstatinio kapitalo, arba akcininkų, kuriems nuosavybės teise priklauso akcijos, kurių bendra nominali ve</text:span><text:span text:style-name="T812">rtė sudaro ne mažiau kaip 1/20 bendrovės įstatinio kapitalo, atstovas, pateikę raštišką pasižadėjimą neplatinti konfidencialios informacijos, turi teisę susipažinti su visais stebėtojų tarybos ar valdybos protokolais, bendrovės sudarytais sandoriais, taip<text:s/></text:span><text:span text:style-name="T813">pat suteiktais laidavimais, garantijomis, ilgalaikio materialaus turto įkeitimų ir mainų sutartimis. Akcininkas, kuriam nuosavybės teise priklauso akcijos, suteikiančios daugiau kaip 1/2 visų balsų, turi teisę susipažinti su visais bendrovės dokumentais. U</text:span><text:span text:style-name="T814">ž konfidencialios informacijos atskleidimą akcininkas arba akcininkų atstovas atsako įstatymų nustatyta tvarka. Atsisakymas pateikti prašomus dokumentus turi būti įforminamas raštu, jeigu to reikalauja akcininkas. Ginčai dėl akcininko teisės į informaciją<text:s/></text:span><text:span text:style-name="T815">sprendžiami teismo.</text:span><text:s/></text:p>
      <text:p text:style-name="P816">Straipsnio dalies pakeitimai:</text:p>
      <text:p text:style-name="P817"><text:span text:style-name="T818">Nr.<text:s/></text:span><text:a xlink:href="https://www.e-tar.lt/portal/legalAct.html?documentId=TAR.068061499683" office:target-frame-name="_top" xlink:show="replace"><text:span text:style-name="T819">VIII-666</text:span></text:a><text:span text:style-name="T820">, 1998-03-19, Žin., 1998, Nr. 36-961 (1998-04-17), i. k. 0981010ISTAVIII-666</text:span></text:p>
      <text:p text:style-name="Normal"/>
      <text:p text:style-name="P821"><text:span text:style-name="T822">8</text:span><text:span text:style-name="T823">. Akcininkai, kurių akcijų<text:s/></text:span><text:span text:style-name="T824">nominali vertė ne mažesnė kaip 1/10 įstatinio kapitalo, ar specialiąsias akcijas valdanti institucija turi teisę skirti ekspertą (ekspertų grupę) bendrovės veiklai ir apskaitos dokumentams patikrinti, nustatyti, ar nėra nemokumo ar tyčinio bankroto požymių</text:span><text:span text:style-name="T825">, ar nešvaistomas bendrovės turtas, nesudaromi nuostolingi sandoriai, nepažeidžiamos akcininkų teisės, įskaitant ir nepagrįstą darbo užmokesčio išmokėjimą ar nuolaidų ir lengvatų taikymą (kai dėl to sumažėjo bendrovės pelnas ar ji patyrė nuostolių). Šio pa</text:span><text:span text:style-name="T826">tikrinimo išlaidas apmoka ekspertus skyrę akcininkai. Jei ekspertas (ekspertų grupė) patvirtino akcininkų pareiškime nurodytus faktus, bendrovė privalo akcininkams grąžinti tikrinimo išlaidas, bet ne daugiau kaip 1/4 bendrovei ar jos akcininkams padarytos<text:s/></text:span><text:span text:style-name="T827">žalos. Ginčus dėl ekspertų išvadų sprendžia teismas. Atlikdami patikrinimą, ekspertai naudojasi tokiomis pat teisėmis kaip ir bendrovės revizorius (auditorius).</text:span><text:s/></text:p>
      <text:p text:style-name="P828">Straipsnio dalies pakeitimai:</text:p>
      <text:p text:style-name="P829"><text:span text:style-name="T830">Nr.<text:s/></text:span><text:a xlink:href="https://www.e-tar.lt/portal/legalAct.html?documentId=TAR.068061499683" office:target-frame-name="_top" xlink:show="replace"><text:span text:style-name="T831">VIII-666</text:span></text:a><text:span text:style-name="T832">, 1998-03-19, Žin., 1998, Nr. 36-961 (1998-04-17), i. k. 0981010ISTAVIII-666</text:span></text:p>
      <text:p text:style-name="Normal"/>
      <text:p text:style-name="P833"><text:span text:style-name="T834">17</text:span><text:span text:style-name="T835"><text:s/>straipsnis.<text:s/></text:span><text:span text:style-name="T836">Įgaliotiniai</text:span></text:p>
      <text:p text:style-name="P837">1. Akcininkas turi teisę įgalioti kitą asmenį balsuoti už jį akcininkų susirinkime ar atlikti kitus teisinius<text:s/>veiksmus. Akcininko-fizinio asmens įgaliojimas turi būti patvirtintas notariškai, o akcininko-juridinio asmens arba įmonės – jų vadovo parašu ir antspaudu. Įgaliotiniu negali būti bendrovės, kurios akcijas turi įgaliotojas, revizorius.</text:p>
      <text:p text:style-name="P838">2. Įgaliojimas atstovauti akcininkui susirinkime turi būti pateiktas asmeniui, atsakingam už susirinkimo dalyvių registravimą, kuris registravimo sąraše užrašo, kieno ir kada įgaliojimas patvirtintas, jo numerį ir galiojimo laiką.</text:p>
      <text:p text:style-name="P839"><text:span text:style-name="T840">3</text:span><text:span text:style-name="T841">. Valstybei ar savivaldybei nuosavyb</text:span><text:span text:style-name="T842">ės teise priklausančioms akcijoms bendrovėje Lietuvos Respublikos Vyriausybės nustatyta tvarka gali atstovauti ir būti bendrovės valdymo organų nariais įgalioti valstybės ar savivaldybių valdininkai, valstybės ar savivaldybės įmonių darbuotojai.</text:span><text:s/></text:p>
      <text:p text:style-name="P843">Papildyta<text:s/>straipsnio dalimi:</text:p>
      <text:soft-page-break/>
      <text:p text:style-name="P844"><text:span text:style-name="T845">Nr.<text:s/></text:span><text:a xlink:href="https://www.e-tar.lt/portal/legalAct.html?documentId=TAR.9DDDE14B8610" office:target-frame-name="_top" xlink:show="replace"><text:span text:style-name="T846">I-1144</text:span></text:a><text:span text:style-name="T847">, 1995-12-20, Žin., 1995, Nr. 107-2393 (1995-12-30), i. k. 0951010ISTA00I-1144</text:span></text:p>
      <text:p text:style-name="P848">Straipsnio dalies pakeitimai:</text:p>
      <text:p text:style-name="P849"><text:span text:style-name="T850">Nr.<text:s/></text:span><text:a xlink:href="https://www.e-tar.lt/portal/legalAct.html?documentId=TAR.068061499683" office:target-frame-name="_top" xlink:show="replace"><text:span text:style-name="T851">VIII-666</text:span></text:a><text:span text:style-name="T852">, 1998-03-19, Žin., 1998, Nr. 36-961 (1998-04-17), i. k. 0981010ISTAVIII-666</text:span></text:p>
      <text:p text:style-name="Normal"/>
      <text:p text:style-name="P853"><text:span text:style-name="T854">IV</text:span><text:span text:style-name="T855"><text:s/>SKIRSNIS</text:span></text:p>
      <text:p text:style-name="P856"><text:span text:style-name="T857">BENDROVĖS VALDYMAS</text:span></text:p>
      <text:p text:style-name="P858"/>
      <text:p text:style-name="P859"><text:span text:style-name="T860">18</text:span><text:span text:style-name="T861"><text:s/>straipsnis.<text:s/></text:span><text:span text:style-name="T862">Valdymo organai</text:span></text:p>
      <text:p text:style-name="P863"><text:span text:style-name="T864">1</text:span><text:span text:style-name="T865">. Bendrovės valdymo organai yra<text:s/></text:span><text:span text:style-name="T866">visuotinis akcininkų susirinkimas, stebėtojų taryba, valdyba ir administracijos vadovas.</text:span><text:s/></text:p>
      <text:p text:style-name="P867">Straipsnio dalies pakeitimai:</text:p>
      <text:p text:style-name="P868"><text:span text:style-name="T869">Nr.<text:s/></text:span><text:a xlink:href="https://www.e-tar.lt/portal/legalAct.html?documentId=TAR.068061499683" office:target-frame-name="_top" xlink:show="replace"><text:span text:style-name="T870">VIII-666</text:span></text:a><text:span text:style-name="T871">, 1998-03-19, Žin., 1998, Nr. 36-961 (1998</text:span><text:span text:style-name="T872">-04-17), i. k. 0981010ISTAVIII-666</text:span></text:p>
      <text:p text:style-name="Normal"/>
      <text:p text:style-name="P873"><text:span text:style-name="T874">2</text:span><text:span text:style-name="T875">. Akcinėje bendrovėje visuotinio akcininkų susirinkimo nutarimu gali būti nesudaroma arba stebėtojų taryba, arba valdyba. Jeigu sudaroma tik valdyba, ji sudaroma šio įstatymo 24 straipsnio antrojoje, trečiojoje ir p</text:span><text:span text:style-name="T876">enktojoje dalyse nustatyta stebėtojų tarybos sudarymo tvarka. Akcinėje bendrovėje, kurioje valstybei ar savivaldybei:</text:span></text:p>
      <text:p text:style-name="P877"><text:span text:style-name="T878">1</text:span><text:span text:style-name="T879">) nuosavybės teise priklauso specialiųjų akcijų arba akcijų, suteikiančių ne mažiau kaip 2/3 visų balsų, turi būti sudaroma valdyba;</text:span></text:p>
      <text:p text:style-name="P880"><text:span text:style-name="T881">2</text:span><text:span text:style-name="T882">) priklauso akcijų, suteikiančių daugiau kaip 1/2, bet mažiau kaip 2/3 visų balsų, turi būti sudaroma stebėtojų taryba ir valdyba.</text:span><text:s/></text:p>
      <text:p text:style-name="P883">Straipsnio dalies pakeitimai:</text:p>
      <text:p text:style-name="P884"><text:span text:style-name="T885">Nr.<text:s/></text:span><text:a xlink:href="https://www.e-tar.lt/portal/legalAct.html?documentId=TAR.9DDDE14B8610" office:target-frame-name="_top" xlink:show="replace"><text:span text:style-name="T886">I-1</text:span><text:span text:style-name="T887">144</text:span></text:a><text:span text:style-name="T888">, 1995-12-20, Žin., 1995, Nr. 107-2393 (1995-12-30), i. k. 0951010ISTA00I-1144</text:span></text:p>
      <text:p text:style-name="P889"><text:span text:style-name="T890">Nr.<text:s/></text:span><text:a xlink:href="https://www.e-tar.lt/portal/legalAct.html?documentId=TAR.068061499683" office:target-frame-name="_top" xlink:show="replace"><text:span text:style-name="T891">VIII-666</text:span></text:a><text:span text:style-name="T892">, 1998-03-19, Žin., 1998, Nr. 36-961 (1998-04-17), i. k. 0981010ISTAVIII-666</text:span></text:p>
      <text:p text:style-name="Normal"/>
      <text:p text:style-name="P893"><text:span text:style-name="T894">3</text:span><text:span text:style-name="T895">. Uždarojoje akcinėje bendrovėje, išskyrus bendrovę, kurioje valstybei arba savivaldybei nuosavybės teise priklauso specialiųjų akcijų, visuotinio akcininkų susirinkimo nutarimu gali būti nesudaroma nei stebėtojų taryba, nei valdyba. Jeigu nesudaromas v</text:span><text:span text:style-name="T896">ienas ar abu šie valdymo organai, jų funkcijos, teisės ir atsakomybė perduodama kitiems valdymo organams. Jeigu nesudaromos stebėtojų taryba ir valdyba, uždarosios akcinės bendrovės administracijos vadovą renka visuotinis akcininkų susirinkimas. Jeigu suda</text:span><text:span text:style-name="T897">roma tik valdyba, jos nariai renkami, perrenkami ir atšaukiami šio įstatymo 24 straipsnio antrojoje, trečiojoje ir penktojoje dalyse nustatyta stebėtojų tarybos sudarymo tvarka. Uždarojoje akcinėje bendrovėje, kurioje valstybei ar savivaldybei nuosavybės t</text:span><text:span text:style-name="T898">eise priklauso specialiųjų akcijų, valdyba turi būti sudaroma.</text:span><text:s/></text:p>
      <text:p text:style-name="P899">Straipsnio dalies pakeitimai:</text:p>
      <text:p text:style-name="P900"><text:span text:style-name="T901">Nr.<text:s/></text:span><text:a xlink:href="https://www.e-tar.lt/portal/legalAct.html?documentId=TAR.9DDDE14B8610" office:target-frame-name="_top" xlink:show="replace"><text:span text:style-name="T902">I-1144</text:span></text:a><text:span text:style-name="T903">, 1995-12-20, Žin., 1995, Nr. 107-2393 (1995-12-30), i. k. 0951010ISTA</text:span><text:span text:style-name="T904">00I-1144</text:span></text:p>
      <text:p text:style-name="P905"><text:span text:style-name="T906">Nr.<text:s/></text:span><text:a xlink:href="https://www.e-tar.lt/portal/legalAct.html?documentId=TAR.068061499683" office:target-frame-name="_top" xlink:show="replace"><text:span text:style-name="T907">VIII-666</text:span></text:a><text:span text:style-name="T908">, 1998-03-19, Žin., 1998, Nr. 36-961 (1998-04-17), i. k. 0981010ISTAVIII-666</text:span></text:p>
      <text:p text:style-name="Normal"/>
      <text:p text:style-name="P909">4. Jeigu bendrovėje kuris nors valdymo organas nesudaromas, tai funkcijų,<text:s/><text:span text:style-name="T910">teisių ir atsakomybės</text:span><text:s/>paskirstymas kitiems valdymo organams turi būti nurodytas bendrovės įstatuose.</text:p>
      <text:p text:style-name="P911">Straipsnio dalies pakeitimai:</text:p>
      <text:p text:style-name="P912"><text:span text:style-name="T913">Nr.<text:s/></text:span><text:a xlink:href="https://www.e-tar.lt/portal/legalAct.html?documentId=TAR.9DDDE14B8610" office:target-frame-name="_top" xlink:show="replace"><text:span text:style-name="T914">I-1144</text:span></text:a><text:span text:style-name="T915">, 1995-12-20, Žin., 1995, Nr. 107-2393 (1995-12-30), i. k. 0951010ISTA00I-1144</text:span></text:p>
      <text:p text:style-name="Normal"/>
      <text:p text:style-name="P916"><text:span text:style-name="T917">5</text:span><text:span text:style-name="T918">. Visuotinis akcininkų susirinkimas neturi teisės pavesti kitiems valdymo organams spręsti jo kompetencijai priklausančių klausimų.</text:span><text:span text:style-name="T919"><text:s/>Visuotinis akcininkų susirinkimas turi teisę spręsti bendrovės stebėtojų tarybos ir valdybos kompetencijai priklausančius klausimus tik tuo atveju, kai šie valdymo organai to prašo</text:span></text:p>
      <text:p text:style-name="P920">Papildyta straipsnio dalimi:</text:p>
      <text:p text:style-name="P921"><text:span text:style-name="T922">Nr.<text:s/></text:span><text:a xlink:href="https://www.e-tar.lt/portal/legalAct.html?documentId=TAR.068061499683" office:target-frame-name="_top" xlink:show="replace"><text:span text:style-name="T923">VIII-666</text:span></text:a><text:span text:style-name="T924">, 1998-03-19, Žin., 1998, Nr. 36-961 (1998-04-17), i. k. 0981010ISTAVIII-666</text:span></text:p>
      <text:p text:style-name="Normal"/>
      <text:p text:style-name="P925"><text:span text:style-name="T926">6</text:span><text:span text:style-name="T927">. Bendrovės valdymo organai neturi teisės priimti sprendimų ar atlikti kitų veiksmų,<text:s/></text:span><text:span text:style-name="T928">kurie pažeidžia bendrovės įstatus ar yra priešingi įstatuose nurodytiems bendrovės veiklos tikslams, akivaizdžiai viršija normalią gamybinę-ūkinę riziką, yra akivaizdžiai nuostolingi<text:s/></text:span><text:soft-page-break/><text:span text:style-name="T929">(prekių, paslaugų ar darbų pirkimas didesnėmis arba jų pardavimas mažesnė</text:span><text:span text:style-name="T930">mis negu rinkos kainomis, bendrovės turto švaistymas) ar akivaizdžiai ekonomiškai nenaudingi.</text:span><text:s/></text:p>
      <text:p text:style-name="P931">Papildyta straipsnio dalimi:</text:p>
      <text:p text:style-name="P932"><text:span text:style-name="T933">Nr.<text:s/></text:span><text:a xlink:href="https://www.e-tar.lt/portal/legalAct.html?documentId=TAR.068061499683" office:target-frame-name="_top" xlink:show="replace"><text:span text:style-name="T934">VIII-666</text:span></text:a><text:span text:style-name="T935">, 1998-03-19, Žin., 1998, Nr. 36-961 (</text:span><text:span text:style-name="T936">1998-04-17), i. k. 0981010ISTAVIII-666</text:span></text:p>
      <text:p text:style-name="Normal"/>
      <text:p text:style-name="P937"><text:span text:style-name="T938">19</text:span><text:span text:style-name="T939"><text:s/>straipsnis.<text:s/></text:span><text:span text:style-name="T940">Visuotinis akcininkų susirinkimas</text:span></text:p>
      <text:p text:style-name="P941">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942"><text:span text:style-name="T943">2</text:span><text:span text:style-name="T944">. Akcinės bendrovė</text:span><text:span text:style-name="T945">s akcininkai gali dalyvauti visuotiniuose akcininkų susirinkimuose pateikę išrašus iš savo vertybinių popierių sąskaitų apie jiems nuosavybės teise priklausančias akcijas. Vertybinių popierių sąskaitas turi teisę tvarkyti finansų maklerio įmonės ir kiti įs</text:span><text:span text:style-name="T946">tatymų nustatyti ūkio subjektai (toliau – finansų maklerio įmonės).</text:span><text:s/></text:p>
      <text:p text:style-name="P947">Straipsnio dalies pakeitimai:</text:p>
      <text:p text:style-name="P948"><text:span text:style-name="T949">Nr.<text:s/></text:span><text:a xlink:href="https://www.e-tar.lt/portal/legalAct.html?documentId=TAR.068061499683" office:target-frame-name="_top" xlink:show="replace"><text:span text:style-name="T950">VIII-666</text:span></text:a><text:span text:style-name="T951">, 1998-03-19, Žin., 1998, Nr. 36-961 (1998-04-17), i. k. 098101</text:span><text:span text:style-name="T952">0ISTAVIII-666</text:span></text:p>
      <text:p text:style-name="Normal"/>
      <text:p text:style-name="P953"><text:span text:style-name="T954">3</text:span><text:span text:style-name="T955">. Tik visuotinis akcininkų susirinkimas turi teisę:</text:span></text:p>
      <text:p text:style-name="P956"><text:span text:style-name="T957">1</text:span><text:span text:style-name="T958">) keisti ir papildyti bendrovės įstatus (išskyrus šio įstatymo 30 straipsnio ketvirtojoje dalyje numatytą atvejį);</text:span></text:p>
      <text:p text:style-name="P959"><text:span text:style-name="T960">2</text:span><text:span text:style-name="T961">) rinkti auditorių, revizorių, stebėtojų tarybos narius,<text:s/></text:span><text:span text:style-name="T962">jeigu stebėtojų taryba nesudaroma, – valdybos narius, o jeigu nesudaroma nei stebėtojų taryba, nei valdyba, – rinkti administracijos vadovą;</text:span></text:p>
      <text:p text:style-name="P963"><text:span text:style-name="T964">3</text:span><text:span text:style-name="T965">) atšaukti visuotinio akcininkų susirinkimo išrinktus stebėtojų tarybos ir valdybos narius, revizorių (auditor</text:span><text:span text:style-name="T966">ių), administracijos vadovą. Jei bendrovė dirba nuostolingai, visuotinis akcininkų susirinkimas privalo svarstyti, ar stebėtojų tarybos, valdybos nariai arba administracijos vadovas (kai nėra sudaryta valdyba ir stebėtojų taryba) tinka eiti pareigas;</text:span></text:p>
      <text:p text:style-name="P967"><text:span text:style-name="T968">4</text:span><text:span text:style-name="T969">) nustatyti revizoriaus atlyginimą bei audito paslaugų apmokėjimo sąlygas, metines išmokas (tantjemas) iš grynojo pelno valdybos ir stebėtojų tarybos nariams atsižvelgiant į šio įstatymo 47 straipsnio ketvirtosios dalies ir 48 straipsnio nuostatas;</text:span></text:p>
      <text:p text:style-name="P970"><text:span text:style-name="T971">5</text:span><text:span text:style-name="T972">)<text:s/></text:span><text:span text:style-name="T973">tvirtinti metinės finansinės atskaitomybės dokumentus, valdybos (jei ji nėra sudaryta, – administracijos vadovo) ataskaitą apie bendrovės veiklą;</text:span></text:p>
      <text:p text:style-name="P974"><text:span text:style-name="T975">6</text:span><text:span text:style-name="T976">) padidinti įstatinį kapitalą – nustatyti naujai išleidžiamų akcijų klasę, skaičių ir minimalią emisijos<text:s/></text:span><text:span text:style-name="T977">kainą arba sumažinti įstatinį kapitalą (išskyrus šio įstatymo 30 straipsnio ketvirtojoje dalyje numatytą atvejį), keisti vienos klasės ar rūšies akcijas į kitos, priimti sprendimą išleisti konvertuojamas obligacijas;</text:span></text:p>
      <text:p text:style-name="P978"><text:span text:style-name="T979">7</text:span><text:span text:style-name="T980">) likviduoti arba reorganizuoti be</text:span><text:span text:style-name="T981">ndrovę;</text:span></text:p>
      <text:p text:style-name="P982"><text:span text:style-name="T983">8</text:span><text:span text:style-name="T984">) skirti ekspertą (ekspertų grupę) bendrovės steigimui ir jos reikalų tvarkymui patikrinti;</text:span></text:p>
      <text:p text:style-name="P985"><text:span text:style-name="T986">9</text:span><text:span text:style-name="T987">) tvirtinti nepiniginių (turtinių) įnašų įvertinimus;</text:span></text:p>
      <text:p text:style-name="P988"><text:span text:style-name="T989">10</text:span><text:span text:style-name="T990">) nesuteikti visiems akcininkams pirmumo teisės įsigyti bendrovės išleidžiamų akcijų k</text:span><text:span text:style-name="T991">onkrečiai akcijų emisijai;</text:span></text:p>
      <text:p text:style-name="P992"><text:span text:style-name="T993">11</text:span><text:span text:style-name="T994">) priimti nutarimą dėl pelno paskirstymo, išskyrus 48 straipsnio septintojoje dalyje numatytą atvejį;</text:span></text:p>
      <text:p text:style-name="P995"><text:span text:style-name="T996">12</text:span><text:span text:style-name="T997">) priimti nutarimą dėl dalies bendrovės turto perdavimo už įsiskolinimus valstybės, savivaldybių ar valstybinio soc</text:span><text:span text:style-name="T998">ialinio draudimo fondo biudžetams.</text:span><text:s/></text:p>
      <text:p text:style-name="P999">Straipsnio dalies pakeitimai:</text:p>
      <text:p text:style-name="P1000"><text:span text:style-name="T1001">Nr.<text:s/></text:span><text:a xlink:href="https://www.e-tar.lt/portal/legalAct.html?documentId=TAR.9DDDE14B8610" office:target-frame-name="_top" xlink:show="replace"><text:span text:style-name="T1002">I-1144</text:span></text:a><text:span text:style-name="T1003">, 1995-12-20, Žin., 1995, Nr. 107-2393 (1995-12-30), i. k. 0951010ISTA00I-1144</text:span></text:p>
      <text:p text:style-name="P1004"><text:span text:style-name="T1005">Nr.<text:s/></text:span><text:a xlink:href="https://www.e-tar.lt/portal/legalAct.html?documentId=TAR.068061499683" office:target-frame-name="_top" xlink:show="replace"><text:span text:style-name="T1006">VIII-666</text:span></text:a><text:span text:style-name="T1007">, 1998-03-19, Žin., 1998, Nr. 36-961 (1998-04-17), i. k. 0981010ISTAVIII-666</text:span></text:p>
      <text:p text:style-name="Normal"/>
      <text:p text:style-name="P1008">4. Visuotiniame akcininkų susirinkime dalyvaujantys akcininkai (jų įgaliotiniai) registruojami pasirašytinai registravimo sąraše. Registravimo sąraše turi būti nurodytas<text:s/><text:soft-page-break/>kiekvieno dalyvio turimų balsų skaičius. Šį sąrašą pasirašo susirinkimo pirmininkas ir sekretorius.</text:p>
      <text:p text:style-name="P1009"><text:span text:style-name="T1010">5</text:span><text:span text:style-name="T1011">. Visuotinio akcininkų susirinkimo protokolą ne vėliau kaip per 3 d</text:span><text:span text:style-name="T1012">arbo dienas pasirašo susirinkimo pirmininkas, sekretorius ir nors vienas susirinkimo įgaliotas akcininkas. Akcininkai, visuotiniame akcininkų susirinkime turintys ne mažiau kaip 1/20 balsų, turi teisę paskirti savo atstovą visuotinio akcininkų susirinkimo<text:s/></text:span><text:span text:style-name="T1013">protokolui pasirašyti. Tam jie turi pateikti susirinkimo pirmininkui akcininkų pasirašytą pareiškimą. Įgaliotas (paskirtas) pasirašyti protokolą asmuo turi teisę raštu pateikti savo pastabas ar nuomonę dėl protokole išdėstytų faktų. Ginčai dėl visuotinių a</text:span><text:span text:style-name="T1014">kcininkų susirinkimų protokolų arba protokolo dalių negaliojimo sprendžiami teisme. Prie visuotinio akcininkų susirinkimo protokolo turi būti pridedamas susirinkime dalyvavusių akcininkų sąrašas, įgaliojimai ir iš anksto raštu balsavusių akcininkų biuleten</text:span><text:span text:style-name="T1015">iai bei dokumentai, įrodantys, kad akcininkai yra informuoti apie visuotinio akcininkų susirinkimo sušaukimą. Visuotinio akcininkų susirinkimo, kuriame buvo priimti sprendimai, keičiantys Lietuvos Respublikos įmonių rejestro duomenis apie bendrovę, protoko</text:span><text:span text:style-name="T1016">las (nuorašas) su priedais per 15 dienų nuo šio susirinkimo turi būti pateikiamas Lietuvos Respublikos įmonių rejestro tvarkytojui. Visuotinių akcininkų susirinkimų protokolai yra oficialūs dokumentai, saugomi ir tvarkomi Archyvų įstatymo nustatyta tvarka.</text:span><text:span text:style-name="T1017"><text:s/>Šių protokolų klastojimas baudžiamas įstatymų nustatyta tvarka.</text:span><text:s/></text:p>
      <text:p text:style-name="P1018">Straipsnio dalies pakeitimai:</text:p>
      <text:p text:style-name="P1019"><text:span text:style-name="T1020">Nr.<text:s/></text:span><text:a xlink:href="https://www.e-tar.lt/portal/legalAct.html?documentId=TAR.068061499683" office:target-frame-name="_top" xlink:show="replace"><text:span text:style-name="T1021">VIII-666</text:span></text:a><text:span text:style-name="T1022">, 1998-03-19, Žin., 1998, Nr. 36-961 (1998-04-17), i. k. 0981010IS</text:span><text:span text:style-name="T1023">TAVIII-666</text:span></text:p>
      <text:p text:style-name="Normal"/>
      <text:p text:style-name="P1024"><text:span text:style-name="T1025">20</text:span><text:span text:style-name="T1026"><text:s/>straipsnis.<text:s/></text:span><text:span text:style-name="T1027">Visuotinio akcininkų susirinkimo kvorumas ir nutarimų priėmimas</text:span></text:p>
      <text:p text:style-name="P1028"><text:span text:style-name="T1029">1</text:span><text:span text:style-name="T1030">. Visuotinis akcininkų susirinkimas gali priimti nutarimus, jeigu jame dalyvauja akcininkai, turintys daugiau kaip 1/2 visų balsų skaičiaus. Kvorumas nust</text:span><text:span text:style-name="T1031">atomas pagal akcininkų registravimo sąrašo duomenis iki visuotinio akcininkų susirinkimo pradžios paskelbimo ir visuotinio akcininkų susirinkimo metu nėra nustatomas iš naujo ar tikslinamas. Jei nėra kvorumo, tai per 15 dienų turi būti sušauktas pakartotin</text:span><text:span text:style-name="T1032">is susirinkimas, kuris turi teisę priimti nutarimus pagal darbotvarkę, nesvarbu, kiek akcininkų besusirinktų. Jeigu nutarimui priimti reikia kurios nors klasės akcijų savininkų sutikimo, dėl tokio sutikimo nutarimą gali priimti atitinkamos klasės akcijų sa</text:span><text:span text:style-name="T1033">vininkų susirinkimas, kurio dalyviai turi daugiau kaip pusę šios klasės akcijų. Šiam susirinkimui sušaukti galioja visuotinio akcininkų susirinkimo sušaukimo tvarka.</text:span><text:s/></text:p>
      <text:p text:style-name="P1034">Straipsnio dalies pakeitimai:</text:p>
      <text:p text:style-name="P1035"><text:span text:style-name="T1036">Nr.<text:s/></text:span><text:a xlink:href="https://www.e-tar.lt/portal/legalAct.html?documentId=TAR.068061499683" office:target-frame-name="_top" xlink:show="replace"><text:span text:style-name="T1037">VIII-666</text:span></text:a><text:span text:style-name="T1038">, 1998-03-19, Žin., 1998, Nr. 36-961 (1998-04-17), i. k. 0981010ISTAVIII-666</text:span></text:p>
      <text:p text:style-name="Normal"/>
      <text:p text:style-name="P1039"><text:span text:style-name="T1040">2</text:span><text:span text:style-name="T1041">. Akcininkas, turintis balsavimo teisę ir susipažinęs su darbotvarke bei nutarimo projektu, gali raštu pranešti visuotiniam akcininkų susi</text:span><text:span text:style-name="T1042">rinkimui savo valią „už“ ar „prieš“ pavieniui dėl kiekvieno nutarimo. Šie pranešimai yra įskaitomi į susirinkimo kvorumą ir balsavimo rezultatus.</text:span><text:s/></text:p>
      <text:p text:style-name="P1043">Straipsnio dalies pakeitimai:</text:p>
      <text:p text:style-name="P1044"><text:span text:style-name="T1045">Nr.<text:s/></text:span><text:a xlink:href="https://www.e-tar.lt/portal/legalAct.html?documentId=TAR.9DDDE14B8610" office:target-frame-name="_top" xlink:show="replace"><text:span text:style-name="T1046">I-1144</text:span></text:a><text:span text:style-name="T1047">, 1995-12-20, Žin., 1995, Nr. 107-2393 (1995-12-30), i. k. 0951010ISTA00I-1144</text:span></text:p>
      <text:p text:style-name="P1048"><text:span text:style-name="T1049">Nr.<text:s/></text:span><text:a xlink:href="https://www.e-tar.lt/portal/legalAct.html?documentId=TAR.068061499683" office:target-frame-name="_top" xlink:show="replace"><text:span text:style-name="T1050">VIII-666</text:span></text:a><text:span text:style-name="T1051">, 1998-03-19, Žin., 1998, Nr. 36-961 (1998-04-17), i. k.<text:s/></text:span><text:span text:style-name="T1052">0981010ISTAVIII-666</text:span></text:p>
      <text:p text:style-name="Normal"/>
      <text:p text:style-name="P1053"><text:span text:style-name="T1054">3</text:span><text:span text:style-name="T1055">. Balsavimas visuotiniame akcininkų susirinkime yra atviras. Dėl tų klausimų, dėl kurių nors vienas akcininkas pageidauja slapto balsavimo ir jeigu tam pritaria ne mažiau kaip 1/20 balsų visuotiniame akcininkų susirinkime turintys</text:span><text:span text:style-name="T1056"><text:s/>akcininkai, slaptas balsavimas yra privalomas visiems akcininkams, išskyrus valstybei ar savivaldybei priklausančioms akcijoms atstovaujantį asmenį. Šis asmuo visuotinio akcininkų susirinkimo darbotvarkės klausimais visada privalo balsuoti raštu.</text:span><text:s/></text:p>
      <text:p text:style-name="P1057">Straipsnio dalies pakeitimai:</text:p>
      <text:p text:style-name="P1058"><text:span text:style-name="T1059">Nr.<text:s/></text:span><text:a xlink:href="https://www.e-tar.lt/portal/legalAct.html?documentId=TAR.068061499683" office:target-frame-name="_top" xlink:show="replace"><text:span text:style-name="T1060">VIII-666</text:span></text:a><text:span text:style-name="T1061">, 1998-03-19, Žin., 1998, Nr. 36-961 (1998-04-17), i. k. 0981010ISTAVIII-666</text:span></text:p>
      <text:p text:style-name="Normal"/>
      <text:p text:style-name="P1062"><text:span text:style-name="T1063">4</text:span><text:span text:style-name="T1064">. Visuotinio akcininkų susirinkimo nutarimai priimami pa</text:span><text:span text:style-name="T1065">prasta dalyvaujančių susirinkime akcininkų balsų dauguma, išskyrus šiuos atvejus:</text:span></text:p>
      <text:p text:style-name="P1066"><text:span text:style-name="T1067">1</text:span><text:span text:style-name="T1068">) kai renkama stebėtojų taryba arba valdyba pagal 24 straipsnio antrosios dalies taisykles;</text:span></text:p>
      <text:p text:style-name="P1069"><text:span text:style-name="T1070">2</text:span><text:span text:style-name="T1071">) kai priimami nutarimai dėl 10 straipsnio vienuoliktojoje dalyje, 19 stra</text:span><text:span text:style-name="T1072">ipsnio trečiosios dalies 1, 6, 7, 9, 10 ir 11 punktuose, 31 straipsnio trečiojoje dalyje nurodytų klausimų, kuriems priimti reikia 2/3 balsų daugumos; taip pat dėl 27 straipsnio septintojoje dalyje nurodytų valdybos sprendimų;</text:span><text:s/></text:p>
      <text:p text:style-name="P1073">Straipsnio punkto pakeitimai:</text:p>
      <text:p text:style-name="P1074"><text:span text:style-name="T1075">Nr.<text:s/></text:span><text:a xlink:href="https://www.e-tar.lt/portal/legalAct.html?documentId=TAR.538D3324C4D2" office:target-frame-name="_top" xlink:show="replace"><text:span text:style-name="T1076">IX-235</text:span></text:a><text:span text:style-name="T1077">, 2001-04-05, Žin., 2001, Nr. 34-1125 (2001-04-20), i. k. 1011010ISTA00IX-235</text:span></text:p>
      <text:p text:style-name="Normal"/>
      <text:p text:style-name="P1078"><text:span text:style-name="T1079">3</text:span><text:span text:style-name="T1080">) kai priimamas nutarimas nesuteikti visiems akcininkams pirmumo teisės<text:s/></text:span><text:span text:style-name="T1081">įsigyti bendrovės išleidžiamų akcijų ir šiam nutarimui priimti reikia 3/4 balsų daugumos (bendrovės įstatuose gali būti numatyta ir didesnė balsų dauguma);</text:span></text:p>
      <text:p text:style-name="P1082"><text:span text:style-name="T1083">4</text:span><text:span text:style-name="T1084">) kai nutarimams priimti reikalingas privilegijuotųjų akcijų ar specialiųjų akcijų valdytojų su</text:span><text:span text:style-name="T1085">tikimas.</text:span><text:s/></text:p>
      <text:p text:style-name="P1086">Straipsnio dalies pakeitimai:</text:p>
      <text:p text:style-name="P1087"><text:span text:style-name="T1088">Nr.<text:s/></text:span><text:a xlink:href="https://www.e-tar.lt/portal/legalAct.html?documentId=TAR.9DDDE14B8610" office:target-frame-name="_top" xlink:show="replace"><text:span text:style-name="T1089">I-1144</text:span></text:a><text:span text:style-name="T1090">, 1995-12-20, Žin., 1995, Nr. 107-2393 (1995-12-30), i. k. 0951010ISTA00I-1144</text:span></text:p>
      <text:p text:style-name="P1091"><text:span text:style-name="T1092">Nr.<text:s/></text:span><text:a xlink:href="https://www.e-tar.lt/portal/legalAct.html?documentId=TAR.515C74054E52" office:target-frame-name="_top" xlink:show="replace"><text:span text:style-name="T1093">I-1504</text:span></text:a><text:span text:style-name="T1094">, 1996-08-22, Žin., 1996, Nr. 84-2003 (1996-09-06), i. k. 0961010ISTA00I-1504</text:span></text:p>
      <text:p text:style-name="P1095"><text:span text:style-name="T1096">Nr.<text:s/></text:span><text:a xlink:href="https://www.e-tar.lt/portal/legalAct.html?documentId=TAR.3E40CCBA4F80" office:target-frame-name="_top" xlink:show="replace"><text:span text:style-name="T1097">I-1533</text:span></text:a><text:span text:style-name="T1098">, 1996-09-24, Žin., 1996, Nr.<text:s/></text:span><text:span text:style-name="T1099">100-2257 (1996-10-16), i. k. 0961010ISTA00I-1533</text:span></text:p>
      <text:p text:style-name="P1100"><text:span text:style-name="T1101">Nr.<text:s/></text:span><text:a xlink:href="https://www.e-tar.lt/portal/legalAct.html?documentId=TAR.068061499683" office:target-frame-name="_top" xlink:show="replace"><text:span text:style-name="T1102">VIII-666</text:span></text:a><text:span text:style-name="T1103">, 1998-03-19, Žin., 1998, Nr. 36-961 (1998-04-17), i. k. 0981010ISTAVIII-666</text:span></text:p>
      <text:p text:style-name="Normal"/>
      <text:p text:style-name="P1104"><text:span text:style-name="T1105">5</text:span><text:span text:style-name="T1106">. Bendrovės įstatai gali numat</text:span><text:span text:style-name="T1107">yti ir didesnę nei 2/3 balsų daugumą (3/4 arba 4/5 balsų), reikalingą priimti nutarimams dėl jos įstatų pakeitimo ir papildymo, įstatinio kapitalo didinimo ar mažinimo, reorganizavimo ar likvidavimo, pelno paskirstymo, konvertuojamų obligacijų išleidimo.</text:span><text:s/></text:p>
      <text:p text:style-name="P1108">Papildyta straipsnio dalimi:</text:p>
      <text:p text:style-name="P1109"><text:span text:style-name="T1110">Nr.<text:s/></text:span><text:a xlink:href="https://www.e-tar.lt/portal/legalAct.html?documentId=TAR.068061499683" office:target-frame-name="_top" xlink:show="replace"><text:span text:style-name="T1111">VIII-666</text:span></text:a><text:span text:style-name="T1112">, 1998-03-19, Žin., 1998, Nr. 36-961 (1998-04-17), i. k. 0981010ISTAVIII-666</text:span></text:p>
      <text:p text:style-name="P1113">Straipsnio dalies pakeitimai:</text:p>
      <text:p text:style-name="P1114"><text:span text:style-name="T1115">Nr.<text:s/></text:span><text:a xlink:href="https://www.e-tar.lt/portal/legalAct.html?documentId=TAR.538D3324C4D2" office:target-frame-name="_top" xlink:show="replace"><text:span text:style-name="T1116">IX-235</text:span></text:a><text:span text:style-name="T1117">, 2001-04-05, Žin., 2001, Nr. 34-1125 (2001-04-20), i. k. 1011010ISTA00IX-235</text:span></text:p>
      <text:p text:style-name="Normal"/>
      <text:p text:style-name="P1118"><text:span text:style-name="T1119">6</text:span><text:span text:style-name="T1120">. Jei šio įstatymo 16 straipsnio ketvirtojoje dalyje nurodytais atvejais akcininkas negali balsuoti, balsa</text:span><text:span text:style-name="T1121">vimo rezultatai nustatomi ne pagal susirinkime dalyvaujančiųjų akcininkų balsų skaičių, bet pagal turinčių teisę dalyvauti sprendžiant šį klausimą akcininkų balsų skaičių.</text:span><text:s/></text:p>
      <text:p text:style-name="P1122">Papildyta straipsnio dalimi:</text:p>
      <text:p text:style-name="P1123"><text:span text:style-name="T1124">Nr.<text:s/></text:span><text:a xlink:href="https://www.e-tar.lt/portal/legalAct.html?documentId=TAR.068061499683" office:target-frame-name="_top" xlink:show="replace"><text:span text:style-name="T1125">VIII-666</text:span></text:a><text:span text:style-name="T1126">, 1998-03-19, Žin., 1998, Nr. 36-961 (1998-04-17), i. k. 0981010ISTAVIII-666</text:span></text:p>
      <text:p text:style-name="Normal"/>
      <text:p text:style-name="P1127"><text:span text:style-name="T1128">7</text:span><text:span text:style-name="T1129">. Tais atvejais, kai paaiškėja, kad iš akcininko (akcininkų), turinčio ne mažiau kaip 1/3 balsavimo teisę suteikiančių akcijų, teismo</text:span><text:span text:style-name="T1130"><text:s/>sprendimu (nutartimi, nutarimu, nuosprendžiu) atimta balsavimo teisė, visuotiniam akcininkų susirinkimui draudžiama priimti sprendimus, nurodytus šio įstatymo <text:s/>19 straipsnio 3 dalies 6 ir 7 punktuose, taip pat 27 straipsnio 7 dalyje, iki tol, kol nustos g</text:span><text:span text:style-name="T1131">alioti minėtas teismo sprendimas (nutartis, nutarimas, nuosprendis).</text:span><text:s/></text:p>
      <text:p text:style-name="P1132">Papildyta straipsnio dalimi:</text:p>
      <text:p text:style-name="P1133"><text:span text:style-name="T1134">Nr.<text:s/></text:span><text:a xlink:href="https://www.e-tar.lt/portal/legalAct.html?documentId=TAR.538D3324C4D2" office:target-frame-name="_top" xlink:show="replace"><text:span text:style-name="T1135">IX-235</text:span></text:a><text:span text:style-name="T1136">, 2001-04-05, Žin., 2001, Nr. 34-1125 (2001-04-20), i. k. 1011010</text:span><text:span text:style-name="T1137">ISTA00IX-235</text:span></text:p>
      <text:p text:style-name="Normal"/>
      <text:p text:style-name="P1138"><text:span text:style-name="T1139">21</text:span><text:span text:style-name="T1140"><text:s/>straipsnis.<text:s/></text:span><text:span text:style-name="T1141">Visuotinio akcininkų susirinkimo sušaukimas</text:span></text:p>
      <text:p text:style-name="P1142"><text:span text:style-name="T1143">1</text:span><text:span text:style-name="T1144">. Visuotinis akcininkų susirinkimas šaukiamas valdybos sprendimu, o jeigu jos nėra, – stebėtojų tarybos sprendimu. Jeigu uždarojoje akcinėje bendrovėje nesudaryta nei<text:s/></text:span><text:span text:style-name="T1145">valdyba, nei stebėtojų taryba arba bendrovės valdybos narių yra ne daugiau kaip pusė įstatuose nurodyto jų skaičiaus, visuotinis akcininkų susirinkimas šaukiamas administracijos vadovo sprendimu. Visuotinis akcininkų susirinkimas turi būti šaukiamas admini</text:span><text:span text:style-name="T1146">stracijos vadovo sprendimu, jeigu bendrovės stebėtojų taryba arba valdyba šio įstatymo numatytais atvejais ir terminais nesušaukia susirinkimo. Visuotinio akcininkų susirinkimo sušaukimo iniciatyvos teisę turi stebėtojų taryba bei akcininkai, turintys ne m</text:span><text:span text:style-name="T1147">ažiau kaip 1/10 visų balsų, jeigu įstatai nenumato mažesnio balsų<text:s/></text:span><text:soft-page-break/><text:span text:style-name="T1148">skaičiaus, taip pat specialiąsias akcijas valdanti institucija. Visuotinis akcininkų susirinkimas gali būti šaukiamas akcininkų, turinčių daugiau kaip 1/2 visų balsų arba valdančių specialią</text:span><text:span text:style-name="T1149">sias akcijas, sprendimu, jei susirinkimo sušaukimo iniciatoriai negavo teigiamo bendrovės valdymo organų sprendimo.</text:span><text:s/></text:p>
      <text:p text:style-name="P1150">Straipsnio dalies pakeitimai:</text:p>
      <text:p text:style-name="P1151"><text:span text:style-name="T1152">Nr.<text:s/></text:span><text:a xlink:href="https://www.e-tar.lt/portal/legalAct.html?documentId=TAR.068061499683" office:target-frame-name="_top" xlink:show="replace"><text:span text:style-name="T1153">VIII-666</text:span></text:a><text:span text:style-name="T1154">, 1998-03-19, Ž</text:span><text:span text:style-name="T1155">in., 1998, Nr. 36-961 (1998-04-17), i. k. 0981010ISTAVIII-666</text:span></text:p>
      <text:p text:style-name="Normal"/>
      <text:p text:style-name="P1156"><text:span text:style-name="T1157">2</text:span><text:span text:style-name="T1158">. Eilinį visuotinį akcininkų susirinkimą valdyba privalo sušaukti kasmet per 4 mėnesius nuo ūkinių metų pabaigos.</text:span><text:s/></text:p>
      <text:p text:style-name="P1159">Straipsnio dalies pakeitimai:</text:p>
      <text:p text:style-name="P1160"><text:span text:style-name="T1161">Nr.<text:s/></text:span><text:a xlink:href="https://www.e-tar.lt/portal/legalAct.html?documentId=TAR.068061499683" office:target-frame-name="_top" xlink:show="replace"><text:span text:style-name="T1162">VIII-666</text:span></text:a><text:span text:style-name="T1163">, 1998-03-19, Žin., 1998, Nr. 36-961 (1998-04-17), i. k. 0981010ISTAVIII-666</text:span></text:p>
      <text:p text:style-name="Normal"/>
      <text:p text:style-name="P1164"><text:span text:style-name="T1165">3</text:span><text:span text:style-name="T1166">. Neeilinis visuotinis akcininkų susirinkimas turi būti sušauktas, jeigu:</text:span></text:p>
      <text:p text:style-name="P1167"><text:span text:style-name="T1168">1</text:span><text:span text:style-name="T1169">) bendro</text:span><text:span text:style-name="T1170">vės nuosavas kapitalas tampa daugiau kaip 1/4 mažesnis už įstatuose nurodytą įstatinį kapitalą;</text:span></text:p>
      <text:p text:style-name="P1171"><text:span text:style-name="T1172">2</text:span><text:span text:style-name="T1173">) stebėtojų tarybos, valdybos narių lieka (dėl atsistatydinimo ar negalėjimo toliau eiti pareigų) ne daugiau kaip pusė įstatuose nurodyto jų skaičiaus;</text:span></text:p>
      <text:p text:style-name="P1174"><text:span text:style-name="T1175">3</text:span><text:span text:style-name="T1176">) atsistatydina ar nebegali toliau eiti pareigų bendrovės revizorius (auditorius), nepatikrinęs bendrovės metinės finansinės atskaitomybės dokumentų;</text:span></text:p>
      <text:p text:style-name="P1177"><text:span text:style-name="T1178">4</text:span><text:span text:style-name="T1179">) to reikalauja iniciatyvos teisę turintys akcininkai arba stebėtojų taryba;</text:span></text:p>
      <text:p text:style-name="P1180"><text:span text:style-name="T1181">5</text:span><text:span text:style-name="T1182">) to reikia pagal</text:span><text:span text:style-name="T1183"><text:s/>kitus įstatymus ar bendrovės įstatus.</text:span><text:s/></text:p>
      <text:p text:style-name="P1184">Straipsnio dalies pakeitimai:</text:p>
      <text:p text:style-name="P1185"><text:span text:style-name="T1186">Nr.<text:s/></text:span><text:a xlink:href="https://www.e-tar.lt/portal/legalAct.html?documentId=TAR.068061499683" office:target-frame-name="_top" xlink:show="replace"><text:span text:style-name="T1187">VIII-666</text:span></text:a><text:span text:style-name="T1188">, 1998-03-19, Žin., 1998, Nr. 36-961 (1998-04-17), i. k. 0981010ISTAVIII-666</text:span></text:p>
      <text:p text:style-name="Normal"/>
      <text:p text:style-name="P1189"><text:span text:style-name="T1190">4</text:span><text:span text:style-name="T1191">.<text:s/></text:span><text:span text:style-name="T1192">Visuotinio akcininkų susirinkimo sušaukimo iniciatoriai valdybai pateikia paraišką, kurioje nurodomos susirinkimo sušaukimo priežastys ir tikslai, darbotvarkės projektas ir sprendimų projektai, pasiūlymai dėl susirinkimo datos ir vietos. Jeigu valdyba nesu</text:span><text:span text:style-name="T1193">sitaria su susirinkimo iniciatoriais išspręsti siūlomos darbotvarkės klausimų kitais būdais, ji privalo per 40 dienų nuo paraiškos pateikimo sušaukti visuotinį akcininkų susirinkimą.</text:span><text:s/></text:p>
      <text:p text:style-name="P1194">Straipsnio dalies pakeitimai:</text:p>
      <text:p text:style-name="P1195"><text:span text:style-name="T1196">Nr.<text:s/></text:span><text:a xlink:href="https://www.e-tar.lt/portal/legalAct.html?documentId=TAR.068061499683" office:target-frame-name="_top" xlink:show="replace"><text:span text:style-name="T1197">VIII-666</text:span></text:a><text:span text:style-name="T1198">, 1998-03-19, Žin., 1998, Nr. 36-961 (1998-04-17), i. k. 0981010ISTAVIII-666</text:span></text:p>
      <text:p text:style-name="Normal"/>
      <text:p text:style-name="P1199"><text:span text:style-name="T1200">5</text:span><text:span text:style-name="T1201">. Visuotinis akcininkų susirinkimas gali būti šaukiamas teismo sprendimu, jeigu:</text:span></text:p>
      <text:p text:style-name="P1202"><text:span text:style-name="T1203">1</text:span><text:span text:style-name="T1204">) susirinkimas nebuvo sušauktas per 4</text:span><text:span text:style-name="T1205"><text:s/>mėnesius nuo ūkinių metų pabaigos ir dėl to į teismą kreipėsi bendrovės akcininkas;</text:span></text:p>
      <text:p text:style-name="P1206"><text:span text:style-name="T1207">2</text:span><text:span text:style-name="T1208">) į teismą kreipėsi visuotinio akcininkų susirinkimo iniciatoriai, negavę teigiamo valdybos sprendimo šio straipsnio ketvirtojoje dalyje nurodyta tvarka;</text:span></text:p>
      <text:p text:style-name="P1209"><text:span text:style-name="T1210">3</text:span><text:span text:style-name="T1211">) į tei</text:span><text:span text:style-name="T1212">smą kreipėsi bendrovės kreditoriai dėl to, kad neeilinis akcininkų susirinkimas nebuvo sušauktas šio straipsnio trečiosios dalies 1 punkte nurodytu atveju.</text:span><text:s/></text:p>
      <text:p text:style-name="P1213">Straipsnio dalies pakeitimai:</text:p>
      <text:p text:style-name="P1214"><text:span text:style-name="T1215">Nr.<text:s/></text:span><text:a xlink:href="https://www.e-tar.lt/portal/legalAct.html?documentId=TAR.068061499683" office:target-frame-name="_top" xlink:show="replace"><text:span text:style-name="T1216">VIII-666</text:span></text:a><text:span text:style-name="T1217">, 1998-03-19, Žin., 1998, Nr. 36-961 (1998-04-17), i. k. 0981010ISTAVIII-666</text:span></text:p>
      <text:p text:style-name="Normal"/>
      <text:p text:style-name="P1218"><text:span text:style-name="T1219">6</text:span><text:span text:style-name="T1220">. Apie šaukiamą visuotinį akcininkų susirinkimą valdyba privalo paskelbti įstatuose nurodytoje periodinėje spaudoje arba pranešti kiekvienam akcin</text:span><text:span text:style-name="T1221">inkui registruotu laišku (su patvirtinimu apie tokio laiško įteikimą) ne vėliau kaip prieš 30 dienų iki susirinkimo dienos. Akcininkui, turinčiam ne mažiau kaip 1/20 visų balsų, ne vėliau kaip prieš 30 dienų iki susirinkimo dienos šio straipsnio septintojo</text:span><text:span text:style-name="T1222">je dalyje nustatytą informaciją valdyba privalo išsiųsti registruotu laišku ir (ar) faksu, jei akcininkas yra pateikęs fakso numerį ir jei jis reikalauja šio straipsnio septintojoje dalyje nustatytos informacijos. Jeigu šaukiamas pakartotinis susirinkimas,</text:span><text:span text:style-name="T1223"><text:s/>akcininkai tokia pat tvarka turi būti informuoti ne vėliau kaip prieš 10 dienų iki jo. Visuotinis akcininkų susirinkimas gali būti šaukiamas nesilaikant šių terminų, jeigu visi balsavimo teisę turintys akcininkai arba jų atstovai su tuo raštiškai sutinka.</text:span><text:span text:style-name="T1224"><text:s/>Apie dokumentus, įrodančius, kad akcininkams buvo pranešta, jog šaukiamas visuotinis akcininkų susirinkimas,<text:s/></text:span><text:soft-page-break/><text:span text:style-name="T1225">valdyba privalo informuoti akcininkus prieš šio susirinkimo pradžią. Šie dokumentai turi būti pridėti prie visuotinio akcininkų susirinkimo protok</text:span><text:span text:style-name="T1226">olo.</text:span><text:s/></text:p>
      <text:p text:style-name="P1227">Straipsnio dalies pakeitimai:</text:p>
      <text:p text:style-name="P1228"><text:span text:style-name="T1229">Nr.<text:s/></text:span><text:a xlink:href="https://www.e-tar.lt/portal/legalAct.html?documentId=TAR.068061499683" office:target-frame-name="_top" xlink:show="replace"><text:span text:style-name="T1230">VIII-666</text:span></text:a><text:span text:style-name="T1231">, 1998-03-19, Žin., 1998, Nr. 36-961 (1998-04-17), i. k. 0981010ISTAVIII-666</text:span></text:p>
      <text:p text:style-name="Normal"/>
      <text:p text:style-name="P1232">7. Pranešime apie visuotinio akcininkų<text:s/>susirinkimo sušaukimą turi būti nurodyta:</text:p>
      <text:p text:style-name="P1233">1) bendrovės pavadinimas ir buveinės adresas;</text:p>
      <text:p text:style-name="P1234">2) susirinkimo data ir vieta;</text:p>
      <text:p text:style-name="P1235">3) susirinkimo darbotvarkės projektas.</text:p>
      <text:p text:style-name="P1236"><text:span text:style-name="T1237">8</text:span><text:span text:style-name="T1238">. Ne vėliau kaip prieš 7 dienas iki susirinkimo pradžios akcininkams turi būti sud</text:span><text:span text:style-name="T1239">aryta galimybė susipažinti su dokumentais, susijusiais su susirinkimo darbotvarke. Jei raštu reikalauja ne mažiau kaip 1/20 visų balsų turintis akcininkas, bendrovės valdyba ne vėliau kaip prieš 7 dienas iki susirinkimo pradžios šiam akcininkui privalo išs</text:span><text:span text:style-name="T1240">iųsti registruotu laišku ir (ar) faksu (jei akcininkas yra pateikęs fakso numerį) su susirinkimo darbotvarke susijusius dokumentus.</text:span><text:s/></text:p>
      <text:p text:style-name="P1241">Straipsnio dalies pakeitimai:</text:p>
      <text:p text:style-name="P1242"><text:span text:style-name="T1243">Nr.<text:s/></text:span><text:a xlink:href="https://www.e-tar.lt/portal/legalAct.html?documentId=TAR.068061499683" office:target-frame-name="_top" xlink:show="replace"><text:span text:style-name="T1244">VIII-66</text:span><text:span text:style-name="T1245">6</text:span></text:a><text:span text:style-name="T1246">, 1998-03-19, Žin., 1998, Nr. 36-961 (1998-04-17), i. k. 0981010ISTAVIII-666</text:span></text:p>
      <text:p text:style-name="Normal"/>
      <text:p text:style-name="P1247"><text:span text:style-name="T1248">22</text:span><text:span text:style-name="T1249"><text:s/>straipsnis.<text:s/></text:span><text:span text:style-name="T1250">Visuotinio akcininkų susirinkimo darbotvarkė</text:span></text:p>
      <text:p text:style-name="P1251">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1252">2. Susirinkimas neturi teisės priimti nutarimų darbotvarkėje nepaskelbtais klausimais, jeigu jame dalyvauja ne visi bendrovės akcininkai, turintys balsavimo teisę.</text:p>
      <text:p text:style-name="P1253"><text:span text:style-name="T1254">3</text:span><text:span text:style-name="T1255">. Akcininkų, turinčių ne mažiau kaip 1/20 visų balsų, siūlymu, pateiktu ne vėliau kaip prieš</text:span><text:span text:style-name="T1256"><text:s/>15 dienų iki visuotinio akcininkų susirinkimo, į susirinkimo darbotvarkę turi būti įtraukti jų siūlomi papildomi klausimai ir nutarimų projektai, o į balsavimo sąrašus ar biuletenius – jų pasiūlyti (prieš susirinkimą ar jo metu) kandidatai į bendrovės val</text:span><text:span text:style-name="T1257">dymo organų narius, revizorius (auditorius). Įstatuose gali būti numatomas ir mažesnis balsų skaičius, suteikiantis akcininkams tokią teisę.</text:span><text:s/></text:p>
      <text:p text:style-name="P1258">Straipsnio dalies pakeitimai:</text:p>
      <text:p text:style-name="P1259"><text:span text:style-name="T1260">Nr.<text:s/></text:span><text:a xlink:href="https://www.e-tar.lt/portal/legalAct.html?documentId=TAR.068061499683" office:target-frame-name="_top" xlink:show="replace"><text:span text:style-name="T1261">VIII-666</text:span></text:a><text:span text:style-name="T1262">, 1998-03-19, Žin., 1998, Nr. 36-961 (1998-04-17), i. k. 0981010ISTAVIII-666</text:span></text:p>
      <text:p text:style-name="Normal"/>
      <text:p text:style-name="P1263">4. Pakartotiniame susirinkime galioja tik neįvykusiojo susirinkimo darbotvarkė.</text:p>
      <text:p text:style-name="P1264"/>
      <text:p text:style-name="P1265"><text:span text:style-name="T1266">23</text:span><text:span text:style-name="T1267"><text:s/>straipsnis.<text:s/></text:span><text:span text:style-name="T1268">Visuotinio akcininkų susirinkimo nutarimų negaliojimas</text:span></text:p>
      <text:p text:style-name="P1269"><text:span text:style-name="T1270">1</text:span><text:span text:style-name="T1271">.<text:s/></text:span><text:span text:style-name="T1272">Visuotinio akcininkų susirinkimo nutarimai turi būti suinteresuotų asmenų pareiškimu teismine tvarka pripažinti negaliojančiais, jeigu:</text:span></text:p>
      <text:p text:style-name="P1273"><text:span text:style-name="T1274">1</text:span><text:span text:style-name="T1275">) klausimas, dėl kurio buvo priimtas nutarimas, įstatymo nustatyta tvarka nebuvo įrašytas į susirinkimo darbotvarkę;</text:span></text:p>
      <text:p text:style-name="P1276"><text:span text:style-name="T1277">2</text:span><text:span text:style-name="T1278">) įstatymų numatytais atvejais ir terminais susirinkimo nutarimu pakeisti registravimo dokumentai ir duomenys nebuvo įregistruoti Lietuvos Respublikos įmonių rejestre;</text:span></text:p>
      <text:p text:style-name="P1279"><text:span text:style-name="T1280">3</text:span><text:span text:style-name="T1281">) buvo pažeista susirinkimo sušaukimo arba darbotvarkės sudarymo</text:span><text:span text:style-name="T1282"><text:s/></text:span><text:span text:style-name="T1283">tvarka, nusta</text:span><text:span text:style-name="T1284">tyta šio įstatymo 21 ir 22 straipsniuose;</text:span></text:p>
      <text:p text:style-name="P1285"><text:span text:style-name="T1286">4</text:span><text:span text:style-name="T1287">) sprendimas prieštarauja bendrovės įstatams, šiam arba kitiems Lietuvos Respublikos įstatymams;</text:span></text:p>
      <text:p text:style-name="P1288"><text:span text:style-name="T1289">5</text:span><text:span text:style-name="T1290">) akcininkas balsavo pažeisdamas akcininkų sutartimi (kai akcininkas yra bendrovės steigėjas, – ir bendrovė</text:span><text:span text:style-name="T1291">s steigimo sutartimi) prisiimtus įsipareigojimus, išskyrus atvejį, kai šio akcininko balsavimas neturėjo lemiamos įtakos nutarimo priėmimui ar nepriėmimui;</text:span></text:p>
      <text:p text:style-name="P1292"><text:span text:style-name="T1293">6</text:span><text:span text:style-name="T1294">) akcininkui visuotiniame akcininkų susirinkime atstovavo asmuo, neturintis akcininko įgaliojim</text:span><text:span text:style-name="T1295">o, akcininko įgaliotinis susirinkime balsavo viršydamas įgaliojimą, buvo balsuojama akcijomis, nesuteikiančiomis balsavimo teisės, išskyrus atvejus, kai tai neturėjo lemiamos įtakos susirinkimo kvorumui, nutarimo priėmimui ar nepriėmimui.</text:span><text:s/></text:p>
      <text:soft-page-break/>
      <text:p text:style-name="P1296">Straipsnio<text:s/>dalies pakeitimai:</text:p>
      <text:p text:style-name="P1297"><text:span text:style-name="T1298">Nr.<text:s/></text:span><text:a xlink:href="https://www.e-tar.lt/portal/legalAct.html?documentId=TAR.068061499683" office:target-frame-name="_top" xlink:show="replace"><text:span text:style-name="T1299">VIII-666</text:span></text:a><text:span text:style-name="T1300">, 1998-03-19, Žin., 1998, Nr. 36-961 (1998-04-17), i. k. 0981010ISTAVIII-666</text:span></text:p>
      <text:p text:style-name="Normal"/>
      <text:p text:style-name="P1301">2. Visuotinio akcininkų susirinkimo nutarimas gali būti apskųstas teismui ne vėliau kaip per 30 dienų nuo tos dienos, kai asmuo sužinojo arba turėjo sužinoti apie jo priėmimą.</text:p>
      <text:p text:style-name="P1302"/>
      <text:p text:style-name="P1303"><text:span text:style-name="T1304">24</text:span><text:span text:style-name="T1305"><text:s/>straipsnis.<text:s/></text:span><text:span text:style-name="T1306">Stebėtojų tarybos sudarymas</text:span></text:p>
      <text:p text:style-name="P1307">1. Stebėtojų tarybos narių skaičių nustato bendrovės įstatai; narių turi būti ne mažiau<text:s/>kaip 3 ir ne daugiau kaip 15.</text:p>
      <text:p text:style-name="P1308"><text:span text:style-name="T1309">2</text:span><text:span text:style-name="T1310">. Stebėtojų tarybą renka visuotinis akcininkų susirinkimas. Renkant stebėtojų tarybos narius, kiekvienas akcininkas turi tokį balsų skaičių, kuris lygus jo akcijų balsų skaičiaus, nustatyto pagal šio įstatymo 16 straipsn</text:span><text:span text:style-name="T1311">į, ir renkamų stebėtojų tarybos narių skaičiaus sandaugai. Šiuos balsus akcininkas skirsto savo nuožiūra – už vieną ar kelis kandidatus. Išrinkti bus daugiau balsų surinkę kandidatai. Kandidatų turi būti bent vienu daugiau, negu renkama stebėtojų tarybos n</text:span><text:span text:style-name="T1312">arių.</text:span><text:s/></text:p>
      <text:p text:style-name="P1313">Straipsnio dalies pakeitimai:</text:p>
      <text:p text:style-name="P1314"><text:span text:style-name="T1315">Nr.<text:s/></text:span><text:a xlink:href="https://www.e-tar.lt/portal/legalAct.html?documentId=TAR.068061499683" office:target-frame-name="_top" xlink:show="replace"><text:span text:style-name="T1316">VIII-666</text:span></text:a><text:span text:style-name="T1317">, 1998-03-19, Žin., 1998, Nr. 36-961 (1998-04-17), i. k. 0981010ISTAVIII-666</text:span></text:p>
      <text:p text:style-name="Normal"/>
      <text:p text:style-name="P1318">3. Stebėtojų taryba renkama ne daugiau kaip<text:s/>4 metams. Leidžiama stebėtojų tarybos narį atšaukti, taip pat pakartotinai išrinkti kitai kadencijai. Stebėtojų taryba savo veiklą pradeda pasibaigus ją išrinkusiam visuotiniam susirinkimui. Stebėtojų<text:s/><text:span text:style-name="T1319">tarybos pirmininką renka tarybos nariai.</text:span></text:p>
      <text:p text:style-name="P1320">Straipsnio dalies pakeitimai:</text:p>
      <text:p text:style-name="P1321"><text:span text:style-name="T1322">Nr.<text:s/></text:span><text:a xlink:href="https://www.e-tar.lt/portal/legalAct.html?documentId=TAR.9DDDE14B8610" office:target-frame-name="_top" xlink:show="replace"><text:span text:style-name="T1323">I-1144</text:span></text:a><text:span text:style-name="T1324">, 1995-12-20, Žin., 1995, Nr. 107-2393 (1995-12-30), i. k. 0951010ISTA00I-1144</text:span></text:p>
      <text:p text:style-name="Normal"/>
      <text:p text:style-name="P1325">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text:s/>neturi teisės eiti šių pareigų.</text:p>
      <text:p text:style-name="P1326">5. Visuotinis akcininkų susirinkimas gali atšaukti visą stebėtojų tarybą arba pavienius jos narius. Jeigu atšaukiant pavienius narius nors vienas akcininkas balsuoja prieš atšaukus narį, turi būti naujai renkama visa stebėtojų taryba.</text:p>
      <text:p text:style-name="P1327">Straipsnio dalies pakeitimai:</text:p>
      <text:p text:style-name="P1328"><text:span text:style-name="T1329">Nr.<text:s/></text:span><text:a xlink:href="https://www.e-tar.lt/portal/legalAct.html?documentId=TAR.9DDDE14B8610" office:target-frame-name="_top" xlink:show="replace"><text:span text:style-name="T1330">I-1144</text:span></text:a><text:span text:style-name="T1331">, 1995-12-20, Žin., 1995, Nr. 107-2393 (1995-12-30), i. k. 0951010ISTA00I-1144</text:span></text:p>
      <text:p text:style-name="Normal"/>
      <text:p text:style-name="P1332"><text:span text:style-name="T1333">6</text:span><text:span text:style-name="T1334">. Stebėtojų taryba turi teisę skir</text:span><text:span text:style-name="T1335">ti savo narį į valdybą ne daugiau kaip 6 mėnesiams, jeigu valdybos narių yra mažiau už įstatuose nurodytą jų skaičių. Jei tas pats stebėtojų tarybos narys pakartotinai paskiriamas laikinam darbui į valdybą, bendras šio darbo laikas neturi viršyti 12 mėnesi</text:span><text:span text:style-name="T1336">ų per 4 metus iš eilės. Stebėtojų tarybos narys, eidamas valdybos nario pareigas, negali dirbti stebėtojų taryboje.</text:span><text:s/></text:p>
      <text:p text:style-name="P1337">Straipsnio dalies pakeitimai:</text:p>
      <text:p text:style-name="P1338"><text:span text:style-name="T1339">Nr.<text:s/></text:span><text:a xlink:href="https://www.e-tar.lt/portal/legalAct.html?documentId=TAR.068061499683" office:target-frame-name="_top" xlink:show="replace"><text:span text:style-name="T1340">VIII-666</text:span></text:a><text:span text:style-name="T1341">, 1998-03-19, Ž</text:span><text:span text:style-name="T1342">in., 1998, Nr. 36-961 (1998-04-17), i. k. 0981010ISTAVIII-666</text:span></text:p>
      <text:p text:style-name="Normal"/>
      <text:p text:style-name="P1343">7. Stebėtojų taryba neturi teisės pavesti ar perduoti vykdyti savo funkcijų kitiems asmenims ar bendrovės valdymo organams.</text:p>
      <text:p text:style-name="P1344">8. Stebėtojų tarybos narys gali atsistatydinti iš pareigų<text:s/>kadencijai nesibaigus, apie tai raštu įspėjęs stebėtojų tarybą ne vėliau kaip prieš keturiolika kalendorinių dienų.</text:p>
      <text:p text:style-name="P1345"><text:span text:style-name="T1346">9</text:span><text:span text:style-name="T1347">. Už veiklą stebėtojų taryboje jos nariams visuotinis akcininkų susirinkimas gali atlyginti (mokėti tantjemas) tik iš grynojo pelno, at</text:span><text:span text:style-name="T1348">sižvelgdamas į šio įstatymo 47 straipsnio ketvirtosios dalies ir 48 straipsnio nuostatas. Jeigu stebėtojų tarybos nariai yra valstybės tarnautojai, kuriems tarnybinis atlyginimas mokamas iš valstybės biudžeto lėšų, jiems skirtos tantjemos pervedamos į vals</text:span><text:span text:style-name="T1349">tybės biudžetą, o kai tarnybinis atlyginimas mokamas iš savivaldybių biudžetų lėšų, jiems skirtos tantjemos pervedamos į savivaldybių biudžetus. Jeigu<text:s/></text:span><text:soft-page-break/><text:span text:style-name="T1350">stebėtojų tarybos nariai yra valstybės ar savivaldybės įmonės darbuotojai, tantjemos pervedamos tai valst</text:span><text:span text:style-name="T1351">ybės ar savivaldybės įmonei, kuriai šie stebėtojų tarybos nariai atstovauja.</text:span></text:p>
      <text:p text:style-name="P1352">Straipsnio dalies pakeitimai:</text:p>
      <text:p text:style-name="P1353"><text:span text:style-name="T1354">Nr.<text:s/></text:span><text:a xlink:href="https://www.e-tar.lt/portal/legalAct.html?documentId=TAR.9DDDE14B8610" office:target-frame-name="_top" xlink:show="replace"><text:span text:style-name="T1355">I-1144</text:span></text:a><text:span text:style-name="T1356">, 1995-12-20, Žin., 1995, Nr. 107-2393 (1995-12-30), i.<text:s/></text:span><text:span text:style-name="T1357">k. 0951010ISTA00I-1144</text:span></text:p>
      <text:p text:style-name="P1358"><text:span text:style-name="T1359">Nr.<text:s/></text:span><text:a xlink:href="https://www.e-tar.lt/portal/legalAct.html?documentId=TAR.7C711EB08017" office:target-frame-name="_top" xlink:show="replace"><text:span text:style-name="T1360">VIII-1570</text:span></text:a><text:span text:style-name="T1361">, 2000-03-16, Žin., 2000, Nr. 28-760 (2000-04-05), i. k. 1001010ISTAIII-1570</text:span></text:p>
      <text:p text:style-name="Normal"/>
      <text:p text:style-name="P1362"><text:span text:style-name="T1363">25</text:span><text:span text:style-name="T1364"><text:s/>straipsnis.<text:s/></text:span><text:span text:style-name="T1365">Stebėtojų tarybos įgaliojimai</text:span></text:p>
      <text:p text:style-name="P1366">1. Stebėtojų taryba:</text:p>
      <text:p text:style-name="P1367"><text:span text:style-name="T1368">1</text:span><text:span text:style-name="T1369">) skiria valdybos narius ir atleidžia juos iš pareigų. Jei bendrovė dirba nuostolingai, stebėtojų taryba privalo svarstyti, ar valdybos nariai tinka eiti pareigas;</text:span><text:s/></text:p>
      <text:p text:style-name="P1370">Straipsnio punkto pakeitimai:</text:p>
      <text:p text:style-name="P1371"><text:span text:style-name="T1372">Nr.<text:s/></text:span><text:a xlink:href="https://www.e-tar.lt/portal/legalAct.html?documentId=TAR.068061499683" office:target-frame-name="_top" xlink:show="replace"><text:span text:style-name="T1373">VIII-666</text:span></text:a><text:span text:style-name="T1374">, 1998-03-19, Žin., 1998, Nr. 36-961 (1998-04-17), i. k. 0981010ISTAVIII-666</text:span></text:p>
      <text:p text:style-name="Normal"/>
      <text:p text:style-name="P1375">2) valdybos prašymu sprendžia klausimą dėl bendrovėje dirbančio stebėtojų tarybos nario darbo sutarties nutraukimo;</text:p>
      <text:p text:style-name="P1376">3)<text:s/>analizuoja valdybos veiklą, finansinių išteklių naudojimą, gamybos ir valdymo organizavimą, kapitalo rentabilumą, darbo apmokėjimą, amortizacinių atskaitymų teisingumą, finansinės būklės perspektyvą;</text:p>
      <text:p text:style-name="P1377">4) tikrina buhalterinę-finansinę apskaitą, bendrovės dokumentus;</text:p>
      <text:p text:style-name="P1378">5) pateikia visuotiniam akcininkų susirinkimui pasiūlymus ir atsiliepimus apie bendrovės metinę finansinę atskaitomybę, pelno paskirstymo projektą ir valdybos ataskaitą visuotiniam susirinkimui;</text:p>
      <text:p text:style-name="P1379">6) atstovauja bendrovei teisme<text:s/>nagrinėjant ginčus tarp bendrovės ir jos valdybos, valdybos nario, bendrovės administracijos vadovo arba bendrovės atstovo;</text:p>
      <text:p text:style-name="P1380">7) teikia siūlymus valdybai atšaukti jos priimtus nutarimus, kurie prieštarauja Lietuvos Respublikos įstatymams ar bendrovės įstatams;</text:p>
      <text:p text:style-name="P1381">8) sprendžia kitus įstatuose, taip pat visuotinio susirinkimo nutarimuose numatytus klausimus.</text:p>
      <text:p text:style-name="P1382">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1383">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1384">4. Stebėtojų tarybos nariai turi lygias teises. Balsavimo metu kiekvienas narys<text:s/>turi vieną balsą. Balsams pasiskirsčius po lygiai, lemia pirmininko balsas.</text:p>
      <text:p text:style-name="P1385">5. Jeigu stebėtojų tarybos narys negali atvykti į posėdį, savo valią – „už“ ar „prieš“ balsuojamą nutarimą, su kurio projektu jis susipažinęs, gali pranešti raštu.</text:p>
      <text:p text:style-name="P1386">6. Stebėtojų taryba, jeigu jos posėdyje dalyvauja daugiau negu pusė narių, gali priimti nutarimus paprasta posėdžio dalyvių balsų dauguma, išskyrus nutarimus dėl valdybos narių atšaukimo. Tokie nutarimai priimami 2/3 posėdžio dalyvių balsų.</text:p>
      <text:p text:style-name="P1387">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text:s/>jei to reikalauja ne mažiau kaip 1/3 stebėtojų tarybos narių. Posėdžių skelbimo tvarka nustatoma stebėtojų tarybos darbo reglamente.</text:p>
      <text:p text:style-name="P1388">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1389"/>
      <text:p text:style-name="P1390"><text:span text:style-name="T1391">26</text:span><text:span text:style-name="T1392"><text:s/>straipsnis.<text:s/></text:span><text:span text:style-name="T1393">Valdybos sudarymas</text:span></text:p>
      <text:p text:style-name="P1394">1. Valdybos narių skaičių, kuris negali būti mažesnis kaip 3, nustato bendrovės įstatai. Valdyba yra kolegialus organas, kurio veiklai vadovauja pirmininkas.</text:p>
      <text:p text:style-name="P1395">2. Valdybos nariu gali būti skiriamas arba renkamas tik veiksnus fizinis asmuo. Kiekvienas kandidatas į valdybos narius privalo informuoti stebėtojų tarybą, kur ir<text:s/>kokias pareigas jis turi. Bendrovės valdybos nariu negali būti skiriamas arba renkamas:</text:p>
      <text:p text:style-name="P1396">1) bendrovės arba Lietuvos Respublikoje įregistruotos ją patronuojančios bendrovės stebėtojų tarybos narys, išskyrus 24 straipsnio šeštojoje dalyje numatytą atvejį;</text:p>
      <text:p text:style-name="P1397">Straipsnio punkto pakeitimai:</text:p>
      <text:p text:style-name="P1398"><text:span text:style-name="T1399">Nr.<text:s/></text:span><text:a xlink:href="https://www.e-tar.lt/portal/legalAct.html?documentId=TAR.9DDDE14B8610" office:target-frame-name="_top" xlink:show="replace"><text:span text:style-name="T1400">I-1144</text:span></text:a><text:span text:style-name="T1401">, 1995-12-20, Žin., 1995, Nr. 107-2393 (1995-12-30), i. k. 0951010ISTA00I-1144</text:span></text:p>
      <text:p text:style-name="Normal"/>
      <text:p text:style-name="P1402">2) asmuo, kuris pagal Lietuvos Respublikos<text:s/>įstatymus neturi teisės eiti šių pareigų.</text:p>
      <text:p text:style-name="P1403">Įstatuose taip pat gali būti numatomi papildomi reikalavimai valdybos nariui.</text:p>
      <text:p text:style-name="P1404"><text:span text:style-name="T1405">3</text:span><text:span text:style-name="T1406">. Valdybos narius ir jos pirmininką ne daugiau kaip 4 metams skiria stebėtojų taryba, o kai jos nėra, valdybos narius renka vis</text:span><text:span text:style-name="T1407">uotinis akcininkų susirinkimas. Specialiąsias akcijas valdanti institucija į valdybą skiria vieną valdybos narį. Valdybos nario kadencijų skaičius neribojamas.</text:span><text:s/></text:p>
      <text:p text:style-name="P1408">Straipsnio dalies pakeitimai:</text:p>
      <text:p text:style-name="P1409"><text:span text:style-name="T1410">Nr.<text:s/></text:span><text:a xlink:href="https://www.e-tar.lt/portal/legalAct.html?documentId=TAR.9DDDE14B8610" office:target-frame-name="_top" xlink:show="replace"><text:span text:style-name="T1411">I-1144</text:span></text:a><text:span text:style-name="T1412">, 1995-12-20, Žin., 1995, Nr. 107-2393 (1995-12-30), i. k. 0951010ISTA00I-1144</text:span></text:p>
      <text:p text:style-name="P1413"><text:span text:style-name="T1414">Nr.<text:s/></text:span><text:a xlink:href="https://www.e-tar.lt/portal/legalAct.html?documentId=TAR.068061499683" office:target-frame-name="_top" xlink:show="replace"><text:span text:style-name="T1415">VIII-666</text:span></text:a><text:span text:style-name="T1416">, 1998-03-19, Žin., 1998, Nr. 36-961 (1998-04-17), i. k.</text:span><text:span text:style-name="T1417"><text:s/>0981010ISTAVIII-666</text:span></text:p>
      <text:p text:style-name="Normal"/>
      <text:p text:style-name="P1418">4. Valdybos narys gali atsistatydinti iš pareigų kadencijai nesibaigus, apie tai raštu įspėjęs valdybą ne vėliau kaip prieš 14 kalendorinių dienų.</text:p>
      <text:p text:style-name="P1419"><text:span text:style-name="T1420">5</text:span><text:span text:style-name="T1421">. Valdyba privalo atsistatydinti ir per 40 dienų sušaukti neeilinį akcininkų s</text:span><text:span text:style-name="T1422">usirinkimą (kai bendrovėje nėra stebėtojų tarybos) naujai valdybai išrinkti, jeigu visuotinis akcininkų susirinkimas nepatvirtino ataskaitos apie bendrovės veiklą.</text:span><text:s/></text:p>
      <text:p text:style-name="P1423">Papildyta straipsnio dalimi:</text:p>
      <text:p text:style-name="P1424"><text:span text:style-name="T1425">Nr.<text:s/></text:span><text:a xlink:href="https://www.e-tar.lt/portal/legalAct.html?documentId=TAR.068061499683" office:target-frame-name="_top" xlink:show="replace"><text:span text:style-name="T1426">VIII-666</text:span></text:a><text:span text:style-name="T1427">, 1998-03-19, Žin., 1998, Nr. 36-961 (1998-04-17), i. k. 0981010ISTAVIII-666</text:span></text:p>
      <text:p text:style-name="Normal"/>
      <text:p text:style-name="P1428"><text:span text:style-name="T1429">6</text:span><text:span text:style-name="T1430">. Už darbą valdyboje jos nariams visuotinis akcininkų susirinkimas gali atlyginti (mokėti tantjemas) tik iš grynojo pelno, atsižvelgdamas į š</text:span><text:span text:style-name="T1431">io įstatymo 47 straipsnio ketvirtosios dalies ir 48 straipsnio nuostatas. Valdybos nariai gauna pareiginį atlyginimą tuo atveju, jei jie su bendrove yra sudarę darbo sutartį. Jeigu valdybos nariai yra valstybės tarnautojai, kuriems tarnybinis atlyginimas m</text:span><text:span text:style-name="T1432">okamas iš valstybės biudžeto lėšų, jiems skirtos tantjemos pervedamos į valstybės biudžetą, o kai tarnybinis atlyginimas mokamas iš savivaldybių biudžetų lėšų, jiems skirtos tantjemos pervedamos į savivaldybių biudžetus. Jeigu valdybos nariai yra valstybės</text:span><text:span text:style-name="T1433"><text:s/>ar savivaldybės įmonės darbuotojai, tantjemos pervedamos tai valstybės ar savivaldybės įmonei, kuriai šie valdybos nariai atstovauja.</text:span></text:p>
      <text:p text:style-name="P1434">Straipsnio dalies pakeitimai:</text:p>
      <text:p text:style-name="P1435"><text:span text:style-name="T1436">Nr.<text:s/></text:span><text:a xlink:href="https://www.e-tar.lt/portal/legalAct.html?documentId=TAR.9DDDE14B8610" office:target-frame-name="_top" xlink:show="replace"><text:span text:style-name="T1437">I-114</text:span><text:span text:style-name="T1438">4</text:span></text:a><text:span text:style-name="T1439">, 1995-12-20, Žin., 1995, Nr. 107-2393 (1995-12-30), i. k. 0951010ISTA00I-1144</text:span></text:p>
      <text:p text:style-name="P1440"><text:span text:style-name="T1441">Nr.<text:s/></text:span><text:a xlink:href="https://www.e-tar.lt/portal/legalAct.html?documentId=TAR.7C711EB08017" office:target-frame-name="_top" xlink:show="replace"><text:span text:style-name="T1442">VIII-1570</text:span></text:a><text:span text:style-name="T1443">, 2000-03-16, Žin., 2000, Nr. 28-760 (2000-04-05), i. k. 1001010ISTAIII-1570</text:span></text:p>
      <text:p text:style-name="P1444">Straipsnio dalies numeracijos pakeitimas:</text:p>
      <text:p text:style-name="P1445"><text:span text:style-name="T1446">Nr.<text:s/></text:span><text:a xlink:href="https://www.e-tar.lt/portal/legalAct.html?documentId=TAR.068061499683" office:target-frame-name="_top" xlink:show="replace"><text:span text:style-name="T1447">VIII-666</text:span></text:a><text:span text:style-name="T1448">, 1998-03-19, Žin., 1998, Nr. 36-961 (1998-04-17), i. k. 0981010ISTAVIII-666</text:span></text:p>
      <text:p text:style-name="Normal"/>
      <text:p text:style-name="P1449"><text:span text:style-name="T1450">27</text:span><text:span text:style-name="T1451"><text:s/>straipsnis.<text:s/></text:span><text:span text:style-name="T1452">Valdybos įgaliojimai<text:s/></text:span><text:span text:style-name="T1453">ir atsakomybė</text:span></text:p>
      <text:p text:style-name="P1454">1. Valdybos darbo tvarką nustato jos priimtas valdybos darbo reglamentas. Valdyba gali atstovauti bendrovei teisme, arbitraže bei kitose institucijose. Valdybos ir jos narių įgaliojimus nustato bendrovės įstatai.</text:p>
      <text:p text:style-name="P1455">2. Valdyba svarsto ir<text:s/>tvirtina:</text:p>
      <text:p text:style-name="P1456">1) įmonės valdymo struktūrą ir pareigybes;</text:p>
      <text:p text:style-name="P1457">2) pareigybes, į kurias darbuotojai priimami konkurso tvarka, ir kandidatūras į jas;</text:p>
      <text:p text:style-name="P1458">3) administracijos vadovo, jo pavaduotojų (direktorių) kandidatūras ir jų pareiginius atlyginimus;</text:p>
      <text:p text:style-name="P1459">4)<text:s/>administracijos vadovo ir jo pavaduotojų (direktorių) pareiginius nuostatus, įmonės padalinių nuostatus, administracijos darbo reglamentą.</text:p>
      <text:p text:style-name="P1460">3. Valdyba analizuoja ir aprobuoja administracijos ir revizoriaus (auditoriaus) pateiktą medžiagą apie:</text:p>
      <text:p text:style-name="P1461">1) gamybinės, techninės, mokslinių tyrimų, konstravimo ir eksperimentinių darbų bei kitos ūkinės veiklos strategiją;</text:p>
      <text:p text:style-name="P1462">2) gamybos ir valdymo organizavimą;</text:p>
      <text:p text:style-name="P1463">3) finansinių išteklių kaupimo šaltinius ir naudojimo būdus;</text:p>
      <text:p text:style-name="P1464">4) bendrovės sandorius;</text:p>
      <text:p text:style-name="P1465">5) ketvirčių ir metų ūkinės veiklos rezultatus, bendrovės finansinės atskaitomybės projektą, pajamų ir išlaidų sąmatas, pelno paskirstymo projektą, inventorizacijos ir kitus vertybių apskaitos duomenis;</text:p>
      <text:p text:style-name="P1466">6) revizijų bei audito rezultatus.</text:p>
      <text:p text:style-name="P1467">Straipsnio dalies<text:s/>pakeitimai:</text:p>
      <text:p text:style-name="P1468"><text:span text:style-name="T1469">Nr.<text:s/></text:span><text:a xlink:href="https://www.e-tar.lt/portal/legalAct.html?documentId=TAR.9DDDE14B8610" office:target-frame-name="_top" xlink:show="replace"><text:span text:style-name="T1470">I-1144</text:span></text:a><text:span text:style-name="T1471">, 1995-12-20, Žin., 1995, Nr. 107-2393 (1995-12-30), i. k. 0951010ISTA00I-1144</text:span></text:p>
      <text:p text:style-name="Normal"/>
      <text:p text:style-name="P1472">4. Valdyba privalo laiku rengti visuotinius akcininkų susirinkimus,<text:s/>sudaryti jų darbotvarkę, pateikti akcininkams bendrovės metinę finansinę atskaitomybę, pelno paskirstymo projektą, ataskaitą apie bendrovės veiklą bei kitą reikiamą informaciją darbotvarkės klausimams svarstyti.</text:p>
      <text:p text:style-name="P1473">5. Valdyba privalo kviesti į kiekvieną savo posėdį bendrovės administracijos vadovą ir sudaryti jam galimybes susipažinti su informacija darbotvarkės klausimais.</text:p>
      <text:p text:style-name="P1474">6. Valdybai draudžiama riboti revizoriaus įgaliojimus ar kitaip trukdyti jo darbą.</text:p>
      <text:p text:style-name="P1475"><text:span text:style-name="T1476">7</text:span><text:span text:style-name="T1477">. Valdybos sprendimams dėl didesnės kaip 1</text:span><text:span text:style-name="T1478">/20 bendrovės įstatinio kapitalo vertės ilgalaikio turto dalies pardavimo, perleidimo, nuomos ar įkeitimo, taip pat laidavimo ar garantavimo juo kitų subjektų prievolių įvykdymą reikalingas visuotinio akcininkų susirinkimo nutarimas, priimtas ne mažiau kai</text:span><text:span text:style-name="T1479">p 2/3 dalyvaujančiųjų balsų. Tokių sandorių, sudaromų be visuotinio akcininkų susirinkimo nutarimo, suminė vertė ūkiniais metais negali būti didesnė kaip 1/20 bendrovės įstatinio kapitalo vertės.</text:span></text:p>
      <text:p text:style-name="P1480">Straipsnio dalies pakeitimai:</text:p>
      <text:p text:style-name="P1481"><text:span text:style-name="T1482">Nr.<text:s/></text:span><text:a xlink:href="https://www.e-tar.lt/portal/legalAct.html?documentId=TAR.9DDDE14B8610" office:target-frame-name="_top" xlink:show="replace"><text:span text:style-name="T1483">I-1144</text:span></text:a><text:span text:style-name="T1484">, 1995-12-20, Žin., 1995, Nr. 107-2393 (1995-12-30), i. k. 0951010ISTA00I-1144</text:span></text:p>
      <text:p text:style-name="P1485"><text:span text:style-name="T1486">Nr.<text:s/></text:span><text:a xlink:href="https://www.e-tar.lt/portal/legalAct.html?documentId=TAR.3E40CCBA4F80" office:target-frame-name="_top" xlink:show="replace"><text:span text:style-name="T1487">I-1533</text:span></text:a><text:span text:style-name="T1488">, 1996-09-24, Žin., 199</text:span><text:span text:style-name="T1489">6, Nr. 100-2257 (1996-10-16), i. k. 0961010ISTA00I-1533</text:span></text:p>
      <text:p text:style-name="Normal"/>
      <text:p text:style-name="P1490">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1491"><text:span text:style-name="T1492">9</text:span><text:span text:style-name="T1493">. Valdybos pirmininkas ar kitas valdyb</text:span><text:span text:style-name="T1494">os narys, administracijos vadovas, negavęs stebėtojų tarybos, o jei jos nėra, – visuotinio akcininkų susirinkimo leidimo, neturi teisės steigti panašia veikla besiverčiančios įmonės (kurios apyvarta pagal ekonominės veiklos rūšių klasifikatorių sudaro ne m</text:span><text:span text:style-name="T1495">ažiau kaip 1/20 bendrovės apyvartos), taip pat nuosavybės teise valdyti, naudoti daugiau kaip 1/3 įstatinio kapitalo (dalies, priklausančios nuosavybės teise) sudarančių akcijų ir jomis disponuoti, būti kitos panašia veikla besiverčiančios įmonės valdybos<text:s/></text:span><text:span text:style-name="T1496">nariu ar administracijos vadovu arba įmonės, tęsiančios bendrovės gamybos ar paslaugų procesą ir produkcijos realizavimą, valdybos nariu ar administracijos vadovu. Jeigu valdybos narys ar valdybos pirmininkas, ar administracijos vadovas pažeidė šį reikalav</text:span><text:span text:style-name="T1497">imą, tai:</text:span></text:p>
      <text:p text:style-name="P1498"><text:span text:style-name="T1499">1</text:span><text:span text:style-name="T1500">) jis per 30 dienų nuo šio įstatymo įsigaliojimo turi raštu informuoti bendrovės valdybą ar visuotinį akcininkų susirinkimą apie savo veiklą kitoje įmonėje;</text:span></text:p>
      <text:p text:style-name="P1501"><text:span text:style-name="T1502">2</text:span><text:span text:style-name="T1503">) jis privalo atsistatydinti iš įmonės valdymo organų, o savo vardu pagal sandori</text:span><text:span text:style-name="T1504">us kitoje įmonėje gautas pajamas perduoti bendrovei;<text:s/></text:span></text:p>
      <text:p text:style-name="P1505"><text:span text:style-name="T1506">3</text:span><text:span text:style-name="T1507">) kiekvienas akcininkas per 90 dienų nuo tos dienos, kai sužinojo ar turėjo sužinoti apie valdybos nario ar jos pirmininko arba administracijos vadovo padarytus pažeidimus, turi teisę reikalauti,<text:s/></text:span><text:span text:style-name="T1508">kad per teismą būtų atlyginta bendrovei padaryta žala, arba kad viskas, ką toks asmuo turėtų gauti pagal sandorius su tokia įmone, būtų perduota bendrovei. Jeigu valdybos pirmininkui, valdybos nariui arba administracijos vadovui, neįvykdžiusiems šios dalie</text:span><text:span text:style-name="T1509">s 1 ar 2 punktuose nustatytų reikalavimų, iškeliama teisme civilinė byla dėl žalos atlyginimo bendrovei, tai valstybei ar savivaldybei nuosavybės teise priklausančioms akcijoms atstovaujantis asmuo privalo reikalauti sušaukti neeilinį visuotinį akcininkų s</text:span><text:span text:style-name="T1510">usirinkimą ir balsuoti jame už tokio asmens atleidimą iš pareigų.</text:span><text:s/></text:p>
      <text:p text:style-name="P1511">Papildyta straipsnio dalimi:</text:p>
      <text:p text:style-name="P1512"><text:span text:style-name="T1513">Nr.<text:s/></text:span><text:a xlink:href="https://www.e-tar.lt/portal/legalAct.html?documentId=TAR.068061499683" office:target-frame-name="_top" xlink:show="replace"><text:span text:style-name="T1514">VIII-666</text:span></text:a><text:span text:style-name="T1515">, 1998-03-19, Žin., 1998, Nr. 36-961 (1998-04-17), i. k.<text:s/></text:span><text:span text:style-name="T1516">0981010ISTAVIII-666</text:span></text:p>
      <text:p text:style-name="Normal"/>
      <text:p text:style-name="P1517">10. Jeigu šio įstatymo ir bendrovės įstatų nustatytos akcininkų teisės buvo įgyvendintos teisminiu būdu, tai valdybos nariai solidariai atlygina teismo išlaidas ir nuostolius, kuriuos akcininkai turėjo dėl jų teisių ignoravimo.</text:p>
      <text:p text:style-name="P1518">Straipsnio dalies numeracijos pakeitimas:</text:p>
      <text:p text:style-name="P1519"><text:span text:style-name="T1520">Nr.<text:s/></text:span><text:a xlink:href="https://www.e-tar.lt/portal/legalAct.html?documentId=TAR.068061499683" office:target-frame-name="_top" xlink:show="replace"><text:span text:style-name="T1521">VIII-666</text:span></text:a><text:span text:style-name="T1522">, 1998-03-19, Žin., 1998, Nr. 36-961 (1998-04-17), i. k. 0981010ISTAVIII-666</text:span></text:p>
      <text:p text:style-name="Normal"/>
      <text:p text:style-name="P1523"><text:span text:style-name="T1524">11</text:span><text:span text:style-name="T1525">. Valdybos posėdžio šaukimo iniciatyvos</text:span><text:span text:style-name="T1526"><text:s/>teisę turi valdybos pirmininkas, valdybos narys, kurį paskyrė specialiosioms akcijoms atstovaujanti institucija, taip pat valdybos nariai, jeigu tam pritaria daugiau kaip pusė valdybos narių. Valdybos priimti sprendimai yra teisėti, kai už juos balsavo ne</text:span><text:span text:style-name="T1527"><text:s/>mažiau kaip pusė valdybos narių. Valdybos narys, kurį paskyrė specialiosioms akcijoms atstovaujanti institucija, turi veto teisę balsuojant dėl klausimų, kuriuos reglamentuoja Lietuvos Respublikos įstatymai. Balsuojant dėl kitų klausimų, valdybos narys, k</text:span><text:span text:style-name="T1528">urį paskyrė specialiosioms akcijoms atstovaujanti institucija, balsavimo teisės neturi. Valdybos narys neturi teisės balsuoti, kai valdybos posėdis sprendžia jo materialinės atsakomybės ar personalinius jo darbo bendrovėje klausimus.</text:span><text:s/></text:p>
      <text:p text:style-name="P1529">Straipsnio dalies pakeitimai:</text:p>
      <text:p text:style-name="P1530"><text:span text:style-name="T1531">Nr.<text:s/></text:span><text:a xlink:href="https://www.e-tar.lt/portal/legalAct.html?documentId=TAR.9DDDE14B8610" office:target-frame-name="_top" xlink:show="replace"><text:span text:style-name="T1532">I-1144</text:span></text:a><text:span text:style-name="T1533">, 1995-12-20, Žin., 1995, Nr. 107-2393 (1995-12-30), i. k. 0951010ISTA00I-1144</text:span></text:p>
      <text:p text:style-name="P1534"><text:span text:style-name="T1535">Nr.<text:s/></text:span><text:a xlink:href="https://www.e-tar.lt/portal/legalAct.html?documentId=TAR.068061499683" office:target-frame-name="_top" xlink:show="replace"><text:span text:style-name="T1536">VIII-666</text:span></text:a><text:span text:style-name="T1537">, 1998-03-19, Žin., 1998, Nr. 36-961 (1998-04-17), i. k. 0981010ISTAVIII-666</text:span></text:p>
      <text:p text:style-name="Normal"/>
      <text:p text:style-name="P1538">12. Valdybos nariai privalo saugoti bendrovės paslaptis.</text:p>
      <text:p text:style-name="P1539">Straipsnio dalies numeracijos pakeitimas:</text:p>
      <text:p text:style-name="P1540"><text:span text:style-name="T1541">Nr.<text:s/></text:span><text:a xlink:href="https://www.e-tar.lt/portal/legalAct.html?documentId=TAR.068061499683" office:target-frame-name="_top" xlink:show="replace"><text:span text:style-name="T1542">VIII-666</text:span></text:a><text:span text:style-name="T1543">, 1998-03-19, Žin., 1998, Nr. 36-961 (1998-04-17), i. k. 0981010ISTAVIII-666</text:span></text:p>
      <text:p text:style-name="Normal"/>
      <text:p text:style-name="P1544">13. Valdyba savo funkcijas atlieka įstatuose nustatytą laiką arba iki bus paskirta ar išrinkta ir pradės dirbti nauja valdyba.</text:p>
      <text:p text:style-name="P1545">Straipsnio<text:s/>dalies numeracijos pakeitimas:</text:p>
      <text:p text:style-name="P1546"><text:span text:style-name="T1547">Nr.<text:s/></text:span><text:a xlink:href="https://www.e-tar.lt/portal/legalAct.html?documentId=TAR.068061499683" office:target-frame-name="_top" xlink:show="replace"><text:span text:style-name="T1548">VIII-666</text:span></text:a><text:span text:style-name="T1549">, 1998-03-19, Žin., 1998, Nr. 36-961 (1998-04-17), i. k. 0981010ISTAVIII-666</text:span></text:p>
      <text:p text:style-name="Normal"/>
      <text:p text:style-name="P1550"><text:span text:style-name="T1551">28</text:span><text:span text:style-name="T1552"><text:s/>straipsnis.<text:s/></text:span><text:span text:style-name="T1553">Bendrovės revizorius ir auditor</text:span><text:span text:style-name="T1554">ius<text:s/></text:span></text:p>
      <text:p text:style-name="P1555">1. Bendrovėje,<text:s/><text:span text:style-name="T1556">ūkiniams metams pasibaigus, iki visuotinio akcininkų susirinkimo privalo būti patikrinta buhalterinė apskaita ir finansinė atskaitomybė. Tikrina revizorius arba auditorius. Revizoriumi arba auditoriumi gali būti veiksnus fizinis asm</text:span><text:span text:style-name="T1557">uo, turintis kvalifikacijos atestatą, arba įmonė, teikianti buhalterinės apskaitos ar audito paslaugas. Revizorių (auditorių) renka visuotinis akcininkų susirinkimas bendrovės įstatuose nustatytam, bet ne ilgesniam kaip 4 metų laikui. Revizoriumi (auditori</text:span><text:span text:style-name="T1558">umi) negali būti renkamas bendrovės darbuotojas, stebėtojų tarybos bei valdybos narys, taip pat akcininkas, turintis daugiau kaip 10 procentų bendrovės akcijų</text:span>.</text:p>
      <text:p text:style-name="P1559">2. Revizorius kontroliuoja bendrovės finansinę veiklą. Revizoriaus darbo tvarką nustato jo darbo reglamentas, kurį tvirtina visuotinis akcininkų susirinkimas.</text:p>
      <text:p text:style-name="P1560">3. Revizorius privalo:</text:p>
      <text:p text:style-name="P1561">1) tikrinti bendrovės metinę finansinę atskaitomybę ir kitus buhalterinės-finansinės veiklos dokumentus;</text:p>
      <text:p text:style-name="P1562">2) atlikti bet kokius bendrovės patikrinimus visuotinio akcininkų susirinkimo, stebėtojų tarybos ar valdybos pavedimu;</text:p>
      <text:p text:style-name="P1563">3) artimiausiame visuotiniame akcininkų susirinkime ar stebėtojų tarybos posėdyje pranešti apie visus patikrinimų metu nustatytus pažeidimus.</text:p>
      <text:p text:style-name="P1564">4. Patronuojančios bendrovės<text:s/>revizorius turi teisę tikrinti dukterinę bendrovę.</text:p>
      <text:p text:style-name="P1565">5. Bendrovės administracija ir valdyba privalo pateikti revizoriui (auditoriui) jo reikalaujamus buhalterinius-finansinius dokumentus.</text:p>
      <text:p text:style-name="P1566">6. Už darbą<text:s/><text:span text:style-name="T1567">revizoriui (auditoriui) bendrovė moka atlyginimą.<text:s/></text:span><text:span text:style-name="T1568">Jo dydį ar darbo apmokėjimo sąlygas nustato visuotinis akcininkų susirinkimas.</text:span></text:p>
      <text:p text:style-name="P1569">7. Revizorius privalo saugoti bendrovės paslaptis, kurias sužino kontroliuodamas bendrovės veiklą.</text:p>
      <text:p text:style-name="P1570">8. Bendrovės revizorius įstatymų nustatyta tvarka atsako už<text:s/>nepatenkinamą bendrovės veiklos kontrolę ir veiklos trūkumų slėpimą.</text:p>
      <text:p text:style-name="P1571">Straipsnio pakeitimai:</text:p>
      <text:p text:style-name="P1572"><text:span text:style-name="T1573">Nr.<text:s/></text:span><text:a xlink:href="https://www.e-tar.lt/portal/legalAct.html?documentId=TAR.9DDDE14B8610" office:target-frame-name="_top" xlink:show="replace"><text:span text:style-name="T1574">I-1144</text:span></text:a><text:span text:style-name="T1575">, 1995-12-20, Žin., 1995, Nr. 107-2393 (1995-12-30), i. k. 0951010ISTA</text:span><text:span text:style-name="T1576">00I-1144</text:span></text:p>
      <text:p text:style-name="Normal"/>
      <text:p text:style-name="P1577"><text:span text:style-name="T1578">29</text:span><text:span text:style-name="T1579"><text:s/>straipsnis.<text:s/></text:span><text:span text:style-name="T1580">Administracija</text:span></text:p>
      <text:p text:style-name="P1581">1. Bendrovės ūkinę veiklą organizuoja ir vykdo administracija. Administracijos darbo reglamentą tvirtina valdyba.</text:p>
      <text:p text:style-name="P1582">2. Administracija dirba vadovaudamasi Lietuvos Respublikos įstatymais, bendrovės įstatais,<text:s/>darbo reglamentu, padalinių bei pareigybių nuostatais, valdybos nutarimais ir administracijos vadovo sprendimais.</text:p>
      <text:p text:style-name="P1583">3. Bendrovėje turi būti administracijos vadovas ir vyriausiasis finansininkas (buhalteris). Draudžiama derinti administracijos vadovo pareigas su vyriausiojo finansininko pareigomis.</text:p>
      <text:p text:style-name="P1584"><text:span text:style-name="T1585">4</text:span><text:span text:style-name="T1586">. Administracijos veiklai vadovauja administracijos vadovas (prezidentas, generalinis direktorius, direktorius</text:span><text:span text:style-name="T1587">)</text:span><text:span text:style-name="T1588">. Administracijos vadovu gali būti fizinis asmuo, jei su juo sudaroma darbo sutartis, taip pat</text:span><text:span text:style-name="T1589"><text:s/>fizinis asmuo, turintis patentą teikti vadovavimo paslaugas, arba personalinė įmonė, jei su bet kuriuo iš jų (turinčiu patentą fiziniu asmeniu ar personaline įmone) sudaroma vadovavimo sutartis. Vadovavimo sutartį sudaro bendrovė ir įmonė, kuriai pavedama</text:span><text:span text:style-name="T1590"><text:s/>teikti vadovavimo paslaugas bendrovei, ar fizinis asmuo, turintis patentą teikti vadovavimo paslaugas. Vadovavimo paslaugas turi teisę teikti personalinė įmonė, kurios pajamos iš tokios veiklos sudaro ne mažiau kaip 60 procentų visų šios personalinės įmon</text:span><text:span text:style-name="T1591">ės pajamų per ūkinius metus.</text:span><text:s/></text:p>
      <text:p text:style-name="P1592">Straipsnio dalies pakeitimai:</text:p>
      <text:p text:style-name="P1593"><text:span text:style-name="T1594">Nr.<text:s/></text:span><text:a xlink:href="https://www.e-tar.lt/portal/legalAct.html?documentId=TAR.068061499683" office:target-frame-name="_top" xlink:show="replace"><text:span text:style-name="T1595">VIII-666</text:span></text:a><text:span text:style-name="T1596">, 1998-03-19, Žin., 1998, Nr. 36-961 (1998-04-17), i. k. 0981010ISTAVIII-666</text:span></text:p>
      <text:p text:style-name="Normal"/>
      <text:p text:style-name="P1597"><text:span text:style-name="T1598">5</text:span><text:span text:style-name="T1599">. Administracijos v</text:span><text:span text:style-name="T1600">adovą skiria ir atleidžia bendrovės valdyba. Administracijos vadovui parinkti valdyba gali organizuoti konkursą.</text:span><text:s/></text:p>
      <text:p text:style-name="P1601">Straipsnio dalies pakeitimai:</text:p>
      <text:p text:style-name="P1602"><text:span text:style-name="T1603">Nr.<text:s/></text:span><text:a xlink:href="https://www.e-tar.lt/portal/legalAct.html?documentId=TAR.068061499683" office:target-frame-name="_top" xlink:show="replace"><text:span text:style-name="T1604">VIII-666</text:span></text:a><text:span text:style-name="T1605">, 1998-03-19, Žin.</text:span><text:span text:style-name="T1606">, 1998, Nr. 36-961 (1998-04-17), i. k. 0981010ISTAVIII-666</text:span></text:p>
      <text:p text:style-name="Normal"/>
      <text:p text:style-name="P1607"><text:span text:style-name="T1608">6</text:span><text:span text:style-name="T1609">. Administracijos vadovo darbo apmokėjimo ir skatinimo tvarką nustato valdyba vadovavimo ar darbo sutartyje. Vadovavimo ar darbo sutartį su administracijos vadovu, turėdamas valdybos<text:s/></text:span><text:span text:style-name="T1610">įgaliojimus, pasirašo valdybos įgaliotas asmuo. Darbo užmokestį ir skatinimo tvarką administracijos vadovui, kuris yra bendrovės valdybos narys, nustato stebėtojų taryba.</text:span><text:s/></text:p>
      <text:p text:style-name="P1611">Straipsnio dalies pakeitimai:</text:p>
      <text:p text:style-name="P1612"><text:span text:style-name="T1613">Nr.<text:s/></text:span><text:a xlink:href="https://www.e-tar.lt/portal/legalAct.html?documentId=TAR.068061499683" office:target-frame-name="_top" xlink:show="replace"><text:span text:style-name="T1614">VIII-666</text:span></text:a><text:span text:style-name="T1615">, 1998-03-19, Žin., 1998, Nr. 36-961 (1998-04-17), i. k. 0981010ISTAVIII-666</text:span></text:p>
      <text:p text:style-name="Normal"/>
      <text:p text:style-name="P1616">7. Administracijos vadovu negali būti skiriamas asmuo, kuris pagal Lietuvos Respublikos įstatymus neturi teisės eiti tokių pareigų. Administracijos vadovas negali būti kitos įmonės<text:s/><text:soft-page-break/>vadovu bei revizoriumi. Jeigu jis tokiu buvo, tai per vieną mėnesį po paskyrimo privalo iš tų pareigų atsistatydinti.</text:p>
      <text:p text:style-name="P1617"><text:span text:style-name="T1618">8</text:span><text:span text:style-name="T1619">. Sutartį su administracijos vadovu bendrovės valdyba ar visuotinis akcininkų susirink</text:span><text:span text:style-name="T1620">imas gali nutraukti vadovaudamiesi šio įstatymo 19 straipsnio trečiosios dalies 3 punkto ar šio straipsnio penktosios dalies nuostatomis Darbo sutarties įstatymo arba vadovavimo sutartyje nustatyta tvarka. Iki sutarties nutraukimo bendrovės valdyba gali ap</text:span><text:span text:style-name="T1621">riboti administracijos vadovo įgaliojimus. Apie administracijos vadovo įgaliojimų apribojimą ir terminus bendrovės valdyba ne vėliau kaip per 2 darbo dienas privalo raštiškai informuoti įmonių rejestro tvarkytoją. „</text:span></text:p>
      <text:p text:style-name="P1622">Straipsnio dalies pakeitimai:</text:p>
      <text:p text:style-name="P1623"><text:span text:style-name="T1624">Nr.<text:s/></text:span><text:a xlink:href="https://www.e-tar.lt/portal/legalAct.html?documentId=TAR.068061499683" office:target-frame-name="_top" xlink:show="replace"><text:span text:style-name="T1625">VIII-666</text:span></text:a><text:span text:style-name="T1626">, 1998-03-19, Žin., 1998, Nr. 36-961 (1998-04-17), i. k. 0981010ISTAVIII-666</text:span></text:p>
      <text:p text:style-name="Normal"/>
      <text:p text:style-name="P1627">9. Vyriausiąjį finansininką (buhalterį) skiria, nustato jo pareiginį atlyginimą ir sudaro darbo sutartį bendrovės valdyba. Kitus administracijos darbuotojus priima į darbą ir sudaro su jais darbo sutartis administracijos vadovas.</text:p>
      <text:p text:style-name="P1628"><text:span text:style-name="T1629">10. Administracijos vadovas, vadovaudamasis bendrovės įstatais, valdybos nutarimais ir darbo reglamentu, turi<text:s/></text:span><text:span text:style-name="T1630">teisę sudaryti bendrovės sandorius. Bendrovės įstatuose gali būti nustatytos veiklos sritys, kuriose savarankiškai veikti ir sudaryti bendrovės sandorius turi teisę administracijos vadovo pavaduotojai. Administracijos vadovas dalyvauja bendrovės valdybos p</text:span><text:span text:style-name="T1631">osėdžiuose su patariamojo balso teise, jeigu jis nėra valdybos narys.</text:span><text:s/></text:p>
      <text:p text:style-name="P1632">Straipsnio dalies pakeitimai:</text:p>
      <text:p text:style-name="P1633"><text:span text:style-name="T1634">Nr.<text:s/></text:span><text:a xlink:href="https://www.e-tar.lt/portal/legalAct.html?documentId=TAR.068061499683" office:target-frame-name="_top" xlink:show="replace"><text:span text:style-name="T1635">VIII-666</text:span></text:a><text:span text:style-name="T1636">, 1998-03-19, Žin., 1998, Nr. 36-961 (1998-04-17), i. k. 0981</text:span><text:span text:style-name="T1637">010ISTAVIII-666</text:span></text:p>
      <text:p text:style-name="Normal"/>
      <text:p text:style-name="P1638"><text:span text:style-name="T1639">11</text:span><text:span text:style-name="T1640">. Jei administracijos vadovas ar jo įgaliotas asmuo sudarė sandorį ar atliko kitus neteisėtus veiksmus, viršijusius normalią gamybinę-ūkinę riziką, ir tuo bendrovei padarė žalos (įskaitant ir negautą pelną) arba dėl to šie asmenys ga</text:span><text:span text:style-name="T1641">una tiesioginės ar netiesioginės naudos bendrovės ar kitų jos akcininkų sąskaita, bendrovės akcininkas ar akcininkai turi teisę teismine tvarka reikalauti atlyginti dėl tokio sandorio arba tokių veiksmų jos patirtą žalą (įskaitant ir negautą pelną).</text:span><text:s/></text:p>
      <text:p text:style-name="P1642">Straipsnio dalies pakeitimai:</text:p>
      <text:p text:style-name="P1643"><text:span text:style-name="T1644">Nr.<text:s/></text:span><text:a xlink:href="https://www.e-tar.lt/portal/legalAct.html?documentId=TAR.068061499683" office:target-frame-name="_top" xlink:show="replace"><text:span text:style-name="T1645">VIII-666</text:span></text:a><text:span text:style-name="T1646">, 1998-03-19, Žin., 1998, Nr. 36-961 (1998-04-17), i. k. 0981010ISTAVIII-666</text:span></text:p>
      <text:p text:style-name="Normal"/>
      <text:p text:style-name="P1647"><text:span text:style-name="T1648">12.</text:span><text:span text:style-name="T1649"><text:s/>Neteko galios nuo 1998-04-17</text:span></text:p>
      <text:p text:style-name="P1650">Straipsnio dalies<text:s/>naikinimas:</text:p>
      <text:p text:style-name="P1651"><text:span text:style-name="T1652">Nr.<text:s/></text:span><text:a xlink:href="https://www.e-tar.lt/portal/legalAct.html?documentId=TAR.068061499683" office:target-frame-name="_top" xlink:show="replace"><text:span text:style-name="T1653">VIII-666</text:span></text:a><text:span text:style-name="T1654">, 1998-03-19, Žin. 1998, Nr. 36-961 (1998-04-17), i. k. 0981010ISTAVIII-666</text:span></text:p>
      <text:p text:style-name="Normal"/>
      <text:p text:style-name="P1655"><text:span text:style-name="T1656">V</text:span><text:span text:style-name="T1657"><text:s/>SKIRSNIS</text:span></text:p>
      <text:p text:style-name="P1658"><text:span text:style-name="T1659">BENDROVĖS KAPITALAS</text:span></text:p>
      <text:p text:style-name="P1660"/>
      <text:p text:style-name="P1661"><text:span text:style-name="T1662">30</text:span><text:span text:style-name="T1663"><text:s/>straipsnis.<text:s/></text:span><text:span text:style-name="T1664">Kapitalo sudėt</text:span><text:span text:style-name="T1665">is</text:span></text:p>
      <text:p text:style-name="P1666">1. Bendrovės kapitalas skirstomas į nuosavą ir skolintą. Nuosavas kapitalas formuojamas iš<text:s/><text:span text:style-name="T1667">akcijų emisijos kainos ir</text:span><text:s/>bendrovės pelno. Skolintas kapitalas susiformuoja platinant išleistas obligacijas, imant kreditus ir kitaip skolinantis lėšų.</text:p>
      <text:p text:style-name="P1668">Straipsnio dalies pakeitimai:</text:p>
      <text:p text:style-name="P1669"><text:span text:style-name="T1670">Nr.<text:s/></text:span><text:a xlink:href="https://www.e-tar.lt/portal/legalAct.html?documentId=TAR.9DDDE14B8610" office:target-frame-name="_top" xlink:show="replace"><text:span text:style-name="T1671">I-1144</text:span></text:a><text:span text:style-name="T1672">, 1995-12-20, Žin., 1995, Nr. 107-2393 (1995-12-30), i. k. 0951010ISTA00I-1144</text:span></text:p>
      <text:p text:style-name="Normal"/>
      <text:p text:style-name="P1673"><text:span text:style-name="T1674">2</text:span><text:span text:style-name="T1675">. Nuosavą bendrovės kapitalą sudaro:</text:span></text:p>
      <text:p text:style-name="P1676"><text:span text:style-name="T1677">1</text:span><text:span text:style-name="T1678">) įstatinis kap</text:span><text:span text:style-name="T1679">italas;</text:span></text:p>
      <text:p text:style-name="P1680"><text:span text:style-name="T1681">2</text:span><text:span text:style-name="T1682">) akcijų priedai (nominalios vertės perviršijimas);</text:span></text:p>
      <text:p text:style-name="P1683"><text:span text:style-name="T1684">3</text:span><text:span text:style-name="T1685">) perkainojimo rezervas;</text:span></text:p>
      <text:p text:style-name="P1686"><text:span text:style-name="T1687">4</text:span><text:span text:style-name="T1688">) privalomasis rezervas;</text:span></text:p>
      <text:p text:style-name="P1689"><text:span text:style-name="T1690">5</text:span><text:span text:style-name="T1691">) paskirstytinieji, nepaskirstytinieji ir kiti įstatymų numatyti rezervai;</text:span></text:p>
      <text:p text:style-name="P1692"><text:span text:style-name="T1693">6</text:span><text:span text:style-name="T1694">) nepaskirstytasis pelnas (nuostolis);</text:span></text:p>
      <text:p text:style-name="P1695"><text:span text:style-name="T1696">7</text:span><text:span text:style-name="T1697">)<text:s/></text:span><text:span text:style-name="T1698">dotacijos ir negrąžintos subsidijos;</text:span></text:p>
      <text:p text:style-name="P1699"><text:span text:style-name="T1700">8</text:span><text:span text:style-name="T1701">) atidėtosios išlaidos (einamojo laikotarpio sąnaudų didinimo arba pajamų mažinimo būdu formuojamos išlaidos, numatomos ateinantiems laikotarpiams tam, kad būtų teisingai parodyti tų laikotarpių veiklos rezultatai)</text:span><text:span text:style-name="T1702">.</text:span><text:s/></text:p>
      <text:p text:style-name="P1703">Straipsnio dalies pakeitimai:</text:p>
      <text:p text:style-name="P1704"><text:span text:style-name="T1705">Nr.<text:s/></text:span><text:a xlink:href="https://www.e-tar.lt/portal/legalAct.html?documentId=TAR.9DDDE14B8610" office:target-frame-name="_top" xlink:show="replace"><text:span text:style-name="T1706">I-1144</text:span></text:a><text:span text:style-name="T1707">, 1995-12-20, Žin., 1995, Nr. 107-2393 (1995-12-30), i. k. 0951010ISTA00I-1144</text:span></text:p>
      <text:p text:style-name="P1708"><text:span text:style-name="T1709">Nr.<text:s/></text:span><text:a xlink:href="https://www.e-tar.lt/portal/legalAct.html?documentId=TAR.068061499683" office:target-frame-name="_top" xlink:show="replace"><text:span text:style-name="T1710">VIII-666</text:span></text:a><text:span text:style-name="T1711">, 1998-03-19, Žin., 1998, Nr. 36-961 (1998-04-17), i. k. 0981010ISTAVIII-666</text:span></text:p>
      <text:p text:style-name="Normal"/>
      <text:p text:style-name="P1712"><text:span text:style-name="T1713">3</text:span><text:span text:style-name="T1714">. Bendrovės nuosavas kapitalas negali būti mažesnis kaip 3/4 įstatuose nurodyto įstatinio kapitalo. Jeigu bendrovės nuosavas kapi</text:span><text:span text:style-name="T1715">talas tapo mažesnis už įstatinį kapitalą, valdyba per 4 mėnesius nuo metinės ar ketvirtinės finansinės atskaitomybės sudarymo dienos pagal savo kompetenciją privalo tokią būklę ištaisyti arba sušaukti neeilinį visuotinį akcininkų susirinkimą įstatinio kapi</text:span><text:span text:style-name="T1716">talo sumažinimui apsvarstyti. Visuotinis akcininkų susirinkimas privalo sumažinti bendrovės įstatinį kapitalą anuliuodamas akcijas arba sumažindamas akcijų nominalią vertę suma, kuria nuosavas kapitalas tapo mažesnis už įstatinį kapitalą.</text:span><text:s/></text:p>
      <text:p text:style-name="P1717">Straipsnio dalies pakeitimai:</text:p>
      <text:p text:style-name="P1718"><text:span text:style-name="T1719">Nr.<text:s/></text:span><text:a xlink:href="https://www.e-tar.lt/portal/legalAct.html?documentId=TAR.068061499683" office:target-frame-name="_top" xlink:show="replace"><text:span text:style-name="T1720">VIII-666</text:span></text:a><text:span text:style-name="T1721">, 1998-03-19, Žin., 1998, Nr. 36-961 (1998-04-17), i. k. 0981010ISTAVIII-666</text:span></text:p>
      <text:p text:style-name="Normal"/>
      <text:p text:style-name="P1722"><text:span text:style-name="T1723">4</text:span><text:span text:style-name="T1724">. Jeigu visuotinis akcininkų susirinkimas pažeidė šio straipsnio<text:s/></text:span><text:span text:style-name="T1725">3 dalies reikalavimus ir nepriėmė sprendimo sumažinti įstatinį kapitalą bei atitinkamai pataisyti bendrovės įstatus arba atsisakė svarstyti šį klausimą, valdyba (jei valdyba nesudaryta, – administracijos vadovas) per 15 dienų nuo visuotinio akcininkų susir</text:span><text:span text:style-name="T1726">inkimo, bet ne vėliau kaip per 5 mėnesius nuo metinės ar ketvirtinės finansinės atskaitomybės sudarymo dienos privalo kreiptis į teismą dėl visuotinio akcininkų susirinkimo sprendimo nesumažinti bendrovės įstatinio kapitalo (ar atsisakymo svarstyti šį klau</text:span><text:span text:style-name="T1727">simą) pripažinimo negaliojančiu. Teismui pripažinus negaliojančiu tokį visuotinio akcininkų susirinkimo sprendimą, bendrovės valdyba (jei valdyba nesudaryta, – administracijos vadovas) privalo priimti sprendimą sumažinti bendrovės įstatinį kapitalą ir atit</text:span><text:span text:style-name="T1728">inkamai pataisyti bendrovės įstatus.</text:span><text:s/></text:p>
      <text:p text:style-name="P1729">Papildyta straipsnio dalimi:</text:p>
      <text:p text:style-name="P1730"><text:span text:style-name="T1731">Nr.<text:s/></text:span><text:a xlink:href="https://www.e-tar.lt/portal/legalAct.html?documentId=TAR.068061499683" office:target-frame-name="_top" xlink:show="replace"><text:span text:style-name="T1732">VIII-666</text:span></text:a><text:span text:style-name="T1733">, 1998-03-19, Žin., 1998, Nr. 36-961 (1998-04-17), i. k. 0981010ISTAVIII-666</text:span></text:p>
      <text:p text:style-name="Normal"/>
      <text:p text:style-name="P1734"><text:span text:style-name="T1735">31</text:span><text:span text:style-name="T1736"><text:s/>straipsnis. Rezervai ir jų sudėtis</text:span></text:p>
      <text:p text:style-name="P1737"><text:span text:style-name="T1738">1</text:span><text:span text:style-name="T1739">. Perkainojimo rezervas – tai ilgalaikio materialiojo ir finansinio turto vertės padidėjimo suma, gauta perkainojus turtą. Perkainojimo rezervas mažinamas, kai perkainotas turtas parduodamas, nurašomas ar perduodamas<text:s/></text:span><text:span text:style-name="T1740">valstybei arba savivaldybei. Perkainojimo rezervu negalima mažinti nuostolių. Perkainojimo rezervu gali būti didinamas įstatinis kapitalas 42 straipsnyje nustatyta tvarka.</text:span><text:s/></text:p>
      <text:p text:style-name="P1741">Straipsnio dalies pakeitimai:</text:p>
      <text:p text:style-name="P1742"><text:span text:style-name="T1743">Nr.<text:s/></text:span><text:a xlink:href="https://www.e-tar.lt/portal/legalAct.html?documentId=TAR.068061499683" office:target-frame-name="_top" xlink:show="replace"><text:span text:style-name="T1744">VIII-666</text:span></text:a><text:span text:style-name="T1745">, 1998-03-19, Žin., 1998, Nr. 36-961 (1998-04-17), i. k. 0981010ISTAVIII-666</text:span></text:p>
      <text:p text:style-name="Normal"/>
      <text:p text:style-name="P1746"><text:span text:style-name="T1747">2</text:span><text:span text:style-name="T1748">. Privalomasis rezervas formuojamas iš grynojo pelno atskaitymų 48 straipsnio penktojoje dalyje nustatyta tvarka ir naudojamas nuost</text:span><text:span text:style-name="T1749">oliams padengti. Mažinant įstatinį kapitalą, privalomasis rezervas gali būti sumažintas išlaikant šio įstatymo 48 straipsnio penktojoje dalyje nurodytą santykį. Privalomojo rezervo skirtumas mažinant įstatinį kapitalą priskiriamas prie ataskaitinio laikota</text:span><text:span text:style-name="T1750">rpio paskirstytinojo rezultato.</text:span></text:p>
      <text:p text:style-name="P1751"><text:span text:style-name="T1752">3</text:span><text:span text:style-name="T1753">. Kitus rezervus sudaro nepaskirstytinieji ir paskirstytinieji rezervai. Nepaskirstytinieji rezervai sudaromi įstatymo ir bendrovės įstatų nustatyta tvarka konkretiems tikslams įgyvendinti pervedant dalį ataskaitinio la</text:span><text:span text:style-name="T1754">ikotarpio grynojo pelno. Nepaskirstytinieji rezervai sudaromi, mažinami ir naikinami visuotinio akcininkų susirinkimo nutarimu ne mažiau kaip 2/3 balsų. Mažinant ir naikinant nepaskirstytinuosius rezervus, tuo dydžiu didinamas įstatinis kapitalas ir propor</text:span><text:span text:style-name="T1755">cingai akcininkų turimų akcijų nominaliai vertei didinama akcijų nominali vertė arba išleidžiamos naujos akcijos.</text:span></text:p>
      <text:soft-page-break/>
      <text:p text:style-name="P1756"><text:span text:style-name="T1757">Paskirstytinieji rezervai sudaromi ir naudojami tik bendrovės įstatuose nustatyta tvarka. Iš šių rezervų gali būti didinamas įstatinis kapital</text:span><text:span text:style-name="T1758">as, kartu proporcingai akcininkų turimų akcijų nominaliai vertei didinama akcijų nominali vertė arba išleidžiamos naujos akcijos.</text:span></text:p>
      <text:p text:style-name="P1759"><text:span text:style-name="T1760">4</text:span><text:span text:style-name="T1761">. Šio straipsnio trečiojoje dalyje numatyti rezervai yra sudaromi tik po to, kai yra sudarytas šio straipsnio antrojoje<text:s/></text:span><text:span text:style-name="T1762">dalyje nustatytas privalomasis rezervas.</text:span><text:s/></text:p>
      <text:p text:style-name="P1763">Straipsnio pakeitimai:</text:p>
      <text:p text:style-name="P1764"><text:span text:style-name="T1765">Nr.<text:s/></text:span><text:a xlink:href="https://www.e-tar.lt/portal/legalAct.html?documentId=TAR.9DDDE14B8610" office:target-frame-name="_top" xlink:show="replace"><text:span text:style-name="T1766">I-1144</text:span></text:a><text:span text:style-name="T1767">, 1995-12-20, Žin., 1995, Nr. 107-2393 (1995-12-30), i. k. 0951010ISTA00I-1144</text:span></text:p>
      <text:p text:style-name="Normal"/>
      <text:p text:style-name="P1768"><text:span text:style-name="T1769">32</text:span><text:span text:style-name="T1770"><text:s/>straipsnis</text:span><text:span text:style-name="T1771">.<text:s/></text:span><text:span text:style-name="T1772">Akcijos</text:span></text:p>
      <text:p text:style-name="P1773"><text:span text:style-name="T1774">1</text:span><text:span text:style-name="T1775">. Akcijos yra investicijų vertybiniai popieriai, pažymintys jų savininkų-akcininkų dalyvavimą bendrovės kapitale ir suteikiantys jiems turtines bei neturtines teises. Uždarųjų akcinių bendrovių akcijos gali būti materialios (atspausdinti pag</text:span><text:span text:style-name="T1776">al vertybiniams popieriams nustatytus reikalavimus dokumentai) arba nematerialios (įrašai vertybinių popierių sąskaitose). Uždarosios akcinės bendrovės gali naudoti sertifikatus. Akcinių bendrovių akcijos turi būti nematerialios.</text:span><text:s/></text:p>
      <text:p text:style-name="P1777">Straipsnio dalies pakeitimai:</text:p>
      <text:p text:style-name="P1778"><text:span text:style-name="T1779">Nr.<text:s/></text:span><text:a xlink:href="https://www.e-tar.lt/portal/legalAct.html?documentId=TAR.068061499683" office:target-frame-name="_top" xlink:show="replace"><text:span text:style-name="T1780">VIII-666</text:span></text:a><text:span text:style-name="T1781">, 1998-03-19, Žin., 1998, Nr. 36-961 (1998-04-17), i. k. 0981010ISTAVIII-666</text:span></text:p>
      <text:p text:style-name="Normal"/>
      <text:p text:style-name="P1782">2. Akcijos nominali vertė turi būti nurodyta litais be jo dalių (centų).<text:s/>Akcijos emisijos kaina turi būti ne mažesnė už jos nominalią vertę.</text:p>
      <text:p text:style-name="P1783"><text:span text:style-name="T1784">3. Akcijos skirstomos į rūšis:</text:span></text:p>
      <text:p text:style-name="P1785"><text:span text:style-name="T1786">1</text:span><text:span text:style-name="T1787">) pagal disponavimo būdą – į vardines ir pareikštines;</text:span></text:p>
      <text:p text:style-name="P1788"><text:span text:style-name="T1789">2</text:span><text:span text:style-name="T1790">) pagal suteikiamas teises – į paprastąsias ir privilegijuotąsias.</text:span><text:s/></text:p>
      <text:p text:style-name="P1791">Straipsnio dalies pakeitimai:</text:p>
      <text:p text:style-name="P1792"><text:span text:style-name="T1793">Nr.<text:s/></text:span><text:a xlink:href="https://www.e-tar.lt/portal/legalAct.html?documentId=TAR.9DDDE14B8610" office:target-frame-name="_top" xlink:show="replace"><text:span text:style-name="T1794">I-1144</text:span></text:a><text:span text:style-name="T1795">, 1995-12-20, Žin., 1995, Nr. 107-2393 (1995-12-30), i. k. 0951010ISTA00I-1144</text:span></text:p>
      <text:p text:style-name="Normal"/>
      <text:p text:style-name="P1796"><text:span text:style-name="T1797">4</text:span><text:span text:style-name="T1798">. Uždarosios akcinės bendrovės akcijos gali būti tik vardinės, jų perda</text:span><text:span text:style-name="T1799">vimo tvarka nustatoma įstatuose. Šios akcijos neregistruojamos Vertybinių popierių komisijoje. Akcinių bendrovių akcijų emisija turi būti įregistruota Vertybinių popierių komisijoje ir jai turi būti atidaryta bendroji sąskaita Lietuvos centriniame vertybin</text:span><text:span text:style-name="T1800">ių popierių depozitoriume.</text:span><text:s/></text:p>
      <text:p text:style-name="P1801">Straipsnio dalies pakeitimai:</text:p>
      <text:p text:style-name="P1802"><text:span text:style-name="T1803">Nr.<text:s/></text:span><text:a xlink:href="https://www.e-tar.lt/portal/legalAct.html?documentId=TAR.068061499683" office:target-frame-name="_top" xlink:show="replace"><text:span text:style-name="T1804">VIII-666</text:span></text:a><text:span text:style-name="T1805">, 1998-03-19, Žin., 1998, Nr. 36-961 (1998-04-17), i. k. 0981010ISTAVIII-666</text:span></text:p>
      <text:p text:style-name="Normal"/>
      <text:p text:style-name="P1806">5. Nematerialios akcijos yra pažymimos įrašais vertybinių popierių sąskaitose, kurias tvarko jas išleidusi akcinė bendrovė arba finansų maklerio įmonė akcijų savininkų vardu. Kiekvienas akcinės bendrovės akcininkas turi teisę pasirinkti, kur turėti vertybinių popierių sąskaitą<text:s/>– toje akcinėje bendrovėje, kurios akcijų jis turi, ar finansų maklerio įmonėje. Nematerialioms akcijoms netaikomos šio įstatymo 39 straipsnio antrosios, penktosios ir šeštosios dalių nuostatos.</text:p>
      <text:p text:style-name="P1807">6. Įrašai vertybinių popierių sąskaitose yra nematerialių<text:s/>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1808">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1809">8. Materialioje akcijoje (sertifikate) turi būti nurodyta:</text:p>
      <text:p text:style-name="P1810">1) pavadinimas „Akcija“ arba „Uždarosios akcinės<text:s/>bendrovės akcija (sertifikatas)“;</text:p>
      <text:p text:style-name="P1811">2) bendrovės kodas ir pavadinimas;</text:p>
      <text:p text:style-name="P1812">3) nominali vertė;</text:p>
      <text:p text:style-name="P1813">4) numeris (kodas);</text:p>
      <text:p text:style-name="P1814">5) privilegijuotųjų akcijų dividendo dydis ir balsavimo teisė;</text:p>
      <text:p text:style-name="P1815">6) išleidimo į apyvartą data;</text:p>
      <text:p text:style-name="P1816">7) vardinės akcijos savininkas;</text:p>
      <text:p text:style-name="P1817">8) valdybos pirmininko ir stebėtojų tarybos pirmininko (jei stebėtojų taryba nesudaroma – valdybos pirmininko pavaduotojo) parašai ar jų parašų faksimilinės reprodukcijos.</text:p>
      <text:p text:style-name="P1818">Informaciją, kuri turi būti pateikta apie nematerialias akcijas vertybinių popierių sąskaitose, nustato norminiai aktai, reglamentuojantys vertybinių popierių ir jų cirkuliacijos apskaitą. Sertifikatas<text:s/><text:span text:style-name="T1819">gali būti išduotas bet kokiam akcijų kiekiui, nurodant akcijų numerius.</text:span></text:p>
      <text:p text:style-name="P1820">Straipsnio dalies pakeitimai:</text:p>
      <text:p text:style-name="P1821"><text:span text:style-name="T1822">Nr.<text:s/></text:span><text:a xlink:href="https://www.e-tar.lt/portal/legalAct.html?documentId=TAR.9DDDE14B8610" office:target-frame-name="_top" xlink:show="replace"><text:span text:style-name="T1823">I-1144</text:span></text:a><text:span text:style-name="T1824">, 1995-12-20, Žin., 1995, Nr. 107-2393 (1995-12-30), i. k. 0951010ISTA00I-1144</text:span></text:p>
      <text:p text:style-name="Normal"/>
      <text:p text:style-name="P1825">9. Vienos rūšies akcijos pagal jų savininkams suteikiamas teises skirstomos į klases. Skirtingų klasių akcijų suteikiamos teisės turi būti nurodytos bendrovės įstatuose. Visų<text:s/><text:span text:style-name="T1826">tos pačios klasės akcijų nominalios vertės turi būti vienodos.</text:span></text:p>
      <text:p text:style-name="P1827">Straipsnio dalies pakeitimai:</text:p>
      <text:p text:style-name="P1828"><text:span text:style-name="T1829">Nr.<text:s/></text:span><text:a xlink:href="https://www.e-tar.lt/portal/legalAct.html?documentId=TAR.9DDDE14B8610" office:target-frame-name="_top" xlink:show="replace"><text:span text:style-name="T1830">I-1144</text:span></text:a><text:span text:style-name="T1831">, 1</text:span><text:span text:style-name="T1832">995-12-20, Žin., 1995, Nr. 107-2393 (1995-12-30), i. k. 0951010ISTA00I-1144</text:span></text:p>
      <text:p text:style-name="Normal"/>
      <text:p text:style-name="P1833">10. Akcijos į apyvartą gali būti išleidžiamos įregistravus bendrovę ar padidinus jos įstatinį kapitalą ir visiškai apmokėjus šias akcijas emisijos kaina.</text:p>
      <text:p text:style-name="P1834">11. Bendrovei<text:s/>draudžiama išleisti akcijas, kurias galima keisti į obligacijas. Konvertuojamąsias obligacijas (kurias galima keisti į akcijas) bendrovė gali išleisti tik šio įstatymo 43 straipsnio trečiojoje dalyje numatytu atveju. Kitokias, šiame įstatyme nenumatytų rūšių akcijas išleisti draudžiama.</text:p>
      <text:p text:style-name="P1835">Straipsnio dalies pakeitimai:</text:p>
      <text:p text:style-name="P1836"><text:span text:style-name="T1837">Nr.<text:s/></text:span><text:a xlink:href="https://www.e-tar.lt/portal/legalAct.html?documentId=TAR.9DDDE14B8610" office:target-frame-name="_top" xlink:show="replace"><text:span text:style-name="T1838">I-1144</text:span></text:a><text:span text:style-name="T1839">, 1995-12-20, Žin., 1995, Nr. 107-2393 (1995-12-30), i. k. 0951010ISTA00I-1144</text:span></text:p>
      <text:p text:style-name="Normal"/>
      <text:p text:style-name="P1840">12. Likviduojamos<text:s/>bendrovės akcijų apyvarta leidžiama tik iki jos likvidatorių nustatyto atsiskaitymo su akcininkais termino pabaigos.</text:p>
      <text:p text:style-name="P1841"/>
      <text:p text:style-name="P1842"><text:span text:style-name="T1843">33</text:span><text:span text:style-name="T1844"><text:s/>straipsnis.<text:s/></text:span><text:span text:style-name="T1845">Nevisiškai apmokėtos akcijos</text:span></text:p>
      <text:p text:style-name="P1846">1. Iki steigiamos bendrovės įregistravimo arba jos įstatinio kapitalo padidinimo ir<text:s/>visiško akcijų apmokėjimo akcijas pasirašęs asmuo neturi teisės perleisti pasirašytų akcijų kitiems asmenims.</text:p>
      <text:p text:style-name="P1847"><text:span text:style-name="T1848">2</text:span><text:span text:style-name="T1849">. Nevisiškai apmokėtos materialios akcijos pažymimos laikinaisiais išrašais iš akcininkų sąrašo (akcininkų registracijos knygos), kuriuose tu</text:span><text:span text:style-name="T1850">ri būti nurodytas akcininkas, jo pasirašytų akcijų kiekis ir už jas sumokėta pinigų suma ar turtinio įnašo vertė, iki visiško jos apmokėjimo trūkstama pinigų suma ir mokėjimo termino pabaiga. Sumokėjus visą akcijų emisijos kainą, laikinieji išrašai turi bū</text:span><text:span text:style-name="T1851">ti pakeisti į materialias akcijas (sertifikatus).</text:span><text:s/></text:p>
      <text:p text:style-name="P1852">Straipsnio dalies pakeitimai:</text:p>
      <text:p text:style-name="P1853"><text:span text:style-name="T1854">Nr.<text:s/></text:span><text:a xlink:href="https://www.e-tar.lt/portal/legalAct.html?documentId=TAR.9DDDE14B8610" office:target-frame-name="_top" xlink:show="replace"><text:span text:style-name="T1855">I-1144</text:span></text:a><text:span text:style-name="T1856">, 1995-12-20, Žin., 1995, Nr. 107-2393 (1995-12-30), i. k. 0951010ISTA00I-1144</text:span></text:p>
      <text:p text:style-name="P1857"><text:span text:style-name="T1858">Nr.<text:s/></text:span><text:a xlink:href="https://www.e-tar.lt/portal/legalAct.html?documentId=TAR.068061499683" office:target-frame-name="_top" xlink:show="replace"><text:span text:style-name="T1859">VIII-666</text:span></text:a><text:span text:style-name="T1860">, 1998-03-19, Žin., 1998, Nr. 36-961 (1998-04-17), i. k. 0981010ISTAVIII-666</text:span></text:p>
      <text:p text:style-name="Normal"/>
      <text:p text:style-name="P1861">3. Nevisiškai apmokėtos nematerialios akcijos pažymimos įrašu šias akcijas<text:s/>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1862">4. Nevisiškai apmokėtų akcijų cirkuliacija draudžiama.</text:p>
      <text:p text:style-name="P1863"/>
      <text:p text:style-name="P1864"><text:span text:style-name="T1865">34</text:span><text:span text:style-name="T1866"><text:s/>straipsnis.<text:s/></text:span><text:span text:style-name="T1867">Vardinės ir pareikštinės akcijos</text:span></text:p>
      <text:p text:style-name="P1868">1. Materialios vardinės akcijos savininkas (akcininkas) yra tas fizinis ar juridinis asmuo, kuris yra nurodytas akcijoje ir įrašytas į bendrovės akcininkų registracijos knygą. Akcininkų registracijos knygoje turi būti įrašyti tokie duomenys apie akcininką:<text:s/>vardas ir pavardė (pavadinimas), adresas (buveinė), turimų akcijų skaičius,<text:s/><text:span text:style-name="T1869">akcijų nominali vertė</text:span>.</text:p>
      <text:p text:style-name="P1870">Straipsnio dalies pakeitimai:</text:p>
      <text:p text:style-name="P1871"><text:span text:style-name="T1872">Nr.<text:s/></text:span><text:a xlink:href="https://www.e-tar.lt/portal/legalAct.html?documentId=TAR.9DDDE14B8610" office:target-frame-name="_top" xlink:show="replace"><text:span text:style-name="T1873">I-1144</text:span></text:a><text:span text:style-name="T1874">, 1995-12-20, Žin., 1995, Nr. 107-2</text:span><text:span text:style-name="T1875">393 (1995-12-30), i. k. 0951010ISTA00I-1144</text:span></text:p>
      <text:p text:style-name="Normal"/>
      <text:p text:style-name="P1876">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1877">3. Nematerialios vardinės akcijos savininkas yra fizinis ar juridinis asmuo, kurio vardu atidaryta vertybinių popierių sąskaita. Šioje sąskaitoje įrašytos fizinio ar juridinio asmens turimos vardinės akcijos.</text:p>
      <text:p text:style-name="P1878">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1879">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1880">6. Akcinės bendrovės vardinės akcijos gali būti pakeistos į pareikštines arba priešingai, jeigu visuotinis akcininkų susirinkimas ne mažiau kaip 2/3 balsų tai nutarė ir atitinkamai pakeitė įstatus.</text:p>
      <text:p text:style-name="P1881"><text:span text:style-name="T1882">7</text:span><text:span text:style-name="T1883">. Uždarosios akcinės bendrovės įstatuose gali būti nustatoma, jog jos akcijų savininkas gali parduoti ar kitaip perleisti dalį savo akcijų kito asmens<text:s/></text:span><text:span text:style-name="T1884">nuosavybėn tik gavęs valdybos sutikimą. Sutikimo perleisti akcijas galima neduoti tik tada, kai dalies akcijų perleidimas padidina akcininkų skaičių daugiau negu nustatyta šio įstatymo 2 straipsnio ketvirtojoje dalyje. Apie sutikimą arba draudimą perleisti</text:span><text:span text:style-name="T1885"><text:s/>akciją turi būti pranešta akcininkui per 15 dienų (jei valdyba nesudaryta ir pagal uždarosios akcinės bendrovės įstatus sutikimas perleisti akcijas priklauso visuotinio akcininkų susirinkimo kompetencijai, – per 40 dienų) nuo jo pareiškimo gavimo dienos.<text:s/></text:span><text:span text:style-name="T1886">Akcinėms bendrovėms draudžiama varžyti akcijų savininkų teisę šio įstatymo nustatyta tvarka parduoti ar kitaip perleisti akcijas kito asmens nuosavybėn.</text:span><text:s/></text:p>
      <text:p text:style-name="P1887">Straipsnio dalies pakeitimai:</text:p>
      <text:p text:style-name="P1888"><text:span text:style-name="T1889">Nr.<text:s/></text:span><text:a xlink:href="https://www.e-tar.lt/portal/legalAct.html?documentId=TAR.068061499683" office:target-frame-name="_top" xlink:show="replace"><text:span text:style-name="T1890">VIII-666</text:span></text:a><text:span text:style-name="T1891">, 1998-03-19, Žin., 1998, Nr. 36-961 (1998-04-17), i. k. 0981010ISTAVIII-666</text:span></text:p>
      <text:p text:style-name="Normal"/>
      <text:p text:style-name="P1892"><text:span text:style-name="T1893">35</text:span><text:span text:style-name="T1894"><text:s/>straipsnis.<text:s/></text:span><text:span text:style-name="T1895">Paprastosios ir privilegijuotosios akcijos</text:span></text:p>
      <text:p text:style-name="P1896"><text:span text:style-name="T1897">1</text:span><text:span text:style-name="T1898">. Paprastosios akcijos sudaro pagrindinę bendrovės akcijų dalį. Privilegijuotųjų akcijų</text:span><text:span text:style-name="T1899"><text:s/>nominali vertė negali būti didesnė kaip 1/3 įstatinio kapitalo. Visų paprastųjų akcijų nominalios vertės turi būti vienodos.</text:span><text:s/></text:p>
      <text:p text:style-name="P1900">Straipsnio dalies pakeitimai:</text:p>
      <text:p text:style-name="P1901"><text:span text:style-name="T1902">Nr.<text:s/></text:span><text:a xlink:href="https://www.e-tar.lt/portal/legalAct.html?documentId=TAR.068061499683" office:target-frame-name="_top" xlink:show="replace"><text:span text:style-name="T1903">VIII-666</text:span></text:a><text:span text:style-name="T1904">,<text:s/></text:span><text:span text:style-name="T1905">1998-03-19, Žin., 1998, Nr. 36-961 (1998-04-17), i. k. 0981010ISTAVIII-666</text:span></text:p>
      <text:p text:style-name="Normal"/>
      <text:p text:style-name="P1906"><text:span text:style-name="T1907">2</text:span><text:span text:style-name="T1908">. Paprastųjų akcijų savininkų turtinės teisės į dividendą ir likviduojamos bendrovės turto dalį gali būti įgyvendintos tik po to, kai yra patenkinti privilegijuotųjų akcijų sa</text:span><text:span text:style-name="T1909">vininkų reikalavimai. Tik paprastųjų akcijų savininkai turi teisę gauti naujų akcijų, kurios išleidžiamos, kai iš bendrovės paskirstytinų ir nepaskirstytinų rezervų padidinamas įstatinis kapitalas. Jeigu įstatinis kapitalas padidinamas iš akcijų priedų ar<text:s/></text:span><text:span text:style-name="T1910">perkainojimo rezervo, tai gauti naujų akcijų privilegijuotųjų ir paprastųjų akcijų savininkai turi lygias teises. Keisti (konvertuoti) paprastąsias akcijas į privilegijuotąsias yra draudžiama.</text:span><text:s/></text:p>
      <text:p text:style-name="P1911">Straipsnio dalies pakeitimai:</text:p>
      <text:p text:style-name="P1912"><text:span text:style-name="T1913">Nr.<text:s/></text:span><text:a xlink:href="https://www.e-tar.lt/portal/legalAct.html?documentId=TAR.9DDDE14B8610" office:target-frame-name="_top" xlink:show="replace"><text:span text:style-name="T1914">I-1144</text:span></text:a><text:span text:style-name="T1915">, 1995-12-20, Žin., 1995, Nr. 107-2393 (1995-12-30), i. k. 0951010ISTA00I-1144</text:span></text:p>
      <text:p text:style-name="P1916"><text:span text:style-name="T1917">Nr.<text:s/></text:span><text:a xlink:href="https://www.e-tar.lt/portal/legalAct.html?documentId=TAR.068061499683" office:target-frame-name="_top" xlink:show="replace"><text:span text:style-name="T1918">VIII-666</text:span></text:a><text:span text:style-name="T1919">, 1998-03-19, Žin., 199</text:span><text:span text:style-name="T1920">8, Nr. 36-961 (1998-04-17), i. k. 0981010ISTAVIII-666</text:span></text:p>
      <text:p text:style-name="Normal"/>
      <text:p text:style-name="P1921">3. Bendrovės įstatuose ar akcijų pasirašymo sutartyje paprastųjų akcijų savininkams nustatyti dividendo dydį draudžiama.</text:p>
      <text:p text:style-name="P1922"><text:span text:style-name="T1923">4</text:span><text:span text:style-name="T1924">. Privilegijuotųjų akcijų suteikiamos turtinės ir neturtinės teisės,<text:s/></text:span><text:span text:style-name="T1925">taip pat jų pakeitimo tvarka turi būti nustatyta iš anksto, iki jas parduodant, ir įrašyta bendrovės įstatuose. Dividendo<text:s/></text:span><text:soft-page-break/><text:span text:style-name="T1926">dydis nustatomas procentais skaičiuojant nuo akcijos nominalios vertės. Bendrovės įstatuose turi būti nustatytas konkretus (nekintamas</text:span><text:span text:style-name="T1927">) privilegijuotųjų akcijų dividendo dydis procentais, skaičiuojant nuo akcijos nominalios vertės. Privilegijuotųjų akcijų dividendas negali viršyti didesnio iš šių dydžių: paskutinio ketvirčio Lietuvos Respublikos Vyriausybės vertybinių popierių vidutinės<text:s/></text:span><text:span text:style-name="T1928">palūkanų trigubos normos arba paprastųjų akcijų dvigubo dividendo, buvusiųjų visuotinio akcininkų susirinkimo, priėmusio bendrovės įstatus ar jų pataisas, kuriose nustatytos šių privilegijuotųjų akcijų turtinės ir neturtinės teisės, dieną.</text:span><text:s/></text:p>
      <text:p text:style-name="P1929">Straipsnio dalies pakeitimai:</text:p>
      <text:p text:style-name="P1930"><text:span text:style-name="T1931">Nr.<text:s/></text:span><text:a xlink:href="https://www.e-tar.lt/portal/legalAct.html?documentId=TAR.9DDDE14B8610" office:target-frame-name="_top" xlink:show="replace"><text:span text:style-name="T1932">I-1144</text:span></text:a><text:span text:style-name="T1933">, 1995-12-20, Žin., 1995, Nr. 107-2393 (1995-12-30), i. k. 0951010ISTA00I-1144</text:span></text:p>
      <text:p text:style-name="P1934"><text:span text:style-name="T1935">Nr.<text:s/></text:span><text:a xlink:href="https://www.e-tar.lt/portal/legalAct.html?documentId=TAR.068061499683" office:target-frame-name="_top" xlink:show="replace"><text:span text:style-name="T1936">VIII-666</text:span></text:a><text:span text:style-name="T1937">, 1998-03-19, Žin., 1998, Nr. 36-961 (1998-04-17), i. k. 0981010ISTAVIII-666</text:span></text:p>
      <text:p text:style-name="Normal"/>
      <text:p text:style-name="P1938">5. Jeigu privilegijuotosiose akcijose nurodytam dividendui išmokėti pelno nepakanka, tai visos privilegijuotosios akcijos su skirtingomis dividendo normomis gauna proporcingai mažesnio dydžio dividendą.</text:p>
      <text:p text:style-name="P1939">6. Privilegijuotosios akcijos gali būti su kaupiamuoju arba nekaupiamuoju dividendu. Tai nustatoma bendrovės įstatuose iš anksto, prieš parduodant akcijas.</text:p>
      <text:p text:style-name="P1940">7. Privilegijuotųjų akcijų su kaupiamuoju dividendu savininkui garantuojama teisė į šiose akcijose nurodyto dydžio dividendą. Jei pelno nepakanka visam dividendui išmokėti, tai neišmokėta suma turi būti perkelta į kitus ūkinius metus.</text:p>
      <text:p text:style-name="P1941">8. Privilegijuotųjų akcijų su nekaupiamuoju dividendu<text:s/>savininkams neišmokėtas dividendas ar jo dalis negali būti perkelta į kitus ūkinius metus.</text:p>
      <text:p text:style-name="P1942">9. Keisdama (konvertuodama) privilegijuotąsias su kaupiamuoju dividendu akcijas į paprastąsias, bendrovė turi visiškai atsiskaityti su privilegijuotųjų akcijų savininkais arba įsipareigoti įsiskolinimą padengti kitais ūkiniais metais.</text:p>
      <text:p text:style-name="P1943">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1944"/>
      <text:p text:style-name="P1945"><text:span text:style-name="T1946">36</text:span><text:span text:style-name="T1947"><text:s/>straipsnis.<text:s/></text:span><text:span text:style-name="T1948">Darbuotojų akcijos</text:span></text:p>
      <text:p text:style-name="P1949">1. Darbuotojų akcijos yra bendrovės darbuotojams lengvatinėmis sąlygomis parduotos ar kitaip perduotos vardinės akcijos. Jos gali būti išleidžiamos po to, kai apmokėtos visos akcijos, pasirašytos bendrovės steigimo metu.</text:p>
      <text:p text:style-name="P1950">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 nuosavybėn. Pasibaigus cirkuliacijos sferos apribojimo laikui, akcija netenka darbuotojų akcijos statuso.</text:p>
      <text:p text:style-name="P1951">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1952">4. Akcijų paveldėtojai turi teisę pasilikti darbuotojo akciją arba pareikalauti, kad bendrovė šią akciją išpirktų už realią kainą (kursą) arba pakeistų ją į ne darbuotojo akciją.</text:p>
      <text:p text:style-name="P1953"/>
      <text:p text:style-name="P1954"><text:span text:style-name="T1955">37 straipsnis.</text:span><text:span text:style-name="T1956"><text:s/>Neteko galios nuo 2001-04-20</text:span></text:p>
      <text:p text:style-name="P1957">Straipsnio naikinimas:</text:p>
      <text:p text:style-name="P1958"><text:span text:style-name="T1959">Nr.<text:s/></text:span><text:a xlink:href="https://www.e-tar.lt/portal/legalAct.html?documentId=TAR.538D3324C4D2" office:target-frame-name="_top" xlink:show="replace"><text:span text:style-name="T1960">IX-235</text:span></text:a><text:span text:style-name="T1961">, 2001-04-05, Žin. 2001, Nr. 34-1125 (2001-04-20), i. k. 1011010ISTA00IX-235</text:span></text:p>
      <text:p text:style-name="P1962">Straipsnio pakeitimai:</text:p>
      <text:p text:style-name="P1963"><text:span text:style-name="T1964">Nr.<text:s/></text:span><text:a xlink:href="https://www.e-tar.lt/portal/legalAct.html?documentId=TAR.9DDDE14B8610" office:target-frame-name="_top" xlink:show="replace"><text:span text:style-name="T1965">I-1144</text:span></text:a><text:span text:style-name="T1966">, 1995-12-20, Žin., 1995, Nr. 107-2393 (1995-12-30), i. k. 0951010ISTA00I-1144</text:span></text:p>
      <text:p text:style-name="Normal"/>
      <text:p text:style-name="P1967"><text:span text:style-name="T1968">37</text:span><text:span text:style-name="T1969">1</text:span><text:span text:style-name="T1970"><text:s/>straipsnis.<text:s/></text:span><text:span text:style-name="T1971">Specialiosios akcijos</text:span></text:p>
      <text:p text:style-name="P1972"><text:span text:style-name="T1973">1</text:span><text:span text:style-name="T1974">. Specialiosios akcijos yra paprastosios vardinės akcijos, suteikiančios valstybei ar savivaldybei papildomų<text:s/></text:span><text:span text:style-name="T1975">neturtinių teisių. Specialiųjų akcijų statusas gali būti suteiktas (kai valstybė ar savivaldybė atsisako kai kurių neturtinių teisių, kurias joms suteikia 2/3 balsų bendrovės visuotiniame akcininkų susirinkime) bet kuriai (bet kurioms) valstybei ar savival</text:span><text:span text:style-name="T1976">dybei nuosavybės teise priklausančiai akcijai (akcijoms) visuotinio akcininkų susirinkimo sprendimu. Šiuo atveju turi būti parduodama daugiau kaip 1/2 valstybei ar savivaldybei nuosavybės teise priklausančių akcijų ir bendrovės pagrindinė veikla turi atiti</text:span><text:span text:style-name="T1977">kti bent vieną veiklos sričių, nustatytų transporto, energetikos, naftos ūkio, ryšių ir komunalinio ūkio sritis reglamentuojančiuose įstatymuose. Be specialiųjų akcijų, valstybei ar savivaldybei gali priklausyti ir suteikiančių mažiau kaip 1/3 balsų visuot</text:span><text:span text:style-name="T1978">iniame akcininkų susirinkime paprastųjų vardinių akcijų.</text:span><text:s/></text:p>
      <text:p text:style-name="P1979">Straipsnio dalies pakeitimai:</text:p>
      <text:p text:style-name="P1980"><text:span text:style-name="T1981">Nr.<text:s/></text:span><text:a xlink:href="https://www.e-tar.lt/portal/legalAct.html?documentId=TAR.538D3324C4D2" office:target-frame-name="_top" xlink:show="replace"><text:span text:style-name="T1982">IX-235</text:span></text:a><text:span text:style-name="T1983">, 2001-04-05, Žin., 2001, Nr. 34-1125 (2001-04-20), i. k. 1011010ISTA00IX-23</text:span><text:span text:style-name="T1984">5</text:span></text:p>
      <text:p text:style-name="Normal"/>
      <text:p text:style-name="P1985"><text:span text:style-name="T1986">2</text:span><text:span text:style-name="T1987">. Specialiųjų akcijų turtines ir neturtines teises visuotinis akcininkų susirinkimas gali suteikti akcijoms tų bendrovių, kurių pagrindinė veikla atitinka įstatymų reglamentuotų transporto, energetikos, naftos ūkio, ryšių ir komunalinio ūkio sričių</text:span><text:span text:style-name="T1988"><text:s/>veiklą.</text:span></text:p>
      <text:p text:style-name="P1989"><text:span text:style-name="T1990">3</text:span><text:span text:style-name="T1991">. Specialiųjų akcijų turtinės ir neturtinės teisės turi būti nustatytos bendrovės įstatuose. Kiekvienos šiame straipsnyje nurodytos ūkio srities specialiųjų akcijų neturtinių teisių galiojimo pabaigą Lietuvos Respublikos Vyriausybės teikimu n</text:span><text:span text:style-name="T1992">ustato Seimas. Bendrovės įstatuose specialiųjų akcijų valdytojams turi būti nustatyta teisė:</text:span></text:p>
      <text:p text:style-name="P1993"><text:span text:style-name="T1994">1</text:span><text:span text:style-name="T1995">) vetuoti visuotinio akcininkų susirinkimo sprendimus, jei svarstomi klausimai susiję su bendrovės akcijų, suteikiančių daugiau kaip 1/2 visų balsų, perdavimu (</text:span><text:span text:style-name="T1996">vienu ar keliais etapais), jei šis akcijų perdavimo apribojimas numatytas akcijų pardavimo ar akcininkų sutartyje arba tai susiję su specialiosios akcijos statusu, bendrovės veiklos sustabdymu, jos reorganizavimu ar likvidavimu, taip pat ir kitais klausima</text:span><text:span text:style-name="T1997">is, kurie gali būti numatyti transporto, energetikos, naftos ūkio, ryšių ir komunalinio ūkio sritis reglamentuojančiuose įstatymuose ar akcininkų sutartyse;</text:span></text:p>
      <text:p text:style-name="P1998"><text:span text:style-name="T1999">2</text:span><text:span text:style-name="T2000">) pasisakyti kiekvienu visuotiniame akcininkų susirinkime svarstomu klausimu;</text:span></text:p>
      <text:p text:style-name="P2001"><text:span text:style-name="T2002">3</text:span><text:span text:style-name="T2003">) sušaukti<text:s/></text:span><text:span text:style-name="T2004">visuotinius akcininkų susirinkimus ir siūlyti susirinkimo darbotvarkei klausimus ir sprendimų projektus.</text:span><text:s/></text:p>
      <text:p text:style-name="P2005">Papildyta straipsniu:</text:p>
      <text:p text:style-name="P2006"><text:span text:style-name="T2007">Nr.<text:s/></text:span><text:a xlink:href="https://www.e-tar.lt/portal/legalAct.html?documentId=TAR.068061499683" office:target-frame-name="_top" xlink:show="replace"><text:span text:style-name="T2008">VIII-666</text:span></text:a><text:span text:style-name="T2009">, 1998-03-19, Žin., 1998, Nr.<text:s/></text:span><text:span text:style-name="T2010">36-961 (1998-04-17), i. k. 0981010ISTAVIII-666</text:span></text:p>
      <text:p text:style-name="Normal"/>
      <text:p text:style-name="P2011"><text:span text:style-name="T2012">38</text:span><text:span text:style-name="T2013"><text:s/>straipsnis.<text:s/></text:span><text:span text:style-name="T2014">Obligacijos</text:span></text:p>
      <text:p text:style-name="P2015">1. Akcinės bendrovės obligacija yra terminuotas kredito vertybinis popierius, suteikiantis teisę jo savininkui į metines palūkanas ir kitas teises, kurios yra nurodytos<text:s/>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2016">Straipsnio dalies pakeitimai:</text:p>
      <text:p text:style-name="P2017"><text:span text:style-name="T2018">Nr.<text:s/></text:span><text:a xlink:href="https://www.e-tar.lt/portal/legalAct.html?documentId=TAR.9DDDE14B8610" office:target-frame-name="_top" xlink:show="replace"><text:span text:style-name="T2019">I-1144</text:span></text:a><text:span text:style-name="T2020">, 1995-12-20, Žin., 1995, Nr. 107-2393 (1995-12-30), i. k. 0951010ISTA00I-1144</text:span></text:p>
      <text:p text:style-name="Normal"/>
      <text:p text:style-name="P2021">2. Akcinėms bendrovėms, kurių įstatinis kapitalas nevisiškai apmokėtas, išleisti obligacijas draudžiama, išskyrus tą atvejį, kai jos platinamos tik šių bendrovių darbuotojams ar akcininkams. Akcinės bendrovės leidžiamų obligacijų nominali vertė negali viršyti<text:s/>apmokėto įstatinio kapitalo, o esant trečiosios šalies garantijoms – negali viršyti apmokėto įstatinio kapitalo ir suteiktų garantijų dydžio sumos.</text:p>
      <text:p text:style-name="P2022">3. Nutarimą išleisti obligacijas gali priimti visuotinis susirinkimas paprasta balsų dauguma arba valdyba, jei tai numatyta įstatuose.</text:p>
      <text:p text:style-name="P2023"><text:span text:style-name="T2024">4</text:span><text:span text:style-name="T2025">. Akcinė bendrovė privalo išpirkti savo obligacijas jų pasirašymo sutartyje nustatyta tvarka ir terminais. Obligacijų savininkas turi tokias pat teises kaip ir kiti akcinės bendrovės kreditoriai.</text:span><text:s/></text:p>
      <text:p text:style-name="P2026">Straipsnio dalies pakeitimai:</text:p>
      <text:p text:style-name="P2027"><text:span text:style-name="T2028">Nr.<text:s/></text:span><text:a xlink:href="https://www.e-tar.lt/portal/legalAct.html?documentId=TAR.068061499683" office:target-frame-name="_top" xlink:show="replace"><text:span text:style-name="T2029">VIII-666</text:span></text:a><text:span text:style-name="T2030">, 1998-03-19, Žin., 1998, Nr. 36-961 (1998-04-17), i. k. 0981010ISTAVIII-666</text:span></text:p>
      <text:p text:style-name="Normal"/>
      <text:p text:style-name="P2031">5. Uždarosioms akcinėms bendrovėms išleisti obligacijas draudžiama.</text:p>
      <text:p text:style-name="P2032"/>
      <text:p text:style-name="P2033"><text:span text:style-name="T2034">39</text:span><text:span text:style-name="T2035"><text:s/>straipsnis.<text:s/></text:span><text:span text:style-name="T2036">Bendrovės išleistų vertybinių popierių negaliojimas</text:span></text:p>
      <text:p text:style-name="P2037"><text:span text:style-name="T2038">1</text:span><text:span text:style-name="T2039">. Akcijos yra negaliojančios ir nesuteikia jų savininkams turtinių ar neturtinių teisių, jeigu:</text:span></text:p>
      <text:p text:style-name="P2040"><text:span text:style-name="T2041">1</text:span><text:span text:style-name="T2042">) buvo išleistos į apyvartą pažeidžiant 32 straipsnio 10 dalies reikalavimus;</text:span></text:p>
      <text:p text:style-name="P2043"><text:span text:style-name="T2044">2</text:span><text:span text:style-name="T2045">) akcinių bendrovių akcijos nebuvo įregistruotos Vertybinių popierių komisijoje arba akcijos yra išregistruotos (panaikintas jų įregistravimas) įstatymų nustatyta tvarka.</text:span><text:s/></text:p>
      <text:p text:style-name="P2046">Straipsnio dalies pakeitimai:</text:p>
      <text:p text:style-name="P2047"><text:span text:style-name="T2048">Nr.<text:s/></text:span><text:a xlink:href="https://www.e-tar.lt/portal/legalAct.html?documentId=TAR.068061499683" office:target-frame-name="_top" xlink:show="replace"><text:span text:style-name="T2049">VIII-666</text:span></text:a><text:span text:style-name="T2050">, 1998-03-19, Žin., 1998, Nr. 36-961 (1998-04-17), i. k. 0981010ISTAVIII-666</text:span></text:p>
      <text:p text:style-name="Normal"/>
      <text:p text:style-name="P2051">2. Jeigu bendrovė pakeitė pavadinimą, vienos rūšies akcijas į kitos, sumažino akcijų nominalias vertes ar akcininkų, turinčių privilegijuotųjų akcijų, teises, tai per 4 mėnesius ji privalo pakeisti ir akcininkų turimas 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2052">3. Apie akcijų negaliojimą bendrovė privalo viešai paskelbti.</text:p>
      <text:p text:style-name="P2053">4. Dėl akcijų negaliojimo bendrovės įstatinis kapitalas nemažinamas, jeigu kitaip nenutaria visuotinis akcininkų susirinkimas.</text:p>
      <text:p text:style-name="P2054">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2055">6. Vietoj pamestų, sunaikintų ar prarastų vertybinių popierių bendrovė išduoda kitus vertybinius popierius Lietuvos Respublikos įstatymų nustatyta tvarka.</text:p>
      <text:p text:style-name="P2056"/>
      <text:p text:style-name="P2057"><text:span text:style-name="T2058">40</text:span><text:span text:style-name="T2059"><text:s/>straipsnis.<text:s/></text:span><text:span text:style-name="T2060">Akcijų pasirašymas</text:span></text:p>
      <text:p text:style-name="P2061">1. Akcijų pasirašymas yra sutartis tarp bendrovės ir fizinio ar juridinio asmens, kuria viena šalis įsipareigoja pateikti tam tikrą skaičių naujų akcijų, o kita šalis – apmokėti visą pasirašytų akcijų emisijos kainą. Steigiamos<text:s/><text:span text:style-name="T2062">uždarosios akcinės bendrovės akcijų pasirašymo ir bendrovės steigimo sutartis gali būti vienas dokumentas.</text:span></text:p>
      <text:p text:style-name="P2063">Straipsnio dalies pakeitimai:</text:p>
      <text:p text:style-name="P2064"><text:span text:style-name="T2065">Nr.<text:s/></text:span><text:a xlink:href="https://www.e-tar.lt/portal/legalAct.html?documentId=TAR.9DDDE14B8610" office:target-frame-name="_top" xlink:show="replace"><text:span text:style-name="T2066">I-1144</text:span></text:a><text:span text:style-name="T2067">, 1995-12-20, Žin., 1995, Nr. 107-2393 (1995-12-30), i. k. 0951010ISTA00I-1144</text:span></text:p>
      <text:p text:style-name="Normal"/>
      <text:p text:style-name="P2068">2. Bendrovės akcijų pasirašymo sutartyje turi būti nurodyta:</text:p>
      <text:p text:style-name="P2069">1) bendrovės pavadinimas;</text:p>
      <text:p text:style-name="P2070">2) steigiamos bendrovės įstatinio kapitalo dydis ar<text:s/>įstatinio kapitalo padidinimo suma;</text:p>
      <text:p text:style-name="P2071">3) visuotinio akcininkų susirinkimo, priėmusio nutarimą padidinti įstatinį kapitalą, data;</text:p>
      <text:p text:style-name="P2072">4) akcinės bendrovės akcijų emisijos ir įstatų įregistravimo datos bei registracijos numeriai;</text:p>
      <text:p text:style-name="P2073">5) akcijų nominalios<text:s/>vertės ir emisijos kainos, išleidžiamų kiekvienos klasės akcijų skaičius ir jų suteikiamos teisės;</text:p>
      <text:p text:style-name="P2074">6) akcijų pasirašymo terminai;</text:p>
      <text:p text:style-name="P2075">7) akcijų apmokėjimo tvarka;</text:p>
      <text:p text:style-name="P2076">8) akcijų skirstymo jas pasirašiusiesiems tvarka, jeigu akcijų pasirašyta daugiau negu numatyta išleisti;</text:p>
      <text:p text:style-name="P2077">9) pasirašančiojo akciją pavardė, vardas (juridinio asmens pavadinimas) ir adresas (buveinė);</text:p>
      <text:p text:style-name="P2078">10) pasirašomų akcijų skaičius pagal klases.</text:p>
      <text:p text:style-name="P2079">Akcijų pasirašymo sutarties projektą rengia, skelbia ir už duomenų teisingumą atsako<text:s/>steigėjas, o kai bendrovė įregistruota – valdyba. Jeigu asmuo, pasirašęs akciją, nurodė netikslius ar ne visus 9 ir 10 punktuose nurodytus duomenis, akcinė bendrovė gali vienašališkai nutraukti akcijų pasirašymo sutartį ir grąžinti įnašus.</text:p>
      <text:p text:style-name="P2080">3. Kai akciją pasirašęs asmuo reikalauja, bendrovė (kai bendrovė steigiama – jos steigėjai) per 15 dienų nuo raštiško pareikalavimo dienos privalo sugrąžinti jo įnašus be jokių atskaitymų, jeigu:</text:p>
      <text:p text:style-name="P2081">1) bendrovė buvo steigiama pažeidžiant Lietuvos Respublikos įstatymus;</text:p>
      <text:p text:style-name="P2082">2) įstatinis kapitalas padidintas pažeidžiant šį įstatymą;</text:p>
      <text:p text:style-name="P2083">3) akcijų pasirašymo sutartyje buvo pateikti neteisingi ar ne visi duomenys, nustatyti šio straipsnio antrosios dalies 1–8 punktuose.</text:p>
      <text:p text:style-name="P2084">4. Asmuo, pasirašęs akciją, negali atsisakyti<text:s/>savo mokestinių įsipareigojimų bendrovei, o bendrovė negali asmens pasirašymą akcijoms skelbti negaliojančiu po to, kai bendrovė buvo įregistruota arba padidino įstatinį kapitalą.</text:p>
      <text:p text:style-name="P2085"><text:span text:style-name="T2086">5</text:span><text:span text:style-name="T2087">. Akcininko pirmumo teisė įsigyti bendrovės naujų akcijų suteikia jam g</text:span><text:span text:style-name="T2088">alimybę pasirašyti akcijas, kurių nominali vertė proporcinga jo turimų akcijų nominaliai vertei. Terminas, per kurį akcininkai gali įgyvendinti šią teisę, negali būti trumpesnis kaip 30 dienų. Akcinių bendrovių akcininkai turi teisę Vertybinių popierių kom</text:span><text:span text:style-name="T2089">isijos nustatyta tvarka perleisti kitiems asmenims pirmumo teisę įsigyti bendrovės naujų akcijų. Uždarųjų akcinių bendrovių akcininkai turi teisę perleisti pirmumo teisę įsigyti bendrovės naujų akcijų pagal šio įstatymo 34 straipsnio septintosios dalies re</text:span><text:span text:style-name="T2090">ikalavimus.</text:span><text:s/></text:p>
      <text:p text:style-name="P2091">Straipsnio dalies pakeitimai:</text:p>
      <text:p text:style-name="P2092"><text:span text:style-name="T2093">Nr.<text:s/></text:span><text:a xlink:href="https://www.e-tar.lt/portal/legalAct.html?documentId=TAR.068061499683" office:target-frame-name="_top" xlink:show="replace"><text:span text:style-name="T2094">VIII-666</text:span></text:a><text:span text:style-name="T2095">, 1998-03-19, Žin., 1998, Nr. 36-961 (1998-04-17), i. k. 0981010ISTAVIII-666</text:span></text:p>
      <text:p text:style-name="Normal"/>
      <text:p text:style-name="P2096"><text:span text:style-name="T2097">41</text:span><text:span text:style-name="T2098"><text:s/>straipsnis.<text:s/></text:span><text:span text:style-name="T2099">Akcijų apmokėjimas</text:span></text:p>
      <text:p text:style-name="P2100">1. Akcijų apmokėjimas yra jų emisijos kainos apmokėjimas pinigais arba padengimas nepiniginiais (turtiniais) akcininkų įnašais. Nepiniginiais (turtiniais) įnašais gali būti tik tos vertybės, kurios yra nuosavybės teisės objektai ir gali būti ekonomiškai<text:s/>įvertintos. Įnašais negali būti darbai ir paslaugos.</text:p>
      <text:p text:style-name="P2101">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2102">3. Pradiniai įnašai pinigais turi būti ne mažesni kaip 1/4 akcijų emisijos kainos. Nepiniginiai<text:s/><text:span text:style-name="T2103">(turtiniai) įnašai už pasirašytas akcijas daromi akcijų pasirašymo sut</text:span><text:span text:style-name="T2104">artyje nustatytais terminais.</text:span><text:s/>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2105">Jeigu<text:s/><text:span text:style-name="T2106">už kitų laidų (išskyrus pirmosios) akcijas</text:span><text:s/>pradiniai įnašai nemokami pinigais, tai tada visa akcijų kaina turtiniais<text:s/>įnašais turi būti padengta iš karto per pradinių įnašų mokėjimo terminą.</text:p>
      <text:p text:style-name="P2107">Straipsnio dalies pakeitimai:</text:p>
      <text:p text:style-name="P2108"><text:span text:style-name="T2109">Nr.<text:s/></text:span><text:a xlink:href="https://www.e-tar.lt/portal/legalAct.html?documentId=TAR.9DDDE14B8610" office:target-frame-name="_top" xlink:show="replace"><text:span text:style-name="T2110">I-1144</text:span></text:a><text:span text:style-name="T2111">, 1995-12-20, Žin., 1995, Nr. 107-2393 (1995-12-30), i. k. 09</text:span><text:span text:style-name="T2112">51010ISTA00I-1144</text:span></text:p>
      <text:p text:style-name="Normal"/>
      <text:p text:style-name="P2113">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2114">5. Jeigu akcininkas per nustatytą terminą neįmoka įnašų už pasirašytas akcijas, bendrovė turi teisę:</text:p>
      <text:p text:style-name="P2115">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text:s/>skirtumas turi būti grąžintas šiam asmeniui;</text:p>
      <text:p text:style-name="P2116">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2117"/>
      <text:p text:style-name="P2118"><text:span text:style-name="T2119">42</text:span><text:span text:style-name="T2120"><text:s/>straipsnis.<text:s/></text:span><text:span text:style-name="T2121">Įstatinio kapitalo didinimas</text:span></text:p>
      <text:p text:style-name="P2122">1. Bendrovės įstatinis kapitalas didinamas, jeigu visuotinis akcininkų susirinkimas ne mažiau kaip 2/3 balsų nutaria išleisti naujas akcijas arba padidinti išleistų akcijų nominalią vertę ir atitinkamai pakeisti įstatus. Išleisti naujas akcijas arba didinti akcijų nominalią vertę bendrovė gali tik tuomet, kai visiškai apmokėtas jos įstatinis kapitalas (paskutinės laidos akcijų emisijos kaina).</text:p>
      <text:p text:style-name="P2123">2. Bendrovės įstatų pakeitimai dėl įstatinio kapitalo padidinimo registruojami Įmonių rejestro įstatymo nustatyta tvarka po to, kai pasirašytos akcijos ir surinkti pradiniai įnašai. Jeigu<text:s/><text:span text:style-name="T2124">per akcijoms pasirašyti skirtą laiką išplatintos ne visos akcijos, ta</text:span><text:span text:style-name="T2125">i visuotinio akcininkų susirinkimo nutarimu keičiami įstatai ir nustatomas įstatinio kapitalo dydis. Šiuo atveju įstatinio kapitalo padidėjimas gali būti ne didesnis kaip išplatintų akcijų nominali vertė.</text:span></text:p>
      <text:p text:style-name="P2126">Straipsnio dalies pakeitimai:</text:p>
      <text:p text:style-name="P2127"><text:span text:style-name="T2128">Nr.<text:s/></text:span><text:a xlink:href="https://www.e-tar.lt/portal/legalAct.html?documentId=TAR.9DDDE14B8610" office:target-frame-name="_top" xlink:show="replace"><text:span text:style-name="T2129">I-1144</text:span></text:a><text:span text:style-name="T2130">, 1995-12-20, Žin., 1995, Nr. 107-2393 (1995-12-30), i. k. 0951010ISTA00I-1144</text:span></text:p>
      <text:p text:style-name="Normal"/>
      <text:p text:style-name="P2131">3. Įstatinis kapitalas laikomas padidintu tik įregistravus bendrovės įstatų pakeitimus<text:s/>Lietuvos Respublikos įmonių rejestre.</text:p>
      <text:p text:style-name="P2132"><text:span text:style-name="T2133">4</text:span><text:span text:style-name="T2134">. Jeigu per 12 mėnesių nuo visuotinio akcininkų susirinkimo, priėmusio nutarimą padidinti įstatinį kapitalą, dienos bendrovės įstatų pakeitimai dėl įstatinio kapitalo padidinimo Lietuvos Respublikos įmonių rejest</text:span><text:span text:style-name="T2135">re nebuvo įregistruoti, tai kapitalas laikomas nepadidintu. Šiuo atveju įnašai turi būti grąžinti.</text:span><text:s/></text:p>
      <text:p text:style-name="P2136">Straipsnio dalies pakeitimai:</text:p>
      <text:p text:style-name="P2137"><text:span text:style-name="T2138">Nr.<text:s/></text:span><text:a xlink:href="https://www.e-tar.lt/portal/legalAct.html?documentId=TAR.068061499683" office:target-frame-name="_top" xlink:show="replace"><text:span text:style-name="T2139">VIII-666</text:span></text:a><text:span text:style-name="T2140">, 1998-03-19, Žin., 1998, Nr. 36</text:span><text:span text:style-name="T2141">-961 (1998-04-17), i. k. 0981010ISTAVIII-666</text:span></text:p>
      <text:p text:style-name="Normal"/>
      <text:p text:style-name="P2142">5. Nutarimas išleisti naujos klasės privilegijuotąsias akcijas gali būti priimamas, jeigu jam pritaria susirinkime dalyvaujantys privilegijuotųjų akcijų, tarp jų ir nesuteikiančių balsavimo teisės, savininkai 2/3 balsų.</text:p>
      <text:p text:style-name="P2143"/>
      <text:p text:style-name="P2144"><text:span text:style-name="T2145">43</text:span><text:span text:style-name="T2146"><text:s/>straipsnis.<text:s/></text:span><text:span text:style-name="T2147">Įstatinio kapitalo didinimas papildomais įnašais</text:span></text:p>
      <text:p text:style-name="P2148"><text:span text:style-name="T2149">1</text:span><text:span text:style-name="T2150">. Padidinti bendrovės įstatinį kapitalą papildomais akcininkų ir kitų asmenų įnašais galima tik išleidžiant naujas akcijas. Bendrovei didinant kapitalą papildomais įn</text:span><text:span text:style-name="T2151">ašais, valstybė, savivaldybė ar valstybinis socialinis draudimas gali įsigyti jos akcijų už emisijos kainą, lygią akcijos nominaliai vertei, Vyriausybės nustatyta tvarka įskaitant bendrovės įsiskolinimus valstybės, savivaldybės ar valstybinio socialinio dr</text:span><text:span text:style-name="T2152">audimo fondo biudžetams, jeigu bendrovės nuosavas kapitalas nėra mažesnis už jos įstatinį kapitalą ir bendrovės balanse nėra apskaityti nuostoliai. Jei bendrovė iš valstybės ar savivaldybės biudžeto gavo lėšų bendrovės investicinėms programoms finansuoti,<text:s/></text:span><text:span text:style-name="T2153">bendrovės įstatinis kapitalas turi būti padidintas išleidžiant naujas akcijas, kurios perduodamos valstybei ar savivaldybei.<text:s/></text:span></text:p>
      <text:p text:style-name="P2154">Straipsnio dalies pakeitimai:</text:p>
      <text:p text:style-name="P2155"><text:span text:style-name="T2156">Nr.<text:s/></text:span><text:a xlink:href="https://www.e-tar.lt/portal/legalAct.html?documentId=TAR.068061499683" office:target-frame-name="_top" xlink:show="replace"><text:span text:style-name="T2157">VIII-666</text:span></text:a><text:span text:style-name="T2158">, 1998</text:span><text:span text:style-name="T2159">-03-19, Žin., 1998, Nr. 36-961 (1998-04-17), i. k. 0981010ISTAVIII-666</text:span></text:p>
      <text:p text:style-name="Normal"/>
      <text:p text:style-name="P2160"><text:span text:style-name="T2161">2</text:span><text:span text:style-name="T2162">. Nemokiai akcinei bendrovei draudžiama didinti įstatinį kapitalą papildomais įnašais viešai platinant akcijas. Šias akcijas ji gali platinti tik savo akcininkams, darbuotojams ir</text:span><text:span text:style-name="T2163"><text:s/>kreditoriams.</text:span><text:s/></text:p>
      <text:p text:style-name="P2164">Straipsnio dalies pakeitimai:</text:p>
      <text:p text:style-name="P2165"><text:span text:style-name="T2166">Nr.<text:s/></text:span><text:a xlink:href="https://www.e-tar.lt/portal/legalAct.html?documentId=TAR.E2BBA912C091" office:target-frame-name="_top" xlink:show="replace"><text:span text:style-name="T2167">VIII-1532</text:span></text:a><text:span text:style-name="T2168">, 2000-02-08, Žin., 2000, Nr. 15-380 (2000-02-23), i. k. 1001010ISTAIII-1532</text:span></text:p>
      <text:p text:style-name="P2169"><text:span text:style-name="T2170">Nr.<text:s/></text:span><text:a xlink:href="https://www.e-tar.lt/portal/legalAct.html?documentId=TAR.538D3324C4D2" office:target-frame-name="_top" xlink:show="replace"><text:span text:style-name="T2171">IX-235</text:span></text:a><text:span text:style-name="T2172">, 2001-04-05, Žin., 2001, Nr. 34-1125 (2001-04-20), i. k. 1011010ISTA00IX-235</text:span></text:p>
      <text:p text:style-name="Normal"/>
      <text:p text:style-name="P2173">3. Jeigu 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text:s/>turi būti sudaryta pirmumo teisė įsigyti šių obligacijų proporcingai jų turimų akcinės bendrovės akcijų skaičiui, jeigu jos įstatuose nenumatyta kitaip.</text:p>
      <text:p text:style-name="P2174"><text:span text:style-name="T2175">4</text:span><text:span text:style-name="T2176">. Jei bendrovėje, kurioje valstybei ar savivaldybei priklauso akcijų, suteikiančių 2/3 visų balsų</text:span><text:span text:style-name="T2177"><text:s/>arba daugiau kaip 1/2 ar 1/3 visų balsų, yra priimamas sprendimas didinti įstatinį kapitalą iš papildomų įnašų ir po šio sprendimo įgyvendinimo valstybės ar savivaldybės dalis bendrovės įstatiniame kapitale galėtų sumažėti ir valstybei ar savivaldybei pri</text:span><text:span text:style-name="T2178">klausančios akcijos suteiktų atitinkamai mažiau kaip 2/3 visų balsų arba ne daugiau kaip 1/2 ar 1/3 visų balsų, įstatinis kapitalas papildomais įnašais gali būti didinamas tik Valstybės ir savivaldybių turto privatizavimo įstatymo nustatyta tvarka, jeigu k</text:span><text:span text:style-name="T2179">iti įstatymai nenustato ko kita.</text:span><text:s/></text:p>
      <text:p text:style-name="P2180">Straipsnio dalies pakeitimai:</text:p>
      <text:p text:style-name="P2181"><text:span text:style-name="T2182">Nr.<text:s/></text:span><text:a xlink:href="https://www.e-tar.lt/portal/legalAct.html?documentId=TAR.068061499683" office:target-frame-name="_top" xlink:show="replace"><text:span text:style-name="T2183">VIII-666</text:span></text:a><text:span text:style-name="T2184">, 1998-03-19, Žin., 1998, Nr. 36-961 (1998-04-17), i. k. 0981010ISTAVIII-666</text:span></text:p>
      <text:p text:style-name="P2185"><text:span text:style-name="T2186">Nr.<text:s/></text:span><text:a xlink:href="https://www.e-tar.lt/portal/legalAct.html?documentId=TAR.538D3324C4D2" office:target-frame-name="_top" xlink:show="replace"><text:span text:style-name="T2187">IX-235</text:span></text:a><text:span text:style-name="T2188">, 2001-04-05, Žin., 2001, Nr. 34-1125 (2001-04-20), i. k. 1011010ISTA00IX-235</text:span></text:p>
      <text:p text:style-name="Normal"/>
      <text:p text:style-name="P2189"><text:span text:style-name="T2190">44</text:span><text:span text:style-name="T2191"><text:s/>straipsnis.<text:s/></text:span><text:span text:style-name="T2192">Įstatinio kapitalo didinimas iš bendrovės lėšų</text:span></text:p>
      <text:p text:style-name="P2193">1. Įstatinis kapitalas gali būti didinamas visuotinio susirinkimo nutarimu iš<text:s/><text:span text:style-name="T2194">nepaskirstytojo rezultato, akcijų priedų ar rezervų</text:span><text:s/>išleidžiant naujas akcijas, kurios nemokamai perduodamos akcininkams, arba padidinant anksčiau išleistų akcijų nominalias vertes.</text:p>
      <text:p text:style-name="P2195">Straipsnio dalies pakeitimai:</text:p>
      <text:p text:style-name="P2196"><text:span text:style-name="T2197">Nr.<text:s/></text:span><text:a xlink:href="https://www.e-tar.lt/portal/legalAct.html?documentId=TAR.9DDDE14B8610" office:target-frame-name="_top" xlink:show="replace"><text:span text:style-name="T2198">I-1144</text:span></text:a><text:span text:style-name="T2199">, 1995-12-20, Žin., 1995, Nr. 107-2393 (1995-12-30), i. k. 0951010ISTA00I-1144</text:span></text:p>
      <text:p text:style-name="Normal"/>
      <text:p text:style-name="P2200">2. Padidinti įstatinį kapitalą visuotinis susirinkimas nutaria vadovaudamasis bendrovės finansine atskaitomybe, sudaryta ne anksčiau kaip prieš 30 dienų.</text:p>
      <text:p text:style-name="P2201">3. Iš<text:s/><text:span text:style-name="T2202">nepaskirstytojo pelno, akcijų priedų ar rezervų</text:span><text:s/>draudžiama didinti bendrovės įstatinį kapitalą, kol nepadengti finansinėje atskaitomybėje apskaityti bendrovės nuostoliai.</text:p>
      <text:p text:style-name="P2203">Straipsnio dalies pakeitimai:</text:p>
      <text:p text:style-name="P2204"><text:span text:style-name="T2205">Nr.<text:s/></text:span><text:a xlink:href="https://www.e-tar.lt/portal/legalAct.html?documentId=TAR.9DDDE14B8610" office:target-frame-name="_top" xlink:show="replace"><text:span text:style-name="T2206">I-1144</text:span></text:a><text:span text:style-name="T2207">, 1995-12-20, Žin., 1995, Nr. 107-2393 (1995-12-30), i. k. 0951010ISTA00I-1144</text:span></text:p>
      <text:p text:style-name="Normal"/>
      <text:p text:style-name="P2208">4. Padidinus įstatinį kapitalą iš bendrovės lėšų,<text:s/>bendrovės įstatų pakeitimai registruojami Įmonių rejestro įstatymo nustatyta tvarka. Kartu su kitais dokumentais įmonių rejestro tvarkytojui pateikiama ir bendrovės finansinė atskaitomybė (balansas).</text:p>
      <text:p text:style-name="P2209"><text:span text:style-name="T2210">5</text:span><text:span text:style-name="T2211">. Kai bendrovė iš nepaskirstytojo pelno, akcijų pri</text:span><text:span text:style-name="T2212">edų ar rezervų didina įstatinį kapitalą, akcininkai turi teisę nemokamai gauti naujų akcijų, kurių skaičius būtų proporcingas jiems nuosavybės teise priklausančių akcijų nominaliai vertei, išskyrus šio įstatymo 35 straipsnio antrojoje dalyje ir šio straips</text:span><text:span text:style-name="T2213">nio šeštojoje dalyje numatytus atvejus. Akcijos skiriamos pagal susirinkimo dienos bendrovės akcininkų sąrašą ir tą dieną nuosavybės teise priklausančių akcijų nominalią vertę.</text:span><text:s/></text:p>
      <text:p text:style-name="P2214">Straipsnio dalies pakeitimai:</text:p>
      <text:p text:style-name="P2215"><text:span text:style-name="T2216">Nr.<text:s/></text:span><text:a xlink:href="https://www.e-tar.lt/portal/legalAct.html?documentId=TAR.9DDDE14B8610" office:target-frame-name="_top" xlink:show="replace"><text:span text:style-name="T2217">I-1144</text:span></text:a><text:span text:style-name="T2218">, 1995-12-20, Žin., 1995, Nr. 107-2393 (1995-12-30), i. k. 0951010ISTA00I-1144</text:span></text:p>
      <text:p text:style-name="P2219"><text:span text:style-name="T2220">Nr.<text:s/></text:span><text:a xlink:href="https://www.e-tar.lt/portal/legalAct.html?documentId=TAR.068061499683" office:target-frame-name="_top" xlink:show="replace"><text:span text:style-name="T2221">VIII-666</text:span></text:a><text:span text:style-name="T2222">, 1998-03-19, Žin., 1998, Nr. 36-961 (1</text:span><text:span text:style-name="T2223">998-04-17), i. k. 0981010ISTAVIII-666</text:span></text:p>
      <text:p text:style-name="Normal"/>
      <text:p text:style-name="P2224"><text:span text:style-name="T2225">6</text:span><text:span text:style-name="T2226">. Kai bendrovė iš nepaskirstytojo pelno, akcijų priedų (nominalios vertės perviršijimo) ar rezervų didina įstatinį kapitalą, vykdydama visuotinio akcininkų susirinkimo ar teismo sprendimą ištaisyti įstatinio kapi</text:span><text:span text:style-name="T2227">talo formavimo ar didinimo metu padarytus pažeidimus, proporcingai nuosavybės teise priklausiusioms akcijoms naujų akcijų nemokamai pirmiausia gauna akcininkai, kurių turtinės teisės buvo pažeistos. Visuotinis akcininkų susirinkimas gali priimti sprendimą<text:s/></text:span><text:span text:style-name="T2228">perskirstant akcijas ištaisyti įstatinio kapitalo formavimo ar didinimo metu padarytus pažeidimus, jei akcininkams, kuriems po padaryto pažeidimo nuosavybės teise priklausė daugiau ar didesnės nominalios vertės akcijų nei turėjo priklausyti, visuotinio akc</text:span><text:span text:style-name="T2229">ininkų susirinkimo dieną (kai priimamas sprendimas ištaisyti pažeidimą) nuosavybės teise priklauso ne mažiau ar ne mažesnės nominalios vertės akcijų nei reikia pažeidimams ištaisyti ir jei šie akcininkai raštiškai su tokiu sprendimu sutinka.</text:span><text:s/></text:p>
      <text:p text:style-name="P2230">Papildyta straipsnio dalimi:</text:p>
      <text:p text:style-name="P2231"><text:span text:style-name="T2232">Nr.<text:s/></text:span><text:a xlink:href="https://www.e-tar.lt/portal/legalAct.html?documentId=TAR.068061499683" office:target-frame-name="_top" xlink:show="replace"><text:span text:style-name="T2233">VIII-666</text:span></text:a><text:span text:style-name="T2234">, 1998-03-19, Žin., 1998, Nr. 36-961 (1998-04-17), i. k. 0981010ISTAVIII-666</text:span></text:p>
      <text:p text:style-name="Normal"/>
      <text:p text:style-name="P2235">7. Įregistravusi padidėjusį įstatinį kapitalą, valdyba įstatuose<text:s/>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2236">Straipsnio dalies numeracijos pakeitimas:</text:p>
      <text:p text:style-name="P2237"><text:span text:style-name="T2238">Nr.<text:s/></text:span><text:a xlink:href="https://www.e-tar.lt/portal/legalAct.html?documentId=TAR.068061499683" office:target-frame-name="_top" xlink:show="replace"><text:span text:style-name="T2239">VIII-666</text:span></text:a><text:span text:style-name="T2240">, 1998-03-19, Žin., 1998, Nr. 3</text:span><text:span text:style-name="T2241">6-961 (1998-04-17), i. k. 0981010ISTAVIII-666</text:span></text:p>
      <text:p text:style-name="Normal"/>
      <text:p text:style-name="P2242">8. Naujos akcijos suteikia akcininkams lygias teises su kitais tos pačios klasės akcijas turinčiais akcininkais gauti dividendą už tuos ūkinius metus, kuriais buvo išleistos naujos akcijos.</text:p>
      <text:p text:style-name="P2243">Straipsnio<text:s/>dalies numeracijos pakeitimas:</text:p>
      <text:p text:style-name="P2244"><text:span text:style-name="T2245">Nr.<text:s/></text:span><text:a xlink:href="https://www.e-tar.lt/portal/legalAct.html?documentId=TAR.068061499683" office:target-frame-name="_top" xlink:show="replace"><text:span text:style-name="T2246">VIII-666</text:span></text:a><text:span text:style-name="T2247">, 1998-03-19, Žin., 1998, Nr. 36-961 (1998-04-17), i. k. 0981010ISTAVIII-666</text:span></text:p>
      <text:p text:style-name="Normal"/>
      <text:p text:style-name="P2248"><text:span text:style-name="T2249">45</text:span><text:span text:style-name="T2250"><text:s/>straipsnis.<text:s/></text:span><text:span text:style-name="T2251">Įstatinio kapitalo sumažinimas</text:span></text:p>
      <text:p text:style-name="P2252"><text:span text:style-name="T2253">1</text:span><text:span text:style-name="T2254">. Įstatinis kapitalas gali būti sumažinamas visuotinio akcininkų susirinkimo nutarimu, priimtu 2/3 balsų. Kai bendrovė turi išleidusi skirtingų klasių akcijas, visuotinis akcininkų susirinkimas gali sumažinti įstatinį kapitalą, jeigu tam pritaria<text:s/></text:span><text:span text:style-name="T2255">atskirų klasių akcijų savininkai (taip pat ir neturintys balsavimo teisės) 2/3 tos klasės akcijų savininkų, dalyvavusių susirinkime, balsų. Jeigu bendrovė mažina įstatinį kapitalą šio straipsnio 2 dalies 2 punkte nurodytu atveju, tame pačiame visuotiniame<text:s/></text:span><text:span text:style-name="T2256">akcininkų susirinkime galima nutarti didinti bendrovės įstatinį kapitalą papildomais įnašais išleidžiant naujų akcijų.</text:span><text:s/></text:p>
      <text:p text:style-name="P2257">Straipsnio dalies pakeitimai:</text:p>
      <text:p text:style-name="P2258"><text:span text:style-name="T2259">Nr.<text:s/></text:span><text:a xlink:href="https://www.e-tar.lt/portal/legalAct.html?documentId=TAR.E2BBA912C091" office:target-frame-name="_top" xlink:show="replace"><text:span text:style-name="T2260">VIII-1532</text:span></text:a><text:span text:style-name="T2261">, 2000-02-0</text:span><text:span text:style-name="T2262">8, Žin., 2000, Nr. 15-380 (2000-02-23), i. k. 1001010ISTAIII-1532</text:span></text:p>
      <text:p text:style-name="P2263"><text:span text:style-name="T2264">Nr.<text:s/></text:span><text:a xlink:href="https://www.e-tar.lt/portal/legalAct.html?documentId=TAR.538D3324C4D2" office:target-frame-name="_top" xlink:show="replace"><text:span text:style-name="T2265">IX-235</text:span></text:a><text:span text:style-name="T2266">, 2001-04-05, Žin., 2001, Nr. 34-1125 (2001-04-20), i. k. 1011010ISTA00IX-235</text:span></text:p>
      <text:p text:style-name="Normal"/>
      <text:p text:style-name="P2267"><text:span text:style-name="T2268">2</text:span><text:span text:style-name="T2269">. Įstatinis ka</text:span><text:span text:style-name="T2270">pitalas gali būti mažinamas, kad būtų:</text:span></text:p>
      <text:p text:style-name="P2271"><text:span text:style-name="T2272">1</text:span><text:span text:style-name="T2273">) laisvos bendrovės lėšos visiems akcininkams išmokėtos proporcingai nuosavybės teise jiems priklausančių akcijų nominaliai vertei;</text:span></text:p>
      <text:p text:style-name="P2274"><text:span text:style-name="T2275">2</text:span><text:span text:style-name="T2276">) panaikinti bendrovės balanse įrašyti nuostoliai;</text:span><text:s/></text:p>
      <text:p text:style-name="P2277">Straipsnio punkto pakeitimai:</text:p>
      <text:p text:style-name="P2278"><text:span text:style-name="T2279">Nr.<text:s/></text:span><text:a xlink:href="https://www.e-tar.lt/portal/legalAct.html?documentId=TAR.E2BBA912C091" office:target-frame-name="_top" xlink:show="replace"><text:span text:style-name="T2280">VIII-1532</text:span></text:a><text:span text:style-name="T2281">, 2000-02-08, Žin., 2000, Nr. 15-380 (2000-02-23), i. k. 1001010ISTAIII-1532</text:span></text:p>
      <text:p text:style-name="P2282"><text:span text:style-name="T2283">Nr.<text:s/></text:span><text:a xlink:href="https://www.e-tar.lt/portal/legalAct.html?documentId=TAR.538D3324C4D2" office:target-frame-name="_top" xlink:show="replace"><text:span text:style-name="T2284">IX-235</text:span></text:a><text:span text:style-name="T2285">, 2001-04-05, Žin., 2001, Nr. 34-1125 (2001-04-20), i. k. 1011010ISTA00IX-235</text:span></text:p>
      <text:p text:style-name="Normal"/>
      <text:p text:style-name="P2286"><text:span text:style-name="T2287">3</text:span><text:span text:style-name="T2288">) įvykdytas teismo sprendimas sumažinti įstatinį kapitalą;</text:span></text:p>
      <text:p text:style-name="P2289"><text:span text:style-name="T2290">4</text:span><text:span text:style-name="T2291">) už įsiskolinimus turtas perduotas valstybės, savivaldybių ar valstybinio socialinio draudimo<text:s/></text:span><text:span text:style-name="T2292">fondo biudžetams (tokio dydžio, kokiu perduodamas turtas buvo įvertintas mažiau už bendrovės balanse apskaitytą buhalterinę jo vertę);</text:span></text:p>
      <text:p text:style-name="P2293"><text:span text:style-name="T2294">TAR pastaba.</text:span><text:span text:style-name="T2295"><text:s text:c="2"/></text:span><text:span text:style-name="T2296">45 straipsnio 2 dalies 4 ir 5 punktai galioja iki 2000 m. gruodžio 31 d.</text:span></text:p>
      <text:p text:style-name="P2297"><text:span text:style-name="T2298">5</text:span><text:span text:style-name="T2299">) Vyriausybės nustatyta tvark</text:span><text:span text:style-name="T2300">a ištaisytos įstatinio kapitalo formavimo ar didinimo metu padarytos klaidos (jei akcininkai, kurių akcijų skaičius mažinamas, su tuo raštiškai sutinka), taip pat kad gamybinės ir inžinerinės infrastruktūros objektai, socialiniai objektai, pastatai (jų dal</text:span><text:span text:style-name="T2301">ys) būtų perduoti valstybės ar savivaldybių nuosavybėn jų funkcijoms vykdyti. Šiuo atveju atitinkamai sumažinamas valstybei ar savivaldybei nuosavybės teise priklausančių akcijų skaičius, išskyrus atvejus, kai, sumažinus įstatinį kapitalą, valstybei ar sav</text:span><text:span text:style-name="T2302">ivaldybei, turėjusiai daugiau kaip 1/2 visų balsų, liktų 1/2 ar mažiau kaip 1/2 visų balsų.</text:span><text:s/></text:p>
      <text:p text:style-name="P2303"><text:span text:style-name="T2304">TAR pastaba.</text:span><text:span text:style-name="T2305"><text:s text:c="2"/></text:span><text:span text:style-name="T2306">45 straipsnio 2 dalies 4 ir 5 punktai galioja iki 2000 m. gruodžio 31 d.</text:span></text:p>
      <text:p text:style-name="P2307">Straipsnio dalies pakeitimai:</text:p>
      <text:p text:style-name="P2308"><text:span text:style-name="T2309">Nr.<text:s/></text:span><text:a xlink:href="https://www.e-tar.lt/portal/legalAct.html?documentId=TAR.068061499683" office:target-frame-name="_top" xlink:show="replace"><text:span text:style-name="T2310">VIII-666</text:span></text:a><text:span text:style-name="T2311">, 1998-03-19, Žin., 1998, Nr. 36-961 (1998-04-17), i. k. 0981010ISTAVIII-666</text:span></text:p>
      <text:p text:style-name="Normal"/>
      <text:p text:style-name="P2312"><text:span text:style-name="T2313">3</text:span><text:span text:style-name="T2314">. Įstatinis kapitalas gali būti sumažinamas tik šiais būdais:</text:span></text:p>
      <text:p text:style-name="P2315"><text:span text:style-name="T2316">1</text:span><text:span text:style-name="T2317">) sumažinant akcijų nominalias vertes;</text:span></text:p>
      <text:p text:style-name="P2318"><text:span text:style-name="T2319">2</text:span><text:span text:style-name="T2320">) anuliuojant<text:s/></text:span><text:span text:style-name="T2321">akcijas.</text:span><text:s/></text:p>
      <text:p text:style-name="P2322">Straipsnio dalies pakeitimai:</text:p>
      <text:p text:style-name="P2323"><text:span text:style-name="T2324">Nr.<text:s/></text:span><text:a xlink:href="https://www.e-tar.lt/portal/legalAct.html?documentId=TAR.9DDDE14B8610" office:target-frame-name="_top" xlink:show="replace"><text:span text:style-name="T2325">I-1144</text:span></text:a><text:span text:style-name="T2326">, 1995-12-20, Žin., 1995, Nr. 107-2393 (1995-12-30), i. k. 0951010ISTA00I-1144</text:span></text:p>
      <text:p text:style-name="P2327"><text:span text:style-name="T2328">Nr.<text:s/></text:span><text:a xlink:href="https://www.e-tar.lt/portal/legalAct.html?documentId=TAR.515C74054E52" office:target-frame-name="_top" xlink:show="replace"><text:span text:style-name="T2329">I-1504</text:span></text:a><text:span text:style-name="T2330">, 1996-08-22, Žin., 1996, Nr. 84-2003 (1996-09-06), i. k. 0961010ISTA00I-1504</text:span></text:p>
      <text:p text:style-name="P2331"><text:span text:style-name="T2332">Nr.<text:s/></text:span><text:a xlink:href="https://www.e-tar.lt/portal/legalAct.html?documentId=TAR.068061499683" office:target-frame-name="_top" xlink:show="replace"><text:span text:style-name="T2333">VIII-6</text:span><text:span text:style-name="T2334">66</text:span></text:a><text:span text:style-name="T2335">, 1998-03-19, Žin., 1998, Nr. 36-961 (1998-04-17), i. k. 0981010ISTAVIII-666</text:span></text:p>
      <text:p text:style-name="Normal"/>
      <text:p text:style-name="P2336"><text:span text:style-name="T2337">4</text:span><text:span text:style-name="T2338">. Bendrovė, mažindama įstatinį kapitalą, pirmiausia turi anuliuoti savo akcijas. Visų akcijų nominali vertė ar akcijų skaičius visiems akcininkams mažinamas proporcingai,<text:s/></text:span><text:span text:style-name="T2339">išskyrus šio straipsnio antrosios dalies 3 punkte (jei kitaip nenusprendžia teismas) ir 5 punkte numatytus atvejus.</text:span><text:s/></text:p>
      <text:p text:style-name="P2340">Papildyta straipsnio dalimi:</text:p>
      <text:p text:style-name="P2341"><text:span text:style-name="T2342">Nr.<text:s/></text:span><text:a xlink:href="https://www.e-tar.lt/portal/legalAct.html?documentId=TAR.068061499683" office:target-frame-name="_top" xlink:show="replace"><text:span text:style-name="T2343">VIII-666</text:span></text:a><text:span text:style-name="T2344">, 1998-03-19, Ži</text:span><text:span text:style-name="T2345">n., 1998, Nr. 36-961 (1998-04-17), i. k. 0981010ISTAVIII-666</text:span></text:p>
      <text:p text:style-name="Normal"/>
      <text:p text:style-name="P2346"><text:span text:style-name="T2347">5</text:span><text:span text:style-name="T2348">. Nutarimas sumažinti įstatinį kapitalą turi būti viešai paskelbtas 3 kartus ne trumpesniais kaip 30 dienų intervalais arba praneštas kiekvienam bendrovės akcininkui ir kreditoriui. Šios ta</text:span><text:span text:style-name="T2349">isyklės netaikomos, kai sprendimai priimami pagal šio straipsnio 2 dalies 4 punktą, jei gautas kiekvieno kreditoriaus raštiškas sutikimas.</text:span><text:s/></text:p>
      <text:p text:style-name="P2350"><text:span text:style-name="T2351">TAR pastaba.<text:s/></text:span><text:span text:style-name="T2352">5 dalies redakcija, galiojanti iki 1997-04-01.</text:span></text:p>
      <text:p text:style-name="P2353">Straipsnio dalies pakeitimai:</text:p>
      <text:p text:style-name="P2354"><text:span text:style-name="T2355">Nr.<text:s/></text:span><text:a xlink:href="https://www.e-tar.lt/portal/legalAct.html?documentId=TAR.515C74054E52" office:target-frame-name="_top" xlink:show="replace"><text:span text:style-name="T2356">I-1504</text:span></text:a><text:span text:style-name="T2357">, 1996-08-22, Žin., 1996, Nr. 84-2003 (1996-09-06), i. k. 0961010ISTA00I-1504</text:span></text:p>
      <text:p text:style-name="P2358">Straipsnio dalies numeracijos pakeitimas:</text:p>
      <text:p text:style-name="P2359"><text:span text:style-name="T2360">Nr.<text:s/></text:span><text:a xlink:href="https://www.e-tar.lt/portal/legalAct.html?documentId=TAR.068061499683" office:target-frame-name="_top" xlink:show="replace"><text:span text:style-name="T2361">VIII-666</text:span></text:a><text:span text:style-name="T2362">, 1998-03-19, Žin., 1998, Nr. 36-961 (1998-04-17), i. k. 0981010ISTAVIII-666</text:span></text:p>
      <text:p text:style-name="Normal"/>
      <text:p text:style-name="P2363">6. Mažindama įstatinį kapitalą, bendrovė privalo suteikti papildomas savo prievolių įvykdymo garantijas kiekvienam to pareikalavusiam savo kreditoriui.</text:p>
      <text:p text:style-name="P2364">Straipsnio dalies numeracijos pakeitimas:</text:p>
      <text:p text:style-name="P2365"><text:span text:style-name="T2366">Nr.<text:s/></text:span><text:a xlink:href="https://www.e-tar.lt/portal/legalAct.html?documentId=TAR.068061499683" office:target-frame-name="_top" xlink:show="replace"><text:span text:style-name="T2367">VIII-666</text:span></text:a><text:span text:style-name="T2368">, 1998-03-19, Žin., 1998, Nr. 36-961 (1998-04-17), i. k. 0981010ISTAVIII-666</text:span></text:p>
      <text:p text:style-name="Normal"/>
      <text:p text:style-name="P2369"><text:span text:style-name="T2370">7</text:span><text:span text:style-name="T2371">. Dėl įstatinio kapitalo sumažinimo</text:span><text:span text:style-name="T2372"><text:s/>bendrovės įstatų pakeitimai registruojami Įmonių rejestro įstatymo nustatyta tvarka: ne anksčiau kaip praėjus 6 mėnesiams po pirmojo ir 30 dienų po trečiojo viešo paskelbimo arba 3 mėnesiams po to, kai buvo pranešta visiems akcininkams bei kreditoriams ir</text:span><text:span text:style-name="T2373"><text:s/>buvo suteiktos papildomos garantijos jų pareikalavusiems kreditoriams. Šios taisyklės netaikomos, jei įstatinis kapitalas mažinamas anuliuojant bendrovės akcijas, kurias bendrovė supirko iš grynojo pelno ar nepaskirstytojo pelno arba įsigijo nemokamai. Įs</text:span><text:span text:style-name="T2374">tatinis kapitalas laikomas sumažintu tik įstatų pakeitimus įregistravus Lietuvos Respublikos įmonių rejestre. Jei bendrovės įstatinis kapitalas mažinamas, kad būtų panaikinti į bendrovės balansą įrašyti nuostoliai, bendrovės įstatų pakeitimų registravimui<text:s/></text:span><text:span text:style-name="T2375">netaikomi šioje dalyje nustatyti terminai. Įstatų pakeitimai gali būti registruojami, kai yra įvykdyti kiti šiame straipsnyje nustatyti reikalavimai.</text:span><text:s/></text:p>
      <text:p text:style-name="P2376">Straipsnio dalies pakeitimai:</text:p>
      <text:p text:style-name="P2377"><text:span text:style-name="T2378">Nr.<text:s/></text:span><text:a xlink:href="https://www.e-tar.lt/portal/legalAct.html?documentId=TAR.9DDDE14B8610" office:target-frame-name="_top" xlink:show="replace"><text:span text:style-name="T2379">I-1144</text:span></text:a><text:span text:style-name="T2380">, 1995-12-20, Žin., 1995, Nr. 107-2393 (1995-12-30), i. k. 0951010ISTA00I-1144</text:span></text:p>
      <text:p text:style-name="P2381"><text:span text:style-name="T2382">Nr.<text:s/></text:span><text:a xlink:href="https://www.e-tar.lt/portal/legalAct.html?documentId=TAR.E2BBA912C091" office:target-frame-name="_top" xlink:show="replace"><text:span text:style-name="T2383">VIII-1532</text:span></text:a><text:span text:style-name="T2384">, 2000-02-08, Žin., 2000, Nr. 15-380 (2000-02-23), i. k. 1001010I</text:span><text:span text:style-name="T2385">STAIII-1532</text:span></text:p>
      <text:p text:style-name="P2386"><text:span text:style-name="T2387">Nr.<text:s/></text:span><text:a xlink:href="https://www.e-tar.lt/portal/legalAct.html?documentId=TAR.538D3324C4D2" office:target-frame-name="_top" xlink:show="replace"><text:span text:style-name="T2388">IX-235</text:span></text:a><text:span text:style-name="T2389">, 2001-04-05, Žin., 2001, Nr. 34-1125 (2001-04-20), i. k. 1011010ISTA00IX-235</text:span></text:p>
      <text:p text:style-name="P2390">Straipsnio dalies numeracijos pakeitimas:</text:p>
      <text:p text:style-name="P2391"><text:span text:style-name="T2392">Nr.<text:s/></text:span><text:a xlink:href="https://www.e-tar.lt/portal/legalAct.html?documentId=TAR.068061499683" office:target-frame-name="_top" xlink:show="replace"><text:span text:style-name="T2393">VIII-666</text:span></text:a><text:span text:style-name="T2394">, 1998-03-19, Žin., 1998, Nr. 36-961 (1998-04-17), i. k. 0981010ISTAVIII-666</text:span></text:p>
      <text:p text:style-name="Normal"/>
      <text:p text:style-name="P2395">8. Jeigu akcininkai nustatytu laiku nepristato bendrovės valdybai akcijų išimti iš apyvartos ir anuliuoti, tai bendrovės valdyba viešai paskelbia jas negaliojančiomis.</text:p>
      <text:p text:style-name="P2396">Straipsnio dalies numeracijos pakeitimas:</text:p>
      <text:p text:style-name="P2397"><text:span text:style-name="T2398">Nr.<text:s/></text:span><text:a xlink:href="https://www.e-tar.lt/portal/legalAct.html?documentId=TAR.068061499683" office:target-frame-name="_top" xlink:show="replace"><text:span text:style-name="T2399">VIII-666</text:span></text:a><text:span text:style-name="T2400">, 1998-03-19, Žin., 1998, Nr. 36-961 (1998-04-17), i. k. 0981010</text:span><text:span text:style-name="T2401">ISTAVIII-666</text:span></text:p>
      <text:p text:style-name="Normal"/>
      <text:p text:style-name="P2402"><text:span text:style-name="T2403">9</text:span><text:span text:style-name="T2404">. Bendrovė, sumažinusi savo įstatinį kapitalą, gali akcininkams grąžinti įnašus ar jų dalį arba atleisti akcininkus nuo dar neįmokėtų įnašų (dalies įnašų) už pasirašytas akcijas (padidinti jau įmokėtų įnašų vertes). Sumažinus įstatinį<text:s/></text:span><text:span text:style-name="T2405">kapitalą, su akcininkais gali būti atsiskaitoma tik pinigais, jeigu bendrovės įstatuose ar akcijų pasirašymo sutartyje nenustatyta kita tvarka, išskyrus atvejus, kai sprendimai priimami pagal šio straipsnio 2 dalies 4 punktą.</text:span></text:p>
      <text:p text:style-name="P2406"><text:span text:style-name="T2407">TAR pastaba.<text:s/></text:span><text:span text:style-name="T2408">9 dalies<text:s/></text:span><text:span text:style-name="T2409">redakcija, galiojanti iki 1997-04-01.</text:span></text:p>
      <text:p text:style-name="P2410">Straipsnio dalies pakeitimai:</text:p>
      <text:p text:style-name="P2411"><text:span text:style-name="T2412">Nr.<text:s/></text:span><text:a xlink:href="https://www.e-tar.lt/portal/legalAct.html?documentId=TAR.515C74054E52" office:target-frame-name="_top" xlink:show="replace"><text:span text:style-name="T2413">I-1504</text:span></text:a><text:span text:style-name="T2414">, 1996-08-22, Žin., 1996, Nr. 84-2003 (1996-09-06), i. k. 0961010ISTA00I-1504</text:span></text:p>
      <text:p text:style-name="P2415">Straipsnio dalies<text:s/>numeracijos pakeitimas:</text:p>
      <text:p text:style-name="P2416"><text:span text:style-name="T2417">Nr.<text:s/></text:span><text:a xlink:href="https://www.e-tar.lt/portal/legalAct.html?documentId=TAR.068061499683" office:target-frame-name="_top" xlink:show="replace"><text:span text:style-name="T2418">VIII-666</text:span></text:a><text:span text:style-name="T2419">, 1998-03-19, Žin., 1998, Nr. 36-961 (1998-04-17), i. k. 0981010ISTAVIII-666</text:span></text:p>
      <text:p text:style-name="Normal"/>
      <text:p text:style-name="P2420"><text:span text:style-name="T2421">46</text:span><text:span text:style-name="T2422"><text:s/>straipsnis.<text:s/></text:span><text:span text:style-name="T2423">Bendrovės teisė supirkti savo akcijas</text:span></text:p>
      <text:p text:style-name="P2424">1. Akcinė bendrovė gali supirkti savo akcijas tik šiais atvejais:</text:p>
      <text:p text:style-name="P2425">1) norėdama išvengti nuostolių dėl didelio akcijų kainos (kurso) kritimo;</text:p>
      <text:p text:style-name="P2426">2) šio įstatymo nustatyta tvarka sumažinus bendrovės įstatinį kapitalą;</text:p>
      <text:p text:style-name="P2427"><text:span text:style-name="T2428">3</text:span><text:span text:style-name="T2429">) šio įstatymo 36 straipsnio k</text:span><text:span text:style-name="T2430">etvirtosios dalies nustatytu atveju.</text:span><text:s/></text:p>
      <text:p text:style-name="P2431">Papildyta straipsnio punktu:</text:p>
      <text:p text:style-name="P2432"><text:span text:style-name="T2433">Nr.<text:s/></text:span><text:a xlink:href="https://www.e-tar.lt/portal/legalAct.html?documentId=TAR.9DDDE14B8610" office:target-frame-name="_top" xlink:show="replace"><text:span text:style-name="T2434">I-1144</text:span></text:a><text:span text:style-name="T2435">, 1995-12-20, Žin., 1995, Nr. 107-2393 (1995-12-30), i. k. 0951010ISTA00I-1144</text:span></text:p>
      <text:p text:style-name="Normal"/>
      <text:p text:style-name="P2436">2. Akcijos<text:s/>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2437"><text:span text:style-name="T2438">3</text:span><text:span text:style-name="T2439">. Akcinė bendrovė gali įsigyti savo akcijų iš įstatinio kapitalo tik įstatinio kapitalo mažinimo atveju.</text:span><text:s/></text:p>
      <text:p text:style-name="P2440">Straipsnio dalies pakeitimai:</text:p>
      <text:p text:style-name="P2441"><text:span text:style-name="T2442">Nr.<text:s/></text:span><text:a xlink:href="https://www.e-tar.lt/portal/legalAct.html?documentId=TAR.9DDDE14B8610" office:target-frame-name="_top" xlink:show="replace"><text:span text:style-name="T2443">I-1144</text:span></text:a><text:span text:style-name="T2444">,<text:s/></text:span><text:span text:style-name="T2445">1995-12-20, Žin., 1995, Nr. 107-2393 (1995-12-30), i. k. 0951010ISTA00I-1144</text:span></text:p>
      <text:p text:style-name="Normal"/>
      <text:p text:style-name="P2446">4. Akcinės bendrovės akcijos, įsigytos pažeidžiant šio straipsnio nuostatas, valstybės institucijos, registruojančios akcijas, nutarimu anuliuojamos ir sumažinamas šios bendrovės įstatinis kapitalas.</text:p>
      <text:p text:style-name="P2447">5. Akcinė bendrovė, supirkusi savo akcijas, neturi teisės naudotis akcijų suteikiamomis neturtinėmis teisėmis.</text:p>
      <text:p text:style-name="P2448">6. Uždarajai akcinei bendrovei draudžiama supirkti savo akcijas.</text:p>
      <text:p text:style-name="P2449"/>
      <text:p text:style-name="P2450"><text:span text:style-name="T2451">VI</text:span><text:span text:style-name="T2452"><text:s/>SKIRSNIS</text:span></text:p>
      <text:p text:style-name="P2453"><text:span text:style-name="T2454">FINANSAI IR PELNO<text:s/></text:span><text:span text:style-name="T2455">PASKIRSTYMAS</text:span></text:p>
      <text:p text:style-name="P2456"/>
      <text:p text:style-name="P2457"><text:span text:style-name="T2458">47</text:span><text:span text:style-name="T2459"><text:s/>straipsnis.<text:s/></text:span><text:span text:style-name="T2460">Bendrovės finansiniai ištekliai</text:span></text:p>
      <text:p text:style-name="P2461"><text:span text:style-name="T2462">1</text:span><text:span text:style-name="T2463">. Bendrovės finansiniai ištekliai formuojami iš vidinių ir išorinių šaltinių. Vidiniais finansavimo šaltiniais gali būti amortizaciniai atskaitymai ir pelnas, išoriniais šaltiniais – įna</text:span><text:span text:style-name="T2464">šai už akcijas, įplaukos už obligacijas, dotacijos ir subsidijos, skolintos ir kitos joms prilygstančios lėšos.</text:span><text:s/></text:p>
      <text:p text:style-name="P2465">Straipsnio dalies pakeitimai:</text:p>
      <text:p text:style-name="P2466"><text:span text:style-name="T2467">Nr.<text:s/></text:span><text:a xlink:href="https://www.e-tar.lt/portal/legalAct.html?documentId=TAR.068061499683" office:target-frame-name="_top" xlink:show="replace"><text:span text:style-name="T2468">VIII-666</text:span></text:a><text:span text:style-name="T2469">, 1998-03-19, Žin.,</text:span><text:span text:style-name="T2470"><text:s/>1998, Nr. 36-961 (1998-04-17), i. k. 0981010ISTAVIII-666</text:span></text:p>
      <text:p text:style-name="Normal"/>
      <text:p text:style-name="P2471">2. Bendrovės valdyba nustato amortizacinių atskaitymų apskaičiavimo metodą ir normatyvus savo neapyvartinių aktyvų susidėvėjimui atstatyti ir remonto išlaidoms dengti. Šie normatyvai nustatomi<text:s/>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2472">3.<text:s/><text:span text:style-name="T2473">Neteko galios 1995-12-30.</text:span></text:p>
      <text:p text:style-name="P2474">Straipsnio dalies pakeitimai:</text:p>
      <text:p text:style-name="P2475"><text:span text:style-name="T2476">Nr.<text:s/></text:span><text:a xlink:href="https://www.e-tar.lt/portal/legalAct.html?documentId=TAR.9DDDE14B8610" office:target-frame-name="_top" xlink:show="replace"><text:span text:style-name="T2477">I-1144</text:span></text:a><text:span text:style-name="T2478">, 1995-12-20, Žin., 1995, Nr. 107-2393 (1995-12-30), i. k.<text:s/></text:span><text:span text:style-name="T2479">0951010ISTA00I-1144</text:span></text:p>
      <text:p text:style-name="Normal"/>
      <text:p text:style-name="P2480">4. Kol bendrovė nesumoka įstatymų nustatytų mokesčių, ji neturi teisės naudoti pelno kitiems tikslams.</text:p>
      <text:p text:style-name="P2481"/>
      <text:p text:style-name="P2482"><text:span text:style-name="T2483">48</text:span><text:span text:style-name="T2484"><text:s/>straipsnis.<text:s/></text:span><text:span text:style-name="T2485">Pelno paskirstymas</text:span></text:p>
      <text:p text:style-name="P2486"><text:span text:style-name="T2487">1</text:span><text:span text:style-name="T2488">. Per ūkinius metus uždirbtas grynasis pelnas, kuris yra gaunamas prieš tai atskai</text:span><text:span text:style-name="T2489">čius visus mokesčius, turi būti paskirstytas ne vėliau kaip per 4 mėnesius pasibaigus ūkiniams metams, kai tvirtinama metinė finansinė atskaitomybė visuotiniame akcininkų susirinkime. Nutarime dėl grynojo pelno paskirstymo turi būti nurodyta:</text:span></text:p>
      <text:p text:style-name="P2490"><text:span text:style-name="T2491">1</text:span><text:span text:style-name="T2492">) nepaskir</text:span><text:span text:style-name="T2493">stytasis pelnas (nuostolis) ūkinių metų pradžioje;</text:span></text:p>
      <text:p text:style-name="P2494"><text:span text:style-name="T2495">2</text:span><text:span text:style-name="T2496">) grynasis ūkinių metų rezultatas (pelnas arba nuostolis);</text:span></text:p>
      <text:p text:style-name="P2497"><text:span text:style-name="T2498">3</text:span><text:span text:style-name="T2499">) paskirstytinasis rezultatas (pelnas arba nuostolis);</text:span></text:p>
      <text:p text:style-name="P2500"><text:span text:style-name="T2501">4</text:span><text:span text:style-name="T2502">) pervedimai iš rezervų;</text:span></text:p>
      <text:p text:style-name="P2503"><text:span text:style-name="T2504">5</text:span><text:span text:style-name="T2505">) akcininkų įnašai nuostoliams padengti (jeigu</text:span><text:span text:style-name="T2506"><text:s/>visą ar dalį paskirstytinojo rezultato (nuostolio) nusprendė padengti akcininkai);</text:span></text:p>
      <text:p text:style-name="P2507"><text:span text:style-name="T2508">6</text:span><text:span text:style-name="T2509">) pelno paskirstymas į privalomąjį rezervą;</text:span></text:p>
      <text:p text:style-name="P2510"><text:span text:style-name="T2511">7</text:span><text:span text:style-name="T2512">) pelno paskirstymas į nepaskirstytinąjį rezervą, paskirstytinąjį rezervą ar kitus įstatymų numatytus rezervus;</text:span></text:p>
      <text:p text:style-name="P2513"><text:span text:style-name="T2514">8</text:span><text:span text:style-name="T2515">)</text:span><text:span text:style-name="T2516"><text:s/>pelno paskirstymas dividendams išmokėti;</text:span></text:p>
      <text:p text:style-name="P2517"><text:span text:style-name="T2518">9</text:span><text:span text:style-name="T2519">) kiti pelno paskirstymo atvejai: metinės išmokos (tantjemos) valdybos ir stebėtojų tarybos nariams, pelno panaudojimas darbuotojų premijoms ir kitiems tikslams;</text:span></text:p>
      <text:p text:style-name="P2520"><text:span text:style-name="T2521">10</text:span><text:span text:style-name="T2522">) nepaskirstytasis rezultatas,<text:s/></text:span><text:span text:style-name="T2523">perkeliamas į kitus ūkinius metus.</text:span><text:s/></text:p>
      <text:p text:style-name="P2524">Straipsnio dalies pakeitimai:</text:p>
      <text:p text:style-name="P2525"><text:span text:style-name="T2526">Nr.<text:s/></text:span><text:a xlink:href="https://www.e-tar.lt/portal/legalAct.html?documentId=TAR.9DDDE14B8610" office:target-frame-name="_top" xlink:show="replace"><text:span text:style-name="T2527">I-1144</text:span></text:a><text:span text:style-name="T2528">, 1995-12-20, Žin., 1995, Nr. 107-2393 (1995-12-30), i. k. 0951010ISTA00I-1144</text:span></text:p>
      <text:p text:style-name="P2529"><text:span text:style-name="T2530">Nr.<text:s/></text:span><text:a xlink:href="https://www.e-tar.lt/portal/legalAct.html?documentId=TAR.068061499683" office:target-frame-name="_top" xlink:show="replace"><text:span text:style-name="T2531">VIII-666</text:span></text:a><text:span text:style-name="T2532">, 1998-03-19, Žin., 1998, Nr. 36-961 (1998-04-17), i. k. 0981010ISTAVIII-666</text:span></text:p>
      <text:p text:style-name="Normal"/>
      <text:p text:style-name="P2533">2. Visuotinis akcininkų susirinkimas, skirstydamas<text:s/><text:span text:style-name="T2534">paskirstytinąjį rezultatą, turi tei</text:span><text:span text:style-name="T2535">sę į jį įtraukti nepaskirstytąjį rezultatą ūkinių metų pradžioje, grynąjį ūkinių metų rezultatą – pelną arba nuostolį, pervedimus iš rezervų, atsižvelgdamas į šio įstatymo kitų straipsnių nuostatas, akcininkų įnašus nuostoliams padengti</text:span>.</text:p>
      <text:p text:style-name="P2536">Straipsnio dalies<text:s/>pakeitimai:</text:p>
      <text:p text:style-name="P2537"><text:span text:style-name="T2538">Nr.<text:s/></text:span><text:a xlink:href="https://www.e-tar.lt/portal/legalAct.html?documentId=TAR.9DDDE14B8610" office:target-frame-name="_top" xlink:show="replace"><text:span text:style-name="T2539">I-1144</text:span></text:a><text:span text:style-name="T2540">, 1995-12-20, Žin., 1995, Nr. 107-2393 (1995-12-30), i. k. 0951010ISTA00I-1144</text:span></text:p>
      <text:p text:style-name="Normal"/>
      <text:p text:style-name="P2541"><text:span text:style-name="T2542">3</text:span><text:span text:style-name="T2543">. Metiniams išmokėjimams (tantjemoms) valdybos ir stebėtojų tarybos</text:span><text:span text:style-name="T2544"><text:s/>nariams, darbuotojų premijoms ir kitiems tikslams (šio straipsnio pirmosios dalies 9 punktas) gali būti skirta ne daugiau kaip 1/5 grynojo pelno ir ne didesnė pelno dalis, negu skirta dividendams.</text:span><text:s/></text:p>
      <text:p text:style-name="P2545">Straipsnio dalies pakeitimai:</text:p>
      <text:p text:style-name="P2546"><text:span text:style-name="T2547">Nr.<text:s/></text:span><text:a xlink:href="https://www.e-tar.lt/portal/legalAct.html?documentId=TAR.9DDDE14B8610" office:target-frame-name="_top" xlink:show="replace"><text:span text:style-name="T2548">I-1144</text:span></text:a><text:span text:style-name="T2549">, 1995-12-20, Žin., 1995, Nr. 107-2393 (1995-12-30), i. k. 0951010ISTA00I-1144</text:span></text:p>
      <text:p text:style-name="P2550"><text:span text:style-name="T2551">Nr.<text:s/></text:span><text:a xlink:href="https://www.e-tar.lt/portal/legalAct.html?documentId=TAR.068061499683" office:target-frame-name="_top" xlink:show="replace"><text:span text:style-name="T2552">VIII-666</text:span></text:a><text:span text:style-name="T2553">, 1998-03-19, Žin.</text:span><text:span text:style-name="T2554">, 1998, Nr. 36-961 (1998-04-17), i. k. 0981010ISTAVIII-666</text:span></text:p>
      <text:p text:style-name="Normal"/>
      <text:p text:style-name="P2555">4. Premijos darbuotojams iš pelno gali būti išmokamos avansu kiekvieną ketvirtį, jei remiantis einamaisiais ūkinės veiklos rezultatais numatoma gauti pakankamai pelno. Tantjemas stebėtojų tarybos ir valdybos nariams mokėti avansu draudžiama.</text:p>
      <text:p text:style-name="P2556"><text:span text:style-name="T2557">5</text:span><text:span text:style-name="T2558">. Jei privalomojo rezervo ir akcijų priedų dydžių suma yra mažesnė kaip 1/10 įstatinio kapitalo, tai atskaitymai į privalomąjį rezervą yra privalomi ir negali būti mažesni kaip 1/20 paskirstytino pelno</text:span><text:span text:style-name="T2559">.</text:span><text:s/></text:p>
      <text:p text:style-name="P2560">Straipsnio dalies pakeitimai:</text:p>
      <text:p text:style-name="P2561"><text:span text:style-name="T2562">Nr.<text:s/></text:span><text:a xlink:href="https://www.e-tar.lt/portal/legalAct.html?documentId=TAR.9DDDE14B8610" office:target-frame-name="_top" xlink:show="replace"><text:span text:style-name="T2563">I-1144</text:span></text:a><text:span text:style-name="T2564">, 1995-12-20, Žin., 1995, Nr. 107-2393 (1995-12-30), i. k. 0951010ISTA00I-1144</text:span></text:p>
      <text:p text:style-name="P2565"><text:span text:style-name="T2566">Nr.<text:s/></text:span><text:a xlink:href="https://www.e-tar.lt/portal/legalAct.html?documentId=TAR.068061499683" office:target-frame-name="_top" xlink:show="replace"><text:span text:style-name="T2567">VIII-666</text:span></text:a><text:span text:style-name="T2568">, 1998-03-19, Žin., 1998, Nr. 36-961 (1998-04-17), i. k. 0981010ISTAVIII-666</text:span></text:p>
      <text:p text:style-name="Normal"/>
      <text:p text:style-name="P2569">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2570"><text:span text:style-name="T2571">7</text:span><text:span text:style-name="T2572">. Jei visuotinis akcininkų susirinkimas per šio straipsnio pirmojoje dalyje<text:s/></text:span><text:span text:style-name="T2573">nustatytą terminą atsisako paskirstyti pelną ar nepriima nutarimo dėl pelno paskirstymo, bendrovės valdyba (jei jos nėra, – administracijos vadovas) ne vėliau kaip per 30 dienų po susirinkimo turi paskirstyti pelną pagal šias taisykles:</text:span></text:p>
      <text:p text:style-name="P2574"><text:span text:style-name="T2575">1</text:span><text:span text:style-name="T2576">) į privalomąjį<text:s/></text:span><text:span text:style-name="T2577">rezervą, paskirstytinuosius ar nepaskirstytinuosius rezervus paskiriama pelno dalis, kuri buvo panaudota ilgalaikiam materialiajam ir finansiniam turtui įsigyti tais ūkiniais metais, kurių pelnas yra skirstomas;</text:span></text:p>
      <text:p text:style-name="P2578"><text:span text:style-name="T2579">2</text:span><text:span text:style-name="T2580">) likęs paskirstytinas pelnas skirstoma</text:span><text:span text:style-name="T2581">s į dvi lygias dalis: vieną – dividendams, kitą – naujiems ūkiniams metams.</text:span><text:s/></text:p>
      <text:p text:style-name="P2582">Papildyta straipsnio dalimi:</text:p>
      <text:p text:style-name="P2583"><text:span text:style-name="T2584">Nr.<text:s/></text:span><text:a xlink:href="https://www.e-tar.lt/portal/legalAct.html?documentId=TAR.068061499683" office:target-frame-name="_top" xlink:show="replace"><text:span text:style-name="T2585">VIII-666</text:span></text:a><text:span text:style-name="T2586">, 1998-03-19, Žin., 1998, Nr. 36-961 (1998-04-17), i.<text:s/></text:span><text:span text:style-name="T2587">k. 0981010ISTAVIII-666</text:span></text:p>
      <text:p text:style-name="Normal"/>
      <text:p text:style-name="P2588"><text:span text:style-name="T2589">49</text:span><text:span text:style-name="T2590"><text:s/>straipsnis.<text:s/></text:span><text:span text:style-name="T2591">Dividendai</text:span></text:p>
      <text:p text:style-name="P2592">1. Dividendas yra akcininkui paskirta pelno dalis, kuri proporcinga jo turimų akcijų nominaliai vertei. Jeigu akcija nevisiškai apmokėta, tai akcininko dividendas mažinamas proporcingai<text:s/>neapmokėtos akcijos kainos daliai. Įstatuose gali būti nustatoma, jog mažinamas ir apmokėtų akcijų dividendas, jeigu už jas baigta mokėti tais ūkiniais metais, už kuriuos skiriamas dividendas.</text:p>
      <text:p text:style-name="P2593">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2594"><text:span text:style-name="T2595">3</text:span><text:span text:style-name="T2596">. Visuotiniam akcininkų susirinkimui draudžiama skelbti ir išmokėti dividendus, jei bendrovė yra nemoki arba jei išmokėjusi dividendus taptų nemoki. Jei bendrovės balanse yra apskaityti nuostoliai, tai visuotinis akcininkų susirinkimas taip pat<text:s/></text:span><text:span text:style-name="T2597">neturi teisės skelbti ir išmokėti dividendų, kol jie nebus padengti ar dėl to nebus sumažintas įstatinis kapitalas. Sprendimai dėl nuostolių padengimo ar įstatinio kapitalo sumažinimo nuostolių dydžiu ir dividendų skelbimo bei išmokėjimo gali būti priimti<text:s/></text:span><text:span text:style-name="T2598">tame pačiame susirinkime. Dividendai akcininkams gali būti išmokami tik padengus nuostolius ar sumažinus įstatinį kapitalą nuostolių dydžiu.</text:span><text:s/></text:p>
      <text:p text:style-name="P2599">Straipsnio dalies pakeitimai:</text:p>
      <text:p text:style-name="P2600"><text:span text:style-name="T2601">Nr.<text:s/></text:span><text:a xlink:href="https://www.e-tar.lt/portal/legalAct.html?documentId=TAR.068061499683" office:target-frame-name="_top" xlink:show="replace"><text:span text:style-name="T2602">VIII-666</text:span></text:a><text:span text:style-name="T2603">, 1998-03-19, Žin., 1998, Nr. 36-961 (1998-04-17), i. k. 0981010ISTAVIII-666</text:span></text:p>
      <text:p text:style-name="Normal"/>
      <text:p text:style-name="P2604"><text:span text:style-name="T2605">4</text:span><text:span text:style-name="T2606">. Bendrovė privalo išmokėti dividendus ne vėliau kaip per 3 mėnesius nuo sprendimo dė</text:span><text:span text:style-name="T2607">l pelno paskirstymo priėmimo dienos, išskyrus šio straipsnio trečiojoje dalyje numatytą atvejį. Dividendus mokėti avansu draudžiama.</text:span><text:s/></text:p>
      <text:p text:style-name="P2608">Straipsnio dalies pakeitimai:</text:p>
      <text:p text:style-name="P2609"><text:span text:style-name="T2610">Nr.<text:s/></text:span><text:a xlink:href="https://www.e-tar.lt/portal/legalAct.html?documentId=TAR.068061499683" office:target-frame-name="_top" xlink:show="replace"><text:span text:style-name="T2611">VIII-6</text:span><text:span text:style-name="T2612">66</text:span></text:a><text:span text:style-name="T2613">, 1998-03-19, Žin., 1998, Nr. 36-961 (1998-04-17), i. k. 0981010ISTAVIII-666</text:span></text:p>
      <text:p text:style-name="Normal"/>
      <text:p text:style-name="P2614">5. Dividendus bendrovė išmoka pinigais. Jeigu akcininkas neprieštarauja, dividendas jam gali būti išmokėtas bendrovės akcijomis ar kitais vertybiniais popieriais.</text:p>
      <text:p text:style-name="P2615">6. Dividendą turi teisę gauti tie asmenys, kurie visuotinio susirinkimo, paskelbusio dividendus, dieną buvo bendrovės akcininkai.</text:p>
      <text:p text:style-name="P2616"/>
      <text:p text:style-name="P2617"><text:span text:style-name="T2618">VII</text:span><text:span text:style-name="T2619"><text:s/>SKIRSNIS</text:span></text:p>
      <text:p text:style-name="P2620"><text:span text:style-name="T2621">BAIGIAMOSIOS NUOSTATOS</text:span></text:p>
      <text:p text:style-name="P2622"/>
      <text:p text:style-name="P2623"><text:span text:style-name="T2624">50</text:span><text:span text:style-name="T2625"><text:s/>straipsnis.<text:s/></text:span></text:p>
      <text:p text:style-name="P2626">1. Akcinės bendrovės ir 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2627">2. Akcinės bendrovės ir uždarosios akcinės bendrovės, kurių įstatinis kapitalas mažesnis už šio įstatymo nustatytą minimalų dydį, per 2 metus nuo įstatymo paskelbimo turi atitinkamai padidinti bendrovės įstatinį kapitalą. Bendrovės, neįvykdžiusios<text:s/>šio reikalavimo, turi būti reorganizuotos arba likviduotos Lietuvos Respublikos įstatymų nustatyta tvarka.</text:p>
      <text:p text:style-name="P2628">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text:s/>iki 1994 m. lapkričio 1 d. pateikti Seimui tvirtinti tokių įmonių sąrašą (nurodydama įstatinį kapitalą) ir Lietuvos Respublikos valstybės ir savivaldybių įmonių įstatymo projektą.</text:p>
      <text:p text:style-name="P2629">4. Lietuvos Respublikoje įregistruoto komercinio (akcinio) banko akcijų<text:s/>bendra vertė kitose bendrovėse, išskyrus komercinius (akcinius) bankus ir tiesiogiai bankus aptarnaujančias bendroves, negali būti didesnė kaip 10 procentų banko pagrindinio kapitalo, įregistruoto Lietuvos banke.</text:p>
      <text:p text:style-name="P2630">5. Lietuvos Respublikos akcinių bendrovių įstatymą (Žin., 1990, Nr.<text:s/><text:a xlink:href="https://www.e-tar.lt/portal/lt/legalAct/TAR.79B2A6A8B981" office:target-frame-name="_blank" xlink:show="new"><text:span text:style-name="T2631">24-594</text:span></text:a>; 1993, Nr.<text:s/><text:a xlink:href="https://www.e-tar.lt/portal/lt/legalAct/TAR.26C1A1641044" office:target-frame-name="_blank" xlink:show="new"><text:span text:style-name="T2632">52-996</text:span></text:a>, Nr.<text:s/><text:a xlink:href="https://www.e-tar.lt/portal/lt/legalAct/TAR.2CCC6F1CC7CE" office:target-frame-name="_blank" xlink:show="new"><text:span text:style-name="T2633">62-1169</text:span></text:a>) pripažinti netekusiu galios.</text:p>
      <text:p text:style-name="P2634">6.<text:s/><text:span text:style-name="T2635">Neteko galios 1994-12-31.</text:span></text:p>
      <text:p text:style-name="P2636">6. Lietuvos Respublikos valstybinių įmonių įstatymas (Žin., 1990, Nr.<text:s/><text:a xlink:href="https://www.e-tar.lt/portal/lt/legalAct/TAR.2FDA07C253CC" office:target-frame-name="_blank" xlink:show="new"><text:span text:style-name="T2637">30-709</text:span></text:a>; 1991, Nr.<text:s/><text:a xlink:href="https://www.e-tar.lt/portal/lt/legalAct/TAR.E4B082F48FAA" office:target-frame-name="_blank" xlink:show="new"><text:span text:style-name="T2638">4-107</text:span></text:a>; 1992, Nr.<text:s/><text:a xlink:href="https://www.e-tar.lt/portal/lt/legalAct/TAR.553DA6428574" office:target-frame-name="_blank" xlink:show="new"><text:span text:style-name="T2639">30-914</text:span></text:a>; 1993, Nr.<text:s/><text:a xlink:href="https://www.e-tar.lt/portal/lt/legalAct/TAR.505C74A742A5" office:target-frame-name="_blank" xlink:show="new"><text:span text:style-name="T2640">31-710</text:span></text:a>, Nr.<text:s/><text:a xlink:href="https://www.e-tar.lt/portal/lt/legalAct/TAR.4672C10E452C" office:target-frame-name="_blank" xlink:show="new"><text:span text:style-name="T2641">32-730</text:span></text:a>, Nr.<text:s/><text:a xlink:href="https://www.e-tar.lt/portal/lt/legalAct/TAR.36C204DE6FFC" office:target-frame-name="_blank" xlink:show="new"><text:span text:style-name="T2642">49-963</text:span></text:a>, Nr.<text:s/><text:a xlink:href="https://www.e-tar.lt/portal/lt/legalAct/TAR.BB621F69AA38" office:target-frame-name="_blank" xlink:show="new"><text:span text:style-name="T2643">52-995</text:span></text:a>, Nr.<text:s/><text:a xlink:href="https://www.e-tar.lt/portal/lt/legalAct/TAR.2CCC6F1CC7CE" office:target-frame-name="_blank" xlink:show="new"><text:span text:style-name="T2644">62-1169</text:span></text:a>) galioja tik valstybinėms įmonėms, kurios įrašytos šio straipsnio trečiojoje dalyje nustatytame įmonių sąraše.</text:p>
      <text:p text:style-name="P2645">Straipsnio pakeitimai:</text:p>
      <text:p text:style-name="P2646"><text:span text:style-name="T2647">Nr.<text:s/></text:span><text:a xlink:href="https://www.e-tar.lt/portal/legalAct.html?documentId=TAR.9A968850256F" office:target-frame-name="_top" xlink:show="replace"><text:span text:style-name="T2648">I-723</text:span></text:a><text:span text:style-name="T2649">,<text:s/></text:span><text:span text:style-name="T2650">1994-12-21, Žin., 1994, Nr. 102-2050 (1994-12-31), i. k. 0941010ISTA000I-723</text:span></text:p>
      <text:p text:style-name="Normal"/>
      <text:p text:style-name="P2651"><text:span text:style-name="T2652">Skelbiu šį Lietuvos Respublikos Seimo priimtą įstatymą.</text:span></text:p>
      <text:p text:style-name="P2653"/>
      <text:p text:style-name="P2654"/>
      <text:p text:style-name="P2655"/>
      <text:p text:style-name="P2656">RESPUBLIKOS PREZIDENTAS<text:tab/>ALGIRDAS BRAZAUSKAS</text:p>
      <text:p text:style-name="P2657"/>
      <text:p text:style-name="P2658"/>
      <text:p text:style-name="P2659"/>
      <text:p text:style-name="P2660"/>
      <text:p text:style-name="P2661"><text:span text:style-name="T2662">Pakeitimai:</text:span></text:p>
      <text:p text:style-name="P2663"/>
      <text:p text:style-name="P2664"><text:span text:style-name="T2665">1.</text:span></text:p>
      <text:p text:style-name="P2666"><text:span text:style-name="T2667">Lietuvos Respublikos Seimas, Įstatymas</text:span></text:p>
      <text:p text:style-name="P2668"><text:span text:style-name="T2669">Nr.<text:s/></text:span><text:a xlink:href="https://www.e-tar.lt/portal/legalAct.html?documentId=TAR.9A968850256F" office:target-frame-name="_top" xlink:show="replace"><text:span text:style-name="T2670">I-723</text:span></text:a><text:span text:style-name="T2671">, 1994-12-21, Žin., 1994, Nr. 102-2050 (1994-12-31), i. k. 0941010ISTA000I-723</text:span></text:p>
      <text:p text:style-name="P2672"><text:span text:style-name="T2673">Dėl Lietuvos Respublikos akcinių bendrovių įstatymo pakeitimo</text:span></text:p>
      <text:p text:style-name="P2674"/>
      <text:p text:style-name="P2675"><text:span text:style-name="T2676">2.</text:span></text:p>
      <text:p text:style-name="P2677"><text:span text:style-name="T2678">Lietuvos Respublikos Seimas,</text:span><text:span text:style-name="T2679"><text:s/>Įstatymas</text:span></text:p>
      <text:p text:style-name="P2680"><text:span text:style-name="T2681">Nr.<text:s/></text:span><text:a xlink:href="https://www.e-tar.lt/portal/legalAct.html?documentId=TAR.CC7E563C851D" office:target-frame-name="_top" xlink:show="replace"><text:span text:style-name="T2682">I-807</text:span></text:a><text:span text:style-name="T2683">, 1995-02-22, Žin., 1995, Nr. 21-492 (1995-03-10), i. k. 0951010ISTA000I-807</text:span></text:p>
      <text:p text:style-name="P2684"><text:span text:style-name="T2685">Dėl Lietuvos Respublikos akcinių bendrovių įstatymo papildymo</text:span></text:p>
      <text:p text:style-name="P2686"/>
      <text:p text:style-name="P2687"><text:span text:style-name="T2688">3.</text:span></text:p>
      <text:p text:style-name="P2689"><text:span text:style-name="T2690">Lietuvos<text:s/></text:span><text:span text:style-name="T2691">Respublikos Seimas, Įstatymas</text:span></text:p>
      <text:p text:style-name="P2692"><text:span text:style-name="T2693">Nr.<text:s/></text:span><text:a xlink:href="https://www.e-tar.lt/portal/legalAct.html?documentId=TAR.9572C558F837" office:target-frame-name="_top" xlink:show="replace"><text:span text:style-name="T2694">I-878</text:span></text:a><text:span text:style-name="T2695">, 1995-05-04, Žin., 1995, Nr. 41-993 (1995-05-17), i. k. 0951010ISTA000I-878</text:span></text:p>
      <text:p text:style-name="P2696"><text:span text:style-name="T2697">Dėl Lietuvos Respublikos akcinių bendrovių įstatymo 50 str</text:span><text:span text:style-name="T2698">aipsnio pakeitimo ir papildymo</text:span></text:p>
      <text:p text:style-name="P2699"/>
      <text:p text:style-name="P2700"><text:span text:style-name="T2701">4.</text:span></text:p>
      <text:p text:style-name="P2702"><text:span text:style-name="T2703">Lietuvos Respublikos Seimas, Įstatymas</text:span></text:p>
      <text:p text:style-name="P2704"><text:span text:style-name="T2705">Nr.<text:s/></text:span><text:a xlink:href="https://www.e-tar.lt/portal/legalAct.html?documentId=TAR.9DDDE14B8610" office:target-frame-name="_top" xlink:show="replace"><text:span text:style-name="T2706">I-1144</text:span></text:a><text:span text:style-name="T2707">, 1995-12-20, Žin., 1995, Nr. 107-2393 (1995-12-30), i. k. 0951010ISTA00I-1144</text:span></text:p>
      <text:p text:style-name="P2708"><text:span text:style-name="T2709">Dėl<text:s/></text:span><text:span text:style-name="T2710">Lietuvos Respublikos akcinių bendrovių įstatymo pakeitimo ir papildymo</text:span></text:p>
      <text:p text:style-name="P2711"/>
      <text:p text:style-name="P2712"><text:span text:style-name="T2713">5.</text:span></text:p>
      <text:p text:style-name="P2714"><text:span text:style-name="T2715">Lietuvos Respublikos Seimas, Įstatymas</text:span></text:p>
      <text:p text:style-name="P2716"><text:span text:style-name="T2717">Nr.<text:s/></text:span><text:a xlink:href="https://www.e-tar.lt/portal/legalAct.html?documentId=TAR.9C04DAA1DE5B" office:target-frame-name="_top" xlink:show="replace"><text:span text:style-name="T2718">I-1160</text:span></text:a><text:span text:style-name="T2719">, 1995-12-28, Žin., 1996, Nr. 1-4 (1996-01-05), i.</text:span><text:span text:style-name="T2720"><text:s/>k. 0951010ISTA00I-1160</text:span></text:p>
      <text:p text:style-name="P2721"><text:span text:style-name="T2722">Dėl Lietuvos Respublikos akcinių bendrovių įstatymo 45 straipsnio laikino papildymo</text:span></text:p>
      <text:p text:style-name="P2723"/>
      <text:p text:style-name="P2724"><text:span text:style-name="T2725">6.</text:span></text:p>
      <text:p text:style-name="P2726"><text:span text:style-name="T2727">Lietuvos Respublikos Seimas, Įstatymas</text:span></text:p>
      <text:p text:style-name="P2728"><text:span text:style-name="T2729">Nr.<text:s/></text:span><text:a xlink:href="https://www.e-tar.lt/portal/legalAct.html?documentId=TAR.515C74054E52" office:target-frame-name="_top" xlink:show="replace"><text:span text:style-name="T2730">I-1504</text:span></text:a><text:span text:style-name="T2731">, 1996-08-22,</text:span><text:span text:style-name="T2732"><text:s/>Žin., 1996, Nr. 84-2003 (1996-09-06), i. k. 0961010ISTA00I-1504</text:span></text:p>
      <text:p text:style-name="P2733"><text:span text:style-name="T2734">Lietuvos Respublikos akcinių bendrovių įstatymo 20, 45 straipsnių pakeitimo ir papildymo laikinasis įstatymas</text:span></text:p>
      <text:p text:style-name="P2735"/>
      <text:p text:style-name="P2736"><text:span text:style-name="T2737">7.</text:span></text:p>
      <text:p text:style-name="P2738"><text:span text:style-name="T2739">Lietuvos Respublikos Seimas, Įstatymas</text:span></text:p>
      <text:p text:style-name="P2740"><text:span text:style-name="T2741">Nr.<text:s/></text:span><text:a xlink:href="https://www.e-tar.lt/portal/legalAct.html?documentId=TAR.3E40CCBA4F80" office:target-frame-name="_top" xlink:show="replace"><text:span text:style-name="T2742">I-1533</text:span></text:a><text:span text:style-name="T2743">, 1996-09-24, Žin., 1996, Nr. 100-2257 (1996-10-16), i. k. 0961010ISTA00I-1533</text:span></text:p>
      <text:p text:style-name="P2744"><text:span text:style-name="T2745">Lietuvos Respublikos akcinių bendrovių įstatymo 20 ir 27 straipsnių pakeitimo ir papildymo įstatymas</text:span></text:p>
      <text:p text:style-name="P2746"/>
      <text:p text:style-name="P2747"><text:span text:style-name="T2748">8.</text:span></text:p>
      <text:p text:style-name="P2749"><text:span text:style-name="T2750">Lietuvos Respublik</text:span><text:span text:style-name="T2751">os Seimas, Įstatymas</text:span></text:p>
      <text:p text:style-name="P2752"><text:span text:style-name="T2753">Nr.<text:s/></text:span><text:a xlink:href="https://www.e-tar.lt/portal/legalAct.html?documentId=TAR.54BB1E7C4351" office:target-frame-name="_top" xlink:show="replace"><text:span text:style-name="T2754">VIII-60</text:span></text:a><text:span text:style-name="T2755">, 1996-12-23, Žin., 1996, Nr. 126-2947 (1996-12-31), i. k. 0961010ISTA0VIII-60</text:span></text:p>
      <text:p text:style-name="P2756"><text:span text:style-name="T2757">Lietuvos Respublikos akcinių bendrovių įstatymo 43 straipsnio p</text:span><text:span text:style-name="T2758">apildymo įstatymas</text:span></text:p>
      <text:p text:style-name="P2759"/>
      <text:p text:style-name="P2760"><text:span text:style-name="T2761">9.</text:span></text:p>
      <text:p text:style-name="P2762"><text:span text:style-name="T2763">Lietuvos Respublikos Seimas, Įstatymas</text:span></text:p>
      <text:p text:style-name="P2764"><text:span text:style-name="T2765">Nr.<text:s/></text:span><text:a xlink:href="https://www.e-tar.lt/portal/legalAct.html?documentId=TAR.23C4F51432DE" office:target-frame-name="_top" xlink:show="replace"><text:span text:style-name="T2766">VIII-378</text:span></text:a><text:span text:style-name="T2767">, 1997-07-02, Žin., 1997, Nr. 69-1739 (1997-07-23), i. k. 0971010ISTAVIII-378</text:span></text:p>
      <text:p text:style-name="P2768"><text:span text:style-name="T2769">Lietuvos Respublikos<text:s/></text:span><text:span text:style-name="T2770">akcinių bendrovių įstatymo 10 ir 11 straipsnių papildymo įstatymas</text:span></text:p>
      <text:p text:style-name="P2771"/>
      <text:p text:style-name="P2772"><text:span text:style-name="T2773">10.</text:span></text:p>
      <text:p text:style-name="P2774"><text:span text:style-name="T2775">Lietuvos Respublikos Seimas, Įstatymas</text:span></text:p>
      <text:p text:style-name="P2776"><text:span text:style-name="T2777">Nr.<text:s/></text:span><text:a xlink:href="https://www.e-tar.lt/portal/legalAct.html?documentId=TAR.068061499683" office:target-frame-name="_top" xlink:show="replace"><text:span text:style-name="T2778">VIII-666</text:span></text:a><text:span text:style-name="T2779">, 1998-03-19, Žin., 1998, Nr. 36-961 (1998-04-17),<text:s/></text:span><text:span text:style-name="T2780">i. k. 0981010ISTAVIII-666</text:span></text:p>
      <text:p text:style-name="P2781"><text:span text:style-name="T2782">Lietuvos Respublikos akcinių bendrovių įstatymo pakeitimo ir papildymo įstatymas</text:span></text:p>
      <text:p text:style-name="P2783"/>
      <text:p text:style-name="P2784"><text:span text:style-name="T2785">11.</text:span></text:p>
      <text:p text:style-name="P2786"><text:span text:style-name="T2787">Lietuvos Respublikos Seimas, Įstatymas</text:span></text:p>
      <text:p text:style-name="P2788"><text:span text:style-name="T2789">Nr.<text:s/></text:span><text:a xlink:href="https://www.e-tar.lt/portal/legalAct.html?documentId=TAR.6387BF8D8849" office:target-frame-name="_top" xlink:show="replace"><text:span text:style-name="T2790">VIII-999</text:span></text:a><text:span text:style-name="T2791">, 1998-12-2</text:span><text:span text:style-name="T2792">2, Žin., 1998, Nr. 115-3246 (1998-12-31), i. k. 0981010ISTAVIII-999</text:span></text:p>
      <text:p text:style-name="P2793"><text:span text:style-name="T2794">Lietuvos Respublikos akcinių bendrovių įstatymo 13 straipsnio papildymo įstatymas</text:span></text:p>
      <text:p text:style-name="P2795"/>
      <text:p text:style-name="P2796"><text:span text:style-name="T2797">12.</text:span></text:p>
      <text:p text:style-name="P2798"><text:span text:style-name="T2799">Lietuvos Respublikos Seimas, Įstatymas</text:span></text:p>
      <text:p text:style-name="P2800"><text:span text:style-name="T2801">Nr.<text:s/></text:span><text:a xlink:href="https://www.e-tar.lt/portal/legalAct.html?documentId=TAR.3024B1A1653B" office:target-frame-name="_top" xlink:show="replace"><text:span text:style-name="T2802">VIII-1345</text:span></text:a><text:span text:style-name="T2803">, 1999-10-05, Žin., 1999, Nr. 86-2562 (1999-10-15), i. k. 0991010ISTAIII-1345</text:span></text:p>
      <text:p text:style-name="P2804"><text:span text:style-name="T2805">Lietuvos Respublikos akcinių bendrovių įstatymo 13 straipsnio pakeitimo įstatymas</text:span></text:p>
      <text:p text:style-name="P2806"/>
      <text:p text:style-name="P2807"><text:span text:style-name="T2808">13.</text:span></text:p>
      <text:p text:style-name="P2809"><text:span text:style-name="T2810">Lietuvos Respublikos Seimas, Įstatymas</text:span></text:p>
      <text:p text:style-name="P2811"><text:span text:style-name="T2812">Nr.<text:s/></text:span><text:a xlink:href="https://www.e-tar.lt/portal/legalAct.html?documentId=TAR.E2BBA912C091" office:target-frame-name="_top" xlink:show="replace"><text:span text:style-name="T2813">VIII-1532</text:span></text:a><text:span text:style-name="T2814">, 2000-02-08, Žin., 2000, Nr. 15-380 (2000-02-23), i. k. 1001010ISTAIII-1532</text:span></text:p>
      <text:p text:style-name="P2815"><text:span text:style-name="T2816">Lietuvos Respublikos akcinių bendrovių įstatymo 43 ir 45 straipsnių pakeitimo įstatymas</text:span></text:p>
      <text:p text:style-name="P2817"/>
      <text:p text:style-name="P2818"><text:span text:style-name="T2819">14.</text:span></text:p>
      <text:p text:style-name="P2820"><text:span text:style-name="T2821">Lietuvos R</text:span><text:span text:style-name="T2822">espublikos Seimas, Įstatymas</text:span></text:p>
      <text:p text:style-name="P2823"><text:span text:style-name="T2824">Nr.<text:s/></text:span><text:a xlink:href="https://www.e-tar.lt/portal/legalAct.html?documentId=TAR.7C711EB08017" office:target-frame-name="_top" xlink:show="replace"><text:span text:style-name="T2825">VIII-1570</text:span></text:a><text:span text:style-name="T2826">, 2000-03-16, Žin., 2000, Nr. 28-760 (2000-04-05), i. k. 1001010ISTAIII-1570</text:span></text:p>
      <text:p text:style-name="P2827"><text:span text:style-name="T2828">Lietuvos Respublikos akcinių bendrovių įstatymo 24 ir<text:s/></text:span><text:span text:style-name="T2829">26 straipsnių papildymo įstatymas</text:span></text:p>
      <text:p text:style-name="P2830"/>
      <text:p text:style-name="P2831"><text:span text:style-name="T2832">15.</text:span></text:p>
      <text:p text:style-name="P2833"><text:span text:style-name="T2834">Lietuvos Respublikos Seimas, Įstatymas</text:span></text:p>
      <text:p text:style-name="P2835"><text:span text:style-name="T2836">Nr.<text:s/></text:span><text:a xlink:href="https://www.e-tar.lt/portal/legalAct.html?documentId=TAR.538D3324C4D2" office:target-frame-name="_top" xlink:show="replace"><text:span text:style-name="T2837">IX-235</text:span></text:a><text:span text:style-name="T2838">, 2001-04-05, Žin., 2001, Nr. 34-1125 (2001-04-20), i. k. 1011010ISTA00IX-235</text:span></text:p>
      <text:p text:style-name="P2839"><text:span text:style-name="T2840">Lietuvos</text:span><text:span text:style-name="T2841"><text:s/>Respublikos akcinių bendrovių įstatymo 10, 20, 37, 37(1), 43, 45 straipsnių pakeitimo ir papildymo įstatymas</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3:00Z</meta:creation-date>
    <dc:date>2019-11-20T13:03:00Z</dc:date>
    <meta:template xlink:href="Normal.dotm" xlink:type="simple"/>
    <meta:editing-cycles>2</meta:editing-cycles>
    <meta:editing-duration>PT0S</meta:editing-duration>
    <meta:document-statistic meta:page-count="31" meta:paragraph-count="1182" meta:word-count="21355" meta:character-count="170300" meta:row-count="2633" meta:non-whitespace-character-count="150127"/>
  </office:meta>
</office:document-meta>
</file>