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0833in"/>
    </style:style>
    <style:style style:name="P28" style:parent-style-name="Normal" style:family="paragraph">
      <style:paragraph-properties fo:text-align="center" fo:text-indent="0.0833in"/>
    </style:style>
    <style:style style:name="P29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8861in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indent="3.15in"/>
      <style:text-properties style:font-size-complex="12pt"/>
    </style:style>
    <style:style style:name="P51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5in" fo:text-indent="2.6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3.15in"/>
      <style:text-properties style:font-size-complex="12pt"/>
    </style:style>
    <style:style style:name="P57" style:parent-style-name="Normal" style:family="paragraph">
      <style:paragraph-properties fo:line-height="115%" fo:text-indent="2.65in"/>
      <style:text-properties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 fo:text-indent="0.0416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34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15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34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 fo:line-height="115%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P168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margin-left="3.9375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end" fo:line-height="115%" fo:text-indent="0.534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fo:line-height="115%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center" fo:line-height="115%" fo:text-indent="0.0416in"/>
      <style:text-properties style:font-size-complex="12pt" style:language-asian="lt" style:country-asian="LT"/>
    </style:style>
    <style:style style:name="P17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76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line-height="115%" fo:text-indent="0.0416in"/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190" style:family="table-column">
      <style:table-column-properties style:column-width="6.6923in"/>
    </style:style>
    <style:style style:name="Table189" style:family="table">
      <style:table-properties style:width="6.6923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15%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15%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15%"/>
    </style:style>
    <style:style style:name="T221" style:parent-style-name="DefaultParagraphFont" style:family="text"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fo:line-height="115%" fo:text-indent="0.534in"/>
    </style:style>
    <style:style style:name="P223" style:parent-style-name="Normal" style:family="paragraph">
      <style:paragraph-properties fo:line-height="115%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228" style:family="table-column">
      <style:table-column-properties style:column-width="2.9479in"/>
    </style:style>
    <style:style style:name="TableColumn229" style:family="table-column">
      <style:table-column-properties style:column-width="1.059in"/>
    </style:style>
    <style:style style:name="TableColumn230" style:family="table-column">
      <style:table-column-properties style:column-width="1.0576in"/>
    </style:style>
    <style:style style:name="TableColumn231" style:family="table-column">
      <style:table-column-properties style:column-width="1.6277in"/>
    </style:style>
    <style:style style:name="Table227" style:family="table">
      <style:table-properties style:width="6.6923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 fo:line-height="115%"/>
    </style:style>
    <style:style style:name="T235" style:parent-style-name="DefaultParagraphFont" style:family="text">
      <style:text-properties fo:font-size="10pt" style:font-size-asian="10pt" style:language-asian="lt" style:country-asian="LT"/>
    </style:style>
    <style:style style:name="TableCell2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</style:style>
    <style:style style:name="T267" style:parent-style-name="DefaultParagraphFont" style:family="text">
      <style:text-properties fo:font-size="10pt" style:font-size-asian="10pt" style:language-asian="lt" style:country-asian="LT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P269" style:parent-style-name="Normal" style:family="paragraph">
      <style:paragraph-properties fo:text-align="justify" fo:line-height="115%" fo:text-indent="3.7409in"/>
    </style:style>
    <style:style style:name="T2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</style:style>
    <style:style style:name="T274" style:parent-style-name="DefaultParagraphFont" style:family="text">
      <style:text-properties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align="justify" fo:line-height="115%" fo:text-indent="3.0034in"/>
    </style:style>
    <style:style style:name="T27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text-align="justify" fo:line-height="115%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TableCell287" style:family="table-cell">
      <style:table-cell-properties fo:border="0.0104in outset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TableCell289" style:family="table-cell">
      <style:table-cell-properties fo:border="0.0104in outset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TableCell291" style:family="table-cell">
      <style:table-cell-properties fo:border="0.0104in outset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line-height="115%"/>
      <style:text-properties fo:font-size="0.5pt" style:font-size-asian="0.5pt" style:font-size-complex="12pt" style:language-asian="lt" style:country-asian="LT"/>
    </style:style>
    <style:style style:name="P293" style:parent-style-name="Normal" style:family="paragraph">
      <style:paragraph-properties fo:line-height="115%" fo:text-indent="0.5756in"/>
    </style:style>
    <style:style style:name="P294" style:parent-style-name="Normal" style:family="paragraph">
      <style:paragraph-properties fo:line-height="115%" fo:text-indent="0.4923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300" style:family="table-column">
      <style:table-column-properties style:column-width="6.6923in"/>
    </style:style>
    <style:style style:name="Table299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15%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</style:style>
    <style:style style:name="T312" style:parent-style-name="DefaultParagraphFont" style:family="text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line-height="115%" fo:text-indent="0.534in"/>
    </style:style>
    <style:style style:name="P330" style:parent-style-name="Normal" style:family="paragraph">
      <style:paragraph-properties fo:line-height="115%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TableColumn335" style:family="table-column">
      <style:table-column-properties style:column-width="6.6937in"/>
    </style:style>
    <style:style style:name="Table334" style:family="table">
      <style:table-properties style:width="6.6937in" fo:margin-left="0.075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</style:style>
    <style:style style:name="T345" style:parent-style-name="DefaultParagraphFont" style:family="text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line-height="115%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text-indent="0.534in"/>
      <style:text-properties style:font-size-complex="12pt" style:language-asian="lt" style:country-asian="LT"/>
    </style:style>
    <style:style style:name="TableColumn374" style:family="table-column">
      <style:table-column-properties style:column-width="6.6923in"/>
    </style:style>
    <style:style style:name="Table373" style:family="table">
      <style:table-properties style:width="6.692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138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</style:style>
    <style:style style:name="T378" style:parent-style-name="DefaultParagraphFont" style:family="text">
      <style:text-properties style:font-name="TimesLT" fo:font-size="10pt" style:font-size-asian="10pt" fo:language="en" fo:country="GB"/>
    </style:style>
    <style:style style:name="T379" style:parent-style-name="DefaultParagraphFont" style:family="text">
      <style:text-properties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389" style:parent-style-name="DefaultParagraphFont" style:family="text">
      <style:text-properties style:font-name="TimesLT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T394" style:parent-style-name="DefaultParagraphFont" style:family="text">
      <style:text-properties style:font-name="TimesLT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style:font-name="TimesLT" fo:font-size="10pt" style:font-size-asian="10pt"/>
    </style:style>
    <style:style style:name="T400" style:parent-style-name="DefaultParagraphFont" style:family="text">
      <style:text-properties style:font-name="TimesLT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P409" style:parent-style-name="Normal" style:family="paragraph">
      <style:paragraph-properties fo:line-height="115%" fo:text-indent="0.0416in"/>
      <style:text-properties style:font-size-complex="12pt" style:language-asian="lt" style:country-asian="LT"/>
    </style:style>
    <style:style style:name="P410" style:parent-style-name="Normal" style:family="paragraph">
      <style:paragraph-properties fo:line-height="115%" fo:text-indent="0.0416in"/>
    </style:style>
    <style:style style:name="P411" style:parent-style-name="Normal" style:family="paragraph">
      <style:paragraph-properties fo:line-height="115%">
        <style:tab-stops>
          <style:tab-stop style:type="left" style:position="3.3472in"/>
          <style:tab-stop style:type="left" style:position="4.8236in"/>
        </style:tab-stops>
      </style:paragraph-properties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line-height="115%">
        <style:tab-stops>
          <style:tab-stop style:type="left" style:position="3.4458in"/>
          <style:tab-stop style:type="left" style:position="5.0208in"/>
        </style:tab-stops>
      </style:paragraph-properties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line-height="115%"/>
      <style:text-properties fo:font-size="10pt" style:font-size-asian="10pt"/>
    </style:style>
    <style:style style:name="P421" style:parent-style-name="Normal" style:family="paragraph">
      <style:paragraph-properties fo:line-height="115%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7-07-01 iki 2020-07-29</text:span></text:p>
      <text:p text:style-name="P6"/>
      <text:p text:style-name="P7"><text:span text:style-name="T8">Įsakymas paskelbtas: Žin. 2005, Nr.<text:s/></text:span><text:a xlink:href="https://www.e-tar.lt/portal/legalAct.html?documentId=TAR.0C388D4A0087" office:target-frame-name="_top" xlink:show="replace"><text:span text:style-name="T9">77-2801</text:span></text:a><text:span text:style-name="T10">, i. k. 1052230ISAK00A1-169</text:span></text:p>
      <text:p text:style-name="P11"/>
      <text:p text:style-name="P12">Nauja redakcija nuo 2016-07-27:</text:p>
      <text:p text:style-name="Normal"><text:span text:style-name="T13">Nr.<text:s/></text:span><text:a xlink:href="https://www.e-tar.lt/portal/legalAct.html?documentId=646372d04fdb11e6b72ff16034f7f796" office:target-frame-name="_top" xlink:show="replace"><text:span text:style-name="T14">A1-370</text:span></text:a><text:span text:style-name="T15">, 2016-07-22, paskelbta TAR 2016-07-26, i. k. 2016-21042</text:span></text:p>
      <text:p text:style-name="P16"/>
      <text:p text:style-name="P17">LIETUVOS RESPUBLIKOS<text:s/></text:p>
      <text:p text:style-name="P18"><text:span text:style-name="T19">SOCIALINĖS APSAUGOS IR DARBO MINISTRAS</text:span></text:p>
      <text:p text:style-name="P20"/>
      <text:p text:style-name="P21"><text:span text:style-name="T22">ĮSAKYMAS</text:span></text:p>
      <text:p text:style-name="P23"><text:span text:style-name="T24">DĖL INFORMAVIMO APIE KOMA</text:span><text:span text:style-name="T25">NDIRUOTUS DARBUOTOJUS TVARKOS APRAŠO PATVIRTINIMO</text:span></text:p>
      <text:p text:style-name="P26"/>
      <text:p text:style-name="P27">2005 m. birželio 16 d. Nr. A1-169</text:p>
      <text:p text:style-name="P28">Vilnius</text:p>
      <text:p text:style-name="P29"/>
      <text:p text:style-name="P30"/>
      <text:p text:style-name="P31"><text:span text:style-name="T32">Vadovaudamasi Lietuvos Respublikos darbo kodekso 109 straipsnio 1 dalimi ir įgyvendindama 2014 m. gegužės 15 d. Europos Parlamento ir Tarybos direktyvos 2014/67/</text:span><text:span text:style-name="T33">ES dėl Direktyvos 96/71/EB dėl darbuotojų komandiravimo paslaugų teikimo sistemoje vykdymo užtikrinimo ir kuria iš dalies keičiamas Reglamentas (ES) Nr. 1024/2012 dėl administracinio bendradarbiavimo per Vidaus rinkos informacinę sistemą (IMI reglamentas)<text:s/></text:span><text:span text:style-name="T34">(OL 2014 L 159, p. 11) nuostatas,</text:span><text:s/></text:p>
      <text:p text:style-name="P35">Preambulės pakeitimai:</text:p>
      <text:p text:style-name="P36"><text:span text:style-name="T37">Nr.<text:s/></text:span><text:a xlink:href="https://www.e-tar.lt/portal/legalAct.html?documentId=fc22f0503fb811e7b66ae890e1368363" office:target-frame-name="_top" xlink:show="replace"><text:span text:style-name="T38">A1-258</text:span></text:a><text:span text:style-name="T39">, 2017-05-23, paskelbta TAR 2017-05-29, i. k. 2017-08938</text:span></text:p>
      <text:p text:style-name="Normal"/>
      <text:p text:style-name="P40"><text:span text:style-name="T41">tvirtinu</text:span><text:span text:style-name="T42"><text:s/>Informavimo apie komandiruotus darbuotojus tvarkos aprašą (pridedama).</text:span><text:s/></text:p>
      <text:p text:style-name="P43"/>
      <text:p text:style-name="P44"/>
      <text:p text:style-name="P45"/>
      <text:p text:style-name="P46"><text:span text:style-name="T47">SOCIALINĖS APSAUGOS IR DARBO MINISTRĖ</text:span><text:span text:style-name="T48"><text:tab/>VILIJA BLINKEVIČIŪTĖ</text:span></text:p>
      <text:p text:style-name="Normal"/>
      <text:p text:style-name="P49"/>
      <text:soft-page-break/>
      <text:p text:style-name="P50">PATVIRTINTA</text:p>
      <text:p text:style-name="P51">Lietuvos Respublikos socialinės apsaugos ir<text:s/></text:p>
      <text:p text:style-name="P52">darbo ministro 2005 m. birželio 16 d.<text:s/></text:p>
      <text:p text:style-name="P53">įsakymu<text:s/>Nr. A1-169</text:p>
      <text:p text:style-name="P54">(Lietuvos Respublikos socialinės apsaugos<text:s/></text:p>
      <text:p text:style-name="P55">ir darbo ministro 2016 m. liepos 22 d.<text:s/></text:p>
      <text:p text:style-name="P56">įsakymo Nr. A1- 370 redakcija)</text:p>
      <text:p text:style-name="P57"/>
      <text:p text:style-name="P58"><text:span text:style-name="T59">INFORMAVIMO APIE KOMANDIRUOTUS DARBUOTOJUS TVARKOS APRAŠAS</text:span></text:p>
      <text:p text:style-name="P60"/>
      <text:p text:style-name="P61"><text:span text:style-name="T62">I</text:span><text:span text:style-name="T63"><text:s/>SKYRIUS<text:s/>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Informavimo apie komandiru</text:span><text:span text:style-name="T70">otus darbuotojus tvarkos aprašas (toliau – tvarkos aprašas) nustato informacijos apie komandiruotus darbuotojus ir jiems taikomas garantijas pateikimo Lietuvos Respublikos valstybinės darbo inspekcijos prie Socialinės apsaugos ir darbo ministerijos teritor</text:span><text:span text:style-name="T71">iniams skyriams (toliau – Valstybinės darbo inspekcijos teritorinis skyrius) tvarką.</text:span></text:p>
      <text:p text:style-name="P72"><text:span text:style-name="T73">2</text:span><text:span text:style-name="T74">.<text:s/></text:span><text:span text:style-name="T75">Tvarkos apraše vartojamos sąvokos atitinka Lietuvos Respublikos darbo kodekse ir Lietuvos Respublikos valstybinės darbo inspekcijos įstatyme vartojamas sąvokas.</text:span><text:s/></text:p>
      <text:p text:style-name="P76">Punkto pakeitimai:</text:p>
      <text:p text:style-name="P77"><text:span text:style-name="T78">Nr.<text:s/></text:span><text:a xlink:href="https://www.e-tar.lt/portal/legalAct.html?documentId=fc22f0503fb811e7b66ae890e1368363" office:target-frame-name="_top" xlink:show="replace"><text:span text:style-name="T79">A1-258</text:span></text:a><text:span text:style-name="T80">, 2017-05-23, paskelbta TAR 2017-05-29, i. k. 2017-08938</text:span></text:p>
      <text:p text:style-name="Normal"/>
      <text:p text:style-name="P81"><text:span text:style-name="T82">II</text:span><text:span text:style-name="T83"><text:s/>SKYRIUS<text:s/></text:span></text:p>
      <text:p text:style-name="P84"><text:span text:style-name="T85">INFORMACIJOS TEIKIMO TVARKA</text:span></text:p>
      <text:p text:style-name="P86"/>
      <text:p text:style-name="P87"><text:span text:style-name="T88">3</text:span><text:span text:style-name="T89">.<text:s/></text:span><text:span text:style-name="T90">Užsienio valstybės<text:s/></text:span><text:span text:style-name="T91">jurisdikcijai priklausantis darbdavys, komandiruojantis darbuotoją laikinai dirbti Lietuvos Respublikos teritorijoje ilgesniam kaip trisdešimt dienų laikotarpiui arba dirbti statybos darbų, nustatytų Lietuvos Respublikos statybos įstatyme</text:span><text:span text:style-name="T92">, pateikia komandi</text:span><text:span text:style-name="T93">ruoto darbuotojo darbo funkcijos atlikimo vietos Valstybinės darbo inspekcijos teritoriniam skyriui nustatytos formos pranešimą apie komandiruotą darbuotoją (tvarkos aprašo priedas) (toliau – pranešimas) lietuvių kalba.</text:span><text:s/></text:p>
      <text:p text:style-name="P94">Punkto pakeitimai:</text:p>
      <text:p text:style-name="P95"><text:span text:style-name="T96">Nr.<text:s/></text:span><text:a xlink:href="https://www.e-tar.lt/portal/legalAct.html?documentId=fc22f0503fb811e7b66ae890e1368363" office:target-frame-name="_top" xlink:show="replace"><text:span text:style-name="T97">A1-258</text:span></text:a><text:span text:style-name="T98">, 2017-05-23, paskelbta TAR 2017-05-29, i. k. 2017-08938</text:span></text:p>
      <text:p text:style-name="Normal"/>
      <text:p text:style-name="P99"><text:span text:style-name="T100">4</text:span><text:span text:style-name="T101">. Jeigu komandiruotas darbuotojas siunčiamas laikinai dirbti keliems fiziniams ir (ar) juridiniams as</text:span><text:span text:style-name="T102">menims, pranešime nurodomi visi fiziniai ir (ar) juridiniai asmenys, priimantys komandiruotą darbuotoją.</text:span></text:p>
      <text:p text:style-name="P103"><text:span text:style-name="T104">5</text:span><text:span text:style-name="T105">. Pranešimas elektroniniu paštu, paštu,</text:span><text:span text:style-name="T106"><text:s/></text:span><text:span text:style-name="T107">faksu arba naudojantis Lietuvos Respublikos valstybinės darbo inspekcijos<text:s/></text:span><text:span text:style-name="T108">prie Socialinės apsaugos ir darb</text:span><text:span text:style-name="T109">o ministerijos<text:s/></text:span><text:span text:style-name="T110">(toliau – Valstybinė darbo inspekcija) Elektroninių paslaugų darbdaviams sistema turi būti pateiktas ne vėliau kaip likus vienai darbo dienai iki<text:s/></text:span><text:span text:style-name="T111">komandiruoto</text:span><text:span text:style-name="T112"><text:s/>darbuotojo darbo Lietuvos Respublikos teritorijoje pradžios.</text:span>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fc22f0503fb811e7b66ae890e1368363" office:target-frame-name="_top" xlink:show="replace"><text:span text:style-name="T117">A1-258</text:span></text:a><text:span text:style-name="T118">, 2017-05-23, paskelbta TAR 2017-05-29, i. k. 2017-08938</text:span></text:p>
      <text:p text:style-name="Normal"/>
      <text:p text:style-name="P119"><text:span text:style-name="T120">6</text:span><text:span text:style-name="T121">. Tvarkos aprašo 3 punkte nurodytas trisdešimt dienų laikotarpis skaičiuojamas<text:s/></text:span><text:span text:style-name="T122">sumuojant komandiruoto darbuotojo darbo Lietuvos Respublikos teritorijoje laiką, nesvarbu, ar komandiruotas darbuotojas per tą laikotarpį dirbo vienam ar keliems fiziniams ir (ar) juridiniams asmenims. Jeigu tarp atskirų komandiruoto darbuotojo komandiruoč</text:span><text:span text:style-name="T123">ių į Lietuvos Respublikos teritoriją yra mažesnis<text:s/></text:span><text:soft-page-break/><text:span text:style-name="T124">kaip trisdešimt dienų laikotarpis, nurodytas laikotarpis apskaičiuojamas sumuojant visus komandiruotės laikotarpius (pertraukų tarp darbo Lietuvos Respublikos teritorijoje laikas į komandiruoto darbuotojo k</text:span><text:span text:style-name="T125">omandiruotės trukmę neįskaitomas).</text:span></text:p>
      <text:p text:style-name="P126"><text:span text:style-name="T127">7</text:span><text:span text:style-name="T128">. Kai pateikus pranešimą pasikeičia komandiruotam darbuotojui taikomos Lietuvos Respublikos darbo kodekso</text:span><text:span text:style-name="T129"><text:s/>108 straipsnio 2 dalies 1–7 punktuose</text:span><text:span text:style-name="T130"><text:s/>numatytos nuostatos ir (ar) komandiruotės trukmė, kitos komandiruotės są</text:span><text:span text:style-name="T131">lygos, darbdavys per vieną darbo dieną nuo komandiruotės sąlygų pasikeitimo dienos tvarkos aprašo 5 punkte nustatyta tvarka pateikia patikslintą pranešimą, o kai komandiruotės atsisakoma, darbdavys nuo komandiruotės atsisakymo dienos privalo raštu per vien</text:span><text:span text:style-name="T132">ą darbo dieną apie tai laisva forma informuoti komandiruoto darbuotojo darbo funkcijos atlikimo vietos Valstybinės darbo inspekcijos teritorinį skyrių.</text:span><text:s/></text:p>
      <text:p text:style-name="P133">Punkto pakeitimai:</text:p>
      <text:p text:style-name="P134"><text:span text:style-name="T135">Nr.<text:s/></text:span><text:a xlink:href="https://www.e-tar.lt/portal/legalAct.html?documentId=fc22f0503fb811e7b66ae890e1368363" office:target-frame-name="_top" xlink:show="replace"><text:span text:style-name="T136">A1-258</text:span></text:a><text:span text:style-name="T137">, 2017-05-23, paskelbta TAR 2017-05-29, i. k. 2017-08938</text:span></text:p>
      <text:p text:style-name="Normal"/>
      <text:p text:style-name="P138"><text:span text:style-name="T139">III</text:span><text:span text:style-name="T140"><text:s/>SKYRIUS</text:span></text:p>
      <text:p text:style-name="P141"><text:span text:style-name="T142">BAIGIAMOSIOS NUOSTATOS</text:span></text:p>
      <text:p text:style-name="P143"/>
      <text:p text:style-name="P144"><text:span text:style-name="T145">8</text:span><text:span text:style-name="T146">. Valstybinės darbo inspekcijos teritoriniai skyriai pranešimus registruoja Lietuvos Respublikos vyriausiojo valstybinio darbo<text:s/></text:span><text:span text:style-name="T147">inspektoriaus nustatyta tvarka.</text:span></text:p>
      <text:p text:style-name="P148"><text:span text:style-name="T149">9</text:span><text:span text:style-name="T150">. Valstybinė darbo inspekcija, įgyvendindama Lietuvos Respublikos darbo kodekso 109 straipsnio 3 dalies reikalavimus, teikia informaciją ar kitaip bendradarbiauja su kitų Europos Sąjungos valstybių narių kompetentingomi</text:span><text:span text:style-name="T151">s institucijomis.</text:span><text:s/></text:p>
      <text:p text:style-name="P152">Punkto pakeitimai:</text:p>
      <text:p text:style-name="P153"><text:span text:style-name="T154">Nr.<text:s/></text:span><text:a xlink:href="https://www.e-tar.lt/portal/legalAct.html?documentId=fc22f0503fb811e7b66ae890e1368363" office:target-frame-name="_top" xlink:show="replace"><text:span text:style-name="T155">A1-258</text:span></text:a><text:span text:style-name="T156">, 2017-05-23, paskelbta TAR 2017-05-29, i. k. 2017-08938</text:span></text:p>
      <text:p text:style-name="Normal"/>
      <text:p text:style-name="P157"><text:span text:style-name="T158">10</text:span><text:span text:style-name="T159">. Valstybinė darbo inspekcija skelbia tvarkos aprašo priede nurodytą informaciją Valstybinės darbo inspekcijos interneto svetainėje.<text:s/></text:span></text:p>
      <text:p text:style-name="P160"><text:span text:style-name="T161">11</text:span><text:span text:style-name="T162">. Valstybinė darbo inspekcija keičiasi informacija apie komandiruotus darbuotojus su Valstybinio socialinio draudimo</text:span><text:span text:style-name="T163"><text:s/>fondo valdyba prie Socialinės apsaugos ir darbo ministerijos bei Lietuvos darbo birža prie Socialinės apsaugos ir darbo ministerijos sutartyse dėl šios informacijos keitimosi sulygtomis sąlygomis ir tvarka.</text:span></text:p>
      <text:p text:style-name="P164"/>
      <text:p text:style-name="P165"><text:span text:style-name="T166">______________</text:span></text:p>
      <text:p text:style-name="P167"/>
      <text:soft-page-break/>
      <text:p text:style-name="P168">Informavimo apie<text:s/>komandiruotus</text:p>
      <text:p text:style-name="P169">darbuotojus tvarkos aprašo<text:s/></text:p>
      <text:p text:style-name="P170">priedas</text:p>
      <text:p text:style-name="P171"/>
      <text:p text:style-name="P172"><text:span text:style-name="T173">(Pranešimo apie komandiruotą darbuotoją forma)</text:span></text:p>
      <text:p text:style-name="P174"/>
      <text:p text:style-name="P175">Lietuvos Respublikos valstybinės darbo inspekcijos prie Socialinės apsaugos ir darbo ministerijos<text:s/></text:p>
      <text:p text:style-name="P176">___________ skyriui</text:p>
      <text:p text:style-name="P177"/>
      <text:p text:style-name="P178"><text:span text:style-name="T179">PRANEŠIMAS APIE KOMANDIRUOTĄ DARBUO</text:span><text:span text:style-name="T180">TOJĄ</text:span></text:p>
      <text:p text:style-name="P181">___________ Nr. ______</text:p>
      <text:p text:style-name="P182"><text:span text:style-name="T183">(data)</text:span></text:p>
      <text:p text:style-name="P184"/>
      <text:p text:style-name="P185"><text:span text:style-name="T186">1</text:span><text:span text:style-name="T187">. Duomenys apie darbdavį, siunčiantį darbuotoją</text:span>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Juridinio asmens pavadinimas / fizinio asmens vardas (-ai) ir pavardė (-ės)</text:span></text:p>
          </table:table-cell>
        </table:table-row>
        <table:table-row table:style-name="TableRow195">
          <table:table-cell table:style-name="TableCell196">
            <text:p text:style-name="P197"><text:span text:style-name="T198">Adresas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Telefonas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Fakso Nr.</text:span></text:p>
          </table:table-cell>
        </table:table-row>
        <table:table-row table:style-name="TableRow207">
          <table:table-cell table:style-name="TableCell208">
            <text:p text:style-name="P209"><text:span text:style-name="T210">El. paštas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Veiklos rūšis</text:span></text:p>
          </table:table-cell>
        </table:table-row>
        <table:table-row table:style-name="TableRow215">
          <table:table-cell table:style-name="TableCell216">
            <text:p text:style-name="P217">Darbdavio paskirtas asmuo<text:s/>ryšiams su Lietuvos Respublikos valstybine darbo inspekcija prie Socialinės apsaugos ir darbo ministerijos palaikyti ir įgaliotas priimti darbdaviui siunčiamus dokumentus, jo kontaktiniai duomenys (adresas, telefonas, faksas, el. paštas)</text:p>
          </table:table-cell>
        </table:table-row>
        <table:table-row table:style-name="TableRow218">
          <table:table-cell table:style-name="TableCell219">
            <text:p text:style-name="P220"><text:span text:style-name="T221">Kita informacija</text:span></text:p>
          </table:table-cell>
        </table:table-row>
      </table:table>
      <text:p text:style-name="P222"/>
      <text:p text:style-name="P223"><text:span text:style-name="T224">2</text:span><text:span text:style-name="T225">. Informacija apie komandiruotą darbuotoją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Vardas (-ai)</text:span></text:p>
          </table:table-cell>
          <table:covered-table-cell/>
          <table:table-cell table:style-name="TableCell236" table:number-columns-spanned="2">
            <text:p text:style-name="P237"><text:span text:style-name="T238">Pavardė (-ės)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Gimimo data</text:span></text:p>
          </table:table-cell>
          <table:covered-table-cell/>
          <table:table-cell table:style-name="TableCell243" table:number-columns-spanned="2">
            <text:p text:style-name="P244"><text:span text:style-name="T245">Pilietybė (-ės)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Asmens dokumentas</text:span></text:p>
          </table:table-cell>
          <table:table-cell table:style-name="TableCell250" table:number-columns-spanned="2">
            <text:p text:style-name="P251"><text:span text:style-name="T252">Galiojimo data</text:span></text:p>
          </table:table-cell>
          <table:covered-table-cell/>
          <table:table-cell table:style-name="TableCell253">
            <text:p text:style-name="P254"><text:span text:style-name="T255">Serijos Nr.</text:span></text:p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Profesija, specialybė, kvalifikacija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Darbo funkcija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Komandiruotas darbuotojas draudžiamas socialiniu</text:span><text:span text:style-name="T268"><text:s/>draudimu ______________________</text:span></text:p>
            <text:p text:style-name="P269"><text:span text:style-name="T270">(nurodyti valstybę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Ar komandiruotas darbuotojas, atvykdamas į Lietuvos Respubliką, turi pažymą dėl taikomų teisės aktų (A1 pažymėjimą arba E101 formos pažymą) __________________________________________________ (jeigu koma</text:span><text:span text:style-name="T275">ndiruotas darbuotojas siunčiamas laikinai dirbti iš<text:s/></text:span></text:p>
            <text:p text:style-name="P276"><text:span text:style-name="T277">(nurodyti: turi ar neturi)</text:span></text:p>
            <text:p text:style-name="P278"><text:span text:style-name="T279">Europos Sąjungos, Europos ekonominės erdvės valstybių narių ar Šveicarijos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Kita informacija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><text:span text:style-name="T295">3</text:span><text:span text:style-name="T296">. Informacija apie komandiruotą darbuotoją priimantį fizinį (-ius) ir<text:s/></text:span><text:span text:style-name="T297">(ar) juridinį (-ius) asmenį (-is)</text:span></text:p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Juridinio asmens pavadinimas / fizinio asmens vardas (-ai) ir pavardė (-ės)</text:span></text:p>
          </table:table-cell>
        </table:table-row>
        <table:table-row table:style-name="TableRow305">
          <table:table-cell table:style-name="TableCell306">
            <text:p text:style-name="P307"><text:span text:style-name="T308">Adresas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Telefonas<text:s/></text:span></text:p>
          </table:table-cell>
        </table:table-row>
        <text:soft-page-break/>
        <table:table-row table:style-name="TableRow313">
          <table:table-cell table:style-name="TableCell314">
            <text:p text:style-name="P315"><text:span text:style-name="T316">Fakso Nr.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El. paštas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Veiklos rūšis</text:span></text:p>
          </table:table-cell>
        </table:table-row>
        <table:table-row table:style-name="TableRow325">
          <table:table-cell table:style-name="TableCell326">
            <text:p text:style-name="P327"><text:span text:style-name="T328">Kita informacija</text:span></text:p>
          </table:table-cell>
        </table:table-row>
      </table:table>
      <text:p text:style-name="P329"/>
      <text:p text:style-name="P330"><text:span text:style-name="T331">4</text:span><text:span text:style-name="T332">. Informacija apie komandiruotę </text:span></text:p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Komandiruotės pradžia ir pabaiga (komandiruotės pagrindas<text:s/></text:span><text:span text:style-name="T340">pagal Lietuvos Respublikos darbo kodekso 108 straipsnio 1 dalį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<text:span text:style-name="T345">Numatomas komandiruotės laikotarpis</text:span></text:p>
          </table:table-cell>
        </table:table-row>
        <table:table-row table:style-name="TableRow346">
          <table:table-cell table:style-name="TableCell347">
            <text:p text:style-name="P348"><text:span text:style-name="T349">Komandiruotės vieta</text:span></text:p>
          </table:table-cell>
        </table:table-row>
        <table:table-row table:style-name="TableRow350">
          <table:table-cell table:style-name="TableCell351">
            <text:p text:style-name="P352"><text:span text:style-name="T353">Komandiruoto darbuotojo įsipareigojimai / darbo funkcijos</text:span></text:p>
          </table:table-cell>
        </table:table-row>
        <table:table-row table:style-name="TableRow354">
          <table:table-cell table:style-name="TableCell355">
            <text:p text:style-name="P356"><text:span text:style-name="T357">Komandiruoto<text:s/></text:span><text:span text:style-name="T358">darbuotojo darbo dokumentų (darbo sutarties, informaciją apie darbo užmokestį patvirtinančių dokumentų, darbo laiko apskaitos žiniaraščių kopijų) laikymo vieta</text:span></text:p>
          </table:table-cell>
        </table:table-row>
        <table:table-row table:style-name="TableRow359">
          <table:table-cell table:style-name="TableCell360">
            <text:p text:style-name="P361"><text:span text:style-name="T362">Kita informacija</text:span></text:p>
          </table:table-cell>
        </table:table-row>
      </table:table>
      <text:p text:style-name="P363"/>
      <text:p text:style-name="P364">Punkto pakeitimai:</text:p>
      <text:p text:style-name="P365"><text:span text:style-name="T366">Nr.<text:s/></text:span><text:a xlink:href="https://www.e-tar.lt/portal/legalAct.html?documentId=fc22f0503fb811e7b66ae890e1368363" office:target-frame-name="_top" xlink:show="replace"><text:span text:style-name="T367">A1-258</text:span></text:a><text:span text:style-name="T368">, 2017-05-23, paskelbta TAR 2017-05-29, i. k. 2017-08938</text:span></text:p>
      <text:p text:style-name="Normal"/>
      <text:p text:style-name="P369"><text:span text:style-name="T370">5</text:span><text:span text:style-name="T371">. Komandiruotam darbuotojui taikomos garantijos</text:span></text:p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Maksimaliojo darbo laiko ir minimaliojo<text:s/></text:span><text:span text:style-name="T379">po</text:span><text:span text:style-name="T380">ilsio laiko trukmė</text:span></text:p>
          </table:table-cell>
        </table:table-row>
        <table:table-row table:style-name="TableRow381">
          <table:table-cell table:style-name="TableCell382">
            <text:p text:style-name="P383"><text:span text:style-name="T384">Minimaliųjų kasmetinių mokamų atostogų trukmė</text:span></text:p>
          </table:table-cell>
        </table:table-row>
        <table:table-row table:style-name="TableRow385">
          <table:table-cell table:style-name="TableCell386">
            <text:p text:style-name="P387"><text:span text:style-name="T388">M</text:span><text:span text:style-name="T389">inimalusis darbo užmokestis, įskaitant padidintą apmokėjimą už viršvalandinį darbą, darbą naktį, darbą poilsio ir švenčių dienomis</text:span></text:p>
          </table:table-cell>
        </table:table-row>
        <table:table-row table:style-name="TableRow390">
          <table:table-cell table:style-name="TableCell391">
            <text:p text:style-name="P392"><text:span text:style-name="T393">D</text:span><text:span text:style-name="T394">iskriminacijos darbe draudimas</text:span></text:p>
          </table:table-cell>
        </table:table-row>
        <table:table-row table:style-name="TableRow395">
          <table:table-cell table:style-name="TableCell396">
            <text:p text:style-name="P397"><text:span text:style-name="T398">D</text:span><text:span text:style-name="T399">arbuotojų sauga ir<text:s/></text:span><text:span text:style-name="T400">sveikata</text:span></text:p>
          </table:table-cell>
        </table:table-row>
        <table:table-row table:style-name="TableRow401">
          <table:table-cell table:style-name="TableCell402">
            <text:p text:style-name="P403"><text:span text:style-name="T404">Asmenų iki aštuoniolikos metų, nėščių, neseniai pagimdžiusių ir krūtimi maitinančių darbuotojų apsauga darbe (jeigu taikoma)</text:span></text:p>
          </table:table-cell>
        </table:table-row>
        <table:table-row table:style-name="TableRow405">
          <table:table-cell table:style-name="TableCell406">
            <text:p text:style-name="P407"><text:span text:style-name="T408">Laikinųjų darbuotojų darbo sąlygos (jeigu taikoma)</text:span></text:p>
          </table:table-cell>
        </table:table-row>
      </table:table>
      <text:p text:style-name="P409"/>
      <text:p text:style-name="P410"/>
      <text:p text:style-name="P411"><text:span text:style-name="T412">____________________________</text:span><text:span text:style-name="T413"><text:tab/>____________</text:span><text:span text:style-name="T414"><text:tab/></text:span><text:span text:style-name="T415">_______________________</text:span></text:p>
      <text:p text:style-name="P416"><text:span text:style-name="T417">Darbdavys - fizinis asmuo arba<text:s/></text:span><text:span text:style-name="T418"><text:tab/>(parašas)</text:span><text:span text:style-name="T419"><text:tab/><text:s/>(vardas ir pavardė)</text:span></text:p>
      <text:p text:style-name="P420">darbdavio atstovas<text:s/></text:p>
      <text:p text:style-name="P421"/>
      <text:p text:style-name="P422">Pastraipos pakeitimai:</text:p>
      <text:p text:style-name="P423"><text:span text:style-name="T424">Nr.<text:s/></text:span><text:a xlink:href="https://www.e-tar.lt/portal/legalAct.html?documentId=fc22f0503fb811e7b66ae890e1368363" office:target-frame-name="_top" xlink:show="replace"><text:span text:style-name="T425">A1-258</text:span></text:a><text:span text:style-name="T426">, 2017-05-23,<text:s/></text:span><text:span text:style-name="T427">paskelbta TAR 2017-05-29, i. k. 2017-08938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ocialinės apsaugos ir darbo ministerija, Įsakymas</text:span></text:p>
      <text:p text:style-name="P437"><text:span text:style-name="T438">Nr.<text:s/></text:span><text:a xlink:href="https://www.e-tar.lt/portal/legalAct.html?documentId=TAR.CD275BB86DA2" office:target-frame-name="_top" xlink:show="replace"><text:span text:style-name="T439">A1-113</text:span></text:a><text:span text:style-name="T440">, 2007-04-20, Žin., 2007, Nr</text:span><text:span text:style-name="T441">. 47-1824 (2007-04-28), i. k. 1072230ISAK00A1-113</text:span></text:p>
      <text:p text:style-name="P442"><text:span text:style-name="T443">Dėl socialinės apsaugos ir darbo ministro 2005 m. birželio 16 d. įsakymo Nr. A1-169 "Dėl Informavimo apie komandiruojamus darbuotojus tvarkos aprašo patvirtinimo" papildymo</text:span></text:p>
      <text:p text:style-name="P444"/>
      <text:p text:style-name="P445"><text:span text:style-name="T446">2.</text:span></text:p>
      <text:p text:style-name="P447"><text:span text:style-name="T448">Lietuvos Respublikos socialin</text:span><text:span text:style-name="T449">ės apsaugos ir darbo ministerija, Įsakymas</text:span></text:p>
      <text:p text:style-name="P450"><text:span text:style-name="T451">Nr.<text:s/></text:span><text:a xlink:href="https://www.e-tar.lt/portal/legalAct.html?documentId=TAR.A0D1BC39C5DB" office:target-frame-name="_top" xlink:show="replace"><text:span text:style-name="T452">A1-496</text:span></text:a><text:span text:style-name="T453">, 2013-09-03, Žin., 2013, Nr. 95-4752 (2013-09-07), i. k. 1132230ISAK00A1-496</text:span></text:p>
      <text:p text:style-name="P454"><text:span text:style-name="T455">Dėl Lietuvos Respublikos socialinės apsaugo</text:span><text:span text:style-name="T456">s ir darbo ministro 2005 m. birželio 16 d. įsakymo Nr. A1-169 "Dėl Informavimo apie komandiruojamus darbuotojus tvarkos aprašo patvirtinimo" pakeitimo</text:span></text:p>
      <text:p text:style-name="P457"/>
      <text:p text:style-name="P458"><text:span text:style-name="T459">3.</text:span></text:p>
      <text:p text:style-name="P460"><text:span text:style-name="T461">Lietuvos Respublikos socialinės apsaugos ir darbo ministerija, Įsakymas</text:span></text:p>
      <text:p text:style-name="P462"><text:span text:style-name="T463">Nr.<text:s/></text:span><text:a xlink:href="https://www.e-tar.lt/portal/legalAct.html?documentId=646372d04fdb11e6b72ff16034f7f796" office:target-frame-name="_top" xlink:show="replace"><text:span text:style-name="T464">A1-370</text:span></text:a><text:span text:style-name="T465">, 2016-07-22, paskelbta TAR 2016-07-26, i. k. 2016-21042</text:span></text:p>
      <text:p text:style-name="P466"><text:span text:style-name="T467">Dėl Lietuvos Respublikos socialinės apsaugos ir darbo ministro 2005 m. birželio 16 d. įsakymo Nr. A1-169 „Dėl Informavim</text:span><text:span text:style-name="T468">o apie komandiruojamus darbuotojus tvarkos aprašo patvirtinimo“ pakeitimo</text:span></text:p>
      <text:p text:style-name="P469"/>
      <text:p text:style-name="P470"><text:span text:style-name="T471">4.</text:span></text:p>
      <text:p text:style-name="P472"><text:span text:style-name="T473">Lietuvos Respublikos socialinės apsaugos ir darbo ministerija, Įsakymas</text:span></text:p>
      <text:p text:style-name="P474"><text:span text:style-name="T475">Nr.<text:s/></text:span><text:a xlink:href="https://www.e-tar.lt/portal/legalAct.html?documentId=fc22f0503fb811e7b66ae890e1368363" office:target-frame-name="_top" xlink:show="replace"><text:span text:style-name="T476">A1-258</text:span></text:a><text:span text:style-name="T477">, 2017-05-23, paskelbta TAR 2017-05-29, i. k. 2017-08938</text:span></text:p>
      <text:p text:style-name="P478"><text:span text:style-name="T479">Dėl Lietuvos Respublikos socialinės apsaugos ir darbo ministro 2005 m. birželio 16 d. įsakymo Nr. A1-169 „Dėl Informavimo apie komandiruotus darbuotojus tvarkos ap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08T06:46:00Z</meta:creation-date>
    <dc:date>2020-07-08T06:46:00Z</dc:date>
    <meta:template xlink:href="Normal.dotm" xlink:type="simple"/>
    <meta:editing-cycles>2</meta:editing-cycles>
    <meta:editing-duration>PT0S</meta:editing-duration>
    <meta:document-statistic meta:page-count="6" meta:paragraph-count="127" meta:word-count="1427" meta:character-count="11437" meta:row-count="194" meta:non-whitespace-character-count="10137"/>
  </office:meta>
</office:document-meta>
</file>