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833in"/>
    </style:style>
    <style:style style:name="P27" style:parent-style-name="Normal" style:family="paragraph">
      <style:paragraph-properties fo:text-align="center" fo:text-indent="0.0833in"/>
    </style:style>
    <style:style style:name="P28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indent="3.15in"/>
      <style:text-properties style:font-size-complex="12pt"/>
    </style:style>
    <style:style style:name="P51" style:parent-style-name="Normal" style:family="paragraph">
      <style:paragraph-properties fo:line-height="115%" fo:text-indent="2.65in"/>
      <style:text-properties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 fo:text-indent="0.0416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34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34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7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text-align="justify" fo:line-height="115%" fo:text-indent="0.4923in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34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34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line-height="115%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P138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3.9375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end" fo:line-height="115%" fo:text-indent="0.534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fo:line-height="115%" fo:text-indent="0.0416in"/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 fo:line-height="115%" fo:text-indent="0.0416in"/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159" style:family="table-column">
      <style:table-column-properties style:column-width="6.6923in"/>
    </style:style>
    <style:style style:name="Table158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line-height="115%" fo:text-indent="0.534in"/>
    </style:style>
    <style:style style:name="P193" style:parent-style-name="Normal" style:family="paragraph">
      <style:paragraph-properties fo:line-height="115%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198" style:family="table-column">
      <style:table-column-properties style:column-width="2.9479in"/>
    </style:style>
    <style:style style:name="TableColumn199" style:family="table-column">
      <style:table-column-properties style:column-width="1.059in"/>
    </style:style>
    <style:style style:name="TableColumn200" style:family="table-column">
      <style:table-column-properties style:column-width="1.0576in"/>
    </style:style>
    <style:style style:name="TableColumn201" style:family="table-column">
      <style:table-column-properties style:column-width="1.6277in"/>
    </style:style>
    <style:style style:name="Table197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justify" fo:line-height="115%" fo:text-indent="3.7409in"/>
    </style:style>
    <style:style style:name="T2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justify" fo:line-height="115%" fo:text-indent="3.0034in"/>
    </style:style>
    <style:style style:name="T2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P262" style:parent-style-name="Normal" style:family="paragraph">
      <style:paragraph-properties fo:line-height="115%" fo:text-indent="0.5756in"/>
    </style:style>
    <style:style style:name="P263" style:parent-style-name="Normal" style:family="paragraph">
      <style:paragraph-properties fo:line-height="115%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268" style:family="table-column">
      <style:table-column-properties style:column-width="6.6923in"/>
    </style:style>
    <style:style style:name="Table267" style:family="table">
      <style:table-properties style:width="6.692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line-height="115%" fo:text-indent="0.534in"/>
    </style:style>
    <style:style style:name="P299" style:parent-style-name="Normal" style:family="paragraph">
      <style:paragraph-properties fo:line-height="115%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304" style:family="table-column">
      <style:table-column-properties style:column-width="6.6923in"/>
    </style:style>
    <style:style style:name="Table303" style:family="table">
      <style:table-properties style:width="6.692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line-height="115%" fo:text-indent="0.534in"/>
    </style:style>
    <style:style style:name="P332" style:parent-style-name="Normal" style:family="paragraph">
      <style:paragraph-properties fo:line-height="115%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337" style:family="table-column">
      <style:table-column-properties style:column-width="6.6923in"/>
    </style:style>
    <style:style style:name="Table336" style:family="table">
      <style:table-properties style:width="6.692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</style:style>
    <style:style style:name="T341" style:parent-style-name="DefaultParagraphFont" style:family="text">
      <style:text-properties style:font-name="TimesLT" fo:font-size="10pt" style:font-size-asian="10pt" fo:language="en" fo:country="GB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style:font-name="TimesLT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style:font-name="TimesLT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style:font-name="TimesLT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line-height="115%" fo:text-indent="0.0416in"/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text-indent="0.0416in"/>
    </style:style>
    <style:style style:name="P373" style:parent-style-name="Normal" style:family="paragraph">
      <style:paragraph-properties fo:line-height="115%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text-indent="0.6597in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line-height="115%" fo:text-indent="2.4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27 iki 2017-06-30</text:span></text:p>
      <text:p text:style-name="P5"/>
      <text:p text:style-name="P6"><text:span text:style-name="T7">Įsakymas paskelbtas: Žin. 2005, Nr.<text:s/></text:span><text:a xlink:href="https://www.e-tar.lt/portal/legalAct.html?documentId=TAR.0C388D4A0087" office:target-frame-name="_top" xlink:show="replace"><text:span text:style-name="T8">77-2801</text:span></text:a><text:span text:style-name="T9">, i. k. 1052230ISAK00A1-169</text:span></text:p>
      <text:p text:style-name="P10"/>
      <text:p text:style-name="P11">Nauja redakcija nuo 2016-07-27:</text:p>
      <text:p text:style-name="Normal"><text:span text:style-name="T12">Nr.<text:s/></text:span><text:a xlink:href="https://www.e-tar.lt/portal/legalAct.html?documentId=646372d04fdb11e6b72ff16034f7f796" office:target-frame-name="_top" xlink:show="replace"><text:span text:style-name="T13">A1-370</text:span></text:a><text:span text:style-name="T14">, 2016-07-22, paskelbta TAR 2016-07-26, i. k. 2016-21042</text:span></text:p>
      <text:p text:style-name="P15"/>
      <text:p text:style-name="P16">LIETUVOS RESPUBLIKOS<text:s/></text:p>
      <text:p text:style-name="P17"><text:span text:style-name="T18">SOCIALINĖS APSAUGOS IR DARBO MINISTRAS</text:span></text:p>
      <text:p text:style-name="P19"/>
      <text:p text:style-name="P20"><text:span text:style-name="T21">ĮSAKYMAS</text:span></text:p>
      <text:p text:style-name="P22"><text:span text:style-name="T23">DĖL INFORMAVIMO APIE KOMA</text:span><text:span text:style-name="T24">NDIRUOTUS DARBUOTOJUS TVARKOS APRAŠO PATVIRTINIMO</text:span></text:p>
      <text:p text:style-name="P25"/>
      <text:p text:style-name="P26">2005 m. birželio 16 d. Nr. A1-169</text:p>
      <text:p text:style-name="P27">Vilnius</text:p>
      <text:p text:style-name="P28"/>
      <text:p text:style-name="P29"/>
      <text:p text:style-name="P30"><text:span text:style-name="T31">Vadovaudamasi Lietuvos Respublikos garantijų komandiruotiems darbuotojams įstatymo 5 straipsnio 1 dalimi ir įgyvendindama 2014 m. gegužės 15 d. Europos Parlament</text:span><text:span text:style-name="T32">o ir Tarybos direktyvos 2014/67/ES dėl Direktyvos 96/71/EB dėl darbuotojų komandiravimo paslaugų teikimo sistemoje vykdymo užtikrinimo ir kuria iš dalies keičiamas Reglamentas (ES) Nr. 1024/2012 dėl administracinio bendradarbiavimo per Vidaus rinkos inform</text:span><text:span text:style-name="T33">acinę sistemą (IMI reglamentas) (OL 2014 L 159, p. 11) nuostatas,</text:span></text:p>
      <text:p text:style-name="P34"><text:span text:style-name="T35">tvirtinu</text:span><text:span text:style-name="T36"><text:s/>Informavimo apie komandiruotus darbuotojus tvarkos aprašą (pridedama).</text:span><text:s/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Normal"/>
      <text:p text:style-name="P43"/>
      <text:soft-page-break/>
      <text:p text:style-name="P44">PATVIRTINTA</text:p>
      <text:p text:style-name="P45">Lietuvos Respublikos socialinės apsaugos ir<text:s/></text:p>
      <text:p text:style-name="P46">darbo ministro 2005 m. birželio 16 d.<text:s/></text:p>
      <text:p text:style-name="P47">įsakymu Nr. A1-169</text:p>
      <text:p text:style-name="P48">(Lietuvos Respublikos socialinės apsaugos<text:s/></text:p>
      <text:p text:style-name="P49">ir darbo ministro 2016 m. liepos 22 d.<text:s/></text:p>
      <text:p text:style-name="P50">įsakymo Nr. A1- 370 redakcija)</text:p>
      <text:p text:style-name="P51"/>
      <text:p text:style-name="P52"><text:span text:style-name="T53">INFORMAVIMO APIE KOMANDIRUOTUS DARBUOT</text:span><text:span text:style-name="T54">OJUS TVARKOS APRAŠAS</text:span></text:p>
      <text:p text:style-name="P55"/>
      <text:p text:style-name="P56"><text:span text:style-name="T57">I</text:span><text:span text:style-name="T58"><text:s/>SKYRIUS<text:s/>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Informavimo apie komandiruotus darbuotojus tvarkos aprašas (toliau – tvarkos aprašas) nustato informacijos apie komandiruotus darbuotojus ir jiems taikomas garantijas pateikimo Lietuvos Resp</text:span><text:span text:style-name="T65">ublikos valstybinės darbo inspekcijos prie Socialinės apsaugos ir darbo ministerijos teritoriniams skyriams (toliau – Valstybinės darbo inspekcijos teritorinis skyrius) tvarką.</text:span></text:p>
      <text:p text:style-name="P66"><text:span text:style-name="T67">2</text:span><text:span text:style-name="T68">. Tvarkos apraše vartojamos sąvokos atitinka Lietuvos Respublikos darbo ko</text:span><text:span text:style-name="T69">dekse ir Lietuvos Respublikos garantijų komandiruotiems darbuotojams įstatyme (toliau – Įstatymas) vartojamas sąvokas.</text:span></text:p>
      <text:p text:style-name="P70"/>
      <text:p text:style-name="P71"><text:span text:style-name="T72">II</text:span><text:span text:style-name="T73"><text:s/>SKYRIUS<text:s/></text:span></text:p>
      <text:p text:style-name="P74"><text:span text:style-name="T75">INFORMACIJOS TEIKIMO TVARKA</text:span></text:p>
      <text:p text:style-name="P76"/>
      <text:p text:style-name="P77"><text:span text:style-name="T78">3</text:span><text:span text:style-name="T79">. Kitos valstybės darbdavys, siunčiantis darbuotoją laikinai dirbti Lietuvos Respubl</text:span><text:span text:style-name="T80">ikos teritorijoje ilgesniam nei trisdešimt dienų laikotarpiui arba dirbti statybos darbus, numatytus Lietuvos Respublikos statybos įstatyme, pateikia komandiruoto darbuotojo darbo funkcijos atlikimo vietos Valstybinės darbo inspekcijos teritoriniam skyriui</text:span><text:span text:style-name="T81"><text:s/>nustatytos formos pranešimą apie komandiruotą darbuotoją (tvarkos aprašo priedas) (toliau – pranešimas) lietuvių kalba.</text:span></text:p>
      <text:p text:style-name="P82"><text:span text:style-name="T83">4</text:span><text:span text:style-name="T84">. Jeigu komandiruotas darbuotojas siunčiamas laikinai dirbti keliems fiziniams ir (ar) juridiniams asmenims, pranešime nurodomi<text:s/></text:span><text:span text:style-name="T85">visi fiziniai ir (ar) juridiniai asmenys, priimantys komandiruotą darbuotoją.</text:span></text:p>
      <text:p text:style-name="P86"><text:span text:style-name="T87">5</text:span><text:span text:style-name="T88">. Pranešimas paštu,</text:span><text:span text:style-name="T89"><text:s/></text:span><text:span text:style-name="T90">faksu arba naudojantis Lietuvos Respublikos valstybinės darbo inspekcijos<text:s/></text:span><text:span text:style-name="T91">prie Socialinės apsaugos ir darbo ministerijos<text:s/></text:span><text:span text:style-name="T92">(toliau – Valstybinė darbo inspe</text:span><text:span text:style-name="T93">kcija) Elektroninių paslaugų darbdaviams sistema turi būti pateiktas ne vėliau kaip likus vienai darbo dienai iki<text:s/></text:span><text:span text:style-name="T94">komandiruoto</text:span><text:span text:style-name="T95"><text:s/>darbuotojo darbo Lietuvos Respublikos teritorijoje pradžios.<text:s/></text:span></text:p>
      <text:p text:style-name="P96"><text:span text:style-name="T97">6</text:span><text:span text:style-name="T98">. Tvarkos aprašo 3 punkte nurodytas trisdešimt dienų<text:s/></text:span><text:span text:style-name="T99">laikotarpis skaičiuojamas sumuojant komandiruoto darbuotojo darbo Lietuvos Respublikos teritorijoje laiką, nesvarbu, ar komandiruotas darbuotojas per tą laikotarpį dirbo vienam ar keliems fiziniams ir (ar) juridiniams asmenims. Jeigu tarp atskirų komandiru</text:span><text:span text:style-name="T100">oto darbuotojo komandiruočių į Lietuvos Respublikos teritoriją yra mažesnis kaip trisdešimt dienų laikotarpis, nurodytas laikotarpis apskaičiuojamas sumuojant visus komandiruotės laikotarpius (pertraukų tarp darbo Lietuvos Respublikos teritorijoje laikas į</text:span><text:span text:style-name="T101"><text:s/>komandiruoto darbuotojo komandiruotės trukmę neįskaitomas).</text:span></text:p>
      <text:p text:style-name="P102"/>
      <text:p text:style-name="P107"><text:span text:style-name="T108">7</text:span><text:span text:style-name="T109">. Kai pateikus pranešimą pasikeičia komandiruotam darbuotojui taikomos Įstatymo 4 straipsnio</text:span><text:span text:style-name="T110"><text:s/>1 dalyje numatytos nuostatos ir (ar) komandiruotės trukmė, kitos komandiruotės sąlygos, darbdavys per vieną darbo dieną nuo komandiruotės sąlygų pasikeitimo dienos tvarkos aprašo 5 punkte nustatyta tvarka pateikia patikslintą pranešimą, o kai komandiruotė</text:span><text:span text:style-name="T111">s atsisakoma, darbdavys nuo komandiruotės atsisakymo dienos privalo raštu per vieną darbo dieną apie tai laisva forma informuoti komandiruoto darbuotojo darbo funkcijos atlikimo vietos Valstybinės darbo inspekcijos teritorinį skyrių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BAIGIAMOSIOS NUOSTATOS</text:span></text:p>
      <text:p text:style-name="P118"/>
      <text:p text:style-name="P119"><text:span text:style-name="T120">8</text:span><text:span text:style-name="T121">. Valstybinės darbo inspekcijos teritoriniai skyriai pranešimus registruoja Lietuvos Respublikos vyriausiojo valstybinio darbo inspektoriaus nustatyta tvarka.</text:span></text:p>
      <text:p text:style-name="P122"><text:span text:style-name="T123">9</text:span><text:span text:style-name="T124">. Valstybinė darbo inspekcija, įgyvendindama Įstatymo 5 straips</text:span><text:span text:style-name="T125">nio 3 dalies reikalavimus, teikia informaciją ar kitaip bendradarbiauja su kitų Europos Sąjungos valstybių narių kompetentingomis institucijomis.</text:span></text:p>
      <text:p text:style-name="P126"><text:span text:style-name="T127">10</text:span><text:span text:style-name="T128">. Valstybinė darbo inspekcija skelbia tvarkos aprašo priede nurodytą informaciją Valstybinės darbo inspe</text:span><text:span text:style-name="T129">kcijos interneto svetainėje.<text:s/></text:span></text:p>
      <text:p text:style-name="P130"><text:span text:style-name="T131">11</text:span><text:span text:style-name="T132">. Valstybinė darbo inspekcija keičiasi informacija apie komandiruotus darbuotojus su Valstybinio socialinio draudimo fondo valdyba prie Socialinės apsaugos ir darbo ministerijos bei Lietuvos darbo birža prie Socialinės a</text:span><text:span text:style-name="T133">psaugos ir darbo ministerijos sutartyse dėl šios informacijos keitimosi sulygtomis sąlygomis ir tvarka.</text:span></text:p>
      <text:p text:style-name="P134"/>
      <text:p text:style-name="P135"><text:span text:style-name="T136">______________</text:span></text:p>
      <text:p text:style-name="P137"/>
      <text:soft-page-break/>
      <text:p text:style-name="P138">Informavimo apie komandiruotus</text:p>
      <text:p text:style-name="P139">darbuotojus tvarkos aprašo<text:s/></text:p>
      <text:p text:style-name="P140">priedas</text:p>
      <text:p text:style-name="P141"/>
      <text:p text:style-name="P142"><text:span text:style-name="T143">(Pranešimo apie komandiruotą darbuotoją forma)</text:span></text:p>
      <text:p text:style-name="P144"/>
      <text:p text:style-name="P145">Lietuvos Respublikos valstybinės darbo inspekcijos prie Socialinės apsaugos ir darbo ministerijos<text:s/></text:p>
      <text:p text:style-name="P146">___________ skyriui</text:p>
      <text:p text:style-name="P147"/>
      <text:p text:style-name="P148"><text:span text:style-name="T149">PRANEŠIMAS APIE KOMANDIRUOTĄ DARBUOTOJĄ</text:span></text:p>
      <text:p text:style-name="P150">___________ Nr. ______</text:p>
      <text:p text:style-name="P151"><text:span text:style-name="T152">(data)</text:span></text:p>
      <text:p text:style-name="P153"/>
      <text:p text:style-name="P154"><text:span text:style-name="T155">1</text:span><text:span text:style-name="T156">. Duomenys apie darbdavį, siunčiantį darbuotoją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Juridinio<text:s/></text:span><text:span text:style-name="T164">asmens pavadinimas / fizinio asmens vardas (-ai) ir pavardė (-ės)</text:span></text:p>
          </table:table-cell>
        </table:table-row>
        <table:table-row table:style-name="TableRow165">
          <table:table-cell table:style-name="TableCell166">
            <text:p text:style-name="P167"><text:span text:style-name="T168">Adresas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Telefonas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Fakso Nr.</text:span></text:p>
          </table:table-cell>
        </table:table-row>
        <table:table-row table:style-name="TableRow177">
          <table:table-cell table:style-name="TableCell178">
            <text:p text:style-name="P179"><text:span text:style-name="T180">El. paštas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Veiklos rūšis</text:span></text:p>
          </table:table-cell>
        </table:table-row>
        <table:table-row table:style-name="TableRow185">
          <table:table-cell table:style-name="TableCell186">
            <text:p text:style-name="P187">Darbdavio paskirtas asmuo ryšiams su Lietuvos Respublikos valstybine darbo inspekcija prie Socialinės apsaugos ir darbo<text:s/>ministerijos palaikyti ir įgaliotas priimti darbdaviui siunčiamus dokumentus, jo kontaktiniai duomenys (adresas, telefonas, faksas, el. paštas)</text:p>
          </table:table-cell>
        </table:table-row>
        <table:table-row table:style-name="TableRow188">
          <table:table-cell table:style-name="TableCell189">
            <text:p text:style-name="P190"><text:span text:style-name="T191">Kita informacija</text:span></text:p>
          </table:table-cell>
        </table:table-row>
      </table:table>
      <text:p text:style-name="P192"/>
      <text:p text:style-name="P193"><text:span text:style-name="T194">2</text:span><text:span text:style-name="T195">. Informacija apie komandiruotą darbuotoją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Vardas (-ai)</text:span></text:p>
          </table:table-cell>
          <table:covered-table-cell/>
          <table:table-cell table:style-name="TableCell206" table:number-columns-spanned="2">
            <text:p text:style-name="P207"><text:span text:style-name="T208">Pavardė (-ės)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Gimimo data</text:span></text:p>
          </table:table-cell>
          <table:covered-table-cell/>
          <table:table-cell table:style-name="TableCell213" table:number-columns-spanned="2">
            <text:p text:style-name="P214"><text:span text:style-name="T215">Pilietybė (-ės)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Asmens dokumentas</text:span></text:p>
          </table:table-cell>
          <table:table-cell table:style-name="TableCell220" table:number-columns-spanned="2">
            <text:p text:style-name="P221"><text:span text:style-name="T222">Galiojimo data</text:span></text:p>
          </table:table-cell>
          <table:covered-table-cell/>
          <table:table-cell table:style-name="TableCell223">
            <text:p text:style-name="P224"><text:span text:style-name="T225">Serijos Nr.</text:span>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Profesija, specialybė, kvalifikacija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Darbo funkcija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Komandiruotas darbuotojas draudžiamas socialiniu draudimu ______________________</text:span></text:p>
            <text:p text:style-name="P238"><text:span text:style-name="T239">(nurodyti valstybę)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Ar komandiruotas darbuotojas, atvykdamas į Lietuvos Respubliką, turi pažymą dėl taikomų teisės aktų (A1 pažymėjimą arba E101 formos pažymą) __________________________________________________ (jeigu komandiruotas darbuotojas siunčiamas laikinai dirbti iš<text:s/></text:span></text:p>
            <text:p text:style-name="P244"><text:span text:style-name="T245">(</text:span><text:span text:style-name="T246">nurodyti: turi ar neturi)</text:span></text:p>
            <text:p text:style-name="P247"><text:span text:style-name="T248">Europos Sąjungos, Europos ekonominės erdvės valstybių narių ar Šveicarijos)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Kita informacija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3</text:span><text:span text:style-name="T265">. Informacija apie komandiruotą darbuotoją priimantį fizinį (-ius) ir (ar) juridinį (-ius) asmenį (-is)</text:span>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Juridinio asmens<text:s/></text:span><text:span text:style-name="T273">pavadinimas / fizinio asmens vardas (-ai) ir pavardė (-ės)</text:span></text:p>
          </table:table-cell>
        </table:table-row>
        <table:table-row table:style-name="TableRow274">
          <table:table-cell table:style-name="TableCell275">
            <text:p text:style-name="P276"><text:span text:style-name="T277">Adresas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Telefonas<text:s/>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Fakso Nr.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El. paštas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Veiklos rūšis</text:span></text:p>
          </table:table-cell>
        </table:table-row>
        <table:table-row table:style-name="TableRow294">
          <table:table-cell table:style-name="TableCell295">
            <text:p text:style-name="P296"><text:span text:style-name="T297">Kita informacija</text:span></text:p>
          </table:table-cell>
        </table:table-row>
      </table:table>
      <text:p text:style-name="P298"/>
      <text:p text:style-name="P299"><text:span text:style-name="T300">4</text:span><text:span text:style-name="T301">. Informacija apie komandiruotę</text:span>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Komandiruotės pradžia ir pabaiga (komandiruotės pagrindas pagal Lietuvos<text:s/></text:span><text:span text:style-name="T309">Respublikos garantijų komandiruotiems darbuotojams įstatymo 3 straipsnio 1 dalį)</text:span></text:p>
          </table:table-cell>
        </table:table-row>
        <table:table-row table:style-name="TableRow310">
          <table:table-cell table:style-name="TableCell311">
            <text:p text:style-name="P312"><text:span text:style-name="T313">Numatomas komandiruotės laikotarpis</text:span></text:p>
          </table:table-cell>
        </table:table-row>
        <table:table-row table:style-name="TableRow314">
          <table:table-cell table:style-name="TableCell315">
            <text:p text:style-name="P316"><text:span text:style-name="T317">Komandiruotės vieta</text:span></text:p>
          </table:table-cell>
        </table:table-row>
        <table:table-row table:style-name="TableRow318">
          <table:table-cell table:style-name="TableCell319">
            <text:p text:style-name="P320"><text:span text:style-name="T321">Komandiruoto darbuotojo įsipareigojimai / darbo funkcijos</text:span></text:p>
          </table:table-cell>
        </table:table-row>
        <table:table-row table:style-name="TableRow322">
          <table:table-cell table:style-name="TableCell323">
            <text:p text:style-name="P324"><text:span text:style-name="T325">Komandiruoto darbuotojo darbo dokumentų (darbo sutarties,</text:span><text:span text:style-name="T326"><text:s/>informaciją apie darbo užmokestį patvirtinančių dokumentų, darbo laiko apskaitos žiniaraščių kopijų) laikymo vieta</text:span></text:p>
          </table:table-cell>
        </table:table-row>
        <table:table-row table:style-name="TableRow327">
          <table:table-cell table:style-name="TableCell328">
            <text:p text:style-name="P329"><text:span text:style-name="T330">Kita informacija</text:span></text:p>
          </table:table-cell>
        </table:table-row>
      </table:table>
      <text:p text:style-name="P331"/>
      <text:p text:style-name="P332"><text:span text:style-name="T333">5</text:span><text:span text:style-name="T334">. Komandiruotam darbuotojui taikomos garantijos</text:span></text:p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Maksimaliojo darbo laiko ir minimaliojo<text:s/></text:span><text:span text:style-name="T342">poilsio laiko trukmė</text:span></text:p>
          </table:table-cell>
        </table:table-row>
        <table:table-row table:style-name="TableRow343">
          <table:table-cell table:style-name="TableCell344">
            <text:p text:style-name="P345"><text:span text:style-name="T346">Minimaliųjų kasmetinių mokamų atostogų trukmė</text:span></text:p>
          </table:table-cell>
        </table:table-row>
        <table:table-row table:style-name="TableRow347">
          <table:table-cell table:style-name="TableCell348">
            <text:p text:style-name="P349"><text:span text:style-name="T350">M</text:span><text:span text:style-name="T351">inimalusis darbo užmokestis, įskaitant padidintą apmokėjimą už viršvalandinį darbą, darbą naktį, darbą poilsio ir švenčių dienomis</text:span></text:p>
          </table:table-cell>
        </table:table-row>
        <table:table-row table:style-name="TableRow352">
          <table:table-cell table:style-name="TableCell353">
            <text:p text:style-name="P354"><text:span text:style-name="T355">D</text:span><text:span text:style-name="T356">iskriminacijos darbe draudimas</text:span></text:p>
          </table:table-cell>
        </table:table-row>
        <table:table-row table:style-name="TableRow357">
          <table:table-cell table:style-name="TableCell358">
            <text:p text:style-name="P359"><text:span text:style-name="T360">D</text:span><text:span text:style-name="T361">arbuotojų sauga ir sveikata</text:span></text:p>
          </table:table-cell>
        </table:table-row>
        <table:table-row table:style-name="TableRow362">
          <table:table-cell table:style-name="TableCell363">
            <text:p text:style-name="P364"><text:span text:style-name="T365">Asmenų iki<text:s/></text:span><text:span text:style-name="T366">aštuoniolikos metų, nėščių, neseniai pagimdžiusių ir krūtimi maitinančių darbuotojų apsauga darbe (jeigu taikoma)</text:span></text:p>
          </table:table-cell>
        </table:table-row>
        <table:table-row table:style-name="TableRow367">
          <table:table-cell table:style-name="TableCell368">
            <text:p text:style-name="P369"><text:span text:style-name="T370">Laikinųjų darbuotojų darbo sąlygos (jeigu taikoma)</text:span></text:p>
          </table:table-cell>
        </table:table-row>
      </table:table>
      <text:p text:style-name="P371"/>
      <text:p text:style-name="P372"/>
      <text:p text:style-name="P373"><text:span text:style-name="T374">_________________________________       ____________       _______________________<text:s/></text:span></text:p>
      <text:p text:style-name="P375"><text:span text:style-name="T376">D</text:span><text:span text:style-name="T377">arbdavio (įgalioto asmens)                             (parašas)                       <text:s text:c="7"/>(vardas ir pavardė)</text:span></text:p>
      <text:p text:style-name="P378"><text:span text:style-name="T379">(A. V.)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socialinės apsaugos ir darbo ministerija, Įsakymas</text:span></text:p>
      <text:p text:style-name="P389"><text:span text:style-name="T390">Nr.<text:s/></text:span><text:a xlink:href="https://www.e-tar.lt/portal/legalAct.html?documentId=TAR.CD275BB86DA2" office:target-frame-name="_top" xlink:show="replace"><text:span text:style-name="T391">A1-113</text:span></text:a><text:span text:style-name="T392">, 2007-04-20, Žin., 2007, Nr. 47-1824 (2007-04-28), i. k. 1072230ISAK00A1-113</text:span></text:p>
      <text:p text:style-name="P393"><text:span text:style-name="T394">Dėl socialinės apsaugos ir darbo ministro 2005 m. birželio 16 d. įsakymo Nr. A1-169 "Dėl Inf</text:span><text:span text:style-name="T395">ormavimo apie komandiruojamus darbuotojus tvarkos aprašo patvirtinimo" papildymo</text:span></text:p>
      <text:p text:style-name="P396"/>
      <text:p text:style-name="P397"><text:span text:style-name="T398">2.</text:span></text:p>
      <text:p text:style-name="P399"><text:span text:style-name="T400">Lietuvos Respublikos socialinės apsaugos ir darbo ministerija, Įsakymas</text:span></text:p>
      <text:p text:style-name="P401"><text:span text:style-name="T402">Nr.<text:s/></text:span><text:a xlink:href="https://www.e-tar.lt/portal/legalAct.html?documentId=TAR.A0D1BC39C5DB" office:target-frame-name="_top" xlink:show="replace"><text:span text:style-name="T403">A1-496</text:span></text:a><text:span text:style-name="T404">, 2013-</text:span><text:span text:style-name="T405">09-03, Žin., 2013, Nr. 95-4752 (2013-09-07), i. k. 1132230ISAK00A1-496</text:span></text:p>
      <text:p text:style-name="P406"><text:span text:style-name="T407">Dėl Lietuvos Respublikos socialinės apsaugos ir darbo ministro 2005 m. birželio 16 d. įsakymo Nr. A1-169 "Dėl Informavimo apie komandiruojamus darbuotojus tvarkos aprašo patvirtinimo"<text:s/></text:span><text:span text:style-name="T408">pakeitimo</text:span></text:p>
      <text:p text:style-name="P409"/>
      <text:p text:style-name="P410"><text:span text:style-name="T411">3.</text:span></text:p>
      <text:p text:style-name="P412"><text:span text:style-name="T413">Lietuvos Respublikos socialinės apsaugos ir darbo ministerija, Įsakymas</text:span></text:p>
      <text:p text:style-name="P414"><text:span text:style-name="T415">Nr.<text:s/></text:span><text:a xlink:href="https://www.e-tar.lt/portal/legalAct.html?documentId=646372d04fdb11e6b72ff16034f7f796" office:target-frame-name="_top" xlink:show="replace"><text:span text:style-name="T416">A1-370</text:span></text:a><text:span text:style-name="T417">, 2016-07-22, paskelbta TAR 2016-07-26, i. k. 2016-21042</text:span></text:p>
      <text:p text:style-name="P418"><text:span text:style-name="T419">Dėl L</text:span><text:span text:style-name="T420">ietuvos Respublikos socialinės apsaugos ir darbo ministro 2005 m. birželio 16 d. įsakymo Nr. A1-169 „Dėl Informavimo apie komandiruojamus darbuotojus tvarkos aprašo patvirtini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30T10:54:00Z</meta:creation-date>
    <dc:date>2017-05-30T10:54:00Z</dc:date>
    <meta:template xlink:href="Normal.dotm" xlink:type="simple"/>
    <meta:editing-cycles>2</meta:editing-cycles>
    <meta:editing-duration>PT0S</meta:editing-duration>
    <meta:document-statistic meta:page-count="6" meta:paragraph-count="136" meta:word-count="1126" meta:character-count="9530" meta:row-count="305" meta:non-whitespace-character-count="8540"/>
  </office:meta>
</office:document-meta>
</file>