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05" style:parent-style-name="Normal" style:family="paragraph">
      <style:paragraph-properties fo:text-align="center"/>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TableColumn109" style:family="table-column">
      <style:table-column-properties style:column-width="6.6923in"/>
    </style:style>
    <style:style style:name="Table108"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TableColumn135" style:family="table-column">
      <style:table-column-properties style:column-width="2.9479in"/>
    </style:style>
    <style:style style:name="TableColumn136" style:family="table-column">
      <style:table-column-properties style:column-width="1.059in"/>
    </style:style>
    <style:style style:name="TableColumn137" style:family="table-column">
      <style:table-column-properties style:column-width="1.0576in"/>
    </style:style>
    <style:style style:name="TableColumn138" style:family="table-column">
      <style:table-column-properties style:column-width="1.6277in"/>
    </style:style>
    <style:style style:name="Table134"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paragraph-properties fo:text-indent="3.7409in"/>
      <style:text-properties fo:font-size="8pt" style:font-size-asian="8pt" style:font-size-complex="8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paragraph-properties fo:text-indent="1.1812in"/>
      <style:text-properties fo:font-size="8pt" style:font-size-asian="8pt" style:font-size-complex="8pt" style:language-asian="lt" style:country-asian="LT"/>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paragraph-properties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ableColumn185" style:family="table-column">
      <style:table-column-properties style:column-width="6.6923in"/>
    </style:style>
    <style:style style:name="Table184"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TableColumn211" style:family="table-column">
      <style:table-column-properties style:column-width="6.6923in"/>
    </style:style>
    <style:style style:name="Table210" style:family="table">
      <style:table-properties style:width="6.692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ableColumn234" style:family="table-column">
      <style:table-column-properties style:column-width="6.6923in"/>
    </style:style>
    <style:style style:name="Table233"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in"/>
          <style:tab-stop style:type="left" style:position="4.25in"/>
          <style:tab-stop style:type="right" style:leader-style="solid" style:leader-text="_" style:position="6.693in"/>
        </style:tab-stops>
      </style:paragraph-properties>
    </style:style>
    <style:style style:name="P257"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258" style:parent-style-name="Normal" style:family="paragraph">
      <style:paragraph-properties fo:text-indent="0.4923in">
        <style:tab-stops>
          <style:tab-stop style:type="center" style:position="2.625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5">Suvestinė redakcija nuo 2013-10-02 iki 2016-07-26</text:span></text:p>
      <text:p text:style-name="P6"/>
      <text:p text:style-name="P7"><text:span text:style-name="T8">Įsakymas paskelbtas: Žin. 2005, Nr.<text:s/></text:span><text:a xlink:href="https://www.e-tar.lt/portal/legalAct.html?documentId=TAR.0C388D4A0087" office:target-frame-name="_top" xlink:show="replace"><text:span text:style-name="T9">77-2801</text:span></text:a><text:span text:style-name="T10">, i. k. 1052230ISAK00A1-169</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INFORMAVIMO APIE KOMANDIRUOJAMUS DARBUOTOJUS TVARKOS APRAŠO PATVIRTINIMO</text:span></text:p>
      <text:p text:style-name="P20"/>
      <text:p text:style-name="P21">2005 m. birželio 16 d. Nr. A1-169</text:p>
      <text:p text:style-name="P22">Vilnius</text:p>
      <text:p text:style-name="P23"/>
      <text:p text:style-name="P24"/>
      <text:p text:style-name="P25">Vadovaudamasi Lietuvos Respublikos garantijų komandiruotiems darbuotojams įstatymo (Žin., 2005, Nr.<text:s/><text:a xlink:href="https://www.e-tar.lt/portal/lt/legalAct/TAR.7C6FDDF4284A" office:target-frame-name="_blank" xlink:show="new"><text:span text:style-name="T26">67-2406</text:span></text:a>) 5 straipsnio 1 dalimi,</text:p>
      <text:p text:style-name="P27"><text:span text:style-name="T28">tvirtinu</text:span><text:s/>Informavimo apie komandiruojamus darbuotojus tvarkos aprašą (pridedama).</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text:s/></text:p>
      <text:p text:style-name="P39">2005 m. birželio 16 d. įsakymu Nr. A1-169</text:p>
      <text:p text:style-name="P40"/>
      <text:p text:style-name="P41"><text:span text:style-name="T42">INFORMAVIMO APIE KOMANDIRUOJAMUS DARBUOTOJUS<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1. Informavimo apie komandiruojamus darbuotojus tvarkos aprašas (toliau – tvarkos aprašas) nustato informacijos apie komandiruojamus darbuotojus ir jiems taikomas garantijas pateikimo Lietuvos Respublikos valstybinės darbo inspekcijos prie Socialinės apsaugos ir darbo ministerijos teritoriniams skyriams (toliau – Valstybinės darbo inspekcijos teritorinis skyrius) tvarką.</text:p>
      <text:p text:style-name="P51">2. Tvarkos aprašas parengtas vadovaujantis Lietuvos Respublikos garantijų komandiruotiems darbuotojams įstatymo (Žin., 2005, Nr.<text:s/><text:a xlink:href="https://www.e-tar.lt/portal/lt/legalAct/TAR.7C6FDDF4284A" office:target-frame-name="_blank" xlink:show="new"><text:span text:style-name="T52">67-2406</text:span></text:a>) nuostatomis.</text:p>
      <text:p text:style-name="P53">3. Tvarkos apraše vartojamos sąvokos atitinka Lietuvos Respublikos darbo kodekse (Žin., 2002, Nr.<text:s/><text:a xlink:href="https://www.e-tar.lt/portal/lt/legalAct/TAR.31185A622C9F" office:target-frame-name="_blank" xlink:show="new"><text:span text:style-name="T54">64-2569</text:span></text:a>) ir Lietuvos Respublikos garantijų komandiruotiems darbuotojams įstatyme (toliau – Įstatymas) vartojamas sąvokas.</text:p>
      <text:p text:style-name="P55"/>
      <text:p text:style-name="P56"><text:span text:style-name="T57">II</text:span><text:span text:style-name="T58">.<text:s/></text:span><text:span text:style-name="T59">INFORMACIJOS TEIKIMO TVARKA</text:span></text:p>
      <text:p text:style-name="P60"/>
      <text:p text:style-name="P61">4. Darbdavys, siunčiantis darbuotoją iš valstybės narės arba darbuotoją iš kitos valstybės laikinai dirbti Lietuvos Respublikos teritorijoje ilgesniam nei 30 dienų laikotarpiui arba dirbti statybos darbus, numatytus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 privalo komandiruojamo darbuotojo darbo funkcijos atlikimo vietos Valstybinės darbo inspekcijos teritoriniam skyriui pateikti nustatytos formos pranešimą lietuvių kalba (priedas) apie komandiruojamam darbuotojui taikomas Įstatymo 4 straipsnio 1 dalyje nurodytas nuostatas (toliau – pranešimas).</text:p>
      <text:p text:style-name="P64">Jeigu darbuotojas komandiruojamas laikinai dirbti keliose fiziniams ar juridiniams asmenims priklausiančiose įmonėse, pranešime nurodomas kiekvienas fizinis ar juridinis asmuo, priimantis komandiruojamą darbuotoją.</text:p>
      <text:p text:style-name="P65"><text:span text:style-name="T66">5</text:span><text:span text:style-name="T67">. Pranešimas paštu,</text:span><text:span text:style-name="T68"><text:s/></text:span><text:span text:style-name="T69">faksu arba naudojantis Li</text:span><text:span text:style-name="T70">etuvos Respublikos valstybinės darbo inspekcijos prie Socialinės apsaugos ir darbo ministerijos Elektroninių paslaugų darbdaviams sistema turi būti pateiktas ne vėliau kaip likus 5 dienoms iki komandiruojamo darbuotojo darbo Lietuvos Respublikos teritorijo</text:span><text:span text:style-name="T71">je pradžios. Ypatingais iš anksto nenumatytais atvejais (pavyzdžiui, darbuotojas komandiruojamas dirbti neatidėliotinus mechanizmų arba įrenginių remonto ir atkūrimo darbus, jeigu dėl jų gedimo didelis darbuotojų skaičius turėtų nutraukti darbą arba gali s</text:span><text:span text:style-name="T72">ugesti medžiagos ar įrenginiai ir kt.) pranešimas pateikiamas pirmąją komandiruoto darbuotojo darbo Lietuvos Respublikos teritorijoje dieną.</text:span><text:s/></text:p>
      <text:p text:style-name="P73">Punkto pakeitimai:</text:p>
      <text:p text:style-name="P74"><text:span text:style-name="T75">Nr.<text:s/></text:span><text:a xlink:href="https://www.e-tar.lt/portal/legalAct.html?documentId=TAR.A0D1BC39C5DB" office:target-frame-name="_top" xlink:show="replace"><text:span text:style-name="T76">A1-496</text:span></text:a><text:span text:style-name="T77">,<text:s/></text:span><text:span text:style-name="T78">2013-09-03, Žin., 2013, Nr. 95-4752 (2013-09-07), i. k. 1132230ISAK00A1-496</text:span></text:p>
      <text:p text:style-name="Normal"/>
      <text:p text:style-name="P79">6. Tvarkos aprašo 4 punkte nurodytas 30 dienų laikotarpis skaičiuojamas sumuojant komandiruojamo darbuotojo darbo Lietuvos Respublikos teritorijoje laiką, neatsižvelgiant į tai, ar darbuotojas per tą laikotarpį dirbo vienam ar keliems fiziniams ar juridiniams asmenims priklausiančiose įmonėse. Jeigu tarp atskirų darbuotojo komandiravimų į Lietuvos Respublikos teritoriją yra mažesnis kaip 30 dienų laikotarpis, nurodytas laikotarpis apskaičiuojamas sumuojant visus komandiravimo laikotarpius (pertraukų tarp darbo Lietuvos Respublikos teritorijoje laikas į darbuotojo komandiravimo trukmę neįskaitomas).</text:p>
      <text:p text:style-name="P80">7. Kai pateikus pranešimą pasikeičia komandiruotam darbuotojui taikomos Įstatymo 4 straipsnio 1 dalyje numatytos nuostatos ir/ar komandiravimo trukmė, kitos komandiravimo sąlygos, darbdavys nedelsdamas šio tvarkos aprašo nustatyta tvarka privalo pateikti patikslintiną pranešimą,<text:s/><text:soft-page-break/>o kai komandiravimo atsisakoma, darbdavys privalo nedelsdamas apie tai informuoti komandiruojamo darbuotojo darbo funkcijos atlikimo vietos Valstybinės darbo inspekcijos teritorinį skyrių laisva forma.</text:p>
      <text:p text:style-name="P81"/>
      <text:p text:style-name="P82"><text:span text:style-name="T83">III</text:span><text:span text:style-name="T84">.<text:s/></text:span><text:span text:style-name="T85">BAIGIAMOSIOS NUOSTATOS</text:span></text:p>
      <text:p text:style-name="P86"/>
      <text:p text:style-name="P87">8. Valstybinės darbo inspekcijos teritoriniai skyriai pranešimus<text:s/>registruoja Lietuvos Respublikos vyriausiojo valstybinio darbo inspektoriaus nustatyta tvarka.</text:p>
      <text:p text:style-name="P88">9. Valstybinė darbo inspekcija, įgyvendindama Įstatymo 5 straipsnio 3 dalies reikalavimus, bendradarbiauja ir keičiasi informacija su kitų valstybių narių kompetentingomis institucijomis.</text:p>
      <text:p text:style-name="P89">10. Valstybinė darbo inspekcija keičiasi informacija apie komandiruotus darbuotojus su Valstybinio socialinio draudimo fondo valdyba prie Socialinės apsaugos ir darbo ministerijos bei Lietuvos darbo birža prie Socialinės<text:s/>apsaugos ir darbo ministerijos sutartyse dėl šios informacijos keitimosi sulygtomis sąlygomis ir tvarka.</text:p>
      <text:p text:style-name="P90">11. Asmenys, nevykdantys informavimo pareigos, atsako Lietuvos Respublikos įstatymų nustatyta tvarka.</text:p>
      <text:p text:style-name="P91"/>
      <text:p text:style-name="P92">______________</text:p>
      <text:p text:style-name="P93"/>
      <text:soft-page-break/>
      <text:p text:style-name="P94">Informavimo apie komandiruojamus<text:s/></text:p>
      <text:p text:style-name="P95">darbuotojus tvarkos aprašo priedas</text:p>
      <text:p text:style-name="P96"/>
      <text:p text:style-name="P97"><text:span text:style-name="T98">(Pranešimo apie į Lietuvos Respubliką komandiruojamą dirbti darbuotoją forma)</text:span></text:p>
      <text:p text:style-name="P99"/>
      <text:p text:style-name="P100">Valstybinės darbo inspekcijos ________ skyriui</text:p>
      <text:p text:style-name="P101"/>
      <text:p text:style-name="P102">PRANEŠIMAS APIE Į LIETUVOS RESPUBLIKĄ KOMANDIRUOJAMĄ DIRBTI DARBUOTOJĄ</text:p>
      <text:p text:style-name="P103">___________ Nr. ______</text:p>
      <text:p text:style-name="P104">(data)</text:p>
      <text:p text:style-name="P105"/>
      <text:p text:style-name="P106">1. Duomenys apie darbdavį, siunčiantį darbuotoją</text:p>
      <text:p text:style-name="P107"/>
      <table:table table:style-name="Table108">
        <table:table-columns>
          <table:table-column table:style-name="TableColumn109"/>
        </table:table-columns>
        <table:table-row table:style-name="TableRow110">
          <table:table-cell table:style-name="TableCell111">
            <text:p text:style-name="P112">Juridinio asmens pavadinimas/fizinio asmens vardas, pavarde</text:p>
          </table:table-cell>
        </table:table-row>
        <table:table-row table:style-name="TableRow113">
          <table:table-cell table:style-name="TableCell114">
            <text:p text:style-name="P115">Adresas<text:tab/></text:p>
          </table:table-cell>
        </table:table-row>
        <table:table-row table:style-name="TableRow116">
          <table:table-cell table:style-name="TableCell117">
            <text:p text:style-name="P118">Telefonas<text:tab/></text:p>
          </table:table-cell>
        </table:table-row>
        <table:table-row table:style-name="TableRow119">
          <table:table-cell table:style-name="TableCell120">
            <text:p text:style-name="P121">Fakso Nr.<text:s/><text:tab/></text:p>
          </table:table-cell>
        </table:table-row>
        <table:table-row table:style-name="TableRow122">
          <table:table-cell table:style-name="TableCell123">
            <text:p text:style-name="P124">El. paštas<text:tab/></text:p>
          </table:table-cell>
        </table:table-row>
        <table:table-row table:style-name="TableRow125">
          <table:table-cell table:style-name="TableCell126">
            <text:p text:style-name="P127">Veiklos rūšis</text:p>
          </table:table-cell>
        </table:table-row>
        <table:table-row table:style-name="TableRow128">
          <table:table-cell table:style-name="TableCell129">
            <text:p text:style-name="P130">Kita informacija</text:p>
          </table:table-cell>
        </table:table-row>
      </table:table>
      <text:p text:style-name="P131"/>
      <text:p text:style-name="P132">2. Informacija apie<text:s/>komandiruojamą darbuotoją</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Vardas</text:p>
          </table:table-cell>
          <table:covered-table-cell/>
          <table:table-cell table:style-name="TableCell142" table:number-columns-spanned="2">
            <text:p text:style-name="P143">Pavardė</text:p>
          </table:table-cell>
          <table:covered-table-cell/>
        </table:table-row>
        <table:table-row table:style-name="TableRow144">
          <table:table-cell table:style-name="TableCell145" table:number-columns-spanned="2">
            <text:p text:style-name="P146">Gimimo data</text:p>
          </table:table-cell>
          <table:covered-table-cell/>
          <table:table-cell table:style-name="TableCell147" table:number-columns-spanned="2">
            <text:p text:style-name="P148">Pilietybė</text:p>
          </table:table-cell>
          <table:covered-table-cell/>
        </table:table-row>
        <table:table-row table:style-name="TableRow149">
          <table:table-cell table:style-name="TableCell150">
            <text:p text:style-name="P151">Asmens dokumentas</text:p>
          </table:table-cell>
          <table:table-cell table:style-name="TableCell152" table:number-columns-spanned="2">
            <text:p text:style-name="P153">Galiojimo data</text:p>
          </table:table-cell>
          <table:covered-table-cell/>
          <table:table-cell table:style-name="TableCell154">
            <text:p text:style-name="P155">Serijos Nr.</text:p>
          </table:table-cell>
        </table:table-row>
        <table:table-row table:style-name="TableRow156">
          <table:table-cell table:style-name="TableCell157" table:number-columns-spanned="4">
            <text:p text:style-name="P158">Profesija, specialybė, kvalifikacija</text:p>
          </table:table-cell>
          <table:covered-table-cell/>
          <table:covered-table-cell/>
          <table:covered-table-cell/>
        </table:table-row>
        <table:table-row table:style-name="TableRow159">
          <table:table-cell table:style-name="TableCell160" table:number-columns-spanned="4">
            <text:p text:style-name="P161">Darbo funkcija</text:p>
          </table:table-cell>
          <table:covered-table-cell/>
          <table:covered-table-cell/>
          <table:covered-table-cell/>
        </table:table-row>
        <table:table-row table:style-name="TableRow162">
          <table:table-cell table:style-name="TableCell163" table:number-columns-spanned="4">
            <text:p text:style-name="P164">Komandiruotas darbuotojas draudžiamas socialiniu draudimu ______________________</text:p>
            <text:p text:style-name="P165">(nurodyti<text:s/>valstybę)</text:p>
          </table:table-cell>
          <table:covered-table-cell/>
          <table:covered-table-cell/>
          <table:covered-table-cell/>
        </table:table-row>
        <table:table-row table:style-name="TableRow166">
          <table:table-cell table:style-name="TableCell167" table:number-columns-spanned="4">
            <text:p text:style-name="P168">Ar komandiruotas darbuotojas, atvykdamas į Lietuvą, turi pažymą dėl taikomų teisės aktų (E 101 arba E 102 formos<text:s/></text:p>
            <text:p text:style-name="P169">pažymą) __________________________________________________ (jeigu darbuotojas yra komandiruotas iš<text:s/></text:p>
            <text:p text:style-name="P170">(nurodyti: turi ar neturi)</text:p>
            <text:p text:style-name="P171">Europos Sąjungos, Europos Ekonominės Erdvės valstybių narių ar Šveicarijos)</text:p>
          </table:table-cell>
          <table:covered-table-cell/>
          <table:covered-table-cell/>
          <table:covered-table-cell/>
        </table:table-row>
        <table:table-row table:style-name="TableRow172">
          <table:table-cell table:style-name="TableCell173" table:number-columns-spanned="4">
            <text:p text:style-name="P174">Kita informacija</text:p>
          </table:table-cell>
          <table:covered-table-cell/>
          <table:covered-table-cell/>
          <table:covered-table-cell/>
        </table:table-row>
      </table:table>
      <text:p text:style-name="P175"/>
      <text:p text:style-name="P176">Punkto pakeitimai:</text:p>
      <text:p text:style-name="P177"><text:span text:style-name="T178">Nr.<text:s/></text:span><text:a xlink:href="https://www.e-tar.lt/portal/legalAct.html?documentId=TAR.CD275BB86DA2" office:target-frame-name="_top" xlink:show="replace"><text:span text:style-name="T179">A1-113</text:span></text:a><text:span text:style-name="T180">, 2007-04-20, Žin., 2007, Nr. 47-1824 (2007-04-28),<text:s/></text:span><text:span text:style-name="T181">i. k. 1072230ISAK00A1-113</text:span></text:p>
      <text:p text:style-name="Normal"/>
      <text:p text:style-name="P182">3. Informacija apie komandiruojamą darbuotoją priimantį fizinį ar juridinį asmenį</text:p>
      <text:p text:style-name="P183"/>
      <table:table table:style-name="Table184">
        <table:table-columns>
          <table:table-column table:style-name="TableColumn185"/>
        </table:table-columns>
        <table:table-row table:style-name="TableRow186">
          <table:table-cell table:style-name="TableCell187">
            <text:p text:style-name="P188">Juridinio asmens pavadinimas/fizinio asmens vardas, pavardė</text:p>
          </table:table-cell>
        </table:table-row>
        <table:table-row table:style-name="TableRow189">
          <table:table-cell table:style-name="TableCell190">
            <text:p text:style-name="P191">Adresas<text:tab/></text:p>
          </table:table-cell>
        </table:table-row>
        <table:table-row table:style-name="TableRow192">
          <table:table-cell table:style-name="TableCell193">
            <text:p text:style-name="P194">Telefonas<text:tab/></text:p>
          </table:table-cell>
        </table:table-row>
        <table:table-row table:style-name="TableRow195">
          <table:table-cell table:style-name="TableCell196">
            <text:p text:style-name="P197">Fakso Nr.<text:s/><text:tab/></text:p>
          </table:table-cell>
        </table:table-row>
        <table:table-row table:style-name="TableRow198">
          <table:table-cell table:style-name="TableCell199">
            <text:p text:style-name="P200">El. paštas<text:tab/></text:p>
          </table:table-cell>
        </table:table-row>
        <table:table-row table:style-name="TableRow201">
          <table:table-cell table:style-name="TableCell202">
            <text:p text:style-name="P203">Veiklos rūšis</text:p>
          </table:table-cell>
        </table:table-row>
        <table:table-row table:style-name="TableRow204">
          <table:table-cell table:style-name="TableCell205">
            <text:p text:style-name="P206">Kita informacija</text:p>
          </table:table-cell>
        </table:table-row>
      </table:table>
      <text:p text:style-name="P207"/>
      <text:p text:style-name="P208">4. Informacija apie komandiravimą</text:p>
      <text:p text:style-name="P209"/>
      <table:table table:style-name="Table210">
        <table:table-columns>
          <table:table-column table:style-name="TableColumn211"/>
        </table:table-columns>
        <table:table-row table:style-name="TableRow212">
          <table:table-cell table:style-name="TableCell213">
            <text:p text:style-name="P214">Komandiravimo pradžia (komandiravimo pagrindas pagal Įstatymo 3 straipsnio 1 dalį)</text:p>
          </table:table-cell>
        </table:table-row>
        <table:table-row table:style-name="TableRow215">
          <table:table-cell table:style-name="TableCell216">
            <text:p text:style-name="P217">Numatomas komandiravimo laikotarpis</text:p>
          </table:table-cell>
        </table:table-row>
        <table:table-row table:style-name="TableRow218">
          <table:table-cell table:style-name="TableCell219">
            <text:p text:style-name="P220">Komandiravimo vieta</text:p>
          </table:table-cell>
        </table:table-row>
        <table:table-row table:style-name="TableRow221">
          <table:table-cell table:style-name="TableCell222">
            <text:p text:style-name="P223">Komandiruojamo darbuotojo įsipareigojimai/darbo funkcijos</text:p>
          </table:table-cell>
        </table:table-row>
        <table:table-row table:style-name="TableRow224">
          <table:table-cell table:style-name="TableCell225">
            <text:p text:style-name="P226">Komandiruojamo<text:s/>darbuotojo darbo dokumentų laikymo vieta</text:p>
          </table:table-cell>
        </table:table-row>
        <text:soft-page-break/>
        <table:table-row table:style-name="TableRow227">
          <table:table-cell table:style-name="TableCell228">
            <text:p text:style-name="P229">Kita informacija</text:p>
          </table:table-cell>
        </table:table-row>
      </table:table>
      <text:p text:style-name="P230"/>
      <text:p text:style-name="P231">5. Komandiruojamam darbuotojui taikomos garantijos</text:p>
      <text:p text:style-name="P232"/>
      <table:table table:style-name="Table233">
        <table:table-columns>
          <table:table-column table:style-name="TableColumn234"/>
        </table:table-columns>
        <table:table-row table:style-name="TableRow235">
          <table:table-cell table:style-name="TableCell236">
            <text:p text:style-name="P237">Darbo ir poilsio laiko trukmė</text:p>
          </table:table-cell>
        </table:table-row>
        <table:table-row table:style-name="TableRow238">
          <table:table-cell table:style-name="TableCell239">
            <text:p text:style-name="P240">Kasmetinių apmokamų atostogų trukmė</text:p>
          </table:table-cell>
        </table:table-row>
        <table:table-row table:style-name="TableRow241">
          <table:table-cell table:style-name="TableCell242">
            <text:p text:style-name="P243">Darbo apmokėjimo sąlygos, dydžiai</text:p>
          </table:table-cell>
        </table:table-row>
        <table:table-row table:style-name="TableRow244">
          <table:table-cell table:style-name="TableCell245">
            <text:p text:style-name="P246">Apmokėjimo už viršvalandinį darbą<text:s/>dydžiai</text:p>
          </table:table-cell>
        </table:table-row>
        <table:table-row table:style-name="TableRow247">
          <table:table-cell table:style-name="TableCell248">
            <text:p text:style-name="P249">Saugios ir sveikatai nekenksmingos darbo sąlygos visais su darbu susijusiais aspektais (tinkama įrengimų, prietaisų būklė, darbuotojų saugos ir sveikatos taisyklių ir normų laikymasis, reikiamas apšvietimas, šildymas, vėdinimas, triukšmo,<text:s/>spinduliuotės, vibracijos ir kitų kenksmingų veiksnių, neigiamai veikiančių darbuotojų sveikatą, pašalinimas ir kt.)</text:p>
          </table:table-cell>
        </table:table-row>
        <table:table-row table:style-name="TableRow250">
          <table:table-cell table:style-name="TableCell251">
            <text:p text:style-name="P252">Jaunų asmenų, nėščių, neseniai pagimdžiusių ir krūtimi maitinančių moterų apsauga darbe (jeigu taikoma)</text:p>
          </table:table-cell>
        </table:table-row>
        <table:table-row table:style-name="TableRow253">
          <table:table-cell table:style-name="TableCell254">
            <text:p text:style-name="P255">Laikino įdarbinimo įmonių darbuotojų darbo sąlygos (jeigu taikoma)</text:p>
          </table:table-cell>
        </table:table-row>
      </table:table>
      <text:p text:style-name="Normal"/>
      <text:p text:style-name="Normal"/>
      <text:p text:style-name="P256"><text:tab/><text:tab/><text:tab/><text:tab/><text:tab/></text:p>
      <text:p text:style-name="P257"><text:tab/>Darbdavio (įgalioto asmens)<text:tab/>(parašas)<text:tab/>(vardas ir pavardė)</text:p>
      <text:p text:style-name="P258"><text:tab/>(A. V)</text:p>
      <text:p text:style-name="P259">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ocialinės apsaugos ir darbo ministerija, Įsakymas</text:span></text:p>
      <text:p text:style-name="P269"><text:span text:style-name="T270">Nr.<text:s/></text:span><text:a xlink:href="https://www.e-tar.lt/portal/legalAct.html?documentId=TAR.CD275BB86DA2" office:target-frame-name="_top" xlink:show="replace"><text:span text:style-name="T271">A1-113</text:span></text:a><text:span text:style-name="T272">, 2007-04-20, Žin., 2007, Nr. 47-1824 (2007-04-28), i. k. 1072230ISAK00A1-113</text:span></text:p>
      <text:p text:style-name="P273"><text:span text:style-name="T274">Dėl socialinės apsaugos ir darbo ministro 2005 m. birželio 16 d. įsakymo Nr. A1-169 "Dėl Inf</text:span><text:span text:style-name="T275">ormavimo apie komandiruojamus darbuotojus tvarkos aprašo patvirtinimo" papildymo</text:span></text:p>
      <text:p text:style-name="P276"/>
      <text:p text:style-name="P277"><text:span text:style-name="T278">2.</text:span></text:p>
      <text:p text:style-name="P279"><text:span text:style-name="T280">Lietuvos Respublikos socialinės apsaugos ir darbo ministerija, Įsakymas</text:span></text:p>
      <text:p text:style-name="P281"><text:span text:style-name="T282">Nr.<text:s/></text:span><text:a xlink:href="https://www.e-tar.lt/portal/legalAct.html?documentId=TAR.A0D1BC39C5DB" office:target-frame-name="_top" xlink:show="replace"><text:span text:style-name="T283">A1-496</text:span></text:a><text:span text:style-name="T284">, 2013-</text:span><text:span text:style-name="T285">09-03, Žin., 2013, Nr. 95-4752 (2013-09-07), i. k. 1132230ISAK00A1-496</text:span></text:p>
      <text:p text:style-name="P286"><text:span text:style-name="T287">Dėl Lietuvos Respublikos socialinės apsaugos ir darbo ministro 2005 m. birželio 16 d. įsakymo Nr. A1-169 "Dėl Informavimo apie komandiruojamus darbuotojus tvarkos aprašo patvirtinimo" p</text:span><text:span text:style-name="T288">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30T10:53:00Z</meta:creation-date>
    <dc:date>2017-05-30T10:53:00Z</dc:date>
    <meta:template xlink:href="Normal.dotm" xlink:type="simple"/>
    <meta:editing-cycles>2</meta:editing-cycles>
    <meta:editing-duration>PT0S</meta:editing-duration>
    <meta:document-statistic meta:page-count="5" meta:paragraph-count="129" meta:word-count="1094" meta:character-count="9218" meta:row-count="284" meta:non-whitespace-character-count="8253"/>
  </office:meta>
</office:document-meta>
</file>