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65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letter-spacing="0.0465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letter-spacing="-0.002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34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34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/>
    </style:style>
    <style:style style:name="T100" style:parent-style-name="DefaultParagraphFont" style:family="text">
      <style:text-properties fo:font-weight="bold" style:font-weight-asian="bold" style:font-weight-complex="bold" fo:text-transform="uppercase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15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/>
    </style:style>
    <style:style style:name="T140" style:parent-style-name="DefaultParagraphFont" style:family="text">
      <style:text-properties fo:font-weight="bold" style:font-weight-asian="bold" style:font-weight-complex="bold" fo:text-transform="uppercase"/>
    </style:style>
    <style:style style:name="T141" style:parent-style-name="DefaultParagraphFont" style:family="text">
      <style:text-properties fo:font-weight="bold" style:font-weight-asian="bold" style:font-weight-complex="bold" fo:text-transform="uppercase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34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widows="0" fo:orphans="0" fo:text-align="center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52" style:parent-style-name="Normal" style:family="paragraph">
      <style:paragraph-properties fo:widows="0" fo:orphans="0" fo:margin-left="3.1493in">
        <style:tab-stops/>
      </style:paragraph-properties>
    </style:style>
    <style:style style:name="P153" style:parent-style-name="Normal" style:family="paragraph">
      <style:paragraph-properties fo:widows="0" fo:orphans="0" fo:text-align="center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/>
    </style:style>
    <style:style style:name="T156" style:parent-style-name="DefaultParagraphFont" style:family="text">
      <style:text-properties fo:font-weight="bold" style:font-weight-asian="bold" style:font-weight-complex="bold" fo:text-transform="uppercase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ableColumn159" style:family="table-column">
      <style:table-column-properties style:column-width="1.2326in" style:use-optimal-column-width="false"/>
    </style:style>
    <style:style style:name="TableColumn160" style:family="table-column">
      <style:table-column-properties style:column-width="3.4625in" style:use-optimal-column-width="false"/>
    </style:style>
    <style:style style:name="TableColumn161" style:family="table-column">
      <style:table-column-properties style:column-width="1.6034in" style:use-optimal-column-width="false"/>
    </style:style>
    <style:style style:name="Table158" style:family="table">
      <style:table-properties style:width="6.2986in" fo:margin-left="0in" table:align="lef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widows="0" fo:orphans="0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P254" style:parent-style-name="Normal" style:family="paragraph">
      <style:paragraph-properties fo:widows="0" fo:orphans="0" fo:text-align="center"/>
    </style:style>
    <style:style style:name="P255" style:parent-style-name="Normal" style:family="paragraph">
      <style:paragraph-properties fo:widows="0" fo:orphans="0" fo:text-align="center"/>
    </style:style>
    <style:style style:name="P256" style:parent-style-name="Normal" style:family="paragraph">
      <style:paragraph-properties fo:widows="0" fo:orphans="0" fo:text-align="center"/>
    </style:style>
    <style:style style:name="P257" style:parent-style-name="Normal" style:family="paragraph">
      <style:paragraph-properties fo:break-before="page" fo:margin-left="3.1493in">
        <style:tab-stops/>
      </style:paragraph-properties>
    </style:style>
    <style:style style:name="P258" style:parent-style-name="Normal" style:family="paragraph">
      <style:paragraph-properties fo:margin-left="3.1493in">
        <style:tab-stops/>
      </style:paragraph-properties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olumn264" style:family="table-column">
      <style:table-column-properties style:column-width="0.7944in"/>
    </style:style>
    <style:style style:name="TableColumn265" style:family="table-column">
      <style:table-column-properties style:column-width="0.1875in"/>
    </style:style>
    <style:style style:name="TableColumn266" style:family="table-column">
      <style:table-column-properties style:column-width="0.1868in"/>
    </style:style>
    <style:style style:name="TableColumn267" style:family="table-column">
      <style:table-column-properties style:column-width="0.1868in"/>
    </style:style>
    <style:style style:name="TableColumn268" style:family="table-column">
      <style:table-column-properties style:column-width="0.1868in"/>
    </style:style>
    <style:style style:name="TableColumn269" style:family="table-column">
      <style:table-column-properties style:column-width="0.1861in"/>
    </style:style>
    <style:style style:name="TableColumn270" style:family="table-column">
      <style:table-column-properties style:column-width="0.1868in"/>
    </style:style>
    <style:style style:name="TableColumn271" style:family="table-column">
      <style:table-column-properties style:column-width="0.1861in"/>
    </style:style>
    <style:style style:name="TableColumn272" style:family="table-column">
      <style:table-column-properties style:column-width="0.1868in"/>
    </style:style>
    <style:style style:name="TableColumn273" style:family="table-column">
      <style:table-column-properties style:column-width="0.1868in"/>
    </style:style>
    <style:style style:name="TableColumn274" style:family="table-column">
      <style:table-column-properties style:column-width="0.1861in"/>
    </style:style>
    <style:style style:name="TableColumn275" style:family="table-column">
      <style:table-column-properties style:column-width="0.1868in"/>
    </style:style>
    <style:style style:name="TableColumn276" style:family="table-column">
      <style:table-column-properties style:column-width="0.1868in"/>
    </style:style>
    <style:style style:name="TableColumn277" style:family="table-column">
      <style:table-column-properties style:column-width="0.1861in"/>
    </style:style>
    <style:style style:name="TableColumn278" style:family="table-column">
      <style:table-column-properties style:column-width="0.1868in"/>
    </style:style>
    <style:style style:name="TableColumn279" style:family="table-column">
      <style:table-column-properties style:column-width="0.1861in"/>
    </style:style>
    <style:style style:name="TableColumn280" style:family="table-column">
      <style:table-column-properties style:column-width="0.1868in"/>
    </style:style>
    <style:style style:name="TableColumn281" style:family="table-column">
      <style:table-column-properties style:column-width="0.1868in"/>
    </style:style>
    <style:style style:name="TableColumn282" style:family="table-column">
      <style:table-column-properties style:column-width="0.1861in"/>
    </style:style>
    <style:style style:name="TableColumn283" style:family="table-column">
      <style:table-column-properties style:column-width="0.1868in"/>
    </style:style>
    <style:style style:name="TableColumn284" style:family="table-column">
      <style:table-column-properties style:column-width="0.1861in"/>
    </style:style>
    <style:style style:name="TableColumn285" style:family="table-column">
      <style:table-column-properties style:column-width="0.1868in"/>
    </style:style>
    <style:style style:name="TableColumn286" style:family="table-column">
      <style:table-column-properties style:column-width="0.1868in"/>
    </style:style>
    <style:style style:name="TableColumn287" style:family="table-column">
      <style:table-column-properties style:column-width="0.1861in"/>
    </style:style>
    <style:style style:name="TableColumn288" style:family="table-column">
      <style:table-column-properties style:column-width="0.1868in"/>
    </style:style>
    <style:style style:name="TableColumn289" style:family="table-column">
      <style:table-column-properties style:column-width="0.1868in"/>
    </style:style>
    <style:style style:name="TableColumn290" style:family="table-column">
      <style:table-column-properties style:column-width="0.2201in"/>
    </style:style>
    <style:style style:name="TableColumn291" style:family="table-column">
      <style:table-column-properties style:column-width="0.2201in"/>
    </style:style>
    <style:style style:name="TableColumn292" style:family="table-column">
      <style:table-column-properties style:column-width="0.2201in"/>
    </style:style>
    <style:style style:name="TableColumn293" style:family="table-column">
      <style:table-column-properties style:column-width="0.1784in"/>
    </style:style>
    <style:style style:name="Table263" style:family="table">
      <style:table-properties style:width="6.2986in" fo:margin-left="0in" table:align="left"/>
    </style:style>
    <style:style style:name="TableRow294" style:family="table-row">
      <style:table-row-properties style:min-row-height="0.1159in"/>
    </style:style>
    <style:style style:name="TableCell295" style:family="table-cell">
      <style:table-cell-properties fo:border="none" fo:background-color="#F3F3F3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3pt"/>
    </style:style>
    <style:style style:name="P297" style:parent-style-name="Normal" style:family="paragraph">
      <style:paragraph-properties fo:text-align="center" fo:margin-right="0.0527in"/>
      <style:text-properties fo:font-size="10pt" style:font-size-asian="10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1pt"/>
    </style:style>
    <style:style style:name="P359" style:parent-style-name="Normal" style:family="paragraph">
      <style:text-properties fo:font-size="10pt" style:font-size-asian="10pt" style:font-size-complex="8pt"/>
    </style:style>
    <style:style style:name="TableColumn361" style:family="table-column">
      <style:table-column-properties style:column-width="0.7944in"/>
    </style:style>
    <style:style style:name="TableColumn362" style:family="table-column">
      <style:table-column-properties style:column-width="0.1875in"/>
    </style:style>
    <style:style style:name="TableColumn363" style:family="table-column">
      <style:table-column-properties style:column-width="0.1875in"/>
    </style:style>
    <style:style style:name="TableColumn364" style:family="table-column">
      <style:table-column-properties style:column-width="0.1875in"/>
    </style:style>
    <style:style style:name="TableColumn365" style:family="table-column">
      <style:table-column-properties style:column-width="0.1868in"/>
    </style:style>
    <style:style style:name="TableColumn366" style:family="table-column">
      <style:table-column-properties style:column-width="0.1861in"/>
    </style:style>
    <style:style style:name="TableColumn367" style:family="table-column">
      <style:table-column-properties style:column-width="0.1868in"/>
    </style:style>
    <style:style style:name="TableColumn368" style:family="table-column">
      <style:table-column-properties style:column-width="0.1861in"/>
    </style:style>
    <style:style style:name="TableColumn369" style:family="table-column">
      <style:table-column-properties style:column-width="0.1868in"/>
    </style:style>
    <style:style style:name="TableColumn370" style:family="table-column">
      <style:table-column-properties style:column-width="0.1868in"/>
    </style:style>
    <style:style style:name="TableColumn371" style:family="table-column">
      <style:table-column-properties style:column-width="0.1861in"/>
    </style:style>
    <style:style style:name="TableColumn372" style:family="table-column">
      <style:table-column-properties style:column-width="0.1868in"/>
    </style:style>
    <style:style style:name="TableColumn373" style:family="table-column">
      <style:table-column-properties style:column-width="0.1868in"/>
    </style:style>
    <style:style style:name="TableColumn374" style:family="table-column">
      <style:table-column-properties style:column-width="0.1861in"/>
    </style:style>
    <style:style style:name="TableColumn375" style:family="table-column">
      <style:table-column-properties style:column-width="0.1868in"/>
    </style:style>
    <style:style style:name="TableColumn376" style:family="table-column">
      <style:table-column-properties style:column-width="0.1861in"/>
    </style:style>
    <style:style style:name="TableColumn377" style:family="table-column">
      <style:table-column-properties style:column-width="0.1868in"/>
    </style:style>
    <style:style style:name="TableColumn378" style:family="table-column">
      <style:table-column-properties style:column-width="0.1868in"/>
    </style:style>
    <style:style style:name="TableColumn379" style:family="table-column">
      <style:table-column-properties style:column-width="0.1861in"/>
    </style:style>
    <style:style style:name="TableColumn380" style:family="table-column">
      <style:table-column-properties style:column-width="0.1868in"/>
    </style:style>
    <style:style style:name="TableColumn381" style:family="table-column">
      <style:table-column-properties style:column-width="0.1861in"/>
    </style:style>
    <style:style style:name="TableColumn382" style:family="table-column">
      <style:table-column-properties style:column-width="0.1868in"/>
    </style:style>
    <style:style style:name="TableColumn383" style:family="table-column">
      <style:table-column-properties style:column-width="0.1868in"/>
    </style:style>
    <style:style style:name="TableColumn384" style:family="table-column">
      <style:table-column-properties style:column-width="0.1861in"/>
    </style:style>
    <style:style style:name="TableColumn385" style:family="table-column">
      <style:table-column-properties style:column-width="0.1868in"/>
    </style:style>
    <style:style style:name="TableColumn386" style:family="table-column">
      <style:table-column-properties style:column-width="0.1868in"/>
    </style:style>
    <style:style style:name="TableColumn387" style:family="table-column">
      <style:table-column-properties style:column-width="0.218in"/>
    </style:style>
    <style:style style:name="TableColumn388" style:family="table-column">
      <style:table-column-properties style:column-width="0.218in"/>
    </style:style>
    <style:style style:name="TableColumn389" style:family="table-column">
      <style:table-column-properties style:column-width="0.218in"/>
    </style:style>
    <style:style style:name="TableColumn390" style:family="table-column">
      <style:table-column-properties style:column-width="0.1833in"/>
    </style:style>
    <style:style style:name="Table360" style:family="table">
      <style:table-properties style:width="6.2986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1pt"/>
    </style:style>
    <style:style style:name="P452" style:parent-style-name="Normal" style:family="paragraph">
      <style:text-properties fo:font-size="10pt" style:font-size-asian="10pt" style:font-size-complex="8pt"/>
    </style:style>
    <style:style style:name="TableColumn454" style:family="table-column">
      <style:table-column-properties style:column-width="1.0097in"/>
    </style:style>
    <style:style style:name="TableColumn455" style:family="table-column">
      <style:table-column-properties style:column-width="0.1909in"/>
    </style:style>
    <style:style style:name="TableColumn456" style:family="table-column">
      <style:table-column-properties style:column-width="0.1916in"/>
    </style:style>
    <style:style style:name="TableColumn457" style:family="table-column">
      <style:table-column-properties style:column-width="0.1916in"/>
    </style:style>
    <style:style style:name="TableColumn458" style:family="table-column">
      <style:table-column-properties style:column-width="0.1916in"/>
    </style:style>
    <style:style style:name="TableColumn459" style:family="table-column">
      <style:table-column-properties style:column-width="0.1923in"/>
    </style:style>
    <style:style style:name="TableColumn460" style:family="table-column">
      <style:table-column-properties style:column-width="0.1916in"/>
    </style:style>
    <style:style style:name="TableColumn461" style:family="table-column">
      <style:table-column-properties style:column-width="0.1923in"/>
    </style:style>
    <style:style style:name="TableColumn462" style:family="table-column">
      <style:table-column-properties style:column-width="0.1923in"/>
    </style:style>
    <style:style style:name="TableColumn463" style:family="table-column">
      <style:table-column-properties style:column-width="0.1916in"/>
    </style:style>
    <style:style style:name="TableColumn464" style:family="table-column">
      <style:table-column-properties style:column-width="0.1923in"/>
    </style:style>
    <style:style style:name="TableColumn465" style:family="table-column">
      <style:table-column-properties style:column-width="0.1923in"/>
    </style:style>
    <style:style style:name="TableColumn466" style:family="table-column">
      <style:table-column-properties style:column-width="3.1777in"/>
    </style:style>
    <style:style style:name="Table453" style:family="table">
      <style:table-properties style:width="6.2986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1pt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1pt"/>
    </style:style>
    <style:style style:name="P494" style:parent-style-name="Normal" style:family="paragraph">
      <style:text-properties fo:font-size="10pt" style:font-size-asian="10pt" style:font-size-complex="8pt"/>
    </style:style>
    <style:style style:name="TableColumn496" style:family="table-column">
      <style:table-column-properties style:column-width="3.4472in"/>
    </style:style>
    <style:style style:name="TableColumn497" style:family="table-column">
      <style:table-column-properties style:column-width="2.8513in"/>
    </style:style>
    <style:style style:name="Table495" style:family="table">
      <style:table-properties style:width="6.2986in" fo:margin-left="0in" table:align="left"/>
    </style:style>
    <style:style style:name="TableRow498" style:family="table-row">
      <style:table-row-properties style:min-row-height="0.0402in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1pt"/>
    </style:style>
    <style:style style:name="P506" style:parent-style-name="Normal" style:family="paragraph">
      <style:text-properties fo:font-size="10pt" style:font-size-asian="10pt" style:font-size-complex="11pt"/>
    </style:style>
    <style:style style:name="P507" style:parent-style-name="Normal" style:family="paragraph">
      <style:paragraph-properties fo:margin-left="1.8in" fo:margin-right="0.7312in" fo:text-indent="0.9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508" style:parent-style-name="Normal" style:family="paragraph">
      <style:paragraph-properties fo:margin-right="0.7312in"/>
      <style:text-properties fo:font-weight="bold" style:font-weight-asian="bold"/>
    </style:style>
    <style:style style:name="P509" style:parent-style-name="Normal" style:family="paragraph">
      <style:paragraph-properties fo:margin-right="0.7312in"/>
      <style:text-properties fo:font-size="10pt" style:font-size-asian="10pt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P511" style:parent-style-name="Normal" style:family="paragraph">
      <style:paragraph-properties fo:text-align="center"/>
      <style:text-properties fo:font-weight="bold" style:font-weight-asian="bold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margin-right="0.7312in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 fo:margin-right="-0.0569in"/>
    </style:style>
    <style:style style:name="P517" style:parent-style-name="Normal" style:family="paragraph">
      <style:paragraph-properties fo:text-align="justify" fo:margin-right="-0.0569in"/>
    </style:style>
    <style:style style:name="P51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justify" fo:margin-right="-0.0569in"/>
    </style:style>
    <style:style style:name="TableColumn522" style:family="table-column">
      <style:table-column-properties style:column-width="0.6777in"/>
    </style:style>
    <style:style style:name="TableColumn523" style:family="table-column">
      <style:table-column-properties style:column-width="0.0048in"/>
    </style:style>
    <style:style style:name="TableColumn524" style:family="table-column">
      <style:table-column-properties style:column-width="0.2472in"/>
    </style:style>
    <style:style style:name="TableColumn525" style:family="table-column">
      <style:table-column-properties style:column-width="0.252in"/>
    </style:style>
    <style:style style:name="TableColumn526" style:family="table-column">
      <style:table-column-properties style:column-width="0.1972in"/>
    </style:style>
    <style:style style:name="TableColumn527" style:family="table-column">
      <style:table-column-properties style:column-width="0.1972in"/>
    </style:style>
    <style:style style:name="TableColumn528" style:family="table-column">
      <style:table-column-properties style:column-width="0.1638in"/>
    </style:style>
    <style:style style:name="TableColumn529" style:family="table-column">
      <style:table-column-properties style:column-width="0.1972in"/>
    </style:style>
    <style:style style:name="TableColumn530" style:family="table-column">
      <style:table-column-properties style:column-width="0.1972in"/>
    </style:style>
    <style:style style:name="TableColumn531" style:family="table-column">
      <style:table-column-properties style:column-width="0.1972in"/>
    </style:style>
    <style:style style:name="TableColumn532" style:family="table-column">
      <style:table-column-properties style:column-width="0.1972in"/>
    </style:style>
    <style:style style:name="TableColumn533" style:family="table-column">
      <style:table-column-properties style:column-width="0.1638in"/>
    </style:style>
    <style:style style:name="TableColumn534" style:family="table-column">
      <style:table-column-properties style:column-width="0.1972in"/>
    </style:style>
    <style:style style:name="TableColumn535" style:family="table-column">
      <style:table-column-properties style:column-width="0.1972in"/>
    </style:style>
    <style:style style:name="TableColumn536" style:family="table-column">
      <style:table-column-properties style:column-width="0.1972in"/>
    </style:style>
    <style:style style:name="TableColumn537" style:family="table-column">
      <style:table-column-properties style:column-width="0.1972in"/>
    </style:style>
    <style:style style:name="TableColumn538" style:family="table-column">
      <style:table-column-properties style:column-width="0.1638in"/>
    </style:style>
    <style:style style:name="TableColumn539" style:family="table-column">
      <style:table-column-properties style:column-width="0.1972in"/>
    </style:style>
    <style:style style:name="TableColumn540" style:family="table-column">
      <style:table-column-properties style:column-width="0.1972in"/>
    </style:style>
    <style:style style:name="TableColumn541" style:family="table-column">
      <style:table-column-properties style:column-width="0.1972in"/>
    </style:style>
    <style:style style:name="TableColumn542" style:family="table-column">
      <style:table-column-properties style:column-width="0.1972in"/>
    </style:style>
    <style:style style:name="TableColumn543" style:family="table-column">
      <style:table-column-properties style:column-width="0.1638in"/>
    </style:style>
    <style:style style:name="TableColumn544" style:family="table-column">
      <style:table-column-properties style:column-width="0.1972in"/>
    </style:style>
    <style:style style:name="TableColumn545" style:family="table-column">
      <style:table-column-properties style:column-width="0.1972in"/>
    </style:style>
    <style:style style:name="TableColumn546" style:family="table-column">
      <style:table-column-properties style:column-width="0.1972in"/>
    </style:style>
    <style:style style:name="TableColumn547" style:family="table-column">
      <style:table-column-properties style:column-width="0.1972in"/>
    </style:style>
    <style:style style:name="TableColumn548" style:family="table-column">
      <style:table-column-properties style:column-width="0.1638in"/>
    </style:style>
    <style:style style:name="TableColumn549" style:family="table-column">
      <style:table-column-properties style:column-width="1.177in"/>
    </style:style>
    <style:style style:name="Table521" style:family="table">
      <style:table-properties style:width="6.7284in" fo:margin-left="0in" table:align="left"/>
    </style:style>
    <style:style style:name="TableRow550" style:family="table-row">
      <style:table-row-properties style:min-row-height="0.2187in" fo:keep-together="always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="Arial" style:font-name-complex="Arial" fo:font-size="10pt" style:font-size-asian="10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Arial" style:font-name-complex="Arial" fo:font-size="10pt" style:font-size-asian="10pt"/>
    </style:style>
    <style:style style:name="TableCell6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/>
    </style:style>
    <style:style style:name="TableRow602" style:family="table-row">
      <style:table-row-properties style:min-row-height="0.177in" fo:keep-together="always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="Arial" style:font-name-complex="Arial" fo:font-size="10pt" style:font-size-asian="10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  <style:text-properties style:text-position="super 66.6%"/>
    </style:style>
    <style:style style:name="TableCell6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text-position="super 66.6%"/>
    </style:style>
    <style:style style:name="P610" style:parent-style-name="Normal" style:family="paragraph">
      <style:paragraph-properties fo:text-align="justify" fo:margin-right="0.0263in"/>
      <style:text-properties fo:font-weight="bold" style:font-weight-asian="bold" fo:letter-spacing="0.0041in" style:font-size-complex="11pt"/>
    </style:style>
    <style:style style:name="P611" style:parent-style-name="Normal" style:family="paragraph">
      <style:paragraph-properties fo:text-align="justify" fo:margin-right="0.0263in"/>
    </style:style>
    <style:style style:name="T612" style:parent-style-name="DefaultParagraphFont" style:family="text">
      <style:text-properties fo:letter-spacing="0.0041in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style:font-style-complex="italic" fo:font-size="11pt" style:font-size-asian="11pt" style:font-size-complex="11pt"/>
    </style:style>
    <style:style style:name="T617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style-complex="italic" fo:font-size="11pt" style:font-size-asian="11pt" style:font-size-complex="11pt"/>
    </style:style>
    <style:style style:name="T619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style-complex="italic" fo:font-size="11pt" style:font-size-asian="11pt" style:font-size-complex="11pt"/>
    </style:style>
    <style:style style:name="T621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style-complex="italic"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5" style:parent-style-name="DefaultParagraphFont" style:family="text">
      <style:text-properties text:display="none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style:font-style-complex="italic" fo:font-size="11pt" style:font-size-asian="11pt" style:font-size-complex="11pt"/>
    </style:style>
    <style:style style:name="P6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1" style:parent-style-name="DefaultParagraphFont" style:family="text">
      <style:text-properties text:display="none"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5" style:parent-style-name="DefaultParagraphFont" style:family="text">
      <style:text-properties text:display="none"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style:font-weight-complex="bold" fo:font-size="11pt" style:font-size-asian="11pt" style:font-size-complex="11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0" style:parent-style-name="DefaultParagraphFont" style:family="text">
      <style:text-properties text:display="none"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style:font-weight-complex="bold" fo:font-size="11pt" style:font-size-asian="11pt" style:font-size-complex="11pt"/>
    </style:style>
    <style:style style:name="P64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644" style:parent-style-name="Normal" style:family="paragraph">
      <style:paragraph-properties fo:text-align="justify" fo:margin-right="0.0263in"/>
      <style:text-properties fo:font-weight="bold" style:font-weight-asian="bold" fo:letter-spacing="0.0041in" style:font-size-complex="11pt"/>
    </style:style>
    <style:style style:name="P64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8" style:parent-style-name="DefaultParagraphFont" style:family="text">
      <style:text-properties text:display="none" fo:font-size="11pt" style:font-size-asian="11pt" style:font-size-complex="11pt"/>
    </style:style>
    <style:style style:name="P649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65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1" style:parent-style-name="DefaultParagraphFont" style:family="text">
      <style:text-properties text:display="none" fo:font-size="11pt" style:font-size-asian="11pt" style:font-size-complex="11pt"/>
    </style:style>
    <style:style style:name="P652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6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4" style:parent-style-name="DefaultParagraphFont" style:family="text">
      <style:text-properties text:display="none" fo:font-size="11pt" style:font-size-asian="11pt" style:font-size-complex="11pt"/>
    </style:style>
    <style:style style:name="T655" style:parent-style-name="DefaultParagraphFont" style:family="text">
      <style:text-properties style:font-weight-complex="bold"/>
    </style:style>
    <style:style style:name="P656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65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8" style:parent-style-name="DefaultParagraphFont" style:family="text">
      <style:text-properties text:display="none" fo:font-size="11pt" style:font-size-asian="11pt" style:font-size-complex="11pt"/>
    </style:style>
    <style:style style:name="T659" style:parent-style-name="DefaultParagraphFont" style:family="text">
      <style:text-properties text:display="none" fo:font-size="11pt" style:font-size-asian="11pt" style:font-size-complex="11pt"/>
    </style:style>
    <style:style style:name="T660" style:parent-style-name="DefaultParagraphFont" style:family="text">
      <style:text-properties style:font-weight-complex="bold"/>
    </style:style>
    <style:style style:name="P661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6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3" style:parent-style-name="DefaultParagraphFont" style:family="text">
      <style:text-properties text:display="none" fo:font-size="11pt" style:font-size-asian="11pt" style:font-size-complex="11pt"/>
    </style:style>
    <style:style style:name="T6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TableColumn667" style:family="table-column">
      <style:table-column-properties style:column-width="2.359in"/>
    </style:style>
    <style:style style:name="TableColumn668" style:family="table-column">
      <style:table-column-properties style:column-width="0.2854in"/>
    </style:style>
    <style:style style:name="TableColumn669" style:family="table-column">
      <style:table-column-properties style:column-width="3.6541in"/>
    </style:style>
    <style:style style:name="Table666" style:family="table">
      <style:table-properties style:width="6.298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right="0.7312in"/>
      <style:text-properties fo:font-size="11pt" style:font-size-asian="11pt" style:font-size-complex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0.7312in"/>
      <style:text-properties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right="0.7312in"/>
      <style:text-properties fo:font-size="11pt" style:font-size-asian="11pt" style:font-size-complex="11pt"/>
    </style:style>
    <style:style style:name="TableRow677" style:family="table-row">
      <style:table-row-properties style:min-row-height="0.1631in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02in" fo:text-indent="0.0083in"/>
      <style:text-properties fo:font-size="11pt" style:font-size-asian="11pt" style:font-size-complex="11pt"/>
    </style:style>
    <style:style style:name="P680" style:parent-style-name="Normal" style:family="paragraph">
      <style:paragraph-properties fo:text-align="justify" fo:margin-right="0.7312in"/>
      <style:text-properties fo:font-size="11pt" style:font-size-asian="11pt" style:font-size-complex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right="0.7312in"/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P685" style:parent-style-name="Normal" style:family="paragraph">
      <style:paragraph-properties fo:text-align="center"/>
    </style:style>
    <style:style style:name="P686" style:parent-style-name="Normal" style:master-page-name="MP1" style:family="paragraph">
      <style:paragraph-properties fo:break-before="page"/>
    </style:style>
    <style:style style:name="P689" style:parent-style-name="Normal" style:family="paragraph">
      <style:paragraph-properties fo:margin-left="6.25in" fo:margin-right="0.193in">
        <style:tab-stops/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margin-left="6.25in" fo:margin-right="0.193in">
        <style:tab-stops/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margin-left="6.25in" fo:margin-right="0.193in">
        <style:tab-stops/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margin-left="6.25in" fo:margin-right="0.193in">
        <style:tab-stops/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olumn707" style:family="table-column">
      <style:table-column-properties style:column-width="1.2284in" style:use-optimal-column-width="false"/>
    </style:style>
    <style:style style:name="TableColumn708" style:family="table-column">
      <style:table-column-properties style:column-width="1.7409in" style:use-optimal-column-width="false"/>
    </style:style>
    <style:style style:name="TableColumn709" style:family="table-column">
      <style:table-column-properties style:column-width="1.3312in" style:use-optimal-column-width="false"/>
    </style:style>
    <style:style style:name="TableColumn710" style:family="table-column">
      <style:table-column-properties style:column-width="1.4333in" style:use-optimal-column-width="false"/>
    </style:style>
    <style:style style:name="TableColumn711" style:family="table-column">
      <style:table-column-properties style:column-width="1.2284in" style:use-optimal-column-width="false"/>
    </style:style>
    <style:style style:name="TableColumn712" style:family="table-column">
      <style:table-column-properties style:column-width="1.8437in" style:use-optimal-column-width="false"/>
    </style:style>
    <style:style style:name="TableColumn713" style:family="table-column">
      <style:table-column-properties style:column-width="1.4333in" style:use-optimal-column-width="false"/>
    </style:style>
    <style:style style:name="Table706" style:family="table">
      <style:table-properties style:width="10.2395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olumn769" style:family="table-column">
      <style:table-column-properties style:column-width="4.2763in"/>
    </style:style>
    <style:style style:name="TableColumn770" style:family="table-column">
      <style:table-column-properties style:column-width="1.7152in"/>
    </style:style>
    <style:style style:name="TableColumn771" style:family="table-column">
      <style:table-column-properties style:column-width="4.2444in"/>
    </style:style>
    <style:style style:name="Table768" style:family="table">
      <style:table-properties style:width="10.2361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12, Nr.<text:s/></text:span><text:a xlink:href="https://www.e-tar.lt/portal/legalAct.html?documentId=TAR.0C410D7BD2E1" office:target-frame-name="_top" xlink:show="replace"><text:span text:style-name="T8">154-7941</text:span></text:a><text:span text:style-name="T9">, i. k. 1122060ISAK00V-1401</text:span></text:p>
      <text:p text:style-name="P10"/>
      <text:p text:style-name="P11">LIETUVOS RESPUBLIKOS KRAŠTO APSAUGOS MINISTRO</text:p>
      <text:p text:style-name="P12">Į S A K Y M A S</text:p>
      <text:p text:style-name="P13"/>
      <text:p text:style-name="P14">DĖL KOMPENSACIJŲ SKYRIMO IR MOKĖJIMO ASMENIMS, 1990–1991 m. ATSISAKIUSIEMS PRIEVARTINĖS TARNYBOS SOVIETŲ ARMIJOJE IR DĖL TO NUKENTĖJUSIEMS NUO SOVIETŲ ARMIJOS<text:s/>VEIKSMŲ, TVARKOS APRAŠO PATVIRTINIMO<text:s/></text:p>
      <text:p text:style-name="P15"/>
      <text:p text:style-name="P16">2012 m. gruodžio 19 d. Nr. V-1401</text:p>
      <text:p text:style-name="P17">Vilnius</text:p>
      <text:p text:style-name="P18"/>
      <text:p text:style-name="P19"/>
      <text:p text:style-name="P20">Vadovaudamasis Lietuvos Respublikos krašto apsaugos sistemos organizavimo ir karo tarnybos įstatymo (Žin., 1998, Nr.<text:s/><text:a xlink:href="https://www.e-tar.lt/portal/lt/legalAct/TAR.15C705E93776" office:target-frame-name="_blank" xlink:show="new"><text:span text:style-name="T21">49-1325</text:span></text:a>) 10 straipsnio 3 dalimi ir siekdamas užtikrinti tinkamą Lietuvos Respublikos kompensacijų asmenims, 1990–1991 m. atsisakiusiems prievartinės tarnybos sovietų armijoje ir dėl to nukentėjusiems nuo sovietų armijos veiksmų, įstatymo (Žin., 2012, Nr.<text:s/><text:a xlink:href="https://www.e-tar.lt/portal/lt/legalAct/TAR.0744084BFEF5" office:target-frame-name="_blank" xlink:show="new"><text:span text:style-name="T22">57-2830</text:span></text:a>) 3 straipsnio įgyvendinimą:</text:p>
      <text:p text:style-name="P23">1.<text:s/><text:span text:style-name="T24">Tvirtinu</text:span><text:s/>Kompensacijų skyrimo ir mokėjimo asmenims, 1990–1991 m. atsisakiusiems prievartinės tarnybos sovietų armijoje ir dėl to nukentėjusiems nuo sovietų armijos veiksmų, tvarkos aprašą (pridedama).</text:p>
      <text:p text:style-name="P25">2.<text:s/><text:span text:style-name="T26">Įsakau</text:span><text:s/>Krašto apsaugos ministerijos Viešųjų ryšių departamento direktoriui informaciją apie kompensacijų skyrimo ir mokėjimo tvarką iki 2012 m. gruodžio 31 d. paskelbti Krašto apsaugos ministerijos interneto svetainėje.</text:p>
      <text:p text:style-name="P27">3. N u s t a t a u, kad šio įsakymo 1 punktas įsigalioja nuo 2013 m. sausio 1 d.<text:s/></text:p>
      <text:p text:style-name="P28"/>
      <text:p text:style-name="P29"/>
      <text:p text:style-name="P30"/>
      <text:p text:style-name="P31">Krašto apsaugos ministras<text:tab/>Juozas Olekas</text:p>
      <text:p text:style-name="P32"/>
      <text:soft-page-break/>
      <text:p text:style-name="P33">PATVIRTINTA</text:p>
      <text:p text:style-name="P34">Lietuvos Respublikos krašto<text:s/>apsaugos ministro 2012 m. gruodžio 19 d. įsakymu Nr. V-1401</text:p>
      <text:p text:style-name="P35"/>
      <text:p text:style-name="P36"><text:span text:style-name="T37">KOMPENSACIJŲ SKYRIMO IR MOKĖJIMO ASMENIMS, 1990–1991 m. ATSISAKIUSIEMS PRIEVARTINĖS TARNYBOS SOVIETŲ ARMIJOJE IR DĖL TO NUKENTĖJUSIEMS NUO SOVIETŲ ARMIJOS VEIKSMŲ, TVARKOS APRAŠAS</text:span></text:p>
      <text:p text:style-name="P38"/>
      <text:p text:style-name="P39"><text:span text:style-name="T40">I</text:span><text:span text:style-name="T41">.<text:s/></text:span><text:span text:style-name="T42">BENDROS</text:span><text:span text:style-name="T43">IOS NUOSTATOS</text:span></text:p>
      <text:p text:style-name="P44"/>
      <text:p text:style-name="P45">1. Kompensacijų skyrimo ir mokėjimo asmenims, 1990–1991 m. atsisakiusiems prievartinės tarnybos sovietų armijoje ir dėl to nukentėjusiems nuo sovietų armijos veiksmų, tvarkos aprašas (toliau – aprašas) nustato dokumentų, reikalingų vienkartinėms kompensacijoms (toliau – kompensacijos) skirti, pateikimo ir kompensacijų skyrimo ir mokėjimo tvarką.</text:p>
      <text:p text:style-name="P46"><text:span text:style-name="T47">2</text:span><text:span text:style-name="T48">. Aprašas parengtas vadovaujantis Lietuvos Respublikos kompensacijų asmenims, 1990–1991 m. atsisakiusiems prievartinės tarnybos sovietų armi</text:span><text:span text:style-name="T49">joje ir dėl to nukentėjusiems nuo sovietų armijos veiksmų, įstatymu (Žin., 2012, Nr.<text:s/></text:span><text:a xlink:href="https://www.e-tar.lt/portal/lt/legalAct/TAR.0744084BFEF5" office:target-frame-name="_blank" xlink:show="new"><text:span text:style-name="T50">57-2830</text:span></text:a><text:span text:style-name="T51">).<text:s/></text:span></text:p>
      <text:p text:style-name="P52"/>
      <text:p text:style-name="P53"><text:span text:style-name="T54">II</text:span><text:span text:style-name="T55">.<text:s/></text:span><text:span text:style-name="T56">DOKUMENTŲ, REIKALINGŲ KOMPENSACIJAI SKIRTI, PATEIKIMAS</text:span></text:p>
      <text:p text:style-name="P57"/>
      <text:p text:style-name="P58">3. Asmenys dėl kompensacijos išmokėjimo gali kreiptis į bet kurį Lietuvos kariuomenės Krašto apsaugos savanorių pajėgų rinktinės teritorinį karo prievolės ir komplektavimo skyrių (toliau – KASP teritorinis skyrius), nurodytą šio aprašo 1 priede, KASP teritorinių skyrių darbo laiku ir pateikti šio aprašo 4 punkte nurodytus dokumentus arba siųsti šiuos dokumentus šiems skyriams registruotu laišku.<text:s/></text:p>
      <text:p text:style-name="P59">4. Dokumentai, reikalingi kompensacijai skirti:</text:p>
      <text:p text:style-name="P60">4.1. prašymas skirti kompensaciją, užpildytas pagal šio aprašo<text:s/>2 priede nustatytą formą;</text:p>
      <text:p text:style-name="P61"><text:span text:style-name="T62">4.2</text:span><text:span text:style-name="T63">. galiojantis asmens tapatybę ir pilietybę patvirtinantis dokumentas (Lietuvos Respublikos piliečio pasas arba asmens tapatybės kortelė);</text:span></text:p>
      <text:p text:style-name="P64"><text:span text:style-name="T65">4.3</text:span><text:span text:style-name="T66">. nukentėjusio asmens pažymėjimas, išduotas Lietuvos gyventojų genocido ir re</text:span><text:span text:style-name="T67">zistencijos tyrimo centro, vadovaujantis Lietuvos Respublikos asmenų, nukentėjusių nuo 1939–1990 metų okupacijų, teisinio statuso įstatymo (Žin., 1997, Nr.<text:s/></text:span><text:a xlink:href="https://www.e-tar.lt/portal/lt/legalAct/TAR.FA7CC8021E9D" office:target-frame-name="_blank" xlink:show="new"><text:span text:style-name="T68">66-1609</text:span></text:a><text:span text:style-name="T69">; 2007, Nr.<text:s/></text:span><text:a xlink:href="https://www.e-tar.lt/portal/lt/legalAct/TAR.04F896671DC8" office:target-frame-name="_blank" xlink:show="new"><text:span text:style-name="T70">81-3310</text:span></text:a><text:span text:style-name="T71">; 2009, Nr.<text:s/></text:span><text:a xlink:href="https://www.e-tar.lt/portal/lt/legalAct/TAR.BCE11AB4EAB0" office:target-frame-name="_blank" xlink:show="new"><text:span text:style-name="T72">64-2546</text:span></text:a><text:span text:style-name="T73">; 2012, Nr.<text:s/></text:span><text:a xlink:href="https://www.e-tar.lt/portal/lt/legalAct/TAR.1DEF7AF5F45C" office:target-frame-name="_blank" xlink:show="new"><text:span text:style-name="T74">57-2829</text:span></text:a><text:span text:style-name="T75">) (toliau – Statuso įstatymas) 4 straipsnio 1 dalies 5 punktu arba 7 straipsnio 1 dalies 8 punkto k papunkčiu;<text:s/></text:span></text:p>
      <text:p text:style-name="P76">4.4. Lietuvos gyventojų genocido ir rezistencijos tyrimo centro pažyma apie išmokėtą<text:s/>ar neišmokėtą vienkartinę kompensaciją pagal Lietuvos Respublikos Vyriausybės 1996 m. kovo 6 d. nutarimą Nr. 311 „Dėl vienkartinių kompensacijų asmenims, po 1990 m. kovo 11 d. pasitraukusiems iš būtinosios karinės tarnybos sovietinėje armijoje ir už tai nuteistiems“ (Žin., 1996, Nr.<text:s/><text:a xlink:href="https://www.e-tar.lt/portal/lt/legalAct/TAR.482DAB849862" office:target-frame-name="_blank" xlink:show="new"><text:span text:style-name="T77">22-581</text:span></text:a>), jeigu šio aprašo 4.3 punkte nurodytas pažymėjimas išduotas vadovaujantis Statuso įstatymo 4 straipsnio 1 dalies 5 punktu.</text:p>
      <text:p text:style-name="P78">5. Jeigu asmeniui buvo išduotas ir nukentėjusio asmens (politinio kalinio) pažymėjimas, vadovaujantis Statuso įstatymo 4 straipsnio 1 dalies 5 punktu, ir nukentėjusio asmens pažymėjimas, vadovaujantis Statuso įstatymo 7 straipsnio 1 dalies 8 punkto k papunkčiu,<text:s/>asmuo privalo pateikti juos abu.</text:p>
      <text:p text:style-name="P79">6. Registruotu laišku siunčiamas prašymas (originalas), šio aprašo 4.2 ir 4.3 punktuose nurodytų dokumentų kopijos, patvirtintos notaro arba seniūno pagal gyvenamąją vietą ir 4.4 punkte nurodyto dokumento originalas (jei jis būtinas).<text:s/></text:p>
      <text:p text:style-name="P80">7. KASP teritoriniai skyriai:<text:s/></text:p>
      <text:p text:style-name="P81"><text:span text:style-name="T82">7.1</text:span><text:span text:style-name="T83">. priima asmenų prašymus skirti kompensaciją ir kitus reikiamus 4 p. nurodytus dokumentus, pateiktus tiesiogiai arba registruotu laišku;<text:s/></text:span></text:p>
      <text:p text:style-name="P84"><text:span text:style-name="T85">7.2</text:span><text:span text:style-name="T86">. tikrina, ar prašymai skirti kompensaciją užpildyti<text:s/></text:span><text:span text:style-name="T87">tinkamai ir ar pateikti kiti reikalingi dokumentai, ne vėliau kaip per 5 darbo dienas nuo prašymo skirti kompensaciją gavimo dienos raštu informuoja asmenis, registruotu laišku pateikusius netinkamai užpildytus prašymus skirti kompensaciją ar pateikusius n</text:span><text:span text:style-name="T88">e visus šio aprašo 4.2–4.4 punktuose nurodytus dokumentus (jų kopijas); informaciniame pranešime turi būti nurodytas vieno mėnesio trukmės terminas trūkumams pašalinti, taip pat informacija, kad nepašalinus trūkumų, pateikti dokumentai asmeniui, pateikusia</text:span><text:span text:style-name="T89">m prašymą skirti kompensaciją, bus grąžinti;</text:span></text:p>
      <text:p text:style-name="P90">7.3. per vieną mėnesį asmeniui nepašalinus trūkumų, registruotu laišku jam grąžina pateiktą prašymą ir dokumentus;</text:p>
      <text:p text:style-name="P91">7.4. parengia ir patvirtina asmenų tiesiogiai pateiktų šio aprašo 4.2 ir 4.3 punktuose nurodytų dokumentų kopijas;</text:p>
      <text:p text:style-name="P92"><text:span text:style-name="T93">7.5</text:span><text:span text:style-name="T94">. raštu persiunčia Krašto apsaugos ministerijos Personalo departamentui ne vėliau kaip per 3 darbo dienas nuo visų asmens pateiktų tinkamai užpildytų dokumentų priėmimo dienos šio aprašo 4 punkte nurodytus asmenų tiesiogia</text:span><text:span text:style-name="T95">i ar registruotu laišku pateiktus dokumentus (jų kopijas).</text:span></text:p>
      <text:p text:style-name="P96">8. Prašymo skirti kompensaciją pateikimo diena laikoma visų asmens pateiktų ir tinkamai užpildytų šio aprašo 4 punkte nurodytų dokumentų ar tinkamai įformintų jų kopijų gavimo KASP teritoriniuose skyriuose diena.</text:p>
      <text:p text:style-name="P97"/>
      <text:p text:style-name="P98"><text:span text:style-name="T99">III</text:span><text:span text:style-name="T100">.<text:s/></text:span><text:span text:style-name="T101">KOMPENSACIJŲ SKYRIMO IR MOKĖJIMO TVARKA</text:span></text:p>
      <text:p text:style-name="P102"/>
      <text:p text:style-name="P103"><text:span text:style-name="T104">1</text:span><text:span text:style-name="T105">. Išdėstau 9 punktą taip:</text:span></text:p>
      <text:p text:style-name="P106"><text:span text:style-name="T107">9.1</text:span><text:span text:style-name="T108">. parengia krašto apsaugos ministro įsakymų projektus dėl kompensacijos skyrimo ir nustatyta tvarka juos suderinę pateikia ministrui pasirašyti<text:s/></text:span><text:span text:style-name="T109">ne vėliau kaip per 10 darbo dienų nuo dokumentų, reikalingų kompensacijai skirti, Personalo departamente gavimo dienos, išskyrus šio aprašo 10 punkte nustatytą atvejį;</text:span></text:p>
      <text:p text:style-name="P110"><text:span text:style-name="T111">9.2</text:span><text:span text:style-name="T112">. tvarko krašto apsaugos ministro įsakymais paskirtų kompensacijų apskaitą ir pil</text:span><text:span text:style-name="T113">do Dokumentų, reikalingų kompensacijai skirti, apskaitos žurnalą (3 priedas);</text:span></text:p>
      <text:p text:style-name="P114"><text:span text:style-name="T115">9.3</text:span><text:span text:style-name="T116">. raštu informuoja asmenis apie jiems paskirtos kompensacijos išmokėjimo perkėlimą į kitus kalendorinius metus ne vėliau kaip per 10 darbo dienų nuo dokumentų, reikalingų<text:s/></text:span><text:span text:style-name="T117">kompensacijai skirti,</text:span><text:span text:style-name="T118"><text:s/></text:span><text:span text:style-name="T119">Personalo departamente gavimo dienos.</text:span></text:p>
      <text:p text:style-name="P120">Punkto pakeitimai:</text:p>
      <text:p text:style-name="P121"><text:span text:style-name="T122">Nr.<text:s/></text:span><text:a xlink:href="https://www.e-tar.lt/portal/legalAct.html?documentId=TAR.58D31D7F6EB8" office:target-frame-name="_top" xlink:show="replace"><text:span text:style-name="T123">V-255</text:span></text:a><text:span text:style-name="T124">, 2013-03-28, Žin., 2013, Nr. 35-1715 (2013-04-04), i. k. 1132060ISAK000V-255</text:span></text:p>
      <text:p text:style-name="Normal"/>
      <text:p text:style-name="P125"><text:span text:style-name="T126">1</text:span><text:span text:style-name="T127">0</text:span><text:span text:style-name="T128">. Jeigu visų paskirtų einamaisiais kalendoriniais metais kompensacijų suma siekia 43450 eurų, kitos kompensacijos skiriamos tik kitais paeiliui einančiais kalendoriniais metais. Krašto apsaugos ministerijos Personalo departamentas krašto apsaugos minist</text:span><text:span text:style-name="T129">ro įsakymų dėl kompensacijų, kurias numatyta skirti kitais paeiliui einančiais kalendoriniais metais, skyrimo projektus parengia ne vėliau kaip per 10 darbo dienų nuo kitų kalendorinių<text:s/></text:span><text:span text:style-name="T130">metų sausio 1 d.</text:span><text:s/></text:p>
      <text:p text:style-name="P131">Punkto pakeitimai:</text:p>
      <text:p text:style-name="P132"><text:span text:style-name="T133">Nr.<text:s/></text:span><text:a xlink:href="https://www.e-tar.lt/portal/legalAct.html?documentId=5e9f19505ea411e4bad5c03f56793630" office:target-frame-name="_top" xlink:show="replace"><text:span text:style-name="T134">V-1023</text:span></text:a><text:span text:style-name="T135">, 2014-10-28, paskelbta TAR 2014-10-28, i. k. 2014-14998</text:span></text:p>
      <text:p text:style-name="Normal"/>
      <text:p text:style-name="P136">11. Centralizuota finansų ir turto tarnyba prie Krašto apsaugos ministerijos kompensacijas išmoka, vadovaudamasi krašto<text:s/>apsaugos ministro įsakymais dėl kompensacijos skyrimo, ne vėliau kaip per 5 darbo dienas nuo šio įsakymo pasirašymo dienos, t. y. perveda pinigus į asmenų prašymuose skirti kompensaciją nurodytą sąskaitą.</text:p>
      <text:p text:style-name="P137"/>
      <text:p text:style-name="P138"><text:span text:style-name="T139">IV</text:span><text:span text:style-name="T140">.<text:s/></text:span><text:span text:style-name="T141">BAIGIAMOSIOS NUOSTATOS</text:span></text:p>
      <text:p text:style-name="P142"/>
      <text:p text:style-name="P143"><text:span text:style-name="T144">12</text:span><text:span text:style-name="T145">. Už prašyme skirti kompensaciją pateiktos informacijos ir dokumentų tikrumą atsako asmuo, kuris kreipėsi dėl kompensacijos skyrimo.<text:s/></text:span></text:p>
      <text:p text:style-name="P146">13. Asmenys, kurie kreipėsi dėl kompensacijos skyrimo, krašto apsaugos sistemos<text:s/><text:soft-page-break/>atsakingų tarnautojų (darbuotojų) veiksmus gali apskųsti Lietuvos Respublikos viešojo administravimo įstatymo (Žin., 1999, Nr.<text:s/><text:a xlink:href="https://www.e-tar.lt/portal/lt/legalAct/TAR.0BDFFD850A66" office:target-frame-name="_blank" xlink:show="new"><text:span text:style-name="T147">60-1945</text:span></text:a>; 2006, Nr. 77-2975) nustatyta tvarka, pateikdami skundą krašto apsaugos ministrui.</text:p>
      <text:p text:style-name="P148"/>
      <text:p text:style-name="P149">_________________</text:p>
      <text:p text:style-name="P150"/>
      <text:soft-page-break/>
      <text:p text:style-name="P151">Kompensacijų skyrimo ir mokėjimo asmenims, 1990–1991 metais atsisakiusiems prievartinės tarnybos sovietų armijoje ir dėl to nukentėjusiems nuo sovietų armijos veiksmų, tvarkos aprašo<text:s/></text:p>
      <text:p text:style-name="P152">1<text:s/>priedas</text:p>
      <text:p text:style-name="P153"/>
      <text:p text:style-name="P154"><text:span text:style-name="T155">LIETUVOS KARIUOMENĖS<text:s/></text:span><text:span text:style-name="T156">KRAŠTO APSAUGOS SAVANORIŲ PAJĖGŲ RINKTINIŲ TERITORINIAI KARO PRIEVOLĖS IR KOMPLEKTAVIMO SKYRIAI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Skyrius</text:span></text:p>
          </table:table-cell>
          <table:table-cell table:style-name="TableCell166">
            <text:p text:style-name="P167"><text:span text:style-name="T168">Adresas</text:span></text:p>
          </table:table-cell>
          <table:table-cell table:style-name="TableCell169">
            <text:p text:style-name="P170"><text:span text:style-name="T171">Telefonai</text:span></text:p>
          </table:table-cell>
        </table:table-row>
        <table:table-row table:style-name="TableRow172">
          <table:table-cell table:style-name="TableCell173">
            <text:p text:style-name="P174">Alytaus</text:p>
          </table:table-cell>
          <table:table-cell table:style-name="TableCell175">
            <text:p text:style-name="P176">Naujoji g. 2, LT-62112 Alytus</text:p>
          </table:table-cell>
          <table:table-cell table:style-name="TableCell177">
            <text:p text:style-name="P178">8 315 74 139</text:p>
          </table:table-cell>
        </table:table-row>
        <table:table-row table:style-name="TableRow179">
          <table:table-cell table:style-name="TableCell180">
            <text:p text:style-name="P181">Kauno</text:p>
          </table:table-cell>
          <table:table-cell table:style-name="TableCell182">
            <text:p text:style-name="P183">Jonavos g. 64/ P. Kalpoko g. 93, LT-44191 Kaunas</text:p>
          </table:table-cell>
          <table:table-cell table:style-name="TableCell184">
            <text:p text:style-name="P185">3 37 33 33 19</text:p>
            <text:p text:style-name="P186">8 37 33<text:s/>02 53</text:p>
            <text:p text:style-name="P187">8 37 33 20 79</text:p>
          </table:table-cell>
        </table:table-row>
        <table:table-row table:style-name="TableRow188">
          <table:table-cell table:style-name="TableCell189">
            <text:p text:style-name="P190">Klaipėdos<text:s/></text:p>
          </table:table-cell>
          <table:table-cell table:style-name="TableCell191">
            <text:p text:style-name="P192">Vytauto g. 5, LT-92138 Klaipėda</text:p>
          </table:table-cell>
          <table:table-cell table:style-name="TableCell193">
            <text:p text:style-name="P194">8 46 41 26 62</text:p>
            <text:p text:style-name="P195">8 46 41 26 11</text:p>
          </table:table-cell>
        </table:table-row>
        <table:table-row table:style-name="TableRow196">
          <table:table-cell table:style-name="TableCell197">
            <text:p text:style-name="P198">Marijampolės</text:p>
          </table:table-cell>
          <table:table-cell table:style-name="TableCell199">
            <text:p text:style-name="P200">Vilkaviškio g. 2/Kauno g. 3, LT-68300 Marijampolė</text:p>
          </table:table-cell>
          <table:table-cell table:style-name="TableCell201">
            <text:p text:style-name="P202">8 343 54 628</text:p>
            <text:p text:style-name="P203">8 343 53 581</text:p>
          </table:table-cell>
        </table:table-row>
        <table:table-row table:style-name="TableRow204">
          <table:table-cell table:style-name="TableCell205">
            <text:p text:style-name="P206">Panevėžio</text:p>
          </table:table-cell>
          <table:table-cell table:style-name="TableCell207">
            <text:p text:style-name="P208">Dembavos g. 30, Dembava, LT-38176 Panevėžio r.</text:p>
          </table:table-cell>
          <table:table-cell table:style-name="TableCell209">
            <text:p text:style-name="P210">8 45 59 45 56</text:p>
            <text:p text:style-name="P211">8<text:s/>45 59 45 32</text:p>
          </table:table-cell>
        </table:table-row>
        <table:table-row table:style-name="TableRow212">
          <table:table-cell table:style-name="TableCell213">
            <text:p text:style-name="P214">Šiaulių</text:p>
          </table:table-cell>
          <table:table-cell table:style-name="TableCell215">
            <text:p text:style-name="P216">Dvaro g. 77, LT-76298 Šiauliai</text:p>
          </table:table-cell>
          <table:table-cell table:style-name="TableCell217">
            <text:p text:style-name="P218">8 41 52 46 82</text:p>
          </table:table-cell>
        </table:table-row>
        <table:table-row table:style-name="TableRow219">
          <table:table-cell table:style-name="TableCell220">
            <text:p text:style-name="P221">Tauragės</text:p>
          </table:table-cell>
          <table:table-cell table:style-name="TableCell222">
            <text:p text:style-name="P223">V. Kudirkos g. 9, LT-72217 Tauragė</text:p>
          </table:table-cell>
          <table:table-cell table:style-name="TableCell224">
            <text:p text:style-name="P225">8 446 61 697</text:p>
          </table:table-cell>
        </table:table-row>
        <table:table-row table:style-name="TableRow226">
          <table:table-cell table:style-name="TableCell227">
            <text:p text:style-name="P228">Telšių</text:p>
          </table:table-cell>
          <table:table-cell table:style-name="TableCell229">
            <text:p text:style-name="P230">Karaliaus Mindaugo g. 1, LT-87102, Telšiai</text:p>
          </table:table-cell>
          <table:table-cell table:style-name="TableCell231">
            <text:p text:style-name="P232">8 444 74 886</text:p>
            <text:p text:style-name="P233">8 444 74 886</text:p>
          </table:table-cell>
        </table:table-row>
        <table:table-row table:style-name="TableRow234">
          <table:table-cell table:style-name="TableCell235">
            <text:p text:style-name="P236">Utenos</text:p>
          </table:table-cell>
          <table:table-cell table:style-name="TableCell237">
            <text:p text:style-name="P238">Maironio g. 9, LT-28145 Utena</text:p>
          </table:table-cell>
          <table:table-cell table:style-name="TableCell239">
            <text:p text:style-name="P240">8 389 59 475</text:p>
          </table:table-cell>
        </table:table-row>
        <table:table-row table:style-name="TableRow241">
          <table:table-cell table:style-name="TableCell242">
            <text:p text:style-name="P243">Vilniaus</text:p>
          </table:table-cell>
          <table:table-cell table:style-name="TableCell244">
            <text:p text:style-name="P245">Mindaugo g. 26, LT-03215 Vilnius</text:p>
          </table:table-cell>
          <table:table-cell table:style-name="TableCell246">
            <text:p text:style-name="P247">8 5 210 37 20</text:p>
            <text:p text:style-name="P248">8 5 210 37 21</text:p>
            <text:p text:style-name="P249">8 5 210 37 22</text:p>
            <text:p text:style-name="P250">8 5 210 37 23</text:p>
            <text:p text:style-name="P251">5 5 210 37 73</text:p>
          </table:table-cell>
        </table:table-row>
      </table:table>
      <text:p text:style-name="P252"/>
      <text:p text:style-name="P253">Lietuvos kariuomenės Krašto apsaugos savanorių pajėgų rinktinės teritoriniai karo prievolės ir komplektavimo skyriai ir jų kontaktiniai duomenys taip pat nurodyti interneto svetainės http://www.karys.lt skiltyje „Kontaktai“.<text:s/></text:p>
      <text:p text:style-name="P254"/>
      <text:p text:style-name="P255">_________________</text:p>
      <text:p text:style-name="P256"/>
      <text:soft-page-break/>
      <text:p text:style-name="P257">Kompensacijų skyrimo ir <text:s/>mokėjimo asmenims, 1990–1991 metais atsisakiusiems prievartinės tarnybos sovietų armijoje ir dėl to nukentėjusiems nuo sovietų armijos veiksmų, tvarkos aprašo<text:s/></text:p>
      <text:p text:style-name="P258">2<text:s/>priedas</text:p>
      <text:p text:style-name="P259"/>
      <text:p text:style-name="P260"><text:span text:style-name="T261">(Prašymo kompensacijai <text:s/>skirti forma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0">
            <text:p text:style-name="P296"/>
            <text:p text:style-name="P297">ASMENS, KURIS<text:s/>KREIPIASI DĖL KOMPENS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Vard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Pavardė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Asmens kod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Gyvenamosios vietos adresas</text:p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Telefono Nr.</text:p>
            <text:p text:style-name="P506">El. pašto adresas:</text:p>
          </table:table-cell>
        </table:table-row>
      </table:table>
      <text:p text:style-name="P507"/>
      <text:p text:style-name="P508">Krašto apsaugos ministrui</text:p>
      <text:p text:style-name="P509"/>
      <text:p text:style-name="P510">PRAŠYMAS</text:p>
      <text:p text:style-name="P511">KOMPENSACIJAI SKIRTI</text:p>
      <text:p text:style-name="P512"/>
      <text:p text:style-name="P513">20 <text:s text:c="7"/>m. _______________ <text:s/>____d.<text:s/></text:p>
      <text:p text:style-name="P514"/>
      <text:p text:style-name="P515"/>
      <text:p text:style-name="P516">Prašau man skirti <text:s/>kompensaciją ir ją pervesti į:<text:s/></text:p>
      <text:p text:style-name="P517"/>
      <text:p text:style-name="P518">_<text:tab/></text:p>
      <text:p text:style-name="P519">(sąskaitos savininko vardas, pavardė)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Normal">sąskaitą</text:p>
          </table:table-cell>
          <table:table-cell table:style-name="TableCell552" table:number-columns-spanned="2">
            <text:p text:style-name="Normal">L</text:p>
          </table:table-cell>
          <table:covered-table-cell/>
          <table:table-cell table:style-name="TableCell553">
            <text:p text:style-name="Normal">T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4">
            <text:p text:style-name="P606">(sąskaitos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table-cell table:style-name="TableCell608">
            <text:p text:style-name="P609">(banko pavadinimas)</text:p>
          </table:table-cell>
        </table:table-row>
      </table:table>
      <text:p text:style-name="Normal"/>
      <text:p text:style-name="Normal">_________________ banke.</text:p>
      <text:p text:style-name="P610"/>
      <text:p text:style-name="P611"><text:span text:style-name="T612">Patvirtinu, kad man suteiktas asmens, nukentėjusio nuo 1939–1990 metų okupacijų, teisinis statusas pagal<text:s/></text:span><text:span text:style-name="T613">Lietuvos Respublikos asmenų, nukentėjusių nuo 1939–1990 metų okupacijų, teisinio statuso įstatymo (Žin., 1997, Nr.<text:s/></text:span><text:a xlink:href="https://www.e-tar.lt/portal/lt/legalAct/TAR.FA7CC8021E9D" office:target-frame-name="_blank" xlink:show="new"><text:span text:style-name="T614">66-1609</text:span></text:a><text:span text:style-name="T615">;<text:s/></text:span><text:span text:style-name="T616">2007, Nr.<text:s/></text:span><text:a xlink:href="https://www.e-tar.lt/portal/lt/legalAct/TAR.04F896671DC8" office:target-frame-name="_blank" xlink:show="new"><text:span text:style-name="T617">81-3310</text:span></text:a><text:span text:style-name="T618">; 2009, Nr.<text:s/></text:span><text:a xlink:href="https://www.e-tar.lt/portal/lt/legalAct/TAR.BCE11AB4EAB0" office:target-frame-name="_blank" xlink:show="new"><text:span text:style-name="T619">64-2546</text:span></text:a><text:span text:style-name="T620">; 2012, Nr.<text:s/></text:span><text:a xlink:href="https://www.e-tar.lt/portal/lt/legalAct/TAR.1DEF7AF5F45C" office:target-frame-name="_blank" xlink:show="new"><text:span text:style-name="T621">57-2829</text:span></text:a><text:span text:style-name="T622">)</text:span><text:span text:style-name="T623"><text:s/>(pažymėti –<text:s/></text:span><text:span text:style-name="T624"></text:span><text:span text:style-name="T625">[X]</text:span><text:span text:style-name="T626"><text:s/>)</text:span><text:span text:style-name="T627">:</text:span></text:p>
      <text:p text:style-name="P628"/>
      <text:p text:style-name="P629"><text:span text:style-name="T630"></text:span><text:span text:style-name="T631">[]</text:span><text:span text:style-name="T632"><text:s/>4 straipsnio 1 dalies 5 punktą;<text:s/></text:span></text:p>
      <text:p text:style-name="P633"><text:span text:style-name="T634"></text:span><text:span text:style-name="T635">[]</text:span><text:span text:style-name="T636"><text:s/>7 straipsnio<text:s/></text:span><text:span text:style-name="T637">1 dalies 8 punkto k papunktį;</text:span></text:p>
      <text:p text:style-name="P638"><text:span text:style-name="T639"></text:span><text:span text:style-name="T640">[]</text:span><text:span text:style-name="T641"><text:s/>4 straipsnio 1 dalies 5 punktą ir 7 straipsnio<text:s/></text:span><text:span text:style-name="T642">1 dalies 8 punkto k papunktį.</text:span></text:p>
      <text:p text:style-name="P643"/>
      <text:p text:style-name="P644">Patvirtinu, kad pateikti duomenys ir informacija yra teisingi.</text:p>
      <text:p text:style-name="P645"/>
      <text:p text:style-name="P646">PRIDEDAMA: (pridedamus dokumentus pažymėti –<text:s/><text:span text:style-name="T647"></text:span><text:span text:style-name="T648">[X]</text:span>)</text:p>
      <text:p text:style-name="P649"><text:span text:style-name="T650"></text:span><text:span text:style-name="T651">[]</text:span><text:s/>Lietuvos Respublikos piliečio paso arba asmens tapatybės kortelės kopija;</text:p>
      <text:p text:style-name="P652"><text:span text:style-name="T653"></text:span><text:span text:style-name="T654">[]</text:span><text:s/>Nukentėjusio asmens (politinio kalinio) pažymėjimo, išduoto Lietuvos gyventojų genocido ir rezistencijos tyrimo centro pagal Lietuvos Respublikos asmenų,<text:s/><text:soft-page-break/>nukentėjusių nuo 1939–1990 metų okupacijų, teisinio statuso įstatymo 4 str. 1 d. 5 punktą,<text:s/><text:span text:style-name="T655">kopija</text:span>;</text:p>
      <text:p text:style-name="P656"><text:span text:style-name="T657"></text:span><text:span text:style-name="T658">[</text:span><text:span text:style-name="T659">]</text:span><text:s/>Nukentėjusio asmens pažymėjimo, išduoto Lietuvos gyventojų genocido ir rezistencijos tyrimo centro pagal Lietuvos Respublikos asmenų, nukentėjusių nuo 1939–1990 metų okupacijų, teisinio statuso įstatymo 7 str.<text:s/><text:span text:style-name="T660">1 d. 8 k punktą, kopija</text:span>;</text:p>
      <text:p text:style-name="P661"><text:span text:style-name="T662"></text:span><text:span text:style-name="T663">[]</text:span><text:s/>Lietuvos gyventojų genocido ir rezistencijos tyrimo centro pažyma apie išmokėtą ar neišmokėtą vienkartinę kompensaciją pagal Lietuvos Respublikos Vyriausybės 1996 m. kovo 6 d. nutarimą Nr. 311 (Žin., 1996, Nr.<text:s/><text:a xlink:href="https://www.e-tar.lt/portal/lt/legalAct/TAR.482DAB849862" office:target-frame-name="_blank" xlink:show="new"><text:span text:style-name="T664">22-581</text:span></text:a>) jeigu asmens, nukentėjusio nuo 1939–1990 metų okupacijų, teisinį statusą patvirtintas pažymėjimas išduotas, vadovaujantis Lietuvos Respublikos asmenų, nukentėjusių nuo 1939–1990 metų okupacijų, teisinio statuso įstatymo 4 straipsnio 1 dalies 5 punktu.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(parašas)</text:p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(vardas ir pavardė)</text:p>
          </table:table-cell>
        </table:table-row>
      </table:table>
      <text:p text:style-name="Normal"/>
      <text:p text:style-name="P685">_________________</text:p>
      <text:p text:style-name="Normal"/>
      <text:p text:style-name="P686"/>
      <text:p text:style-name="P689"><text:span text:style-name="T690">Kompensacijų skyrimo ir mokėjimo asmenims, 1990–1991 metais atsisakiusiems prievartinės tarnybos sovietų armijoje ir dėl to nukentėjusiems nuo sovietų armijos veiksmų, tvarkos aprašo<text:s/></text:span></text:p>
      <text:p text:style-name="P691"><text:span text:style-name="T692">3</text:span><text:span text:style-name="T693"><text:s/>priedas</text:span></text:p>
      <text:p text:style-name="P694">(Lietuvos Respublikos krašto apsaugos ministro 2013 m. kovo<text:s/>28 d. įsakymo Nr. V-255</text:p>
      <text:p text:style-name="P695">redakcija)</text:p>
      <text:p text:style-name="P696"/>
      <text:p text:style-name="P697"><text:span text:style-name="T698">(Dokumentų, reikalingų kompensacijai skirti, apskaitos žurnalo forma)</text:span></text:p>
      <text:p text:style-name="P699"/>
      <text:p text:style-name="P700">_________________________________</text:p>
      <text:p text:style-name="P701">(dokumento sudarytojo pavadinimas)</text:p>
      <text:p text:style-name="P702"/>
      <text:p text:style-name="P703"><text:span text:style-name="T704">DOKUMENTŲ, REIKALINGŲ KOMPENSACIJAI SKIRTI, APSKAITOS ŽURNALAS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Dokumentų K</text:span><text:span text:style-name="T718">AM PD gavimo data ir registracijos numeris</text:span></text:p>
          </table:table-cell>
          <table:table-cell table:style-name="TableCell719">
            <text:p text:style-name="P720"><text:span text:style-name="T721">Dokumento pavadinimas (antraštė)</text:span></text:p>
          </table:table-cell>
          <table:table-cell table:style-name="TableCell722">
            <text:p text:style-name="P723"><text:span text:style-name="T724">Bylos, į kurią įdėtas (kuriai priskirtas) dokumentas, nuoroda</text:span></text:p>
          </table:table-cell>
          <table:table-cell table:style-name="TableCell725">
            <text:p text:style-name="P726">Asmens, pateikusio prašymą, vardas, pavardė ir asmens kodas</text:p>
          </table:table-cell>
          <table:table-cell table:style-name="TableCell727">
            <text:p text:style-name="P728"><text:span text:style-name="T729">Skiriamos kompensacijos dydis (eurais</text:span></text:p>
          </table:table-cell>
          <table:table-cell table:style-name="TableCell730">
            <text:p text:style-name="P731"><text:span text:style-name="T732">Teisės akto, kuriuo<text:s/></text:span><text:span text:style-name="T733">asmeniui paskirta kompensacija, data ir numeris</text:span></text:p>
          </table:table-cell>
          <table:table-cell table:style-name="TableCell734">
            <text:p text:style-name="P735"><text:span text:style-name="T736">Pastabos</text:span></text:p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__________________</text:p>
            <text:p text:style-name="P775">(pareigų pavadinimas)</text:p>
          </table:table-cell>
          <table:table-cell table:style-name="TableCell776">
            <text:p text:style-name="P777">_________</text:p>
            <text:p text:style-name="P778">(parašas)</text:p>
          </table:table-cell>
          <table:table-cell table:style-name="TableCell779">
            <text:p text:style-name="P780">_______________</text:p>
            <text:p text:style-name="P781">(vardas ir pavardė)</text:p>
          </table:table-cell>
        </table:table-row>
      </table:table>
      <text:p text:style-name="P782"/>
      <text:p text:style-name="P783">_________________</text:p>
      <text:p text:style-name="Normal"/>
      <text:p text:style-name="P784">Priedo pakeitimai:</text:p>
      <text:p text:style-name="P785"><text:span text:style-name="T786">Nr.<text:s/></text:span><text:a xlink:href="https://www.e-tar.lt/portal/legalAct.html?documentId=5e9f19505ea411e4bad5c03f56793630" office:target-frame-name="_top" xlink:show="replace"><text:span text:style-name="T787">V-1023</text:span></text:a><text:span text:style-name="T788">, 2014-10-28, paskelbta TAR 2014-10-28, i. k. 2014-14998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krašto apsaugos ministerija, Įsakymas</text:span></text:p>
      <text:p text:style-name="P798"><text:span text:style-name="T799">Nr.<text:s/></text:span><text:a xlink:href="https://www.e-tar.lt/portal/legalAct.html?documentId=TAR.58D31D7F6EB8" office:target-frame-name="_top" xlink:show="replace"><text:span text:style-name="T800">V-255</text:span></text:a><text:span text:style-name="T801">, 2013-03-28, Žin., 2013, Nr. 35-1715 (2013-04-04), i. k. 1132060ISAK000V-255</text:span></text:p>
      <text:p text:style-name="P802"><text:span text:style-name="T803">Dėl krašto apsaugos ministro 2012 m. gruodžio 19 d. įsakymo Nr. V-1401 "Dėl Kompensacijų skyrimo ir<text:s/></text:span><text:span text:style-name="T804">mokėjimo asmenims, 1990–1991 m. atsisakiusiems prievartinės tarnybos sovietų armijoje ir dėl to nukentėjusiems nuo sovietų armijos veiksmų, tvarkos aprašo patvirtinimo" pakeitimo</text:span></text:p>
      <text:p text:style-name="P805"/>
      <text:p text:style-name="P806"><text:span text:style-name="T807">2.</text:span></text:p>
      <text:p text:style-name="P808"><text:span text:style-name="T809">Lietuvos Respublikos krašto apsaugos ministerija, Įsakymas</text:span></text:p>
      <text:p text:style-name="P810"><text:span text:style-name="T811">Nr.<text:s/></text:span><text:a xlink:href="https://www.e-tar.lt/portal/legalAct.html?documentId=5e9f19505ea411e4bad5c03f56793630" office:target-frame-name="_top" xlink:show="replace"><text:span text:style-name="T812">V-1023</text:span></text:a><text:span text:style-name="T813">, 2014-10-28, paskelbta TAR 2014-10-28, i. k. 2014-14998</text:span></text:p>
      <text:p text:style-name="P814"><text:span text:style-name="T815">Dėl krašto apsaugos ministro 2012 m. gruodžio 19 d. įsakymo Nr. V-1401 „Dėl Kompensacijų skyrimo ir mokėj</text:span><text:span text:style-name="T816">imo asmenims, 1990–1991 m. atsisakiusiems prievartinės tarnybos sovietų armijoje ir dėl to nukentėjusiems nuo sovietų armijos veiksmų, tvarkos aprašo pa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7"/>
      </style:header>
      <style:footer>
        <text:p text:style-name="P6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24T04:40:00Z</meta:creation-date>
    <dc:date>2015-04-24T04:40:00Z</dc:date>
    <meta:template xlink:href="Normal" xlink:type="simple"/>
    <meta:editing-cycles>2</meta:editing-cycles>
    <meta:editing-duration>PT0S</meta:editing-duration>
    <meta:document-statistic meta:page-count="9" meta:paragraph-count="228" meta:word-count="2143" meta:character-count="15572" meta:row-count="803" meta:non-whitespace-character-count="13657"/>
  </office:meta>
</office:document-meta>
</file>