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T63" style:parent-style-name="DefaultParagraphFont" style:family="text">
      <style:text-properties fo:font-weight="bold" style:font-weight-asian="bold"/>
    </style:style>
    <style:style style:name="P64" style:parent-style-name="Normal" style:family="paragraph">
      <style:paragraph-properties fo:text-indent="3.543in"/>
    </style:style>
    <style:style style:name="P65" style:parent-style-name="Normal" style:family="paragraph">
      <style:paragraph-properties fo:margin-left="5.125in" fo:text-indent="0.4923in">
        <style:tab-stops/>
      </style:paragraph-properties>
      <style:text-properties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letter-kerning="true"/>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25in" fo:text-indent="0.4923in">
        <style:tab-stops/>
      </style:paragraph-properties>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indent="0.4923in"/>
      <style:text-properties fo:font-weight="bold" style:font-weight-asian="bold" style:font-weight-complex="bold"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margin-left="0.25in" fo:text-indent="0.492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ext-properties style:font-weight-complex="bold"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left="0.25in" fo:text-indent="0.4923in">
        <style:tab-stops>
          <style:tab-stop style:type="left" style:position="-0.0625in"/>
        </style:tab-stops>
      </style:paragraph-properties>
    </style:style>
    <style:style style:name="P310" style:parent-style-name="Normal" style:family="paragraph">
      <style:paragraph-properties fo:text-align="center">
        <style:tab-stops>
          <style:tab-stop style:type="left" style:position="0.1875in"/>
        </style:tab-stops>
      </style:paragraph-properties>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tab-stops>
          <style:tab-stop style:type="left" style:position="0.1875in"/>
        </style:tab-stops>
      </style:paragraph-properties>
    </style:style>
    <style:style style:name="P331" style:parent-style-name="Normal" style:family="paragraph">
      <style:paragraph-properties fo:text-align="center">
        <style:tab-stops>
          <style:tab-stop style:type="left" style:position="0.1875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style:font-name-asian="Arial Unicode MS" fo:color="#000000"/>
    </style:style>
    <style:style style:name="T394" style:parent-style-name="DefaultParagraphFont" style:family="text">
      <style:text-properties style:font-name-asian="Arial Unicode M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style:font-name-asian="Arial Unicode MS" fo:color="#000000"/>
    </style:style>
    <style:style style:name="T397" style:parent-style-name="DefaultParagraphFont" style:family="text">
      <style:text-properties style:font-name-asian="Arial Unicode MS" fo:color="#000000"/>
    </style:style>
    <style:style style:name="T398" style:parent-style-name="DefaultParagraphFont" style:family="text">
      <style:text-properties style:font-name-asian="Arial Unicode MS" fo:color="#000000"/>
    </style:style>
    <style:style style:name="P399" style:parent-style-name="Normal" style:family="paragraph">
      <style:paragraph-properties fo:text-align="justify" fo:margin-left="0.25in" fo:text-indent="0.4923in">
        <style:tab-stops>
          <style:tab-stop style:type="left" style:position="-0.0625in"/>
        </style:tab-stops>
      </style:paragraph-properties>
    </style:style>
    <style:style style:name="P400" style:parent-style-name="Normal" style:family="paragraph">
      <style:paragraph-properties fo:text-align="center">
        <style:tab-stops>
          <style:tab-stop style:type="left" style:position="0.1875in"/>
        </style:tab-stops>
      </style:paragraph-properties>
    </style:style>
    <style:style style:name="T401" style:parent-style-name="DefaultParagraphFont" style:family="text">
      <style:text-properties style:font-name-asian="Arial Unicode MS" fo:font-weight="bold" style:font-weight-asian="bold" fo:color="#000000"/>
    </style:style>
    <style:style style:name="P402"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25in" fo:text-indent="0.4923in">
        <style:tab-stops>
          <style:tab-stop style:type="left" style:position="-0.0625in"/>
        </style:tab-stops>
      </style:paragraph-properties>
    </style:style>
    <style:style style:name="P430" style:parent-style-name="Normal" style:family="paragraph">
      <style:paragraph-properties fo:text-align="center">
        <style:tab-stops>
          <style:tab-stop style:type="left" style:position="0.1875in"/>
        </style:tab-stops>
      </style:paragraph-properties>
    </style:style>
    <style:style style:name="T431" style:parent-style-name="DefaultParagraphFont" style:family="text">
      <style:text-properties style:font-name-asian="Arial Unicode MS" fo:font-weight="bold" style:font-weight-asian="bold" fo:color="#000000"/>
    </style:style>
    <style:style style:name="P432" style:parent-style-name="Normal" style:family="paragraph">
      <style:paragraph-properties fo:text-align="justify" fo:margin-left="0.2479in" fo:text-indent="0.4923in">
        <style:tab-stops/>
      </style:paragraph-properties>
      <style:text-properties style:font-name-asian="Arial Unicode M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Arial Unicode MS" fo:color="#000000"/>
    </style:style>
    <style:style style:name="T435" style:parent-style-name="DefaultParagraphFont" style:family="text">
      <style:text-properties style:font-name-asian="Arial Unicode MS" fo:color="#000000"/>
    </style:style>
    <style:style style:name="T436" style:parent-style-name="DefaultParagraphFont" style:family="text">
      <style:text-properties style:font-name-asian="Arial Unicode M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text-align="justify" fo:margin-left="3.127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indent="3.127in"/>
    </style:style>
    <style:style style:name="P442" style:parent-style-name="Normal" style:family="paragraph">
      <style:paragraph-properties fo:text-indent="3.127in"/>
    </style:style>
    <style:style style:name="P443" style:parent-style-name="Normal" style:family="paragraph">
      <style:paragraph-properties fo:text-indent="3.127in"/>
    </style:style>
    <style:style style:name="P444" style:parent-style-name="Normal" style:family="paragraph">
      <style:paragraph-properties fo:text-indent="3.127in"/>
    </style:style>
    <style:style style:name="P445" style:parent-style-name="Normal" style:family="paragraph">
      <style:paragraph-properties fo:text-indent="3.127in"/>
    </style:style>
    <style:style style:name="P446" style:parent-style-name="Normal" style:family="paragraph">
      <style:paragraph-properties fo:text-indent="3.127in"/>
    </style:style>
    <style:style style:name="P447" style:parent-style-name="Normal" style:family="paragraph">
      <style:paragraph-properties fo:text-indent="3.12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style:font-name-asian="Arial Unicode MS" fo:font-weight="bold" style:font-weight-asian="bold" fo:color="#000000"/>
    </style:style>
    <style:style style:name="T451" style:parent-style-name="DefaultParagraphFont" style:family="text">
      <style:text-properties style:font-name-asian="Arial Unicode MS" fo:font-weight="bold" style:font-weight-asian="bold" fo:color="#000000"/>
    </style:style>
    <style:style style:name="P452" style:parent-style-name="Normal" style:family="paragraph">
      <style:paragraph-properties fo:text-align="center"/>
      <style:text-properties style:font-name-asian="Arial Unicode MS" fo:color="#000000"/>
    </style:style>
    <style:style style:name="TableColumn454" style:family="table-column">
      <style:table-column-properties style:column-width="1.1534in" style:use-optimal-column-width="false"/>
    </style:style>
    <style:style style:name="TableColumn455" style:family="table-column">
      <style:table-column-properties style:column-width="2.1562in" style:use-optimal-column-width="false"/>
    </style:style>
    <style:style style:name="TableColumn456" style:family="table-column">
      <style:table-column-properties style:column-width="2.2423in" style:use-optimal-column-width="false"/>
    </style:style>
    <style:style style:name="TableColumn457" style:family="table-column">
      <style:table-column-properties style:column-width="1.1402in" style:use-optimal-column-width="false"/>
    </style:style>
    <style:style style:name="Table453"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style:font-name-asian="Arial Unicode MS" fo:color="#000000" fo:font-size="10pt" style:font-size-asian="10pt"/>
    </style:style>
    <style:style style:name="TableCell461" style:family="table-cell">
      <style:table-cell-properties fo:border-top="0.0069in solid #000000" fo:border-left="none" fo:border-bottom="0.0069in solid #000000" fo:border-right="0.0069in solid #000000" fo:padding-top="0in" fo:padding-left="0in" fo:padding-bottom="0in" fo:padding-right="0in"/>
    </style:style>
    <style:style style:name="P462"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63" style:family="table-cell">
      <style:table-cell-properties fo:border-top="0.0069in solid #000000" fo:border-left="none" fo:border-bottom="0.0069in solid #000000" fo:border-right="0.0069in solid #000000" fo:padding-top="0in" fo:padding-left="0in" fo:padding-bottom="0in" fo:padding-right="0in"/>
    </style:style>
    <style:style style:name="P464"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465" style:family="table-cell">
      <style:table-cell-properties fo:border-top="0.0069in solid #000000" fo:border-left="none" fo:border-bottom="0.0069in solid #000000" fo:border-right="0.0069in solid #000000" fo:padding-top="0in" fo:padding-left="0in" fo:padding-bottom="0in" fo:padding-right="0in"/>
    </style:style>
    <style:style style:name="P466"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0.0069in solid #000000" fo:padding-top="0in" fo:padding-left="0in" fo:padding-bottom="0in" fo:padding-right="0in"/>
    </style:style>
    <style:style style:name="P469" style:parent-style-name="Normal" style:family="paragraph">
      <style:paragraph-properties fo:text-align="justify"/>
      <style:text-properties style:font-name-asian="Arial Unicode MS" fo:color="#000000" fo:font-size="10pt" style:font-size-asian="10pt"/>
    </style:style>
    <style:style style:name="TableCell470" style:family="table-cell">
      <style:table-cell-properties fo:border-top="none" fo:border-left="none" fo:border-bottom="0.0069in solid #000000" fo:border-right="0.0069in solid #000000" fo:padding-top="0in" fo:padding-left="0in" fo:padding-bottom="0in" fo:padding-right="0in"/>
    </style:style>
    <style:style style:name="P471" style:parent-style-name="Normal" style:family="paragraph">
      <style:text-properties style:font-name-asian="Arial Unicode MS" fo:color="#000000" fo:font-size="10pt" style:font-size-asian="10pt"/>
    </style:style>
    <style:style style:name="TableCell472" style:family="table-cell">
      <style:table-cell-properties fo:border-top="none" fo:border-left="none" fo:border-bottom="0.0069in solid #000000" fo:border-right="0.0069in solid #000000" fo:padding-top="0in" fo:padding-left="0in" fo:padding-bottom="0in" fo:padding-right="0in"/>
    </style:style>
    <style:style style:name="P473" style:parent-style-name="Normal" style:family="paragraph">
      <style:text-properties style:font-name-asian="Arial Unicode MS" fo:color="#000000" fo:font-size="10pt" style:font-size-asian="10pt"/>
    </style:style>
    <style:style style:name="P474" style:parent-style-name="Normal" style:family="paragraph">
      <style:text-properties style:font-name-asian="Arial Unicode MS" fo:color="#000000" fo:font-size="10pt" style:font-size-asian="10pt"/>
    </style:style>
    <style:style style:name="TableCell475" style:family="table-cell">
      <style:table-cell-properties fo:border-top="none" fo:border-left="none" fo:border-bottom="0.0069in solid #000000" fo:border-right="0.0069in solid #000000" fo:padding-top="0in" fo:padding-left="0in" fo:padding-bottom="0in" fo:padding-right="0in"/>
    </style:style>
    <style:style style:name="P47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77" style:family="table-row">
      <style:table-row-properties style:use-optimal-row-height="false"/>
    </style:style>
    <style:style style:name="P478"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79" style:family="table-cell">
      <style:table-cell-properties fo:border-top="none" fo:border-left="none" fo:border-bottom="0.0069in solid #000000" fo:border-right="0.0069in solid #000000" fo:padding-top="0in" fo:padding-left="0in" fo:padding-bottom="0in" fo:padding-right="0in"/>
    </style:style>
    <style:style style:name="P480" style:parent-style-name="Normal" style:family="paragraph">
      <style:text-properties style:font-name-asian="Arial Unicode MS" fo:color="#000000" fo:font-size="10pt" style:font-size-asian="10pt"/>
    </style:style>
    <style:style style:name="P481"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482" style:family="table-cell">
      <style:table-cell-properties fo:border-top="none" fo:border-left="none" fo:border-bottom="0.0069in solid #000000" fo:border-right="0.0069in solid #000000" fo:padding-top="0in" fo:padding-left="0in" fo:padding-bottom="0in" fo:padding-right="0in"/>
    </style:style>
    <style:style style:name="P48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0.0069in solid #000000" fo:padding-top="0in" fo:padding-left="0in" fo:padding-bottom="0in" fo:padding-right="0in"/>
    </style:style>
    <style:style style:name="P486" style:parent-style-name="Normal" style:family="paragraph">
      <style:paragraph-properties fo:text-align="justify"/>
      <style:text-properties style:font-name-asian="Arial Unicode MS" fo:color="#000000" fo:font-size="10pt" style:font-size-asian="10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P488" style:parent-style-name="Normal" style:family="paragraph">
      <style:text-properties style:font-name-asian="Arial Unicode MS" fo:color="#000000" fo:font-size="10pt" style:font-size-asian="10pt"/>
    </style:style>
    <style:style style:name="TableCell489" style:family="table-cell">
      <style:table-cell-properties fo:border-top="none" fo:border-left="none" fo:border-bottom="0.0069in solid #000000" fo:border-right="0.0069in solid #000000" fo:padding-top="0in" fo:padding-left="0in" fo:padding-bottom="0in" fo:padding-right="0in"/>
    </style:style>
    <style:style style:name="P490" style:parent-style-name="Normal" style:family="paragraph">
      <style:text-properties style:font-name-asian="Arial Unicode MS" fo:color="#000000" fo:font-size="10pt" style:font-size-asian="10p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fo:padding-top="0in" fo:padding-left="0in" fo:padding-bottom="0in" fo:padding-right="0in"/>
    </style:style>
    <style:style style:name="P495" style:parent-style-name="Normal" style:family="paragraph">
      <style:paragraph-properties fo:text-align="justify"/>
      <style:text-properties style:font-name-asian="Arial Unicode MS" fo:color="#000000" fo:font-size="10pt" style:font-size-asian="10pt"/>
    </style:style>
    <style:style style:name="TableCell496" style:family="table-cell">
      <style:table-cell-properties fo:border-top="none" fo:border-left="none" fo:border-bottom="0.0069in solid #000000" fo:border-right="0.0069in solid #000000" fo:padding-top="0in" fo:padding-left="0in" fo:padding-bottom="0in" fo:padding-right="0in"/>
    </style:style>
    <style:style style:name="P497" style:parent-style-name="Normal" style:family="paragraph">
      <style:text-properties style:font-name-asian="Arial Unicode MS" fo:color="#000000" fo:font-size="10pt" style:font-size-asian="10pt"/>
    </style:style>
    <style:style style:name="TableCell498" style:family="table-cell">
      <style:table-cell-properties fo:border-top="none" fo:border-left="none" fo:border-bottom="0.0069in solid #000000" fo:border-right="0.0069in solid #000000" fo:padding-top="0in" fo:padding-left="0in" fo:padding-bottom="0in" fo:padding-right="0in"/>
    </style:style>
    <style:style style:name="P499" style:parent-style-name="Normal" style:family="paragraph">
      <style:text-properties style:font-name-asian="Arial Unicode MS" fo:color="#000000" fo:font-size="10pt" style:font-size-asian="10pt"/>
    </style:style>
    <style:style style:name="TableCell500" style:family="table-cell">
      <style:table-cell-properties fo:border-top="none" fo:border-left="none" fo:border-bottom="0.0069in solid #000000" fo:border-right="0.0069in solid #000000" fo:padding-top="0in" fo:padding-left="0in" fo:padding-bottom="0in" fo:padding-right="0in"/>
    </style:style>
    <style:style style:name="P50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in" fo:padding-bottom="0in" fo:padding-right="0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in" fo:padding-bottom="0in" fo:padding-right="0in"/>
    </style:style>
    <style:style style:name="P506" style:parent-style-name="Normal" style:family="paragraph">
      <style:text-properties fo:color="#000000" fo:font-size="10pt" style:font-size-asian="10pt"/>
    </style:style>
    <style:style style:name="P507" style:parent-style-name="Normal" style:family="paragraph">
      <style:text-properties style:font-name-asian="Arial Unicode MS" fo:color="#000000" fo:font-size="10pt" style:font-size-asian="10pt"/>
    </style:style>
    <style:style style:name="P508" style:parent-style-name="Normal" style:family="paragraph">
      <style:text-properties style:font-name-asian="Arial Unicode MS" fo:color="#000000" fo:font-size="10pt" style:font-size-asian="10pt"/>
    </style:style>
    <style:style style:name="P509" style:parent-style-name="Normal" style:family="paragraph">
      <style:paragraph-properties fo:text-indent="0.4923in"/>
      <style:text-properties style:font-name-asian="Arial Unicode MS" fo:color="#000000" fo:font-size="10pt" style:font-size-asian="10p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T511" style:parent-style-name="DefaultParagraphFont" style:family="text">
      <style:text-properties fo:color="#000000" fo:font-size="10pt" style:font-size-asian="10pt"/>
    </style:style>
    <style:style style:name="T512" style:parent-style-name="DefaultParagraphFont" style:family="text">
      <style:text-properties style:font-name-asian="Arial Unicode MS" fo:color="#000000" fo:font-size="10pt" style:font-size-asian="10pt"/>
    </style:style>
    <style:style style:name="P513" style:parent-style-name="Normal" style:family="paragraph">
      <style:text-properties style:font-name-asian="Arial Unicode MS" fo:color="#000000" fo:font-size="10pt" style:font-size-asian="10pt"/>
    </style:style>
    <style:style style:name="P514" style:parent-style-name="Normal" style:family="paragraph">
      <style:text-properties style:font-name-asian="Arial Unicode MS" fo:color="#000000" fo:font-size="10pt" style:font-size-asian="10pt"/>
    </style:style>
    <style:style style:name="TableCell515" style:family="table-cell">
      <style:table-cell-properties fo:border-top="none" fo:border-left="none" fo:border-bottom="0.0069in solid #000000" fo:border-right="0.0069in solid #000000" fo:padding-top="0in" fo:padding-left="0in" fo:padding-bottom="0in" fo:padding-right="0in"/>
    </style:style>
    <style:style style:name="P51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P519" style:parent-style-name="Normal" style:family="paragraph">
      <style:paragraph-properties fo:text-align="justify"/>
      <style:text-properties style:font-name-asian="Arial Unicode MS" fo:color="#000000" fo:font-size="10pt" style:font-size-asian="10p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text-properties style:font-name-asian="Arial Unicode MS" fo:color="#000000" fo:font-size="10pt" style:font-size-asian="10p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text-properties style:font-name-asian="Arial Unicode MS" fo:color="#000000" fo:font-size="10pt" style:font-size-asian="10pt"/>
    </style:style>
    <style:style style:name="TableCell524" style:family="table-cell">
      <style:table-cell-properties fo:border-top="none" fo:border-left="none" fo:border-bottom="0.0069in solid #000000" fo:border-right="0.0069in solid #000000" fo:padding-top="0in" fo:padding-left="0in" fo:padding-bottom="0in" fo:padding-right="0in"/>
    </style:style>
    <style:style style:name="P525"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in" fo:padding-left="0in" fo:padding-bottom="0in" fo:padding-right="0in"/>
    </style:style>
    <style:style style:name="P528" style:parent-style-name="Normal" style:family="paragraph">
      <style:paragraph-properties fo:text-align="justify"/>
      <style:text-properties style:font-name-asian="Arial Unicode MS" fo:color="#000000" fo:font-size="10pt" style:font-size-asian="10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text-properties style:font-name-asian="Arial Unicode MS" fo:color="#000000" fo:font-size="10pt" style:font-size-asian="10p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text-properties style:font-name-asian="Arial Unicode MS" fo:color="#000000" fo:font-size="10pt" style:font-size-asian="10p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P53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justify"/>
      <style:text-properties style:font-name-asian="Arial Unicode MS" fo:color="#000000" fo:font-size="10pt" style:font-size-asian="10pt"/>
    </style:style>
    <style:style style:name="TableCell538" style:family="table-cell">
      <style:table-cell-properties fo:border-top="none" fo:border-left="none" fo:border-bottom="0.0069in solid #000000" fo:border-right="0.0069in solid #000000" fo:padding-top="0in" fo:padding-left="0in" fo:padding-bottom="0in" fo:padding-right="0in"/>
    </style:style>
    <style:style style:name="P539" style:parent-style-name="Normal" style:family="paragraph">
      <style:text-properties style:font-name-asian="Arial Unicode MS" fo:color="#000000" fo:font-size="10pt" style:font-size-asian="10p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text-properties style:font-name-asian="Arial Unicode MS" fo:color="#000000" fo:font-size="10pt" style:font-size-asian="10pt"/>
    </style:style>
    <style:style style:name="TableCell542" style:family="table-cell">
      <style:table-cell-properties fo:border-top="none" fo:border-left="none" fo:border-bottom="0.0069in solid #000000" fo:border-right="0.0069in solid #000000" fo:padding-top="0in" fo:padding-left="0in" fo:padding-bottom="0in" fo:padding-right="0in"/>
    </style:style>
    <style:style style:name="P54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fo:padding-top="0in" fo:padding-left="0in" fo:padding-bottom="0in" fo:padding-right="0in"/>
    </style:style>
    <style:style style:name="P546" style:parent-style-name="Normal" style:family="paragraph">
      <style:paragraph-properties fo:text-align="justify"/>
      <style:text-properties style:font-name-asian="Arial Unicode MS" fo:color="#000000" fo:font-size="10pt" style:font-size-asian="10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text-properties style:font-name-asian="Arial Unicode MS" fo:color="#000000" fo:font-size="10pt" style:font-size-asian="10p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text-properties style:font-name-asian="Arial Unicode MS" fo:color="#000000" fo:font-size="10pt" style:font-size-asian="10p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P55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0.0069in solid #000000" fo:padding-top="0in" fo:padding-left="0in" fo:padding-bottom="0in" fo:padding-right="0in"/>
    </style:style>
    <style:style style:name="P555" style:parent-style-name="Normal" style:family="paragraph">
      <style:paragraph-properties fo:text-align="justify"/>
      <style:text-properties style:font-name-asian="Arial Unicode MS" fo:color="#000000" fo:font-size="10pt" style:font-size-asian="10pt"/>
    </style:style>
    <style:style style:name="TableCell556" style:family="table-cell">
      <style:table-cell-properties fo:border-top="none" fo:border-left="none" fo:border-bottom="0.0069in solid #000000" fo:border-right="0.0069in solid #000000" fo:padding-top="0in" fo:padding-left="0in" fo:padding-bottom="0in" fo:padding-right="0in"/>
    </style:style>
    <style:style style:name="P557" style:parent-style-name="Normal" style:family="paragraph">
      <style:text-properties style:font-name-asian="Arial Unicode MS" fo:color="#000000" fo:font-size="10pt" style:font-size-asian="10pt"/>
    </style:style>
    <style:style style:name="TableCell558" style:family="table-cell">
      <style:table-cell-properties fo:border-top="none" fo:border-left="none" fo:border-bottom="0.0069in solid #000000" fo:border-right="0.0069in solid #000000" fo:padding-top="0in" fo:padding-left="0in" fo:padding-bottom="0in" fo:padding-right="0in"/>
    </style:style>
    <style:style style:name="P559" style:parent-style-name="Normal" style:family="paragraph">
      <style:text-properties style:font-name-asian="Arial Unicode MS" fo:color="#000000" fo:font-size="10pt" style:font-size-asian="10pt"/>
    </style:style>
    <style:style style:name="TableCell560" style:family="table-cell">
      <style:table-cell-properties fo:border-top="none" fo:border-left="none" fo:border-bottom="0.0069in solid #000000" fo:border-right="0.0069in solid #000000" fo:padding-top="0in" fo:padding-left="0in" fo:padding-bottom="0in" fo:padding-right="0in"/>
    </style:style>
    <style:style style:name="P56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62" style:family="table-row">
      <style:table-row-properties style:use-optimal-row-height="false"/>
    </style:style>
    <style:style style:name="TableCell563" style:family="table-cell">
      <style:table-cell-properties fo:border-top="none" fo:border-left="0.0069in solid #000000" fo:border-bottom="0.0069in solid #000000" fo:border-right="0.0069in solid #000000" fo:padding-top="0in" fo:padding-left="0in" fo:padding-bottom="0in" fo:padding-right="0in"/>
    </style:style>
    <style:style style:name="P564" style:parent-style-name="Normal" style:family="paragraph">
      <style:paragraph-properties fo:text-align="justify"/>
      <style:text-properties style:font-name-asian="Arial Unicode MS" fo:color="#000000" fo:font-size="10pt" style:font-size-asian="10p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text-properties style:font-name-asian="Arial Unicode MS" fo:color="#000000" fo:font-size="10pt" style:font-size-asian="10p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text-properties style:font-name-asian="Arial Unicode MS" fo:color="#000000" fo:font-size="10pt" style:font-size-asian="10p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fo:padding-top="0in" fo:padding-left="0in" fo:padding-bottom="0in" fo:padding-right="0in"/>
    </style:style>
    <style:style style:name="P573" style:parent-style-name="Normal" style:family="paragraph">
      <style:paragraph-properties fo:text-align="justify"/>
      <style:text-properties style:font-name-asian="Arial Unicode MS" fo:color="#000000" fo:font-size="10pt" style:font-size-asian="10p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text-properties style:font-name-asian="Arial Unicode MS" fo:color="#000000" fo:font-size="10pt" style:font-size-asian="10p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text-properties style:font-name-asian="Arial Unicode MS" fo:color="#000000" fo:font-size="10pt" style:font-size-asian="10p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fo:padding-top="0in" fo:padding-left="0in" fo:padding-bottom="0in" fo:padding-right="0in"/>
    </style:style>
    <style:style style:name="P582" style:parent-style-name="Normal" style:family="paragraph">
      <style:paragraph-properties fo:text-align="justify"/>
      <style:text-properties style:font-name-asian="Arial Unicode MS" fo:color="#000000" fo:font-size="10pt" style:font-size-asian="10p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text-properties style:font-name-asian="Arial Unicode MS" fo:color="#000000" fo:font-size="10pt" style:font-size-asian="10pt"/>
    </style:style>
    <style:style style:name="P585" style:parent-style-name="Normal" style:family="paragraph">
      <style:text-properties style:font-name-asian="Arial Unicode MS" fo:color="#000000" fo:font-size="10pt" style:font-size-asian="10pt"/>
    </style:style>
    <style:style style:name="P586" style:parent-style-name="Normal" style:family="paragraph">
      <style:text-properties style:font-name-asian="Arial Unicode MS" fo:color="#000000" fo:font-size="10pt" style:font-size-asian="10pt"/>
    </style:style>
    <style:style style:name="TableCell587" style:family="table-cell">
      <style:table-cell-properties fo:border-top="none" fo:border-left="none" fo:border-bottom="0.0069in solid #000000" fo:border-right="0.0069in solid #000000" fo:padding-top="0in" fo:padding-left="0in" fo:padding-bottom="0in" fo:padding-right="0in"/>
    </style:style>
    <style:style style:name="P588" style:parent-style-name="Normal" style:family="paragraph">
      <style:text-properties style:font-name-asian="Arial Unicode MS" fo:color="#000000" fo:font-size="10pt" style:font-size-asian="10pt"/>
    </style:style>
    <style:style style:name="P589" style:parent-style-name="Normal" style:family="paragraph">
      <style:text-properties style:font-name-asian="Arial Unicode MS" fo:color="#000000" fo:font-size="10pt" style:font-size-asian="10pt"/>
    </style:style>
    <style:style style:name="P590" style:parent-style-name="Normal" style:family="paragraph">
      <style:text-properties style:font-name-asian="Arial Unicode MS" fo:color="#000000" fo:font-size="10pt" style:font-size-asian="10pt"/>
    </style:style>
    <style:style style:name="P591"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align="justify"/>
      <style:text-properties style:font-name-asian="Arial Unicode MS" fo:color="#000000" fo:font-size="10pt" style:font-size-asian="10p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text-properties style:font-name-asian="Arial Unicode MS" fo:color="#000000" fo:font-size="10pt" style:font-size-asian="10pt"/>
    </style:style>
    <style:style style:name="P599" style:parent-style-name="Normal" style:family="paragraph">
      <style:text-properties style:font-name-asian="Arial Unicode MS" fo:color="#000000" fo:font-size="10pt" style:font-size-asian="10p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text-properties style:font-name-asian="Arial Unicode MS" fo:color="#000000" fo:font-size="10pt" style:font-size-asian="10pt"/>
    </style:style>
    <style:style style:name="P602" style:parent-style-name="Normal" style:family="paragraph">
      <style:text-properties style:font-name-asian="Arial Unicode MS" fo:color="#000000" fo:font-size="10pt" style:font-size-asian="10pt"/>
    </style:style>
    <style:style style:name="TableCell603" style:family="table-cell">
      <style:table-cell-properties fo:border-top="none" fo:border-left="none" fo:border-bottom="0.0069in solid #000000" fo:border-right="0.0069in solid #000000" fo:padding-top="0in" fo:padding-left="0in" fo:padding-bottom="0in" fo:padding-right="0in"/>
    </style:style>
    <style:style style:name="P604"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fo:padding-top="0in" fo:padding-left="0in" fo:padding-bottom="0in" fo:padding-right="0in"/>
    </style:style>
    <style:style style:name="P607" style:parent-style-name="Normal" style:family="paragraph">
      <style:paragraph-properties fo:text-align="justify"/>
      <style:text-properties style:font-name-asian="Arial Unicode MS" fo:color="#000000" fo:font-size="10pt" style:font-size-asian="10pt"/>
    </style:style>
    <style:style style:name="TableCell608" style:family="table-cell">
      <style:table-cell-properties fo:border-top="none" fo:border-left="none" fo:border-bottom="0.0069in solid #000000" fo:border-right="0.0069in solid #000000" fo:padding-top="0in" fo:padding-left="0in" fo:padding-bottom="0in" fo:padding-right="0in"/>
    </style:style>
    <style:style style:name="P609" style:parent-style-name="Normal" style:family="paragraph">
      <style:text-properties style:font-name-asian="Arial Unicode MS" fo:color="#000000" fo:font-size="10pt" style:font-size-asian="10p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text-properties style:font-name-asian="Arial Unicode MS" fo:color="#000000" fo:font-size="10pt" style:font-size-asian="10p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fo:padding-top="0in" fo:padding-left="0in" fo:padding-bottom="0in" fo:padding-right="0in"/>
    </style:style>
    <style:style style:name="P616" style:parent-style-name="Normal" style:family="paragraph">
      <style:paragraph-properties fo:text-align="justify"/>
      <style:text-properties style:font-name-asian="Arial Unicode MS" fo:color="#000000" fo:font-size="10pt" style:font-size-asian="10p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text-properties style:font-name-asian="Arial Unicode MS" fo:color="#000000" fo:font-size="10pt" style:font-size-asian="10pt"/>
    </style:style>
    <style:style style:name="TableCell619" style:family="table-cell">
      <style:table-cell-properties fo:border-top="none" fo:border-left="none" fo:border-bottom="0.0069in solid #000000" fo:border-right="0.0069in solid #000000" fo:padding-top="0in" fo:padding-left="0in" fo:padding-bottom="0in" fo:padding-right="0in"/>
    </style:style>
    <style:style style:name="P620" style:parent-style-name="Normal" style:family="paragraph">
      <style:text-properties style:font-name-asian="Arial Unicode MS" fo:color="#000000" fo:font-size="10pt" style:font-size-asian="10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T625" style:parent-style-name="DefaultParagraphFont" style:family="text">
      <style:text-properties style:font-name-asian="Arial Unicode MS" fo:color="#000000"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paragraph-properties fo:text-indent="0.4923in"/>
      <style:text-properties style:font-name-asian="Arial Unicode MS" fo:color="#000000"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paragraph-properties fo:text-indent="0.4923in"/>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25in" fo:text-indent="0.4923in">
        <style:tab-stops/>
      </style:paragraph-properties>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margin-left="0.25in" fo:text-indent="0.4923in">
        <style:tab-stops/>
      </style:paragraph-properties>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in" fo:padding-bottom="0in" fo:padding-right="0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left="0.25in" fo:text-indent="0.4923in">
        <style:tab-stops/>
      </style:paragraph-properties>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in" fo:padding-bottom="0in" fo:padding-right="0in"/>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left="0.25in" fo:text-indent="0.4923in">
        <style:tab-stops/>
      </style:paragraph-properties>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in" fo:padding-bottom="0in" fo:padding-right="0in"/>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25in" fo:text-indent="0.4923in">
        <style:tab-stops/>
      </style:paragraph-properties>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tab-stops>
          <style:tab-stop style:type="left" style:position="0.1222in"/>
        </style:tab-stops>
      </style:paragraph-properties>
      <style:text-properties fo:color="#000000" fo:font-size="10pt" style:font-size-asian="10pt"/>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left="0.25in" fo:text-indent="0.4923in">
        <style:tab-stops/>
      </style:paragraph-properties>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left="0.25in" fo:text-indent="0.4923in">
        <style:tab-stops/>
      </style:paragraph-properties>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left="0.25in" fo:text-indent="0.4923in">
        <style:tab-stops/>
      </style:paragraph-properties>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name-asian="Arial Unicode MS" fo:color="#000000" fo:font-size="10pt" style:font-size-asian="10pt"/>
    </style:style>
    <style:style style:name="P720" style:parent-style-name="Normal" style:family="paragraph">
      <style:text-properties style:font-name-asian="Arial Unicode MS" fo:color="#000000"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left="0.25in" fo:text-indent="0.4923in">
        <style:tab-stops/>
      </style:paragraph-properties>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T727" style:parent-style-name="DefaultParagraphFont" style:family="text">
      <style:text-properties style:font-name-asian="Arial Unicode MS" fo:color="#000000" fo:font-size="10pt" style:font-size-asian="10pt"/>
    </style:style>
    <style:style style:name="T728" style:parent-style-name="DefaultParagraphFont" style:family="text">
      <style:text-properties style:font-name-asian="Arial Unicode MS" fo:color="#000000"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25in" fo:text-indent="0.4923in">
        <style:tab-stops/>
      </style:paragraph-properties>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name-asian="Arial Unicode MS" fo:color="#000000"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left="0.25in" fo:text-indent="0.4923in">
        <style:tab-stops/>
      </style:paragraph-properties>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style:font-name-asian="Arial Unicode MS" fo:color="#000000" fo:font-size="10pt" style:font-size-asian="10pt"/>
    </style:style>
    <style:style style:name="P751" style:parent-style-name="Normal" style:family="paragraph">
      <style:text-properties style:font-name-asian="Arial Unicode MS" fo:color="#000000" fo:font-size="10pt" style:font-size-asian="10pt"/>
    </style:style>
    <style:style style:name="P752" style:parent-style-name="Normal" style:family="paragraph">
      <style:text-properties style:font-name-asian="Arial Unicode MS" fo:color="#000000" fo:font-size="10pt" style:font-size-asian="10pt"/>
    </style:style>
    <style:style style:name="P753" style:parent-style-name="Normal" style:family="paragraph">
      <style:text-properties style:font-name-asian="Arial Unicode MS" fo:color="#000000" fo:font-size="10pt" style:font-size-asian="10pt"/>
    </style:style>
    <style:style style:name="P754" style:parent-style-name="Normal" style:family="paragraph">
      <style:text-properties style:font-name-asian="Arial Unicode MS" fo:color="#000000" fo:font-size="10pt" style:font-size-asian="10pt"/>
    </style:style>
    <style:style style:name="P755" style:parent-style-name="Normal" style:family="paragraph">
      <style:text-properties style:font-name-asian="Arial Unicode MS" fo:color="#000000" fo:font-size="10pt" style:font-size-asian="10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25in" fo:text-indent="0.4923in">
        <style:tab-stops/>
      </style:paragraph-properties>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name-asian="Arial Unicode MS" fo:color="#000000"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25in" fo:text-indent="0.4923in">
        <style:tab-stops/>
      </style:paragraph-properties>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name-asian="Arial Unicode MS" fo:color="#000000"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margin-left="0.25in" fo:text-indent="0.4923in">
        <style:tab-stops/>
      </style:paragraph-properties>
      <style:text-properties fo:color="#000000" fo:font-size="10pt" style:font-size-asian="10pt"/>
    </style:style>
    <style:style style:name="P776" style:parent-style-name="Normal" style:family="paragraph">
      <style:paragraph-properties fo:text-align="center"/>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07-04-01 iki 2008-01-10</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DIPLOMŲ, PAŽYMĖJIMŲ IR KITŲ OFICIALIAS AKUŠERIŲ PROFESINES KVALIFIKACIJAS PATVIRTINANČIŲ DOKUMENTŲ, ĮGYTŲ EUROPOS SĄJUNGOS VALSTYBĖSE NARĖSE, ŠVEICARI</text:span><text:span text:style-name="T24">JOJE AR VALSTYBĖSE, PASIRAŠIUSIOSE EUROPOS EKONOMINĖS ERDVĖS SUSITARIMĄ, PRIPAŽINIMO LIETUVOS RESPUBLIKOJE TAISYKLIŲ TVIRTINIMO</text:span></text:p>
      <text:p text:style-name="P25"/>
      <text:p text:style-name="P26">2004 m. vasario 2 d. Nr. V-42</text:p>
      <text:p text:style-name="P27">Vilnius</text:p>
      <text:p text:style-name="P28"/>
      <text:p text:style-name="P29"/>
      <text:p text:style-name="P30"><text:span text:style-name="T31">Siekdamas suderinti Europos Sąjungos teisės aktus, susijusius su diplomų, pažymėjimų<text:s/></text:span><text:span text:style-name="T32">ir kitų oficialias akušerių profesines kvalifikacijas patvirtinančių dokumentų, įgytų Europos Sąjungos valstybėse narėse, Šveicarijoje ar valstybėse, pasirašiusiose Europos ekonominės erdvės susitarimą, su Lietuvos Respublikos teisės aktais,</text:span></text:p>
      <text:p text:style-name="P33"><text:span text:style-name="T34">1</text:span><text:span text:style-name="T35">.<text:s/></text:span><text:span text:style-name="T36">Tvirtin</text:span><text:span text:style-name="T37">u</text:span><text:span text:style-name="T38"><text:s/></text:span><text:span text:style-name="T39">Diplomų, pažymėjimų ir kitų oficialias akušerių profesines kvalifikacijas patvirtinančių dokumentų, įgytų Europos Sąjungos valstybėse narėse, Šveicarijoje ar valstybėse, pasirašiusiose Europos ekonominės erdvės susitarimą</text:span><text:span text:style-name="T40">,<text:s/></text:span><text:span text:style-name="T41">pripažinimo Lietuvos<text:s/></text:span><text:span text:style-name="T42">Respublikoje taisykles (pridedama).</text:span></text:p>
      <text:p text:style-name="P43"><text:span text:style-name="T44">2</text:span><text:span text:style-name="T45">.<text:s/></text:span><text:span text:style-name="T46">Nustatau</text:span><text:span text:style-name="T47">,</text:span><text:span text:style-name="T48"><text:s/>kad įsakymas įsigalioja nuo Lietuvos Respublikos įstojimo į Europos Sąjungą dienos.</text:span></text:p>
      <text:p text:style-name="P49"><text:span text:style-name="T50">3</text:span><text:span text:style-name="T51">.<text:s/></text:span><text:span text:style-name="T52">Pavedu<text:s/></text:span><text:span text:style-name="T53">įsakymo vykdymą kontroliuoti ministerijos sekretorei R. Baranauskienei.</text:span></text:p>
      <text:p text:style-name="P54"/>
      <text:p text:style-name="P55"/>
      <text:p text:style-name="P56"/>
      <text:p text:style-name="P57"><text:span text:style-name="T58">SVEIKATOS APSAUGOS MINISTRAS</text:span><text:span text:style-name="T59"><text:tab/>JUOZAS OLEKAS</text:span></text:p>
      <text:soft-page-break/>
      <text:p text:style-name="P60">PATVIRTINTA</text:p>
      <text:p text:style-name="P61">Lietuvos Respublikos sveikatos apsaugos</text:p>
      <text:p text:style-name="P62">Ministro<text:span text:style-name="T63"><text:s/></text:span>2004 m. vasario 2 d.</text:p>
      <text:p text:style-name="P64">įsakymu Nr. V-42</text:p>
      <text:p text:style-name="P65"/>
      <text:p text:style-name="P66"><text:span text:style-name="T67">DIPLOMŲ, PAŽYMĖJIMŲ IR KITŲ OFICIALIAS AKUŠERIŲ PROFESINES KVALIFIKACIJAS PATVIRTINANČIŲ DOKUMENTŲ, ĮGYTŲ EUROPOS SĄJUNGOS VALSTYBĖSE<text:s/></text:span><text:span text:style-name="T68">NARĖSE, ŠVEICARIJOJE AR VALSTYBĖSE, PASIRAŠIUSIOSE EUROPOS EKONOMINĖS ERDVĖS SUSITARIMĄ, PRIPAŽINIMO LIETUVOS RESPUBLIKOJE TAISYKLĖS</text:span></text:p>
      <text:p text:style-name="P69"/>
      <text:p text:style-name="P70"><text:span text:style-name="T71">BENDROSIOS NUOSTATOS</text:span></text:p>
      <text:p text:style-name="P72"/>
      <text:p text:style-name="P73"><text:span text:style-name="T74">1</text:span><text:span text:style-name="T75">. Diplomų, pažymėjimų ir kitų oficialias akušerių profesines kvalifikacijas patvirtinančių do</text:span><text:span text:style-name="T76">kumentų, įgytų Europos Sąjungos valstybėse narėse, Šveicarijoje ar valstybėse, pasirašiusiose Europos ekonominės erdvės susitarimą, pripažinimo Lietuvos Respublikoje taisyklės (toliau – taisyklės) parengtos vadovaujantis 1980 m. sausio 21 d. Europos Tarybo</text:span><text:span text:style-name="T77">s direktyva 80/154/EEB dėl akušerių diplomų, pažymėjimų ar kitų oficialią kvalifikaciją patvirtinančių dokumentų abipusio pripažinimo, įskaitant priemones, padedančias veiksmingai naudotis įsisteigimo teise ir laisve teikti paslaugas, 1980 m. sausio 21 d.<text:s/></text:span><text:span text:style-name="T78">Tarybos direktyva 80/155/EEB dėl įstatymų ir kitų teisės aktų nuostatų, reglamentuojančių akušerių veiklą, derinimo, 1989 m. spalio 30 d. Tarybos direktyva 89/594/EEB, keičiančia direktyvas 75/362/EEB, 77/452/EEB, 78/686/EEB, 78/1026/EEB ir 80/154/EEB dėl<text:s/></text:span><text:span text:style-name="T79">gydytojų, bendrosios praktikos slaugytojų, gydytojų odontologų, veterinarijos gydytojų ir akušerių diplomų, sertifikatų ir kitų oficialių kvalifikacijos pažymėjimų abipusio pripažinimo, bei direktyvas 75/363/EEB, 78/1027/EEB ir 80/155/EEB dėl įstatymų ir k</text:span><text:span text:style-name="T80">itų teisės aktų nuostatų, reglamentuojančių gydytojų, veterinarijos gydytojų ir akušerių veiklą, derinimo, 2001 m. gegužės 14 d. Europos Parlamento ir Tarybos direktyva 2001/19/EB, iš dalies pakeičiančia Tarybos direktyvas 89/48/EEB ir 92/51/EEB dėl profes</text:span><text:span text:style-name="T81">inių kvalifikacijų pripažinimo bendrosios sistemos ir Tarybos direktyvas 77/452/EEB, 77/453/EEB, 78/686/EEB, 78/687/EEB, 78/1026/EEB, 78/1027/EEB, 80/154/EEB, 80/155/EEB, 85/384/EEB, 85/432/EEB, 85/433/EEB ir 93/16/EEB dėl bendrosios praktikos slaugytojo,<text:s/></text:span><text:span text:style-name="T82">gydytojo odontologo, veterinarijos gydytojo, akušerio, architekto, vaistininko ir gydytojo profesijų, ir 2006 m. lapkričio 20 d. Europos Tarybos direktyva 2006/100/EB dėl Bulgarijos ir Rumunijos stojimo, adaptuojančia tam tikras direktyvas laisvo asmenų ju</text:span><text:span text:style-name="T83">dėjimo srityje.</text:span><text:s/></text:p>
      <text:p text:style-name="P84">Punkto pakeitimai:</text:p>
      <text:p text:style-name="P85"><text:span text:style-name="T86">Nr.<text:s/></text:span><text:a xlink:href="https://www.e-tar.lt/portal/legalAct.html?documentId=TAR.78A310D286C4" office:target-frame-name="_top" xlink:show="replace"><text:span text:style-name="T87">V-176</text:span></text:a><text:span text:style-name="T88">, 2007-03-23, Žin., 2007, Nr. 37-1385 (2007-03-31), i. k. 1072250ISAK000V-176</text:span></text:p>
      <text:p text:style-name="Normal"/>
      <text:p text:style-name="P89"><text:span text:style-name="T90">2</text:span><text:span text:style-name="T91">. Šios taisyklės nustato akušerių, kurie yra<text:s/></text:span><text:span text:style-name="T92">Europos Sąjungos valstybių narių, Šveicarijos ar valstybių, pasirašiusių Europos ekonominės erdvės susitarimą, piliečiai, ir kurie siekia pagal darbo sutartį ar kitais pagrindais verstis akušerio praktika Lietuvos Respublikoje, diplomų, pažymėjimų ir kitų<text:s/></text:span><text:span text:style-name="T93">oficialias kvalifikacijas patvirtinančių dokumentų, įgytų Europos Sąjungos valstybėse narėse, Šveicarijoje ar valstybėse, pasirašiusiose Europos ekonominės erdvės susitarimą, pripažinimo procedūrą Lietuvos Respublikoje. Šios taisyklės taip pat taikomos asm</text:span><text:span text:style-name="T94">enims, nurodytiems Reglamento 1612/68/EEB 11 straipsnyje.</text:span></text:p>
      <text:p text:style-name="P95"><text:span text:style-name="T96">3</text:span><text:span text:style-name="T97">. Lietuvos Respublikos sveikatos apsaugos ministerija (toliau – ministerija) yra Lietuvos Respublikos kompetentinga institucija, vykdanti diplomų, pažymėjimų ir kitų oficialias akušerių profesi</text:span><text:span text:style-name="T98">nes kvalifikacijas patvirtinančių dokumentų pripažinimą Lietuvos Respublikoje.</text:span></text:p>
      <text:p text:style-name="P99"/>
      <text:p text:style-name="P100"><text:span text:style-name="T101">SĄVOKOS</text:span></text:p>
      <text:p text:style-name="P102"/>
      <text:p text:style-name="P103"><text:span text:style-name="T104">4</text:span><text:span text:style-name="T105">. Pilietis<text:s/></text:span><text:span text:style-name="T106">– asmuo, kuris yra Europos Sąjungos valstybės narės, Šveicarijos ar valstybės, pasirašiusios Europos ekonominės erdvės susitarimą pilietis, akušeri</text:span><text:span text:style-name="T107">o diplomą, pažymėjimą ir kitą oficialią kvalifikaciją patvirtinantį dokumentą įgijęs valstybėje narėje.</text:span></text:p>
      <text:p text:style-name="P108"><text:span text:style-name="T109">5</text:span><text:span text:style-name="T110">. Valstybė narė</text:span><text:span text:style-name="T111"><text:s/>– Europos Sąjungos valstybė narė, Šveicarija ar valstybė, pasirašiusi Europos ekonominės erdvės susitarimą.</text:span></text:p>
      <text:p text:style-name="P112"><text:span text:style-name="T113">6</text:span><text:span text:style-name="T114">. Diplomas<text:s/></text:span><text:span text:style-name="T115">– diplo</text:span><text:span text:style-name="T116">mas, pažymėjimas ir kitas oficialią akušerio profesinę kvalifikaciją patvirtinantis dokumentas.</text:span></text:p>
      <text:p text:style-name="P117"/>
      <text:p text:style-name="P118"><text:span text:style-name="T119">AKUŠERIŲ DIPLOMŲ PRIPAŽINIMAS</text:span></text:p>
      <text:p text:style-name="P120"/>
      <text:p text:style-name="P121"><text:span text:style-name="T122">7</text:span><text:span text:style-name="T123">. Ministerija pripažįsta akušerių diplomus, kuriuos valstybių narių piliečiams išdavė kita valstybė narė ir kurie yra<text:s/></text:span><text:span text:style-name="T124">išvardyti šių taisyklių priede ir atitinka minimalią mokymosi programą, numatytą Direktyvos 80/155/EEB 1 straipsnio 1, 3 ir 4 dalyse bei vieną iš žemiau išvardytų reikalavimų:</text:span></text:p>
      <text:p text:style-name="P125"><text:span text:style-name="T126">7.1</text:span><text:span text:style-name="T127"><text:s/>dieninės akušerijos studijos, trunkančios ne trumpiau nei trejus metus:</text:span></text:p>
      <text:p text:style-name="P128"><text:span text:style-name="T129">7.1.1</text:span><text:span text:style-name="T130"><text:s/>būtina turėti diplomą, suteikiantį teisę būti priimtam į universitetą arba kitą aukštojo mokslo įstaigą, arba jų neturint – dokumentą, liudijantį atitinkamą žinių lygį;</text:span></text:p>
      <text:p text:style-name="P131"><text:span text:style-name="T132">7.1.2</text:span><text:span text:style-name="T133"><text:s/>baigus atliekama profesinė praktika, po kurios išduodamas šių taisykl</text:span><text:span text:style-name="T134">ių 9 punkte minimas dokumentas;</text:span></text:p>
      <text:p text:style-name="P135"><text:span text:style-name="T136">7.2</text:span><text:span text:style-name="T137"><text:s/>dieninės akušerijos studijos, trunkančios ne trumpiau nei dvejus metus arba 3 600 valandų, turint Direktyvos 77/452/EEB priede minimą bendrosios praktikos slaugytojo diplomą, pažymėjimą arba kitą oficialią kvalifik</text:span><text:span text:style-name="T138">aciją patvirtinantį dokumentą;</text:span></text:p>
      <text:p text:style-name="P139"><text:span text:style-name="T140">7.3</text:span><text:span text:style-name="T141"><text:s/>dieninės akušerijos studijos, trunkančios ne trumpiau nei 18 mėnesių arba 3 000 valandų, turint Direktyvos 77/452/EEB priede minimą bendrosios praktikos slaugytojo diplomą, pažymėjimą arba kitą oficialią kvalifikaciją</text:span><text:span text:style-name="T142"><text:s/>patvirtinantį dokumentą, po to atliekant profesinę praktiką, po kurios išduodamas šių taisyklių 9 punkte minimas dokumentas.</text:span></text:p>
      <text:p text:style-name="P143"><text:span text:style-name="T144">8</text:span><text:span text:style-name="T145">. Ministerija, pripažinusi akušerių diplomus, valstybių narių piliečiams suteikia tokią pačią teisę pradėti ir vykdyti akuš</text:span><text:span text:style-name="T146">erio praktiką pagal darbo sutartį ar kitais pagrindais, kokia yra suteikiama turintiems Lietuvos Respublikos suteiktą akušerių profesinę kvalifikaciją.</text:span></text:p>
      <text:p text:style-name="P147"><text:span text:style-name="T148">9</text:span><text:span text:style-name="T149">. Šių taisyklių 7 punkte numatytą pažymėjimą išduoda piliečio kilmės valstybės narės arba valstybės</text:span><text:span text:style-name="T150"><text:s/>narės, iš kurios jis yra atvykęs, kompetentingos institucijos. Jis patvirtina, kad jo turėtojas, įgijęs akušerio profesinę kvalifikaciją, ligoninėje arba kitoje šiam tikslui skirtoje gydymo įstaigoje sėkmingai atliko visas akušerio pareigas šiais nustatyt</text:span><text:span text:style-name="T151">ais laikotarpiais:</text:span></text:p>
      <text:p text:style-name="P152"><text:span text:style-name="T153">9.1</text:span><text:span text:style-name="T154"><text:s/>dvejus metus šių taisyklių 7.1.2 punkte numatytu atveju,</text:span></text:p>
      <text:p text:style-name="P155"><text:span text:style-name="T156">9.2</text:span><text:span text:style-name="T157"><text:s/>vienerius metus šių taisyklių 7.3 punkte numatytu atveju.</text:span></text:p>
      <text:p text:style-name="P158"/>
      <text:p text:style-name="P159"><text:span text:style-name="T160">ĮGYTOS TEISĖS</text:span></text:p>
      <text:p text:style-name="P161"/>
      <text:p text:style-name="P162"><text:span text:style-name="T163">10</text:span><text:span text:style-name="T164">. Jeigu valstybių narių piliečių diplomai neatitinka visų būtiniausių Direktyvos</text:span><text:span text:style-name="T165"><text:s/>80/155/EEB 1 straipsnyje nustatytų mokymo reikalavimų, Lietuvos Respublika kaip pakankamą oficialios kvalifikacijos įrodymą pripažįsta diplomus, išduotus tose valstybėse narės prieš ir per ne ilgesnį kaip 6 metų laikotarpį po Direktyvos 80/155/EEB įsigali</text:span><text:span text:style-name="T166">ojimo, iki:</text:span></text:p>
      <text:p text:style-name="P167"><text:span text:style-name="T168">10.1</text:span><text:span text:style-name="T169"><text:s/>1983 m. sausio 23 d. Belgijoje, Danijoje, Vokietijoje, Graikijoje, Pracūzijoje, Airijoje, Italijoje, Liuksemburge, Nyderlanduose ir Jungtinėje Karalystėje;</text:span></text:p>
      <text:p text:style-name="P170"><text:span text:style-name="T171">10.2</text:span><text:span text:style-name="T172"><text:s/>1986 m. sausio 1 d. Ispanijoje ir Portugalijoje;</text:span></text:p>
      <text:p text:style-name="P173"><text:span text:style-name="T174">10.3</text:span><text:span text:style-name="T175"><text:s/>1994 m. sausio</text:span><text:span text:style-name="T176"><text:s/>1 d. Austrijoje, Suomijoje, Islandijoje, Norvegijoje ir Švedijoje;</text:span></text:p>
      <text:p text:style-name="P177"><text:span text:style-name="T178">10.4</text:span><text:span text:style-name="T179"><text:s/>1995 m. gegužės 1 d. Lichtenšteine;</text:span></text:p>
      <text:p text:style-name="P180"><text:span text:style-name="T181">10.5</text:span><text:span text:style-name="T182"><text:s/>2002 m. birželio 1 d. Šveicarijoje;</text:span></text:p>
      <text:p text:style-name="P183"><text:span text:style-name="T184">10.6</text:span><text:span text:style-name="T185">. 2004 m. gegužės 1 d. Čekijos Respublikoje, Estijoje, Kipre, Latvijoje, Lietuvoje,<text:s/></text:span><text:span text:style-name="T186">Vengrijoje, Maltoje, Lenkijoje, Slovėnijoje ir Slovakijoje;</text:span><text:s/></text:p>
      <text:p text:style-name="P187">Punkto pakeitimai:</text:p>
      <text:p text:style-name="P188"><text:span text:style-name="T189">Nr.<text:s/></text:span><text:a xlink:href="https://www.e-tar.lt/portal/legalAct.html?documentId=TAR.78A310D286C4" office:target-frame-name="_top" xlink:show="replace"><text:span text:style-name="T190">V-176</text:span></text:a><text:span text:style-name="T191">, 2007-03-23, Žin., 2007, Nr. 37-1385 (2007-03-31), i. k. 1072250ISAK000V-176</text:span></text:p>
      <text:p text:style-name="Normal"/>
      <text:p text:style-name="P192"><text:span text:style-name="T193">10.7</text:span><text:span text:style-name="T194">. 2007 m. sausio 1 d. Bulgarijoje ir Rumunijoje.</text:span><text:s/></text:p>
      <text:p text:style-name="P195">Papildyta punktu:</text:p>
      <text:p text:style-name="P196"><text:span text:style-name="T197">Nr.<text:s/></text:span><text:a xlink:href="https://www.e-tar.lt/portal/legalAct.html?documentId=TAR.78A310D286C4" office:target-frame-name="_top" xlink:show="replace"><text:span text:style-name="T198">V-176</text:span></text:a><text:span text:style-name="T199">, 2007-03-23, Žin., 2007, Nr. 37-1385 (2007-03-31), i. k. 1072250ISAK000V-176</text:span></text:p>
      <text:p text:style-name="Normal"/>
      <text:p text:style-name="P200"><text:span text:style-name="T201">11</text:span><text:span text:style-name="T202">. Jeigu<text:s/></text:span><text:span text:style-name="T203">valstybių narių piliečių diplomai atitinka Direktyvos 80/155/EEB 1 straipsnyje nustatytus būtiniausius mokymo reikalavimus, bet remiantis šių taisyklių 7 ir 8 punktais, jie pripažįstami tik tada, jei prie jų pridedamas pažymėjimas apie profesinę praktiką,<text:s/></text:span><text:span text:style-name="T204">minimą šių taisyklių 9 punkte, Lietuvos Respublika kaip pakankamą oficialios kvalifikacijos įrodymą pripažįsta diplomus, išduotus tose valstybėse narės iki Direktyvos 80/155/EEB įsigaliojimo, prie kurių yra pridedamas pažymėjimas, nurodantis, kad šie pilie</text:span><text:span text:style-name="T205">čiai penkerių metų laikotarpiu bent dvejus metus iš eilės iki šio pažymėjimo išdavimo dienos iš tiesų ir teisėtai vertėsi akušerio praktika.<text:s/></text:span></text:p>
      <text:p text:style-name="P206"><text:span text:style-name="T207">12</text:span><text:span text:style-name="T208">. Nepažeidžiant šių taisyklių 9 punkto, jeigu valstybių narių piliečių diplomai neatitinka kvalifikacijų ar<text:s/></text:span><text:span text:style-name="T209">jų pavadinimų, numatytų šių taisyklių priede, Lietuvos Respublika pripažįsta akušerių diplomus, išduotus tose valstybėse narėse, tačiau turi būti pridėta kompetentingos institucijos išduotas pažymėjimas, kad šie diplomai buvo išduoti baigus išsilavinimą, a</text:span><text:span text:style-name="T210">titinkantį Direktyvos 80/155/EEB reikalavimus, remiantis šių taisyklių 7 ir 8 punktais, ir tų valstybių narių yra laikomi kaip atitinkantys kvalifikacijas ar jų pavadinimus, nurodytus šių taisyklių priede.</text:span></text:p>
      <text:p text:style-name="P211"><text:span text:style-name="T212">13</text:span><text:span text:style-name="T213">. Tais atvejais, kai piliečiams:</text:span></text:p>
      <text:p text:style-name="P214"><text:span text:style-name="T215">13.1</text:span><text:span text:style-name="T216"><text:s/>akuš</text:span><text:span text:style-name="T217">erių diplomai yra išduoti baigus studijas buvusioje Vokietijos Demokratinėje Respublikoje ir jie neatitinka minimalių Direktyvos 80/155/EEB 1 straipsnyje nustatytų mokslo reikalavimų, Lietuvos Respublika pripažįsta tokius diplomus, jeigu:</text:span></text:p>
      <text:p text:style-name="P218"><text:span text:style-name="T219">13.1.1</text:span><text:span text:style-name="T220"><text:s/>juose nu</text:span><text:span text:style-name="T221">rodytos studijos prasidėjo iki 1990 m. spalio 3 d.;</text:span></text:p>
      <text:p text:style-name="P222"><text:span text:style-name="T223">13.1.2</text:span><text:span text:style-name="T224"><text:s/>jie suteikia jų savininkui teisę verstis akušerio veikla Vokietijos teritorijoje tomis pačiomis sąlygomis, kaip ir turint profesines kvalifikacijas, suteiktas kompetentingų Vokietijos instituci</text:span><text:span text:style-name="T225">jų ir išvardytas šių taisyklių priede;</text:span></text:p>
      <text:p text:style-name="P226"><text:span text:style-name="T227">13.1.3</text:span><text:span text:style-name="T228"><text:s/>kartu su jais yra pateikiamas kompetentingų Vokietijos institucijų išduotas pažymėjimas, kad šie piliečiai penkerių metų laikotarpyje bent trejus metus iš eilės iki šio pažymėjimo išdavimo dienos sėkmingai<text:s/></text:span><text:span text:style-name="T229">ir teisėtai vertėsi Vokietijoje minėta veikla. Tokia veikla privalo apimti visas pareigas, numatytas Direktyvos 80/155/EEC 4 straipsnyje.</text:span></text:p>
      <text:p text:style-name="P230"><text:span text:style-name="T231">13.2</text:span><text:span text:style-name="T232"><text:s/>akušerių diplomai buvo išduoti baigus studijas buvusioje Vokietijos Demokratinėje Respublikoje ir jie atiti</text:span><text:span text:style-name="T233">nka minimalius Direktyvos 80/155/EEB 1 straipsnyje nustatytus mokslo reikalavimus, bet kurie, remiantis šių taisyklių 7 ir 8 punktais, turi būti pripažinti baigus šių taisyklių 9 punkte numatytą praktiką, Lietuvos Respublika pripažįsta tokius diplomus, jei</text:span><text:span text:style-name="T234">gu:</text:span></text:p>
      <text:p text:style-name="P235"><text:span text:style-name="T236">13.2.1</text:span><text:span text:style-name="T237"><text:s/>juose nurodytos studijos prasidėjo iki 1990 m. spalio 3 d.;</text:span></text:p>
      <text:p text:style-name="P238"><text:span text:style-name="T239">13.2.2</text:span><text:span text:style-name="T240"><text:s/>kartu su jais yra pateikiamas pažymėjimas, kad šie piliečiai penkerių metų laikotarpyje bent dvejus metus iš eilės iki šio pažymėjimo išdavimo dienos sėkmingai ir teisėtai vertėsi Vokietijoje minėta veikla.</text:span></text:p>
      <text:p text:style-name="P241"><text:span text:style-name="T242">13.3</text:span><text:span text:style-name="T243"><text:s/>akušerių diplomai buvo išduoti Lenkij</text:span><text:span text:style-name="T244">oje ar jie pradėjo joje mokytis iki įstojimo dienos ir jei jie neatitinka Direktyvos 80/155/EEB 1 straipsnyje nustatytų būtiniausių mokymosi reikalavimų, Lietuvos Respublika pripažįsta tuos akušerių diplomus tinkamais, jei pateikiamas pažymėjimas, nurodant</text:span><text:span text:style-name="T245">is, kad tie valstybių narių piliečiai iš tiesų ir teisėtai vertėsi minėta veikla Lenkijoje toliau nurodytą laikotarpį:</text:span></text:p>
      <text:p text:style-name="P246"><text:span text:style-name="T247">13.3.1</text:span><text:span text:style-name="T248"><text:s/>akušerijos bakalauro diplomas (dyplom licencjata położnictwa) – bent trejus metus iš eilės per penkerius metus iki pažymėjimo iš</text:span><text:span text:style-name="T249">davimo.</text:span></text:p>
      <text:p text:style-name="P250"><text:span text:style-name="T251">13.3.2</text:span><text:span text:style-name="T252"><text:s/>akušerio diplomas, baigus aukštesniąją mokyklą (dyplom położnej) – bent penkerius metus iš eilės per septynerius metus iki pažymėjimo išdavimo;</text:span></text:p>
      <text:p text:style-name="P253"><text:span text:style-name="T254">13.4</text:span><text:span text:style-name="T255"><text:s/>akušerių diplomai buvo išduoti buvusioje Čekoslovakijoje ar jie pradėjo joje mokyt</text:span><text:span text:style-name="T256">is iki 1993 m. sausio 1 d., Lietuvos Respublika</text:span><text:span text:style-name="T257"><text:s/></text:span><text:span text:style-name="T258">pripažįsta tuos akušerių diplomus tinkamais, kai Čekijos valdžios institucijos paliudija, kad jos teritorijoje ta kvalifikacija turi tokią pačią teisinę galią kaip Čekijos akušerių kvalifikacija, įgyjant akuš</text:span><text:span text:style-name="T259">erio profesiją ar imantis tokios veiklos. Prie tokio patvirtinimo turi būti pridėtas tos pačios valdžios institucijos išduotas pažymėjimas, nurodantis, kad tie valstybių narių piliečiai iš tiesų ir teisėtai vertėsi minėta veikla bent trejus metus iš eilės<text:s/></text:span><text:span text:style-name="T260">per penkerius metus iki pažymėjimo išdavimo Čekijos teritorijoje;</text:span></text:p>
      <text:p text:style-name="P261"><text:span text:style-name="T262">13.5</text:span><text:span text:style-name="T263"><text:s/>akušerių diplomai buvo išduoti buvusioje Sovietų Sąjungoje ar jie pradėjo joje mokytis iki 1991 m. rugpjūčio 20 d., Lietuvos Respublika pripažįsta tuos akušerių diplomus tinkamais,<text:s/></text:span><text:span text:style-name="T264">kai<text:s/></text:span><text:soft-page-break/><text:span text:style-name="T265">Estijos valdžios institucijos paliudija, kad jos teritorijoje ta kvalifikacija turi tokią pačią teisinę galią kaip Estijos akušerių kvalifikacija, įgyjant akušerio profesiją ar imantis akušerio veiklos. Prie tokio patvirtinimo turi būti pridėtas tos pa</text:span><text:span text:style-name="T266">čios valdžios institucijos išduotas pažymėjimas, nurodantis, kad tie valstybių narių piliečiai iš tiesų ir teisėtai vertėsi minėta veikla bent trejus metus iš eilės per penkerius metus iki pažymėjimo išdavimo Estijos teritorijoje;</text:span></text:p>
      <text:p text:style-name="P267"><text:span text:style-name="T268">13.6</text:span><text:span text:style-name="T269"><text:s/>akušerių diplomai buvo išduoti buvusioje Sovietų Sąjungoje ar jie pradėjo joje mokytis iki 1991 m. rugpjūčio 21 d., Lietuvos Respublika pripažįsta tuos akušerių diplomus tinkamais, kai Latvijos valdžios institucijos paliudija, kad jos teritorijoje ta kval</text:span><text:span text:style-name="T270">ifikacija turi tokią pačią teisinę galią kaip Latvijos akušerių kvalifikacija, įgyjant akušerio profesiją ar imantis akušerio veiklos. Prie tokio patvirtinimo turi būti pridėtas tos pačios valdžios institucijos išduotas pažymėjimas, nurodantis, kad tie val</text:span><text:span text:style-name="T271">stybių narių piliečiai iš tiesų ir teisėtai vertėsi minėta veikla bent trejus metus iš eilės per penkerius metus iki pažymėjimo išdavimo Latvijos teritorijoje;</text:span></text:p>
      <text:p text:style-name="P272"><text:span text:style-name="T273">13.7</text:span><text:span text:style-name="T274"><text:s/>akušerių diplomai buvo išduoti buvusioje Čekoslovakijoje ar jie pradėjo joje mokytis ik</text:span><text:span text:style-name="T275">i 1993 m. sausio 1 d., Lietuvos Respublika pripažįsta tuos akušerių diplomus tinkamais, kai Slovakijos valdžios institucijos paliudija, kad jos teritorijoje ta kvalifikacija turi tokią pačią teisinę galią kaip Slovakijos kvalifikacija, įgyjant akušerio pro</text:span><text:span text:style-name="T276">fesiją ar imantis akušerio veiklos. Prie tokio patvirtinimo turi būti pridėtas tos pačios valdžios institucijos išduotas pažymėjimas, nurodantis, kad tie valstybių narių piliečiai iš tiesų ir teisėtai vertėsi minėta veikla bent trejus metus iš eilės per pe</text:span><text:span text:style-name="T277">nkerius metus iki pažymėjimo išdavimo Slovakijos teritorijoje;</text:span></text:p>
      <text:p text:style-name="P278"><text:span text:style-name="T279">13.8</text:span><text:span text:style-name="T280"><text:s/>akušerių diplomai buvo išduoti Jugoslavijoje ar jie pradėjo joje mokytis iki 1991 m. birželio 25 d., Lietuvos Respublika pripažįsta tuos akušerių diplomus tinkamais, kai Slovėnijos val</text:span><text:span text:style-name="T281">džios institucijos paliudija, kad jos teritorijoje ta kvalifikacija turi tokią pačią teisinę galią kaip Slovėnijos kvalifikacija, įgyjant akušerio profesiją ar imantis akušerio veiklos. Prie tokio patvirtinimo turi būti pridėtas tos pačios valdžios institu</text:span><text:span text:style-name="T282">cijos išduotas pažymėjimas, nurodantis, kad tie valstybių narių piliečiai iš tiesų ir teisėtai vertėsi minėta veikla bent trejus metus iš eilės per penkerius metus iki pažymėjimo išdavimo Slovėnijos teritorijoje.</text:span></text:p>
      <text:p text:style-name="P283"><text:span text:style-name="T284">13.9</text:span><text:span text:style-name="T285">. akušerijos-ginekologijos slaugyto</text:span><text:span text:style-name="T286">jų<text:s/></text:span><text:span text:style-name="T287">(asistent medical obstetrică-ginecologie)<text:s/></text:span><text:span text:style-name="T288">diplomai, pažymėjimai ir kiti oficialią kvalifikaciją patvirtinantys dokumentai buvo išduoti Rumunijoje iki 2007 m. sausio 1 d. ir jei jie neatitinka Direktyvos 80/155/EEB 1 straipsnyje nustatytų minimalių mokym</text:span><text:span text:style-name="T289">osi reikalavimų, Lietuvos Respublika pripažįsta tuos diplomus, pažymėjimus ir kitus oficialią kvalifikaciją patvirtinančius dokumentus tinkamu įrodymu akušerių veiklai vykdyti, jei prie jų pridedamas pažymėjimas, nurodantis, kad tie valstybių narių pilieči</text:span><text:span text:style-name="T290">ai iš tiesų ir teisėtai vertėsi akušerių veikla Rumunijoje bent penkerius metus iš eilės per septynerius metus iki pažymėjimo išdavimo.</text:span><text:s/></text:p>
      <text:p text:style-name="P291">Papildyta punktu:</text:p>
      <text:p text:style-name="P292"><text:span text:style-name="T293">Nr.<text:s/></text:span><text:a xlink:href="https://www.e-tar.lt/portal/legalAct.html?documentId=TAR.78A310D286C4" office:target-frame-name="_top" xlink:show="replace"><text:span text:style-name="T294">V-176</text:span></text:a><text:span text:style-name="T295">, 2007-03-</text:span><text:span text:style-name="T296">23, Žin., 2007, Nr. 37-1385 (2007-03-31), i. k. 1072250ISAK000V-176</text:span></text:p>
      <text:p text:style-name="Normal"/>
      <text:p text:style-name="P297"><text:span text:style-name="T298">14</text:span><text:span text:style-name="T299">. Jei valstybių narių piliečių akušerių diplomai neatitinka šių taisyklių priede tai valstybei narei nurodytų pavadinimų, pakankamais dokumentais Lietuvos Respublika</text:span><text:span text:style-name="T300"><text:s/></text:span><text:span text:style-name="T301">laiko tų<text:s/></text:span><text:span text:style-name="T302">valstybių narių išduotus diplomus, su kuriais pateikiamas ir kompetentingos institucijos ar įstaigos išduotas pažymėjimas. Šiame pažymėjime nurodoma, kad minėti diplomai buvo išduoti baigus Direktyvos 80/154/EEB nuostatas atitinkantį mokymą ir rengimą ir j</text:span><text:span text:style-name="T303">uos išduodanti valstybė narė prilygina juos tiems, kurių pavadinimai išvardyti šių taisyklių priede.</text:span></text:p>
      <text:p text:style-name="P304"><text:span text:style-name="T305">15</text:span><text:span text:style-name="T306">. Lietuvos Respublika privalo išnagrinėti ir atsižvelgti į diplomus pagal šių taisyklių taikymo sritį, kurie jų savininkui buvo išduoti už valstybių<text:s/></text:span><text:span text:style-name="T307">narių ribų ir jei juos pripažino valstybė narė, taip pat ir baigtą mokymą ir įgytą atitinkamą profesinę patirtį, palygindama tokio asmens įgytas žinias ir sugebėjimus, kuriuos patvirtina pateikti diplomai, su žiniomis ir kvalifikacijomis, reikalaujamomis L</text:span><text:span text:style-name="T308">ietuvos Respublikos teisės aktais. Savo sprendimą ministerija priima per tris mėnesius nuo tos dienos, kurią asmuo pateikė prašymą ir visus patvirtinamuosius dokumentus.</text:span></text:p>
      <text:p text:style-name="P309"/>
      <text:p text:style-name="P310"><text:span text:style-name="T311">BENDROS NUOSTATOS DĖL ĮSISTEIGIMO TEISĖS IR LAISVĖS TEIKTI PASLAUGAS</text:span></text:p>
      <text:p text:style-name="P312"/>
      <text:p text:style-name="P313"><text:span text:style-name="T314">16</text:span><text:span text:style-name="T315">. Val</text:span><text:span text:style-name="T316">stybių narių piliečiai privalo laikytis tokių pačių teisių ir įsipareigojimų verstis akušerio praktika, Lietuvos Respublikos akušerio profesiją reglamentuojančių norminių teisės aktų, kaip ir Lietuvos Respublikoje atitinkamą išsilavinimą ir profesinę kvali</text:span><text:span text:style-name="T317">fikaciją įgiję akušeriai.</text:span></text:p>
      <text:p text:style-name="P318"><text:span text:style-name="T319">17</text:span><text:span text:style-name="T320">. Lietuvos Respublika užtikrina, kad valstybių narių piliečiai turi teisę vadintis kilmės valstybės narės arba valstybės narės, iš kurios yra atvykęs, jiems teisėtai suteiktu mokslo vardu, jei jis nesutampa su profesiniu var</text:span><text:span text:style-name="T321">du, arba, prireikus, jo santrumpa tos valstybės narės kalba. Jei mokslo vardas, vartojamas valstybės narės piliečio kilmės valstybėje narėje arba valstybėje narėje, iš kurios jis atvyko, gali būti Lietuvos Respublikoje painiojamas su vardu, kuris Lietuvoje</text:span><text:span text:style-name="T322"><text:s/>yra suteikiamas tik po papildomų studijų, kurių asmuo nėra baigęs, Lietuvos Respublika gali reikalauti, kad toks asmuo būtų vadinamas mokslo vardu, kaip numatyta Lietuvos Respublikos teisės aktuose.</text:span></text:p>
      <text:p text:style-name="P323"><text:span text:style-name="T324">18</text:span><text:span text:style-name="T325">. Valstybių narių piliečiai vadinami Lietuvos Resp</text:span><text:span text:style-name="T326">ublikoje patvirtintu profesiniu vardu „akušeris“.<text:s/></text:span></text:p>
      <text:p text:style-name="P327"><text:span text:style-name="T328">19</text:span><text:span text:style-name="T329">. Lietuvos Respublika prireikus privalo pasirūpinti, kad asmenys savo ir pacientų labui pakankamai gerai mokėtų lietuvių kalbą, kad galėtų verstis akušerio praktika Lietuvos Respublikoje.</text:span></text:p>
      <text:p text:style-name="P330"/>
      <text:p text:style-name="P331"><text:span text:style-name="T332">NUOSTA</text:span><text:span text:style-name="T333">TOS, PADEDANČIOS VEIKSMINGAI NAUDOTIS ĮSISTEIGIMO TEISE</text:span></text:p>
      <text:p text:style-name="P334"/>
      <text:p text:style-name="P335"><text:span text:style-name="T336">20</text:span><text:span text:style-name="T337">. Akušeriai, siekiantys pradėti ir vykdyti akušerio veiklą, privalo turėti licenciją verstis akušerio praktika. Norėdamas licenciją verstis akušerio praktika, asmuo turi kreiptis į ministeriją<text:s/></text:span><text:span text:style-name="T338">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339"><text:span text:style-name="T340">20.1</text:span><text:span text:style-name="T341"><text:s/>praš</text:span><text:span text:style-name="T342">ymą;</text:span></text:p>
      <text:p text:style-name="P343"><text:span text:style-name="T344">20.2</text:span><text:span text:style-name="T345"><text:s/>pasą, asmens tapatybės kortelę ar kitą asmens pilietybę ar tapatybę patvirtinantį dokumentą (jei asmuo yra valstybės narės pilietis, patvirtinto vertimo nereikia);</text:span></text:p>
      <text:p text:style-name="P346"><text:span text:style-name="T347">20.3</text:span><text:span text:style-name="T348"><text:s/>diplomą;<text:s/></text:span></text:p>
      <text:p text:style-name="P349"><text:span text:style-name="T350">20.4</text:span><text:span text:style-name="T351"><text:s/>mokesčio už licencijos išdavimą, įskaitant diplomo pripažinimo procedūrą, kvitą;</text:span></text:p>
      <text:p text:style-name="P352"><text:span text:style-name="T353">20.5</text:span><text:span text:style-name="T354"><text:s/>asmens sveikatos pažymėjimą;</text:span></text:p>
      <text:p text:style-name="P355"><text:span text:style-name="T356">20.6</text:span><text:span text:style-name="T357"><text:s/>pažymėjimą, patvirtinantį, kad valstybės narės pilietis iš tiesų ir teisėtai vertėsi akušerio veikla bent trejus metus iš eilės</text:span><text:span text:style-name="T358"><text:s/>(išskyrus šių taisyklių 11 punktą) per penkerius metus iki pažymėjimo išdavimo, šių taisyklių 9-13 punktuose numatytais atvejais. Šių taisyklių 13.3.2 punkte numatytu atveju, pilietis privalo pateikti pažymėjimą, patvirtinantį, kad jis iš tiesų ir teisėta</text:span><text:span text:style-name="T359">i vertėsi akušerio veikla bent penkerius metus iš eilės septynerių metų laikotarpiu;</text:span></text:p>
      <text:p text:style-name="P360"><text:span text:style-name="T361">20.7</text:span><text:span text:style-name="T362"><text:s/>išrašą iš teismo dokumentų registro ar lygiavertį dokumentą, išduotą kilmės valstybės narės ar valstybės narės, iš kurios pilietis yra atvykęs, kompetentingos ins</text:span><text:span text:style-name="T363">titucijos, apie šiam asmeniui taikytas bet kokias profesinio ar administracinio pobūdžio priemones arba iškeltas drausmines bylas tuo metu, kai jis vykdė profesinę veiklą.</text:span></text:p>
      <text:p text:style-name="P364"><text:span text:style-name="T365">21</text:span><text:span text:style-name="T366">. Tais atvejais, kai į ministeriją kreipiasi asmuo, nurodytas Reglamento<text:s/></text:span><text:span text:style-name="T367">1612/68/EEB 11 straipsnyje, jis privalo kartu su dokumentais, išvardytais šių taisyklių 20.1-20.7 punktuose, pateikti dokumentus, patvirtinančius, kad asmuo yra valstybės narės piliečio sutuoktinis arba vaikas iki 21 metų arba tėvų išlaikytinis, ir leidimą</text:span><text:span text:style-name="T368"><text:s/>gyventi Lietuvos Respublikoje, taip pat jų kopijas, esant reikalui, patvirtintas jų kopijas bei jų patvirtintus vertimus į lietuvių kalbą.</text:span></text:p>
      <text:p text:style-name="P369"><text:span text:style-name="T370">22</text:span><text:span text:style-name="T371">. Prireikus ministerija, gali paprašyti valstybės narės piliečio ir asmens, nurodyto Reglamento 1612/68 /EEB 1</text:span><text:span text:style-name="T372">1 straipsnyje, atvykti asmeniškai.<text:s/></text:span></text:p>
      <text:p text:style-name="P373"><text:span text:style-name="T374">23</text:span><text:span text:style-name="T375">. Dokumentai, nurodyti šių taisyklių 20.5 ir 20.7 punktuose, negali būti pateikiami praėjus daugiau negu trims mėnesiams nuo jų išdavimo.</text:span></text:p>
      <text:p text:style-name="P376"><text:span text:style-name="T377">24</text:span><text:span text:style-name="T378">. Kilus pagrįstų abejonių, ministerija turi teisę reikalauti, kad kito</text:span><text:span text:style-name="T379">s valstybės narės kompetentingos valdžios institucijos patvirtintų akušerio diplomo, išduoto kitos valstybės narės ir nurodyto šių taisyklių priede, autentiškumą, taip pat kad toks asmuo tikrai baigė studijas, atitinkančias Direktyvoje 80/155/EEB nustatytu</text:span><text:span text:style-name="T380">s reikalavimus.</text:span></text:p>
      <text:p text:style-name="P381"><text:span text:style-name="T382">25</text:span><text:span text:style-name="T383">. Ministerija, gavusi patikimos informacijos, kad asmuo buvo įsivėlęs į nusikalstamą veiklą už Lietuvos Respublikos ribų dar prieš pradėdamas veiklą joje ir kad tai gali turėti įtakos atitinkamai jo veiklai Lietuvos Respublikos terito</text:span><text:span text:style-name="T384">rijoje, apie tai informuoja šio piliečio kilmės valstybę narę ar tą valstybę narę, iš kurios jis yra atvykęs. Tokiu atveju, ministerija garantuoja siunčiamos informacijos konfidencialumą ir taisyklių 27 punkte numatytas terminas atidedamas.</text:span></text:p>
      <text:p text:style-name="P385"><text:span text:style-name="T386">26</text:span><text:span text:style-name="T387">. Ministe</text:span><text:span text:style-name="T388">rija priima tokius sprendimus:</text:span></text:p>
      <text:p text:style-name="P389"><text:span text:style-name="T390">26.1</text:span><text:span text:style-name="T391"><text:s/>išduoti akušerio praktikos licenciją;</text:span></text:p>
      <text:p text:style-name="P392"><text:span text:style-name="T393">26.2</text:span><text:span text:style-name="T394"><text:s/>atsisakyti išduoti licenciją verstis akušerio praktika ir informuoti asmenį, aiškiai nurodant tokio sprendimo priežastis.</text:span></text:p>
      <text:p text:style-name="P395"><text:span text:style-name="T396">27</text:span><text:span text:style-name="T397">. Ministerija sprendimą priima ir atsakym</text:span><text:span text:style-name="T398">ą dėl licencijos išdavimo pateikia ne vėliau kaip per tris mėnesius nuo visų reikalingų dokumentų pateikimo.</text:span></text:p>
      <text:p text:style-name="P399"/>
      <text:p text:style-name="P400"><text:span text:style-name="T401">NUOSTATOS DĖL LAIKINO PASLAUGŲ TEIKIMO</text:span></text:p>
      <text:p text:style-name="P402"/>
      <text:p text:style-name="P403"><text:span text:style-name="T404">28</text:span><text:span text:style-name="T405">. Piliečiai teikia laikinas paslaugas tomis pačiomis teisėmis ir įsipareigojimais, laikosi Lietu</text:span><text:span text:style-name="T406">vos Respublikos akušerio profesiją reglamentuojančių norminių teisės aktų, kaip ir Lietuvos Respublikoje išsilavinimą ir profesinę kvalifikaciją įgiję akušeriai, išskyrus reikalavimą turėti licenciją verstis akušerio praktika.<text:s/></text:span></text:p>
      <text:p text:style-name="P407"><text:span text:style-name="T408">29</text:span><text:span text:style-name="T409">. Lietuvos Respublika<text:s/></text:span><text:span text:style-name="T410">reikalauja, kad apie savo teikiamą paslaugą, jeigu dėl tos paslaugos jam tektų laikinai būti jos teritorijoje, asmuo iš anksto praneštų ministerijai. Būtinosios medicinos pagalbos toks pranešimas gali būti pateiktas nedelsiant, suteikus paslaugas.</text:span></text:p>
      <text:p text:style-name="P411"><text:span text:style-name="T412">30</text:span><text:span text:style-name="T413">.<text:s/></text:span><text:span text:style-name="T414">Remdamasi šių taisyklių 28 ir 29 punktais, Lietuvos Respublika reikalauja, kad asmuo pateiktų vieną arba daugiau dokumentų:</text:span></text:p>
      <text:p text:style-name="P415"><text:span text:style-name="T416">30.1</text:span><text:span text:style-name="T417"><text:s/>šių taisyklių 29 punkte nurodytą pranešimą;</text:span></text:p>
      <text:p text:style-name="P418"><text:span text:style-name="T419">30.2</text:span><text:span text:style-name="T420"><text:s/>pažymėjimą, patvirtinantį teisėtą vertimąsi akušerio praktika toje valst</text:span><text:span text:style-name="T421">ybėje narėje, kurioje yra įsisteigęs;</text:span></text:p>
      <text:p text:style-name="P422"><text:span text:style-name="T423">30.3</text:span><text:span text:style-name="T424"><text:s/>pažymėjimą, liudijantį, kad asmuo turi diplomą, kuris yra būtinas akušerio paslaugoms teikti.</text:span></text:p>
      <text:p text:style-name="P425"><text:span text:style-name="T426">31</text:span><text:span text:style-name="T427">. Dokumentai, išvardyti šių taisyklių 30 punkte, negali būti pateikti vėliau negu po 12 mėnesių nuo jų<text:s/></text:span><text:span text:style-name="T428">išdavimo dienos.</text:span></text:p>
      <text:p text:style-name="P429"/>
      <text:p text:style-name="P430"><text:span text:style-name="T431">GINČŲ NAGRINĖJIMAS</text:span></text:p>
      <text:p text:style-name="P432"/>
      <text:p text:style-name="P433"><text:span text:style-name="T434">32</text:span><text:span text:style-name="T435">. Jei prašymas išduoti licenciją atmetamas arba aiškiai nebuvo nurodytos neigiamo sprendimo priežastys, asmuo turi teisę kreiptis į teismą Lietuvos Respublikos teisės aktų nustatyta tvarka. Asmuo į teismą<text:s/></text:span><text:span text:style-name="T436">turi teisę kreiptis ir tuomet, kai sprendimas nepriimamas per šiomis taisyklėmis nustatytą laiką.</text:span></text:p>
      <text:p text:style-name="P437"><text:span text:style-name="T438">______________</text:span></text:p>
      <text:soft-page-break/>
      <text:p text:style-name="P439"><text:span text:style-name="T440">Diplomų, pažymėjimų ir kitų oficialias<text:s/></text:span></text:p>
      <text:p text:style-name="P441">akušerių profesines kvalifikacijas patvirtinančių<text:s/></text:p>
      <text:p text:style-name="P442">dokumentų, įgytų Europos Sąjungos valstybėse<text:s/></text:p>
      <text:p text:style-name="P443">narėse, Šveicarijoje ar valstybėse, pasirašiusiose<text:s/></text:p>
      <text:p text:style-name="P444">Europos ekonominės erdvės Susitarimą,<text:s/></text:p>
      <text:p text:style-name="P445">pripažinimo Lietuvos Respublikoje taisyklių<text:s/></text:p>
      <text:p text:style-name="P446">priedas</text:p>
      <text:p text:style-name="P447"/>
      <text:p text:style-name="P448"><text:span text:style-name="T449">DIPLOMŲ, PAŽYMĖJIMŲ IR KITŲ OFICIALIAS AKUŠERIŲ PROFESINES KVALIFIKACIJAS PATVIRTINANČIŲ DOKUMENTŲ</text:span><text:span text:style-name="T450"><text:s/>PAVADINIM</text:span><text:span text:style-name="T451">AI</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Šalis</text:p>
          </table:table-cell>
          <table:table-cell table:style-name="TableCell461">
            <text:p text:style-name="P462">Kvalifikacijos pavadinimas</text:p>
          </table:table-cell>
          <table:table-cell table:style-name="TableCell463">
            <text:p text:style-name="P464">Dokumentą išduodanti įstaiga</text:p>
          </table:table-cell>
          <table:table-cell table:style-name="TableCell465">
            <text:p text:style-name="P466">Pažymėjimas, išduodamas suteikiant kvalifikaciją</text:p>
          </table:table-cell>
        </table:table-row>
        <table:table-row table:style-name="TableRow467">
          <table:table-cell table:style-name="TableCell468" table:number-rows-spanned="2">
            <text:p text:style-name="P469">Belgija</text:p>
          </table:table-cell>
          <table:table-cell table:style-name="TableCell470">
            <text:p text:style-name="P471">–Diploma van vroedvrouw</text:p>
          </table:table-cell>
          <table:table-cell table:style-name="TableCell472" table:number-rows-spanned="2">
            <text:p text:style-name="P473">De erkende opleidingstituten/les établissements d’enseignement</text:p>
            <text:p text:style-name="P474">2. De bevoegde Examencommissie van de<text:s/>Vlaamse Gemeenschap/le Jury compétent d’enseignement de la Communauté française</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Diplôme d’accoucheuse</text:p>
          </table:table-cell>
          <table:covered-table-cell>
            <text:p text:style-name="P481"/>
          </table:covered-table-cell>
          <table:table-cell table:style-name="TableCell482">
            <text:p text:style-name="P483"/>
          </table:table-cell>
        </table:table-row>
        <table:table-row table:style-name="TableRow484">
          <table:table-cell table:style-name="TableCell485">
            <text:p text:style-name="P486">Danija</text:p>
          </table:table-cell>
          <table:table-cell table:style-name="TableCell487">
            <text:p text:style-name="P488">Bevis for bestået jordemodereksamen</text:p>
          </table:table-cell>
          <table:table-cell table:style-name="TableCell489">
            <text:p text:style-name="P490">Danmarks jordemoderskole</text:p>
          </table:table-cell>
          <table:table-cell table:style-name="TableCell491">
            <text:p text:style-name="P492"/>
          </table:table-cell>
        </table:table-row>
        <table:table-row table:style-name="TableRow493">
          <table:table-cell table:style-name="TableCell494">
            <text:p text:style-name="P495">Vokietija</text:p>
          </table:table-cell>
          <table:table-cell table:style-name="TableCell496">
            <text:p text:style-name="P497">Zeugnis über die staatliche Prüfung für Hebammen und<text:s/>Entbildungspfleger</text:p>
          </table:table-cell>
          <table:table-cell table:style-name="TableCell498">
            <text:p text:style-name="P499">Staatlicher Prüfungsausschuss</text:p>
          </table:table-cell>
          <table:table-cell table:style-name="TableCell500">
            <text:p text:style-name="P501"/>
          </table:table-cell>
        </table:table-row>
        <table:table-row table:style-name="TableRow502">
          <table:table-cell table:style-name="TableCell503">
            <text:p text:style-name="P504">Graikija</text:p>
          </table:table-cell>
          <table:table-cell table:style-name="TableCell505">
            <text:p text:style-name="P506">Πτυχίο Τµήµατος Μαιευτικής Τεχνολογικών Εκπαιδευτικών Ιδυ µάτων (Τ. Ε. Ι.)</text:p>
            <text:p text:style-name="P507">Πτυχίο του Τ µή µατος Μαιών της Ανωτέρας Σχολής Στελεχών Υγείας και Κοινων. Πρόνοιας (ΚΑΤΕΕ)</text:p>
            <text:p text:style-name="P508">Πτυχίο Μαίας Ανωτέρας Σχολής<text:s/>Μαιών</text:p>
            <text:p text:style-name="P509"/>
          </table:table-cell>
          <table:table-cell table:style-name="TableCell510">
            <text:p text:style-name="Normal"><text:span text:style-name="T511">Τεχνολογικά Εκπαιδευτικά Ιδρύµατα (Τ. Ε. Ι.)</text:span><text:span text:style-name="T512"><text:s/></text:span></text:p>
            <text:p text:style-name="P513">ΚΑΤΕΕ Υπουργείου Εθνικής Παιδείας και Θρησκευµάτων</text:p>
            <text:p text:style-name="P514">3. Υπουργείο Υγείας και Πρόνοιας</text:p>
          </table:table-cell>
          <table:table-cell table:style-name="TableCell515">
            <text:p text:style-name="P516"/>
          </table:table-cell>
        </table:table-row>
        <table:table-row table:style-name="TableRow517">
          <table:table-cell table:style-name="TableCell518">
            <text:p text:style-name="P519">Ispanija</text:p>
          </table:table-cell>
          <table:table-cell table:style-name="TableCell520">
            <text:p text:style-name="P521">Título de matrona/asistente obstétrico (matrona)/enfermería obstétrica-ginecológica</text:p>
          </table:table-cell>
          <table:table-cell table:style-name="TableCell522">
            <text:p text:style-name="P523">Ministerio de Educación<text:s/>y Cultura</text:p>
          </table:table-cell>
          <table:table-cell table:style-name="TableCell524">
            <text:p text:style-name="P525"/>
          </table:table-cell>
        </table:table-row>
        <table:table-row table:style-name="TableRow526">
          <table:table-cell table:style-name="TableCell527">
            <text:p text:style-name="P528">Prancūzija</text:p>
          </table:table-cell>
          <table:table-cell table:style-name="TableCell529">
            <text:p text:style-name="P530">Diplôme de sage-femme</text:p>
          </table:table-cell>
          <table:table-cell table:style-name="TableCell531">
            <text:p text:style-name="P532">L’Etat</text:p>
          </table:table-cell>
          <table:table-cell table:style-name="TableCell533">
            <text:p text:style-name="P534"/>
          </table:table-cell>
        </table:table-row>
        <table:table-row table:style-name="TableRow535">
          <table:table-cell table:style-name="TableCell536">
            <text:p text:style-name="P537">Airija</text:p>
          </table:table-cell>
          <table:table-cell table:style-name="TableCell538">
            <text:p text:style-name="P539">Certificate in Midwifery</text:p>
          </table:table-cell>
          <table:table-cell table:style-name="TableCell540">
            <text:p text:style-name="P541">An Board Altranais</text:p>
          </table:table-cell>
          <table:table-cell table:style-name="TableCell542">
            <text:p text:style-name="P543"/>
          </table:table-cell>
        </table:table-row>
        <table:table-row table:style-name="TableRow544">
          <table:table-cell table:style-name="TableCell545">
            <text:p text:style-name="P546">Italija</text:p>
          </table:table-cell>
          <table:table-cell table:style-name="TableCell547">
            <text:p text:style-name="P548">Diploma d’ostetrica</text:p>
          </table:table-cell>
          <table:table-cell table:style-name="TableCell549">
            <text:p text:style-name="P550">Schools recognised by State</text:p>
          </table:table-cell>
          <table:table-cell table:style-name="TableCell551">
            <text:p text:style-name="P552"/>
          </table:table-cell>
        </table:table-row>
        <table:table-row table:style-name="TableRow553">
          <table:table-cell table:style-name="TableCell554">
            <text:p text:style-name="P555">Liuksemburgas</text:p>
          </table:table-cell>
          <table:table-cell table:style-name="TableCell556">
            <text:p text:style-name="P557">Diplôme de sage-femme</text:p>
          </table:table-cell>
          <table:table-cell table:style-name="TableCell558">
            <text:p text:style-name="P559">Ministère de l’Education nationale, de la Formation<text:s/>professionelle et des Sports</text:p>
          </table:table-cell>
          <table:table-cell table:style-name="TableCell560">
            <text:p text:style-name="P561"/>
          </table:table-cell>
        </table:table-row>
        <table:table-row table:style-name="TableRow562">
          <table:table-cell table:style-name="TableCell563">
            <text:p text:style-name="P564">Nyderlandi</text:p>
          </table:table-cell>
          <table:table-cell table:style-name="TableCell565">
            <text:p text:style-name="P566">Diploma van verloskundige</text:p>
          </table:table-cell>
          <table:table-cell table:style-name="TableCell567">
            <text:p text:style-name="P568">Door het Ministerie van Volksgezondheit, Welzijn en Sport erkende opleidingsitellingen</text:p>
          </table:table-cell>
          <table:table-cell table:style-name="TableCell569">
            <text:p text:style-name="P570"/>
          </table:table-cell>
        </table:table-row>
        <table:table-row table:style-name="TableRow571">
          <table:table-cell table:style-name="TableCell572">
            <text:p text:style-name="P573">Austrija</text:p>
          </table:table-cell>
          <table:table-cell table:style-name="TableCell574">
            <text:p text:style-name="P575">Hebammen-Diplom</text:p>
          </table:table-cell>
          <table:table-cell table:style-name="TableCell576">
            <text:p text:style-name="P577">Hebammenakademie/Bundesheammenlehranstalt</text:p>
          </table:table-cell>
          <table:table-cell table:style-name="TableCell578">
            <text:p text:style-name="P579"/>
          </table:table-cell>
        </table:table-row>
        <table:table-row table:style-name="TableRow580">
          <table:table-cell table:style-name="TableCell581">
            <text:p text:style-name="P582">Portugalija</text:p>
          </table:table-cell>
          <table:table-cell table:style-name="TableCell583">
            <text:p text:style-name="P584">Diploma de<text:s/>enfermeiro especialista em enfermagem de saúde materna e obstétrica</text:p>
            <text:p text:style-name="P585">Diploma/carta de curso de estudos superiores especializados em enfermagem de saúde materna e obstétrica</text:p>
            <text:p text:style-name="P586">3. Diploma (do curso de póslicenciatura) de especialização em enfermagem de saúde materna e obstétrica</text:p>
          </table:table-cell>
          <table:table-cell table:style-name="TableCell587">
            <text:p text:style-name="P588">Ecolas de Enfermagem</text:p>
            <text:p text:style-name="P589">Escolas Superiores de Enfermagem</text:p>
            <text:p text:style-name="P590">Escolas Superiores de Enfermagem; Escolas Superiores de Saúde</text:p>
            <text:p text:style-name="P591"/>
          </table:table-cell>
          <table:table-cell table:style-name="TableCell592">
            <text:p text:style-name="P593"/>
          </table:table-cell>
        </table:table-row>
        <table:table-row table:style-name="TableRow594">
          <table:table-cell table:style-name="TableCell595">
            <text:p text:style-name="P596">Suomija</text:p>
          </table:table-cell>
          <table:table-cell table:style-name="TableCell597">
            <text:p text:style-name="P598">1 Kätilön tutkinto/barnmorskeexamen</text:p>
            <text:soft-page-break/>
            <text:p text:style-name="P599">2. Sosiaali-ja terveysalan ammattikorkeakoulututkinto, kätilö<text:s/>(AMK)/yrkeshögskoleexamen inom hälsovård och det sociala området, barnmorska (YH)</text:p>
          </table:table-cell>
          <table:table-cell table:style-name="TableCell600">
            <text:p text:style-name="P601">Terveydenhuolto –<text:s/><text:soft-page-break/>oppilaitokset/hälsovårdsläroanstalter</text:p>
            <text:p text:style-name="P602">2. Ammattikorkeakoulut/ yrkeshögskolor</text:p>
          </table:table-cell>
          <table:table-cell table:style-name="TableCell603">
            <text:p text:style-name="P604"/>
          </table:table-cell>
        </table:table-row>
        <text:soft-page-break/>
        <table:table-row table:style-name="TableRow605">
          <table:table-cell table:style-name="TableCell606">
            <text:p text:style-name="P607">Švedija</text:p>
          </table:table-cell>
          <table:table-cell table:style-name="TableCell608">
            <text:p text:style-name="P609">Barnmorskeexamen</text:p>
          </table:table-cell>
          <table:table-cell table:style-name="TableCell610">
            <text:p text:style-name="P611">Universitet eller högskola</text:p>
          </table:table-cell>
          <table:table-cell table:style-name="TableCell612">
            <text:p text:style-name="P613"/>
          </table:table-cell>
        </table:table-row>
        <table:table-row table:style-name="TableRow614">
          <table:table-cell table:style-name="TableCell615">
            <text:p text:style-name="P616">Jungtinė Karalystė</text:p>
          </table:table-cell>
          <table:table-cell table:style-name="TableCell617">
            <text:p text:style-name="P618">Statement of registration as a Midwife on part 10 of the register kept by the United Kingdom Central Council for Nursing, Midwifery and Health Visiting<text:s/></text:p>
          </table:table-cell>
          <table:table-cell table:style-name="TableCell619">
            <text:p text:style-name="P620">Varios</text:p>
          </table:table-cell>
          <table:table-cell table:style-name="TableCell621">
            <text:p text:style-name="P622"/>
          </table:table-cell>
        </table:table-row>
        <table:table-row table:style-name="TableRow623">
          <table:table-cell table:style-name="TableCell624">
            <text:p text:style-name="Normal"><text:span text:style-name="T625">Čekijos Respublika</text:span></text:p>
          </table:table-cell>
          <table:table-cell table:style-name="TableCell626">
            <text:p text:style-name="P627">Diplom o ukončení studia ve studijním programu ošetřovatelství ve studijním<text:s/>oboru porodní asistentka (bakalář, Bc.)</text:p>
            <text:p text:style-name="P628">2. Diplom o ukončení studia ve studijním oboru diplomovaná porodní asistentka (diplomovaný specialista, DiS.)</text:p>
          </table:table-cell>
          <table:table-cell table:style-name="TableCell629">
            <text:p text:style-name="P630">Vysoká škola zřízená nebo uznaná státem<text:s/></text:p>
            <text:p text:style-name="P631">Vyšší odborná škola zřízená nebo uznaná státem</text:p>
            <text:p text:style-name="P632"/>
          </table:table-cell>
          <table:table-cell table:style-name="TableCell633">
            <text:p text:style-name="P634">Vysvědčení o státní závěrečné zkoušce<text:s/></text:p>
            <text:p text:style-name="P635">Vysvědčení o absolutoriu</text:p>
            <text:p text:style-name="P636"/>
          </table:table-cell>
        </table:table-row>
        <table:table-row table:style-name="TableRow637">
          <table:table-cell table:style-name="TableCell638">
            <text:p text:style-name="P639">Estija</text:p>
          </table:table-cell>
          <table:table-cell table:style-name="TableCell640">
            <text:p text:style-name="P641">Diplom ämmaemanda erialal</text:p>
          </table:table-cell>
          <table:table-cell table:style-name="TableCell642">
            <text:p text:style-name="P643">Tallinna Meditsiinikool</text:p>
            <text:p text:style-name="Normal"><text:span text:style-name="T644">2. Tartu Meditsiinikool</text:span></text:p>
          </table:table-cell>
          <table:table-cell table:style-name="TableCell645">
            <text:p text:style-name="P646"/>
          </table:table-cell>
        </table:table-row>
        <table:table-row table:style-name="TableRow647">
          <table:table-cell table:style-name="TableCell648">
            <text:p text:style-name="P649">Kipras</text:p>
          </table:table-cell>
          <table:table-cell table:style-name="TableCell650">
            <text:p text:style-name="P651">Δίπλωμα στο μεταβασικό πρόγραμμα Μαιευτικής</text:p>
          </table:table-cell>
          <table:table-cell table:style-name="TableCell652">
            <text:p text:style-name="Normal"><text:span text:style-name="T653">Νοσηλευτική Σχολή</text:span></text:p>
          </table:table-cell>
          <table:table-cell table:style-name="TableCell654">
            <text:p text:style-name="P655"/>
          </table:table-cell>
        </table:table-row>
        <table:table-row table:style-name="TableRow656">
          <table:table-cell table:style-name="TableCell657">
            <text:p text:style-name="P658">Latvija</text:p>
          </table:table-cell>
          <table:table-cell table:style-name="TableCell659">
            <text:p text:style-name="P660">Diploms par vecmātes<text:s/>kvalifikācijas iegūšanu</text:p>
          </table:table-cell>
          <table:table-cell table:style-name="TableCell661">
            <text:p text:style-name="Normal"><text:span text:style-name="T662">Māsu skolas</text:span></text:p>
          </table:table-cell>
          <table:table-cell table:style-name="TableCell663">
            <text:p text:style-name="P664"/>
          </table:table-cell>
        </table:table-row>
        <table:table-row table:style-name="TableRow665">
          <table:table-cell table:style-name="TableCell666">
            <text:p text:style-name="P667">Vengrija</text:p>
          </table:table-cell>
          <table:table-cell table:style-name="TableCell668">
            <text:p text:style-name="P669">Szülésznő bizonyítvány</text:p>
          </table:table-cell>
          <table:table-cell table:style-name="TableCell670">
            <text:p text:style-name="Normal"><text:span text:style-name="T671">Iskola/főiskola</text:span></text:p>
          </table:table-cell>
          <table:table-cell table:style-name="TableCell672">
            <text:p text:style-name="P673"/>
          </table:table-cell>
        </table:table-row>
        <table:table-row table:style-name="TableRow674">
          <table:table-cell table:style-name="TableCell675">
            <text:p text:style-name="P676">Malta</text:p>
          </table:table-cell>
          <table:table-cell table:style-name="TableCell677">
            <text:p text:style-name="P678">Lawrja jew diploma fl-Istudji tal-Qwiebel<text:s/></text:p>
          </table:table-cell>
          <table:table-cell table:style-name="TableCell679">
            <text:p text:style-name="Normal"><text:span text:style-name="T680">Universita` ta' Malta</text:span></text:p>
          </table:table-cell>
          <table:table-cell table:style-name="TableCell681">
            <text:p text:style-name="P682"/>
          </table:table-cell>
        </table:table-row>
        <table:table-row table:style-name="TableRow683">
          <table:table-cell table:style-name="TableCell684">
            <text:p text:style-name="P685">Lenkija</text:p>
          </table:table-cell>
          <table:table-cell table:style-name="TableCell686">
            <text:p text:style-name="P687">Dyplom ukończenia studiów wyższych na kierunku położnictwo z tytułem «magister położnictwa»<text:s/></text:p>
          </table:table-cell>
          <table:table-cell table:style-name="TableCell688">
            <text:p text:style-name="P689">Uniwersytet medyczny</text:p>
            <text:p text:style-name="Normal"><text:span text:style-name="T690">2. Collegium Medicum Uniwersytetu Jagiellońskiego</text:span></text:p>
          </table:table-cell>
          <table:table-cell table:style-name="TableCell691">
            <text:p text:style-name="P692"/>
          </table:table-cell>
        </table:table-row>
        <table:table-row table:style-name="TableRow693">
          <table:table-cell table:style-name="TableCell694">
            <text:p text:style-name="P695">Slovėnija</text:p>
          </table:table-cell>
          <table:table-cell table:style-name="TableCell696">
            <text:p text:style-name="P697">Diploma, s katero se podeljuje strokovni naslov „diplomirana babica / diplomirani babičar“<text:s/></text:p>
          </table:table-cell>
          <table:table-cell table:style-name="TableCell698">
            <text:p text:style-name="P699">Univerza Visoka strokovna šola</text:p>
          </table:table-cell>
          <table:table-cell table:style-name="TableCell700">
            <text:p text:style-name="P701"/>
          </table:table-cell>
        </table:table-row>
        <table:table-row table:style-name="TableRow702">
          <table:table-cell table:style-name="TableCell703">
            <text:p text:style-name="P704">Slovakija</text:p>
          </table:table-cell>
          <table:table-cell table:style-name="TableCell705">
            <text:p text:style-name="P706"><text:span text:style-name="T707">1. Vysokoškolský diplom o udelení akademického titulu „bakalár z pôrodnej asistencie“ („Bc.“) Absolventský diplom v študijnom odbore diplomovaná pôrodná asistentka</text:span></text:p>
          </table:table-cell>
          <table:table-cell table:style-name="TableCell708">
            <text:p text:style-name="P709">Vysoká skola Stredná zdravotnícka škola“</text:p>
          </table:table-cell>
          <table:table-cell table:style-name="TableCell710">
            <text:p text:style-name="P711"/>
          </table:table-cell>
        </table:table-row>
        <table:table-row table:style-name="TableRow712">
          <table:table-cell table:style-name="TableCell713">
            <text:p text:style-name="P714">Islandija</text:p>
          </table:table-cell>
          <table:table-cell table:style-name="TableCell715">
            <text:p text:style-name="P716">1. Embættispróf í ljósmóðurfræði</text:p>
            <text:p text:style-name="P717">2. Próf í ljósmæðrafræðum</text:p>
          </table:table-cell>
          <table:table-cell table:style-name="TableCell718">
            <text:p text:style-name="P719">1. Háskóli Íslands</text:p>
            <text:p text:style-name="P720">2. Ljósmæðraskóli Íslands</text:p>
          </table:table-cell>
          <table:table-cell table:style-name="TableCell721">
            <text:p text:style-name="P722"/>
          </table:table-cell>
        </table:table-row>
        <table:table-row table:style-name="TableRow723">
          <table:table-cell table:style-name="TableCell724">
            <text:p text:style-name="P725">Lichtenšteinas</text:p>
          </table:table-cell>
          <table:table-cell table:style-name="TableCell726">
            <text:p text:style-name="Normal"><text:span text:style-name="T727">Diplomų, sertifikatų ir kitų dokumentų, patvirtinančių oficialias kvalifikacijas, pavadinimai, suteikti kitoje<text:s/></text:span><text:span text:style-name="T728">valstybėje narėje, kurie yra vartojami ir išvardyti šiame priede</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Norvegija</text:p>
          </table:table-cell>
          <table:table-cell table:style-name="TableCell736">
            <text:p text:style-name="P737">Vitnemål for bestått jordmorutdanning</text:p>
          </table:table-cell>
          <table:table-cell table:style-name="TableCell738">
            <text:p text:style-name="P739">Høgskole</text:p>
          </table:table-cell>
          <table:table-cell table:style-name="TableCell740">
            <text:p text:style-name="P741"/>
          </table:table-cell>
        </table:table-row>
        <table:table-row table:style-name="TableRow742">
          <table:table-cell table:style-name="TableCell743">
            <text:p text:style-name="P744">Šveicarija</text:p>
          </table:table-cell>
          <table:table-cell table:style-name="TableCell745">
            <text:p text:style-name="P746">Sage-femme diplômée</text:p>
            <text:p text:style-name="P747">Diplomierte Hebamme</text:p>
            <text:p text:style-name="P748">Levatrice diplomata</text:p>
          </table:table-cell>
          <table:table-cell table:style-name="TableCell749">
            <text:p text:style-name="P750">Ecoles qui proposent des filières de</text:p>
            <text:p text:style-name="P751">formation reconnues<text:s/>par l' État</text:p>
            <text:p text:style-name="P752">Schulen, die staatlich anerkannte</text:p>
            <text:p text:style-name="P753">Bildungsgänge durchführen</text:p>
            <text:p text:style-name="P754">Scuole che propongono dei cicli di</text:p>
            <text:p text:style-name="P755">formazione riconosciuti dallo Statu</text:p>
          </table:table-cell>
          <table:table-cell table:style-name="TableCell756">
            <text:p text:style-name="P757"/>
          </table:table-cell>
        </table:table-row>
        <table:table-row table:style-name="TableRow758">
          <table:table-cell table:style-name="TableCell759">
            <text:p text:style-name="P760">Bulgarija</text:p>
          </table:table-cell>
          <table:table-cell table:style-name="TableCell761">
            <text:p text:style-name="P762">Диплома за висше образование на образователcо-квалификациоcна степеv „Бакалавър“ с професионална квалификация „Акушерка</text:p>
          </table:table-cell>
          <table:table-cell table:style-name="TableCell763">
            <text:p text:style-name="P764">Университет</text:p>
          </table:table-cell>
          <table:table-cell table:style-name="TableCell765">
            <text:p text:style-name="P766"/>
          </table:table-cell>
        </table:table-row>
        <table:table-row table:style-name="TableRow767">
          <table:table-cell table:style-name="TableCell768">
            <text:p text:style-name="P769">Rumunija</text:p>
          </table:table-cell>
          <table:table-cell table:style-name="TableCell770">
            <text:p text:style-name="P771">Diplomă de licenţă de moaşă</text:p>
          </table:table-cell>
          <table:table-cell table:style-name="TableCell772">
            <text:p text:style-name="P773">Universităţi</text:p>
          </table:table-cell>
          <table:table-cell table:style-name="TableCell774">
            <text:p text:style-name="P775"/>
          </table:table-cell>
        </table:table-row>
      </table:table>
      <text:p text:style-name="P776">______________</text:p>
      <text:p text:style-name="Normal"/>
      <text:soft-page-break/>
      <text:p text:style-name="P777">Priedo pakeitimai:</text:p>
      <text:p text:style-name="P778"><text:span text:style-name="T779">Nr.<text:s/></text:span><text:a xlink:href="https://www.e-tar.lt/portal/legalAct.html?documentId=TAR.35E0DA7C9F67" office:target-frame-name="_top" xlink:show="replace"><text:span text:style-name="T780">V-76</text:span></text:a><text:span text:style-name="T781">, 2005-02-03, Žin., 2005, Nr. 19-628<text:s/></text:span><text:span text:style-name="T782">(2005-02-10), i. k. 1052250ISAK0000V-76</text:span></text:p>
      <text:p text:style-name="P783"><text:span text:style-name="T784">Nr.<text:s/></text:span><text:a xlink:href="https://www.e-tar.lt/portal/legalAct.html?documentId=TAR.78A310D286C4" office:target-frame-name="_top" xlink:show="replace"><text:span text:style-name="T785">V-176</text:span></text:a><text:span text:style-name="T786">, 2007-03-23, Žin., 2007, Nr. 37-1385 (2007-03-31), i. k. 1072250ISAK000V-176</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text:s/></text:span><text:span text:style-name="T796">sveikatos apsaugos ministerija, Įsakymas</text:span></text:p>
      <text:p text:style-name="P797"><text:span text:style-name="T798">Nr.<text:s/></text:span><text:a xlink:href="https://www.e-tar.lt/portal/legalAct.html?documentId=TAR.35E0DA7C9F67" office:target-frame-name="_top" xlink:show="replace"><text:span text:style-name="T799">V-76</text:span></text:a><text:span text:style-name="T800">, 2005-02-03, Žin., 2005, Nr. 19-628 (2005-02-10), i. k. 1052250ISAK0000V-76</text:span></text:p>
      <text:p text:style-name="P801"><text:span text:style-name="T802">Dėl Lietuvos Respublikos sveikatos apsaugos mini</text:span><text:span text:style-name="T803">stro 2004 m. vasario 2 d. įsakymo Nr. V-42 "Dėl Diplomų, pažymėjimų ir kitų oficialias akušerių profesines kvalifikacijas patvirtinančių dokumentų, įgytų Europos Sąjungos valstybėse narėse, Šveicarijoje ar valstybėse, pasirašiusiose Europos ekonominės erdv</text:span><text:span text:style-name="T804">ės susitarimą, pripažinimo Lietuvos Respublikoje taisyklių tvirtinimo" pakeitimo</text:span></text:p>
      <text:p text:style-name="P805"/>
      <text:p text:style-name="P806"><text:span text:style-name="T807">2.</text:span></text:p>
      <text:p text:style-name="P808"><text:span text:style-name="T809">Lietuvos Respublikos sveikatos apsaugos ministerija, Įsakymas</text:span></text:p>
      <text:p text:style-name="P810"><text:span text:style-name="T811">Nr.<text:s/></text:span><text:a xlink:href="https://www.e-tar.lt/portal/legalAct.html?documentId=TAR.78A310D286C4" office:target-frame-name="_top" xlink:show="replace"><text:span text:style-name="T812">V-176</text:span></text:a><text:span text:style-name="T813">, 2007-03-23, Žin.</text:span><text:span text:style-name="T814">, 2007, Nr. 37-1385 (2007-03-31), i. k. 1072250ISAK000V-176</text:span></text:p>
      <text:p text:style-name="P815"><text:span text:style-name="T816">Dėl Lietuvos Respublikos sveikatos apsaugos ministro 2004 m. vasario 2 d. įsakymo Nr. V-42 "Dėl diplomų, pažymėjimų ir kitų oficialias akušerių profesines kvalifikacijas patvirtinančių dokumentų,<text:s/></text:span><text:span text:style-name="T817">įgytų Europos Sąjungos valstybėse narėse, Šveicarijoje ar valstybėse, pasirašiusiose Europos ekonominės erdvės susitarimą, pripažinimo Lietuvos Respublikoje taisyklių 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4T12:08:00Z</meta:creation-date>
    <dc:date>2016-07-14T12:08:00Z</dc:date>
    <meta:template xlink:href="Normal" xlink:type="simple"/>
    <meta:editing-cycles>2</meta:editing-cycles>
    <meta:editing-duration>PT0S</meta:editing-duration>
    <meta:document-statistic meta:page-count="10" meta:paragraph-count="288" meta:word-count="3841" meta:character-count="30599" meta:row-count="845" meta:non-whitespace-character-count="27046"/>
  </office:meta>
</office:document-meta>
</file>