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138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family="paragraph">
      <style:paragraph-properties fo:widows="0" fo:orphans="0" fo:break-before="page" fo:margin-left="3.1493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34in"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indent="0.3937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fo:language="fr" fo:country="FR"/>
    </style:style>
    <style:style style:name="T203" style:parent-style-name="DefaultParagraphFont" style:family="text">
      <style:text-properties style:font-weight-complex="bold" style:font-size-complex="12pt" fo:language="fr" fo:country="FR"/>
    </style:style>
    <style:style style:name="T204" style:parent-style-name="DefaultParagraphFont" style:family="text">
      <style:text-properties style:font-size-complex="12pt" fo:language="fr" fo:country="FR"/>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fr" fo:country="FR"/>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T477" style:parent-style-name="DefaultParagraphFont" style:family="text">
      <style:text-properties fo:color="#000000" fo:letter-spacing="-0.002in"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T659" style:parent-style-name="DefaultParagraphFont" style:family="text">
      <style:text-properties fo:color="#000000" fo:letter-spacing="-0.002in"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widows="0" fo:orphans="0" fo:text-align="justify" fo:text-indent="0.3937in"/>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2">Suvestinė redakcija nuo 2016-01-01</text:span></text:p>
      <text:p text:style-name="P3"/>
      <text:p text:style-name="P4"><text:span text:style-name="T5">Įsakymas paskelbtas: Žin. 2013, Nr.<text:s/></text:span><text:a xlink:href="https://www.e-tar.lt/portal/legalAct.html?documentId=TAR.0C54679548F5" office:target-frame-name="_top" xlink:show="replace"><text:span text:style-name="T6">28-1375</text:span></text:a><text:span text:style-name="T7">, i. k. 11320AAISAK000VAS-3</text:span></text:p>
      <text:p text:style-name="P8"/>
      <text:p text:style-name="P9">Audito ir APSKAITOS tarnybOS DIREKTORiAUS</text:p>
      <text:p text:style-name="P10"/>
      <text:p text:style-name="P11">Į S A K Y M A S</text:p>
      <text:p text:style-name="P12">DĖL<text:s/>14-OJO VERSLO APSKAITOS STANDARTO „VERSLO JUNGIMAI“ TVIRTINIMO</text:p>
      <text:p text:style-name="P13"/>
      <text:p text:style-name="P14">2013 m. kovo 8 d. Nr. VAS-3</text:p>
      <text:p text:style-name="P15">Vilnius</text:p>
      <text:p text:style-name="P16"/>
      <text:p text:style-name="P17"><text:span text:style-name="T18">Vadovaudamasis Lietuvos Respublikos buhalterinės apskaitos įstatymo (Žin., 2001, Nr.<text:s/></text:span><text:a xlink:href="https://www.e-tar.lt/portal/lt/legalAct/TAR.43178AA9832E" office:target-frame-name="_blank" xlink:show="new"><text:span text:style-name="T19">99-3515</text:span></text:a><text:span text:style-name="T20">) 3 straipsnio 4 dalimi, Lietuvos Respublikos Vyriausybės 2002 m. kovo 12 d. nutarimo Nr. 348 „Dėl įgaliojimų suteikimo įgyvendinant Lietuvos Respublikos buhalterinės apskaitos įstatymą ir Lietuvos Respublikos įmonių finansinės atskaitomybės įstatymą“ (Žin</text:span><text:span text:style-name="T21">., 2002, Nr.<text:s/></text:span><text:a xlink:href="https://www.e-tar.lt/portal/lt/legalAct/TAR.641D9D2D0A68" office:target-frame-name="_blank" xlink:show="new"><text:span text:style-name="T22">28-992</text:span></text:a><text:span text:style-name="T23">; 2012, Nr.<text:s/></text:span><text:a xlink:href="https://www.e-tar.lt/portal/lt/legalAct/TAR.423E0A9A30E7" office:target-frame-name="_blank" xlink:show="new"><text:span text:style-name="T24">47-2300</text:span></text:a><text:span text:style-name="T25">) 1.1.1 punktu ir atsižvelgdamas į Apskaitos sta</text:span><text:span text:style-name="T26">ndartų komiteto 2013 m. kovo 8 d. nutarimą Nr. 24-4-1.4:</text:span></text:p>
      <text:p text:style-name="P27"><text:span text:style-name="T28">1</text:span><text:span text:style-name="T29">. T v i r t i n u 14-ąjį verslo apskaitos standartą „Verslo jungimai“ (pridedama).</text:span></text:p>
      <text:p text:style-name="P30"><text:span text:style-name="T31">2</text:span><text:span text:style-name="T32">. P r i p a ž į s t u netekusiais galios:</text:span></text:p>
      <text:p text:style-name="P33"><text:span text:style-name="T34">2.1</text:span><text:span text:style-name="T35">. Viešosios įstaigos Lietuvos Respublikos apskaitos institu</text:span><text:span text:style-name="T36">to standartų tarybos 2003 m. gruodžio 4 d. nutarimą Nr. 10-1-3 „Dėl 14-ojo verslo apskaitos standarto „Verslo jungimai“ (Žin., 2004, Nr. 43-1437);</text:span></text:p>
      <text:p text:style-name="P37"><text:span text:style-name="T38">2.2</text:span><text:span text:style-name="T39">. Viešosios įstaigos Lietuvos Respublikos apskaitos instituto standartų tarybos 2004 m. vasario 25 d.<text:s/></text:span><text:span text:style-name="T40">nutarimą Nr. 3 „Dėl pavyzdinio sąskaitų plano tikslinimo“ (Žin., 2004, Nr. 43-1437);</text:span></text:p>
      <text:p text:style-name="P41"><text:span text:style-name="T42">2.3</text:span><text:span text:style-name="T43">. Viešosios įstaigos Lietuvos Respublikos apskaitos instituto direktoriaus 2005 m. vasario 28 d. įsakymą Nr. VAS-1 „Dėl 14-ojo verslo apskaitos standarto „Verslo ju</text:span><text:span text:style-name="T44">ngimai“ pakeitimo“ (Žin., 2005, Nr.<text:s/></text:span><text:a xlink:href="https://www.e-tar.lt/portal/lt/legalAct/TAR.AA4488CE23D3" office:target-frame-name="_blank" xlink:show="new"><text:span text:style-name="T45">30-963</text:span></text:a><text:span text:style-name="T46">);</text:span></text:p>
      <text:p text:style-name="P47"><text:span text:style-name="T48">2.4</text:span><text:span text:style-name="T49">. Viešosios įstaigos Lietuvos Respublikos apskaitos instituto direktoriaus 2006 m. gruodžio 22 d. įsakymą Nr. VAS-24 „D</text:span><text:span text:style-name="T50">ėl 14-ojo verslo apskaitos standarto „Verslo jungimai“ pakeitimo“ (Žin., 2007, Nr.<text:s/></text:span><text:a xlink:href="https://www.e-tar.lt/portal/lt/legalAct/TAR.56C1866BB50D" office:target-frame-name="_blank" xlink:show="new"><text:span text:style-name="T51">1-52</text:span></text:a><text:span text:style-name="T52">);</text:span></text:p>
      <text:p text:style-name="P53"><text:span text:style-name="T54">2.5</text:span><text:span text:style-name="T55">. Viešosios įstaigos Lietuvos Respublikos apskaitos instituto direktoriaus</text:span><text:span text:style-name="T56"><text:s/>2007 m. gruodžio 19 d. įsakymą Nr. VAS-10 „Dėl 14-ojo verslo apskaitos standarto „Verslo jungimai“ pakeitimo“ (Žin., 2008, Nr.<text:s/></text:span><text:a xlink:href="https://www.e-tar.lt/portal/lt/legalAct/TAR.D0EEE5E15037" office:target-frame-name="_blank" xlink:show="new"><text:span text:style-name="T57">1-47</text:span></text:a><text:span text:style-name="T58">);</text:span></text:p>
      <text:p text:style-name="P59"><text:span text:style-name="T60">2.6</text:span><text:span text:style-name="T61">. Viešosios įstaigos Audito i</text:span><text:span text:style-name="T62">r apskaitos tarnybos direktoriaus 2008 m. gruodžio 17 d. įsakymą Nr. VAS-17 „Dėl 14-ojo verslo apskaitos standarto „Verslo jungimai“ pakeitimo“ (Žin., 2008, Nr.<text:s/></text:span><text:a xlink:href="https://www.e-tar.lt/portal/lt/legalAct/TAR.6AAAEE121DBC" office:target-frame-name="_blank" xlink:show="new"><text:span text:style-name="T63">148-5966</text:span></text:a><text:span text:style-name="T64">);</text:span></text:p>
      <text:p text:style-name="P65"><text:span text:style-name="T66">2.7</text:span><text:span text:style-name="T67">. Audito ir apskaitos tarnybos direktoriaus 2010 m. gruodžio 1 d. įsakymą Nr. VAS-31 „Dėl 14-ojo verslo apskaitos standarto „Verslo jungimai“ pakeitimo“ (Žin., 2010, Nr.<text:s/></text:span><text:a xlink:href="https://www.e-tar.lt/portal/lt/legalAct/TAR.DD6EC7A67F89" office:target-frame-name="_blank" xlink:show="new"><text:span text:style-name="T68">144-7399</text:span></text:a><text:span text:style-name="T69">);</text:span></text:p>
      <text:p text:style-name="P70"><text:span text:style-name="T71">2.8</text:span><text:span text:style-name="T72">. Audito ir apskaitos tarnybos direktoriaus 2012 m. gruodžio 21 d. įsakymą Nr. VAS-32 „Dėl viešosios įstaigos Lietuvos Respublikos apskaitos instituto stan</text:span><text:span text:style-name="T73">dartų tarybos 2004 m. vasario 25 d. nutarimo Nr. 3 „Dėl pavyzdinio sąskaitų plano tikslinimo“ pakeitimo (Žin., 2012, Nr.<text:s/></text:span><text:a xlink:href="https://www.e-tar.lt/portal/lt/legalAct/TAR.B1F700758C0B" office:target-frame-name="_blank" xlink:show="new"><text:span text:style-name="T74">153-7889</text:span></text:a><text:span text:style-name="T75">).</text:span></text:p>
      <text:p text:style-name="P76"><text:span text:style-name="T77">3</text:span><text:span text:style-name="T78">.<text:s/></text:span><text:span text:style-name="T79">Nustata</text:span><text:span text:style-name="T80">u, kad šis įsakymas įsi</text:span><text:span text:style-name="T81">galioja nuo 2014 m. sausio 1 d.</text:span></text:p>
      <text:p text:style-name="P82"/>
      <text:p text:style-name="P83"/>
      <text:p text:style-name="P84"/>
      <text:p text:style-name="P85"><text:span text:style-name="T86">Direktorius<text:s/></text:span><text:span text:style-name="T87"><text:tab/>Audrius Linartas</text:span></text:p>
      <text:soft-page-break/>
      <text:p text:style-name="P88"><text:span text:style-name="T89">PATVIRTINTA</text:span></text:p>
      <text:p text:style-name="P90"><text:span text:style-name="T91">Audito ir apskaitos tarnybos direktoriaus 2013 m. kovo 8 d. įsakymu Nr. VAS-3</text:span></text:p>
      <text:p text:style-name="P92"/>
      <text:p text:style-name="P93"><text:span text:style-name="T94">14-ASIS VERSLO APSKAITOS STANDARTAS „verslo jungim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text:s/></text:span><text:span text:style-name="T104">Šio standarto tikslas – nustatyti, kaip apskaitoje turi būti registruojamas ir finansinėse ataskaitose parodomas verslo jungimas.</text:span></text:p>
      <text:p text:style-name="P105"><text:span text:style-name="T106">2</text:span><text:span text:style-name="T107">. Šis standartas taikomas verslo jungimui, kai:</text:span></text:p>
      <text:p text:style-name="P108"><text:span text:style-name="T109">2.1</text:span><text:span text:style-name="T110">. viena įmonė įgyja teisę daryti lemiamą poveikį kitai įmonei;</text:span></text:p>
      <text:p text:style-name="P111"><text:span text:style-name="T112">2.2</text:span><text:span text:style-name="T113">. viena įmonė, ketindama tęsti kitos įmonės vykdytą veiklą, įsigyja tos įmonės turtą ar jo dalį ir prisiima įsipareigojimus ar jų dalį (toliau – verslo ar jo dalies įsigijimas);</text:span></text:p>
      <text:p text:style-name="P114"><text:span text:style-name="T115">2.3</text:span><text:span text:style-name="T116">. reorganizuojamos įmonės prijungimo ar sujungimo būdu.</text:span></text:p>
      <text:p text:style-name="P117"><text:span text:style-name="T118">3</text:span><text:span text:style-name="T119">. Šis<text:s/></text:span><text:span text:style-name="T120">standartas, išskyrus prestižo apskaičiavimo ir apskaitos nuostatas, netaikomas investicijų į asocijuotąsias ir pagal jungtinės veiklos sutartis kontroliuojamas bendrąsias įmones apskaitai, nes jų įsigijimas pagal šį standartą nelaikomas verslo jungimu.</text:span></text:p>
      <text:p text:style-name="P121"><text:span text:style-name="T122">4</text:span><text:span text:style-name="T123">. Šiame standarte žodis „akcininkas“ suprantamas kaip pelno siekiantis juridinis ir (ar) fizinis asmuo, įgijęs įmonės akcijų, pajų ar kitų nuosavybės teisių (toliau – akcijos).</text:span></text:p>
      <text:p text:style-name="P124"/>
      <text:p text:style-name="P125"><text:span text:style-name="T126">II</text:span><text:span text:style-name="T127">.<text:s/></text:span><text:span text:style-name="T128">PAGRINDINĖS SĄVOKOS</text:span></text:p>
      <text:p text:style-name="P129"/>
      <text:p text:style-name="P130"><text:span text:style-name="T131">5</text:span><text:span text:style-name="T132">. Pagrindinės šio standarto sąvokos:</text:span></text:p>
      <text:p text:style-name="P133"><text:span text:style-name="T134">5.1</text:span><text:span text:style-name="T135">.<text:s/></text:span><text:span text:style-name="T136">Bendro pavaldumo įmonė</text:span><text:span text:style-name="T137"><text:s/>– viena iš dviejų ar daugiau įmonių, kurioms lemiamą poveikį daro tie patys juridiniai ar fiziniai asmenys.</text:span></text:p>
      <text:p text:style-name="P138"><text:span text:style-name="T139">5.2</text:span><text:span text:style-name="T140">.<text:s/></text:span><text:span text:style-name="T141">Patronuojamoji (dukterinė) įmonė</text:span><text:span text:style-name="T142"><text:s/>– įmonė, kuriai kita įmonė gali daryti tiesioginį ar netiesioginį lemiamą poveikį.</text:span><text:s/></text:p>
      <text:p text:style-name="P143">Punkto pakeitimai:</text:p>
      <text:p text:style-name="P144"><text:span text:style-name="T145">Nr.<text:s/></text:span><text:a xlink:href="https://www.e-tar.lt/portal/legalAct.html?documentId=bb9e6ec005da11e588da8908dfa91cac" office:target-frame-name="_top" xlink:show="replace"><text:span text:style-name="T146">VAS-32</text:span></text:a><text:span text:style-name="T147">, 2015-05-28, paskelbta TAR 2015-05-29, i.<text:s/></text:span><text:span text:style-name="T148">k. 2015-08350</text:span></text:p>
      <text:p text:style-name="Normal"/>
      <text:p text:style-name="P149"><text:span text:style-name="T150">5.3</text:span><text:span text:style-name="T151">.<text:s/></text:span><text:span text:style-name="T152">Grynasis turtas</text:span><text:span text:style-name="T153"><text:s/>– turtas, kurio vertė yra verslo jungimo būdu įsigytų, tikrąja verte įvertintų turto ir įsipareigojimų skirtumas.</text:span></text:p>
      <text:p text:style-name="P154"><text:span text:style-name="T155">5.4</text:span><text:span text:style-name="T156">.<text:s/></text:span><text:span text:style-name="T157">Įsigijusioji įmonė</text:span><text:span text:style-name="T158"><text:s/>– įmonė, kuri įsigijo verslą, prisijungė įsigytąją įmonę, susijungė su ja<text:s/></text:span><text:span text:style-name="T159">ar įgijo teisę daryti lemiamą poveikį įsigytajai įmonei.</text:span></text:p>
      <text:p text:style-name="P160"><text:span text:style-name="T161">5.5</text:span><text:span text:style-name="T162">.<text:s/></text:span><text:span text:style-name="T163">Įsigytoji įmonė</text:span><text:span text:style-name="T164"><text:s/>– įmonė, prijungta prie įsigijusiosios įmonės ar sujungta su ja ir dėl to nustojusi veikti, arba įmonė, kuriai lemiamą poveikį daro įsigijusioji įmonė.</text:span></text:p>
      <text:p text:style-name="P165"><text:span text:style-name="T166">5.6</text:span><text:span text:style-name="T167">.<text:s/></text:span><text:span text:style-name="T168">Lemiamas pove</text:span><text:span text:style-name="T169">ikis įmonei</text:span><text:span text:style-name="T170"><text:s/>– teisė valdyti įmonės finansinę ir ūkinę veiklą siekiant gauti naudos.</text:span></text:p>
      <text:p text:style-name="P171"><text:span text:style-name="T172">5.7</text:span><text:span text:style-name="T173">.<text:s/></text:span><text:span text:style-name="T174">Mažumos dalis</text:span><text:span text:style-name="T175"><text:s/>– patronuojamosios įmonės akcininkų, negalinčių daryti lemiamo poveikio įmonės veiklai, nuosavo kapitalo dalis, nurodyta konsoliduotajame balanse, ir pelno (nuostolių) dalis, nurodyta konsoliduotojoje pelno (nuostolių) ataskaitoje.</text:span><text:s/></text:p>
      <text:p text:style-name="P176">Punkto pakeitimai:</text:p>
      <text:p text:style-name="P177"><text:span text:style-name="T178">Nr.</text:span><text:span text:style-name="T179"><text:s/></text:span><text:a xlink:href="https://www.e-tar.lt/portal/legalAct.html?documentId=bb9e6ec005da11e588da8908dfa91cac" office:target-frame-name="_top" xlink:show="replace"><text:span text:style-name="T180">VAS-32</text:span></text:a><text:span text:style-name="T181">, 2015-05-28, paskelbta TAR 2015-05-29, i. k. 2015-08350</text:span></text:p>
      <text:p text:style-name="Normal"/>
      <text:p text:style-name="P182"><text:span text:style-name="T183">5.8</text:span><text:span text:style-name="T184">.<text:s/></text:span><text:span text:style-name="T185">Patronuojančioji įmonė</text:span><text:span text:style-name="T186"><text:s/>– įmonė, kuri kitai įmonei gali daryti tiesioginį ar netiesio</text:span><text:span text:style-name="T187">ginį lemiamą poveikį.</text:span><text:s/></text:p>
      <text:p text:style-name="P188">Punkto pakeitimai:</text:p>
      <text:p text:style-name="P189"><text:span text:style-name="T190">Nr.<text:s/></text:span><text:a xlink:href="https://www.e-tar.lt/portal/legalAct.html?documentId=bb9e6ec005da11e588da8908dfa91cac" office:target-frame-name="_top" xlink:show="replace"><text:span text:style-name="T191">VAS-32</text:span></text:a><text:span text:style-name="T192">, 2015-05-28, paskelbta TAR 2015-05-29, i. k. 2015-08350</text:span></text:p>
      <text:p text:style-name="Normal"/>
      <text:p text:style-name="P193"><text:span text:style-name="T194">5.9</text:span><text:span text:style-name="T195">.<text:s/></text:span><text:span text:style-name="T196">Prestižas</text:span><text:span text:style-name="T197"><text:s/>– neidentifikuojamas turtas,<text:s/></text:span><text:span text:style-name="T198">kuris pirminio pripažinimo metu įvertinamas kaip teigiamas skirtumas tarp įsigijimo savikainos ir įsigyto grynojo turto vertės ir kurio vertė parodo iš verslo jungimo tikėtiną gauti ekonominę naudą.</text:span></text:p>
      <text:p text:style-name="P199"><text:span text:style-name="T200">5.10</text:span><text:span text:style-name="T201">.<text:s/></text:span><text:span text:style-name="T202">Tikroji vertė</text:span><text:span text:style-name="T203"><text:s/></text:span><text:span text:style-name="T204">–<text:s/></text:span><text:span text:style-name="T205">suma, už kurią vertės nustatymo</text:span><text:span text:style-name="T206"><text:s/>dieną sandorio šalys viena kitai įprastomis rinkos sąlygomis gali parduoti turtą ar paslaugas arba perleisti įsipareigojimą</text:span><text:span text:style-name="T207">.</text:span><text:s/></text:p>
      <text:p text:style-name="P208">Punkto pakeitimai:</text:p>
      <text:p text:style-name="P209"><text:span text:style-name="T210">Nr.<text:s/></text:span><text:a xlink:href="https://www.e-tar.lt/portal/legalAct.html?documentId=bb9e6ec005da11e588da8908dfa91cac" office:target-frame-name="_top" xlink:show="replace"><text:span text:style-name="T211">VAS-32</text:span></text:a><text:span text:style-name="T212">,<text:s/></text:span><text:span text:style-name="T213">2015-05-28, paskelbta TAR 2015-05-29, i. k. 2015-08350</text:span></text:p>
      <text:p text:style-name="Normal"/>
      <text:p text:style-name="P214"><text:span text:style-name="T215">5.11</text:span><text:span text:style-name="T216">.<text:s/></text:span><text:span text:style-name="T217">Verslas</text:span><text:span text:style-name="T218"><text:s/>– fizinio asmens, juridinio asmens arba kitos organizacijos ir jų filialų veikla, kuria siekiama gauti pajamų ir pelno naudojant ekonominius išteklius.</text:span></text:p>
      <text:p text:style-name="P219"><text:span text:style-name="T220">5.12</text:span><text:span text:style-name="T221">.<text:s/></text:span><text:span text:style-name="T222">Verslo jungimas</text:span><text:span text:style-name="T223"><text:s/>– te</text:span><text:span text:style-name="T224">isės daryti tiesioginį ar netiesioginį lemiamą poveikį kitai įmonei įgijimas, verslo įsigijimas, įmonių reorganizavimas prijungimo ar sujungimo būdu.</text:span></text:p>
      <text:p text:style-name="P225"/>
      <text:p text:style-name="P226"><text:span text:style-name="T227">III</text:span><text:span text:style-name="T228">.<text:s/></text:span><text:span text:style-name="T229">Verslo jungimO Apskaita</text:span></text:p>
      <text:p text:style-name="P230"/>
      <text:p text:style-name="P231"><text:span text:style-name="T232">6</text:span><text:span text:style-name="T233">. Verslas gali būti jungiamas įvairiais būdais. Verslo jungimo</text:span><text:span text:style-name="T234"><text:s/>būdai:</text:span></text:p>
      <text:p text:style-name="P235"><text:span text:style-name="T236">6.1</text:span><text:span text:style-name="T237">. Teisės daryti lemiamą poveikį kitai įmonei įgijimas.</text:span></text:p>
      <text:p text:style-name="P238"><text:span text:style-name="T239">6.2</text:span><text:span text:style-name="T240">. Įmonių reorganizavimas prijungimo ar sujungimo būdu.</text:span></text:p>
      <text:p text:style-name="P241"><text:span text:style-name="T242">6.3</text:span><text:span text:style-name="T243">. Kitos įmonės verslo ar jo dalies įsigijimas.</text:span></text:p>
      <text:p text:style-name="P244"><text:span text:style-name="T245">7</text:span><text:span text:style-name="T246">. Data, kada įsigijusioji įmonė įgyja teisę daryti lemiamą<text:s/></text:span><text:span text:style-name="T247">poveikį įsigytosios įmonės veiklai arba ketindama tęsti įsigytą verslą perima su verslu susijusį turtą ir (ar) įsipareigojimus, arba perima reorganizuojamos įmonės turtą ir įsipareigojimus, yra laikoma verslo jungimo data (toliau – jungimo data). Nustatant</text:span><text:span text:style-name="T248"><text:s/>jungimo datą, turi būti atsižvelgiama į verslo jungimo būdą ir lemiamo poveikio kitai įmonei atsiradimą, bet ne į formalius reikalavimus.</text:span></text:p>
      <text:p text:style-name="P249"><text:span text:style-name="T250">8</text:span><text:span text:style-name="T251">. Įsigijusioji įmonė verslo jungimą privalo užregistruoti apskaitoje jungimo datą.</text:span></text:p>
      <text:p text:style-name="P252"><text:span text:style-name="T253">9</text:span><text:span text:style-name="T254">. Įgijus teisę daryti le</text:span><text:span text:style-name="T255">miamą poveikį kitai įmonei, atsiranda patronuojančiosios ir patronuojamosios įmonių santykiai. Įsigijusioji įmonė ataskaitinio laikotarpio pabaigoje sudaro konsoliduotąsias finansines ataskaitas, jei pagal kitų teisės aktų reikalavimus ji privalo tokias at</text:span><text:span text:style-name="T256">askaitas sudaryti.</text:span><text:s/></text:p>
      <text:p text:style-name="P257">Punkto pakeitimai:</text:p>
      <text:p text:style-name="P258"><text:span text:style-name="T259">Nr.<text:s/></text:span><text:a xlink:href="https://www.e-tar.lt/portal/legalAct.html?documentId=bb9e6ec005da11e588da8908dfa91cac" office:target-frame-name="_top" xlink:show="replace"><text:span text:style-name="T260">VAS-32</text:span></text:a><text:span text:style-name="T261">, 2015-05-28, paskelbta TAR 2015-05-29, i. k. 2015-08350</text:span></text:p>
      <text:p text:style-name="Normal"/>
      <text:p text:style-name="P262"><text:span text:style-name="T263">10</text:span><text:span text:style-name="T264">. Verslo jungimo apskaitai turi būti taikomas</text:span><text:span text:style-name="T265"><text:s/>pirkimo metodas, išskyrus atvejus, kai bendro pavaldumo įmonių verslo jungimas apskaitoje registruojamas įsigytosios įmonės turto ir įsipareigojimų balansines vertes pridedant prie įsigijusiosios įmonės turto ir įsipareigojimų balansinių verčių. Bendro pa</text:span><text:span text:style-name="T266">valdumo įmonių verslo jungimo apskaitai taikomos šio standarto VII skyriaus nuostatos.</text:span></text:p>
      <text:p text:style-name="P267"><text:span text:style-name="T268">11</text:span><text:span text:style-name="T269">. Jei viena įmonė įgyja teisę daryti lemiamą poveikį kitai įmonei ir savo atskirose finansinėse ataskaitose investicijas į patronuojamąsias įmones rodo savikainos<text:s/></text:span><text:span text:style-name="T270">metodu, pirkimo metodą ji taiko tik konsoliduotosiose finansinėse ataskaitose.</text:span><text:s/></text:p>
      <text:p text:style-name="P271">Punkto pakeitimai:</text:p>
      <text:p text:style-name="P272"><text:span text:style-name="T273">Nr.<text:s/></text:span><text:a xlink:href="https://www.e-tar.lt/portal/legalAct.html?documentId=bb9e6ec005da11e588da8908dfa91cac" office:target-frame-name="_top" xlink:show="replace"><text:span text:style-name="T274">VAS-32</text:span></text:a><text:span text:style-name="T275">, 2015-05-28, paskelbta TAR 2015-05-29, i. k. 201</text:span><text:span text:style-name="T276">5-08350</text:span></text:p>
      <text:p text:style-name="Normal"/>
      <text:p text:style-name="P277"><text:span text:style-name="T278">12</text:span><text:span text:style-name="T279">. Kai įgyjama teisė daryti lemiamą poveikį kitai įmonei, jos turtas ir įsipareigojimai įsigijusiosios įmonės konsoliduotosiose finansinėse ataskaitose įvertinami tikrąja verte. Jei įmonė, kurios veiklai daromas lemiamas poveikis, tačiau jos<text:s/></text:span><text:span text:style-name="T280">finansiniai duomenys Lietuvos Respublikos įmonių grupių konsoliduotosios finansinės atskaitomybės įstatymo nustatyta tvarka neįtraukiami į sudaromas konsoliduotąsias finansines ataskaitas, yra reorganizuojama po jungimo datos ir įsigijusiosios įmonės apska</text:span><text:span text:style-name="T281">itoje registruojant šį verslo jungimą taikomas pirkimo metodas, įsigytos įmonės turtas ir įsipareigojimai jungimo datą įvertinami tikrąja verte. Tolesnė įsigyto turto ir įsipareigojimų apskaitos tvarka priklauso nuo įsigijusiosios įmonės patvirtintos apska</text:span><text:span text:style-name="T282">itos politikos.</text:span></text:p>
      <text:p text:style-name="P283"><text:span text:style-name="T284">13</text:span><text:span text:style-name="T285">. Verslą įsigijusiosios įmonės perimtas su verslu susijęs turtas ir (ar) įsipareigojimai pirminio pripažinimo metu įvertinami tikrąja verte. Tolesnė su įsigytu verslu susijusio turto ir įsipareigojimų apskaitos tvarka priklauso nuo įs</text:span><text:span text:style-name="T286">igijusiosios įmonės patvirtintos apskaitos<text:s/></text:span><text:soft-page-break/><text:span text:style-name="T287">politikos.</text:span></text:p>
      <text:p text:style-name="P288"><text:span text:style-name="T289">14</text:span><text:span text:style-name="T290">. Įmonės akcijų įsigijimas gali būti vykdomas keliais etapais. Tą etapą, kai įgyjama teisė daryti lemiamą poveikį kitai įmonei, apskaičiuojama bendra visų etapų investicijų įsigijimo savikaina.<text:s/></text:span><text:span text:style-name="T291">Įsigytai nuosavybės daliai tenkanti grynojo turto dalies vertė nustatoma jungimo datą. Jei įsigytosios įmonės įsigijimo savikaina yra didesnė už įsigytos grynojo turto dalies vertę, gautas skirtumas konsoliduotosiose finansinėse ataskaitose parodomas kaip<text:s/></text:span><text:span text:style-name="T292">prestižas arba nuostoliai dėl teisės daryti lemiamą poveikį įmonei įsigijimo. Jei įsigijimo savikaina yra mažesnė už įsigytai nuosavybės daliai tenkančią grynojo turto dalies vertę, gautas skirtumas pripažįstamas pelnu dėl investicijos įsigijimo.</text:span></text:p>
      <text:p text:style-name="P293"><text:span text:style-name="T294">15</text:span><text:span text:style-name="T295">. N</text:span><text:span text:style-name="T296">e kiekvienas sandoris pripažįstamas verslo jungimu. Prieš pripažįstant verslo jungimą, anksčiau galėjo būti įgyta paprastoji investicija arba investicija į asocijuotąją įmonę. Pirmą kartą pripažįstant paprastąsias investicijas, tvarkant jų apskaitą ir paro</text:span><text:span text:style-name="T297">dant finansinėse ataskaitose, taikomas 18-asis verslo apskaitos standartas „Finansinis turtas ir finansiniai įsipareigojimai“, o investicijas į asocijuotąsias įmones – 15-asis verslo apskaitos standartas „Investicijos į asocijuotąsias įmones“.</text:span></text:p>
      <text:p text:style-name="P298"/>
      <text:p text:style-name="P299"><text:span text:style-name="T300">IV</text:span><text:span text:style-name="T301">.<text:s/></text:span><text:span text:style-name="T302">n</text:span><text:span text:style-name="T303">epriklausomų Įmonių reorganizavimas PRIjungimo AR SUJUNGIMO būdu</text:span></text:p>
      <text:p text:style-name="P304"/>
      <text:p text:style-name="P305"><text:span text:style-name="T306">16</text:span><text:span text:style-name="T307">. Viena ar daugiau nepriklausomų įmonių gali būti reorganizuojamos prijungiant jas prie įmonės, kuri po reorganizavimo tęsia savo veiklą, arba sujungiant dvi ar daugiau įmonių, kurių<text:s/></text:span><text:span text:style-name="T308">turtą ir įsipareigojimus perima įsteigta nauja įmonė. Šiame standarte nepriklausomos įmonės neapima patronuojančiosios, patronuojamosios ar bendro pavaldumo įmonių.</text:span><text:s/></text:p>
      <text:p text:style-name="P309">Punkto pakeitimai:</text:p>
      <text:p text:style-name="P310"><text:span text:style-name="T311">Nr.<text:s/></text:span><text:a xlink:href="https://www.e-tar.lt/portal/legalAct.html?documentId=bb9e6ec005da11e588da8908dfa91cac" office:target-frame-name="_top" xlink:show="replace"><text:span text:style-name="T312">VAS-32</text:span></text:a><text:span text:style-name="T313">, 2015-05-28, paskelbta TAR 2015-05-29, i. k. 2015-08350</text:span></text:p>
      <text:p text:style-name="Normal"/>
      <text:p text:style-name="P314"><text:span text:style-name="T315">17</text:span><text:span text:style-name="T316">. Nepriklausomų įmonių reorganizavimas jungimo būdu yra:</text:span></text:p>
      <text:p text:style-name="P317"><text:span text:style-name="T318">17.1</text:span><text:span text:style-name="T319">. Prijungimas, kai viena ar daugiau nepriklausomų įmonių prijungiamos prie įmonės, kuri po<text:s/></text:span><text:span text:style-name="T320">reorganizavimo tęsia savo veiklą ir kuri perima reorganizuojamų įmonių turtą, įsipareigojimus, visas jų teises ir pareigas, o šios įmonės nustoja veikti.</text:span></text:p>
      <text:p text:style-name="P321"><text:span text:style-name="T322">17.2</text:span><text:span text:style-name="T323">. Sujungimas, kai dvi ar daugiau nepriklausomų įmonių sujungiamos ir įsteigiama nauja įmonė, k</text:span><text:span text:style-name="T324">uri perima reorganizuojamų įmonių turtą, įsipareigojimus, visas jų teises ir pareigas, o reorganizuojamos įmonės nustoja veikti.</text:span></text:p>
      <text:p text:style-name="P325"><text:span text:style-name="T326">18</text:span><text:span text:style-name="T327">. Po reorganizavimo veiksianti įmonė įsigytą turtą ir įsipareigojimus apskaitoje privalo užregistruoti jungimo datą ir<text:s/></text:span><text:span text:style-name="T328">parodyti finansinėse ataskaitose.</text:span></text:p>
      <text:p text:style-name="P329"><text:span text:style-name="T330">19</text:span><text:span text:style-name="T331">. Reorganizuojant įmones prijungimo ar sujungimo būdu, verslo jungimo apskaitai turi būti taikomas pirkimo metodas.</text:span></text:p>
      <text:p text:style-name="P332"><text:span text:style-name="T333">20</text:span><text:span text:style-name="T334">. Reorganizuojant nepriklausomas įmones jungimo būdu, viena iš jų turi būti laikoma įsigijusią</text:span><text:span text:style-name="T335">ja. Įsigijusioji įmonė nustatoma pagal šio standarto 26 punkte nurodytus požymius.</text:span></text:p>
      <text:p text:style-name="P336"/>
      <text:p text:style-name="P337"><text:span text:style-name="T338">V</text:span><text:span text:style-name="T339">.<text:s/></text:span><text:span text:style-name="T340">pirkimo metodo taikymas</text:span></text:p>
      <text:p text:style-name="P341"/>
      <text:p text:style-name="P342"><text:span text:style-name="T343">21</text:span><text:span text:style-name="T344">. Kai įgyjama teisė daryti lemiamą poveikį įmonei, pirkimo metodas taikomas tokia tvarka:</text:span></text:p>
      <text:p text:style-name="P345"><text:span text:style-name="T346">21.1</text:span><text:span text:style-name="T347">. Nustatoma įsigijusioji įmonė.</text:span></text:p>
      <text:p text:style-name="P348"><text:span text:style-name="T349">21</text:span><text:span text:style-name="T350">.2</text:span><text:span text:style-name="T351">. Nustatoma įsigytosios įmonės įsigijimo savikaina.</text:span></text:p>
      <text:p text:style-name="P352"><text:span text:style-name="T353">21.3</text:span><text:span text:style-name="T354">. Įvertinamas įsigytosios įmonės turtas ir įsipareigojimai.</text:span></text:p>
      <text:p text:style-name="P355"><text:span text:style-name="T356">21.4</text:span><text:span text:style-name="T357">. Apskaičiuojamas įsigytosios įmonės įsigijimo savikainos ir įsigijusiajai įmonei tenkančios grynojo įsigytosios įmonės turt</text:span><text:span text:style-name="T358">o vertės skirtumas, kuris pripažįstamas prestižu, pelnu arba nuostoliais dėl įmonės įsigijimo ir parodomas konsoliduotosiose finansinėse ataskaitose.</text:span></text:p>
      <text:p text:style-name="P359"><text:span text:style-name="T360">22</text:span><text:span text:style-name="T361">. Kai įsigyjamas verslas, pirkimo metodas taikomas tokia tvarka:</text:span></text:p>
      <text:p text:style-name="P362"><text:span text:style-name="T363">22.1</text:span><text:span text:style-name="T364">. Nustatoma verslo įsigijim</text:span><text:span text:style-name="T365">o savikaina.</text:span></text:p>
      <text:p text:style-name="P366"><text:span text:style-name="T367">22.2</text:span><text:span text:style-name="T368">. Įvertinamas su įsigytu verslu susijęs turtas ir įsipareigojimai.</text:span></text:p>
      <text:p text:style-name="P369"><text:span text:style-name="T370">22.3</text:span><text:span text:style-name="T371">. Apskaičiuojamas įsigyto verslo įsigijimo savikainos ir įsigyto verslo grynojo turto vertės skirtumas, kuris pripažįstamas prestižu, pelnu arba nuostoliais dėl</text:span><text:span text:style-name="T372"><text:s/>verslo įsigijimo.</text:span></text:p>
      <text:p text:style-name="P373"><text:span text:style-name="T374">23</text:span><text:span text:style-name="T375">. Kai įmonės reorganizuojamos prijungimo ar sujungimo būdu, jungimo datą pirkimo metodas taikomas tokia tvarka:</text:span></text:p>
      <text:p text:style-name="P376"><text:span text:style-name="T377">23.1</text:span><text:span text:style-name="T378">. Nustatoma įsigijusioji įmonė.</text:span></text:p>
      <text:p text:style-name="P379"><text:span text:style-name="T380">23.2</text:span><text:span text:style-name="T381">. Nustatoma įsigytosios įmonės įsigijimo savikaina.</text:span></text:p>
      <text:p text:style-name="P382"><text:span text:style-name="T383">23.3</text:span><text:span text:style-name="T384">.<text:s/></text:span><text:span text:style-name="T385">Įvertinamas įsigytosios įmonės turtas ir įsipareigojimai.</text:span></text:p>
      <text:p text:style-name="P386"><text:span text:style-name="T387">23.4</text:span><text:span text:style-name="T388">. Apskaičiuojamas įsigytosios įmonės įsigijimo savikainos ir įsigijusiajai įmonei tenkančios grynojo įsigytosios įmonės turto vertės skirtumas, kuris pripažįstamas prestižu, pelnu arba nuost</text:span><text:span text:style-name="T389">oliais dėl įmonių reorganizavimo.</text:span></text:p>
      <text:p text:style-name="P390"><text:span text:style-name="T391">24</text:span><text:span text:style-name="T392">. Jungiant verslą, turi būti nustatoma įsigijusioji įmonė.</text:span></text:p>
      <text:p text:style-name="P393"><text:span text:style-name="T394">25</text:span><text:span text:style-name="T395">. Paprastai teisė daryti lemiamą poveikį kitai įmonei įgyjama, kai įsigyjama daugiau kaip 50 procentų balsų suteikiančių akcijų. Tačiau ir tais atvej</text:span><text:span text:style-name="T396">ais, kai įmonė įsigyja akcijų, suteikiančių mažiau kaip 50 procentų balsų, ji gali būti įsigijusioji įmonė, jei dėl verslo jungimo įgyja:</text:span></text:p>
      <text:p text:style-name="P397"><text:span text:style-name="T398">25.1</text:span><text:span text:style-name="T399">. susitarusi su kitais tos įmonės akcininkais teisę valdyti kitos įmonės akcijas, <text:s/>suteikiančias daugiau kaip pu</text:span><text:span text:style-name="T400">sę balsų;</text:span></text:p>
      <text:p text:style-name="P401"><text:span text:style-name="T402">25.2</text:span><text:span text:style-name="T403">. teisę daryti lemiamą poveikį kitai įmonei pagal įstatus ar sutartį;</text:span></text:p>
      <text:p text:style-name="P404"><text:span text:style-name="T405">25.3</text:span><text:span text:style-name="T406">. teisę skirti arba atšaukti kitos įmonės pagrindinius vadovaujančiuosius darbuotojus;</text:span></text:p>
      <text:p text:style-name="P407"><text:span text:style-name="T408">25.4</text:span><text:span text:style-name="T409">. balsų daugumą kitos įmonės valdybos ar kito valdymo organo susi</text:span><text:span text:style-name="T410">rinkimuose.</text:span><text:s/></text:p>
      <text:p text:style-name="P411">Punkto pakeitimai:</text:p>
      <text:p text:style-name="P412"><text:span text:style-name="T413">Nr.<text:s/></text:span><text:a xlink:href="https://www.e-tar.lt/portal/legalAct.html?documentId=bb9e6ec005da11e588da8908dfa91cac" office:target-frame-name="_top" xlink:show="replace"><text:span text:style-name="T414">VAS-32</text:span></text:a><text:span text:style-name="T415">, 2015-05-28, paskelbta TAR 2015-05-29, i. k. 2015-08350</text:span></text:p>
      <text:p text:style-name="Normal"/>
      <text:p text:style-name="P416"><text:span text:style-name="T417">26</text:span><text:span text:style-name="T418">. Jei pagal anksčiau nurodytus kriterijus sunku<text:s/></text:span><text:span text:style-name="T419">nustatyti, kuri įmonė yra įsigijusioji, įgijus teisę daryti lemiamą poveikį kitai įmonei arba reorganizuojant įmones prijungimo ar sujungimo būdu, kiekvienu konkrečiu atveju reikia atsižvelgti į papildomus požymius:</text:span></text:p>
      <text:p text:style-name="P420"><text:span text:style-name="T421">26.1</text:span><text:span text:style-name="T422">. Kai, jungiant verslą, už įsigyta</text:span><text:span text:style-name="T423">s akcijas atsiskaitoma pinigais, įsigijusioji įmonė yra ta, kuri sumoka (turi sumokėti) pinigus.</text:span></text:p>
      <text:p text:style-name="P424"><text:span text:style-name="T425">26.2</text:span><text:span text:style-name="T426">. Esant skirtingai jungiamų įmonių grynojo turto vertei, įsigijusiąja įmone gali būti laikoma ta, kurios grynojo turto vertė didesnė.</text:span></text:p>
      <text:p text:style-name="P427"><text:span text:style-name="T428">26.3</text:span><text:span text:style-name="T429">. Kai, sk</text:span><text:span text:style-name="T430">iriant po reorganizavimo veiksiančios įmonės pagrindinius vadovaujančiuosius darbuotojus, vienos iš jungiamų įmonių akcininkai gali daryti lemiamą poveikį, ta įmonė gali būti laikoma įsigijusiąja.</text:span><text:s/></text:p>
      <text:p text:style-name="P431">Punkto pakeitimai:</text:p>
      <text:p text:style-name="P432"><text:span text:style-name="T433">Nr.<text:s/></text:span><text:a xlink:href="https://www.e-tar.lt/portal/legalAct.html?documentId=bb9e6ec005da11e588da8908dfa91cac" office:target-frame-name="_top" xlink:show="replace"><text:span text:style-name="T434">VAS-32</text:span></text:a><text:span text:style-name="T435">, 2015-05-28, paskelbta TAR 2015-05-29, i. k. 2015-08350</text:span></text:p>
      <text:p text:style-name="Normal"/>
      <text:p text:style-name="P436"><text:span text:style-name="T437">27</text:span><text:span text:style-name="T438">. Įsigijimo savikaina nustatoma jungimo datą prie sumokėtos (mokėtinos) pinigų ar jų ekvivalentų sumos, kito perduoto tur</text:span><text:span text:style-name="T439">to, prisiimtų įsipareigojimų ar išleistų akcijų tikrosios vertės pridedant visas tiesiogiai įsigijimui priskiriamas išlaidas.</text:span></text:p>
      <text:p text:style-name="P440"><text:span text:style-name="T441">28</text:span><text:span text:style-name="T442">. Kai, įsigyjant verslą arba akcijas, sudaromi keli sandoriai, įsigijimo savikainą sudarys bendra visų sandorių vertė (įsigi</text:span><text:span text:style-name="T443">jimo savikainų suma).</text:span></text:p>
      <text:p text:style-name="P444"><text:span text:style-name="T445">29</text:span><text:span text:style-name="T446">. Kai atsiskaitoma dalimis, svarbu atskirti jungimo ir atsiskaitymo datas:</text:span></text:p>
      <text:p text:style-name="P447"><text:span text:style-name="T448">29.1</text:span><text:span text:style-name="T449">. Jei įgyjama teisė daryti lemiamą poveikį įmonei ar įmonės reorganizuojamos prijungimo ar sujungimo būdu, pirkimo metodas taikomas nuo jungimo<text:s/></text:span><text:span text:style-name="T450">datos, kada įsigijusioji įmonė įgyja teisę daryti lemiamą poveikį įsigytajai įmonei ar po reorganizavimo veiksianti įmonė perima prijungiamų ar sujungiamų įmonių turtą, įsipareigojimus, visas jų teises ir pareigas.</text:span></text:p>
      <text:p text:style-name="P451"><text:span text:style-name="T452">29.2</text:span><text:span text:style-name="T453">. Jei įsigyjamas verslas, pirkimo</text:span><text:span text:style-name="T454"><text:s/>metodas taikomas nuo jungimo datos, kada įsigijusioji įmonė perima su kitos įmonės turtu susijusią riziką, naudą ir prievolę vykdyti tos įmonės įsipareigojimus, susijusius su įsigytu verslu.</text:span></text:p>
      <text:p text:style-name="P455"><text:span text:style-name="T456">30</text:span><text:span text:style-name="T457">. Jungimo datą perduodamas turtas ir prisiimami įsiparei</text:span><text:span text:style-name="T458">gojimai vertinami tikrąja verte. Jei mokėjimas atidedamas ilgiau kaip 12 mėnesių nuo jungimo datos, įsigijimo<text:s/></text:span><text:soft-page-break/><text:span text:style-name="T459">savikaina yra apskaičiuojama atsiskaitymo dieną mokėtiną sumą diskontuojant iki dabartinės vertės ir atsižvelgiant į visas priemokas ar nuolaidas,</text:span><text:span text:style-name="T460"><text:s/>kurios gali būti taikomos sumokant.</text:span></text:p>
      <text:p text:style-name="P461"><text:span text:style-name="T462">31</text:span><text:span text:style-name="T463">. Jei atsiskaitoma akcijomis, nustatant įsigijimo savikainą, įsigijusiosios ar po reorganizavimo veiksiančios įmonės išleistos reguliuojamose ar aktyviosiose rinkose parduodamos akcijos atsiskaitymo dieną vertinam</text:span><text:span text:style-name="T464">os tikrąja verte. Jei atsiskaitymo dieną aktyviojoje rinkoje skelbiama kaina nepatikima, būtina atsižvelgti į šioje rinkoje skelbiamos kainos pokyčius per visą laikotarpį iki įsigijimo sąlygų paskelbimo ir po jo. Jei rinka yra nepatikima arba aktyvioje rin</text:span><text:span text:style-name="T465">koje kainos neskelbiamos, įsigijusiosios įmonės išleidžiamų akcijų tikroji vertė apskaičiuojama remiantis kitų rinkų kaina. Akcijų tikroji vertė gali būti nustatyta atlikus nepriklausomą vertinimą arba pagal vertinimo metodą, kuriam naudojamus duomenis gal</text:span><text:span text:style-name="T466">ima patikimai įvertinti, nes jie gaunami iš aktyviosios rinkos.</text:span></text:p>
      <text:p text:style-name="P467"><text:span text:style-name="T468">32</text:span><text:span text:style-name="T469">. Akcijų išleidimo išlaidomis mažinami akcijų priedai, o jei jų nėra, mažinamas nepaskirstytasis pelnas ar didinamas nuostolis. Bendrosios, administravimo ir tos išlaidos, kurių negalima</text:span><text:span text:style-name="T470"><text:s/>tiesiogiai priskirti akcijų įsigijimui, neįtraukiamos į įsigijimo savikainą, bet pripažįstamos sąnaudomis tą ataskaitinį laikotarpį, kada jos buvo patirtos.</text:span></text:p>
      <text:p text:style-name="P471"><text:span text:style-name="T472">33</text:span><text:span text:style-name="T473">. Jei įsigijimo sutartyje numatytos sąlygos, kurioms susidarius už įsigytąją įmonę ateityje<text:s/></text:span><text:span text:style-name="T474">turėtų būti papildomai sumokama ar mokėtina suma koreguojama ir jungimo datą šią sumą galima patikimai įvertinti, įsigijusioji įmonė koreguoja įsigijimo savikainą ir prestižo sumą. Jeigu pagal tokią sutartį jungimo datą šios sumos negalima patikimai įverti</text:span><text:span text:style-name="T475">nti, į įsigijimo savikainą ji neįtraukiama, o pripažįstama neapibrėžtuoju įsipareigojimu arba neapibrėžtuoju turtu. Kai mokėtina suma patikimai įvertinama iki paskutinės kitų finansinių metų dienos (koregavimo laikotarpis), kad būtų atspindėta nauja inform</text:span><text:span text:style-name="T476">acija, gauta apie faktus ir aplinkybes, egzistavusius jungimo datą, įsigijimo savikaina ir prestižo suma koreguojama retrospektyviai. Dėl įvykių, paaiškėjusių po koregavimo laikotarpio pabaigos, įsigijimo savikaina ir prestižo suma nekoreguojamos, o papild</text:span><text:span text:style-name="T477">omos įsigijimo išlaidos pripažįstamos sąnaudomis arba atgautina suma pripažįstama pajamomis.</text:span></text:p>
      <text:p text:style-name="P478"><text:span text:style-name="T479">34</text:span><text:span text:style-name="T480">. Įsigijusioji įmonė įsigytą kitos įmonės turtą ir įsipareigojimus, kuriuos įsigytoji įmonė turėjo jungimo datą, pripažįsta tik tada, jei:</text:span></text:p>
      <text:p text:style-name="P481"><text:span text:style-name="T482">34.1</text:span><text:span text:style-name="T483">. pagrįstai<text:s/></text:span><text:span text:style-name="T484">tikėtina, kad ateinančiais laikotarpiais ji iš turto gaus ekonominės naudos;</text:span></text:p>
      <text:p text:style-name="P485"><text:span text:style-name="T486">34.2</text:span><text:span text:style-name="T487">. galima patikimai nustatyti jų įsigijimo savikainą, tai yra tą savikainą, kuria turtas ir įsipareigojimai bus registruojami įsigijusiosios įmonės apskaitoje.</text:span></text:p>
      <text:p text:style-name="P488"><text:span text:style-name="T489">35</text:span><text:span text:style-name="T490">. Įs</text:span><text:span text:style-name="T491">igytas turtas ir įsipareigojimai turi būti įvertinami jų tikrąja verte jungimo datą.</text:span></text:p>
      <text:p text:style-name="P492"><text:span text:style-name="T493">36</text:span><text:span text:style-name="T494">. Kai įgyjama teisė daryti lemiamą poveikį kitai įmonei, bet neįsigyjamos visos jos akcijos, mažumos daliai, taip pat kaip ir įsigijusiajai įmonei, konsoliduotajame<text:s/></text:span><text:span text:style-name="T495">balanse priskiriama turto ar įsipareigojimų vertės pokyčio, susidariusio jungimo datą dėl turto ir įsipareigojimų įvertinimo tikrąja verte, dalis.</text:span></text:p>
      <text:p text:style-name="P496"><text:span text:style-name="T497">37</text:span><text:span text:style-name="T498">. Įsigytas turtas ir įsipareigojimai įvertinami taip:</text:span></text:p>
      <text:p text:style-name="P499"><text:span text:style-name="T500">37.1</text:span><text:span text:style-name="T501">. Nematerialusis turtas įvertinamas tikrąja</text:span><text:span text:style-name="T502"><text:s/>verte. Jei nematerialiojo turto tikrosios vertės patikimai nustatyti negalima, jis įvertinamas balansine verte.</text:span></text:p>
      <text:p text:style-name="P503"><text:span text:style-name="T504">37.2</text:span><text:span text:style-name="T505">. Žemė ir pastatai įvertinami tikrąja verte. Jei žemės ir pastatų tikrosios vertės patikimai nustatyti negalima, žemė ir pastatai įvert</text:span><text:span text:style-name="T506">inami išlaidų, kurios tiesiogiai susijusios su jų įsigijimu ir paruošimu naudoti, suma.</text:span></text:p>
      <text:p text:style-name="P507"><text:span text:style-name="T508">37.3</text:span><text:span text:style-name="T509">. Įrengimai ir įranga įvertinami tikrąja verte. Kai duomenų apie jų vertę rinkoje nėra dėl specifinio įrengimų ir įrangos pobūdžio ar todėl, kad objektai retai<text:s/></text:span><text:span text:style-name="T510">parduodami, išskyrus pardavimą kartu su veiklą tęsiančia įmone, jie vertinami jų atkuriamąja verte.</text:span></text:p>
      <text:p text:style-name="P511"><text:span text:style-name="T512">37.4</text:span><text:span text:style-name="T513">. Vertybiniai popieriai, kuriais prekiaujama reguliuojamose ar aktyviosiose vertybinių popierių rinkose, įvertinami tikrąja verte, kuri nustatoma<text:s/></text:span><text:span text:style-name="T514">pagal aktyviojoje rinkoje skelbiamą rinkos kainą, t. y. pagal jungimo datą aktyviojoje rinkoje esančią uždarymo kainą.</text:span></text:p>
      <text:p text:style-name="P515"><text:span text:style-name="T516">37.5</text:span><text:span text:style-name="T517">. Kiti vertybiniai popieriai įvertinami verte, nustatoma pagal kainą, kuria vertybiniais popieriais buvo prekiauta anksčiau, jeig</text:span><text:span text:style-name="T518">u nepasikeitė reikšmingos aplinkybės, ar kuria buvo prekiaujama panašių (palyginamų) bendrovių akcijomis, ar nustatytą atlikus nepriklausomą vertinimą arba pagal vertinimo metodą, kuriam naudojamus duomenis galima<text:s/></text:span><text:soft-page-break/><text:span text:style-name="T519">patikimai įvertinti, nes jie gaunami iš ak</text:span><text:span text:style-name="T520">tyviosios rinkos.</text:span></text:p>
      <text:p text:style-name="P521"><text:span text:style-name="T522">37.6</text:span><text:span text:style-name="T523">. Atsargos įvertinamos grynąja galimo realizavimo verte.</text:span></text:p>
      <text:p text:style-name="P524"><text:span text:style-name="T525">37.7</text:span><text:span text:style-name="T526">. Gautinos sumos įvertinamos tikrąja verte. Kai tikrosios vertės patikimai nustatyti negalima, ji nustatoma iš gautinų sumų balansinės vertės atėmus sumas, kurių nes</text:span><text:span text:style-name="T527">itikima atgauti, ir, jei reikia, išieškojimo išlaidas.</text:span></text:p>
      <text:p text:style-name="P528"><text:span text:style-name="T529">37.8</text:span><text:span text:style-name="T530">. Mokėtinos sumos, vekseliai, ilgalaikės skolos, įsipareigojimai, sukauptos sumos ir kiti mokėjimo reikalavimai įvertinami sumų, kurių reikėtų nustatytiems įsipareigojimams padengti, tikrosiomi</text:span><text:span text:style-name="T531">s vertėmis. Kai mokėtinų sumų tikrosios vertės patikimai nustatyti neįmanoma, mokėtinos sumos apskaitoje registruojamos balansine verte.</text:span></text:p>
      <text:p text:style-name="P532"><text:span text:style-name="T533">37.9</text:span><text:span text:style-name="T534">. Atidėjiniai, skirti įsigytosios įmonės veiklai nutraukti ar susiaurinti, įvertinami šio standarto 43 punkte n</text:span><text:span text:style-name="T535">ustatyta tvarka.</text:span><text:s/></text:p>
      <text:p text:style-name="P536">Punkto pakeitimai:</text:p>
      <text:p text:style-name="P537"><text:span text:style-name="T538">Nr.<text:s/></text:span><text:a xlink:href="https://www.e-tar.lt/portal/legalAct.html?documentId=bb9e6ec005da11e588da8908dfa91cac" office:target-frame-name="_top" xlink:show="replace"><text:span text:style-name="T539">VAS-32</text:span></text:a><text:span text:style-name="T540">, 2015-05-28, paskelbta TAR 2015-05-29, i. k. 2015-08350</text:span></text:p>
      <text:p text:style-name="Normal"/>
      <text:p text:style-name="P541"><text:span text:style-name="T542">38</text:span><text:span text:style-name="T543">. Jei po įsigijimo įsigijusioji įmonė gauna p</text:span><text:span text:style-name="T544">apildomų duomenų, kurie padeda tiksliau nustatyti įsigyto turto ir įsipareigojimų tikrąją vertę, ji turi atitinkamai koreguoti užregistruotą turto, įsipareigojimų ir prestižo vertę. Toks koregavimas gali būti atliekamas iki paskutinės kitų finansinių metų<text:s/></text:span><text:span text:style-name="T545">dienos. Vėliau paaiškėjusi koregavimo suma turi būti pripažįstama pajamomis arba sąnaudomis, o prestižas nekoreguojamas.</text:span></text:p>
      <text:p text:style-name="P546"><text:span text:style-name="T547">39</text:span><text:span text:style-name="T548">. Įsigijusioji įmonė gali pripažinti turtą ir įsipareigojimus, kurie nebuvo pripažinti įsigytosios įmonės finansinėse ataskaitose</text:span><text:span text:style-name="T549"><text:s/>todėl, kad iki įsigijimo jie neatitiko pripažinimo kriterijų.</text:span></text:p>
      <text:p text:style-name="P550"><text:span text:style-name="T551">40</text:span><text:span text:style-name="T552">. Jungimo datą negali būti pripažįstami įsipareigojimai, kurie kyla dėl įsigijusiosios įmonės ketinimų ar veiksmų, siejamų su būsimais nuostoliais ar kitomis išlaidomis, kurių tikimasi<text:s/></text:span><text:span text:style-name="T553">patirti dėl įsigijimo, nesvarbu, ar jie susiję su įsigijusiąja, ar su įsigytąja įmone.</text:span></text:p>
      <text:p text:style-name="P554"><text:span text:style-name="T555">41</text:span><text:span text:style-name="T556">. Kai kuriais atvejais įsigijusioji įmonė turi pripažinti įsipareigojimus, kuriuos įsigytoji įmonė laikė neapibrėžtaisiais ir nerodė savo finansinėse ataskaitose.</text:span></text:p>
      <text:p text:style-name="P557"><text:span text:style-name="T558">42</text:span><text:span text:style-name="T559">. Jei įsigijusioji įmonė sudaro su įsigijimu susijusius planus ir įsipareigojimai yra neatsiejama tų planų dalis, tada gali būti pripažįstami atidėjiniai šio standarto 43 punkte nurodytoms išlaidoms.</text:span></text:p>
      <text:p text:style-name="P560"><text:span text:style-name="T561">43</text:span><text:span text:style-name="T562">. Jungimo datą įsigijusioji įmonė gali<text:s/></text:span><text:span text:style-name="T563">pripažinti atidėjinius įsipareigojimams, kurie nebuvo įsigytosios įmonės įsipareigojimai, vykdyti tik tada, jei jungimo datą ji turi sudarytą ir įgalioto įmonės valdymo organo patvirtintą verslo planą, kuriame numatyta nutraukti ar susiaurinti įsigytosios<text:s/></text:span><text:span text:style-name="T564">įmonės veiklą ir kuris susietas, pavyzdžiui, su:</text:span></text:p>
      <text:p text:style-name="P565"><text:span text:style-name="T566">43.1</text:span><text:span text:style-name="T567">. kompensacijomis įsigytosios įmonės darbuotojams dėl darbo sutarties nutraukimo;</text:span></text:p>
      <text:p text:style-name="P568"><text:span text:style-name="T569">43.2</text:span><text:span text:style-name="T570">. įsigytosios įmonės gamybinių pajėgumų sumažinimu;</text:span></text:p>
      <text:p text:style-name="P571"><text:span text:style-name="T572">43.3</text:span><text:span text:style-name="T573">. įsigytosios įmonės gaminių asortimento sumažinimu</text:span><text:span text:style-name="T574">;</text:span></text:p>
      <text:p text:style-name="P575"><text:span text:style-name="T576">43.4</text:span><text:span text:style-name="T577">. įsigytosios įmonės sutarčių, kurios tapo nuostolingos, nutraukimu, nes jungimo datą ar anksčiau įsigytoji įmonė pranešė kitai šaliai, kad sutartis bus nutraukiama.</text:span></text:p>
      <text:p text:style-name="P578"/>
      <text:p text:style-name="P579"><text:span text:style-name="T580">VI</text:span><text:span text:style-name="T581">.<text:s/></text:span><text:span text:style-name="T582">PRESTIŽO apskaita ir pateikimas finansinėse ataskaitose</text:span></text:p>
      <text:p text:style-name="P583"/>
      <text:p text:style-name="P584"><text:span text:style-name="T585">44</text:span><text:span text:style-name="T586">. Įs</text:span><text:span text:style-name="T587">igytosios įmonės ar įsigyto verslo įsigijimo savikaina, viršijanti įsigijusiajai įmonei tenkančią įsigytosios įmonės grynojo turto dalies ar įsigyto verslo grynojo turto vertę, pripažįstama prestižu, jei įmonę ar verslą įsigijusioji įmonė ateityje tikisi g</text:span><text:span text:style-name="T588">auti ekonominės naudos. Kitu atveju tai laikoma nuostoliais dėl verslo jungimo, kurie parodomi pelno (nuostolių) ataskaitoje.</text:span></text:p>
      <text:p text:style-name="P589"><text:span text:style-name="T590">45</text:span><text:span text:style-name="T591">. Įsigyto kitos įmonės grynojo turto ar verslo grynojo turto vertės dalis, viršijanti įmonę ar verslą įsigijusiosios įmonės<text:s/></text:span><text:span text:style-name="T592">sumokėtą kainą, pripažįstama pelnu dėl verslo jungimo.</text:span></text:p>
      <text:p text:style-name="P593"><text:span text:style-name="T594">46</text:span><text:span text:style-name="T595">. Prieš pelno dėl verslo jungimo pripažinimą, įmonę arba verslą įsigijusioji įmonė turi įsitikinti, ar teisingai įvertinti įsigytosios įmonės turtas ir įsipareigojimai arba su įsigytu verslu susi</text:span><text:span text:style-name="T596">jęs turtas ir įsipareigojimai.</text:span></text:p>
      <text:p text:style-name="P597"><text:span text:style-name="T598">47</text:span><text:span text:style-name="T599">. Prestižas jungimo datą pripažįstamas įsigijimo savikaina.</text:span></text:p>
      <text:p text:style-name="P600"><text:span text:style-name="T601">48</text:span><text:span text:style-name="T602">. Prestižas turi būti amortizuojamas. Prestižo amortizacijos laikas visada ribotas. Rekomenduojama nustatyti 5 metų prestižo amortizacijos laiką, tačiau<text:s/></text:span><text:span text:style-name="T603">išimtiniais atvejais gali būti nustatomas ir ilgesnis, jeigu įmonė turi patikimų įrodymų, kad šio turto naudingo tarnavimo laikas bus ilgesnis.</text:span><text:s/></text:p>
      <text:p text:style-name="P604">Punkto pakeitimai:</text:p>
      <text:p text:style-name="P605"><text:span text:style-name="T606">Nr.<text:s/></text:span><text:a xlink:href="https://www.e-tar.lt/portal/legalAct.html?documentId=bb9e6ec005da11e588da8908dfa91cac" office:target-frame-name="_top" xlink:show="replace"><text:span text:style-name="T607">VAS-32</text:span></text:a><text:span text:style-name="T608">, 2015-05-28, paskelbta TAR 2015-05-29, i. k. 2015-08350</text:span></text:p>
      <text:p text:style-name="Normal"/>
      <text:p text:style-name="P609"><text:span text:style-name="T610">49</text:span><text:span text:style-name="T611">. Prestižas amortizuojamas taikant tiesiogiai proporcingą amortizacijos skaičiavimo metodą. Kiekvieną ataskaitinį laikotarpį amortizacijos suma pripažįstama veiklos sąnaudomis.</text:span></text:p>
      <text:p text:style-name="P612"><text:span text:style-name="T613">50</text:span><text:span text:style-name="T614">. Nustatant prestižo amortizacijos laiką, reikia atsižvelgti į šiuos veiksnius:</text:span></text:p>
      <text:p text:style-name="P615"><text:span text:style-name="T616">50.1</text:span><text:span text:style-name="T617">. Įsigyto verslo pobūdį ir numatomą gyvavimo laiką.</text:span></text:p>
      <text:p text:style-name="P618"><text:span text:style-name="T619">50.2</text:span><text:span text:style-name="T620">. Pramonės šakos, kuriai priklauso įsigytas verslas, pastovumą ir numatomą gyvavimo laiką.</text:span></text:p>
      <text:p text:style-name="P621"><text:span text:style-name="T622">50.3</text:span><text:span text:style-name="T623">. Pr</text:span><text:span text:style-name="T624">odukcijos senėjimo, paklausos pokyčių ir kitų ekonominių veiksnių poveikį įsigytam verslui.</text:span></text:p>
      <text:p text:style-name="P625"><text:span text:style-name="T626">50.4</text:span><text:span text:style-name="T627">. Numatomą galimybę pagrindiniams vadovaujantiesiems darbuotojams po jungimo tęsti darbą įmonėje.</text:span></text:p>
      <text:p text:style-name="P628"><text:span text:style-name="T629">50.5</text:span><text:span text:style-name="T630">. Reikalingą išlaidų ir finansavimo lygį, kad iš į</text:span><text:span text:style-name="T631">sigyto verslo būsimais laikotarpiais būtų gaunama tikėtina nauda, įmonės sugebėjimus ir norą siekti šio lygio.</text:span></text:p>
      <text:p text:style-name="P632"><text:span text:style-name="T633">50.6</text:span><text:span text:style-name="T634">. Laukiamus konkurentų ar galimų konkurentų veiksmus.</text:span></text:p>
      <text:p text:style-name="P635"><text:span text:style-name="T636">50.7</text:span><text:span text:style-name="T637">. Laikotarpį, per kurį įmonė darys lemiamą poveikį, teisines ar sutarčių nu</text:span><text:span text:style-name="T638">ostatas, turinčias įtakos veiklos trukmei.</text:span><text:s/></text:p>
      <text:p text:style-name="P639">Punkto pakeitimai:</text:p>
      <text:p text:style-name="P640"><text:span text:style-name="T641">Nr.<text:s/></text:span><text:a xlink:href="https://www.e-tar.lt/portal/legalAct.html?documentId=bb9e6ec005da11e588da8908dfa91cac" office:target-frame-name="_top" xlink:show="replace"><text:span text:style-name="T642">VAS-32</text:span></text:a><text:span text:style-name="T643">, 2015-05-28, paskelbta TAR 2015-05-29, i. k. 2015-08350</text:span></text:p>
      <text:p text:style-name="Normal"/>
      <text:p text:style-name="P644"><text:span text:style-name="T645">51</text:span><text:span text:style-name="T646">. Prestižo<text:s/></text:span><text:span text:style-name="T647">amortizacijos laikas turi būti peržiūrimas kiekvienais metais. Turėtų būti tikrinama, ar nėra nustatytas nepagrįstai ilgas jo amortizacijos laikas. Jei tikėtinas amortizacijos laikas reikšmingai skiriasi nuo anksčiau nustatyto, jis ataskaitinį laikotarpį t</text:span><text:span text:style-name="T648">uri būti atitinkamai tikslinamas.</text:span></text:p>
      <text:p text:style-name="P649"><text:span text:style-name="T650">52</text:span><text:span text:style-name="T651">. Nustačiusi, kad prestižo vertė sumažėjo, įmonė taiko tuos pačius apskaitos principus, kaip ir registruodama kito turto vertės sumažėjimą pagal 23-iojo verslo apskaitos standarto „Turto nuvertėjimas“ nustatytą tvark</text:span><text:span text:style-name="T652">ą. Amortizacija skaičiuojama nuo naujos likutinės jo vertės.</text:span></text:p>
      <text:p text:style-name="P653"><text:span text:style-name="T654">53</text:span><text:span text:style-name="T655">. Tais atvejais, kai nustatytas prestižo amortizacijos laikas yra ilgesnis kaip 5 metai, kiekvienais metais turi būti peržiūrima, ar nesumažėjo prestižo vertė.</text:span></text:p>
      <text:p text:style-name="P656"><text:span text:style-name="T657">54</text:span><text:span text:style-name="T658">. Prestižas balanse pat</text:span><text:span text:style-name="T659">eikiamas likutine verte, kuri nustatoma iš įsigijimo savikainos atimant amortizacijos sumą ir vertės sumažėjimą.</text:span></text:p>
      <text:p text:style-name="P660"><text:span text:style-name="T661">55</text:span><text:span text:style-name="T662">. Įgijus teisę daryti lemiamą poveikį kitai įmonei, prestižas, nuostoliai arba pelnas dėl verslo jungimo rodomi tik konsoliduotosiose fin</text:span><text:span text:style-name="T663">ansinėse ataskaitose. Kai įgyjama teisė daryti lemiamą poveikį įmonei ir įsigijusioji įmonė investicijų apskaitai taiko savikainos metodą, jos balanse verslo jungimo prestižas nerodomas. Konsoliduotajame balanse su konsoliduojamomis patronuojamosiomis įmon</text:span><text:span text:style-name="T664">ėmis susijęs prestižas parodomas nematerialiojo turto dalyje.</text:span><text:s/></text:p>
      <text:p text:style-name="P665">Punkto pakeitimai:</text:p>
      <text:p text:style-name="P666"><text:span text:style-name="T667">Nr.<text:s/></text:span><text:a xlink:href="https://www.e-tar.lt/portal/legalAct.html?documentId=bb9e6ec005da11e588da8908dfa91cac" office:target-frame-name="_top" xlink:show="replace"><text:span text:style-name="T668">VAS-32</text:span></text:a><text:span text:style-name="T669">, 2015-05-28, paskelbta TAR 2015-05-29, i. k. 2015-08350</text:span></text:p>
      <text:p text:style-name="Normal"/>
      <text:p text:style-name="P670"><text:span text:style-name="T671">56</text:span><text:span text:style-name="T672">.<text:s/></text:span><text:span text:style-name="T673">Prestižas, susidaręs dėl tokio verslo jungimo, kai įsigytas kitos įmonės verslas ar jo dalis, įsigijusiosios įmonės balanse parodomas nematerialiojo turto dalyje.</text:span></text:p>
      <text:p text:style-name="P674"><text:span text:style-name="T675">57</text:span><text:span text:style-name="T676">. Kai įmonės reorganizuojamos prijungimo ar sujungimo būdu, prestižas, susidarantis dėl</text:span><text:span text:style-name="T677"><text:s/>tokio verslo jungimo, po reorganizavimo veiksiančios įmonės balanse parodomas nematerialiojo turto dalyje.</text:span></text:p>
      <text:p text:style-name="P678"/>
      <text:p text:style-name="P679"><text:span text:style-name="T680">VII</text:span><text:span text:style-name="T681">.<text:s/></text:span><text:span text:style-name="T682">Bendro pavaldumo įmonių VERSLO JUNGIMAS</text:span></text:p>
      <text:p text:style-name="P683"/>
      <text:p text:style-name="P684"><text:span text:style-name="T685">58</text:span><text:span text:style-name="T686">. Bendro pavaldumo įmonių jungimas – toks verslo jungimas, kai jungiamos įmonės, kurioms<text:s/></text:span><text:span text:style-name="T687">iki ir po jungimo lemiamą poveikį turi teisę daryti tas pats asmuo ar asmenų grupė.</text:span></text:p>
      <text:p text:style-name="P688"><text:span text:style-name="T689">59</text:span><text:span text:style-name="T690">. Jei viena iš bendro pavaldumo įmonių įgyja teisę daryti lemiamą poveikį kitai bendro pavaldumo įmonei, toks įsigijimas laikomas verslo jungimu. Rengiant konsoliduot</text:span><text:span text:style-name="T691">ąsias finansines ataskaitas, gali būti taikomas pirkimo metodas arba įmonių balansai sujungiami nevertinant turto ir įsipareigojimų tikrosiomis vertėmis, t. y. įsigytosios įmonės turto ir įsipareigojimų balansinės vertės pridedamos prie įsigijusiosios įmon</text:span><text:span text:style-name="T692">ės turto ir įsipareigojimų balansinių verčių.</text:span></text:p>
      <text:p text:style-name="P693"><text:span text:style-name="T694">60</text:span><text:span text:style-name="T695">. Jei viena iš bendro pavaldumo įmonių įsigyja kitos bendro pavaldumo įmonės verslą ar jo dalį, toks įsigijimas laikomas verslo jungimu. Jo apskaitai gali būti taikomas pirkimo metodas arba su įsigytu ver</text:span><text:span text:style-name="T696">slu susijusio turto ir įsipareigojimų balansinės vertės pridedamos prie įsigijusiosios įmonės turto ir įsipareigojimų balansinių verčių.</text:span></text:p>
      <text:p text:style-name="P697"><text:span text:style-name="T698">61</text:span><text:span text:style-name="T699">. Jei bendro pavaldumo įmonės reorganizuojamos prijungimo ar sujungimo būdu, tokio verslo jungimo apskaitai gali<text:s/></text:span><text:span text:style-name="T700">būti taikomas pirkimo metodas arba įsigytosios įmonės turto ir įsipareigojimų balansinės vertės pridedamos prie įsigijusiosios įmonės turto ir įsipareigojimų balansinių verčių.</text:span></text:p>
      <text:p text:style-name="P701"/>
      <text:p text:style-name="P702"><text:span text:style-name="T703">61</text:span><text:span text:style-name="T704">1</text:span><text:span text:style-name="T705">. Gali būti atvejų, kai viena įmonių grupės patronuojamoji įmonė turi į</text:span><text:span text:style-name="T706">sigijusi kitos patronuojamosios įmonės akcijų. Jungiant šias bendro pavaldumo įmones, turi būti eliminuojama įsigytosios patronuojamosios įmonės, kurios akcijas yra įsigijusi kita patronuojamoji įmonė, nuosavo kapitalo dalis, proporcinga įsigijusiajai įmon</text:span><text:span text:style-name="T707">ei priklausančių įsigytosios įmonės akcijų daliai, ir įsigijusios patronuojamosios įmonės balansinė tų akcijų vertė. Jei akcijų balansinė vertė buvo didesnė ar mažesnė negu jų nominali vertė, eliminuojant investiciją, susidariusiu skirtumu atitinkamai maži</text:span><text:span text:style-name="T708">nama ar didinama nepaskirstytasis pelnas (nuostoliai).</text:span><text:s/></text:p>
      <text:p text:style-name="P709">Papildyta punktu:</text:p>
      <text:p text:style-name="P710"><text:span text:style-name="T711">Nr.<text:s/></text:span><text:a xlink:href="https://www.e-tar.lt/portal/legalAct.html?documentId=bb9e6ec005da11e588da8908dfa91cac" office:target-frame-name="_top" xlink:show="replace"><text:span text:style-name="T712">VAS-32</text:span></text:a><text:span text:style-name="T713">, 2015-05-28, paskelbta TAR 2015-05-29, i. k. 2015-08350</text:span></text:p>
      <text:p text:style-name="Normal"/>
      <text:p text:style-name="P714"><text:span text:style-name="T715">VIII</text:span><text:span text:style-name="T716">.<text:s/></text:span><text:span text:style-name="T717">PATRONUOJANČIOSIOS IR PATRONUOJAMŲJŲ ĮMONIŲ REORGANIZAVIMAS JUNGIMO BŪDU</text:span></text:p>
      <text:p text:style-name="P718"/>
      <text:p text:style-name="P719">Pakeistas skyriaus pavadinimas:</text:p>
      <text:p text:style-name="P720"><text:span text:style-name="T721">Nr.<text:s/></text:span><text:a xlink:href="https://www.e-tar.lt/portal/legalAct.html?documentId=bb9e6ec005da11e588da8908dfa91cac" office:target-frame-name="_top" xlink:show="replace"><text:span text:style-name="T722">VAS-32</text:span></text:a><text:span text:style-name="T723">, 2015-05-28, paskelbta TAR 2015-05-29,<text:s/></text:span><text:span text:style-name="T724">i. k. 2015-08350</text:span></text:p>
      <text:p text:style-name="Normal"/>
      <text:p text:style-name="P725"><text:span text:style-name="T726">62</text:span><text:span text:style-name="T727">. Patronuojančiosios ir patronuojamosios įmonių reorganizavimas jungiant į vieną įmonę yra teisinis ankstesnio verslo jungimo registravimas, todėl nauju verslo jungimu nelaikomas. Verslo jungimas įvyko įgijus teisę daryti lemiamą pove</text:span><text:span text:style-name="T728">ikį patronuojamajai įmonei.</text:span><text:s/></text:p>
      <text:p text:style-name="P729">Punkto pakeitimai:</text:p>
      <text:p text:style-name="P730"><text:span text:style-name="T731">Nr.<text:s/></text:span><text:a xlink:href="https://www.e-tar.lt/portal/legalAct.html?documentId=bb9e6ec005da11e588da8908dfa91cac" office:target-frame-name="_top" xlink:show="replace"><text:span text:style-name="T732">VAS-32</text:span></text:a><text:span text:style-name="T733">, 2015-05-28, paskelbta TAR 2015-05-29, i. k. 2015-08350</text:span></text:p>
      <text:p text:style-name="Normal"/>
      <text:p text:style-name="P734"><text:span text:style-name="T735">63</text:span><text:span text:style-name="T736">. Taip pat, kaip ir reorganizuojant<text:s/></text:span><text:span text:style-name="T737">nepriklausomas įmones prijungimo ar sujungimo būdu, patronuojančiųjų ir patronuojamųjų įmonių reorganizavimas prijungimo ar sujungimo būdu yra:</text:span></text:p>
      <text:p text:style-name="P738"><text:span text:style-name="T739">63.1</text:span><text:span text:style-name="T740">. Prijungimas, kai patronuojamoji prijungiama prie patronuojančiosios įmonės ar patronuojančioji prie patr</text:span><text:span text:style-name="T741">onuojamosios įmonės, kuri po reorganizavimo tęsia savo veiklą ir kuri perima po reorganizavimo nustosiančios veikti įmonės turtą, įsipareigojimus, visas jos teises ir pareigas.</text:span></text:p>
      <text:p text:style-name="P742"><text:span text:style-name="T743">63.2</text:span><text:span text:style-name="T744">. Sujungimas, kai patronuojančioji ir patronuojamoji įmonės sujungiamos</text:span><text:span text:style-name="T745"><text:s/>ir įkuriama nauja įmonė, kuri perima reorganizuojamų įmonių turtą, įsipareigojimus, visas jų teises ir pareigas, o reorganizuojamos įmonės nustoja veikti.</text:span><text:s/></text:p>
      <text:p text:style-name="P746">Punkto pakeitimai:</text:p>
      <text:p text:style-name="P747"><text:span text:style-name="T748">Nr.<text:s/></text:span><text:a xlink:href="https://www.e-tar.lt/portal/legalAct.html?documentId=bb9e6ec005da11e588da8908dfa91cac" office:target-frame-name="_top" xlink:show="replace"><text:span text:style-name="T749">VAS-32</text:span></text:a><text:span text:style-name="T750">, 2015-05-28, paskelbta TAR 2015-05-29, i. k. 2015-08350</text:span></text:p>
      <text:p text:style-name="Normal"/>
      <text:p text:style-name="P751"><text:span text:style-name="T752">64</text:span><text:span text:style-name="T753">. Reorganizuojant patronuojančiąją ir patronuojamąją įmones į vieną įmonę, kai po jungimo<text:s/></text:span><text:span text:style-name="T754">viena iš jų nustoja veikti, jungimo datą sudaromos konsoliduotosios finansinės ataskaitos, į kurias įtraukiami tik reorganizuojamų įmonių duomenys.</text:span><text:s/></text:p>
      <text:p text:style-name="P755">Punkto pakeitimai:</text:p>
      <text:p text:style-name="P756"><text:span text:style-name="T757">Nr.<text:s/></text:span><text:a xlink:href="https://www.e-tar.lt/portal/legalAct.html?documentId=bb9e6ec005da11e588da8908dfa91cac" office:target-frame-name="_top" xlink:show="replace"><text:span text:style-name="T758">VAS-32</text:span></text:a><text:span text:style-name="T759">, 2015-05-28, paskelbta TAR 2015-05-29, i. k. 2015-08350</text:span></text:p>
      <text:p text:style-name="Normal"/>
      <text:p text:style-name="P760"><text:span text:style-name="T761">65</text:span><text:span text:style-name="T762">. Jungimo datą sujungtų įmonių sudarytos konsoliduotosios finansinės ataskaitos laikomos po reorganizavimo tęsiančios veiklą ar naujos įmonės finansinėmis ataskaitomis neat</text:span><text:span text:style-name="T763">sižvelgiant, koks įmonės pavadinimas bus po jungimo.</text:span></text:p>
      <text:p text:style-name="P764"><text:span text:style-name="T765">66</text:span><text:span text:style-name="T766">. Likusi neamortizuota prestižo, pripažinto įgijus teisę daryti lemiamą poveikį patronuojamajai įmonei, dalis po reorganizavimo tęsiančios veiklą ar naujos įmonės finansinėse ataskaitose parodoma n</text:span><text:span text:style-name="T767">ematerialiojo turto dalyje.</text:span><text:s/></text:p>
      <text:p text:style-name="P768">Punkto pakeitimai:</text:p>
      <text:p text:style-name="P769"><text:span text:style-name="T770">Nr.<text:s/></text:span><text:a xlink:href="https://www.e-tar.lt/portal/legalAct.html?documentId=bb9e6ec005da11e588da8908dfa91cac" office:target-frame-name="_top" xlink:show="replace"><text:span text:style-name="T771">VAS-32</text:span></text:a><text:span text:style-name="T772">, 2015-05-28, paskelbta TAR 2015-05-29, i. k. 2015-08350</text:span></text:p>
      <text:p text:style-name="Normal"/>
      <text:p text:style-name="P773"><text:span text:style-name="T774">IX</text:span><text:span text:style-name="T775">.<text:s/></text:span><text:span text:style-name="T776">baigiamosios nuostatos</text:span></text:p>
      <text:p text:style-name="P777"/>
      <text:p text:style-name="P778"><text:span text:style-name="T779">67</text:span><text:span text:style-name="T780">.<text:s/></text:span><text:span text:style-name="T781">Šis standartas taikomas sudarant 2014 m. sausio 1 d. ir vėliau prasidedančių ataskaitinių laikotarpių finansines ataskaitas. Standartas gali būti taikomas ir sudarant ankstesnių ataskaitinių laikotarpių finansines ataskaitas.</text:span></text:p>
      <text:p text:style-name="P782"><text:span text:style-name="T783">68</text:span><text:span text:style-name="T784">. Pradėdamos taikyti šį<text:s/></text:span><text:span text:style-name="T785">standartą įmonės, kurių balanse yra ne visiškai amortizuoto neigiamo prestižo, jį turi panaikinti koreguodamos nepaskirstytojo pelno (nuostolių) likutį ataskaitinio laikotarpio pradžioje, o aiškinamajame rašte pateikti atitinkamus paaiškinimus.</text:span></text:p>
      <text:p text:style-name="P786"><text:span text:style-name="T787">_______</text:span><text:span text:style-name="T788">__________</text:span></text:p>
      <text:p text:style-name="P789"/>
      <text:p text:style-name="P790"/>
      <text:p text:style-name="P791"><text:span text:style-name="T792">Pakeitimai:</text:span></text:p>
      <text:p text:style-name="P793"/>
      <text:p text:style-name="P794"><text:span text:style-name="T795">1.</text:span></text:p>
      <text:p text:style-name="P796"><text:span text:style-name="T797">Audito ir apskaitos tarnyba, Įsakymas</text:span></text:p>
      <text:p text:style-name="P798"><text:span text:style-name="T799">Nr.<text:s/></text:span><text:a xlink:href="https://www.e-tar.lt/portal/legalAct.html?documentId=bb9e6ec005da11e588da8908dfa91cac" office:target-frame-name="_top" xlink:show="replace"><text:span text:style-name="T800">VAS-32</text:span></text:a><text:span text:style-name="T801">, 2015-05-28, paskelbta TAR 2015-05-29, i. k. 2015-08350</text:span></text:p>
      <text:p text:style-name="P802"><text:span text:style-name="T803">Dėl Audito ir apskaito</text:span><text:span text:style-name="T804">s tarnybos direktoriaus 2013 m. kovo 8 d. įsakymo Nr. VAS-3 „Dėl 14-ojo verslo apskaitos standarto „Verslo jungimai“ 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 User</dc:creator>
    <meta:creation-date>2016-02-24T21:40:00Z</meta:creation-date>
    <dc:date>2016-02-24T21:40:00Z</dc:date>
    <meta:template xlink:href="Normal" xlink:type="simple"/>
    <meta:editing-cycles>2</meta:editing-cycles>
    <meta:editing-duration>PT0S</meta:editing-duration>
    <meta:document-statistic meta:page-count="10" meta:paragraph-count="225" meta:word-count="4585" meta:character-count="35863" meta:row-count="900" meta:non-whitespace-character-count="31503"/>
  </office:meta>
</office:document-meta>
</file>