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 style:parent-style-name="Preformatted" style:family="paragraph">
      <style:paragraph-properties fo:text-align="center">
        <style:tab-stops/>
      </style:paragraph-properties>
    </style:style>
    <style:style style:name="T26" style:parent-style-name="DefaultParagraphFont" style:family="text">
      <style:text-properties style:font-name="Times New Roman" fo:font-weight="bold" style:font-weight-asian="bold" fo:font-size="11pt" style:font-size-asian="11pt"/>
    </style:style>
    <style:style style:name="P27" style:parent-style-name="Preformatted" style:family="paragraph">
      <style:paragraph-properties fo:text-align="justify" fo:text-indent="0.5in">
        <style:tab-stops/>
      </style:paragraph-properties>
      <style:text-properties style:font-name="Times New Roman" fo:font-size="11pt" style:font-size-asian="11pt"/>
    </style:style>
    <style:style style:name="P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 style:parent-style-name="BodyTextIndent" style:family="paragraph">
      <style:paragraph-properties fo:line-height="100%"/>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weight="bold" style:font-weight-asian="bold" fo:font-size="11pt" style:font-size-asian="11pt"/>
    </style:style>
    <style:style style:name="T37" style:parent-style-name="Typewriter"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P57" style:parent-style-name="Preformatted"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Preformatted" style:family="paragraph">
      <style:paragraph-properties fo:text-align="justify" fo:text-indent="0.5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Preformatted" style:family="paragraph">
      <style:paragraph-properties fo:text-align="justify" fo:text-indent="0.5in">
        <style:tab-stops/>
      </style:paragraph-properties>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Preformatted" style:family="paragraph">
      <style:paragraph-properties fo:text-align="justify" fo:text-indent="0.5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Preformatted" style:family="paragraph">
      <style:paragraph-properties fo:text-align="justify" fo:text-indent="0.5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weight="bold" style:font-weight-asian="bold"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Preformatted" style:family="paragraph">
      <style:paragraph-properties fo:text-align="justify" fo:text-indent="0.5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Preformatted" style:family="paragraph">
      <style:paragraph-properties fo:text-align="justify">
        <style:tab-stops/>
      </style:paragraph-properties>
      <style:text-properties style:font-name="Times New Roman"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style:font-name="Times New Roman" fo:font-style="italic" style:font-style-asian="italic" fo:font-size="10pt" style:font-size-asian="10pt" style:language-asian="en" style:country-asian="US"/>
    </style:style>
    <style:style style:name="T170" style:parent-style-name="Hyperlink" style:family="text">
      <style:text-properties style:font-name="Times New Roman"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language-asian="en" style:country-asian="US"/>
    </style:style>
    <style:style style:name="T172" style:parent-style-name="DefaultParagraphFont" style:family="text">
      <style:text-properties style:font-name="Times New Roman" fo:font-style="italic" style:font-style-asian="italic" fo:font-size="10pt" style:font-size-asian="10pt" style:language-asian="en" style:country-asian="US"/>
    </style:style>
    <style:style style:name="P173" style:parent-style-name="Preformatted" style:family="paragraph">
      <style:paragraph-properties fo:text-align="justify" fo:text-indent="0.5in">
        <style:tab-stops/>
      </style:paragraph-properties>
      <style:text-properties style:font-name="Times New Roman" fo:font-size="11pt" style:font-size-asian="11pt"/>
    </style:style>
    <style:style style:name="P17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 style:parent-style-name="Preformatted" style:family="paragraph">
      <style:paragraph-properties fo:text-align="center">
        <style:tab-stops/>
      </style:paragraph-properties>
    </style:style>
    <style:style style:name="T177" style:parent-style-name="DefaultParagraphFont" style:family="text">
      <style:text-properties style:font-name="Times New Roman" fo:font-weight="bold" style:font-weight-asian="bold"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Typewriter" style:family="text">
      <style:text-properties style:font-name="Times New Roman"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size="11pt" style:font-size-asian="11pt"/>
    </style:style>
    <style:style style:name="P207" style:parent-style-name="Preformatted" style:family="paragraph">
      <style:paragraph-properties fo:text-align="justify">
        <style:tab-stops/>
      </style:paragraph-properties>
      <style:text-properties style:font-name="Times New Roman"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style:font-name="Times New Roman" fo:font-style="italic" style:font-style-asian="italic" fo:font-size="10pt" style:font-size-asian="10pt" style:language-asian="en" style:country-asian="US"/>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language-asian="en" style:country-asian="US"/>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6" style:parent-style-name="Preformatted" style:family="paragraph">
      <style:paragraph-properties fo:text-align="justify" fo:text-indent="0.5in">
        <style:tab-stops/>
      </style:paragraph-properties>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P226" style:parent-style-name="Preformatted" style:family="paragraph">
      <style:paragraph-properties fo:text-align="justify" fo:text-indent="0.5in">
        <style:tab-stops/>
      </style:paragraph-properties>
      <style:text-properties style:font-name="Times New Roman" fo:font-size="11pt" style:font-size-asian="11pt"/>
    </style:style>
    <style:style style:name="P2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Typewriter" style:family="text">
      <style:text-properties style:font-name="Times New Roman" fo:font-size="11pt" style:font-size-asian="11pt"/>
    </style:style>
    <style:style style:name="P250" style:parent-style-name="Preformatted" style:family="paragraph">
      <style:paragraph-properties fo:text-align="justify">
        <style:tab-stops/>
      </style:paragraph-properties>
      <style:text-properties style:font-name="Times New Roman" fo:font-style="italic" style:font-style-asian="italic"/>
    </style:style>
    <style:style style:name="P251" style:parent-style-name="Normal" style:family="paragraph">
      <style:paragraph-properties fo:widows="0" fo:orphans="0" fo:text-align="justify"/>
    </style:style>
    <style:style style:name="T252" style:parent-style-name="DefaultParagraphFont" style:family="text">
      <style:text-properties style:font-name="Times New Roman" fo:font-style="italic" style:font-style-asian="italic" fo:font-size="10pt" style:font-size-asian="10pt" style:language-asian="en" style:country-asian="US"/>
    </style:style>
    <style:style style:name="T253" style:parent-style-name="Hyperlink" style:family="text">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fo:font-size="10pt" style:font-size-asian="10pt" style:language-asian="en" style:country-asian="US"/>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7" style:parent-style-name="Preformatted" style:family="paragraph">
      <style:paragraph-properties fo:text-align="center">
        <style:tab-stops/>
      </style:paragraph-properties>
    </style:style>
    <style:style style:name="T258" style:parent-style-name="DefaultParagraphFont" style:family="text">
      <style:text-properties style:font-name="Times New Roman" fo:font-weight="bold" style:font-weight-asian="bold" fo:font-size="11pt" style:font-size-asian="11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Typewriter" style:family="text">
      <style:text-properties style:font-name="Times New Roman" fo:font-size="11pt" style:font-size-asian="11pt"/>
    </style:style>
    <style:style style:name="T269" style:parent-style-name="Typewriter" style:family="text">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2" style:parent-style-name="Preformatted" style:family="paragraph">
      <style:paragraph-properties fo:text-align="center">
        <style:tab-stops/>
      </style:paragraph-properties>
    </style:style>
    <style:style style:name="T273" style:parent-style-name="DefaultParagraphFont" style:family="text">
      <style:text-properties style:font-name="Times New Roman" fo:font-weight="bold" style:font-weight-asian="bold" fo:font-size="11pt" style:font-size-asian="11pt"/>
    </style:style>
    <style:style style:name="P2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P2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size="11pt" style:font-size-asian="11pt"/>
    </style:style>
    <style:style style:name="P2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0" style:parent-style-name="Preformatted" style:family="paragraph">
      <style:paragraph-properties fo:text-align="justify" fo:text-indent="0.5in">
        <style:tab-stops/>
      </style:paragraph-properties>
      <style:text-properties style:font-name="Times New Roman" fo:font-size="11pt" style:font-size-asian="11pt"/>
    </style:style>
    <style:style style:name="P3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P323" style:parent-style-name="Preformatted" style:family="paragraph">
      <style:paragraph-properties fo:text-align="justify" fo:text-indent="0.5in">
        <style:tab-stops/>
      </style:paragraph-properties>
      <style:text-properties style:font-name="Times New Roman" fo:font-size="11pt" style:font-size-asian="11pt"/>
    </style:style>
    <style:style style:name="P324" style:parent-style-name="Preformatted" style:family="paragraph">
      <style:paragraph-properties fo:text-align="justify">
        <style:tab-stops/>
      </style:paragraph-properties>
      <style:text-properties style:font-name="Times New Roman" fo:font-style="italic" style:font-style-asian="italic"/>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tyle="italic" style:font-style-asian="italic" fo:font-size="10pt" style:font-size-asian="10pt" style:language-asian="en" style:country-asian="US"/>
    </style:style>
    <style:style style:name="T327" style:parent-style-name="Hyperlink"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language-asian="en" style:country-asian="US"/>
    </style:style>
    <style:style style:name="P330" style:parent-style-name="Preformatted" style:family="paragraph">
      <style:paragraph-properties fo:text-align="justify" fo:text-indent="0.5in">
        <style:tab-stops/>
      </style:paragraph-properties>
      <style:text-properties style:font-name="Times New Roman" fo:font-size="11pt" style:font-size-asian="11pt"/>
    </style:style>
    <style:style style:name="P3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size="11pt" style:font-size-asian="11pt"/>
    </style:style>
    <style:style style:name="P340" style:parent-style-name="Preformatted" style:family="paragraph">
      <style:paragraph-properties fo:text-align="justify" fo:text-indent="0.5in">
        <style:tab-stops/>
      </style:paragraph-properties>
      <style:text-properties style:font-name="Times New Roman" fo:font-size="11pt" style:font-size-asian="11pt"/>
    </style:style>
    <style:style style:name="P341" style:parent-style-name="Preformatted" style:family="paragraph">
      <style:paragraph-properties fo:text-align="justify" fo:text-indent="0.5in">
        <style:tab-stops/>
      </style:paragraph-properties>
    </style:style>
    <style:style style:name="T342" style:parent-style-name="DefaultParagraphFont" style:family="text">
      <style:text-properties style:font-name="Times New Roman" fo:font-weight="bold" style:font-weight-asian="bold" fo:font-size="11pt" style:font-size-asian="11pt"/>
    </style:style>
    <style:style style:name="P343" style:parent-style-name="Preformatted" style:family="paragraph">
      <style:paragraph-properties fo:text-align="justify" fo:text-indent="0.5in">
        <style:tab-stops/>
      </style:paragraph-properties>
      <style:text-properties style:font-name="Times New Roman" fo:font-size="11pt" style:font-size-asian="11pt"/>
    </style:style>
    <style:style style:name="P344" style:parent-style-name="Preformatted" style:family="paragraph">
      <style:paragraph-properties fo:text-align="justify" fo:text-indent="0.5in">
        <style:tab-stops/>
      </style:paragraph-properties>
      <style:text-properties style:font-name="Times New Roman" fo:font-size="11pt" style:font-size-asian="11pt"/>
    </style:style>
    <style:style style:name="P345" style:parent-style-name="Preformatted" style:family="paragraph">
      <style:paragraph-properties fo:text-align="justify" fo:text-indent="0.5in">
        <style:tab-stops/>
      </style:paragraph-properties>
      <style:text-properties style:font-name="Times New Roman" fo:font-size="11pt" style:font-size-asian="11pt"/>
    </style:style>
    <style:style style:name="P346" style:parent-style-name="Preformatted" style:family="paragraph">
      <style:paragraph-properties fo:text-align="justify" fo:text-indent="0.5in">
        <style:tab-stops/>
      </style:paragraph-properties>
      <style:text-properties style:font-name="Times New Roman" fo:font-size="11pt" style:font-size-asian="11pt"/>
    </style:style>
    <style:style style:name="P347" style:parent-style-name="Preformatted" style:family="paragraph">
      <style:paragraph-properties fo:text-align="justify" fo:text-indent="0.5in">
        <style:tab-stops/>
      </style:paragraph-properties>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P361" style:parent-style-name="BodyTextIndent" style:family="paragraph">
      <style:paragraph-properties fo:line-height="100%"/>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P364" style:parent-style-name="Preformatted" style:family="paragraph">
      <style:paragraph-properties fo:text-align="justify" fo:text-indent="0.5in">
        <style:tab-stops/>
      </style:paragraph-properties>
      <style:text-properties style:font-name="Times New Roman" fo:font-size="11pt" style:font-size-asian="11pt"/>
    </style:style>
    <style:style style:name="P3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T372" style:parent-style-name="Typewriter" style:family="text">
      <style:text-properties style:font-name="Times New Roman" fo:font-weight="bold" style:font-weight-asian="bold" fo:font-size="11pt" style:font-size-asian="11pt"/>
    </style:style>
    <style:style style:name="T373" style:parent-style-name="Typewriter"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Typewriter" style:family="text">
      <style:text-properties style:font-name="Times New Roman" fo:font-size="11pt" style:font-size-asian="11pt"/>
    </style:style>
    <style:style style:name="T376" style:parent-style-name="Typewriter" style:family="text">
      <style:text-properties style:font-name="Times New Roman" fo:font-size="11pt" style:font-size-asian="11pt"/>
    </style:style>
    <style:style style:name="P377" style:parent-style-name="Preformatted" style:family="paragraph">
      <style:paragraph-properties fo:text-align="justify">
        <style:tab-stops/>
      </style:paragraph-properties>
      <style:text-properties style:font-name="Times New Roman" fo:font-style="italic" style:font-style-asian="italic"/>
    </style:style>
    <style:style style:name="P378" style:parent-style-name="Normal" style:family="paragraph">
      <style:paragraph-properties fo:widows="0" fo:orphans="0" fo:text-align="justify"/>
    </style:style>
    <style:style style:name="T379" style:parent-style-name="DefaultParagraphFont" style:family="text">
      <style:text-properties style:font-name="Times New Roman" fo:font-style="italic" style:font-style-asian="italic" fo:font-size="10pt" style:font-size-asian="10pt" style:language-asian="en" style:country-asian="US"/>
    </style:style>
    <style:style style:name="T380" style:parent-style-name="Hyperlink"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language-asian="en" style:country-asian="US"/>
    </style:style>
    <style:style style:name="P3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3" style:parent-style-name="Preformatted" style:family="paragraph">
      <style:paragraph-properties fo:text-align="justify" fo:text-indent="0.5in">
        <style:tab-stops/>
      </style:paragraph-properties>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Typewriter" style:family="text">
      <style:text-properties style:font-name="Times New Roman" fo:font-size="11pt" style:font-size-asian="11pt"/>
    </style:style>
    <style:style style:name="P396" style:parent-style-name="Preformatted" style:family="paragraph">
      <style:paragraph-properties fo:text-align="justify" fo:text-indent="0.5in">
        <style:tab-stops/>
      </style:paragraph-properties>
      <style:text-properties style:font-name="Times New Roman" fo:font-size="11pt" style:font-size-asian="11pt"/>
    </style:style>
    <style:style style:name="P3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size="11pt" style:font-size-asian="11pt"/>
    </style:style>
    <style:style style:name="P404" style:parent-style-name="Preformatted" style:family="paragraph">
      <style:paragraph-properties fo:text-align="justify" fo:text-indent="0.5in">
        <style:tab-stops/>
      </style:paragraph-properties>
    </style:style>
    <style:style style:name="T405" style:parent-style-name="DefaultParagraphFont" style:family="text">
      <style:text-properties style:font-name="Times New Roman" fo:font-size="11pt" style:font-size-asian="11pt"/>
    </style:style>
    <style:style style:name="P406" style:parent-style-name="Preformatted" style:family="paragraph">
      <style:paragraph-properties fo:text-align="justify" fo:text-indent="0.5in">
        <style:tab-stops/>
      </style:paragraph-properties>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P414" style:parent-style-name="Preformatted" style:family="paragraph">
      <style:paragraph-properties fo:text-align="justify" fo:text-indent="0.5in">
        <style:tab-stops/>
      </style:paragraph-properties>
      <style:text-properties style:font-name="Times New Roman" fo:font-size="11pt" style:font-size-asian="11pt"/>
    </style:style>
    <style:style style:name="P4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8" style:parent-style-name="Preformatted" style:family="paragraph">
      <style:paragraph-properties fo:text-align="justify" fo:text-indent="0.5in">
        <style:tab-stops/>
      </style:paragraph-properties>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P432" style:parent-style-name="Preformatted" style:family="paragraph">
      <style:paragraph-properties fo:text-align="justify" fo:text-indent="0.5in">
        <style:tab-stops/>
      </style:paragraph-properties>
      <style:text-properties style:font-name="Times New Roman" fo:font-size="11pt" style:font-size-asian="11pt"/>
    </style:style>
    <style:style style:name="P4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34" style:parent-style-name="Preformatted" style:family="paragraph">
      <style:paragraph-properties fo:text-align="center">
        <style:tab-stops/>
      </style:paragraph-properties>
    </style:style>
    <style:style style:name="T435" style:parent-style-name="DefaultParagraphFont" style:family="text">
      <style:text-properties style:font-name="Times New Roman" fo:font-weight="bold" style:font-weight-asian="bold" fo:font-size="11pt" style:font-size-asian="11pt"/>
    </style:style>
    <style:style style:name="P4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37" style:parent-style-name="BodyTextIndent" style:family="paragraph">
      <style:paragraph-properties fo:line-height="100%"/>
    </style:style>
    <style:style style:name="T438" style:parent-style-name="typewriter0" style:family="text">
      <style:text-properties style:font-name="Times New Roman" fo:font-weight="bold" style:font-weight-asian="bold" fo:font-size="11pt" style:font-size-asian="11pt"/>
    </style:style>
    <style:style style:name="P439" style:parent-style-name="Preformatted" style:family="paragraph">
      <style:paragraph-properties fo:text-align="justify" fo:text-indent="0.5in">
        <style:tab-stops/>
      </style:paragraph-properties>
    </style:style>
    <style:style style:name="T440" style:parent-style-name="typewriter0" style:family="text">
      <style:text-properties style:font-name="Times New Roman" fo:font-size="11pt" style:font-size-asian="11pt"/>
    </style:style>
    <style:style style:name="T441" style:parent-style-name="typewriter0" style:family="text">
      <style:text-properties style:font-name="Times New Roman" fo:font-size="11pt" style:font-size-asian="11pt"/>
    </style:style>
    <style:style style:name="T442" style:parent-style-name="typewriter0" style:family="text">
      <style:text-properties style:font-name="Times New Roman" fo:font-size="11pt" style:font-size-asian="11pt"/>
    </style:style>
    <style:style style:name="P443" style:parent-style-name="Preformatted" style:family="paragraph">
      <style:paragraph-properties fo:text-align="justify">
        <style:tab-stops/>
      </style:paragraph-properties>
      <style:text-properties style:font-name="Times New Roman"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fo:font-style="italic" style:font-style-asian="italic" fo:font-size="10pt" style:font-size-asian="10pt" style:language-asian="en" style:country-asian="US"/>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language-asian="en" style:country-asian="US"/>
    </style:style>
    <style:style style:name="T448" style:parent-style-name="DefaultParagraphFont" style:family="text">
      <style:text-properties style:font-name="Times New Roman" fo:font-style="italic" style:font-style-asian="italic" fo:font-size="10pt" style:font-size-asian="10pt" style:language-asian="en" style:country-asian="US"/>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reformatted" style:family="paragraph">
      <style:paragraph-properties fo:text-align="justify" fo:text-indent="0.5in">
        <style:tab-stops/>
      </style:paragraph-properties>
      <style:text-properties style:font-name="Times New Roman" fo:font-size="11pt" style:font-size-asian="11pt"/>
    </style:style>
    <style:style style:name="P4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5" style:parent-style-name="Preformatted" style:family="paragraph">
      <style:paragraph-properties fo:text-align="justify" fo:text-indent="0.5in">
        <style:tab-stops/>
      </style:paragraph-properties>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Typewriter" style:family="text">
      <style:text-properties style:font-name="Times New Roman" fo:font-size="11pt" style:font-size-asian="11pt"/>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size="11pt" style:font-size-asian="11pt"/>
    </style:style>
    <style:style style:name="P471" style:parent-style-name="Preformatted" style:family="paragraph">
      <style:paragraph-properties fo:text-align="justify">
        <style:tab-stops/>
      </style:paragraph-properties>
      <style:text-properties style:font-name="Times New Roman"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fo:font-size="10pt" style:font-size-asian="10pt" style:language-asian="en" style:country-asian="US"/>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language-asian="en" style:country-asian="US"/>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79" style:parent-style-name="Preformatted" style:family="paragraph">
      <style:paragraph-properties fo:text-align="center">
        <style:tab-stops/>
      </style:paragraph-properties>
    </style:style>
    <style:style style:name="T480" style:parent-style-name="DefaultParagraphFont" style:family="text">
      <style:text-properties style:font-name="Times New Roman" fo:font-weight="bold" style:font-weight-asian="bold" fo:font-size="11pt" style:font-size-asian="11pt"/>
    </style:style>
    <style:style style:name="P481" style:parent-style-name="Footer" style:family="paragraph">
      <style:paragraph-properties fo:line-height="100%">
        <style:tab-stops/>
      </style:paragraph-properties>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Typewriter" style:family="text">
      <style:text-properties style:font-name="Times New Roman" fo:font-size="11pt" style:font-size-asian="11pt"/>
    </style:style>
    <style:style style:name="P493" style:parent-style-name="Preformatted" style:family="paragraph">
      <style:paragraph-properties fo:text-align="justify" fo:text-indent="0.5in">
        <style:tab-stops/>
      </style:paragraph-properties>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weight="bold" style:font-weight-asian="bold" fo:font-size="11pt" style:font-size-asian="11pt"/>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size="11pt" style:font-size-asian="11pt"/>
    </style:style>
    <style:style style:name="P498" style:parent-style-name="Preformatted" style:family="paragraph">
      <style:paragraph-properties fo:text-align="justify" fo:text-indent="0.5in">
        <style:tab-stops/>
      </style:paragraph-properties>
      <style:text-properties style:font-name="Times New Roman" fo:font-size="11pt" style:font-size-asian="11pt"/>
    </style:style>
    <style:style style:name="P499" style:parent-style-name="Preformatted" style:family="paragraph">
      <style:paragraph-properties fo:text-align="justify" fo:text-indent="0.5in">
        <style:tab-stops/>
      </style:paragraph-properties>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weight="bold" style:font-weight-asian="bold" fo:font-size="11pt" style:font-size-asian="11pt"/>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Typewriter" style:family="text">
      <style:text-properties style:font-name="Times New Roman" fo:font-size="11pt" style:font-size-asian="11pt"/>
    </style:style>
    <style:style style:name="T506" style:parent-style-name="Typewriter"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Typewriter" style:family="text">
      <style:text-properties style:font-name="Times New Roman" fo:font-size="11pt" style:font-size-asian="11pt"/>
    </style:style>
    <style:style style:name="T511" style:parent-style-name="Typewriter"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Typewriter"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Typewriter" style:family="text">
      <style:text-properties style:font-name="Times New Roman" fo:font-size="11pt" style:font-size-asian="11pt"/>
    </style:style>
    <style:style style:name="P516" style:parent-style-name="Preformatted" style:family="paragraph">
      <style:paragraph-properties fo:text-align="justify" fo:text-indent="0.5in">
        <style:tab-stops/>
      </style:paragraph-properties>
    </style:style>
    <style:style style:name="T517" style:parent-style-name="Typewriter" style:family="text">
      <style:text-properties style:font-name="Times New Roman" fo:font-size="11pt" style:font-size-asian="11pt"/>
    </style:style>
    <style:style style:name="T518" style:parent-style-name="Typewriter" style:family="text">
      <style:text-properties style:font-name="Times New Roman" fo:font-size="11pt" style:font-size-asian="11pt"/>
    </style:style>
    <style:style style:name="P519" style:parent-style-name="Preformatted" style:family="paragraph">
      <style:paragraph-properties fo:text-align="justify" fo:text-indent="0.5in">
        <style:tab-stops/>
      </style:paragraph-properties>
    </style:style>
    <style:style style:name="T520" style:parent-style-name="Typewriter"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P522" style:parent-style-name="Preformatted" style:family="paragraph">
      <style:paragraph-properties fo:text-align="justify">
        <style:tab-stops/>
      </style:paragraph-properties>
      <style:text-properties style:font-name="Times New Roman" fo:font-style="italic" style:font-style-asian="italic"/>
    </style:style>
    <style:style style:name="P523" style:parent-style-name="Normal" style:family="paragraph">
      <style:paragraph-properties fo:widows="0" fo:orphans="0" fo:text-align="justify"/>
    </style:style>
    <style:style style:name="T524" style:parent-style-name="DefaultParagraphFont" style:family="text">
      <style:text-properties style:font-name="Times New Roman" fo:font-style="italic" style:font-style-asian="italic" fo:font-size="10pt" style:font-size-asian="10pt" style:language-asian="en" style:country-asian="US"/>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language-asian="en" style:country-asian="US"/>
    </style:style>
    <style:style style:name="P5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Typewriter" style:family="text">
      <style:text-properties style:font-name="Times New Roman" fo:font-size="11pt" style:font-size-asian="11pt"/>
    </style:style>
    <style:style style:name="P531" style:parent-style-name="Preformatted" style:family="paragraph">
      <style:paragraph-properties fo:text-align="justify" fo:text-indent="0.5in">
        <style:tab-stops/>
      </style:paragraph-properties>
      <style:text-properties style:font-name="Times New Roman" fo:font-size="11pt" style:font-size-asian="11pt"/>
    </style:style>
    <style:style style:name="P532" style:parent-style-name="Normal" style:family="paragraph">
      <style:paragraph-properties fo:text-align="justify"/>
      <style:text-properties style:font-name="Times New Roman" fo:font-style="italic" style:font-style-asian="italic" fo:font-size="10pt" style:font-size-asian="10pt"/>
    </style:style>
    <style:style style:name="P533" style:parent-style-name="Normal" style:family="paragraph">
      <style:paragraph-properties fo:widows="0" fo:orphans="0"/>
    </style:style>
    <style:style style:name="T534" style:parent-style-name="DefaultParagraphFont" style:family="text">
      <style:text-properties style:font-name="Times New Roman" fo:font-style="italic" style:font-style-asian="italic" fo:font-size="10pt" style:font-size-asian="10pt" style:language-asian="en" style:country-asian="US"/>
    </style:style>
    <style:style style:name="T535" style:parent-style-name="Hyperlink" style:family="text">
      <style:text-properties style:font-name="Times New Roman" fo:font-style="italic" style:font-style-asian="italic" fo:font-size="10pt" style:font-size-asian="10pt"/>
    </style:style>
    <style:style style:name="T536" style:parent-style-name="DefaultParagraphFont" style:family="text">
      <style:text-properties style:font-name="Times New Roman" fo:font-style="italic" style:font-style-asian="italic" fo:font-size="10pt" style:font-size-asian="10pt" style:language-asian="en" style:country-asian="US"/>
    </style:style>
    <style:style style:name="P537" style:parent-style-name="Normal" style:family="paragraph">
      <style:paragraph-properties fo:widows="0" fo:orphans="0" fo:text-align="justify"/>
    </style:style>
    <style:style style:name="T538" style:parent-style-name="DefaultParagraphFont" style:family="text">
      <style:text-properties style:font-name="Times New Roman" fo:font-style="italic" style:font-style-asian="italic" fo:font-size="10pt" style:font-size-asian="10pt" style:language-asian="en" style:country-asian="US"/>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language-asian="en" style:country-asian="US"/>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tyle="italic" style:font-style-asian="italic" fo:font-size="11pt" style:font-size-asian="11pt"/>
    </style:style>
    <style:style style:name="T545" style:parent-style-name="DefaultParagraphFont" style:family="text">
      <style:text-properties style:font-name="Times New Roman" fo:font-style="italic" style:font-style-asian="italic" fo:font-size="11pt" style:font-size-asian="11pt"/>
    </style:style>
    <style:style style:name="P54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547" style:parent-style-name="Normal" style:family="paragraph">
      <style:paragraph-properties fo:margin-top="0.3333in" fo:margin-bottom="0.5in">
        <style:tab-stops>
          <style:tab-stop style:type="right" style:position="6.0625in"/>
        </style:tab-stops>
      </style:paragraph-properties>
    </style:style>
    <style:style style:name="T548" style:parent-style-name="Pareigos" style:family="text">
      <style:text-properties style:font-name="Times New Roman" fo:font-size="11pt" style:font-size-asian="11pt"/>
    </style:style>
    <style:style style:name="T549" style:parent-style-name="Pareigos" style:family="text">
      <style:text-properties style:font-name="Times New Roman" fo:font-size="11pt" style:font-size-asian="11pt"/>
    </style:style>
    <style:style style:name="T550" style:parent-style-name="Pareigos"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widows="0" fo:orphans="0" fo:text-align="center"/>
      <style:text-properties style:font-name="Times New Roman" fo:font-size="11pt" style:font-size-asian="11pt" style:language-asian="en" style:country-asian="US"/>
    </style:style>
    <style:style style:name="P553" style:parent-style-name="Normal" style:family="paragraph">
      <style:paragraph-properties fo:widows="0" fo:orphans="0"/>
      <style:text-properties style:font-name="Times New Roman" fo:font-size="10pt" style:font-size-asian="10pt" style:language-asian="en" style:country-asian="US"/>
    </style:style>
    <style:style style:name="P554" style:parent-style-name="Normal" style:family="paragraph">
      <style:paragraph-properties fo:widows="0" fo:orphans="0"/>
      <style:text-properties style:font-name="Times New Roman" fo:font-weight="bold" style:font-weight-asian="bold" fo:font-size="10pt" style:font-size-asian="10pt" style:language-asian="en" style:country-asian="US"/>
    </style:style>
    <style:style style:name="P555" style:parent-style-name="Normal" style:family="paragraph">
      <style:paragraph-properties fo:widows="0" fo:orphans="0"/>
      <style:text-properties style:font-name="Times New Roman" fo:font-size="10pt" style:font-size-asian="10pt" style:language-asian="en" style:country-asian="US"/>
    </style:style>
    <style:style style:name="P556" style:parent-style-name="Normal" style:family="paragraph">
      <style:paragraph-properties fo:widows="0" fo:orphans="0"/>
      <style:text-properties style:font-name="Times New Roman" fo:font-size="10pt" style:font-size-asian="10pt" style:language-asian="en" style:country-asian="US"/>
    </style:style>
    <style:style style:name="P557" style:parent-style-name="Normal" style:family="paragraph">
      <style:paragraph-properties fo:widows="0" fo:orphans="0"/>
      <style:text-properties style:font-name="Times New Roman" fo:font-size="10pt" style:font-size-asian="10pt" style:language-asian="en" style:country-asian="US"/>
    </style:style>
    <style:style style:name="P558" style:parent-style-name="Normal" style:family="paragraph">
      <style:paragraph-properties fo:widows="0" fo:orphans="0"/>
    </style:style>
    <style:style style:name="T559" style:parent-style-name="DefaultParagraphFont" style:family="text">
      <style:text-properties style:font-name="Times New Roman" fo:font-size="10pt" style:font-size-asian="10pt" style:language-asian="en" style:country-asian="US"/>
    </style:style>
    <style:style style:name="T560" style:parent-style-name="Hyperlink" style:family="text">
      <style:text-properties style:font-name="Times New Roman" fo:font-size="10pt" style:font-size-asian="10pt"/>
    </style:style>
    <style:style style:name="T561" style:parent-style-name="DefaultParagraphFont" style:family="text">
      <style:text-properties style:font-name="Times New Roman" fo:font-size="10pt" style:font-size-asian="10pt" style:language-asian="en" style:country-asian="US"/>
    </style:style>
    <style:style style:name="T562" style:parent-style-name="DefaultParagraphFont" style:family="text">
      <style:text-properties style:font-name="Times New Roman" fo:font-size="10pt" style:font-size-asian="10pt" style:language-asian="en" style:country-asian="US"/>
    </style:style>
    <style:style style:name="P563" style:parent-style-name="Normal" style:family="paragraph">
      <style:paragraph-properties fo:widows="0" fo:orphans="0"/>
      <style:text-properties style:font-name="Times New Roman" fo:font-size="10pt" style:font-size-asian="10pt" style:language-asian="en" style:country-asian="US"/>
    </style:style>
    <style:style style:name="P564" style:parent-style-name="Normal" style:family="paragraph">
      <style:paragraph-properties fo:widows="0" fo:orphans="0"/>
      <style:text-properties style:font-name="Times New Roman" fo:font-size="10pt" style:font-size-asian="10pt" style:language-asian="en" style:country-asian="US"/>
    </style:style>
    <style:style style:name="P565" style:parent-style-name="Normal" style:family="paragraph">
      <style:paragraph-properties fo:widows="0" fo:orphans="0" fo:text-align="justify"/>
      <style:text-properties style:font-name="Times New Roman" fo:font-size="10pt" style:font-size-asian="10pt" style:language-asian="en" style:country-asian="US"/>
    </style:style>
    <style:style style:name="P566" style:parent-style-name="Normal" style:family="paragraph">
      <style:paragraph-properties fo:widows="0" fo:orphans="0" fo:text-align="justify"/>
      <style:text-properties style:font-name="Times New Roman" fo:font-size="10pt" style:font-size-asian="10pt" style:language-asian="en" style:country-asian="US"/>
    </style:style>
    <style:style style:name="P567" style:parent-style-name="Normal" style:family="paragraph">
      <style:paragraph-properties fo:widows="0" fo:orphans="0" fo:text-align="justify"/>
    </style:style>
    <style:style style:name="T568" style:parent-style-name="DefaultParagraphFont" style:family="text">
      <style:text-properties style:font-name="Times New Roman" fo:font-size="10pt" style:font-size-asian="10pt" style:language-asian="en" style:country-asian="US"/>
    </style:style>
    <style:style style:name="T569" style:parent-style-name="Hyperlink" style:family="text">
      <style:text-properties style:font-name="Times New Roman" fo:font-size="10pt" style:font-size-asian="10pt"/>
    </style:style>
    <style:style style:name="T570" style:parent-style-name="DefaultParagraphFont" style:family="text">
      <style:text-properties style:font-name="Times New Roman" fo:font-size="10pt" style:font-size-asian="10pt" style:language-asian="en" style:country-asian="US"/>
    </style:style>
    <style:style style:name="T571" style:parent-style-name="DefaultParagraphFont" style:family="text">
      <style:text-properties style:font-name="Times New Roman" fo:font-size="10pt" style:font-size-asian="10pt" style:language-asian="en" style:country-asian="US"/>
    </style:style>
    <style:style style:name="P572" style:parent-style-name="Normal" style:family="paragraph">
      <style:paragraph-properties fo:widows="0" fo:orphans="0" fo:text-align="justify"/>
      <style:text-properties style:font-name="Times New Roman" fo:font-size="10pt" style:font-size-asian="10pt" style:language-asian="en" style:country-asian="US"/>
    </style:style>
    <style:style style:name="P573" style:parent-style-name="Normal" style:family="paragraph">
      <style:paragraph-properties fo:widows="0" fo:orphans="0" fo:text-align="justify"/>
    </style:style>
    <style:style style:name="T574" style:parent-style-name="DefaultParagraphFont" style:family="text">
      <style:text-properties style:font-name="Times New Roman" fo:font-size="10pt" style:font-size-asian="10pt"/>
    </style:style>
    <style:style style:name="P575" style:parent-style-name="Normal" style:family="paragraph">
      <style:paragraph-properties fo:widows="0" fo:orphans="0" fo:text-align="justify"/>
      <style:text-properties style:font-name="Times New Roman" fo:font-size="10pt" style:font-size-asian="10pt" style:language-asian="en" style:country-asian="US"/>
    </style:style>
    <style:style style:name="P576" style:parent-style-name="PlainText" style:family="paragraph">
      <style:text-properties style:font-name="Times New Roman"/>
    </style:style>
    <style:style style:name="P577" style:parent-style-name="PlainText" style:family="paragraph">
      <style:text-properties style:font-name="Times New Roman"/>
    </style:style>
    <style:style style:name="T578" style:parent-style-name="DefaultParagraphFont" style:family="text">
      <style:text-properties style:font-name="Times New Roman"/>
    </style:style>
    <style:style style:name="T579" style:parent-style-name="Hyperlink" style:family="text">
      <style:text-properties style:font-name="Times New Roman"/>
    </style:style>
    <style:style style:name="T580" style:parent-style-name="DefaultParagraphFont" style:family="text">
      <style:text-properties style:font-name="Times New Roman"/>
    </style:style>
    <style:style style:name="P581" style:parent-style-name="PlainText" style:family="paragraph">
      <style:text-properties style:font-name="Times New Roman"/>
    </style:style>
    <style:style style:name="P582" style:parent-style-name="PlainText" style:family="paragraph">
      <style:text-properties style:font-name="Times New Roman"/>
    </style:style>
    <style:style style:name="P583" style:parent-style-name="PlainText" style:family="paragraph">
      <style:paragraph-properties fo:text-align="justify"/>
      <style:text-properties style:font-name="Times New Roman"/>
    </style:style>
    <style:style style:name="P584" style:parent-style-name="PlainText" style:family="paragraph">
      <style:paragraph-properties fo:text-align="justify"/>
      <style:text-properties style:font-name="Times New Roman"/>
    </style:style>
    <style:style style:name="P585" style:parent-style-name="PlainText" style:family="paragraph">
      <style:paragraph-properties fo:text-align="justify"/>
    </style:style>
    <style:style style:name="T586" style:parent-style-name="DefaultParagraphFont" style:family="text">
      <style:text-properties style:font-name="Times New Roman"/>
    </style:style>
    <style:style style:name="T587" style:parent-style-name="Hyperlink"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P590" style:parent-style-name="PlainText" style:family="paragraph">
      <style:paragraph-properties fo:text-align="justify"/>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paragraph-properties fo:text-align="justify"/>
      <style:text-properties style:font-name="Times New Roman"/>
    </style:style>
    <style:style style:name="P593" style:parent-style-name="PlainText" style:family="paragraph">
      <style:text-properties style:font-name="Times New Roman"/>
    </style:style>
    <style:style style:name="P594" style:parent-style-name="PlainText" style:family="paragraph">
      <style:text-properties style:font-name="Times New Roman"/>
    </style:style>
    <style:style style:name="P595" style:parent-style-name="PlainText" style:family="paragraph">
      <style:text-properties style:font-name="Times New Roman"/>
    </style:style>
    <style:style style:name="P596" style:parent-style-name="PlainText" style:family="paragraph">
      <style:text-properties style:font-name="Times New Roman"/>
    </style:style>
    <style:style style:name="P59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89-2</text:span><text:span text:style-name="T4">743</text:span></text:p>
      <text:p text:style-name="P5"><text:span text:style-name="T6">Neoficialus įstatymo tekstas</text:span></text:p>
      <text:p text:style-name="P7"/>
      <text:p text:style-name="P8"><text:span text:style-name="T9">LIETUVOS RESPUBLIKOS</text:span></text:p>
      <text:p text:style-name="P10"><text:span text:style-name="T11">GAMTINIŲ DUJ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0</text:span><text:span text:style-name="T20"><text:s/>d. Nr.<text:s/></text:span><text:span text:style-name="T21">VIII-1973</text:span><text:span text:style-name="T22"><text:line-break/>Vilnius</text:span></text:p>
      <text:section text:name="Sect1" text:style-name="S1">
        <text:p text:style-name="P23"/>
        <text:p text:style-name="P24">PIRMASIS<text:s/>SKIRSNIS</text:p>
        <text:p text:style-name="P25"><text:span text:style-name="T26">ĮSTATYMO PASKIRTIS, SĄVOKOS</text:span></text:p>
        <text:p text:style-name="P27"/>
        <text:p text:style-name="P28">1 straipsnis. Įstatymo paskirtis</text:p>
        <text:p text:style-name="P29"><text:span text:style-name="T30">Šis įstatymas nustato bendruosius gamtinių dujų sektoriaus organizavimo principus ir gamtinių dujų įmonių veiklą bei santykius su vartotojais (tiekiant, paskirstant, perduodant ir laik</text:span><text:span text:style-name="T31">ant gamtines dujas).<text:s/></text:span></text:p>
        <text:p text:style-name="P32"/>
        <text:p text:style-name="P33">2 straipsnis. Pagrindinės šio įstatymo sąvokos</text:p>
        <text:p text:style-name="P34"><text:span text:style-name="T35">1.<text:s/></text:span><text:span text:style-name="T36">Gamtinės dujos</text:span><text:span text:style-name="T37"><text:s/>– iš žemės gelmių išgaunamų angliavandenilių mišinys, kuris normaliomis sąlygomis yra dujinės būsenos.</text:span></text:p>
        <text:p text:style-name="P38"><text:span text:style-name="T39">2.<text:s/></text:span><text:span text:style-name="T40">Gamtinių dujų įmonė</text:span><text:span text:style-name="T41"><text:s/>– įmonė, kuri verčiasi bent viena iš šių v</text:span><text:span text:style-name="T42">eiklų: gamtinių dujų (toliau – dujų), tarp jų ir suskystintų, gavybos, perdavimo, paskirstymo, tiekimo, pirkimo bei laikymo ir yra atsakinga už susijusius su šiomis veiklomis komercinius, techninius ir (arba) eksploatavimo įpareigojimus. Galutiniai vartoto</text:span><text:span text:style-name="T43">jai dujų įmonėms nepriskiriami.</text:span></text:p>
        <text:p text:style-name="P44"><text:span text:style-name="T45">3.<text:s/></text:span><text:span text:style-name="T46">Perdavimas</text:span><text:span text:style-name="T47"><text:s/>– dujų transportavimas magistraliniu dujotiekiu vartotojams ir į laikymo vietas.</text:span></text:p>
        <text:p text:style-name="P48"><text:span text:style-name="T49">4.<text:s/></text:span><text:span text:style-name="T50">Perdavimo įmonė</text:span><text:span text:style-name="T51"><text:s/>– įmonė, kuri verčiasi dujų perdavimo veikla.</text:span></text:p>
        <text:p text:style-name="P52"><text:span text:style-name="T53">5.<text:s/></text:span><text:span text:style-name="T54">Paskirstymas</text:span><text:span text:style-name="T55"><text:s/>– dujų transportavimas skirstomuoju tinklu, siek</text:span><text:span text:style-name="T56">iant pristatyti jas vartotojams.</text:span></text:p>
        <text:p text:style-name="P57"><text:span text:style-name="T58">6.<text:s/></text:span><text:span text:style-name="T59">Paskirstymo įmonė</text:span><text:span text:style-name="T60"><text:s/>– įmonė, kuri verčiasi dujų paskirstymo veikla.</text:span></text:p>
        <text:p text:style-name="P61"><text:span text:style-name="T62">7.<text:s/></text:span><text:span text:style-name="T63">Tiekimas</text:span><text:span text:style-name="T64"><text:s/>– dujų pristatymas ir(ar) pardavimas vartotojams.</text:span></text:p>
        <text:p text:style-name="P65"><text:span text:style-name="T66">8.<text:s/></text:span><text:span text:style-name="T67">Tiekimo įmonė</text:span><text:span text:style-name="T68"><text:s/>– įmonė, kuri verčiasi dujų tiekimo veikla.</text:span></text:p>
        <text:p text:style-name="P69"><text:span text:style-name="T70">9.</text:span><text:span text:style-name="T71"><text:s/>Laikymas</text:span><text:span text:style-name="T72"><text:s/>– dujų sandėliavima</text:span><text:span text:style-name="T73">s bei saugojimas dujų talpykloje.</text:span></text:p>
        <text:p text:style-name="P74"><text:span text:style-name="T75">10.<text:s/></text:span><text:span text:style-name="T76">Laikymo įmonė</text:span><text:span text:style-name="T77"><text:s/>– įmonė, kuri verčiasi dujų laikymo veikla.</text:span></text:p>
        <text:p text:style-name="P78"><text:span text:style-name="T79">11.<text:s/></text:span><text:span text:style-name="T80">Gamtinių dujų talpykla</text:span><text:span text:style-name="T81"><text:s/>– dujų įmonei priklausantys ir (arba) dujų įmonės valdomi įrenginiai dujoms laikyti, išskyrus tą įrenginių dalį, kuri naudojama dujų<text:s/></text:span><text:span text:style-name="T82">gavybos operacijoms.</text:span></text:p>
        <text:p text:style-name="P83"><text:span text:style-name="T84">12.<text:s/></text:span><text:span text:style-name="T85">Suskystintų gamtinių dujų įrenginiai</text:span><text:span text:style-name="T86"><text:s/>– terminalas gamtinėms dujoms skystinti arba suskystintoms dujoms priimti, laikyti ir vėl jas paversti į dujinę būseną.</text:span></text:p>
        <text:p text:style-name="P87"><text:span text:style-name="T88">13.<text:s/></text:span><text:span text:style-name="T89">Magistralinis dujotiekis</text:span><text:span text:style-name="T90"><text:s/>– aukšto slėgio vamzdynas, su juo susiję stat</text:span><text:span text:style-name="T91">iniai bei įrenginiai dujoms iš verslovių perduoti į dujų talpyklas, miestų ir gyvenviečių skirstomuosius tinklus arba į dujas naudojančius įrenginius iki dujų skirstymo stočių imtinai.</text:span></text:p>
        <text:p text:style-name="P92"><text:span text:style-name="T93">14.<text:s/></text:span><text:span text:style-name="T94">Skirstomasis tinklas</text:span><text:span text:style-name="T95"><text:s/>– vamzdynai dujoms iš magistralinio dujotiekio</text:span><text:span text:style-name="T96"><text:s/>dujų skirstymo stočių pristatyti iki vartotojo sistemų, taip pat inžinerijos statiniai, įrenginiai bei priemonės šiems vamzdynams funkcionuoti.</text:span></text:p>
        <text:p text:style-name="P97"><text:span text:style-name="T98">15.<text:s/></text:span><text:span text:style-name="T99">Sistema<text:s/></text:span><text:span text:style-name="T100">– dujų įmonei nuosavybės teise priklausantis ir (arba) dujų įmonės valdomas magistralinis dujotieki</text:span><text:span text:style-name="T101">s ir (arba) skirstomasis tinklas, ir (arba) suskystintų gamtinių dujų įrenginiai, įskaitant kitus šios ir susijusių įmonių įrenginius, skirtus teikti papildomas paslaugas, reikalingas dujoms perduoti ir paskirstyti.</text:span></text:p>
        <text:p text:style-name="P102"><text:span text:style-name="T103">16.<text:s/></text:span><text:span text:style-name="T104">Jungtinė sistema</text:span><text:span text:style-name="T105"><text:s/>– keletas viena su<text:s/></text:span><text:span text:style-name="T106">kita sujungtų sistemų.</text:span></text:p>
        <text:p text:style-name="P107"><text:span text:style-name="T108">17.<text:s/></text:span><text:span text:style-name="T109">Vartotojo sistema</text:span><text:span text:style-name="T110"><text:s/>– vamzdynai ir įrenginiai dujoms iš magistralinio dujotiekio ar skirstomojo tinklo priimti ir saugiai panaudoti vartotojo reikmėms.</text:span></text:p>
        <text:soft-page-break/>
        <text:p text:style-name="P111"><text:span text:style-name="T112">18.<text:s/></text:span><text:span text:style-name="T113">Integruota gamtinių dujų įmonė</text:span><text:span text:style-name="T114"><text:s/>– vertikaliosios arba horizontaliosios integ</text:span><text:span text:style-name="T115">racijos dujų įmonė.</text:span></text:p>
        <text:p text:style-name="P116"><text:span text:style-name="T117">19.<text:s/></text:span><text:span text:style-name="T118">Vertikaliosios integracijos įmonė</text:span><text:span text:style-name="T119"><text:s/>– dujų įmonė, kuri verčiasi ne mažiau kaip dviem iš šių veiklų: dujų gavybos, perdavimo, skirstymo, tiekimo arba laikymo.</text:span></text:p>
        <text:p text:style-name="P120"><text:span text:style-name="T121">20.<text:s/></text:span><text:span text:style-name="T122">Horizontaliosios integracijos įmonė</text:span><text:span text:style-name="T123"><text:s/>– įmonė, kuri verčiasi dujų gavybos,</text:span><text:span text:style-name="T124"><text:s/>perdavimo, skirstymo, tiekimo ar laikymo veikla (bent viena iš jų) ir kartu su dujų ūkiu nesusijusia veikla.</text:span></text:p>
        <text:p text:style-name="P125"><text:span text:style-name="T126">21.</text:span><text:span text:style-name="T127"><text:s/>Sistemos naudotojas</text:span><text:span text:style-name="T128"><text:s/>– įmonė, kuri tiekia į sistemą dujas arba kuriai dujos tiekiamos iš sistemos.</text:span></text:p>
        <text:p text:style-name="P129"><text:span text:style-name="T130">22.<text:s/></text:span><text:span text:style-name="T131">Vartotojas</text:span><text:span text:style-name="T132"><text:s/>– juridinis ir fizinis asmuo<text:s/></text:span><text:span text:style-name="T133">bei įmonė, neturinti juridinio asmens teisių, perkantys dujas.</text:span></text:p>
        <text:p text:style-name="P134"><text:span text:style-name="T135">23.<text:s/></text:span><text:span text:style-name="T136">Galutinis vartotojas<text:s/></text:span><text:span text:style-name="T137">– vartotojas, perkantis dujas naudoti savo poreikiams.</text:span></text:p>
        <text:p text:style-name="P138"><text:span text:style-name="T139">24.<text:s/></text:span><text:span text:style-name="T140">Laisvas vartotojas</text:span><text:span text:style-name="T141"><text:s/>– vartotojas, turintis teisę laisvai pasirinkti tiekėją.</text:span></text:p>
        <text:p text:style-name="P142"><text:span text:style-name="T143">25.<text:s/></text:span><text:span text:style-name="T144">Reguliuojamasis vartotojas</text:span><text:span text:style-name="T145"><text:s/>–<text:s/></text:span><text:span text:style-name="T146">vartotojas, neturintis teisės pasirinkti tiekėjo.</text:span></text:p>
        <text:p text:style-name="P147"><text:span text:style-name="T148">26.<text:s/></text:span><text:span text:style-name="T149">Saugumas</text:span><text:span text:style-name="T150"><text:s/>– dujų tiekimo ir pristatymo patikimumas bei techninė sauga.</text:span></text:p>
        <text:p text:style-name="P151"><text:span text:style-name="T152">27.<text:s/></text:span><text:span text:style-name="T153">Dujų tranzitas</text:span><text:span text:style-name="T154"><text:s/>– dujų, kilusių iš kitos valstybės teritorijos ir skirtų trečiosios valstybės teritorijai, transportavimas per ša</text:span><text:span text:style-name="T155">lies teritoriją.<text:s/></text:span></text:p>
        <text:p text:style-name="P156"><text:span text:style-name="T157">27.<text:s/></text:span><text:span text:style-name="T158">Dujų tranzitas</text:span><text:span text:style-name="T159"><text:s/>– dujų, kilusių iš kitos valstybės teritorijos ir skirtų šios ir (ar)</text:span><text:span text:style-name="T160"><text:s/></text:span><text:span text:style-name="T161">trečiosios valstybės teritorijai, transportavimas per šalies teritoriją.</text:span></text:p>
        <text:p text:style-name="P162"><text:span text:style-name="T163">28.<text:s/></text:span><text:span text:style-name="T164">Tiesioginis vamzdynas</text:span><text:span text:style-name="T165"><text:s/>- jungtinę sistemą papildantis dujų vamzdynas (duj</text:span><text:span text:style-name="T166">otiekis), jungiantis vartotojo sistemą su magistraliniu dujotiekiu ar skirstomaisiais tinklais, kad laisvasis vartotojas galėtų naudotis sistema.</text:span></text:p>
        <text:p text:style-name="P167">Straipsnio pakeitimai:</text:p>
        <text:p text:style-name="P168"><text:span text:style-name="T169">Nr.<text:s/></text:span><text:a xlink:href="http://www3.lrs.lt/cgi-bin/preps2?a=140098&amp;b=" office:target-frame-name="_top" xlink:show="replace"><text:span text:style-name="T170">IX-382</text:span></text:a><text:span text:style-name="T171">, 2001-06-19,<text:s/></text:span><text:span text:style-name="T172">Žin., 2001, Nr. 56-1980 (2001-06-30), įsigalioja nuo 2001-07-01</text:span></text:p>
        <text:p text:style-name="P173"/>
        <text:p text:style-name="P174"/>
        <text:p text:style-name="P175">ANTRASIS SKIRSNIS</text:p>
        <text:p text:style-name="P176"><text:span text:style-name="T177">BENDROSIOS DUJŲ SEKTORIAUS ORGANIZAVIMO TAISYKLĖS</text:span></text:p>
        <text:p text:style-name="P178"><text:s/></text:p>
        <text:p text:style-name="P179">3 straipsnis. Dujų sektorius<text:s/></text:p>
        <text:p text:style-name="P180"><text:span text:style-name="T181">Dujų sektorių sudaro dujų gavybos, tiekimo, paskirstymo, perdavimo ir laikymo įmonės.<text:s/></text:span></text:p>
        <text:p text:style-name="P182"/>
        <text:p text:style-name="P183">4<text:s/>straipsnis. Sistemų suderinamumas</text:p>
        <text:p text:style-name="P184"><text:span text:style-name="T185">1. Perdavimo ir paskirstymo sistemos, dujų talpyklos, suskystintų dujų įrenginiai turi atitikti projektavimo, statybos, eksploatavimo reikalavimus, kad būtų užtikrintas sistemų, talpyklų, įrenginių suderinamumas ir saugi v</text:span><text:span text:style-name="T186">eikla. Turi būti užtikrintas bendros jungtinės perdavimo sistemos ir atskirų jungtinių paskirstymo sistemų bendras dispečerinis valdymas bei eksploatavimas.</text:span></text:p>
        <text:p text:style-name="P187"><text:span text:style-name="T188">2. Vyriausybė ar jos įgaliotos institucijos tvirtina šio straipsnio 1 dalyje nurodytus reikalavimus</text:span><text:span text:style-name="T189"><text:s/>nustatančius teisės aktus.<text:s/></text:span></text:p>
        <text:p text:style-name="P190"/>
        <text:p text:style-name="P191">5 straipsnis. Licencijos</text:p>
        <text:p text:style-name="P192"><text:span text:style-name="T193">1. Dujų įmonės privalo turėti licenciją šioms veiklos rūšims:</text:span></text:p>
        <text:p text:style-name="P194">1) perdavimui;</text:p>
        <text:p text:style-name="P195">2) paskirstymui;</text:p>
        <text:p text:style-name="P196">3) laikymui;</text:p>
        <text:p text:style-name="P197"><text:span text:style-name="T198">4) tiekimui.</text:span></text:p>
        <text:p text:style-name="P199"><text:span text:style-name="T200">2. Licencijos perduoti, paskirstyti ir laikyti dujas išduodamos dujų sistemas nuo</text:span><text:span text:style-name="T201">savybės teise turinčioms ar kitais teisėtais būdais jas naudojančioms įmonėms.</text:span></text:p>
        <text:p text:style-name="BodyTextIndent2"><text:span text:style-name="T202">3. Licencijas išduoda, sustabdo, panaikina bei licencijuojamą veiklą kontroliuoja Valstybinė kainų ir energetikos kontrolės komisija (toliau – Komisija). Licencijavimo taisykles</text:span><text:span text:style-name="T203"><text:s/>nustato Vyriausybė ar jos įgaliota institucija. Licencijavimo taisyklėse nustatomas reikalavimas dujų įmonės įstatiniam kapitalui – 1 milijonas litų.</text:span></text:p>
        <text:p text:style-name="P204"><text:span text:style-name="T205">4. Licencijų nereikia dujų savininkui dujoms transportuoti tranzitu per šalies teritoriją ir dujoms, naud</text:span><text:span text:style-name="T206">ojamoms kaip žaliava, tiekti.<text:s/></text:span></text:p>
        <text:p text:style-name="P207">Straipsnio pakeitimai:</text:p>
        <text:p text:style-name="P208"><text:span text:style-name="T209">Nr.<text:s/></text:span><text:a xlink:href="http://www3.lrs.lt/cgi-bin/preps2?a=140098&amp;b=" office:target-frame-name="_top" xlink:show="replace"><text:span text:style-name="T210">IX-382</text:span></text:a><text:span text:style-name="T211">, 2001-06-19, Žin., 2001, Nr. 56-1980 (2001-06-30), įsigalioja nuo 2001-07-01</text:span></text:p>
        <text:soft-page-break/>
        <text:p text:style-name="PlainText"><text:span text:style-name="T212">Nr.<text:s/></text:span><text:a xlink:href="http://www3.lrs.lt/cgi-bin/preps2?a=169289&amp;b=" office:target-frame-name="_top" xlink:show="replace"><text:span text:style-name="T213">IX-927</text:span></text:a><text:span text:style-name="T214">, 2002-06-04, Žin., 2002, Nr. 62-2495 (2002-06-21)</text:span></text:p>
        <text:p text:style-name="P215"/>
        <text:p text:style-name="P216"><text:span text:style-name="T217">6 straipsnis. Dujų įmonių ir vartotojų bei sistemos naudotojų santykiai</text:span></text:p>
        <text:p text:style-name="P218"><text:span text:style-name="T219">1. Dujų įmonių santykiai su vartotojais ir sistemos naudotojais grindžiami sutartimis.</text:span></text:p>
        <text:p text:style-name="P220"><text:span text:style-name="T221">2. Draudžiama perduoti,</text:span><text:span text:style-name="T222"><text:s/>paskirstyti, laikyti, tiekti ir naudoti dujas be sutarties arba nesilaikant sutarties sąlygų.</text:span></text:p>
        <text:p text:style-name="P223"><text:span text:style-name="T224">3. Vyriausybė ar jos įgaliota institucija nustato dujų tiekimo vartotojams ir dujų perdavimo bei paskirstymo sutarčių standartines (pavyzdines) sąlygas, kurios p</text:span><text:span text:style-name="T225">rivalomos dujų įmonėms ir vartotojams.<text:s/></text:span></text:p>
        <text:p text:style-name="P226"/>
        <text:p text:style-name="P227">7 straipsnis. Dujų tiekimo sutartis</text:p>
        <text:p text:style-name="P228"><text:span text:style-name="T229">Dujų tiekimo sutartyje turi būti nurodyta: dujų kiekis, kokybė, kaina, tiekimo bei atsiskaitymo tvarka, šalių teisės ir pareigos, atsakomybė, sutarties terminas ir nutraukimo sąly</text:span><text:span text:style-name="T230">gos, ginčų nagrinėjimo tvarka. Dujų tiekimo sutartyje gali būti numatytos ir kitos įstatymams neprieštaraujančios sąlygos.<text:s/></text:span></text:p>
        <text:p text:style-name="P231"><text:s/></text:p>
        <text:p text:style-name="P232">8 straipsnis. Dujų tiekimas</text:p>
        <text:p text:style-name="P233"><text:span text:style-name="T234">1. Dujų įmonės turi užtikrinti saugų dujų tiekimą vartotojams. Dujų tiekimo saugumo kriterijus nustato</text:span><text:span text:style-name="T235"><text:s/>Ūkio ministerija.</text:span></text:p>
        <text:p text:style-name="P236">2. Dujų įmonė gali apriboti ar nutraukti dujų tiekimą:</text:p>
        <text:p text:style-name="P237"><text:span text:style-name="T238">1) kai nustatoma, kad vartotojo sistema kelia grėsmę žmonių gyvybei, sveikatai arba turtui;</text:span></text:p>
        <text:p text:style-name="P239"><text:span text:style-name="T240">2) jeigu vartotojas nevykdo arba netinkamai vykdo sutartimi prisiimtus įsipareigojimus;</text:span></text:p>
        <text:p text:style-name="P241"><text:span text:style-name="T242">3)</text:span><text:span text:style-name="T243"><text:s/>avarijų, ekstremalių situacijų ir kitais įstatymų numatytais atvejais;</text:span></text:p>
        <text:p text:style-name="BodyTextIndent2"><text:span text:style-name="T244">4) dėl būtinų remonto ir kitų vartotojų sistemų prijungimo darbų, suderinus su laisvaisiais vartotojais ir įspėjus reguliuojamuosius vartotojus dujų tiekimo sutartyse numatyta tvarka.</text:span></text:p>
        <text:p text:style-name="P245"><text:span text:style-name="T246">3. Dujų įmonės turi teisę tiekti dujas laisviesiems vartotojams tiesioginiais vamzdynais. Laisvieji vartotojai turi teisę gauti dujas, tiekiamas tiesioginiais vamzdynais. Tiesioginių vamzdynų įrengimo bei leidimų jiems įrengti išdavimo sąlygas nustato Liet</text:span><text:span text:style-name="T247">uvos Respublikos Vyriausybė ar jos įgaliotos institucijos.<text:s/></text:span></text:p>
        <text:p text:style-name="P248"><text:span text:style-name="T249">4. Dujų tiekimas nustatytomis sąlygomis turi būti užtikrintas iki patiekto dujų kiekio apskaitos prietaiso sujungimo su vartotojo sistema taško.</text:span></text:p>
        <text:p text:style-name="P250">Straipsnio pakeitimai:</text:p>
        <text:p text:style-name="P251"><text:span text:style-name="T252">Nr.<text:s/></text:span><text:a xlink:href="http://www3.lrs.lt/cgi-bin/preps2?a=140098&amp;b=" office:target-frame-name="_top" xlink:show="replace"><text:span text:style-name="T253">IX-382</text:span></text:a><text:span text:style-name="T254">, 2001-06-19, Žin., 2001, Nr. 56-1980 (2001-06-30), įsigalioja nuo 2001-07-01</text:span></text:p>
        <text:p text:style-name="P255"/>
        <text:p text:style-name="P256">TREČIASIS SKIRSNIS</text:p>
        <text:p text:style-name="P257"><text:span text:style-name="T258">PERDAVIMAS, PASKIRSTYMAS, LAIKYMAS</text:span></text:p>
        <text:p text:style-name="P259"/>
        <text:p text:style-name="P260">9 straipsnis. Pagrindiniai reikalavimai dujų įmonėms</text:p>
        <text:p text:style-name="P261"><text:span text:style-name="T262">1. Dujų perdavimo, paski</text:span><text:span text:style-name="T263">rstymo, laikymo įmonės turi eksploatuoti ir plėtoti dujų sistemas taip, kad jos veiktų saugiai, efektyviai ir kad būtų užtikrinta aplinkos apsauga.<text:s/></text:span></text:p>
        <text:p text:style-name="P264"><text:span text:style-name="T265">2. Perdavimo, paskirstymo, laikymo įmonėms draudžiama diskriminuoti sistemos naudotojus, atskirų kategorijų</text:span><text:span text:style-name="T266"><text:s/>vartotojus kitų vartotojų ar su šiomis įmonėmis susijusių įmonių naudai.</text:span></text:p>
        <text:p text:style-name="P267"><text:span text:style-name="T268">3. Kai dujų įmonės nutraukia savo veiklą ar (ir) kyla grėsmė saugiam vartotojų aprūpinimui dujomis, Vyriausybė turi teisę priimti sprendimą dėl įmonės valdymo perėmimo ar turto išpir</text:span><text:span text:style-name="T269">kimo.<text:s/></text:span></text:p>
        <text:p text:style-name="P270"/>
        <text:p text:style-name="P271">KETVIRTASIS SKIRSNIS</text:p>
        <text:p text:style-name="P272"><text:span text:style-name="T273">SĄSKAITŲ RŪŠYS IR JŲ TVARKYMAS</text:span></text:p>
        <text:p text:style-name="P274"/>
        <text:p text:style-name="P275">10 straipsnis. Integruotos gamtinių dujų įmonės vidaus buhalterinė apskaita</text:p>
        <text:p text:style-name="P276"><text:span text:style-name="T277">1. Vertikaliosios integracijos dujų įmonės tvarko atskirą vidaus buhalterinę apskaitą kiekvienos iš šių veiklos rūšių:</text:span></text:p>
        <text:p text:style-name="P278">1) perdavimo;</text:p>
        <text:p text:style-name="P279">2) paskirstymo;</text:p>
        <text:p text:style-name="P280">3) laikymo;</text:p>
        <text:p text:style-name="P281">4) tiekimo.</text:p>
        <text:p text:style-name="P282"><text:span text:style-name="T283">2. Tvarkant apskaitą, parengiamos kiekvienos veiklos rūšies buhalterinio balanso, pelno ir nuostolio ataskaitos.</text:span></text:p>
        <text:p text:style-name="P284"><text:span text:style-name="T285">3. Horizontaliosios integracijos įmonės, be 1 dalyje nurodytos apskaitos, tvarko ir konso</text:span><text:span text:style-name="T286">liduotą ne dujų ūkio veiklos vidaus buhalterinę apskaitą.</text:span></text:p>
        <text:p text:style-name="P287"><text:span text:style-name="T288">4. Atskirų veiklos rūšių buhalterinė apskaita tvarkoma taip, kaip ji turėtų būti tvarkoma, jei šių rūšių veikla verstųsi atskiros įmonės.</text:span></text:p>
        <text:p text:style-name="P289"><text:span text:style-name="T290">5. Valstybės institucijos, įstatymų nustatyta tvarka atlikda</text:span><text:span text:style-name="T291">mos joms pavestas įmonių veiklos kontrolės funkcijas, turi teisę susipažinti su dujų įmonių buhalterinės apskaitos dokumentais, tačiau privalo saugoti komercines paslaptis.</text:span></text:p>
        <text:p text:style-name="P292"/>
        <text:p text:style-name="P293">11 straipsnis. Metų ataskaitos duomenų viešumas</text:p>
        <text:p text:style-name="P294"><text:span text:style-name="T295">Dujų įmonės turi užtikrinti galimy</text:span><text:span text:style-name="T296">bę visiems pageidaujantiems asmenims susipažinti su įmonės balanso ir pelno (nuostolio) metų ataskaitomis.<text:s/></text:span></text:p>
        <text:p text:style-name="P297"/>
        <text:p text:style-name="P298">PENKTASIS SKIRSNIS</text:p>
        <text:p text:style-name="P299">DUJŲ RINKA</text:p>
        <text:p text:style-name="P300"/>
        <text:p text:style-name="P301">12 straipsnis. Teisė naudotis sistema</text:p>
        <text:p text:style-name="P302"><text:span text:style-name="T303">1. Teisė naudotis perdavimo sistema suteikiama dujų tiekėjams, laisviesiems va</text:span><text:span text:style-name="T304">rtotojams, paskirstymo įmonėms, įmonėms, gabenančioms dujas tranzitu.</text:span></text:p>
        <text:p text:style-name="P305"><text:span text:style-name="T306">2. Teisė naudotis paskirstymo sistema suteikiama dujų tiekėjams ir laisviesiems vartotojams.</text:span></text:p>
        <text:p text:style-name="P307"><text:span text:style-name="T308">3. Dujų tiekėjai turi teisę sudaryti dujų tiekimo sutartis su laisvaisiais vartotojais ir pas</text:span><text:span text:style-name="T309">kirstymo įmonėmis.</text:span></text:p>
        <text:p text:style-name="BodyTextIndent2"><text:span text:style-name="T310">4. Laisvieji vartotojai turi teisę sudaryti tiekimo sutartis su bet kuriomis dujų tiekimo įmonėmis. Laisvieji vartotojai turi teisę sudaryti naudojimosi sistema sutartis dėl tokio dujų kiekio, kurį sunaudoja jie patys.</text:span></text:p>
        <text:p text:style-name="P311"><text:span text:style-name="T312">5. Dujų įmonė gali</text:span><text:span text:style-name="T313"><text:s/>neleisti naudotis sistema, jeigu yra per mažas sistemos pajėgumas arba jei įmonė negalėtų vykdyti jai Vyriausybės arba jos įgaliotos institucijos nustatytų pareigų.Atsisakymas leisti naudotis sistema turi būti objektyvus, nediskriminuojantis ir</text:span><text:span text:style-name="T314"><text:s/></text:span><text:span text:style-name="T315">motyvuotas</text:span><text:span text:style-name="T316">.</text:span></text:p>
        <text:p text:style-name="P317"><text:span text:style-name="T318">6. Perdavimo ar paskirstymo įmonės vartotojų ar kitų dujų įmonių prašymu privalo padidinti sistemos našumą arba nutiesti naują dujotiekį, jeigu tai ekonomiškai pagrįsta arba jeigu prašytojas įsipareigoja padengti sistemos našumo didinimo išlaidas tiek, k</text:span><text:span text:style-name="T319">iek jos viršija ekonomiškai pagrįstas sistemos našumo didinimo išlaidas. Sistemos našumo didinimo, naujų dujotiekių tiesimo klausimai sprendžiami šalių susitarimu.</text:span></text:p>
        <text:p text:style-name="P320"><text:span text:style-name="T321">7. Skundus dėl teisės naudotis sistema, jos pajėgumo padidinimo, investicijų atsipirkimo lai</text:span><text:span text:style-name="T322">ko pagrįstumo nagrinėja Komisija. Komisija gali įpareigoti dujų įmones sudaryti atitinkamas sutartis.</text:span></text:p>
        <text:p text:style-name="P323">8. Reguliuojamiesiems vartotojams dujas tiekia skirstymo įmonė<text:s/></text:p>
        <text:p text:style-name="P324">Straipsnio pakeitimai:</text:p>
        <text:p text:style-name="P325"><text:span text:style-name="T326">Nr.<text:s/></text:span><text:a xlink:href="http://www3.lrs.lt/cgi-bin/preps2?a=140098&amp;b=" office:target-frame-name="_top" xlink:show="replace"><text:span text:style-name="T327">I</text:span><text:span text:style-name="T328">X-382</text:span></text:a><text:span text:style-name="T329">, 2001-06-19, Žin., 2001, Nr. 56-1980 (2001-06-30), įsigalioja nuo 2001-07-01</text:span></text:p>
        <text:p text:style-name="P330"/>
        <text:p text:style-name="P331">13 straipsnis. Rinkos liberalizavimas</text:p>
        <text:p text:style-name="P332"><text:span text:style-name="T333">1. Rinkos atvirumo laipsnį nustato Lietuvos Respublikos Vyriausybė ar jos įgaliota institucija.<text:s/></text:span></text:p>
        <text:p text:style-name="P334"><text:span text:style-name="T335">2. Pareiškimai tapti laisvaisiais va</text:span><text:span text:style-name="T336">rtotojais kartu su gamtinių dujų sunaudojimo duomenimis pateikiami Komisijai.</text:span></text:p>
        <text:p text:style-name="P337"><text:span text:style-name="T338">3. Komisija, vadovaudamasi šiuo įstatymu, per du mėnesius nuo šiame straipsnyje nurodytų duomenų pateikimo dienos nusprendžia, ar galima vartotojus pripažinti laisvaisiais, ir pa</text:span><text:span text:style-name="T339">skelbia laisvųjų vartotojų sąrašus „Valstybės žinių“ priede „Informaciniai pranešimai“.</text:span></text:p>
        <text:p text:style-name="P340"><text:s/></text:p>
        <text:p text:style-name="P341"><text:span text:style-name="T342">14 straipsnis. Kainų reguliavimas</text:span></text:p>
        <text:p text:style-name="P343">1. Dujų sektoriuje reguliuojamos šios kainos:</text:p>
        <text:p text:style-name="P344">1) perdavimo;</text:p>
        <text:p text:style-name="P345">2) paskirstymo;</text:p>
        <text:p text:style-name="P346">3) laikymo;</text:p>
        <text:p text:style-name="P347">4) dujų kainos reguliuojamiesiems vartotojams.</text:p>
        <text:p text:style-name="P348"><text:span text:style-name="T349">2. Viršutines dujų perdavimo, paskirstymo ir laikymo kainų ribas trejų metų laikotarpiui nustato Komisija.</text:span></text:p>
        <text:p text:style-name="P350"><text:span text:style-name="T351">3. Viršutines dujų kainų ribas reguliuojamiesiems vartotojams trejų metų laikotarpiui nustato Komisija.</text:span></text:p>
        <text:p text:style-name="P352"><text:span text:style-name="T353">4. Dujų perdavimo, paskirstymo ir laikymo<text:s/></text:span><text:span text:style-name="T354">kainas, neviršijančias nustatytų didžiausių kainų, kiekvienais metais nustato dujų įmonės.</text:span></text:p>
        <text:p text:style-name="P355"><text:span text:style-name="T356">5. Reguliuojamiesiems vartotojams dujų kainas, neviršijančias didžiausių kainų , kas pusę metų nustato dujų įmonė.</text:span></text:p>
        <text:p text:style-name="P357"><text:span text:style-name="T358">6. Naujos kainos įsigalioja ne anksčiau kaip po 30</text:span><text:span text:style-name="T359"><text:s/>dienų nuo jų viešo paskelbimo. Komisija, nustačiusi, kad kainos apskaičiuotos nesilaikant nustatytos metodikos arba yra klaidingos, privalo nurodyti įmonėms jų klaidas. Įmonės jas privalo ištaisyti per 30 dienų. Jei įmonė nevykdo Komisijos reikalavimo, Ko</text:span><text:span text:style-name="T360">misija turi teisę vienašališkai nustatyti šio straipsnio 4 ir 5 dalyse nurodytas kainas.</text:span></text:p>
        <text:p text:style-name="P361"><text:span text:style-name="T362">7. Naujų vartotojų prijungimo prie esamų dujų sistemų išlaidos negali būti pripažintos pagrįstomis, jeigu dėl jų padidėtų kainos esamiems dujų vartotojams. Naujai dujo</text:span><text:span text:style-name="T363">fikuojamoms teritorijoms laikotarpiui iki 10 metų gali būti nustatyta tokia dujų perdavimo kaina, kuri padengtų investicijas, išskyrus 15 straipsnio 1 dalyje numatytus atvejus.<text:s/></text:span></text:p>
        <text:p text:style-name="P364"/>
        <text:p text:style-name="P365">ŠEŠTASIS SKIRSNIS</text:p>
        <text:p text:style-name="P366">SISTEMŲ ĮRENGIMAS IR EKSPLOATAVIMAS</text:p>
        <text:p text:style-name="P367"/>
        <text:p text:style-name="P368">15 straipsnis. Dujų sistemų įrengimas</text:p>
        <text:p text:style-name="P369"><text:span text:style-name="T370">1. Dujų perdavimo sistemos, laikymo statiniai bei įrenginiai, terminalai įrengiami vadovaujantis Nacionalinės energetikos strategijos, Vyriausybės programos nuostatomis, parengus atitinkamus plėtros projektus. Vyriausybė arba jos įgaliota i</text:span><text:span text:style-name="T371">nstitucija priima sprendimus dėl magistralinio dujotiekio statybos, išplėtimo</text:span><text:span text:style-name="T372"><text:s/></text:span><text:span text:style-name="T373">ar (ir) saugyklos įrengimo, kurie reikalingi dujų tiekimo saugumui užtikrinti. Dujų įmonės ir Komisija privalo užtikrinti tokių sprendimų įgyvendinimą.</text:span></text:p>
        <text:p text:style-name="P374"><text:span text:style-name="T375">2. Leidimas tiesti valstyb</text:span><text:span text:style-name="T376">ės sieną kertantį magistralinį dujotiekį išduodamas tik Lietuvos Respublikos Vyriausybės pritarimu. Leidimai perdavimo ir paskirstymo sistemoms įrengti neišduodami, jeigu neišnaudojami esami pajėgumai.</text:span></text:p>
        <text:p text:style-name="BodyTextIndent2">3. Dujų įmonės prijungia prie savo sistemų kitų dujų įmonių, vartotojų sistemas, jeigu yra pakankamas sistemos našumas, įvykdytos techninės sąlygos, taip pat jeigu prijungimas nesutrukdys dujų įmonėms vykdyti šio įstatymo nustatytus įpareigojimus. Jeigu sistemos našumo nepakanka būsimiems vartotojo dujų poreikiams tenkinti, dujų įmonė esant techninėms galimybėms privalo našumą padidinti. Prisijungiančios dujų įmonės ir vartotojai padengia prijungimo išlaidas, o jeigu reikia, ir sistemos našumo padidinimo išlaidas. Prijungimo įkainių dydį nustato prijungiančios<text:s/>perdavimo ir paskirstymo įmonės, suderinusios su Komisija.</text:p>
        <text:p text:style-name="P377">Straipsnio pakeitimai:</text:p>
        <text:p text:style-name="P378"><text:span text:style-name="T379">Nr.<text:s/></text:span><text:a xlink:href="http://www3.lrs.lt/cgi-bin/preps2?a=140098&amp;b=" office:target-frame-name="_top" xlink:show="replace"><text:span text:style-name="T380">IX-382</text:span></text:a><text:span text:style-name="T381">, 2001-06-19, Žin., 2001, Nr. 56-1980 (2001-06-30), įsigalioja nuo 2001-07-01</text:span></text:p>
        <text:p text:style-name="P382"/>
        <text:p text:style-name="P383"><text:span text:style-name="T384">16 straipsnis. Dujų s</text:span><text:span text:style-name="T385">istemos žemėje ir statiniuose</text:span></text:p>
        <text:p text:style-name="P386"><text:span text:style-name="T387">1. Dujų sistemos žemėje, statiniuose gali būti tiesiamos dujų įmonėms ir žemės ar statinio savininkams susitarus.</text:span></text:p>
        <text:p text:style-name="P388"><text:span text:style-name="T389">2. Žemės, statinių savininkams turi būti atlyginami nuostoliai, atsiradę dėl vamzdyno tiesimo, įrenginių montavi</text:span><text:span text:style-name="T390">mo ar eksploatavimo. Kilusius ginčus sprendžia teismas.</text:span></text:p>
        <text:p text:style-name="P391"><text:span text:style-name="T392">3. Žemės, statinių savininkams draudžiama gadinti, pertvarkyti dujų įmonėms priklausantį turtą, atlikti kitus veiksmus, kurie trikdytų įrenginių darbą, trukdytų saugiai transportuoti dujas. Žemės, sta</text:span><text:span text:style-name="T393">tinių savininko reikalavimu jo žemėje, statinyje esantys dujų įmonės įrenginiai į kitą vietą perkeliami žemės ar statinio savininko lėšomis.</text:span></text:p>
        <text:p text:style-name="P394"><text:span text:style-name="T395">4. Dujų įmonės turi teisę reikalauti nustatyti servitutus žemės valdoms, kuriose yra dujų įmonių turtas.<text:s/></text:span></text:p>
        <text:p text:style-name="P396"><text:s/></text:p>
        <text:p text:style-name="P397">17 straipsnis. Dujų sistemų eksploatavimas</text:p>
        <text:p text:style-name="P398"><text:span text:style-name="T399">1. Žemės ar statinių savininkų ir dujų įmonių susitarimu dujų įmonių įgalioti asmenys gali įeiti į žemę ar statinius, kuriuose yra dujų įmonių turtas, registruoti suvartotą dujų kiekį, atlikti dujotiekių aptarnavimo, pri</text:span><text:span text:style-name="T400">ežiūros, remonto, modernizavimo darbus. Jeigu žemės ar statinių savininkai ir dujų įmonės nesusitaria, įpareigojimą leisti dujų įmonių įgaliotiems asmenims įeiti į savininkų žemę ar statinius priima teismas.</text:span></text:p>
        <text:p text:style-name="P401"><text:span text:style-name="T402">2. Žemės, statinių savininkai, vartotojai prival</text:span><text:span text:style-name="T403">o leisti dujų įmonėms ar jų įgaliotiems asmenims atlikti dujų įmonėms priklausančių dujų sistemų aptarnavimo, priežiūros, remonto, modernizavimo darbus, registruoti sunaudotą dujų kiekį.<text:s/></text:span></text:p>
        <text:p text:style-name="P404"><text:span text:style-name="T405"><text:s/></text:span></text:p>
        <text:p text:style-name="P406"><text:span text:style-name="T407">18 straipsnis. Dujų kiekio apskaita</text:span></text:p>
        <text:p text:style-name="P408"><text:span text:style-name="T409">1. Perduodamų, paskirstomų, ti</text:span><text:span text:style-name="T410">ekiamų ir laikomų dujų kiekis turi būti skaičiuojamas Lietuvos Respublikos matavimo priemonių registre įregistruotomis dujų kiekio matavimo priemonėmis.</text:span></text:p>
        <text:p text:style-name="P411"><text:span text:style-name="T412">2. Dujų kiekio matavimo priemones įrengia ir eksploatuoja dujų perdavimo, paskirstymo ir saugojimo įmon</text:span><text:span text:style-name="T413">ės.<text:s/></text:span></text:p>
        <text:p text:style-name="P414"/>
        <text:p text:style-name="P415">SEPTINTASIS SKIRSNIS</text:p>
        <text:p text:style-name="P416">INFORMACIJOS TEIKIMAS</text:p>
        <text:p text:style-name="P417"/>
        <text:p text:style-name="P418"><text:span text:style-name="T419">19 straipsnis. Informacijos tiekimas</text:span></text:p>
        <text:p text:style-name="P420"><text:span text:style-name="T421">1. Valstybės institucijos gali reikalauti iš dujų įmonių bei sistemos naudotojų informacijos, reikalingos įstatymų nustatytoms pareigoms vykdyti. Negalima reikalauti tok</text:span><text:span text:style-name="T422">ios informacijos, kuri nėra kaupiama dujų įmonėse ar kurią kaupti nėra nustatę teisės aktai.</text:span></text:p>
        <text:p text:style-name="P423"><text:span text:style-name="T424">2. Dujų įmonė ar sistemos naudotojas privalo pateikti reikalaujamą informaciją per 10 darbo dienų nuo reikalavimo gavimo, jeigu nėra pagrįstų priežasčių ilgesniam<text:s/></text:span><text:span text:style-name="T425">terminui. Informacijos teikėjai privalo nurodyti, kuri jų teikiama informacija yra konfidenciali.</text:span></text:p>
        <text:p text:style-name="P426"><text:span text:style-name="T427">3. Dujų įmonė, atsisakiusi patenkinti kitos dujų įmonės ar laisvojo vartotojo raštu pateiktą pageidavimą naudotis sistema dujoms transportuoti, apie šį savo s</text:span><text:span text:style-name="T428">prendimą ir jo priežastis per 10 darbo dienų informuoja Komisiją.</text:span></text:p>
        <text:p text:style-name="P429"><text:span text:style-name="T430">4. Valstybės valdymo institucijos negali viešai skelbti ir platinti gautos konfidencialios informacijos. Konfidencialius duomenis galima panaudoti apibendrintai informacijai rengti ir skelbt</text:span><text:span text:style-name="T431">i. Konfidenciali informacija kitoms institucijoms gali būti teikiama įstatymų nustatyta tvarka.<text:s/></text:span></text:p>
        <text:p text:style-name="P432"/>
        <text:p text:style-name="P433">AŠTUNTASIS SKIRSNIS</text:p>
        <text:p text:style-name="P434"><text:span text:style-name="T435">SKUNDŲ NAGRINĖJIMAS. ATSAKOMYBĖ</text:span></text:p>
        <text:p text:style-name="P436"/>
        <text:p text:style-name="P437"><text:span text:style-name="T438">20 straipsnis. Skundų nagrinėjimas</text:span></text:p>
        <text:p text:style-name="P439"><text:span text:style-name="T440">Skundus dėl gamtinių dujų įmonių veiklos ar neveikimo perduodant, pask</text:span><text:span text:style-name="T441">irstant, tiekiant, perkant ir laikant gamtines dujas, nesuteikimo teisės pasinaudoti sistema, prisijungimo, sistemos balansavimo, kainų nustatymo nagrinėja Komisija ginčų sprendimo iki teismo tvarka. Skundus dėl įrenginių bei apskaitos prietaisų gedimų, si</text:span><text:span text:style-name="T442">stemų eksploatavimo pažeidimų, avarijų, dujų tiekimo nutraukimo nagrinėja Valstybinė energetikos inspekcija ginčų sprendimo iki teismo tvarka.</text:span></text:p>
        <text:p text:style-name="P443">Straipsnio pakeitimai:</text:p>
        <text:p text:style-name="P444"><text:span text:style-name="T445">Nr.<text:s/></text:span><text:a xlink:href="http://www3.lrs.lt/cgi-bin/preps2?a=140098&amp;b=" office:target-frame-name="_top" xlink:show="replace"><text:span text:style-name="T446">IX-382</text:span></text:a><text:span text:style-name="T447">, 2001-06-19, Žin</text:span><text:span text:style-name="T448">., 2001, Nr. 56-1980 (2001-06-30), įsigalioja nuo 2001-07-01</text:span></text:p>
        <text:p text:style-name="P449"><text:span text:style-name="T450">Nr.<text:s/></text:span><text:a xlink:href="http://www3.lrs.lt/cgi-bin/preps2?a=205343&amp;b=" office:target-frame-name="_top" xlink:show="replace"><text:span text:style-name="T451">IX-1334</text:span></text:a><text:span text:style-name="T452">, 2003-01-28, Žin., 2003, Nr. 17-709 (2003-02-19)</text:span></text:p>
        <text:p text:style-name="P453"/>
        <text:p text:style-name="P454">21 straipsnis. Atsakomybė<text:s/></text:p>
        <text:p text:style-name="P455">1. Šio įstatymo reikalavimus pažeidę asmenys atsako įstatymų nustatyta tvarka.</text:p>
        <text:p text:style-name="P456"><text:span text:style-name="T457">2. Asmenys savo neteisėta veikla padarytą kitiems asmenims, įmonėms, įstaigoms ir organizacijoms žalą atlygina įstatymų nustatyta tvarka.<text:s/></text:span></text:p>
        <text:p text:style-name="P458"><text:span text:style-name="T459">3. Komisija įstatymų nustatyta tvarka gali skirti baudas už:</text:span></text:p>
        <text:p text:style-name="P460"><text:span text:style-name="T461">1) veiklą be licenci</text:span><text:span text:style-name="T462">jos ar joje nurodytų reikalavimų nesilaikymą;</text:span></text:p>
        <text:p text:style-name="P463"><text:span text:style-name="T464">2) pažeidžiant nustatytą tvarką apskaičiuotų tarifų ir mokesčių taikymą vartotojams;</text:span></text:p>
        <text:p text:style-name="P465"><text:span text:style-name="T466">3) įstatymų ir kitų teisės aktų nustatytų veiklos skaidrumo reikalavimų nesilaikymą;</text:span></text:p>
        <text:p text:style-name="P467"><text:span text:style-name="T468">4) nepagrįstą atsisakymą teikti gamtinių</text:span><text:span text:style-name="T469"><text:s/>dujų transportavimo paslaugas.</text:span></text:p>
        <text:p text:style-name="BodyTextIndent2"><text:span text:style-name="T470">4. Skiriamų baudų dydis diferencijuojamas atsižvelgiant į pažeidimu padarytos žalos dydį, pažeidimo trukmę, atsakomybę lengvinančias ar sunkinančias aplinkybes.</text:span></text:p>
        <text:p text:style-name="P471">Straipsnio pakeitimai:</text:p>
        <text:p text:style-name="P472"><text:span text:style-name="T473">Nr.<text:s/></text:span><text:a xlink:href="http://www3.lrs.lt/cgi-bin/preps2?a=140098&amp;b=" office:target-frame-name="_top" xlink:show="replace"><text:span text:style-name="T474">IX-382</text:span></text:a><text:span text:style-name="T475">, 2001-06-19, Žin., 2001, Nr. 56-1980 (2001-06-30), įsigalioja nuo 2001-07-01</text:span></text:p>
        <text:p text:style-name="P476"/>
        <text:p text:style-name="P477"/>
        <text:p text:style-name="P478">DEVINTASIS SKIRSNIS</text:p>
        <text:p text:style-name="P479"><text:span text:style-name="T480">BAIGIAMOSIOS NUOSTATOS</text:span></text:p>
        <text:p text:style-name="P481"><text:s/></text:p>
        <text:p text:style-name="P482"><text:span text:style-name="T483">22 straipsnis. Įstatymo įgyvendinimo tvarka</text:span></text:p>
        <text:p text:style-name="P484"><text:span text:style-name="T485">1.</text:span><text:span text:style-name="T486"><text:s/>Paskirstymo įmonės privalo prie jų sistemų prijungt</text:span><text:span text:style-name="T487">iems vartotojams pasiūlyti eksploatuoti bendro naudojimo sistemos dalis pagal atskiras sutartis.</text:span></text:p>
        <text:p text:style-name="P488"><text:span text:style-name="T489">2. Vyriausybės ar jos įgaliotos institucijos nustatyta tvarka dujų perdavimo ir paskirstymo įmonės išperka ar perima eksploatuoti vartotojų lėšomis iki šio įst</text:span><text:span text:style-name="T490">atymo įsigaliojimo įrengtas bendro naudojimo sistemas ir dujų kiekio matavimo priemones.</text:span></text:p>
        <text:p text:style-name="P491"><text:span text:style-name="T492">3. Vyriausybė paskiria institucijas, kurios parengtų šio įstatymo nuostatoms įgyvendinti reikalingus teisės aktus.</text:span></text:p>
        <text:p text:style-name="P493"><text:span text:style-name="T494">4. Vyriausybė ar jos įgaliota institucija</text:span><text:span text:style-name="T495"><text:s/></text:span><text:span text:style-name="T496">nustato 20</text:span><text:span text:style-name="T497"><text:s/>straipsnyje numatyto skundų nagrinėjimo tvarką.</text:span></text:p>
        <text:p text:style-name="P498">5. Įsigaliojus šiam įstatymui, laisvaisiais pripažįstami šie vartotojai:</text:p>
        <text:p text:style-name="P499">1) elektrinės;</text:p>
        <text:p text:style-name="P500"><text:span text:style-name="T501">2) vartotojai, kurie sunaudoja daugiau kaip 15 milijonų</text:span><text:span text:style-name="T502"><text:s/></text:span><text:span text:style-name="T503">kubinių metrų dujų per metus;</text:span></text:p>
        <text:p text:style-name="P504"><text:span text:style-name="T505">3) vartotojai, kurių sistemos tie</text:span><text:span text:style-name="T506">siogiai prijungtos prie magistralinių dujotiekių;</text:span></text:p>
        <text:p text:style-name="P507"><text:span text:style-name="T508">4) paskirstymo įmonės, kurių dujų sistemos tiesiogiai prijungtos prie magistralinių dujotiekių.<text:s/></text:span></text:p>
        <text:p text:style-name="P509"><text:span text:style-name="T510">6. Laisvojo vartotojo kriterijus vėlesniam laikotarpiui, atsižvelgdama į rinkos atvirumo laipsnį, nustato Vyr</text:span><text:span text:style-name="T511">iausybė ar jos įgaliota institucija.</text:span></text:p>
        <text:p text:style-name="P512"><text:span text:style-name="T513">7. Komisija rengiamas taisykles, nuostatus, metodikas privalo derinti Vyriausybės nustatyta tvarka.</text:span></text:p>
        <text:p text:style-name="P514"><text:span text:style-name="T515">8. Komisija turi teisę susipažinti su dujų įmonių ir vartotojų sudaromomis sutartimis.</text:span></text:p>
        <text:p text:style-name="P516"><text:span text:style-name="T517">9. Vyriausybė ar jos įgaliotos i</text:span><text:span text:style-name="T518">nstitucijos iki 2002 m. sausio 1 d. parengia Administracinių teisės pažeidimų kodekso pataisas, numatančias atsakomybę už šio įstatymo nuostatų pažeidimus.</text:span></text:p>
        <text:p text:style-name="P519"><text:span text:style-name="T520">10. Vyriausybė ar jos įgaliota institucija patvirtina gamtinių dujų perdavimo, paskirstymo, laikymo,</text:span><text:span text:style-name="T521"><text:s/>tiekimo taisykles šio įstatymo nuostatoms įgyvendinti.</text:span></text:p>
        <text:p text:style-name="P522">Straipsnio pakeitimai:</text:p>
        <text:p text:style-name="P523"><text:span text:style-name="T524">Nr.<text:s/></text:span><text:a xlink:href="http://www3.lrs.lt/cgi-bin/preps2?a=140098&amp;b=" office:target-frame-name="_top" xlink:show="replace"><text:span text:style-name="T525">IX-382</text:span></text:a><text:span text:style-name="T526">, 2001-06-19, Žin., 2001, Nr. 56-1980 (2001-06-30), įsigalioja nuo 2001-07-01</text:span></text:p>
        <text:p text:style-name="P527"/>
        <text:p text:style-name="P528">23 straipsnis. Įstatymo įsigaliojimas</text:p>
        <text:p text:style-name="P529"><text:span text:style-name="T530">1. Šis įstatymas, išskyrus 10 straipsnį, įsigalioja nuo 2001 m. liepos 1 d.</text:span></text:p>
        <text:p text:style-name="P531">2. Šio įstatymo 10 straipsnis įsigalioja nuo 2002 m. sausio 1 d.</text:p>
        <text:p text:style-name="P532">Straipsnio pakeitimai:</text:p>
        <text:p text:style-name="P533"><text:span text:style-name="T534">Nr.<text:s/></text:span><text:a xlink:href="http://www3.lrs.lt/cgi-bin/preps2?Condition1=116684&amp;Condition2=" office:target-frame-name="_top" xlink:show="replace"><text:span text:style-name="T535">IX-130</text:span></text:a><text:span text:style-name="T536">, 2000 12 21, Žin., 2000, Nr. 113-3618 (2000 12 30)</text:span></text:p>
        <text:p text:style-name="P537"><text:span text:style-name="T538">Nr.<text:s/></text:span><text:a xlink:href="http://www3.lrs.lt/cgi-bin/preps2?a=140098&amp;b=" office:target-frame-name="_top" xlink:show="replace"><text:span text:style-name="T539">IX-382</text:span></text:a><text:span text:style-name="T540">, 2001-06-19, Žin., 2001, Nr. 56-1980 (2001-06-30), įsigalioja nuo 2001-07-01</text:span></text:p>
        <text:p text:style-name="P541"/>
        <text:p text:style-name="P542"/>
        <text:p text:style-name="P543"><text:span text:style-name="T544">Skelbiu šį Lietuvos Respublikos Seimo p</text:span><text:span text:style-name="T545">riimtą įstatymą.</text:span></text:p>
        <text:p text:style-name="P546"/>
      </text:section>
      <text:section text:name="Sect2" text:style-name="S2">
        <text:p text:style-name="P547"><text:span text:style-name="T548">RESPUBLIKOS PREZIDENTAS</text:span><text:span text:style-name="T549"><text:s/></text:span><text:span text:style-name="T550"><text:tab/></text:span><text:span text:style-name="T551">VALDAS ADAMKUS</text:span></text:p>
        <text:p text:style-name="P552">________________</text:p>
        <text:p text:style-name="P553"/>
        <text:p text:style-name="P554">Pakeitimai:</text:p>
        <text:p text:style-name="P555"/>
        <text:p text:style-name="P556">1.</text:p>
        <text:p text:style-name="P557">Lietuvos Respublikos Seimas, Įstatymas</text:p>
        <text:p text:style-name="P558"><text:span text:style-name="T559">Nr.<text:s/></text:span><text:a xlink:href="http://www3.lrs.lt/cgi-bin/preps2?Condition1=116684&amp;Condition2=" office:target-frame-name="_top" xlink:show="replace"><text:span text:style-name="T560">IX-130</text:span></text:a><text:span text:style-name="T561">, 200</text:span><text:span text:style-name="T562">0 12 21, Žin., 2000, Nr. 113-3618 (2000 12 30)</text:span></text:p>
        <text:p text:style-name="P563">GAMTINIŲ DUJŲ ĮSTATYMO 23 STRAIPSNIO PAKEITIMO ĮSTATYMAS</text:p>
        <text:p text:style-name="P564"/>
        <text:p text:style-name="P565">2.</text:p>
        <text:p text:style-name="P566">Lietuvos Respublikos Seimas, Įstatymas</text:p>
        <text:p text:style-name="P567"><text:span text:style-name="T568">Nr.<text:s/></text:span><text:a xlink:href="http://www3.lrs.lt/cgi-bin/preps2?a=140098&amp;b=" office:target-frame-name="_top" xlink:show="replace"><text:span text:style-name="T569">IX-382</text:span></text:a><text:span text:style-name="T570">, 2001-06-19, Žin., 2001, Nr. 56-198</text:span><text:span text:style-name="T571">0 (2001-06-30)</text:span></text:p>
        <text:p text:style-name="P572">GAMTINIŲ DUJŲ ĮSTATYMO 2, 5, 8, 12, 15, 20, 21, 22, 23 STRAIPSNIŲ PAKEITIMO IR PAPILDYMO ĮSTATYMAS</text:p>
        <text:p text:style-name="P573"><text:span text:style-name="T574">Šis įstatymas įsigalioja nuo 2001 m. liepos 1 d.</text:span></text:p>
        <text:p text:style-name="P575"/>
        <text:p text:style-name="P576">3.</text:p>
        <text:p text:style-name="P577">Lietuvos Respublikos Seimas, Įstatymas</text:p>
        <text:p text:style-name="PlainText"><text:span text:style-name="T578">Nr.<text:s/></text:span><text:a xlink:href="http://www3.lrs.lt/cgi-bin/preps2?a=169289&amp;b=" office:target-frame-name="_top" xlink:show="replace"><text:span text:style-name="T579">IX-927</text:span></text:a><text:span text:style-name="T580">, 2002-06-04, Žin., 2002, Nr. 62-2495 (2002-06-21)</text:span></text:p>
        <text:p text:style-name="P581">GAMTINIŲ DUJŲ ĮSTATYMO 5 STRAIPSNIO PAKEITIMO IR PAPILDYMO ĮSTATYMAS</text:p>
        <text:p text:style-name="P582"/>
        <text:p text:style-name="P583">4.</text:p>
        <text:p text:style-name="P584">Lietuvos Respublikos Seimas, Įstatymas</text:p>
        <text:p text:style-name="P585"><text:span text:style-name="T586">Nr.<text:s/></text:span><text:a xlink:href="http://www3.lrs.lt/cgi-bin/preps2?a=205343&amp;b=" office:target-frame-name="_top" xlink:show="replace"><text:span text:style-name="T587">IX-1</text:span><text:span text:style-name="T588">334</text:span></text:a><text:span text:style-name="T589">, 2003-01-28, Žin., 2003, Nr. 17-709 (2003-02-19)</text:span></text:p>
        <text:p text:style-name="P590">GAMTINIŲ DUJŲ ĮSTATYMO 20 STRAIPSNIO IR NAFTOS PRODUKTŲ IR NAFTOS VALSTYBĖS ATSARGŲ ĮSTATYMO 13 STRAIPSNIO PAKEITIMO ĮSTATYMAS</text:p>
        <text:p text:style-name="P591"/>
        <text:p text:style-name="P592">*** Pabaiga ***</text:p>
        <text:p text:style-name="P593"/>
        <text:p text:style-name="P594"/>
        <text:p text:style-name="P595">Redagavo: Aušrinė Trapinskienė (2003-02-21)</text:p>
        <text:p text:style-name="P596"><text:s text:c="12"/><text:s text:c="6"/>autrap@lrs.lt</text:p>
        <text:p text:style-name="P5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Title" style:display-name="Title" style:family="paragraph" style:parent-style-name="Normal">
      <style:paragraph-properties fo:text-align="center"/>
      <style:text-properties style:font-name="Times New Roman" fo:font-weight="bold" style:font-weight-asian="bold"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7T12:11:00Z</meta:creation-date>
    <dc:date>2014-11-27T12:11:00Z</dc:date>
    <meta:print-date>2000-10-12T13:51:00Z</meta:print-date>
    <meta:template xlink:href="Istatym" xlink:type="simple"/>
    <meta:editing-cycles>2</meta:editing-cycles>
    <meta:editing-duration>PT0S</meta:editing-duration>
    <meta:document-statistic meta:page-count="3" meta:paragraph-count="142" meta:word-count="2962" meta:character-count="23943" meta:row-count="340" meta:non-whitespace-character-count="21123"/>
  </office:meta>
</office:document-meta>
</file>