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Heading3" style:family="paragraph">
      <style:paragraph-properties fo:line-height="100%" fo:text-indent="0in"/>
      <style:text-properties fo:font-size="11pt" style:font-size-asian="11pt"/>
    </style:style>
    <style:style style:name="P29" style:parent-style-name="Heading3" style:family="paragraph">
      <style:paragraph-properties fo:line-height="100%" fo:text-indent="0in"/>
      <style:text-properties fo:font-size="11pt" style:font-size-asian="11pt"/>
    </style:style>
    <style:style style:name="P30" style:parent-style-name="Normal" style:family="paragraph">
      <style:paragraph-properties fo:text-align="center"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style:text-properties style:font-name="Times New Roman" fo:font-style="italic" style:font-style-asian="italic" fo:font-size="10pt" style:font-size-asian="10pt"/>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Heading2" style:family="paragraph">
      <style:text-properties fo:font-size="11pt" style:font-size-asian="11pt"/>
    </style:style>
    <style:style style:name="P234" style:parent-style-name="Normal" style:family="paragraph">
      <style:paragraph-properties fo:keep-with-next="always" fo:text-align="center"/>
      <style:text-properties style:font-name="Times New Roman" fo:font-weight="bold" style:font-weight-asian="bold" fo:font-size="11pt" style:font-size-asian="11pt"/>
    </style:style>
    <style:style style:name="P235" style:parent-style-name="Normal" style:family="paragraph">
      <style:paragraph-properties fo:keep-with-next="always" fo:text-align="justify" fo:text-indent="0.5in"/>
      <style:text-properties style:font-name="Times New Roman" fo:font-size="11pt" style:font-size-asian="11pt"/>
    </style:style>
    <style:style style:name="P236"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237" style:parent-style-name="BodyTextIndent" style:family="paragraph">
      <style:paragraph-properties fo:keep-with-next="always" fo:line-height="100%"/>
      <style:text-properties style:font-name="Times New Roman"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keep-with-next="always" fo:text-align="justify" fo:text-indent="0.5in"/>
    </style:style>
    <style:style style:name="T241" style:parent-style-name="DefaultParagraphFont" style:family="text">
      <style:text-properties style:font-name="Times New Roman" fo:font-weight="bold" style:font-weight-asian="bold" fo:font-size="11pt" style:font-size-asian="11pt"/>
    </style:style>
    <style:style style:name="P242" style:parent-style-name="BodyTextIndent" style:family="paragraph">
      <style:paragraph-properties fo:keep-with-next="alway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font-weight-complex="bold" fo:font-size="11pt" style:font-size-asian="11pt" style:font-size-complex="12pt"/>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fo:font-weight="bold" style:font-weight-asian="bold" style:font-weight-complex="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T249" style:parent-style-name="DefaultParagraphFont" style:family="text">
      <style:text-properties style:font-name="Times New Roman" fo:font-size="11pt" style:font-size-asian="11pt"/>
    </style:style>
    <style:style style:name="P250" style:parent-style-name="BodyTextIndent" style:family="paragraph">
      <style:paragraph-properties fo:line-height="100%"/>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keep-with-next="always" fo:text-align="justify" fo:margin-left="1.477in" fo:text-indent="-0.977in">
        <style:tab-stops/>
      </style:paragraph-properties>
    </style:style>
    <style:style style:name="T253" style:parent-style-name="DefaultParagraphFont" style:family="text">
      <style:text-properties style:font-name="Times New Roman" fo:font-weight="bold" style:font-weight-asian="bold" fo:font-size="11pt" style:font-size-asian="11pt"/>
    </style:style>
    <style:style style:name="P254" style:parent-style-name="BodyTextIndent" style:family="paragraph">
      <style:paragraph-properties fo:keep-with-next="always" fo:line-height="100%"/>
      <style:text-properties style:font-name="Times New Roman" fo:font-size="11pt" style:font-size-asian="11pt"/>
    </style:style>
    <style:style style:name="P255" style:parent-style-name="BodyTextIndent" style:family="paragraph">
      <style:paragraph-properties fo:line-height="100%"/>
      <style:text-properties style:font-name="Times New Roman" fo:font-size="11pt" style:font-size-asian="11pt"/>
    </style:style>
    <style:style style:name="P256" style:parent-style-name="BodyTextIndent" style:family="paragraph">
      <style:paragraph-properties fo:line-height="100%"/>
      <style:text-properties style:font-name="Times New Roman" fo:font-size="11pt" style:font-size-asian="11pt" style:font-size-complex="11pt"/>
    </style:style>
    <style:style style:name="P257" style:parent-style-name="BodyTextIndent"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keep-with-next="alway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BodyTextIndent" style:family="paragraph">
      <style:paragraph-properties fo:keep-with-next="always" fo:line-height="100%"/>
      <style:text-properties style:font-name="Times New Roman" fo:font-size="11pt" style:font-size-asian="11pt" style:font-size-complex="11pt"/>
    </style:style>
    <style:style style:name="P273" style:parent-style-name="BodyTextIndent" style:family="paragraph">
      <style:paragraph-properties fo:line-height="100%"/>
      <style:text-properties style:font-name="Times New Roman"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BodyTextIndent" style:family="paragraph">
      <style:paragraph-properties fo:line-height="100%"/>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ab-stops>
          <style:tab-stop style:type="left" style:position="1.8569in"/>
        </style:tab-stops>
      </style:paragraph-properties>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 style:family="paragraph">
      <style:paragraph-properties fo:line-height="100%"/>
      <style:text-properties style:font-name="Times New Roman" fo:font-size="11pt" style:font-size-asian="11pt"/>
    </style:style>
    <style:style style:name="P286" style:parent-style-name="PlainText"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FF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fo:font-size="11pt" style:font-size-asian="11pt"/>
    </style:style>
    <style:style style:name="T304" style:parent-style-name="typewriter0" style:family="text">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text-underline-type="single" style:text-underline-style="solid" style:text-underline-width="auto" style:text-underline-mode="continuous"/>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style:font-style-complex="italic" fo:color="#000000"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7" style:parent-style-name="Normal" style:family="paragraph">
      <style:paragraph-properties fo:text-align="justify" fo:text-indent="0.5in">
        <style:tab-stops>
          <style:tab-stop style:type="left" style:position="0.6666in"/>
        </style:tab-stops>
      </style:paragraph-properties>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ab-stops>
          <style:tab-stop style:type="left" style:position="0.6666in"/>
        </style:tab-stops>
      </style:paragraph-properties>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tab-stops>
          <style:tab-stop style:type="left" style:position="0.6666in"/>
        </style:tab-stops>
      </style:paragraph-properties>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 style:parent-style-name="BodyTextIndent" style:family="paragraph">
      <style:paragraph-properties fo:line-height="100%"/>
      <style:text-properties style:font-name="Times New Roman" style:font-weight-complex="bold" fo:font-size="11pt" style:font-size-asian="11pt" style:font-size-complex="11pt"/>
    </style:style>
    <style:style style:name="P346" style:parent-style-name="BodyTextIndent" style:family="paragraph">
      <style:paragraph-properties fo:line-height="100%"/>
      <style:text-properties style:font-name="Times New Roman" style:font-weight-complex="bold" fo:font-size="11pt" style:font-size-asian="11pt" style:font-size-complex="11pt"/>
    </style:style>
    <style:style style:name="P347" style:parent-style-name="BodyTextIndent" style:family="paragraph">
      <style:paragraph-properties fo:line-height="100%"/>
      <style:text-properties style:font-name="Times New Roman" style:font-weight-complex="bold" fo:font-size="11pt" style:font-size-asian="11pt" style:font-size-complex="11pt"/>
    </style:style>
    <style:style style:name="P348" style:parent-style-name="BodyTextIndent" style:family="paragraph">
      <style:paragraph-properties fo:line-height="100%"/>
      <style:text-properties style:font-name="Times New Roman" style:font-weight-complex="bold" fo:font-size="11pt" style:font-size-asian="11pt" style:font-size-complex="11pt"/>
    </style:style>
    <style:style style:name="P349" style:parent-style-name="BodyTextIndent" style:family="paragraph">
      <style:paragraph-properties fo:line-height="100%"/>
      <style:text-properties style:font-name="Times New Roman" style:font-weight-complex="bold" fo:font-size="11pt" style:font-size-asian="11pt" style:font-size-complex="11pt"/>
    </style:style>
    <style:style style:name="P350" style:parent-style-name="BodyTextIndent" style:family="paragraph">
      <style:paragraph-properties fo:line-height="100%"/>
      <style:text-properties style:font-name="Times New Roman" style:font-weight-complex="bold" fo:font-size="11pt" style:font-size-asian="11pt" style:font-size-complex="11pt"/>
    </style:style>
    <style:style style:name="P351" style:parent-style-name="BodyTextIndent" style:family="paragraph">
      <style:paragraph-properties fo:line-height="100%"/>
      <style:text-properties style:font-name="Times New Roman" style:font-weight-complex="bold" fo:font-size="11pt" style:font-size-asian="11pt" style:font-size-complex="11pt"/>
    </style:style>
    <style:style style:name="P352" style:parent-style-name="BodyTextIndent" style:family="paragraph">
      <style:paragraph-properties fo:line-height="100%"/>
      <style:text-properties style:font-name="Times New Roman" style:font-weight-complex="bold" fo:font-size="11pt" style:font-size-asian="11pt" style:font-size-complex="11pt"/>
    </style:style>
    <style:style style:name="P353" style:parent-style-name="BodyTextIndent" style:family="paragraph">
      <style:paragraph-properties fo:line-height="100%"/>
      <style:text-properties style:font-name="Times New Roman" style:font-weight-complex="bold" fo:font-size="11pt" style:font-size-asian="11pt" style:font-size-complex="11pt"/>
    </style:style>
    <style:style style:name="P354" style:parent-style-name="BodyTextIndent" style:family="paragraph">
      <style:paragraph-properties fo:line-height="100%"/>
      <style:text-properties style:font-name="Times New Roman" style:font-weight-complex="bold" fo:font-size="11pt" style:font-size-asian="11pt" style:font-size-complex="11pt"/>
    </style:style>
    <style:style style:name="P355" style:parent-style-name="BodyTextIndent" style:family="paragraph">
      <style:paragraph-properties fo:line-height="100%"/>
      <style:text-properties style:font-name="Times New Roman" style:font-weight-complex="bold" fo:font-size="11pt" style:font-size-asian="11pt" style:font-size-complex="11pt"/>
    </style:style>
    <style:style style:name="P356" style:parent-style-name="BodyTextIndent" style:family="paragraph">
      <style:paragraph-properties fo:line-height="100%"/>
      <style:text-properties style:font-name="Times New Roman" style:font-weight-complex="bold" fo:font-size="11pt" style:font-size-asian="11pt" style:font-size-complex="11pt"/>
    </style:style>
    <style:style style:name="P357" style:parent-style-name="BodyTextIndent" style:family="paragraph">
      <style:paragraph-properties fo:line-height="100%"/>
      <style:text-properties style:font-name="Times New Roman" style:font-weight-complex="bold" fo:font-size="11pt" style:font-size-asian="11pt" style:font-size-complex="11pt"/>
    </style:style>
    <style:style style:name="P358" style:parent-style-name="BodyTextIndent" style:family="paragraph">
      <style:paragraph-properties fo:line-height="100%"/>
      <style:text-properties style:font-name="Times New Roman" style:font-weight-complex="bold" fo:font-size="11pt" style:font-size-asian="11pt" style:font-size-complex="11pt"/>
    </style:style>
    <style:style style:name="P359" style:parent-style-name="BodyTextIndent" style:family="paragraph">
      <style:paragraph-properties fo:line-height="100%"/>
      <style:text-properties style:font-name="Times New Roman" style:font-weight-complex="bold" fo:font-size="11pt" style:font-size-asian="11pt" style:font-size-complex="11pt"/>
    </style:style>
    <style:style style:name="P360" style:parent-style-name="BodyTextIndent" style:family="paragraph">
      <style:paragraph-properties fo:line-height="100%">
        <style:tab-stops>
          <style:tab-stop style:type="left" style:position="0.6666in"/>
        </style:tab-stops>
      </style:paragraph-properties>
      <style:text-properties style:font-name="Times New Roman" style:font-weight-complex="bold" fo:font-size="11pt" style:font-size-asian="11pt" style:font-size-complex="11pt"/>
    </style:style>
    <style:style style:name="P361" style:parent-style-name="BodyTextIndent" style:family="paragraph">
      <style:paragraph-properties fo:line-height="100%"/>
      <style:text-properties style:font-name="Times New Roman" style:font-weight-complex="bold" fo:font-size="11pt" style:font-size-asian="11pt" style:font-size-complex="11pt"/>
    </style:style>
    <style:style style:name="P362" style:parent-style-name="BodyTextIndent" style:family="paragraph">
      <style:paragraph-properties fo:line-height="100%">
        <style:tab-stops>
          <style:tab-stop style:type="left" style:position="0.6666in"/>
        </style:tab-stops>
      </style:paragraph-properties>
      <style:text-properties style:font-name="Times New Roman" style:font-weight-complex="bold" fo:font-size="11pt" style:font-size-asian="11pt" style:font-size-complex="11pt"/>
    </style:style>
    <style:style style:name="P363" style:parent-style-name="BodyTextIndent" style:family="paragraph">
      <style:paragraph-properties fo:line-height="100%"/>
      <style:text-properties style:font-name="Times New Roman" style:font-weight-complex="bold" fo:font-size="11pt" style:font-size-asian="11pt" style:font-size-complex="11pt"/>
    </style:style>
    <style:style style:name="P364" style:parent-style-name="BodyTextIndent" style:family="paragraph">
      <style:paragraph-properties fo:line-height="100%"/>
      <style:text-properties style:font-name="Times New Roman" style:font-weight-complex="bold" fo:font-size="11pt" style:font-size-asian="11pt" style:font-size-complex="11pt"/>
    </style:style>
    <style:style style:name="P365" style:parent-style-name="BodyTextIndent" style:family="paragraph">
      <style:paragraph-properties fo:line-height="100%"/>
      <style:text-properties style:font-name="Times New Roman" style:font-weight-complex="bold" fo:font-size="11pt" style:font-size-asian="11pt" style:font-size-complex="11pt"/>
    </style:style>
    <style:style style:name="P366" style:parent-style-name="BodyTextIndent" style:family="paragraph">
      <style:paragraph-properties fo:line-height="100%"/>
      <style:text-properties style:font-name="Times New Roman" style:font-weight-complex="bold" fo:font-size="11pt" style:font-size-asian="11pt" style:font-size-complex="11pt"/>
    </style:style>
    <style:style style:name="P367" style:parent-style-name="BodyTextIndent" style:family="paragraph">
      <style:paragraph-properties fo:line-height="100%"/>
      <style:text-properties style:font-name="Times New Roman" style:font-weight-complex="bold" fo:font-size="11pt" style:font-size-asian="11pt" style:font-size-complex="11pt"/>
    </style:style>
    <style:style style:name="P368" style:parent-style-name="BodyTextIndent" style:family="paragraph">
      <style:paragraph-properties fo:line-height="100%"/>
      <style:text-properties style:font-name="Times New Roman" style:font-weight-complex="bold" fo:font-size="11pt" style:font-size-asian="11pt" style:font-size-complex="11pt"/>
    </style:style>
    <style:style style:name="P369" style:parent-style-name="BodyTextIndent" style:family="paragraph">
      <style:paragraph-properties fo:line-height="100%"/>
      <style:text-properties style:font-name="Times New Roman" style:font-weight-complex="bold" fo:font-size="11pt" style:font-size-asian="11pt" style:font-size-complex="11pt"/>
    </style:style>
    <style:style style:name="P370" style:parent-style-name="BodyTextIndent" style:family="paragraph">
      <style:paragraph-properties fo:line-height="100%"/>
      <style:text-properties style:font-name="Times New Roman" style:font-weight-complex="bold" fo:font-size="11pt" style:font-size-asian="11pt" style:font-size-complex="11pt"/>
    </style:style>
    <style:style style:name="P371" style:parent-style-name="BodyTextIndent" style:family="paragraph">
      <style:paragraph-properties fo:line-height="100%"/>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 style:parent-style-name="BodyTextIndent" style:family="paragraph">
      <style:paragraph-properties fo:line-height="100%"/>
      <style:text-properties style:font-name="Times New Roman" style:font-weight-complex="bold" fo:font-size="11pt" style:font-size-asian="11pt" style:font-size-complex="11pt"/>
    </style:style>
    <style:style style:name="P3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style:font-weight-complex="bold" fo:font-size="11pt" style:font-size-asian="11pt" style:font-size-complex="11pt" style:language-asian="lt" style:country-asian="LT"/>
    </style:style>
    <style:style style:name="P379" style:parent-style-name="BodyTextIndent" style:family="paragraph">
      <style:paragraph-properties fo:line-height="100%">
        <style:tab-stops>
          <style:tab-stop style:type="left" style:position="0.5in"/>
        </style:tab-stops>
      </style:paragraph-properties>
      <style:text-properties style:font-name="Times New Roman" style:font-weight-complex="bold" fo:font-size="11pt" style:font-size-asian="11pt" style:font-size-complex="11pt"/>
    </style:style>
    <style:style style:name="P380" style:parent-style-name="BodyTextIndent" style:family="paragraph">
      <style:paragraph-properties fo:line-height="100%"/>
      <style:text-properties style:font-name="Times New Roman" style:font-weight-complex="bold" fo:font-size="11pt" style:font-size-asian="11pt" style:font-size-complex="11pt"/>
    </style:style>
    <style:style style:name="P381" style:parent-style-name="BodyTextIndent" style:family="paragraph">
      <style:paragraph-properties fo:line-height="100%">
        <style:tab-stops>
          <style:tab-stop style:type="left" style:position="0.5in"/>
        </style:tab-stops>
      </style:paragraph-properties>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style:font-weight-complex="bold" fo:font-size="11pt" style:font-size-asian="11pt" style:font-size-complex="11pt"/>
    </style:style>
    <style:style style:name="P385" style:parent-style-name="BodyTextIndent" style:family="paragraph">
      <style:paragraph-properties fo:line-height="100%"/>
      <style:text-properties style:font-name="Times New Roman" style:font-weight-complex="bold" fo:font-size="11pt" style:font-size-asian="11pt" style:font-size-complex="11pt"/>
    </style:style>
    <style:style style:name="P386" style:parent-style-name="BodyTextIndent" style:family="paragraph">
      <style:paragraph-properties fo:line-height="100%"/>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style:font-weight-complex="bold" fo:color="#000000" fo:font-size="11pt" style:font-size-asian="11pt" style:font-size-complex="11pt"/>
    </style:style>
    <style:style style:name="P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font-size-complex="11pt" style:language-asian="lt" style:country-asian="L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style:font-style-complex="italic"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style:font-style-complex="italic"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style:font-style-complex="italic"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P405" style:parent-style-name="BodyTextIndent" style:family="paragraph">
      <style:paragraph-properties fo:line-height="100%"/>
      <style:text-properties style:font-name="Times New Roman"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5" style:parent-style-name="BodyTextIndent" style:family="paragraph">
      <style:paragraph-properties fo:line-height="100%"/>
      <style:text-properties style:font-name="Times New Roman" style:font-weight-complex="bold" fo:font-size="11pt" style:font-size-asian="11pt" style:font-size-complex="11pt"/>
    </style:style>
    <style:style style:name="P4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7" style:parent-style-name="BodyTextIndent" style:family="paragraph">
      <style:paragraph-properties fo:line-height="100%"/>
      <style:text-properties style:font-name="Times New Roman"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style:font-weight-complex="bold" style:font-style-complex="italic" fo:font-size="11pt" style:font-size-asian="11pt" style:font-size-complex="11p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style:text-autospace="none"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32" style:parent-style-name="BodyTextIndent" style:family="paragraph">
      <style:paragraph-properties fo:keep-with-next="alway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3" style:family="paragraph">
      <style:paragraph-properties fo:line-height="100%" fo:text-indent="0in"/>
      <style:text-properties fo:font-size="11pt" style:font-size-asian="11pt"/>
    </style:style>
    <style:style style:name="P435" style:parent-style-name="Heading4" style:family="paragraph">
      <style:paragraph-properties fo:text-align="center" fo:text-indent="0in"/>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text-properties style:font-name="Times New Roman" fo:font-style="italic" style:font-style-asian="italic" fo:font-size="10pt" style:font-size-asian="10p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keep-with-next="always" fo:text-align="justify" fo:text-indent="0.5in"/>
      <style:text-properties style:font-name="Times New Roman" fo:font-size="11pt" style:font-size-asian="11pt"/>
    </style:style>
    <style:style style:name="P443"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44" style:parent-style-name="BodyTextIndent" style:family="paragraph">
      <style:paragraph-properties fo:keep-with-next="alway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tyle="italic" style:font-style-asian="italic"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69" style:parent-style-name="BodyTextIndent" style:family="paragraph">
      <style:paragraph-properties fo:keep-with-next="always" fo:line-height="100%"/>
      <style:text-properties style:font-name="Times New Roman" fo:font-size="11pt" style:font-size-asian="11pt"/>
    </style:style>
    <style:style style:name="P470" style:parent-style-name="BodyTextIndent" style:family="paragraph">
      <style:paragraph-properties fo:line-height="100%"/>
      <style:text-properties style:font-name="Times New Roman" fo:font-size="11pt" style:font-size-asian="11pt" style:font-size-complex="11pt"/>
    </style:style>
    <style:style style:name="P471" style:parent-style-name="BodyTextIndent" style:family="paragraph">
      <style:paragraph-properties fo:line-height="100%"/>
      <style:text-properties style:font-name="Times New Roman" fo:font-size="11pt" style:font-size-asian="11p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keep-with-next="alway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BodyTextIndent" style:family="paragraph">
      <style:paragraph-properties fo:keep-with-next="always" fo:line-height="100%"/>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style:text-autospace="none" fo:text-align="justify"/>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ing5" style:family="paragraph">
      <style:paragraph-properties fo:line-height="100%" fo:text-indent="0in"/>
      <style:text-properties style:use-window-font-color="true" fo:font-size="11pt" style:font-size-asian="11pt"/>
    </style:style>
    <style:style style:name="P495" style:parent-style-name="Normal" style:family="paragraph">
      <style:paragraph-properties fo:keep-with-next="always" fo:text-align="center"/>
      <style:text-properties style:font-name="Times New Roman" fo:font-weight="bold" style:font-weight-asian="bold" fo:font-size="11pt" style:font-size-asian="11pt"/>
    </style:style>
    <style:style style:name="P496" style:parent-style-name="Normal" style:family="paragraph">
      <style:paragraph-properties fo:keep-with-next="always" fo:text-align="justify" fo:text-indent="0.5in"/>
      <style:text-properties style:font-name="Times New Roman" fo:font-size="11pt" style:font-size-asian="11pt"/>
    </style:style>
    <style:style style:name="P497"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498" style:parent-style-name="BodyTextIndent" style:family="paragraph">
      <style:paragraph-properties fo:keep-with-next="always" fo:line-height="100%"/>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BodyTextIndent" style:family="paragraph">
      <style:paragraph-properties fo:line-height="100%"/>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BodyTextIndent" style:family="paragraph">
      <style:paragraph-properties fo:line-height="100%"/>
      <style:text-properties style:font-name="Times New Roman" fo:font-size="11pt" style:font-size-asian="11pt"/>
    </style:style>
    <style:style style:name="P506" style:parent-style-name="Footer" style:family="paragraph">
      <style:paragraph-properties fo:line-height="100%">
        <style:tab-stops/>
      </style:paragraph-properties>
      <style:text-properties style:font-name="Times New Roman" fo:font-size="11pt" style:font-size-asian="11pt"/>
    </style:style>
    <style:style style:name="P507" style:parent-style-name="Heading3" style:family="paragraph">
      <style:paragraph-properties fo:line-height="100%" fo:text-indent="0in"/>
      <style:text-properties fo:font-size="11pt" style:font-size-asian="11pt"/>
    </style:style>
    <style:style style:name="P508" style:parent-style-name="Heading3" style:family="paragraph">
      <style:paragraph-properties fo:line-height="100%" fo:text-indent="0in"/>
      <style:text-properties fo:font-size="11pt" style:font-size-asian="11pt"/>
    </style:style>
    <style:style style:name="P509" style:parent-style-name="Normal" style:family="paragraph">
      <style:paragraph-properties fo:keep-with-next="always" fo:text-align="justify" fo:text-indent="0.5in"/>
      <style:text-properties style:font-name="Times New Roman" fo:font-size="11pt" style:font-size-asian="11pt"/>
    </style:style>
    <style:style style:name="P510" style:parent-style-name="Normal" style:family="paragraph">
      <style:paragraph-properties fo:keep-with-next="always" fo:text-align="justify" fo:text-indent="0.5in">
        <style:tab-stops>
          <style:tab-stop style:type="left" style:position="0.5in"/>
        </style:tab-stops>
      </style:paragraph-properties>
    </style:style>
    <style:style style:name="T511" style:parent-style-name="DefaultParagraphFont" style:family="text">
      <style:text-properties style:font-name="Times New Roman" fo:font-weight="bold" style:font-weight-asian="bold" fo:font-size="11pt" style:font-size-asian="11pt"/>
    </style:style>
    <style:style style:name="P512" style:parent-style-name="BodyTextIndent" style:family="paragraph">
      <style:paragraph-properties fo:keep-with-next="always" fo:line-height="100%"/>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BodyTextIndent" style:family="paragraph">
      <style:paragraph-properties fo:line-height="100%"/>
      <style:text-properties style:font-name="Times New Roman"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BodyTextIndent" style:family="paragraph">
      <style:paragraph-properties fo:line-height="100%"/>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BodyTextIndent" style:family="paragraph">
      <style:paragraph-properties fo:line-height="100%"/>
      <style:text-properties style:font-name="Times New Roman" fo:font-size="11pt" style:font-size-asian="11pt"/>
    </style:style>
    <style:style style:name="P535" style:parent-style-name="Footer" style:family="paragraph">
      <style:paragraph-properties fo:line-height="100%">
        <style:tab-stops/>
      </style:paragraph-properties>
      <style:text-properties style:font-name="Times New Roman" fo:font-size="11pt" style:font-size-asian="11pt"/>
    </style:style>
    <style:style style:name="P536" style:parent-style-name="Heading3" style:family="paragraph">
      <style:paragraph-properties fo:line-height="100%" fo:text-indent="0in"/>
      <style:text-properties fo:font-size="11pt" style:font-size-asian="11pt"/>
    </style:style>
    <style:style style:name="P537" style:parent-style-name="Normal" style:family="paragraph">
      <style:paragraph-properties fo:keep-with-next="always" fo:text-align="center"/>
      <style:text-properties style:font-name="Times New Roman" fo:font-weight="bold" style:font-weight-asian="bold" fo:font-size="11pt" style:font-size-asian="11pt"/>
    </style:style>
    <style:style style:name="P538" style:parent-style-name="Normal" style:family="paragraph">
      <style:paragraph-properties fo:keep-with-next="always" fo:text-align="justify" fo:text-indent="0.5in"/>
      <style:text-properties style:font-name="Times New Roman" fo:font-size="11pt" style:font-size-asian="11pt"/>
    </style:style>
    <style:style style:name="P539"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keep-with-next="always" fo:line-height="100%"/>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line-height="100%"/>
      <style:text-properties style:font-name="Times New Roman" fo:font-size="11pt" style:font-size-asian="11pt"/>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line-height="100%"/>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BodyTextIndent" style:family="paragraph">
      <style:paragraph-properties fo:line-height="100%"/>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BodyTextIndent" style:family="paragraph">
      <style:paragraph-properties fo:line-height="100%"/>
      <style:text-properties style:font-name="Times New Roman" fo:font-size="11pt" style:font-size-asian="11pt"/>
    </style:style>
    <style:style style:name="P557" style:parent-style-name="BodyTextIndent" style:family="paragraph">
      <style:paragraph-properties fo:line-height="100%"/>
      <style:text-properties style:font-name="Times New Roman" fo:font-size="11pt" style:font-size-asian="11pt"/>
    </style:style>
    <style:style style:name="P558" style:parent-style-name="BodyTextIndent"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text-properties style:font-name="Times New Roman" fo:font-size="11pt" style:font-size-asian="11pt"/>
    </style:style>
    <style:style style:name="P563" style:parent-style-name="BodyTextIndent3" style:family="paragraph">
      <style:paragraph-properties fo:line-height="100%"/>
      <style:text-properties fo:font-size="11pt" style:font-size-asian="11pt" style:text-underline-type="none"/>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keep-with-next="always" fo:text-align="justify" fo:text-indent="0.5in"/>
      <style:text-properties style:font-name="Times New Roman" fo:font-weight="bold" style:font-weight-asian="bold" fo:font-size="11pt" style:font-size-asian="11pt"/>
    </style:style>
    <style:style style:name="P566" style:parent-style-name="BodyTextIndent" style:family="paragraph">
      <style:paragraph-properties fo:keep-with-next="always" fo:line-height="100%"/>
      <style:text-properties style:font-name="Times New Roman" fo:font-size="11pt" style:font-size-asian="11pt"/>
    </style:style>
    <style:style style:name="P567"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568"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569"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570"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571" style:parent-style-name="Normal" style:family="paragraph">
      <style:paragraph-properties fo:keep-with-next="always" fo:text-align="justify" fo:text-indent="0.5in">
        <style:tab-stops>
          <style:tab-stop style:type="left" style:position="0.5in"/>
        </style:tab-stops>
      </style:paragraph-properties>
      <style:text-properties style:font-name="Times New Roman" fo:font-size="11pt" style:font-size-asian="11pt"/>
    </style:style>
    <style:style style:name="P5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 style:parent-style-name="BodyTextIndent" style:family="paragraph">
      <style:paragraph-properties fo:line-height="100%">
        <style:tab-stops>
          <style:tab-stop style:type="left" style:position="0.5in"/>
        </style:tab-stops>
      </style:paragraph-properties>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font-size-complex="12pt"/>
    </style:style>
    <style:style style:name="P578" style:parent-style-name="BodyTextIndent"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Typewriter"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BodyTextIndent"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weight="bold" style:font-weight-asian="bold"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BodyTextIndent" style:family="paragraph">
      <style:paragraph-properties fo:line-height="100%"/>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weight="bold" style:font-weight-asian="bold"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font-style-complex="italic"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BodyTextIndent" style:family="paragraph">
      <style:paragraph-properties fo:line-height="100%"/>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line-height="100%"/>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BodyTextIndent" style:family="paragraph">
      <style:paragraph-properties fo:line-height="100%"/>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tyle="italic" style:font-style-asian="italic" fo:font-size="11pt" style:font-size-asian="11pt"/>
    </style:style>
    <style:style style:name="P65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651" style:parent-style-name="Normal" style:family="paragraph">
      <style:paragraph-properties fo:margin-top="0.3333in" fo:margin-bottom="0.5in">
        <style:tab-stops>
          <style:tab-stop style:type="right" style:position="6.0625in"/>
        </style:tab-stops>
      </style:paragraph-properties>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margin-left="4in">
        <style:tab-stops/>
      </style:paragraph-properties>
      <style:text-properties style:font-name="Times New Roman" fo:font-size="11pt" style:font-size-asian="11pt"/>
    </style:style>
    <style:style style:name="P657" style:parent-style-name="Normal" style:family="paragraph">
      <style:paragraph-properties fo:margin-left="4in">
        <style:tab-stops/>
      </style:paragraph-properties>
      <style:text-properties style:font-name="Times New Roman" fo:font-size="11pt" style:font-size-asian="11pt"/>
    </style:style>
    <style:style style:name="P658" style:parent-style-name="Normal" style:family="paragraph">
      <style:paragraph-properties fo:margin-left="4in">
        <style:tab-stops/>
      </style:paragraph-properties>
      <style:text-properties style:font-name="Times New Roman" fo:font-size="11pt" style:font-size-asian="11pt"/>
    </style:style>
    <style:style style:name="P659" style:parent-style-name="Normal" style:family="paragraph">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61" style:parent-style-name="Normal" style:family="paragraph">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style-complex="italic" fo:font-size="11pt" style:font-size-asian="11pt" style:font-size-complex="11pt"/>
    </style:style>
    <style:style style:name="T666" style:parent-style-name="DefaultParagraphFont" style:family="text">
      <style:text-properties style:font-name="Times New Roman" fo:font-style="italic" style:font-style-asian="italic"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PlainText" style:family="paragraph">
      <style:paragraph-properties fo:text-align="justify"/>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widows="0" fo:orphans="0" fo:text-align="center"/>
      <style:text-properties style:font-name="Times New Roman" fo:font-size="11pt" style:font-size-asian="11pt"/>
    </style:style>
    <style:style style:name="P677" style:parent-style-name="Normal" style:family="paragraph">
      <style:paragraph-properties fo:widows="0" fo:orphans="0"/>
      <style:text-properties style:font-name="Times New Roman" fo:font-size="10pt" style:font-size-asian="10pt"/>
    </style:style>
    <style:style style:name="P678" style:parent-style-name="Normal" style:family="paragraph">
      <style:paragraph-properties fo:widows="0" fo:orphans="0"/>
      <style:text-properties style:font-name="Times New Roman" fo:font-weight="bold" style:font-weight-asian="bold" fo:font-size="10pt" style:font-size-asian="10pt"/>
    </style:style>
    <style:style style:name="P679" style:parent-style-name="Normal" style:family="paragraph">
      <style:paragraph-properties fo:widows="0" fo:orphans="0"/>
      <style:text-properties style:font-name="Times New Roman" fo:font-size="10pt" style:font-size-asian="10pt"/>
    </style:style>
    <style:style style:name="P680" style:parent-style-name="Normal" style:family="paragraph">
      <style:paragraph-properties fo:widows="0" fo:orphans="0"/>
      <style:text-properties style:font-name="Times New Roman" fo:font-size="10pt" style:font-size-asian="10pt"/>
    </style:style>
    <style:style style:name="P681" style:parent-style-name="Normal" style:family="paragraph">
      <style:paragraph-properties fo:widows="0" fo:orphans="0"/>
      <style:text-properties style:font-name="Times New Roman"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style:font-name="Times New Roman" fo:font-size="10pt" style:font-size-asian="10pt"/>
    </style:style>
    <style:style style:name="T684" style:parent-style-name="Hyperlink" style:family="text">
      <style:text-properties style:font-name="Times New Roman" fo:font-size="10pt" style:font-size-asian="10pt"/>
    </style:style>
    <style:style style:name="T685" style:parent-style-name="Hyperlink" style:family="text">
      <style:text-properties style:font-name="Times New Roman" fo:font-size="10pt" style:font-size-asian="10pt"/>
    </style:style>
    <style:style style:name="T686" style:parent-style-name="Hyperlink" style:family="text">
      <style:text-properties style:font-name="Times New Roman" fo:font-size="10pt" style:font-size-asian="10pt"/>
    </style:style>
    <style:style style:name="T687" style:parent-style-name="DefaultParagraphFont" style:family="text">
      <style:text-properties style:font-name="Times New Roman" fo:font-size="10pt" style:font-size-asian="10pt"/>
    </style:style>
    <style:style style:name="P688" style:parent-style-name="Normal" style:family="paragraph">
      <style:paragraph-properties fo:widows="0" fo:orphans="0"/>
      <style:text-properties style:font-name="Times New Roman" fo:font-size="10pt" style:font-size-asian="10pt"/>
    </style:style>
    <style:style style:name="P689" style:parent-style-name="Normal" style:family="paragraph">
      <style:paragraph-properties fo:widows="0" fo:orphans="0"/>
      <style:text-properties style:font-name="Times New Roman" fo:font-size="10pt" style:font-size-asian="10pt"/>
    </style:style>
    <style:style style:name="P690" style:parent-style-name="Normal" style:family="paragraph">
      <style:paragraph-properties fo:widows="0" fo:orphans="0" fo:text-align="justify"/>
      <style:text-properties style:font-name="Times New Roman" fo:font-size="10pt" style:font-size-asian="10pt"/>
    </style:style>
    <style:style style:name="P691" style:parent-style-name="Normal" style:family="paragraph">
      <style:paragraph-properties fo:widows="0" fo:orphans="0" fo:text-align="justify"/>
      <style:text-properties style:font-name="Times New Roman"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ize="10pt" style:font-size-asian="10pt"/>
    </style:style>
    <style:style style:name="T694" style:parent-style-name="Hyperlink" style:family="text">
      <style:text-properties style:font-name="Times New Roman" fo:font-size="10pt" style:font-size-asian="10pt"/>
    </style:style>
    <style:style style:name="T695" style:parent-style-name="Hyperlink" style:family="text">
      <style:text-properties style:font-name="Times New Roman" fo:font-size="10pt" style:font-size-asian="10pt"/>
    </style:style>
    <style:style style:name="T696" style:parent-style-name="Hyperlink" style:family="text">
      <style:text-properties style:font-name="Times New Roman" fo:font-size="10pt" style:font-size-asian="10pt"/>
    </style:style>
    <style:style style:name="T697" style:parent-style-name="DefaultParagraphFont" style:family="text">
      <style:text-properties style:font-name="Times New Roman" fo:font-size="10pt" style:font-size-asian="10pt"/>
    </style:style>
    <style:style style:name="P698" style:parent-style-name="Normal" style:family="paragraph">
      <style:paragraph-properties fo:widows="0" fo:orphans="0" fo:text-align="justify"/>
      <style:text-properties style:font-name="Times New Roman" fo:font-size="10pt" style:font-size-asian="10pt"/>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ize="10pt" style:font-size-asian="10pt"/>
    </style:style>
    <style:style style:name="P701" style:parent-style-name="Normal" style:family="paragraph">
      <style:paragraph-properties fo:widows="0" fo:orphans="0" fo:text-align="justify"/>
      <style:text-properties style:font-name="Times New Roman" fo:font-size="10pt" style:font-size-asian="10pt"/>
    </style:style>
    <style:style style:name="P702" style:parent-style-name="PlainText" style:family="paragraph">
      <style:text-properties style:font-name="Times New Roman"/>
    </style:style>
    <style:style style:name="P703" style:parent-style-name="PlainText" style:family="paragraph">
      <style:text-properties style:font-name="Times New Roman"/>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Hyperlink"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text-properties style:font-name="Times New Roman"/>
    </style:style>
    <style:style style:name="P710" style:parent-style-name="PlainText" style:family="paragraph">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Hyperlink" style:family="text">
      <style:text-properties style:font-name="Times New Roman"/>
    </style:style>
    <style:style style:name="T717" style:parent-style-name="Hyperlink"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fo:font-weight="bold" style:font-weight-asian="bold" style:font-weight-complex="bold"/>
    </style:style>
    <style:style style:name="P731" style:parent-style-name="PlainText" style:family="paragraph">
      <style:text-properties style:font-name="Times New Roman" style:font-name-asian="MS Mincho" fo:font-weight="bold" style:font-weight-asian="bold" style:font-weight-complex="bold"/>
    </style:style>
    <style:style style:name="P732" style:parent-style-name="PlainText" style:family="paragraph">
      <style:text-properties style:font-name="Times New Roman" style:font-name-asian="MS Mincho"/>
    </style:style>
    <style:style style:name="P733" style:parent-style-name="PlainText" style:family="paragraph">
      <style:text-properties style:font-name="Times New Roman" style:font-name-asian="MS Mincho"/>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text-properties style:font-name="Times New Roman" fo:color="#000000"/>
    </style:style>
    <style:style style:name="P748" style:parent-style-name="PlainText" style:family="paragraph">
      <style:text-properties style:font-name="Times New Roman"/>
    </style:style>
    <style:style style:name="P749" style:parent-style-name="Normal" style:family="paragraph">
      <style:paragraph-properties style:text-autospace="none" fo:text-align="justify"/>
      <style:text-properties style:font-name="Times New Roman" fo:font-size="10pt" style:font-size-asian="10pt"/>
    </style:style>
    <style:style style:name="P750" style:parent-style-name="Normal" style:family="paragraph">
      <style:paragraph-properties style:text-autospace="none" fo:text-align="justify"/>
      <style:text-properties style:font-name="Times New Roman" fo:font-size="10pt" style:font-size-asian="10pt"/>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ize="10pt" style:font-size-asian="10pt"/>
    </style:style>
    <style:style style:name="T753" style:parent-style-name="Hyperlink" style:family="text">
      <style:text-properties style:font-name="Times New Roman" fo:font-size="10pt" style:font-size-asian="10pt"/>
    </style:style>
    <style:style style:name="T754" style:parent-style-name="DefaultParagraphFont"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T756" style:parent-style-name="DefaultParagraphFont" style:family="text">
      <style:text-properties style:font-name="Times New Roman" fo:font-size="10pt" style:font-size-asian="10pt"/>
    </style:style>
    <style:style style:name="P757" style:parent-style-name="Normal" style:family="paragraph">
      <style:paragraph-properties style:text-autospace="none" fo:text-align="justify"/>
      <style:text-properties style:font-name="Times New Roman" fo:font-size="10pt" style:font-size-asian="10pt"/>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ize="10pt" style:font-size-asian="10pt"/>
    </style:style>
    <style:style style:name="T760" style:parent-style-name="DefaultParagraphFont" style:family="text">
      <style:text-properties style:font-name="Times New Roman" style:font-weight-complex="bold" style:font-style-complex="italic" fo:font-size="10pt" style:font-size-asian="10pt"/>
    </style:style>
    <style:style style:name="P761" style:parent-style-name="Normal" style:family="paragraph">
      <style:paragraph-properties style:text-autospace="none"/>
      <style:text-properties style:font-name="Times New Roman" fo:font-size="10pt" style:font-size-asian="10pt"/>
    </style:style>
    <style:style style:name="P762" style:parent-style-name="Normal" style:family="paragraph">
      <style:paragraph-properties style:text-autospace="none"/>
      <style:text-properties style:font-name="Times New Roman" fo:font-size="10pt" style:font-size-asian="10pt"/>
    </style:style>
    <style:style style:name="P763" style:parent-style-name="Normal" style:family="paragraph">
      <style:paragraph-properties style:text-autospace="none"/>
      <style:text-properties style:font-name="Times New Roman" fo:font-size="10pt" style:font-size-asian="10pt"/>
    </style:style>
    <style:style style:name="P764" style:parent-style-name="Normal" style:family="paragraph">
      <style:paragraph-properties style:text-autospace="none"/>
      <style:text-properties style:font-name="Times New Roman" fo:font-size="10pt" style:font-size-asian="10pt"/>
    </style:style>
    <style:style style:name="P765" style:parent-style-name="Normal" style:family="paragraph">
      <style:paragraph-properties style:text-autospace="none"/>
      <style:text-properties style:font-name="Times New Roman" fo:font-size="10pt" style:font-size-asian="10pt"/>
    </style:style>
    <style:style style:name="P766" style:parent-style-name="Normal" style:family="paragraph">
      <style:text-properties style:font-name="Times New Roman" fo:font-size="10pt" style:font-size-asian="10pt"/>
    </style:style>
    <style:style style:name="P76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Įstatymo aktuali redakcija nuo 2011 m.<text:s/>sausio 1 d.</text:p>
      <text:p text:style-name="P8"/>
      <text:p text:style-name="P9"><text:span text:style-name="T10">LIETUVOS RESPUBLIKOS</text:span></text:p>
      <text:p text:style-name="P11"><text:span text:style-name="T12">GAMTINIŲ DUJŲ</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0</text:span><text:span text:style-name="T21"><text:s/>d. Nr.<text:s/></text:span><text:span text:style-name="T22">VIII-1973</text:span><text:span text:style-name="T23"><text:line-break/>Vilnius</text:span></text:p>
      <text:p text:style-name="P24">Nauja įstatymo redakcija nuo 2007 m. balandžio 19 d.:</text:p>
      <text:p text:style-name="PlainText"><text:span text:style-name="T25">Nr.<text:s/></text:span><text:a xlink:href="http://www3.lrs.lt/cgi-bin/preps2?a=295407&amp;b=" office:target-frame-name="_top" xlink:show="replace"><text:span text:style-name="T26">X-1054</text:span></text:a><text:span text:style-name="T27">, 2007-03-20, Žin., 2007, Nr. 43-1626 (2007-04-19)</text:span></text:p>
      <text:h text:style-name="P28" text:outline-level="3"><text:bookmark-start text:name="skirsnis1"/>PIRMASIS SKIRSNIS</text:h>
      <text:h text:style-name="P29" text:outline-level="3"><text:bookmark-end text:name="skirsnis1"/>BENDROSIOS NUOSTATOS</text:h>
      <text:p text:style-name="P30"/>
      <text:p text:style-name="P31"><text:bookmark-start text:name="straipsnis1"/>1 straipsnis. Įstatymo paskirtis</text:p>
      <text:p text:style-name="P32"><text:bookmark-end text:name="straipsnis1"/>1. Šis įstatymas nustato bendruosius gamtinių dujų sektoriaus veiklos organizavimo ir funkcionavimo principus, dujų įmonių veiklą bei jų tarpusavio santykius ir santykius su vartotojais tiekiant, skirstant, perduodant, skystinant ir laikant gamtines dujas.</text:p>
      <text:p text:style-name="P33">2. Įstatymo nuostatos yra suderintos su šio įstatymo priede nurodytais Europos Sąjungos teisės aktais.</text:p>
      <text:p text:style-name="P34"/>
      <text:p text:style-name="P35"><text:bookmark-start text:name="straipsnis2"/>2 straipsnis. Pagrindiniai <text:s/>Įstatymo tikslai</text:p>
      <text:p text:style-name="P36"><text:bookmark-end text:name="straipsnis2"/>Pagrindiniai šio įstatymo tikslai:</text:p>
      <text:p text:style-name="P37">1) sukurti teisines sąlygas konkurencijai gamtinių dujų sektoriuje skatinti;</text:p>
      <text:p text:style-name="P38">2) užtikrinti galimybę laisviesiems vartotojams pasirinkti tiekimo įmonę;</text:p>
      <text:p text:style-name="P39">3) užtikrinti ekonomiškai pagrįstą gamtinių dujų perdavimo, skirstymo, laikymo ir tiekimo saugumą;</text:p>
      <text:p text:style-name="P40">4) užtikrinti vartotojų apsaugą.</text:p>
      <text:p text:style-name="P41"/>
      <text:p text:style-name="P42"><text:bookmark-start text:name="straipsnis3"/>3 straipsnis. Pagrindinės šio įstatymo sąvokos</text:p>
      <text:p text:style-name="P43"><text:bookmark-end text:name="straipsnis3"/><text:span text:style-name="T44">1.<text:s/></text:span><text:span text:style-name="T45">Balansavimas</text:span><text:span text:style-name="T46"><text:s/>– pristatomo ir paimamo gamtinių dujų (toliau – dujos) kiekio perdavimo ir (ar) skirstymo sistemose išlyginimas.</text:span></text:p>
      <text:p text:style-name="P47"><text:span text:style-name="T48">2.<text:s/></text:span><text:span text:style-name="T49">Buitiniai vartotojai</text:span><text:span text:style-name="T50"><text:s/>– fiziniai asmenys, perkantys dujas naudoti buitinėms reikmėms.</text:span></text:p>
      <text:p text:style-name="P51"><text:span text:style-name="T52">3.</text:span><text:span text:style-name="T53"><text:s/>Dujų įmonė</text:span><text:span text:style-name="T54"><text:s/>– asmuo, kuris verčiasi bent viena iš šių veiklos rūšių: dujų gavybos, perdavimo, skirstymo, skystinimo, tiekimo</text:span><text:span text:style-name="T55"><text:s/>ar<text:s/></text:span><text:span text:style-name="T56">laikymo ir yra atsakingas už susijusius su šių rūšių veikla komercinius, techninius ir (arba) eksploatavimo įpareigojimus.</text:span></text:p>
      <text:p text:style-name="P57"><text:span text:style-name="T58">4.<text:s/></text:span><text:span text:style-name="T59">Dujų laikymas vamzdyne</text:span><text:span text:style-name="T60"><text:s/>– suspaustų dujų laikymas jas suspaudžiant dujų perdavimo sistemose.</text:span></text:p>
      <text:p text:style-name="P61"><text:span text:style-name="T62">5.<text:s/></text:span><text:span text:style-name="T63">Dujų sektorius</text:span><text:span text:style-name="T64"><text:s/>– energetikos sritis, tiesiogiai susijusi su gamtinių dujų tiekimu, skirstymu, perdavimu, skystinimu, laikymu ir tranzitu.</text:span></text:p>
      <text:p text:style-name="P65"><text:span text:style-name="T66">6.<text:s/></text:span><text:span text:style-name="T67">Dujų tranzitas</text:span><text:span text:style-name="T68"><text:s/>– dujų, kilusių iš valstybės ne Europos Sąjungos narės teritorijos ir skirtų tos ir (ar) trečiosios valstybės teritorijai, transportavimas per šalies teritoriją.</text:span></text:p>
      <text:p text:style-name="P69"><text:span text:style-name="T70">7.<text:s/></text:span><text:span text:style-name="T71">Gamtinės dujos</text:span><text:span text:style-name="T72"><text:s/>–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73"><text:span text:style-name="T74">8.<text:s/></text:span><text:span text:style-name="T75">Gamtinių dujų saugykla</text:span><text:span text:style-name="T76"><text:s/>– dujų įmonei priklausantys ir (ar) dujų įmonės valdomi įrenginiai dujoms laikyti, įskaitant suskystintų gamtinių dujų įrenginių dalį, išskyrus gavybos operacijoms naudojamą dalį ir įrenginius, skirtus vien tik funkcijas atliekantiems perdavimo sistemos operatoriams.</text:span></text:p>
      <text:p text:style-name="P77"><text:span text:style-name="T78">9.<text:s/></text:span><text:span text:style-name="T79">Horizontaliosios integracijos įmonė</text:span><text:span text:style-name="T80"><text:s/>– įmonė, kuri verčiasi bent viena iš šių veiklos rūšių: dujų perdavimo, skirstymo, laikymo, gavybos ar tiekimo ir verčiasi kuria nors kita, su dujomis nesusijusia, veikla.</text:span></text:p>
      <text:p text:style-name="P81"><text:span text:style-name="T82">10.<text:s/></text:span><text:span text:style-name="T83">Ilgalaikis planavimas</text:span><text:span text:style-name="T84"><text:s/>– dujų įmonių ilgalaikio, ne mažiau kaip 3 metų, tiekimo ir transportavimo pajėgumų planavimas, siekiant patenkinti sistemos naudotojų dujų poreikius, įvairinti išteklius ir garantuoti tiekimą vartotojams.</text:span></text:p>
      <text:p text:style-name="P85"><text:span text:style-name="T86">11.<text:s/></text:span><text:span text:style-name="T87">Integruotoji dujų įmonė</text:span><text:span text:style-name="T88"><text:s/>– vertikaliosios arba horizontaliosios integracijos dujų įmonė.</text:span></text:p>
      <text:p text:style-name="P89"><text:span text:style-name="T90">12.<text:s/></text:span><text:span text:style-name="T91">Jungiamasis vamzdynas</text:span><text:span text:style-name="T92"><text:s/>– Europos Sąjungos valstybių narių sieną kertantis ar tarp Europos Sąjungos valstybių narių nutiestas dujų perdavimo vamzdynas, kurio vienintelė paskirtis – sujungti tų Europos Sąjungos valstybių narių nacionalines dujų perdavimo sistemas.</text:span></text:p>
      <text:p text:style-name="P93"><text:span text:style-name="T94">13.<text:s/></text:span><text:span text:style-name="T95">Jungtinė sistema</text:span><text:span text:style-name="T96"><text:s/>– keletas viena su kita sujungtų sistemų, neįskaitant vartotojų sistemų.</text:span></text:p>
      <text:p text:style-name="P97"><text:span text:style-name="T98">14.<text:s/></text:span><text:span text:style-name="T99">Laikymas</text:span><text:span text:style-name="T100"><text:s/>– dujų sandėliavimas ir laikymas gamtinių dujų saugykloje.</text:span></text:p>
      <text:p text:style-name="P101"><text:span text:style-name="T102">15.<text:s/></text:span><text:span text:style-name="T103">Laikymo sistemos operatorius</text:span><text:span text:style-name="T104"><text:s/>– dujų įmonė, kuri verčiasi dujų laikymo veikla ir yra atsakinga už gamtinių dujų saugyklos eksploatavimą.</text:span></text:p>
      <text:p text:style-name="P105"><text:span text:style-name="T106">16.<text:s/></text:span><text:span text:style-name="T107">Laisvieji vartotojai</text:span><text:span text:style-name="T108"><text:s/>– vartotojai, turintys teisę pirkti dujas iš jų pasirinktos tiekimo įmonės.</text:span></text:p>
      <text:p text:style-name="P109"><text:span text:style-name="T110">17.<text:s/></text:span><text:span text:style-name="T111">Nauja dujofikuojama teritorija</text:span><text:span text:style-name="T112"><text:s/>– šalies teritorija, kurioje nėra įrengtų sistemų ir nustatyta tvarka nėra išduota licencija verstis joje dujų perdavimo ar skirstymo veikla.</text:span></text:p>
      <text:p text:style-name="P113"><text:span text:style-name="T114">18.<text:s/></text:span><text:span text:style-name="T115">Nebuitiniai vartotojai</text:span><text:span text:style-name="T116"><text:s/>– vartotojai, perkantys dujas naudoti nebuitinėms reikmėms.</text:span></text:p>
      <text:p text:style-name="P117"><text:span text:style-name="T118">19.<text:s/></text:span><text:span text:style-name="T119">Nepriklausomas tiekimas</text:span><text:span text:style-name="T120"><text:s/>– dujų tiekimas laisviesiems vartotojams.</text:span></text:p>
      <text:p text:style-name="P121"><text:span text:style-name="T122">20.<text:s/></text:span><text:span text:style-name="T123">Paskirtasis tiekimas</text:span><text:span text:style-name="T124"><text:s/>– dujų tiekimas vykdant viešuosius interesus atitinkančius įpareigojimus. Paskirtasis tiekimas gali būti vykdomas buitiniams vartotojams.</text:span></text:p>
      <text:p text:style-name="P125"><text:span text:style-name="T126">21.<text:s/></text:span><text:span text:style-name="T127">Paslaugos</text:span><text:span text:style-name="T128"><text:s/>– dujų įmonių teikiamos paslaugos sistemos naudotojams ir vartotojams: dujų perdavimas, skirstymas, skystinimas, tiekimas, laikymas, vartotojų sistemų prijungimas, balansavimas ar kitos su dujomis susijusios paslaugos.</text:span></text:p>
      <text:p text:style-name="P129"><text:span text:style-name="T130">22.<text:s/></text:span><text:span text:style-name="T131">Perdavimas</text:span><text:span text:style-name="T132"><text:s/>– dujų transportavimas tinklu, kurį daugiausia sudaro aukšto slėgio vamzdynai, išskyrus gavybos proceso vamzdynų tinklą ir aukšto slėgio vamzdynų dalį, daugiausiai naudojamą gamtinių dujų vietiniam paskirstymui, siekiant pristatyti jas vartotojams, išskyrus tiekimą.</text:span></text:p>
      <text:p text:style-name="P133"><text:span text:style-name="T134">23.<text:s/></text:span><text:span text:style-name="T135">Perdavimo sistema<text:s/></text:span><text:span text:style-name="T136">(</text:span><text:span text:style-name="T137">magistralinis dujotiekis)</text:span><text:span text:style-name="T138"><text:s/>– aukšto slėgio vamzdynai dujoms iš verslovių, SGD sistemų perduoti į gamtinių dujų saugyklas, skirstomuosius dujotiekius arba į dujas naudojančius įrenginius iki dujų skirstymo stočių imtinai,<text:s/></text:span><text:bookmark-start text:name="OLE_LINK1"/><text:span text:style-name="T139">taip pat statiniai, įrenginiai ir priemonės šiems vamzdynams veikti</text:span><text:bookmark-end text:name="OLE_LINK1"/><text:span text:style-name="T140">.</text:span></text:p>
      <text:p text:style-name="P141"><text:span text:style-name="T142">24.<text:s/></text:span><text:span text:style-name="T143">Perdavimo sistemos operatorius</text:span><text:span text:style-name="T144"><text:s/>– dujų įmonė, kuri licencijoje nurodytoje teritorijoje verčiasi perdavimo veikla ir yra atsakinga už perdavimo sistemos eksploatavimą, o kai reikia, – ir už jos plėtrą bei už tai, kad būtų užtikrintos sistemos ilgalaikės galimybės patenkinti pagrįstus dujų transportavimo poreikius.</text:span></text:p>
      <text:p text:style-name="P145"><text:span text:style-name="T146">25.<text:s/></text:span><text:span text:style-name="T147">Saugumas</text:span><text:span text:style-name="T148"><text:s/>– dujų tiekimo patikimumas ir techninė sauga.</text:span></text:p>
      <text:p text:style-name="P149"><text:span text:style-name="T150">26.<text:s/></text:span><text:span text:style-name="T151">SGD sistema</text:span><text:span text:style-name="T152"><text:s/></text:span><text:span text:style-name="T153">(suskystintų gamtinių dujų įrenginiai)</text:span><text:span text:style-name="T154"><text:s/>– terminalas gamtinėms dujoms skystinti arba suskystintoms dujoms importuoti, priimti, laikyti ir vėl jas dujinti, tarp jų papildomos paslaugos ir laikinosios saugyklos, būtinos dujinimo ir vėlesnio pateikimo į perdavimo sistemą procesui vykti, tačiau išskyrus bet kurią SGD terminalų dalį, naudojamą dujoms laikyti.</text:span></text:p>
      <text:p text:style-name="P155"><text:span text:style-name="T156">27.<text:s/></text:span><text:span text:style-name="T157">SGD sistemos operatorius</text:span><text:span text:style-name="T158"><text:s/>– dujų įmonė, kuri verčiasi dujų skystinimu arba suskystintų gamtinių dujų importu, priėmimu, laikymu bei kartotiniu jų dujinimu ir yra atsakinga už suskystintų gamtinių dujų įrenginių eksploatavimą.</text:span></text:p>
      <text:p text:style-name="P159"><text:span text:style-name="T160">28.<text:s/></text:span><text:span text:style-name="T161">Sistema</text:span><text:span text:style-name="T162"><text:s/>– dujų įmonei nuosavybės teise priklausantys ir (ar) dujų įmonės valdomi magistraliniai dujotiekiai, skirstomieji dujotiekiai, suskystintų gamtinių dujų įrenginiai ir (arba) gamtinių dujų saugyklos, tarp jų ir susijusių įmonių įrenginiai, kurie reikalingi suteikiant teisę naudotis perdavimu, skirstymu ir suskystintų gamtinių dujų sistema.</text:span></text:p>
      <text:p text:style-name="P163"><text:span text:style-name="T164">29.<text:s/></text:span><text:span text:style-name="T165">Sistemos naudotojai</text:span><text:span text:style-name="T166"><text:s/>– asmenys, tiekiantys dujas sistemai arba kuriems jos tiekiamos iš sistemos ir sudarę sutartis su sistemos operatoriumi.</text:span></text:p>
      <text:p text:style-name="P167"><text:span text:style-name="T168">30.<text:s/></text:span><text:span text:style-name="T169">Skirstymas</text:span><text:span text:style-name="T170"><text:s/>– dujų transportavimas skirstomuoju dujotiekiu, išskyrus tiekimą.</text:span></text:p>
      <text:p text:style-name="P171"><text:span text:style-name="T172">31.<text:s/></text:span><text:span text:style-name="T173">Skirstymo sistema<text:s/></text:span><text:span text:style-name="T174">(</text:span><text:span text:style-name="T175">skirstomasis dujotiekis)</text:span><text:span text:style-name="T176"><text:s/>– žemo slėgio vamzdynai dujoms iš magistralinio dujotiekio dujų skirstymo stočių pristatyti iki vartotojo sistemų, taip pat statiniai, įrenginiai ir priemonės šiems vamzdynams veikti.</text:span></text:p>
      <text:p text:style-name="P177"><text:span text:style-name="T178">32.<text:s/></text:span><text:span text:style-name="T179">Skirstymo sistemos operatorius</text:span><text:span text:style-name="T180"><text:s/>– dujų įmonė, kuri licencijoje nurodytoje teritorijoje verčiasi skirstymo veikla ir yra atsakinga už skirstymo sistemos eksploatavimą, o kai reikia, – ir už jos plėtrą bei už tai, kad būtų užtikrintos sistemos ilgalaikės galimybės patenkinti pagrįstus dujų skirstymo poreikius.</text:span></text:p>
      <text:p text:style-name="P181"><text:span text:style-name="T182">33.<text:s/></text:span><text:span text:style-name="T183">Skystinimas</text:span><text:span text:style-name="T184"><text:s/>– gamtinių dujų skystinimas. Šiame įstatyme skystinimui priskiriamas ir suskystintų dujų priėmimas, laikymas bei dujinimas.</text:span></text:p>
      <text:p text:style-name="P185"><text:span text:style-name="T186">34.<text:s/></text:span><text:span text:style-name="T187">Susijusios įmonės</text:span><text:span text:style-name="T188"><text:s/>– kiekviena įmonė, kurią su dujų įmone sieja bendri dalyviai (dalyvavimas), kontrolė (kai turima 20 procentų ar daugiau akcijų arba balsavimo teisė, tačiau neįskaitant dukterinės įmonės) ar vadovai, nesvarbu, kokia jos teisinė forma, taip pat įmonės, priklausančios tiems patiems akcininkams.</text:span></text:p>
      <text:p text:style-name="P189"><text:span text:style-name="T190">35.<text:s/></text:span><text:span text:style-name="T191">Sutartis „imk arba mokėk“</text:span><text:span text:style-name="T192"><text:s/>– dujų tiekimo (pirkimo–pardavimo) sutartis, kurios viena pagrindinių sąlygų yra įsipareigojimas mokėti už numatytas pirkti, bet nepaimtas dujas.</text:span></text:p>
      <text:p text:style-name="P193"><text:span text:style-name="T194">36.<text:s/></text:span><text:span text:style-name="T195">Tiekimas</text:span><text:span text:style-name="T196"><text:s/>– dujų pardavimas ir (ar) perpardavimas vartotojams bei jų patiekimas į sistemą.</text:span></text:p>
      <text:p text:style-name="P197"><text:span text:style-name="T198">37.<text:s/></text:span><text:span text:style-name="T199">Tiekimo įmonė</text:span><text:span text:style-name="T200"><text:s/>– dujų įmonė, kuri verčiasi dujų tiekimo veikla.</text:span></text:p>
      <text:p text:style-name="P201"><text:span text:style-name="T202">38.<text:s/></text:span><text:span text:style-name="T203">Tiesioginis vamzdynas</text:span><text:span text:style-name="T204"><text:s/>– dujų vamzdynas, papildantis jungtinę sistemą.</text:span></text:p>
      <text:p text:style-name="P205"><text:span text:style-name="T206">39.<text:s/></text:span><text:span text:style-name="T207">Vadovaujantys darbuotojai</text:span><text:span text:style-name="T208"><text:s/>– juridinio asmens valdymo organų nariai, vadovai, turintys teisę priimti sprendimus, duoti nurodymus ar pavedimus kitiems darbuotojams, kurių darbo pobūdis tiesiogiai susijęs su bent viena iš šių dujų įmonės vykdomos veiklos rūšių: dujų gavyba, perdavimu, skirstymu, skystinimu, tiekimu ir laikymu.</text:span></text:p>
      <text:p text:style-name="P209"><text:span text:style-name="T210">40.<text:s/></text:span><text:span text:style-name="T211">Vartotojas</text:span><text:span text:style-name="T212"><text:s/>– asmuo, perkantis dujas vartojimo tikslams.</text:span></text:p>
      <text:p text:style-name="P213"><text:span text:style-name="T214">41.<text:s/></text:span><text:span text:style-name="T215">Vartotojo sistema</text:span><text:span text:style-name="T216"><text:s/>– vartotojo žemės sklype ar nekilnojamame daikte įrengti vamzdynai ir įrenginiai dujoms iš magistralinio ar skirstomojo dujotiekio priimti ir saugiai panaudoti vartotojo reikmėms.</text:span></text:p>
      <text:p text:style-name="P217"><text:span text:style-name="T218">42.<text:s/></text:span><text:span text:style-name="T219">Vertikaliosios integracijos įmonė</text:span><text:span text:style-name="T220"><text:s/>– dujų įmonė ar grupė šių įmonių, kurių tarpusavio santykiai atitinka 1989 m. gruodžio 21 d. Tarybos reglamento (EEB) Nr. 4064/89 dėl koncentracijų tarp įmonių kontrolės 3 straipsnio 3 dalyje pateiktą apibrėžimą, kai ta įmonė (grupė) atlieka bent vieną iš perdavimo, skirstymo, skystinimo ar laikymo funkcijų ir bent vieną iš gamtinių dujų gavybos ar tiekimo funkcijų.</text:span></text:p>
      <text:p text:style-name="P221"><text:span text:style-name="T222">43.<text:s/></text:span><text:span text:style-name="T223">Vietinė bendrojo naudojimo sistema</text:span><text:span text:style-name="T224"><text:s/>– asmeniui (asmenims) nuosavybės teise priklausanti arba jo (jų) valdoma ribotoje teritorijoje įrengta skirstymo sistemos dalis, kuria dujos tiekiamos ne mažiau kaip dviem vartotojams.</text:span></text:p>
      <text:p text:style-name="P225"><text:span text:style-name="T226">44. Asmens sąvoka suprantama taip, kaip ji apibrėžta Lietuvos Respublikos energetikos įstatyme (toliau – Energetikos įstatymas). Kitos šiame įstatyme vartojamos sąvokos suprantamos taip, kaip jos apibrėžtos Lietuvos Respublikos civiliniame kodekse, Energetikos įstatyme ir kituose įstatymuose.</text:span></text:p>
      <text:p text:style-name="P227">Straipsnio pakeitimai:</text:p>
      <text:p text:style-name="P228"><text:span text:style-name="T229">Nr.<text:s/></text:span><text:a xlink:href="http://www3.lrs.lt/cgi-bin/preps2?a=389222&amp;b=" office:target-frame-name="_top" xlink:show="replace"><text:span text:style-name="T230">XI-1220</text:span></text:a><text:span text:style-name="T231">, 2010-12-14, Žin., 2010, Nr. 153-7789 (2010-12-28)</text:span></text:p>
      <text:p text:style-name="P232"/>
      <text:h text:style-name="P233" text:outline-level="2"><text:bookmark-start text:name="skirsnis2"/>ANTRASIS SKIRSNIS</text:h>
      <text:p text:style-name="P234"><text:bookmark-end text:name="skirsnis2"/>DUJŲ SEKTORIAUS VEIKLOS ORGANIZAVIMO BENDROSIOS TAISYKLĖS</text:p>
      <text:p text:style-name="P235"/>
      <text:p text:style-name="P236"><text:bookmark-start text:name="straipsnis4"/>4 straipsnis. Dujų sektoriaus veiklos organizavimo bendrieji principai</text:p>
      <text:p text:style-name="P237"><text:bookmark-end text:name="straipsnis4"/>1. Vadovaudamosi šio įstatymo reikalavimais, dujų įmonės savo veikla turi siekti sukurti konkurencingą, saugią, subalansuotą dujų rinką ir nediskriminuoti kitų dujų įmonių bei vartotojų, atsižvelgdamos į jų teises ir pareigas.</text:p>
      <text:p text:style-name="P238">2. Dujų įmonės turi veikti efektyviai ir ekonomiškai, užtikrinti tiekimo patikimumą, reguliarumą, kokybę, vartotojų apsaugą ir aplinkosaugos reikalavimus.</text:p>
      <text:p text:style-name="P239"/>
      <text:p text:style-name="P240"><text:bookmark-start text:name="straipsnis5"/><text:span text:style-name="T241">5 straipsnis. Viešuosius interesus atitinkantys įpareigojimai</text:span></text:p>
      <text:p text:style-name="P242"><text:bookmark-end text:name="straipsnis5"/><text:span text:style-name="T243">1. Vadovaudamasi bendrais ekonominiais interesais, Vyriausybė ar jos įgaliota institucija turi teisę paskirti dujų įmonėms viešuosius interesus atitinkančius įpareigojimus, susijusius su saugumu, įskaitant dujų pristatymo saugumą, reguliarumą, kokybę ir kainą, su aplinkos apsauga, įskaitant efektyvų energijos vartojimą, ir nustatyti šių įpareigojimų sąrašą, jų vykdymo ir finansavimo taisykles.<text:s/></text:span><text:span text:style-name="T244">Šių įpareigojimų įgyvendinimas finansuojamas iš lėšų, gautų už dujų perdavimą, skirstymą, laikymą<text:s/></text:span><text:span text:style-name="T245">ir (ar) tiekimą.<text:s/></text:span><text:span text:style-name="T246">Šiems įpareigojimams finansuoti gali būti naudojamos valstybės biudžeto ir</text:span><text:span text:style-name="T247"><text:s/></text:span><text:span text:style-name="T248">kitos lėšos.</text:span><text:span text:style-name="T249"><text:s/>Vyriausybė ar jos įgaliota institucija teikia informaciją Europos Komisijai apie dujų įmonėms paskirtus viešuosius interesus atitinkančius įpareigojimus. Šie įpareigojimai turi būti aiškiai apibrėžti, skaidrūs, nediskriminuojantys, patikrinami.</text:span></text:p>
      <text:p text:style-name="P250">2. Vyriausybė arba jos įgaliota institucija turi teisę priimti sprendimus dėl magistralinio dujotiekio, gamtinių dujų saugyklos ir SGD įrenginių, reikalingų saugumui užtikrinti, įrengimo ar išplėtimo. Dujų įmonės ir Valstybinė kainų ir energetikos kontrolės komisija (toliau – Komisija) tokius sprendimus privalo įgyvendinti.</text:p>
      <text:p text:style-name="P251"/>
      <text:p text:style-name="P252"><text:bookmark-start text:name="straipsnis6"/><text:span text:style-name="T253">6 straipsnis. Dujų įmonių, vartotojų ir sistemos naudotojų santykiai bei sudaromos sutartys</text:span></text:p>
      <text:p text:style-name="P254"><text:bookmark-end text:name="straipsnis6"/>1. Dujų įmonių santykiai su vartotojais ir sistemos naudotojais grindžiami sutartimis. Dujų įmonių sutartys su buitiniais vartotojais yra viešosios.</text:p>
      <text:p text:style-name="P255">2. Sutartyse nurodoma: dujų įmonės pavadinimas, teisinė forma, buveinė, kodas, dujų kiekis, kokybė, kaina, tiekimo tvarka, dujų tiekimo ribojimo ar nutraukimo sąlygos, informacijos apie dujų, teikiamų paslaugų kainas pateikimo tvarka, paslaugų teikimo sąlygos, šalių įsipareigojimai, atsakomybė, atsiskaitymo tvarka, sutarties terminas, pakeitimo bei nutraukimo sąlygos, ginčų nagrinėjimo tvarka. Dujų įmonės apie sutarčių sąlygas informuoja sistemos naudotojus ir vartotojus iš anksto, ne vėliau kaip prieš vieną mėnesį iki sutarčių sudarymo ar sutarčių sąlygų pakeitimo. Viešosios sutartys su buitiniais vartotojais turi būti sudaromos pagal abiem šalims privalomas standartines sąlygas.</text:p>
      <text:p text:style-name="P256">3. Vyriausybė ar jos įgaliota institucija, suderinusi su Valstybine vartotojų teisių apsaugos tarnyba, tvirtina dujų pirkimo–pardavimo sutarčių su buitiniais vartotojais standartines sąlygas.</text:p>
      <text:p text:style-name="P257"><text:span text:style-name="T258">4. Draudžiama perduoti, skirstyti, tiekti ir vartoti dujas be</text:span><text:span text:style-name="T259"><text:s/>sutarties arba nesilaikant sutarties sąlygų. Vartotojas ar sistemos naudotojas, neteisėtai vartojantis gamtines dujas, privalo atlyginti dujų įmonei padarytus nuostolius (žalą).</text:span></text:p>
      <text:p text:style-name="P260">Straipsnio pakeitimai:</text:p>
      <text:p text:style-name="P261"><text:span text:style-name="T262">Nr.<text:s/></text:span><text:a xlink:href="http://www3.lrs.lt/cgi-bin/preps2?a=350268&amp;b=" office:target-frame-name="_top" xlink:show="replace"><text:span text:style-name="T263">XI-353</text:span></text:a><text:span text:style-name="T264">, 2009-07-17, Žin., 2009, Nr. 91-3913 (2009-07-31)</text:span></text:p>
      <text:p text:style-name="P265"/>
      <text:p text:style-name="P266"><text:bookmark-start text:name="straipsnis7"/><text:span text:style-name="T267">7</text:span><text:span text:style-name="T268"><text:s/></text:span><text:span text:style-name="T269">straipsnis</text:span><text:span text:style-name="T270">.<text:s/></text:span><text:span text:style-name="T271">Vartotojų apsauga</text:span></text:p>
      <text:p text:style-name="P272"><text:bookmark-end text:name="straipsnis7"/>1. Dujų įmonės turi užtikrinti saugų dujų perdavimą, laikymą, skirstymą ir tiekimą vartotojams. Dujų įmonės, perduodamos, laikydamos, skirstydamos ir tiekdamos dujas vartotojams, privalo laikytis nustatytų kainų, nurodytų šio įstatymo 23 straipsnio 1 ir 2 dalyse.</text:p>
      <text:p text:style-name="P273">2. Vartotojai turi teisę reikalauti iš dujų įmonių kompensacijų, jeigu dujų įmonė neužtikrina dujų ir teikiamų paslaugų kokybės reikalavimų.</text:p>
      <text:p text:style-name="P274">3. Dujų įmonės informuoja vartotojus apie efektyvų dujų vartojimą, dujų įmonės teikiamas paslaugas, paslaugų teikimo sąlygas, dujų ir paslaugų kainas, prijungimo prie sistemų kainas bei sąlygas ir numatomus sutarčių sąlygų pakeitimus. Dujų įmonės ne vėliau kaip prieš vieną mėnesį iki sutarčių sąlygų ir kainų numatomų pasikeitimų tiesiogiai (raštu ar kitais būdais) informuoja vartotojus. Dujų įmonių informacija apie reguliuojamos veiklos sąnaudas, sistemų eksploatavimą, modernizavimą, plėtrą, investicijas į sistemos plėtrą, kainų ir tarifų struktūrą, paslaugų teikimo sąlygas yra vieša.</text:p>
      <text:p text:style-name="P275">4. Dujų įmonės privalo pasiūlyti vartotojams du ar daugiau atsiskaitymo būdų. Atsiskaitymo būdą pasirenka vartotojas.</text:p>
      <text:p text:style-name="P276">5. Vartotojai turi teisę:</text:p>
      <text:p text:style-name="P277">1) laisvai pasirinkti tiekimo įmonę. Buitiniai vartotojai turi teisę laisvai ir neatlygintinai pasirinkti tiekimo įmonę nuo 2007 m. liepos 1 d.;</text:p>
      <text:p text:style-name="P278">2) gauti iš dujų įmonių šią informaciją: dujų įmonės pavadinimas, buveinės adresas, kodas ir teisinė forma; teikiamos paslaugos ir jų teikimo sąlygos; dujų, paslaugų kainos ir pranešimų apie kainas pateikimo būdai; sutarčių terminai, jų sudarymo ir nutraukimo sąlygos; kompensacijų teikimo sąlygos; ginčų nagrinėjimo būdai;</text:p>
      <text:p text:style-name="P279">3) nutraukti sutartis, jei keičiamos sutarčių sąlygos ir jos vartotojams yra nepriimtinos. Buitiniai vartotojai turi teisę nutraukti sutartis vienašališkai ir neatlygintinai Civilinio kodekso 6.390 straipsnio 1 dalyje nustatytomis sąlygomis;</text:p>
      <text:p text:style-name="P280">4) gauti iš dujų įmonių pasiūlymus dėl atsiskaitymo būdų ir pasirinkti atsiskaitymo būdą.</text:p>
      <text:p text:style-name="P281">6. Dujų įmonė gali apriboti ar nutraukti dujų perdavimą, skirstymą ar tiekimą:</text:p>
      <text:p text:style-name="P282">1) kai nustatoma, kad vartotojo sistema kelia grėsmę žmonių gyvybei, sveikatai ar turtui;</text:p>
      <text:p text:style-name="P283">2) jeigu vartotojas ar sistemos naudotojas neapmoka nustatytu laiku už patiektas dujas ar suteiktas paslaugas;</text:p>
      <text:p text:style-name="P284">3) avarijos, ekstremalios energetikos padėties atvejais;</text:p>
      <text:p text:style-name="BodyTextIndent2">4) dėl būtinų remonto ir kitų vartotojų sistemų prijungimo darbų, įspėjusi vartotojus sutartyse nustatyta tvarka;</text:p>
      <text:p text:style-name="BodyTextIndent2">5) kai nutraukiamas ar apribojamas dujų tiekimas į Lietuvos Respublikos teritoriją.</text:p>
      <text:p text:style-name="P285">7. Vyriausybė ar jos įgaliota institucija nustato dujų įmonių teikiamų paslaugų kokybės reikalavimus ir turi teisę nustatyti vartotojų teisių apsaugos priemonių įgyvendinimo taisykles.</text:p>
      <text:p text:style-name="P286">Straipsnio pakeitimai:</text:p>
      <text:p text:style-name="P287"><text:span text:style-name="T288">Nr.<text:s/></text:span><text:a xlink:href="http://www3.lrs.lt/cgi-bin/preps2?a=350268&amp;b=" office:target-frame-name="_top" xlink:show="replace"><text:span text:style-name="T289">XI-353</text:span></text:a><text:span text:style-name="T290">, 2009-07-17, Žin., 2009, Nr. 91-3913 (2009-07-31)</text:span></text:p>
      <text:p text:style-name="P291"/>
      <text:p text:style-name="P292"><text:bookmark-start text:name="straipsnis8"/>8 straipsnis. Ilgalaikis planavimas, sistemų plėtra ir naujų vartotojų prijungimas</text:p>
      <text:p text:style-name="P293"><text:bookmark-end text:name="straipsnis8"/>1. Vadovaudamiesi Nacionalinės energetikos strategijos nuostatomis, perdavimo, skirstymo, laikymo ir SGD sistemos operatoriai rengia metinius bei ilgalaikius, ne mažiau kaip 3 metams, perdavimo, skirstymo, SGD sistemų, gamtinių dujų saugyklų plėtojimo planus, atsižvelgdami į tiekimo patikimumo, reguliarumo, kokybės, vartotojų apsaugos ir aplinkosaugos reikalavimus. Dujų įmonės metinius sistemų plėtros planus su konkrečiu objektų sąrašu turi suderinti su Komisija.</text:p>
      <text:p text:style-name="P294">2. Įrengti ar plėtoti perdavimo, skirstymo sistemas operatoriaus licencijoje nurodytoje teritorijoje turi teisę tik licencijos turėtojas.</text:p>
      <text:p text:style-name="P295"><text:span text:style-name="T296">3. Naujas perdavimo ar skirstymo sistemas naujoje dujofikuojamoje teritorijoje turi teisę įrengti juridiniai asmenys, įgiję šią teisę konkurso būdu.</text:span><text:span text:style-name="T297"><text:s/></text:span><text:span text:style-name="T298">Sistemų operatoriai, prie kurių sistemų prijungiamos naujos dujų skirstymo sistemos, privalo prijungti šias sistemas. Sprendimą leisti įrengti naujas sistemas priima Komisija. Komisijos sprendimas leisti įrengti naujas perdavimo ar skirstymo sistemas yra privaloma sąlyga išduodant leidimą statyti šiuos objektus Statybos įstatymo nustatyta tvarka. Vyriausybė arba jos įgaliota institucija tvirtina naujų sistemų naujoje dujofikuojamoje teritorijoje įrengimo tvarkos taisykles.</text:span></text:p>
      <text:p text:style-name="P299">4. Perdavimo ar skirstymo sistemų operatoriai licencijoje nurodytoje teritorijoje privalo prijungti naujų vartotojų sistemas prie savo sistemų pagal Vyriausybės ar jos įgaliotos institucijos nustatytas taisykles.<text:s/></text:p>
      <text:p text:style-name="P300">5. Komisija parengia ir patvirtina prijungimo įkainių nustatymo metodiką. Komisija tvirtina naujų buitinių vartotojų sistemų prijungimo įkainius. Perdavimo ar skirstymo sistemų operatoriai turi teisę dalyvauti rengiant prijungimo įkainių nustatymo metodiką.</text:p>
      <text:p text:style-name="P301">6. Dujų įmonė padengia ekonomiškai pagrįstas sistemos plėtros ir naujų vartotojų prijungimo išlaidas. Nauji vartotojai padengia išlaidas, kurios viršija ekonomiškai pagrįstas naujų vartotojų prijungimo išlaidas.<text:s/></text:p>
      <text:p text:style-name="P302"><text:span text:style-name="T303">7.<text:s/></text:span><text:span text:style-name="T304">Naujų vartotojų prijungimo prie esamų dujų sistemų išlaidos negali būti pripažintos pagrįstomis, jeigu dėl jų padidėtų kainos esamiems dujų vartotojams. Dujofikuojamoms naujoms teritorijoms gali būti nustatyta tokia dujų perdavimo ir skirstymo kaina, kuri padengtų investicijas.</text:span></text:p>
      <text:p text:style-name="P305">8. Dujų įmonės turi teisę tiekti laisviesiems vartotojams dujas tiesioginiu vamzdynu. Laisvieji vartotojai turi teisę gauti dujas iš dujų įmonių tiesioginiu vamzdynu, kai dujų įmonė atsisako suteikti teisę naudotis dujų sistema šio įstatymo 19 straipsnio 4 dalyje nustatytais atvejais. Dujų įmonei atsisakius suteikti teisę naudotis dujų sistema šio įstatymo 19 straipsnio 4 dalyje nustatytais atvejais, ginčą sprendžia Komisija. Sprendimą dėl tiesioginio vamzdyno 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306"/>
      <text:p text:style-name="P307"><text:bookmark-start text:name="straipsnis9"/>9 straipsnis. Sistemų suderinamumas<text:s/></text:p>
      <text:p text:style-name="P308"><text:bookmark-end text:name="straipsnis9"/>1. Perdavimo ir skirstymo sistemos, gamtinių dujų saugyklos, SGD įrenginiai turi atitikti įrengimo, eksploatavimo reikalavimus, kad būtų užtikrintas sistemų, saugyklų, įrenginių suderinamumas ir saugi veikla. Turi būti užtikrintas perdavimo, skirstymo ir laikymo sistemų dispečerinis valdymas.</text:p>
      <text:p text:style-name="P309">2. Vyriausybė ar jos įgaliotos institucijos priima šio straipsnio 1 dalyje nurodytus reikalavimus nustatančius teisės aktus. Vyriausybė ar jos įgaliotos institucijos teikia informaciją Europos Komisijai apie taisykles, reglamentuojančias prisijungimą prie sistemų.</text:p>
      <text:p text:style-name="P310"/>
      <text:p text:style-name="P311"><text:bookmark-start text:name="straipsnis10"/><text:span text:style-name="T312">10 straipsnis. Licencijos<text:s/></text:span><text:span text:style-name="T313">ir atestatai</text:span><text:span text:style-name="T314"><text:s/>dujų sektoriuje</text:span></text:p>
      <text:p text:style-name="P315"><text:bookmark-end text:name="straipsnis10"/>1. Asmenys, siekiantys verstis dujų perdavimo, skystinimo, laikymo, skirstymo sistemų operatorių ar dujų tiekimo veikla, privalo gauti atitinkamos veiklos licenciją.</text:p>
      <text:p text:style-name="P316">2. Dujų sektoriuje licencijuojama ši veikla:</text:p>
      <text:p text:style-name="P317">1) perdavimo;</text:p>
      <text:p text:style-name="P318">2) skirstymo;</text:p>
      <text:p text:style-name="P319">3) laikymo;</text:p>
      <text:p text:style-name="P320">4) skystinimo;</text:p>
      <text:p text:style-name="P321">5) tiekimo.</text:p>
      <text:p text:style-name="P322">3. Gamtinių dujų perdavimo, skirstymo, laikymo, skystinimo ir tiekimo licencijavimo taisykles (toliau – Licencijavimo taisyklės) tvirtina Vyriausybė. Dujų įmonių technologinius, finansinius ir vadybinius pajėgumus ir jų įvertinimo tvarką nustato, licencijas išduoda, sustabdo jų galiojimą, panaikina galiojimo sustabdymą, panaikina jų galiojimą, keičia, tikslina, išduoda licencijų dublikatus ir licencijuojamą veiklą kontroliuoja Komisija. Komisija teikia informaciją Vyriausybei, savivaldybei, kurios teritorijoje dujų įmonė Komisijos prašo išduoti skirstymo licenciją, taip pat teikia informaciją Europos Komisijai apie atsisakymo išduoti licencijas priežastis.</text:p>
      <text:p text:style-name="P323">4. Asmenims, siekiantiems gauti licenciją verstis dujų sektoriuje licencijuojama veikla, licencijos išduodamos vadovaujantis veiklos saugumo, patikimumo ir nediskriminavimo principais neterminuotam laikui.<text:s/></text:p>
      <text:p text:style-name="P324">5. Perdavimo, skirstymo, laikymo ar skystinimo veiklos licencijos konkurso būdu išduodamos tik vienam asmeniui tam tikroje toje licencijoje nurodytoje teritorijoje, kurioje tos licencijos turėtojas turi išskirtines veiklos vykdymo teises.<text:s/></text:p>
      <text:p text:style-name="P325">6. Dujų perdavimo ar skirstymo licencija išduodama teritorijoje, apbrėžtoje pagal Lietuvos Respublikos teritorijos administracinių vienetų ir jų ribų įstatymą. Perdavimo licencijoje mažiausia teritorija yra apskritis, o skirstymo licencijoje – savivaldybė. Išduotose perdavimo, skirstymo licencijose nurodytų teritorijų ribas išimtiniais atvejais dujų įmonės prašymu gali pakeisti Komisija, suderinusi jas su atitinkamomis dujų įmonėmis.</text:p>
      <text:p text:style-name="P326">7. Licencijos išduodamos asmenims, turintiems pakankamus technologinius, finansinius ir vadybinius pajėgumus, leidžiančius tinkamai laikytis dujų sektoriaus licencijuojamos veiklos sąlygų.<text:s/></text:p>
      <text:p text:style-name="P327">8. Perdavimo, skirstymo, laikymo ar skystinimo veiklos licencijos išduodamos Lietuvos Respublikoje įsteigtam juridiniam asmeniui arba kitos valstybės narės juridinio asmens ar kitos organizacijos padaliniui, įsteigtam Lietuvos Respublikoje. Šis reikalavimas netaikomas tik asmenims, siekiantiems gauti licenciją verstis tiekimo veikla.</text:p>
      <text:p text:style-name="P328">9. Dujų įmonės, kurios verčiasi licencijuojama veikla, privalo turėti ne mažesnį kaip vieno milijono litų įstatinį kapitalą arba pateikti finansų įstaigos garantiją arba laidavimą, arba draudimo sutartį, kuriuose nurodyta suma turi būti ne mažesnė kaip vienas milijonas litų. Šis reikalavimas netaikomas tik dujų skirstymo vietinėse bendrojo naudojimo sistemose veiklai.</text:p>
      <text:p text:style-name="P329">10. Asmenys, eksploatuojantys dujų perdavimo, skirstymo tinklus, dujų laikymo įrenginius ar SGD sistemas, privalo turėti Energetikos įstatymo nustatyta tvarka išduotą atitinkamą atestatą eksploatuoti dujų įrenginius.<text:s/></text:p>
      <text:p text:style-name="P330">11. Perdavimo licencija išduodama asmeniui, atitinkančiam šio straipsnio 7–10 dalyse nustatytus reikalavimus ir nuosavybės teise turinčiam ar kitais teisėtais pagrindais valdančiam pagal teisės aktų reikalavimus įrengtą gamtinių dujų perdavimo sistemą. Gamtinių dujų perdavimo sistema turi būti sujungta su veikiančia gamtinių dujų perdavimo sistema arba su gamtinių dujų saugykla, arba su SGD sistema.</text:p>
      <text:p text:style-name="P331">12. Skirstymo licencija išduodama asmeniui, atitinkančiam šio straipsnio 7–10 dalyse nustatytus reikalavimus ir nuosavybės teise turinčiam ar kitais teisėtais pagrindais valdančiam pagal teisės aktų reikalavimus įrengtą gamtinių dujų skirstymo sistemą. Gamtinių dujų skirstymo sistema turi būti sujungta su veikiančia gamtinių dujų perdavimo arba su skirstymo sistema, leidžiančia užtikrinti gamtinių dujų pristatymą vartotojams.</text:p>
      <text:p text:style-name="P332">13. Laikymo licencija išduodama asmeniui, atitinkančiam šio straipsnio 7–10 dalyse nustatytus reikalavimus ir nuosavybės teise turinčiam ar kitais teisėtais pagrindais valdančiam pagal teisės aktų reikalavimus įrengtą gamtinių dujų saugyklą, kurios įrenginiai sujungti su veikiančia gamtinių dujų perdavimo sistema.<text:s/></text:p>
      <text:p text:style-name="P333">14. Skystinimo licencija išduodama asmeniui, atitinkančiam šio straipsnio 7–10 dalyse nustatytus reikalavimus ir nuosavybės teise turinčiam ar kitais teisėtais pagrindais valdančiam pagal teisės aktų reikalavimus įrengtą SGD sistemą, kuri yra sujungta su veikiančia gamtinių dujų perdavimo sistema.</text:p>
      <text:p text:style-name="P334">15. Tiekimo licencija išduodama asmeniui, atitinkančiam šio straipsnio 7 ir 9 dalyse nustatytus reikalavimus.<text:s/></text:p>
      <text:p text:style-name="P335">16. Transportuoti dujas gamtinių dujų perdavimo sistemoje Komisijos sprendimu paskiriamas vienas perdavimo sistemos operatorius. Perdavimo sistemos operatorius yra atsakingas už perdavimo sistemos darbo stabilumą ir patikimumą, balansavimo funkcijos atlikimą, sistemos eksploatavimą, priežiūrą, valdymą ir plėtrą, atsižvelgiant į perdavimo sistemos naudotojų poreikius Lietuvos Respublikos teritorijoje.</text:p>
      <text:p text:style-name="P336">17. Dujų įmonės, kurios verčiasi šio straipsnio 2 dalyje nurodytomis licencijuojamos veiklos rūšimis, neturi teisės įgalioti kitų dujų įmonių verstis licencijoje nurodyta veikla arba perduoti joms šią teisę pagal sutartį ir privalo laikytis šių licencijuojamos veiklos sąlygų:</text:p>
      <text:p text:style-name="P337">1) efektyviai ir ekonomiškai vykdyti licencijuojamą veiklą, užtikrinti dujų tiekimo patikimumą, reguliarumą, kokybę, vartotojų apsaugą ir aplinkos apsaugą, nediskriminuoti vartotojų, kitų dujų įmonių ir sistemų naudotojų, laikytis sąžiningos konkurencijos, veiklos viešumo ir informavimo principų;</text:p>
      <text:p text:style-name="P338">2) metams pasibaigus, atlikti nepriklausomą licencijuojamos veiklos sąnaudų auditą ir apie rezultatus informuoti Komisiją;</text:p>
      <text:p text:style-name="P339">3) Licencijavimo taisyklėse nustatyta tvarka teikti Komisijai ir Energetikos ministerijai informaciją, reikalingą įstatymų ir kitų teisės aktų nustatytoms pareigoms atlikti;</text:p>
      <text:p text:style-name="P340">4) teikti viešuosius įpareigojimus atitinkančias paslaugas;</text:p>
      <text:p text:style-name="P341">5) užtikrinti vienodas ir nediskriminacines sąlygas visiems gamtinių dujų vartotojams ir sistemų naudotojams;</text:p>
      <text:p text:style-name="P342">6) informuoti ir konsultuoti vartotojus teisės aktų nustatyta tvarka;</text:p>
      <text:p text:style-name="P343">7) užtikrinti, kad būtų laikomasi kitų šiame ir kituose įstatymuose, taip pat teisės aktuose nustatytų pareigų ir reikalavimų.</text:p>
      <text:p text:style-name="P344">18. Perdavimo ir (ar) skirstymo licencijos turėtojas, be šio straipsnio 17 dalyje nustatytų reikalavimų, privalo:</text:p>
      <text:p text:style-name="P345">1) eksploatuoti, prižiūrėti ir plėtoti perdavimo ir (ar) skirstymo sistemas taip, kad jos veiktų saugiai, patikimai ir efektyviai, kad būtų užtikrinta aplinkos apsauga ir garantuotos ilgalaikės galimybės tenkinti pagrįstus dujų transportavimo poreikius;</text:p>
      <text:p text:style-name="P346">2) užtikrinti perdavimo ar skirstymo sutartyse nustatyto dujų kiekio ir kokybės perdavimą ir (ar) skirstymą;</text:p>
      <text:p text:style-name="P347">3) nediskriminuoti sistemų naudotojų, ypač su operatoriumi susijusių įmonių naudai;</text:p>
      <text:p text:style-name="P348">4) teikti bet kuriam kitam sistemos operatoriui, sistemos naudotojui, vartotojui informaciją, kuri būtina norint saugiai ir efektyviai naudotis sistema, taip pat jungtine sistema;</text:p>
      <text:p text:style-name="P349">5) suderinęs su Komisija, patvirtinti Gamtinių dujų perdavimo ir (ar) skirstymo sistemų balansavimo taisykles. Šiose taisyklėse nustatytos sistemų balansavimo sąlygos turi būti objektyvios, skaidrios ir nediskriminacinės. Gamtinių dujų perdavimo ir (ar) skirstymo sistemų balansavimo taisyklių reikalavimai privalomi vartotojams ir sistemos naudotojams, išskyrus buitinius vartotojus. Šios taisyklės skelbiamos viešai;</text:p>
      <text:p text:style-name="P350">6) teisės aktų nustatyta tvarka prijungti kitų įmonių ar vartotojų sistemas, esančias licencijos turėtojo teritorijoje, prie perdavimo ar skirstymo sistemų;</text:p>
      <text:p text:style-name="P351">7) įrengti ir eksploatuoti dujų apskaitos sistemas;</text:p>
      <text:p text:style-name="P352">8) užtikrinti saugų, efektyvų ir aplinką tausojantį dujų skirstymą iki patiektų dujų apskaitos prietaiso vietos. Vadovaudamasis šiais principais, skirstymo licencijos turėtojas teisės aktų nustatyta tvarka užtikrina daugiabučių namų bendrojo naudojimo gamtinių dujų sistemų techninę priežiūrą;</text:p>
      <text:p text:style-name="P353">9) pagal sutartis tarp dujų skirstymo sistemos operatoriaus ir vietinės bendrojo naudojimo sistemos savininko (jų pageidavimu) vykdyti skirstymo sistemos operatoriaus funkciją vietinėse bendrojo naudojimo sistemose, kurios prijungtos prie skirstymo sistemos;</text:p>
      <text:p text:style-name="P354">10) bendradarbiauti su kitais sistemų operatoriais ir dujų įmonėmis;</text:p>
      <text:p text:style-name="P355">11) sudaryti sutartis su tiekimo įmonėmis, tiekiančiomis dujas buitiniams vartotojams, dėl dujų perdavimo ir skirstymo paslaugų teikimo;</text:p>
      <text:p text:style-name="P356">12) kiekvienais metais teikti Komisijai apibendrintą informaciją apie sudarytas dujų perdavimo ir (ar) skirstymo sutartis, o Komisijai pareikalavus – pateikti patvirtintas sudarytų dujų perdavimo ir (ar) skirstymo sutarčių kopijas;</text:p>
      <text:p text:style-name="P357">13) kiekvienais metais rengti metines veiklos ir saugumo užtikrinimo ataskaitas ir pateikti jas Komisijai bei Energetikos ministerijai. Sistemų operatorių metinių veiklos ir saugumo užtikrinimo ataskaitų turinį nustato Energetikos ministerija.</text:p>
      <text:p text:style-name="P358">19. Laikymo licencijos turėtojas, be šio straipsnio 17 dalyje nustatytų reikalavimų, privalo:</text:p>
      <text:p text:style-name="P359">1) eksploatuoti, prižiūrėti ir plėtoti gamtinių dujų saugyklą taip, kad ji veiktų saugiai, patikimai ir efektyviai, kad būtų užtikrinta aplinkos apsauga ir užtikrintas laikymo sutartyje nustatyto dujų kiekio ir kokybės dujų laikymas saugykloje, įskaitant jų perdavimą į perdavimo sistemą ar priėmimą iš perdavimo sistemos;</text:p>
      <text:p text:style-name="P360">2) įrengti ir eksploatuoti dujų apskaitos sistemas, tvarkyti saugomų dujų kiekių apskaitą;</text:p>
      <text:p text:style-name="P361">3) nediskriminuoti sistemos naudotojų, ypač su laikymo sistemos operatoriumi susijusių įmonių naudai;</text:p>
      <text:p text:style-name="P362">4) bendradarbiauti su kitais sistemų operatoriais ir dujų įmonėmis;</text:p>
      <text:p text:style-name="P363">5) teikti bet kuriam kitam sistemos operatoriui ar sistemos naudotojui informaciją, kuri būtina norint saugiai ir efektyviai naudotis gamtinių dujų saugykla;</text:p>
      <text:p text:style-name="P364">6) kiekvienais metais rengti metines veiklos ir saugumo užtikrinimo ataskaitas ir pateikti jas Komisijai bei Energetikos ministerijai. Sistemų operatorių metinių veiklos ir saugumo užtikrinimo ataskaitų turinį nustato Energetikos ministerija.</text:p>
      <text:p text:style-name="P365">20. Skystinimo licencijos turėtojas, be šio straipsnio 17 dalyje nustatytų reikalavimų, privalo:</text:p>
      <text:p text:style-name="P366">1) eksploatuoti, prižiūrėti ir plėtoti SGD sistemas taip, kad jos veiktų saugiai, patikimai ir efektyviai, kad būtų užtikrinta aplinkos apsauga ir užtikrintas sutartyje nustatyto dujų kiekio ir kokybės dujų skystinimas, jų priėmimas, laikymas ir pakartotinis dujinimas;</text:p>
      <text:p text:style-name="P367">2) įrengti ir eksploatuoti dujų apskaitos sistemas, tvarkyti suskystintųjų ar importuotų suskystintųjų dujų kiekio apskaitą;</text:p>
      <text:p text:style-name="P368">3) nediskriminuoti sistemos naudotojų, ypač su SGD sistemos operatoriumi susijusių įmonių naudai;</text:p>
      <text:p text:style-name="P369">4) bendradarbiauti su kitais sistemų operatoriais ir dujų įmonėmis;</text:p>
      <text:p text:style-name="P370">5) teikti bet kuriam kitam sistemos operatoriui ar sistemos naudotojui informaciją, kuri būtina norint saugiai ir efektyviai naudotis SGD sistema;</text:p>
      <text:p text:style-name="P371">6) kiekvienais metais rengti metines veiklos ir saugumo užtikrinimo ataskaitas ir pateikti jas Komisijai bei Energetikos ministerijai. Sistemų operatorių metinių veiklos ir saugumo užtikrinimo ataskaitų turinį nustato Energetikos ministerija.</text:p>
      <text:p text:style-name="P372">21. Dujas vartotojams tiekia tiekimo įmonės, turinčios tiekimo licenciją.<text:s/></text:p>
      <text:p text:style-name="P373">22. Tiekimo licencija suteikia teisę tiekimo įmonei tiekti dujas vartotojams ir dujų įmonėms.</text:p>
      <text:p text:style-name="P374">23. Tiekimo licencijos turėtojas, be šio straipsnio 17 dalyje nustatytų reikalavimų, privalo:</text:p>
      <text:p text:style-name="P375">1) užtikrinti kokybės reikalavimus atitinkančių dujų patiekimą į sistemą, dujų tiekimo reguliarumą ir privalo dalyvauti balansuojant dujų srautus;</text:p>
      <text:p text:style-name="P376"><text:span text:style-name="T377">2) sudaręs<text:s/></text:span><text:span text:style-name="T378">dujų tiekimo (pirkimo–pardavimo) sutartis su buitiniais vartotojais, pirmiausia aprūpinti dujomis buitinius vartotojus;</text:span></text:p>
      <text:p text:style-name="P379">3) vykdyti paskirtąjį tiekimą buitiniams vartotojams ir vartotojams į tuos objektus, kurių energijos gamybos galia mažesnė kaip 5 MW ir kuriuose nėra kuro rezervinių atsargų. Vartotojas turi teisę pasirinkti kitą nei paskirtąjį tiekimą vykdančią tiekimo įmonę. Paskirtoji tiekimo įmonė privalo sudaryti sutartis su sistemų operatoriais dėl dujų transportavimo ir yra atsakinga už dujų patiekimą iki vartotojų sistemų;</text:p>
      <text:p text:style-name="P380">4) bendradarbiauti su sistemų operatoriais ir vykdyti jų nurodymus, siekdamas užtikrinti subalansuotą sistemų veikimą;</text:p>
      <text:p text:style-name="P381"><text:span text:style-name="T382">5) teikti informaciją Komisijai ir Energetikos ministerijai apie pagrindines sudarytų dujų tiekimo (pirkimo</text:span><text:span text:style-name="T383">–</text:span><text:span text:style-name="T384">pardavimo) sutarčių sąlygas dujų tiekimo patikimumo stebėsenai atlikti;</text:span></text:p>
      <text:p text:style-name="P385">6) kiekvienais metais rengti metines veiklos ir saugumo užtikrinimo ataskaitas ir pateikti jas Komisijai bei Energetikos ministerijai. Tiekimo įmonių metinių veiklos ir saugumo užtikrinimo ataskaitų turinį nustato Energetikos ministerija.</text:p>
      <text:p text:style-name="P386">24. Asmuo, siekiantis gauti licenciją verstis dujų sektoriuje licencijuojama veikla, Licencijavimo taisyklėse nustatyta tvarka pateikia licenciją išduodančiai institucijai prašymą ir Licencijavimo taisyklėse nustatytus dokumentus.</text:p>
      <text:p text:style-name="P387"><text:span text:style-name="T388">25. Licencija išduodama arba rašytinis motyvuotas atsisakymas išduoti licenciją pateikiamas pareiškėjui ne vėliau kaip per 30 kalendorinių dienų nuo Licencijavimo taisyklėse nustatyta tvarka pateiktų prašymo ir dokumentų gavimo licencijas išduodančioje institucijoje dienos.<text:s/></text:span><text:span text:style-name="T389">Jeigu į tinkamai pateiktą prašymą išduoti licenciją, panaikinti licencijos galiojimo sustabdymą arba panaikinti licencijos galiojimą neatsakoma per šioje dalyje nurodytą terminą, laikoma, kad yra priimtas teigiamas sprendimas, išskyrus atvejus, kai vyksta teisminiai ginčai su trečiaisiais asmenimis dėl licencijuojamos veiklos sąlygų (teritorijos) ar kitų priežasčių, pateisinamų svarbiais visuomenės interesais, ir pareiškėjas apie tai yra informuojamas Licencijavimo taisyklėse nustatyta tvarka.</text:span></text:p>
      <text:p text:style-name="P390">26. Už licencijuojamos veiklos sąlygų ir reikalavimų pažeidimus dujų įmonėms, turinčioms licencijas tam tikrai licencijuojamai veiklai, teisės aktų nustatyta tvarka licenciją išduodanti institucija gali skirti pinigines baudas arba įspėti apie galimą licencijų galiojimo sustabdymą ar panaikinimą.</text:p>
      <text:p text:style-name="P391">27. Licencijos galiojimas sustabdomas licenciją išduodančios institucijos sprendimu, kuriame nurodoma licencijuojamos veiklos sąlygų ir reikalavimų pažeidimai, licencijos galiojimo sustabdymo data ir terminas, per kurį dujų įmonė turėtų pašalinti nustatytus licencijuojamos veiklos sąlygų ir reikalavimų pažeidimus. Licencijos galiojimas sustabdomas, jeigu:<text:s/></text:p>
      <text:p text:style-name="P392">1) išdavus licenciją, paaiškėja, kad prašyme išduoti licenciją pateikti klaidingi duomenys ir po įspėjimo per licenciją išduodančios institucijos nustatytą terminą licenciją turinti dujų įmonė nepateikia patikslintų duomenų;</text:p>
      <text:p text:style-name="P393">2) licenciją turinti dujų įmonė daugiau kaip vieną kartą per metus pažeidžia veiklos, kuriai išduota licencija, sąlygas ir po įspėjimo per licenciją išduodančios institucijos nustatytą terminą nepašalina nurodytų pažeidimų;</text:p>
      <text:p text:style-name="P394"><text:span text:style-name="T395">3) licenciją turinti dujų įmonė<text:s/></text:span><text:span text:style-name="T396">nebeatitinka šio straipsnio 7</text:span><text:span text:style-name="T397"><text:s/>ir 9 dalių</text:span><text:span text:style-name="T398"><text:s/>reikalavimų;</text:span></text:p>
      <text:p text:style-name="P399"><text:span text:style-name="T400">4) licenciją turintis fizinis asmuo miršta. Šiuo atveju licencija naujam asmeniui išduodama tik tuo atveju, kai<text:s/></text:span><text:span text:style-name="T401">mirusio</text:span><text:span text:style-name="T402"><text:s/>licencijos turėtojo<text:s/></text:span><text:span text:style-name="T403">įpėdinis, atitinkantis šio straipsnio 7 ir 9 dalių reikalavimus,</text:span><text:span text:style-name="T404"><text:s/>atsisako įsigyti licenciją arba jos neįsigijo per 6 mėnesius nuo licencijos turėtojo mirties.</text:span></text:p>
      <text:p text:style-name="P405">28. Jeigu dujų įmonė nustatyta tvarka pateikia dokumentus, įrodančius, kad pažeidimai pašalinti, licenciją išduodančios institucijos sprendimu ne vėliau kaip per 30 kalendorinių dienų nuo dokumentų gavimo licencijas išduodančioje institucijoje dienos licencijos galiojimo sustabdymas panaikinamas.<text:s/></text:p>
      <text:p text:style-name="P406">29. Licencijos galiojimas panaikinamas licenciją išduodančios institucijos sprendimu, jeigu:<text:s/></text:p>
      <text:p text:style-name="P407">1) dujų įmonė, kurios licencijos galiojimas sustabdytas, per licenciją išduodančios institucijos nustatytą terminą nepašalina veiklos, kuriai išduota licencija, sąlygų pažeidimų, dėl kurių buvo sustabdytas licencijos galiojimas;</text:p>
      <text:p text:style-name="P408">2) dujų įmonė, kurios licencijos galiojimas sustabdytas, vykdo licencijoje nurodytą veiklą;</text:p>
      <text:p text:style-name="P409">3) dujų įmonė, kurios licencijos galiojimas jau buvo sustabdytas, pakartotinai per kalendorinius metus pažeidžia veiklos, kuriai išduota licencija, sąlygas;</text:p>
      <text:p text:style-name="P410">4) licenciją turinti dujų įmonė kreipėsi dėl licencijos galiojimo panaikinimo;</text:p>
      <text:p text:style-name="P411">5) licenciją turintis juridinis asmuo pasibaigė jį likvidavus ar reorganizavus;<text:s/></text:p>
      <text:p text:style-name="P412">6) licenciją turintis fizinis asmuo miršta.</text:p>
      <text:p text:style-name="P413">30. Išduotos licencijos gali būti keičiamos jas išdavusios institucijos iniciatyva, pasikeitus šiame įstatyme, Licencijavimo taisyklėse nurodytoms licencijuojamos veiklos sąlygoms, arba asmens, turinčio licenciją, iniciatyva, pasikeitus asmens rekvizitams ar teritorijai, kurioje vykdoma licencijuojama veikla.</text:p>
      <text:p text:style-name="P414">31. Už licencijos išdavimą, pakeitimą, patikslinimą ir licencijos dublikato išdavimą mokama teisės aktų nustatyto dydžio valstybės rinkliava.</text:p>
      <text:p text:style-name="P415">32. Valstybinės priežiūros institucijos įstatymų nustatyta tvarka pagal kompetenciją kontroliuoja licencijas ar atestatus turinčių dujų įmonių veiklą ir prižiūri, kaip jos laikosi licencijuojamos veiklos sąlygų. Valstybinės priežiūros institucijos privalo nedelsdamos raštu informuoti licenciją ar atestatą išdavusią instituciją apie dujų įmonėse nustatytus licencijuojamos veiklos sąlygų pažeidimus.</text:p>
      <text:p text:style-name="P416">33. Dujų įmonė, kuri numato nutraukti licencijuojamą veiklą, privalo ne vėliau kaip prieš 6 mėnesius informuoti apie tai licenciją išdavusią instituciją.</text:p>
      <text:p text:style-name="P417">34. Jeigu sprendimas dėl licencijos galiojimo sustabdymo ar panaikinimo turi įtakos saugiam vartotojų aprūpinimui dujomis, jis gali įsigalioti ne anksčiau kaip po 2 mėnesių nuo sprendimo priėmimo. Apie tai, kad numatoma priimti tokį sprendimą, Komisija privalo informuoti Energetikos ministeriją ir Vyriausybę.</text:p>
      <text:p text:style-name="P418"><text:span text:style-name="T419">35. Kai dujų įmonė nutraukia savo veiklą ir (ar) kyla grėsmė saugiam vartotojų aprūpinimui dujomis, Vyriausybė, siekdama užtikrinti saugumą ir patenkinti visuomenės poreikius, turi teisę priimti sprendimą nušalinti šių įmonių valdymo organus ir įmonėms valdyti laikinai paskirti savo atstovus arba sprendimą dėl tos dujų įmonės turto išpirkimo.<text:s/></text:span><text:span text:style-name="T420">Vyriausybės atstovai, atlikdami įmonėse jų valdybų ir administracijos vadovų funkcijas, vadovaujasi Lietuvos Respublikos įstatymais ir Vyriausybės suteiktais įgaliojimais.</text:span></text:p>
      <text:p text:style-name="P421">Straipsnio pakeitimai:</text:p>
      <text:p text:style-name="P422"><text:span text:style-name="T423">Nr.<text:s/></text:span><text:a xlink:href="http://www3.lrs.lt/cgi-bin/preps2?a=350268&amp;b=" office:target-frame-name="_top" xlink:show="replace"><text:span text:style-name="T424">XI-353</text:span></text:a><text:span text:style-name="T425">, 2009-07-17, Žin., 2009, Nr. 91-3913 (2009-07-31)</text:span></text:p>
      <text:p text:style-name="P426"><text:span text:style-name="T427">Nr.<text:s/></text:span><text:a xlink:href="http://www3.lrs.lt/cgi-bin/preps2?a=389222&amp;b=" office:target-frame-name="_top" xlink:show="replace"><text:span text:style-name="T428">XI-1220</text:span></text:a><text:span text:style-name="T429">, 2010-12-14, Žin., 2010, Nr. 153-7789 (2010-12-28)</text:span></text:p>
      <text:p text:style-name="P430"/>
      <text:p text:style-name="P431"><text:bookmark-start text:name="straipsnis11"/>11 straipsnis. Dujų tranzitas</text:p>
      <text:p text:style-name="P432"><text:bookmark-end text:name="straipsnis11"/>Dujos transportuojamos tranzitu ūkio subjektų tarpusavio susitarimu, pagal sutartis ir atsižvelgiant į esamų perdavimo sistemų pajėgumą bei prioritetinį šalies sistemos naudotojų poreikių tenkinimą. Pasinaudojimo perdavimo sistema dujoms transportuoti tranzitu tvarka nustatoma šio įstatymo 18 straipsnio 2 dalyje nurodytose taisyklėse.</text:p>
      <text:p text:style-name="P433"/>
      <text:h text:style-name="P434" text:outline-level="3"><text:bookmark-start text:name="skirsnis3"/>TREČIASIS SKIRSNIS</text:h>
      <text:h text:style-name="P435" text:outline-level="4"><text:bookmark-end text:name="skirsnis3"/><text:span text:style-name="T436">VEIKLOS RŪŠIŲ ATSKYRIMAS IR BENDROJO NAUDOJIMO SISTEMOS</text:span></text:h>
      <text:p text:style-name="P437">Skirsnio pavadinimas keistas:</text:p>
      <text:p text:style-name="P438"><text:span text:style-name="T439">Nr.<text:s/></text:span><text:a xlink:href="http://www3.lrs.lt/cgi-bin/preps2?a=389222&amp;b=" office:target-frame-name="_top" xlink:show="replace"><text:span text:style-name="T440">XI-1220</text:span></text:a><text:span text:style-name="T441">, 2010-12-14, Žin., 2010, Nr. 153-7789 (2010-12-28)</text:span></text:p>
      <text:p text:style-name="P442"/>
      <text:p text:style-name="P443"><text:bookmark-start text:name="straipsnis12"/>12 straipsnis. Veiklos rūšių atskyrimas</text:p>
      <text:p text:style-name="P444"><text:bookmark-end text:name="straipsnis12"/>1. Dujų įmonėse perdavimo, skystinimo, laikymo, skirstymo veiklos rūšys ir tiekimo veikla turi būti atskirtos. Atskiriama įsteigiant dukterinę ar atskirą įmonę.</text:p>
      <text:p text:style-name="P445">2. Integruotoji dujų įmonė, tiekianti dujas mažiau kaip 100 000 vartotojų, neprivalo atskirti veiklos rūšių ir įsteigti dukterinę ar atskirą įmonę.</text:p>
      <text:p text:style-name="P446"><text:span text:style-name="T447">3.</text:span><text:span text:style-name="T448"><text:s/></text:span><text:span text:style-name="T449">Perdavimą, skystinimą, laikymą, skirstymą leidžiama vykdyti vienoje dujų įmonėje. Kita, su dujomis nesusijusi, veikla turi būti atskiriama įsteigiant dukterinę ar atskirą įmonę. Kitą, su dujomis nesusijusią, veiklą ir tiekimo veiklą leidžiama vykdyti vienoje dujų įmonėje.</text:span></text:p>
      <text:p text:style-name="P450">4. Vadovaujantys perdavimo, laikymo, skirstymo ar skystinimo veiklai darbuotojai veikia savarankiškai ir negali dalyvauti integruotosios dujų įmonės valdyme.</text:p>
      <text:p text:style-name="P451"><text:span text:style-name="T452">5. Sprendimus dėl turto, kuris reikalingas sistemai eksploatuoti, prižiūrėti ar plėtoti, panaudojimo priima perdavimo, laikymo, skirstymo ar SGD sistemos operatorius savarankiškai. Patronuojanti įmonė turi teisę sistemos operatoriams nustatyti metinį finansinį planą, metinę turto grąžos normą ir įskolos dydį. Šios nuostatos neturi prieštarauti Komisijos nustatytiems reguliuojamos dujų įmonių veiklos rodikliams. Patronuojanti įmonė negali duoti nurodymų sistemų operatoriams dėl sistemų operatorių veiklos bei sistemų valdymo.</text:span><text:span text:style-name="T453"><text:s/></text:span><text:span text:style-name="T454">Perdavimo veiklai vykdyti priskiriamas perdavimo sistemos turtas.</text:span></text:p>
      <text:p text:style-name="P455"/>
      <text:p text:style-name="P456"><text:bookmark-start text:name="straipsnis13"/><text:span text:style-name="T457">13 straipsnis.<text:s/></text:span><text:span text:style-name="T458">Neteko galios nuo 2011 m. sausio 1 d.</text:span></text:p>
      <text:p text:style-name="P459"><text:bookmark-end text:name="straipsnis13"/>Straipsnio pakeitimai:</text:p>
      <text:p text:style-name="PlainText"><text:span text:style-name="T460">Nr.<text:s/></text:span><text:a xlink:href="http://www3.lrs.lt/cgi-bin/preps2?a=335987&amp;b=" office:target-frame-name="_top" xlink:show="replace"><text:span text:style-name="T461">XI-136</text:span></text:a><text:span text:style-name="T462">, 2009-01-12, Žin., 2009, Nr. 10-358 (2009-01-27)</text:span></text:p>
      <text:p text:style-name="P463"><text:span text:style-name="T464">Nr.<text:s/></text:span><text:a xlink:href="http://www3.lrs.lt/cgi-bin/preps2?a=389222&amp;b=" office:target-frame-name="_top" xlink:show="replace"><text:span text:style-name="T465">XI-1220</text:span></text:a><text:span text:style-name="T466">, 2010-12-14, Žin., 2010, Nr. 153-7789 (2010-12-28)</text:span></text:p>
      <text:p text:style-name="P467"/>
      <text:p text:style-name="P468"><text:bookmark-start text:name="straipsnis14"/>14 straipsnis. Vietinė bendrojo naudojimo sistema</text:p>
      <text:p text:style-name="P469"><text:bookmark-end text:name="straipsnis14"/>1. Vietinė bendrojo naudojimo sistema yra skirstymo sistemos sudėtinė dalis ir jai taikomi tie patys reikalavimai kaip ir skirstymo sistemai, išskyrus šiame įstatyme nustatytas išimtis.</text:p>
      <text:p text:style-name="P470">2. Vietinės bendrojo naudojimo sistemos savininkas (savininkai) privalo leisti naudotis sistema, prijungti kitų vartotojų sistemas ir užtikrinti saugią bei efektyvią sistemos veiklą. Vyriausybė ar jos įgaliota institucija nustato naudojimosi vietine bendrojo naudojimo sistema taisykles, kurios turi būti skelbiamos viešai kiekvienais metais arba sąlygoms pasikeitus. Taisyklėse nustatytos naudojimosi vietine bendrojo naudojimosi sistema sąlygos turi būti objektyvios ir nediskriminacinės.</text:p>
      <text:p text:style-name="P471">3. Vietinės bendrojo naudojimo sistemos savininkas (savininkai) turi teisę šio įstatymo nustatyta tvarka pats vykdyti skirstymo veiklą arba privalo sudaryti sutartį su skirstymo licenciją turinčia dujų įmone.</text:p>
      <text:p text:style-name="P472">Straipsnio pakeitimai:</text:p>
      <text:p text:style-name="P473"><text:span text:style-name="T474">Nr.<text:s/></text:span><text:a xlink:href="http://www3.lrs.lt/cgi-bin/preps2?a=350268&amp;b=" office:target-frame-name="_top" xlink:show="replace"><text:span text:style-name="T475">XI-353</text:span></text:a><text:span text:style-name="T476">, 2009-07-17, Žin., 2009, Nr. 91-3913 (2009-07-31)</text:span></text:p>
      <text:p text:style-name="P477"/>
      <text:p text:style-name="P478"><text:bookmark-start text:name="straipsnis15"/><text:span text:style-name="T479">15 straipsnis. Informacijos konfidencialumas</text:span></text:p>
      <text:p text:style-name="P480"><text:bookmark-end text:name="straipsnis15"/>Sistemų operatoriai užtikrina veiklos metu gautos komerciniu atžvilgiu svarbios informacijos konfidencialumą. Draudžiama neleistinai naudotis komerciniu atžvilgiu svarbia informacija ir diskriminuoti informacijos gavėjus.</text:p>
      <text:p text:style-name="P481"/>
      <text:p text:style-name="P482"><text:bookmark-start text:name="straipsnis16"/><text:span text:style-name="T483">16 straipsnis.<text:s/></text:span><text:span text:style-name="T484">Neteko galios nuo 2011 m. sausio 1 d.</text:span></text:p>
      <text:p text:style-name="P485"><text:bookmark-end text:name="straipsnis16"/>Straipsnio pakeitimai:</text:p>
      <text:p text:style-name="PlainText"><text:span text:style-name="T486">Nr.<text:s/></text:span><text:a xlink:href="http://www3.lrs.lt/cgi-bin/preps2?a=335987&amp;b=" office:target-frame-name="_top" xlink:show="replace"><text:span text:style-name="T487">XI-136</text:span></text:a><text:span text:style-name="T488">, 2009-01-12, Žin., 2009, Nr. 10-358 (2009-01-27)</text:span></text:p>
      <text:p text:style-name="P489"><text:span text:style-name="T490">Nr.<text:s/></text:span><text:a xlink:href="http://www3.lrs.lt/cgi-bin/preps2?a=389222&amp;b=" office:target-frame-name="_top" xlink:show="replace"><text:span text:style-name="T491">XI-1220</text:span></text:a><text:span text:style-name="T492">, 2010-12-14, Žin., 2010, Nr. 153-7789 (2010-12-28)</text:span></text:p>
      <text:p text:style-name="P493"/>
      <text:h text:style-name="P494" text:outline-level="5"><text:bookmark-start text:name="skirsnis4"/>KETVIRTASIS SKIRSNIS</text:h>
      <text:p text:style-name="P495"><text:bookmark-end text:name="skirsnis4"/>APSKAITOS ATSKYRIMAS IR VIEŠUMAS</text:p>
      <text:p text:style-name="P496"/>
      <text:p text:style-name="P497"><text:bookmark-start text:name="straipsnis17"/>17 straipsnis. Dujų įmonės buhalterinė apskaita</text:p>
      <text:p text:style-name="P498"><text:bookmark-end text:name="straipsnis17"/><text:span text:style-name="T499">1. Dujų įmonės tvarko kiekvienos veiklos – perdavimo, skystinimo, skirstymo, laikymo, tiekimo nebuitiniams ir buitiniams vartotojams – atskirą buhalterinę apskaitą. Komisija turi teisę įpareigoti dujų įmones tvarkyti atskirą buhalterinę apskaitą, susijusią su viešuosius interesus atitinkančių įpareigojimų vykdymu ir su paskirtojo tiekimo veikla. Dujų įmonės, suderinusios su Komisija, nustato apskaitų atskyrimo taisykles. Taisyklės turi numatyti turto, įsipareigojimų, išlaidų, pajamų ir amortizacijos paskirstymą.</text:span><text:span text:style-name="T500"><text:s/></text:span><text:span text:style-name="T501">Komisija turi teisę nustatyti konkrečias rekomendacijas, kaip atskirti apskaitas.</text:span></text:p>
      <text:p text:style-name="P502">2. Dujų įmonė tvarko apskaitą, kuri gali apimti kitas dujų veiklos rūšis, nesusijusias su šio straipsnio 1 dalyje nurodytomis veiklos rūšimis, taip pat su kita veikla, nesusijusia su dujų veikla.</text:p>
      <text:p text:style-name="P503">3. Atskirų veiklos rūšių buhalterinė apskaita tvarkoma taip, kaip ji turėtų būti tvarkoma, jei šių rūšių veikla verstųsi atskiros įmonės su joms priskirtu turtu. Tvarkant buhalterinę apskaitą, parengiamos kiekvienos veiklos rūšies buhalterinio balanso, pelno (nuostolio) ataskaitos. Dujų įmonės šias ataskaitas skelbia viešai.</text:p>
      <text:p text:style-name="P504">4. Valstybės institucijos, įstatymų nustatyta tvarka atlikdamos joms pavestas įmonių veiklos kontrolės funkcijas, turi teisę susipažinti su dujų įmonių buhalterinės apskaitos dokumentais, tačiau privalo saugoti dujų įmonės pateiktą konfidencialią informaciją.</text:p>
      <text:p text:style-name="P505">5. Dujų įmonių ataskaitos turi būti patikrintos nepriklausomo audito, atkreipiant dėmesį į diskriminavimo ir kryžminio subsidijavimo aspektus. Auditorių išvados teikiamos Komisijai. Metinėje dujų įmonės finansinėje atskaitomybėje turi būti pateikta informacija apie 1 milijono litų ir didesnės apimties sandorius, sudarytus su susijusiomis įmonėmis.</text:p>
      <text:p text:style-name="P506"/>
      <text:h text:style-name="P507" text:outline-level="3"><text:bookmark-start text:name="skirsnis5"/>PENKTASIS SKIRSNIS</text:h>
      <text:h text:style-name="P508" text:outline-level="3"><text:bookmark-end text:name="skirsnis5"/>DUJŲ RINKA</text:h>
      <text:p text:style-name="P509"/>
      <text:p text:style-name="P510"><text:bookmark-start text:name="straipsnis18"/><text:span text:style-name="T511">18 straipsnis. Teisė naudotis sistema</text:span></text:p>
      <text:p text:style-name="P512"><text:bookmark-end text:name="straipsnis18"/>1. Sistemų operatoriai laisviesiems vartotojams, dujų įmonėms ir asmenims, gabenantiems dujas tranzitu, suteikia teisę pagal sutartis naudotis sistema.</text:p>
      <text:p text:style-name="P513">2. Sistemų operatoriai, suderinę su Komisija, nustato naudojimosi sistema taisykles. Naudojimosi sistema taisykles sistemų operatoriai turi skelbti „Valstybės žinių“ priede „Informaciniai pranešimai“ kiekvienais metais arba, sąlygoms pasikeitus, ne vėliau kaip prieš mėnesį iki jų taikymo pradžios. Teisė naudotis sistemomis turi būti suteikiama objektyviai, nediskriminuojant sistemos naudotojų.</text:p>
      <text:p text:style-name="BodyTextIndent2">3. Vartotojai turi teisę sudaryti naudojimosi sistema sutartis dėl tokio dujų kiekio, kurį sunaudoja jie patys.</text:p>
      <text:p text:style-name="P514"/>
      <text:p text:style-name="P515"><text:bookmark-start text:name="straipsnis19"/><text:span text:style-name="T516">19 straipsnis. Atsisakymas suteikti teisę naudotis sistema</text:span></text:p>
      <text:p text:style-name="P517"><text:bookmark-end text:name="straipsnis19"/>1. Dujų įmonė gali neleisti naudotis sistema, jeigu trūksta pajėgumo arba jeigu teisė naudotis sistema trukdytų jai vykdyti viešuosius interesus atitinkančius įpareigojimus, ar atsiranda didelių ekonominių ir finansinių sunkumų, susijusių su sudarytų sutarčių „imk arba mokėk“ vykdymu. Atsisakymo leisti naudotis sistema priežastys turi būti tinkamai pagrindžiamos. Atsisakymas, grindžiamas sutarčių „imk arba mokėk“ vykdymu, gali būti pripažintas tik gavus Komisijos pritarimą.</text:p>
      <text:p text:style-name="P518">2. Dujų įmonė, atsisakiusi patenkinti kitos dujų įmonės ar laisvojo vartotojo raštu pateiktą prašymą naudotis sistema dujoms transportuoti, apie šį savo sprendimą ir jo priežastis per 10 darbo dienų praneša Komisijai.<text:s/></text:p>
      <text:p text:style-name="P519">3. Komisija turi teisę įpareigoti dujų įmonę suteikti teisę pasinaudoti sistema.</text:p>
      <text:p text:style-name="P520">4. Dujų įmonė, atsisakiusi leisti naudotis sistema dėl pajėgumų trūkumo, sistemos naudotojų prašymu privalo padidinti sistemos našumą arba nutiesti naują dujotiekį, jeigu tai ekonomiškai pagrįsta arba jeigu prašytojas įsipareigoja padengti sistemos našumo didinimo išlaidas tiek, kiek jos viršija ekonomiškai pagrįstas sistemos našumo didinimo išlaidas.</text:p>
      <text:p text:style-name="P521"/>
      <text:p text:style-name="P522"><text:bookmark-start text:name="straipsnis20"/>20 straipsnis. Išimtys dėl naujų sistemų įrengimo</text:p>
      <text:p text:style-name="P523"><text:bookmark-end text:name="straipsnis20"/>1. Naujų jungiamųjų vamzdynų tarp Europos Sąjungos valstybių narių, SGD sistemų ir gamtinių dujų saugyklų savininkai ar operatoriai, pateikę Komisijai prašymą, gali būti jos atleisti nuo šio įstatymo 18 straipsnyje nustatytų reikalavimų taikymo, jei laikomasi šių sąlygų:</text:p>
      <text:p text:style-name="P524">1) investicija skatina dujų tiekimo konkurenciją ir gerina tiekimo patikimumą;</text:p>
      <text:p text:style-name="P525">2) neinvestuojama, jeigu netaikomi atleidimai nuo nustatytų reikalavimų;</text:p>
      <text:p text:style-name="P526">3) naujos infrastruktūros savininkas teisine forma yra nepriklausomas nuo sistemos operatorių, kurių sistemose tą infrastruktūros objektą numatyta pastatyti;</text:p>
      <text:p text:style-name="P527">4) iš tos infrastruktūros vartotojų (naudotojų) imamas mokestis;</text:p>
      <text:p text:style-name="P528">5) atleidimas nuo reikalavimų netrukdo konkurencijai, dujų vidaus rinkos funkcionavimui arba sujungtos sistemos veiksmingam funkcionavimui.</text:p>
      <text:p text:style-name="P529">2. Šio straipsnio 1 dalies nuostatos taip pat gali būti taikomos didelio esamos infrastruktūros pajėgumo didinimo atvejais ir siekiant panaudoti naujus dujų tiekimo šaltinius.</text:p>
      <text:p text:style-name="P530">3. Sprendimą dėl šio straipsnio 1 ir 2 dalyse bei šio įstatymo 8 straipsnyje nustatytų išimčių taikymo priima Komisija. Išimtys taikomos ribotą laikotarpį. Komisijos sprendimas turi būti tinkamai pagrįstas ir viešai paskelbtas. Komisija apie priimtą sprendimą teikia informaciją Europos Komisijai.</text:p>
      <text:p text:style-name="P531"/>
      <text:p text:style-name="P532"><text:bookmark-start text:name="straipsnis21"/>21 straipsnis. Rinkos liberalizavimas</text:p>
      <text:p text:style-name="P533"><text:bookmark-end text:name="straipsnis21"/>1. Nuo šio įstatymo įsigaliojimo laisvieji vartotojai yra visi nebuitiniai vartotojai.</text:p>
      <text:p text:style-name="P534">2. Nuo 2007 m. liepos 1 d. laisvieji vartotojai yra visi vartotojai.</text:p>
      <text:p text:style-name="P535"/>
      <text:h text:style-name="P536" text:outline-level="3"><text:bookmark-start text:name="skirsnis6"/>ŠEŠTASIS SKIRSNIS</text:h>
      <text:p text:style-name="P537"><text:bookmark-end text:name="skirsnis6"/>DUJŲ SEKTORIAUS KONTROLĖ IR REGULIAVIMAS</text:p>
      <text:p text:style-name="P538"/>
      <text:p text:style-name="P539"><text:bookmark-start text:name="straipsnis22"/>22 straipsnis. Komisijos funkcijos dujų sektoriuje</text:p>
      <text:p text:style-name="P540"><text:bookmark-end text:name="straipsnis22"/><text:span text:style-name="T541">1. Komisija turi užtikrinti efektyvų dujų sektoriaus funkcionavimą, kad vartotojai, sistemų naudotojai ir dujų įmonės nebūtų diskriminuojami ir kad dujų rinkoje būtų pagrįsta konkurencija.</text:span></text:p>
      <text:p text:style-name="P542">2. Komisija dujų sektoriuje, be kitų šio įstatymo ir Energetikos įstatymo nustatytų funkcijų, kontroliuoja:</text:p>
      <text:p text:style-name="P543">1) sistemų operatorių licencijuojamos veiklos sąlygas;</text:p>
      <text:p text:style-name="P544">2) dujų įmonių reguliuojamos veiklos sąnaudas;</text:p>
      <text:p text:style-name="P545">3) sistemų operatorių skelbiamos informacijos apie sąlygas, suteikiančias teisę suinteresuotosioms šalims naudotis sistemomis, jungiamaisiais vamzdynais ir gamtinių dujų saugyklomis, išsamumą ir tinkamą pateikimą;</text:p>
      <text:p text:style-name="P546">4) kaip suteikiama teisė naudotis sistemomis;</text:p>
      <text:p text:style-name="P547">5) apskaitų atskyrimą, siekiant išvengti veiklų kryžminio subsidijavimo;</text:p>
      <text:p text:style-name="P548">6) kaip laikomasi jungiamųjų vamzdynų valdymo ir jų pajėgumo skirstymo taisyklių. Šią priežiūrą Komisija atlieka kartu su Europos Sąjungos valstybės narės, į kurią nutiestas jungiamasis vamzdynas, reguliavimo institucija;</text:p>
      <text:p text:style-name="P549">7) perdavimo ir skirstymo sistemos operatorių atliekamų prijungimo ir remonto darbų trukmę;</text:p>
      <text:p text:style-name="P550">8) kaip laikomasi dujų tiekimo patikimumo ir paslaugų kokybės reikalavimų;</text:p>
      <text:p text:style-name="P551">9) dujų įmonių veiklos skaidrumo ir konkurencijos lygį.</text:p>
      <text:p text:style-name="P552">3. Komisija turi teisę:</text:p>
      <text:p text:style-name="P553">1) susipažinti su dujų įmonių sudaromomis sutartimis ir pareikalauti, kad dujų įmonės patikslintų sutartis, kad šios atitiktų šio įstatymo ir kitų teisės aktų nustatytus reikalavimus. Jeigu dujų įmonė neįvykdo šio reikalavimo, Komisija, gindama viešąjį interesą, turi teisę kreiptis į teismą dėl sutarties pakeitimo;</text:p>
      <text:p text:style-name="P554">2) nustatyti dujų įmonių jai teikiamos informacijos ir teikiamų derinti dokumentų pateikimo terminus, atsižvelgdama į dujų įmonių galimybes;</text:p>
      <text:p text:style-name="P555">3) nustatyti tiekimo įmonės pasirinkimo taisykles;</text:p>
      <text:p text:style-name="P556">4) nustatyti atskirus perdavimo ir (ar) skirstymo tarifus pagal išimtis, numatytas šio įstatymo 8 ir 20 straipsniuose;</text:p>
      <text:p text:style-name="P557">5) nustatyti sistemų balansavimo ir naudojimosi sistema taisykles, jei sistemų operatorių parengti taisyklių projektai neatitinka šio įstatymo ir kitų teisės aktų reikalavimų.</text:p>
      <text:p text:style-name="P558"><text:span text:style-name="T559">4. Komisija, atlikdama savo funkcijas, bendradarbiauja su valstybės institucijomis, atsakingomis už energetikos sektoriaus reguliavimą.</text:span><text:span text:style-name="T560"><text:s/></text:span><text:span text:style-name="T561">Komisijos rengiami ir (ar) derinami teisės aktai, skirti Europos Sąjungos teisės aktams įgyvendinti, turi būti derinami su valstybės valdymo institucijomis, atsakingomis už atitinkamų Europos Sąjungos teisės aktų nuostatų perkėlimą į nacionalinę teisę.</text:span></text:p>
      <text:p text:style-name="P562">5. Komisija nustato viršutines reguliuojamų kainų ribas arba konkrečias kainas.</text:p>
      <text:p text:style-name="P563">6. Komisija Europos Komisijai rengia dujų rinkos ataskaitas.</text:p>
      <text:p text:style-name="P564"/>
      <text:p text:style-name="P565"><text:bookmark-start text:name="straipsnis23"/>23 straipsnis. Kainų reguliavimas</text:p>
      <text:p text:style-name="P566"><text:bookmark-end text:name="straipsnis23"/>1. Dujų sektoriuje reguliuojamos šios kainos, nustatant jų viršutines ribas:</text:p>
      <text:p text:style-name="P567">1) perdavimo;</text:p>
      <text:p text:style-name="P568">2) skystinimo;</text:p>
      <text:p text:style-name="P569">3) laikymo;</text:p>
      <text:p text:style-name="P570">4) skirstymo;</text:p>
      <text:p text:style-name="P571">5) tiekimo.</text:p>
      <text:p text:style-name="P572">2. Dujų sektoriuje reguliuojamos šių paslaugų kainos, nustatant konkrečias kainas:</text:p>
      <text:p text:style-name="P573">1) prijungimo (buitiniams vartotojams);</text:p>
      <text:p text:style-name="P574">2) sistemos balansavimo.</text:p>
      <text:p text:style-name="P575"><text:span text:style-name="T576">3.<text:s/></text:span><text:span text:style-name="T577">Komisija parengia ir patvirtina šio straipsnio 1 ir 2 dalyse nurodytų kainų nustatymo metodikas.</text:span></text:p>
      <text:p text:style-name="P578"><text:span text:style-name="T579">4. Š</text:span><text:span text:style-name="T580">io straipsnio 1 ir 2 dalyse nurodytas<text:s/></text:span><text:span text:style-name="T581">k</text:span><text:span text:style-name="T582">ainas, Komisijai patikrinus, viešai paskelbia dujų įmonės.</text:span></text:p>
      <text:p text:style-name="P583"><text:span text:style-name="T584">5.</text:span><text:span text:style-name="T585"><text:s/></text:span><text:span text:style-name="T586">Reguliuojamų kainų nustatymo metodikose turi būti numatytos būtinos investicijos, užtikrinančios efektyvią, saugią sistemų veiklą, ir normatyvinis pelnas šiai veiklai užtikrinti.<text:s/></text:span><text:span text:style-name="T587">Nustatant (koreguojant) perdavimo, skirstymo, skystinimo ir laikymo kainų viršutines ribas, atsižvelgiama į dujų įmonės licencijuojamoje veikloje naudojamo turto vertę, kurią įvertina ir tvirtina Komisija, vadovaudamasi Komisijos parengtais ir Vyriausybės patvirtintais dujų įmonių licencijuojamoje veikloje naudojamo turto vertės nustatymo principais. Pelno prieš apmokestinimą norma, perdavimo, skirstymo, skystinimo ir laikymo veiklos rūšims skaičiuojama nuo dujų įmonės licencijuojamoje veikloje naudojamo turto vertės, kiekvienam reguliavimo periodui</text:span><text:span text:style-name="T588"><text:s/></text:span><text:span text:style-name="T589">turi būti ne mažesnė kaip dešimties metų trukmės Vyriausybės vertybinių popierių aukcionų, įvykusių per praėjusius paskutinius 36 kalendorinius mėnesius, metinės palūkanų normos procentais aritmetinis svertinis vidurkis, bet ne didesnis kaip 5 procentai.</text:span><text:span text:style-name="T590"><text:s/></text:span><text:span text:style-name="T591">Dujų perdavimo ir skirstymo kainos nustatomos neatsižvelgiant į dujų transportavimo atstumą. Perdavimo sistemos naudotojai skirstomi į šias grupes: sistemos naudotojai, per metus į vieną dujų pristatymo vietą transportuojantys iki 1 milijardo kubinių metrų dujų, ir sistemos naudotojai, per metus į vieną dujų pristatymo vietą transportuojantys daugiau kaip 1 milijardą kubinių metrų dujų. Vartotojams (sistemos naudotojams) dujų skirstymo kainos nustatomos atsižvelgiant į tai, kiek patiekta per metus dujų į konkrečią dujų pristatymo vietą. Buitiniams vartotojams perdavimo ar skirstymo sistemų balansavimo paslauga teikiama iš įmonės lėšų. Nebuitiniams vartotojams dujų perdavimo ir skirstymo kainos nustatomos ir diferencijuojamos pagal dujų kiekį ir galią. Buitiniams vartotojams dujų skirstymo kainos diferencijuojamos pagal dujų vartojimo kiekį. Dujų kiekio ir galios diferencijavimo principai nustatomi kainų nustatymo metodikose. Reguliuojamos kainos, jų diferencijavimas, siekiant išvengti kryžminio subsidijavimo, tarp vartotojų grupių turi būti vieši, o jų nustatymo principai – pagrįsti, objektyvūs, skaidrūs ir nediskriminuojantys.</text:span></text:p>
      <text:p text:style-name="P592"><text:span text:style-name="T593">6. Reguliuojamų kainų viršutinės ribos nustatomos penkerių metų reguliavimo periodui. Reguliuojamų kainų viršutinės ribos Komisijos sprendimu gali būti koreguojamos pasikeitus infliacijos lygiui, importuojamų (atgabenamų) dujų kainoms, mokesčiams, dujų kiekiui, teisės aktų reikalavimams, dujų įmonėms įgyvendinus su Komisija suderintas investicijas, dujų įmonėms nukrypus nuo Komisijos patvirtintose kainų viršutinių ribų skaičiavimo metodikose nustatytų rodiklių,</text:span><text:span text:style-name="T594"><text:s/></text:span><text:span text:style-name="T595">tačiau ne dažniau kaip kartą per metus. Reguliuojamų paslaugų kainos gali būti koreguojamos ne dažniau kaip kartą per metus.</text:span></text:p>
      <text:p text:style-name="P596"><text:span text:style-name="T597">7. Konkrečias perdavimo, skystinimo, laikymo, skirstymo, paskirtojo tiekimo kainas</text:span><text:span text:style-name="T598">,</text:span><text:span text:style-name="T599"><text:s/>neviršijančias nustatytų kainų viršutinių ribų,</text:span><text:span text:style-name="T600"><text:s/>kiekvienais metais nustato dujų įmonės</text:span><text:span text:style-name="T601">.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pateikia dujų įmonėms nurodymus dėl konkrečių kainų ir tarifų skaičiavimo. Dujų įmonės kainas ir (ar) tarifus privalo per 15 dienų pakoreguoti. Jei dujų įmonės nevykdo Komisijos reikalavimo, Komisija vienašališkai nustato konkrečias kainas ir (ar) tarifus.</text:span></text:p>
      <text:p text:style-name="P602"><text:span text:style-name="T603">8.<text:s/></text:span><text:span text:style-name="T604">Dujų įmonės buitiniams vartotojams<text:s/></text:span><text:span text:style-name="T605">nustato tarifus</text:span><text:span text:style-name="T606"><text:s/>kas pusę metų.<text:s/></text:span><text:span text:style-name="T607">Tarifą sudaro: prognozuojamų dujų (produkto), konkrečių perdavimo, skirstymo, laikymo, skystinimo, tiekimo kainų bei skirtumo tarp ankstesnio tarifų galiojimo laikotarpio prognozuotų ir faktinių dujų (produkto) kainų suma. Dujų įmonės konkrečius tarifus pateikia Komisijai, kuri šiuos tarifus tikrina ir priima sprendimus dėl jų šio straipsnio 7 dalyje nustatyta tvarka.</text:span></text:p>
      <text:p text:style-name="P608">Straipsnio pakeitimai:</text:p>
      <text:p text:style-name="P609"><text:span text:style-name="T610">Nr.<text:s/></text:span><text:a xlink:href="http://www3.lrs.lt/cgi-bin/preps2?a=350268&amp;b=" office:target-frame-name="_top" xlink:show="replace"><text:span text:style-name="T611">XI-353</text:span></text:a><text:span text:style-name="T612">, 2009-07-17, Žin., 2009, Nr. 91-3913 (2009-07-31)</text:span></text:p>
      <text:p text:style-name="P613"/>
      <text:p text:style-name="P614"><text:bookmark-start text:name="straipsnis24"/>24 straipsnis. Saugumo užtikrinimas</text:p>
      <text:p text:style-name="P615"><text:bookmark-start text:name="241z"/><text:bookmark-end text:name="straipsnis24"/>1. Dujų<text:bookmark-end text:name="241z"/><text:s/>įmonės privalo būti nuolat pasirengusios veikti galimos ekstremalios energetikos padėties laikotarpiu ar galimo<text:bookmark-start text:name="242z"/><text:s/>dujų<text:bookmark-end text:name="242z"/><text:s/>tiekimo sutrikimo atveju ir planuoti prevencines priemones<text:bookmark-start text:name="243z"/><text:s/>dujų<text:bookmark-end text:name="243z"/><text:s/>tiekimo patikimumui bei techninei<text:s/><text:bookmark-start text:name="244z"/>dujų<text:bookmark-end text:name="244z"/><text:s/>sistemų saugai užtikrinti. Ekstremalios energetikos padėties laikotarpiu ar sumažėjus<text:s/><text:bookmark-start text:name="245z"/>dujų<text:bookmark-end text:name="245z"/><text:s/>tiekimui, kilus grėsmei sistemų saugumui, įvykus avarijai, iškilus grėsmei žmonių sveikatai ar saugumui,<text:s/><text:bookmark-start text:name="246z"/>dujų<text:bookmark-end text:name="246z"/><text:s/>įmonės privalo nedelsdamos imtis visų pagrįstų priemonių<text:s/><text:bookmark-start text:name="247z"/>dujų<text:bookmark-end text:name="247z"/><text:s/>tiekimo patikimumui bei techninei<text:s/><text:bookmark-start text:name="248z"/>dujų<text:bookmark-end text:name="248z"/><text:s/>sistemų saugai užtikrinti. Šios priemonės turi būti pagrįstos ir proporcingos.<text:s/><text:bookmark-start text:name="249z"/>Dujų<text:bookmark-end text:name="249z"/><text:s/>įmonės apie taikomas prevencines priemones praneša Energetikos ministerijai.<text:bookmark-start text:name="250z"/><text:s/>Dujų<text:bookmark-end text:name="250z"/><text:s/>tiekimo sutrikimo ar nutraukimo atveju vartotojams<text:s/><text:bookmark-start text:name="251z"/>dujų<text:bookmark-end text:name="251z"/><text:s/>tiekimą užtikrina tiekimo įmonė, kuri tiekė dujas prieš<text:s/><text:bookmark-start text:name="252z"/>dujų<text:bookmark-end text:name="252z"/><text:s/>tiekimo apribojimą ar nutraukimą.</text:p>
      <text:p text:style-name="P616">2.<text:s/><text:bookmark-start text:name="253z"/>Dujų<text:bookmark-end text:name="253z"/><text:s/>įmonės bei vartotojai, kurie turi didesnės kaip 5 MW galios energijos gamybos objektų, privalo planuoti būsimą<text:s/><text:bookmark-start text:name="254z"/>dujų<text:bookmark-end text:name="254z"/><text:s/>paklausą,<text:s/><text:bookmark-start text:name="255z"/>dujų<text:bookmark-end text:name="255z"/><text:s/>sistemų pajėgumą.<text:s/><text:bookmark-start text:name="256z"/>Dujų<text:bookmark-end text:name="256z"/><text:s/>įmonės privalo planuoti<text:bookmark-start text:name="257z"/><text:s/>dujų<text:bookmark-end text:name="257z"/><text:s/>sistemų techninės būklės lygį, priemones, kaip patenkinti paklausą, kai ji yra didžiausia, spręsti<text:s/><text:bookmark-start text:name="258z"/>dujų<text:bookmark-end text:name="258z"/><text:s/>trūkumo problemas, kylančias dėl vienos ar kelių tiekimo įmonių kaltės.<text:s/><text:bookmark-start text:name="259z"/>Dujų<text:bookmark-end text:name="259z"/><text:s/>įmonės ne vėliau kaip iki kiekvienų metų gegužės 1 dienos parengia saugumo užtikrinimo ataskaitas ir pateikia jas Energetikos ministerijai.</text:p>
      <text:p text:style-name="P617">3. Vyriausybė ar jos įgaliota institucija turi teisę nustatyti konkrečias saugumo užtikrinimo priemones, kurių vykdymas dujų įmonėms, vartotojams bei Komisijai yra privalomas. Priemonės turi būti nediskriminuojančios, aiškios ir viešai paskelbtos. Priemonės turi numatyti prioritetinį saugų dujų tiekimą, įskaitant atsargas dujų vamzdyne, buitiniams vartotojams ir vartotojams į tuos objektus, kurių energijos gamybos galia mažesnė kaip 5 MW, kuriuose nėra kuro rezervinių atsargų ir kuriems dujų tiekimo negalima nutraukti.</text:p>
      <text:p text:style-name="P618">4. Vyriausybė ar jos įgaliota institucija turi teisę nustatyti reikalavimą ar sąlygas dujų įmonėms bei nebuitiniams vartotojams naudotis gamtinių dujų saugyklomis. Dujų atsargos turi būti tiekiamos iš Europos Sąjungos valstybių narių teritorijoje esančių gamtinių dujų saugyklų.</text:p>
      <text:p text:style-name="P619">5. Nebuitiniai vartotojai, kurie naudoja dujas energijai gaminti, kai ta energija parduodama ar naudojama visuomeniniams ar gyventojų poreikiams tenkinti, privalo turėti 1 mėnesio energijos išteklių rezervines atsargas. Energijos išteklių rezervinių atsargų rūšį pasirenka patys vartotojai.</text:p>
      <text:p text:style-name="P620">6. Buitinių vartotojų nenutrūkstamo dujų tiekimo išlaidos įtraukiamos į dujų tiekimo kainą, nustačius atskirą tiekimo kainos dedamąją. Nebuitiniai vartotojai pagal sutartis nenutrūkstamo dujų tiekimo išlaidas padengia patys savo lėšomis.</text:p>
      <text:p text:style-name="P621">7. Valstybinė energetikos inspekcija prie Energetikos ministerijos kontroliuoja pagrindines<text:s/><text:bookmark-start text:name="273z"/>dujų<text:bookmark-end text:name="273z"/><text:s/>tiekimo sutarčių sąlygas ir<text:s/><text:bookmark-start text:name="274z"/>dujų<text:bookmark-end text:name="274z"/><text:s/>įmonių veiksmus dėl<text:s/><text:bookmark-start text:name="275z"/>dujų<text:bookmark-end text:name="275z"/><text:s/>tiekimo patikimumo užtikrinimo tarp<text:s/><text:bookmark-start text:name="276z"/>dujų<text:bookmark-end text:name="276z"/><text:s/>įmonių ir galutinių vartotojų, naudojančių dujas energijai gaminti, kai ta energija parduodama ar naudojama visuomeniniams ar gyventojų poreikiams tenkinti.<text:s/><text:bookmark-start text:name="277z"/>Dujų<text:bookmark-end text:name="277z"/><text:s/>įmonės ir galutiniai vartotojai Valstybinei energetikos inspekcijai prie Energetikos ministerijos teikia informaciją apie<text:s/><text:bookmark-start text:name="278z"/>dujų<text:bookmark-end text:name="278z"/><text:s/>saugumo užtikrinimo priemones ir pagrindines<text:s/><text:bookmark-start text:name="279z"/>dujų<text:bookmark-end text:name="279z"/><text:s/>tiekimo sutarčių sąlygas.</text:p>
      <text:p text:style-name="P622">8. Energetikos ministerija teikia informaciją apie<text:s/><text:bookmark-start text:name="280z"/>dujų<text:bookmark-end text:name="280z"/><text:s/>saugumo užtikrinimo priemones, nurodytas šio straipsnio 1 dalyje, Europos Komisijai ir Europos Sąjungos valstybėms narėms. Energetikos ministerija kiekvienais metais ne vėliau kaip iki liepos 31 dienos parengia ir paskelbia apibendrintą saugumo ataskaitą ir pateikia ją Europos Komisijai.</text:p>
      <text:p text:style-name="P623">Straipsnio pakeitimai:</text:p>
      <text:p text:style-name="PlainText"><text:span text:style-name="T624">Nr.<text:s/></text:span><text:a xlink:href="http://www3.lrs.lt/cgi-bin/preps2?a=335987&amp;b=" office:target-frame-name="_top" xlink:show="replace"><text:span text:style-name="T625">XI-136</text:span></text:a><text:span text:style-name="T626">, 2009-01-12, Žin., 2009, Nr. 10-358 (2009-01-27)</text:span></text:p>
      <text:p text:style-name="P627"/>
      <text:p text:style-name="P628"><text:bookmark-start text:name="straipsnis25"/>25 straipsnis. Skundų nagrinėjimas</text:p>
      <text:p text:style-name="P629"><text:bookmark-end text:name="straipsnis25"/>1. Komisija išankstine neteismine skundų nagrinėjimo tvarka nagrinėja skundus dėl dujų įmonių veiklos ar neveikimo perduodant, skystinant, pakartotinai dujinant, skirstant, tiekiant, perkant ir laikant gamtines dujas, dėl teisės pasinaudoti sistema, vartotojų sistemos prijungimo tvarkos (metodikų, kainų), sistemų balansavimo, kainų taikymo, investicijų bei sutarčių sąlygų.</text:p>
      <text:p text:style-name="P630"><text:span text:style-name="T631">2. Valstybinė energetikos inspekcija prie Energetikos ministerijos išankstine neteismine skundų nagrinėjimo tvarka nagrinėja skundus dėl įrenginių, apskaitos priemonių, sistemų įrengimo, eksploatavimo, avarijų ir sutrikimų,<text:s/></text:span><text:bookmark-start text:name="282z"/><text:span text:style-name="T632">dujų</text:span><text:bookmark-end text:name="282z"/><text:span text:style-name="T633"><text:s/>apskaitos ir mokėjimo už sunaudotas dujas pažeidimų, vartotojų sistemų prijungimo sąlygų bei perdavimo, laikymo, skirstymo ar SGD sistemų techninės saugos ir patikimumo.</text:span></text:p>
      <text:p text:style-name="P634">3. Valstybinė vartotojų teisių apsaugos tarnyba išankstine skundų nagrinėjimo ne teismo tvarka nagrinėja buitinių vartotojų skundus dėl dujų pirkimo–pardavimo ar paslaugų teikimo sutarčių nesąžiningų sąlygų taikymo.</text:p>
      <text:p text:style-name="P635">4. Vyriausybė ar jos įgaliota institucija nustato šio straipsnio 1 ir 2 dalyse nustatytų skundų nagrinėjimo tvarką.</text:p>
      <text:p text:style-name="P636">Straipsnio pakeitimai:</text:p>
      <text:p text:style-name="PlainText"><text:span text:style-name="T637">Nr.<text:s/></text:span><text:a xlink:href="http://www3.lrs.lt/cgi-bin/preps2?a=335987&amp;b=" office:target-frame-name="_top" xlink:show="replace"><text:span text:style-name="T638">XI-136</text:span></text:a><text:span text:style-name="T639">, 2009-01-12, Žin., 2009, Nr. 10-358 (2009-01-27)</text:span></text:p>
      <text:p text:style-name="P640"><text:span text:style-name="T641">Nr.<text:s/></text:span><text:a xlink:href="http://www3.lrs.lt/cgi-bin/preps2?a=350268&amp;b=" office:target-frame-name="_top" xlink:show="replace"><text:span text:style-name="T642">XI-353</text:span></text:a><text:span text:style-name="T643">, 2009-07-17, Žin., 2009, Nr. 91-3913 (2009-07-31)</text:span></text:p>
      <text:p text:style-name="P644"/>
      <text:p text:style-name="P645"><text:bookmark-start text:name="straipsnis26"/>26 straipsnis. Atsakomybė</text:p>
      <text:p text:style-name="P646"><text:bookmark-end text:name="straipsnis26"/>Asmenys už šio įstatymo pažeidimus atsako įstatymų nustatyta tvarka.</text:p>
      <text:p text:style-name="P647"/>
      <text:p text:style-name="P648"><text:span text:style-name="T649">Skelbiu šį Lietuvos Respublikos Seimo priimtą įstatymą.</text:span></text:p>
      <text:p text:style-name="P650"/>
      <text:p text:style-name="P651"><text:span text:style-name="T652">RESPUBLIKOS PREZIDENTAS</text:span><text:span text:style-name="T653"><text:s/></text:span><text:span text:style-name="T654"><text:tab/></text:span><text:span text:style-name="T655">VALDAS ADAMKUS</text:span></text:p>
      <text:p text:style-name="P656">Lietuvos Respublikos</text:p>
      <text:p text:style-name="P657">gamtinių dujų įstatymo</text:p>
      <text:p text:style-name="P658">priedas</text:p>
      <text:p text:style-name="P659"/>
      <text:p text:style-name="P660">ĮGYVENDINAMI EUROPOS SĄJUNGOS TEISĖS AKTAI</text:p>
      <text:p text:style-name="P661"/>
      <text:p text:style-name="P662">1. 2003 m. birželio 26 d. Europos Parlamento ir Tarybos direktyva 2003/55/EB dėl gamtinių dujų vidaus rinkos bendrųjų taisyklių, panaikinanti direktyvą 98/30/EB (OL 2004 m. specialusis leidimas, 12 skyrius, 2 tomas, p. 230).</text:p>
      <text:p text:style-name="P663"><text:span text:style-name="T664">2. 2004 m. balandžio 26 d. Tarybos direktyva 2004/67/EB dėl priemonių, skirtų gamtinių dujų tiekimo patikimumui užtikrinti (OL<text:s/></text:span><text:span text:style-name="T665">2004 m.<text:s/></text:span><text:span text:style-name="T666">specialusis leidimas</text:span><text:span text:style-name="T667">, 12 skyrius, 3</text:span><text:span text:style-name="T668"><text:s/></text:span><text:span text:style-name="T669">tomas, p. 19).</text:span></text:p>
      <text:p text:style-name="P670">Priedo pakeitimai:</text:p>
      <text:p text:style-name="P671"><text:span text:style-name="T672">Nr.<text:s/></text:span><text:a xlink:href="http://www3.lrs.lt/cgi-bin/preps2?a=350268&amp;b=" office:target-frame-name="_top" xlink:show="replace"><text:span text:style-name="T673">XI-353</text:span></text:a><text:span text:style-name="T674">, 2009-07-17, Žin., 2009, Nr. 91-3913 (2009-07-31)</text:span></text:p>
      <text:p text:style-name="P675"/>
      <text:p text:style-name="P676">_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Condition1=116684&amp;Condition2=" office:target-frame-name="_top" xlink:show="replace"><text:span text:style-name="T684">I</text:span><text:bookmark-start text:name="_Hlt164752950"/><text:span text:style-name="T685">X</text:span><text:bookmark-end text:name="_Hlt164752950"/><text:span text:style-name="T686">-130</text:span></text:a><text:span text:style-name="T687">, 2000 12 21, Žin., 2000, Nr. 113-3618 (2000 12 30)</text:span></text:p>
      <text:p text:style-name="P688">GAMTINIŲ DUJŲ ĮSTATYMO 23 STRAIPSNIO PAKEITIMO ĮSTATYMAS</text:p>
      <text:p text:style-name="P689"/>
      <text:p text:style-name="P690">2.</text:p>
      <text:p text:style-name="P691">Lietuvos Respublikos Seimas, Įstatymas</text:p>
      <text:p text:style-name="P692"><text:span text:style-name="T693">Nr.<text:s/></text:span><text:a xlink:href="http://www3.lrs.lt/cgi-bin/preps2?a=140098&amp;b=" office:target-frame-name="_top" xlink:show="replace"><text:span text:style-name="T694">IX</text:span><text:bookmark-start text:name="_Hlt164752907"/><text:bookmark-start text:name="_Hlt164752908"/><text:bookmark-start text:name="_Hlt164752956"/><text:span text:style-name="T695">-</text:span><text:bookmark-end text:name="_Hlt164752907"/><text:bookmark-end text:name="_Hlt164752908"/><text:bookmark-end text:name="_Hlt164752956"/><text:span text:style-name="T696">382</text:span></text:a><text:span text:style-name="T697">, 2001-06-19, Žin., 2001, Nr. 56-1980 (2001-06-30)</text:span></text:p>
      <text:p text:style-name="P698">GAMTINIŲ DUJŲ ĮSTATYMO 2, 5, 8, 12, 15, 20, 21, 22, 23 STRAIPSNIŲ PAKEITIMO IR PAPILDYMO ĮSTATYMAS</text:p>
      <text:p text:style-name="P699"><text:span text:style-name="T700">Šis įstatymas įsigalioja nuo 2001 m. liepos 1 d.</text:span></text:p>
      <text:p text:style-name="P701"/>
      <text:p text:style-name="P702">3.</text:p>
      <text:p text:style-name="P703">Lietuvos Respublikos Seimas, Įstatymas</text:p>
      <text:p text:style-name="PlainText"><text:span text:style-name="T704">Nr.<text:s/></text:span><text:a xlink:href="http://www3.lrs.lt/cgi-bin/preps2?a=169289&amp;b=" office:target-frame-name="_top" xlink:show="replace"><text:span text:style-name="T705">IX-</text:span><text:bookmark-start text:name="_Hlt164752918"/><text:span text:style-name="T706">9</text:span><text:bookmark-end text:name="_Hlt164752918"/><text:span text:style-name="T707">27</text:span></text:a><text:span text:style-name="T708">, 2002-06-04, Žin., 2002, Nr. 62-2495 (2002-06-21)</text:span></text:p>
      <text:p text:style-name="P709">GAMTINIŲ DUJŲ ĮSTATYMO 5 STRAIPSNIO PAKEITIMO IR PAPILDYMO ĮSTATYMAS</text:p>
      <text:p text:style-name="P710"/>
      <text:p text:style-name="P711">4.</text:p>
      <text:p text:style-name="P712">Lietuvos Respublikos Seimas, Įstatymas</text:p>
      <text:p text:style-name="P713"><text:span text:style-name="T714">Nr.<text:s/></text:span><text:a xlink:href="http://www3.lrs.lt/cgi-bin/preps2?a=205343&amp;b=" office:target-frame-name="_top" xlink:show="replace"><text:span text:style-name="T715">IX-</text:span><text:bookmark-start text:name="_Hlt164752942"/><text:span text:style-name="T716">1</text:span><text:bookmark-start text:name="_Hlt164752922"/><text:bookmark-end text:name="_Hlt164752942"/><text:span text:style-name="T717">3</text:span><text:bookmark-end text:name="_Hlt164752922"/><text:span text:style-name="T718">34</text:span></text:a><text:span text:style-name="T719">, 2003-01-28, Žin., 2003, Nr. 17-709 (2003-02-19)</text:span></text:p>
      <text:p text:style-name="P720">GAMTINIŲ DUJŲ ĮSTATYMO 20 STRAIPSNIO IR NAFTOS PRODUKTŲ IR NAFTOS VALSTYBĖS ATSARGŲ ĮSTATYMO 13 STRAIPSNIO PAKEITIMO ĮSTATYMAS</text:p>
      <text:p text:style-name="P721"/>
      <text:p text:style-name="P722">5.</text:p>
      <text:p text:style-name="P723">Lietuvos Respublikos Seimas, Įstatymas</text:p>
      <text:p text:style-name="PlainText"><text:span text:style-name="T724">Nr.<text:s/></text:span><text:a xlink:href="http://www3.lrs.lt/cgi-bin/preps2?a=295407&amp;b=" office:target-frame-name="_top" xlink:show="replace"><text:span text:style-name="T725">X-1</text:span><text:bookmark-start text:name="_Hlt164752929"/><text:span text:style-name="T726">0</text:span><text:bookmark-end text:name="_Hlt164752929"/><text:span text:style-name="T727">54</text:span></text:a><text:span text:style-name="T728">, 2007-03-20, Žin., 2007, Nr. 43-1626 (2007-04-19)</text:span></text:p>
      <text:p text:style-name="P729">GAMTINIŲ DUJŲ ĮSTATYMO PAKEITIMO ĮSTATYMAS</text:p>
      <text:p text:style-name="P730">Nauja įstatymo redakcija nuo 2007 m. balandžio 19 d.</text:p>
      <text:p text:style-name="P731"/>
      <text:p text:style-name="P732">6.</text:p>
      <text:p text:style-name="P733">Lietuvos Respublikos Seimas, Įstatymas</text:p>
      <text:p text:style-name="PlainText"><text:span text:style-name="T734">Nr.<text:s/></text:span><text:a xlink:href="http://www3.lrs.lt/cgi-bin/preps2?a=335987&amp;b=" office:target-frame-name="_top" xlink:show="replace"><text:span text:style-name="T735">XI-136</text:span></text:a><text:span text:style-name="T736">, 2009-01-12, Žin., 2009, Nr. 10-358 (2009-01-27)</text:span></text:p>
      <text:p text:style-name="P737">GAMTINIŲ DUJŲ ĮSTATYMO 13, 16, 24 IR 25 STRAIPSNIŲ PAKEITIMO ĮSTATYMAS</text:p>
      <text:p text:style-name="P738">Šis įstatymas įsigalioja 2009 m. vasario 1 d.<text:s/></text:p>
      <text:p text:style-name="P739"/>
      <text:p text:style-name="P740">7.</text:p>
      <text:p text:style-name="P741">Lietuvos Respublikos Seimas, Įstatymas</text:p>
      <text:p text:style-name="P742"><text:span text:style-name="T743">Nr.<text:s/></text:span><text:a xlink:href="http://www3.lrs.lt/cgi-bin/preps2?a=350268&amp;b=" office:target-frame-name="_top" xlink:show="replace"><text:span text:style-name="T744">XI-353</text:span></text:a><text:span text:style-name="T745">, 2009-07-17, Žin., 2009, Nr. 91-3913 (2009-07-31)</text:span></text:p>
      <text:p text:style-name="P746">GAMTINIŲ DUJŲ ĮSTATYMO 6, 7, 10, 14, 23, 25 STRAIPSNIŲ IR PRIEDO PAKEITIMO<text:s/>ĮSTATYMAS</text:p>
      <text:p text:style-name="P747"><text:bookmark-start text:name="html"/>Šio įstatymo 5 straipsnio 1 dalyje išdėstyto Gamtinių dujų įstatymo 23 straipsnio 5 dalis įsigalioja 2009 m. rugpjūčio 1 d.<text:bookmark-end text:name="html"/></text:p>
      <text:p text:style-name="P748"/>
      <text:p text:style-name="P749">8.</text:p>
      <text:p text:style-name="P750">Lietuvos Respublikos Seimas, Įstatymas</text:p>
      <text:p text:style-name="P751"><text:span text:style-name="T752">Nr.<text:s/></text:span><text:a xlink:href="http://www3.lrs.lt/cgi-bin/preps2?a=389222&amp;b=" office:target-frame-name="_top" xlink:show="replace"><text:span text:style-name="T753">XI-1220</text:span></text:a><text:span text:style-name="T754">, 2010-12-14,<text:s/></text:span><text:span text:style-name="T755">Ž</text:span><text:span text:style-name="T756">in., 2010, Nr. 153-7789 (2010-12-28)</text:span></text:p>
      <text:p text:style-name="P757">GAMTINIŲ DUJŲ ĮSTATYMO 3, 10 STRAIPSNIŲ PAKEITIMO IR PAPILDYMO, 13, 16 STRAIPSNIŲ PRIPAŽINIMO NETEKUSIAIS GALIOS IR ĮSTATYMO TREČIOJO SKIRSNIO PAVADINIMO PAKEITIMO ĮSTATYMAS</text:p>
      <text:p text:style-name="P758"><text:span text:style-name="T759">Šis įstatymas, išskyrus šio straipsnio 2 dalį, įsigalioja<text:s/></text:span><text:span text:style-name="T760">2011 m. sausio 1 d.</text:span></text:p>
      <text:p text:style-name="P761"/>
      <text:p text:style-name="P762">*** Pabaiga ***</text:p>
      <text:p text:style-name="P763"/>
      <text:p text:style-name="P764"/>
      <text:p text:style-name="P765">Redagavo Aušrinė<text:s/>Trapinskienė<text:s/>(2010-12-28)</text:p>
      <text:p text:style-name="P766"><text:s text:c="18"/>autrap@lrs.lt</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1" meta:paragraph-count="684" meta:word-count="7876" meta:character-count="62330" meta:row-count="1148" meta:non-whitespace-character-count="55138"/>
  </office:meta>
</office:document-meta>
</file>