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tyle-complex="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D0D0D" fo:font-size="11pt" style:font-size-asian="11pt" style:font-size-complex="11pt"/>
    </style:style>
    <style:style style:name="T177" style:parent-style-name="DefaultParagraphFont" style:family="text">
      <style:text-properties fo:color="#0D0D0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en" style:country-asian="GB"/>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alibri"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language-asian="en" style:country-asian="GB"/>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language-asian="en" style:country-asian="GB"/>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625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tyle-complex="italic"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tab-stops>
          <style:tab-stop style:type="left" style:position="0.625in"/>
        </style:tab-stops>
      </style:paragraph-properties>
      <style:text-properties fo:font-style="italic" style:font-style-asian="italic" fo:font-size="10pt" style:font-size-asian="10pt"/>
    </style:style>
    <style:style style:name="P568" style:parent-style-name="Normal" style:family="paragraph">
      <style:paragraph-properties fo:text-align="justify">
        <style:tab-stops>
          <style:tab-stop style:type="left" style:position="0.625in"/>
        </style:tab-stops>
      </style:paragraph-propertie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style:letter-kerning="true" fo:font-size="11pt" style:font-size-asian="11pt" style:font-size-complex="11pt"/>
    </style:style>
    <style:style style:name="P582"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margin-right="0.0395in" fo:text-indent="0.5in"/>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margin-right="0.0395in"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margin-right="0.0395in"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395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95in" fo:text-indent="0.5in"/>
    </style:style>
    <style:style style:name="T665" style:parent-style-name="DefaultParagraphFont" style:family="text">
      <style:text-properties fo:font-size="11pt" style:font-size-asian="11pt" style:font-size-complex="11pt" fo:background-color="#FFFFFF"/>
    </style:style>
    <style:style style:name="T666" style:parent-style-name="DefaultParagraphFont" style:family="text">
      <style:text-properties fo:font-size="11pt" style:font-size-asian="11pt" style:font-size-complex="11pt" fo:background-color="#FFFFFF"/>
    </style:style>
    <style:style style:name="P667" style:parent-style-name="Normal" style:family="paragraph">
      <style:paragraph-properties fo:text-align="justify" fo:margin-right="0.0395in"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right="0.0395in"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395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margin-right="0.0395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95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right="0.0395in"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fo:background-color="#FFFFFF"/>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395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95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95in"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95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margin-right="0.0395in" fo:text-indent="0.5in"/>
    </style:style>
    <style:style style:name="P728" style:parent-style-name="Normal" style:family="paragraph">
      <style:paragraph-properties fo:text-align="justify" fo:margin-right="0.0395in" fo:text-indent="0.5in"/>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margin-right="0.0395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95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95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95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95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395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right="0.0395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95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right="0.0395in" fo:text-indent="0.5in"/>
    </style:style>
    <style:style style:name="P760" style:parent-style-name="Normal" style:family="paragraph">
      <style:paragraph-properties fo:text-align="justify" fo:margin-right="0.0395in" fo:text-indent="0.5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P767" style:parent-style-name="Normal" style:family="paragraph">
      <style:paragraph-properties fo:text-align="justify" fo:margin-right="0.0395in"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right="0.0395in"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395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margin-right="0.0395in"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margin-right="0.0395in"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right="0.0395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95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right="0.0395in"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0395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395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395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margin-right="0.0395in"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fo:background-color="#FFFFFF"/>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395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margin-right="0.0395in"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fo:background-color="#FFFFFF"/>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margin-right="0.0395in"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395in"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fo:background-color="#FFFFFF"/>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margin-right="0.0395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fo:background-color="#FFFFFF"/>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95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margin-right="0.0395in"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margin-right="0.0395in"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right="0.0395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margin-right="0.0395in"/>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margin-right="0.0395in" fo:text-indent="0.5in"/>
    </style:style>
    <style:style style:name="P945" style:parent-style-name="Normal" style:family="paragraph">
      <style:paragraph-properties fo:text-align="justify" fo:margin-right="0.0395in" fo:text-indent="0.5in"/>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margin-right="0.0395in" fo:text-indent="0.5in"/>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margin-right="0.0395in"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395in"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95in"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0395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right="0.0395in" fo:text-indent="0.5in"/>
    </style:style>
    <style:style style:name="P976" style:parent-style-name="Normal" style:family="paragraph">
      <style:paragraph-properties fo:text-align="center" fo:margin-right="0.0395in"/>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P979" style:parent-style-name="Normal" style:family="paragraph">
      <style:paragraph-properties fo:text-align="center" fo:margin-right="0.0395in"/>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margin-right="0.0395in" fo:text-indent="0.5in"/>
      <style:text-properties fo:font-size="11pt" style:font-size-asian="11pt" style:font-size-complex="11pt"/>
    </style:style>
    <style:style style:name="P982" style:parent-style-name="Normal" style:family="paragraph">
      <style:paragraph-properties fo:text-align="justify" fo:margin-right="0.0395in" fo:text-indent="0.5in"/>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right="0.0395in"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right="0.0395in"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margin-right="0.0395in"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margin-right="0.0395in"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margin-right="0.0395in"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margin-right="0.0395in"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margin-right="0.0395in"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395in"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margin-right="0.0395in"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margin-right="0.0395in"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margin-right="0.0395in"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margin-right="0.0395in"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margin-right="0.0395in"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margin-right="0.0395in"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right="0.0395in" fo:text-indent="0.5in"/>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margin-right="0.0395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95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margin-right="0.0395in" fo:text-indent="0.5in"/>
    </style:style>
    <style:style style:name="P1133" style:parent-style-name="Normal" style:family="paragraph">
      <style:paragraph-properties fo:text-align="justify" fo:margin-right="0.0395in"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P1140" style:parent-style-name="Normal" style:family="paragraph">
      <style:paragraph-properties fo:text-align="justify" fo:margin-right="0.0395in"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margin-right="0.0395in"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margin-right="0.0395in"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margin-right="0.0395in"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fo:margin-right="0.0395in"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margin-right="0.0395in" fo:text-indent="0.5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margin-right="0.0395in"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margin-right="0.0395in"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margin-right="0.0395in"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fo:margin-right="0.0395in"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margin-right="0.0395in"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margin-right="0.0395in"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margin-right="0.0395in"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margin-right="0.0395in"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margin-right="0.0395in"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margin-right="0.0395in"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margin-right="0.0395in"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margin-right="0.0395in"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margin-right="0.0395in" fo:text-indent="0.5in"/>
    </style:style>
    <style:style style:name="P1214" style:parent-style-name="Normal" style:family="paragraph">
      <style:paragraph-properties fo:text-align="justify" fo:margin-right="0.0395in"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margin-right="0.0395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margin-right="0.0395in"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margin-right="0.0395in"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margin-right="0.0395in" fo:text-indent="0.5in"/>
    </style:style>
    <style:style style:name="P1237" style:parent-style-name="Normal" style:family="paragraph">
      <style:paragraph-properties fo:text-align="justify" fo:margin-right="0.0395in"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margin-right="0.0395in"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margin-right="0.0395in"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1.7722in" fo:text-indent="-1.2722in">
        <style:tab-stops/>
      </style:paragraph-properties>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style:text-position="super 63.6%" fo:font-size="11pt" style:font-size-asian="11pt" style:font-size-complex="11pt"/>
    </style:style>
    <style:style style:name="T1276" style:parent-style-name="DefaultParagraphFont" style:family="text">
      <style:text-properties fo:font-weight="bold" style:font-weight-asian="bold" style:font-weight-complex="bold" style:text-position="super 63.6%"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left="1.6736in" fo:text-indent="-1.173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style:text-position="super 63.6%" fo:font-size="11pt" style:font-size-asian="11pt" style:font-size-complex="11pt"/>
    </style:style>
    <style:style style:name="T1299" style:parent-style-name="DefaultParagraphFont" style:family="text">
      <style:text-properties fo:font-weight="bold" style:font-weight-asian="bold" style:text-position="super 63.6%"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style:text-position="super 63.6%"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left="1.6736in" fo:margin-right="0.0395in" fo:text-indent="-1.1736in">
        <style:tab-stops/>
      </style:paragraph-properties>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text-align="justify" fo:margin-right="0.0395in"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395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395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left="1.6736in" fo:margin-right="0.0395in" fo:text-indent="-1.1736in">
        <style:tab-stops/>
      </style:paragraph-properties>
    </style:style>
    <style:style style:name="P1459" style:parent-style-name="Normal" style:family="paragraph">
      <style:paragraph-properties fo:text-align="justify" fo:margin-left="1.6736in" fo:margin-right="0.0395in" fo:text-indent="-1.1736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margin-right="0.0395in"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395in"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right="0.0395in"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95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margin-right="0.0395in"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margin-right="0.0395in"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95in"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margin-right="0.0395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95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95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95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395in" fo:text-indent="0.5in"/>
    </style:style>
    <style:style style:name="P1524" style:parent-style-name="Normal" style:family="paragraph">
      <style:paragraph-properties fo:text-align="justify" fo:margin-right="0.0395in"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margin-right="0.0395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395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margin-right="0.0395in"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margin-right="0.0395in" fo:text-indent="0.5in"/>
    </style:style>
    <style:style style:name="P1546" style:parent-style-name="Normal" style:family="paragraph">
      <style:paragraph-properties fo:text-align="justify" fo:margin-right="0.0395in" fo:text-indent="0.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margin-right="0.0395in"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395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margin-right="0.0395in"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right="0.0395in"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395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95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right="0.0395in"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margin-right="0.0395in"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margin-right="0.0395in" fo:text-indent="0.5in"/>
    </style:style>
    <style:style style:name="P1618" style:parent-style-name="Normal" style:family="paragraph">
      <style:paragraph-properties fo:text-align="center" fo:margin-right="0.039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center" fo:margin-right="0.0395in"/>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margin-right="0.0395in" fo:text-indent="0.5in"/>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tab-stops>
          <style:tab-stop style:type="left" style:position="6.202in"/>
        </style:tab-stops>
      </style:paragraph-properties>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tab-stops>
          <style:tab-stop style:type="left" style:position="6.202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tab-stops>
          <style:tab-stop style:type="left" style:position="6.202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6.202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weight="bold" style:font-weight-asian="bold"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style:font-name-asian="Calibri"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weight="bold" style:font-weight-asian="bold" fo:font-size="11pt" style:font-size-asian="11pt" style:font-size-complex="11pt"/>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style:font-name-asian="Calibri" fo:font-size="11pt" style:font-size-asian="11pt" style:font-size-complex="11pt"/>
    </style:style>
    <style:style style:name="P1760" style:parent-style-name="Normal" style:family="paragraph">
      <style:paragraph-properties fo:text-align="justify"/>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1.6736in" fo:text-indent="-1.1736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right="0.0395in" fo:text-indent="0.5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margin-right="0.0395in" fo:text-indent="0.5in"/>
    </style:style>
    <style:style style:name="P1833" style:parent-style-name="Normal" style:family="paragraph">
      <style:paragraph-properties fo:text-align="center" fo:margin-right="0.0395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P1836" style:parent-style-name="Normal" style:family="paragraph">
      <style:paragraph-properties fo:text-align="center" fo:margin-right="0.0395in"/>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839" style:parent-style-name="Normal" style:family="paragraph">
      <style:paragraph-properties fo:text-align="justify" fo:margin-right="0.0395in"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right="0.0395in"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margin-right="0.0395in"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margin-right="0.0395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margin-right="0.0395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right="0.0395in" fo:text-indent="0.5in"/>
    </style:style>
    <style:style style:name="P1904" style:parent-style-name="Normal" style:family="paragraph">
      <style:paragraph-properties fo:text-align="justify" fo:margin-right="0.0395in" fo:text-indent="0.5in"/>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margin-right="0.0395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right="0.0395in"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95in" fo:text-indent="0.5in"/>
    </style:style>
    <style:style style:name="P1920" style:parent-style-name="Normal" style:family="paragraph">
      <style:paragraph-properties fo:text-align="center" fo:margin-right="0.0395in"/>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P1924" style:parent-style-name="Normal" style:family="paragraph">
      <style:paragraph-properties fo:text-align="center" fo:margin-right="0.0395in"/>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927" style:parent-style-name="Normal" style:family="paragraph">
      <style:paragraph-properties fo:text-align="justify" fo:margin-right="0.0395in"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margin-right="0.0395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95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95in" fo:text-indent="0.5in"/>
    </style:style>
    <style:style style:name="P1939" style:parent-style-name="Normal" style:family="paragraph">
      <style:paragraph-properties fo:text-align="justify" fo:margin-left="1.6736in" fo:margin-right="0.0395in" fo:text-indent="-1.1736in">
        <style:tab-stops/>
      </style:paragraph-properties>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margin-right="0.0395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right="0.0395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95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395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95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95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margin-right="0.0395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395in"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95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95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95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95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margin-right="0.0395in" fo:text-indent="0.5in"/>
    </style:style>
    <style:style style:name="P2005" style:parent-style-name="Normal" style:family="paragraph">
      <style:paragraph-properties fo:text-align="justify" fo:margin-right="0.0395in" fo:text-indent="0.5in"/>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justify" fo:margin-right="0.0395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95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margin-right="0.0395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95in" fo:text-indent="0.5in"/>
    </style:style>
    <style:style style:name="P2024" style:parent-style-name="Normal" style:family="paragraph">
      <style:paragraph-properties fo:text-align="justify" fo:margin-right="0.0395in" fo:text-indent="0.5in"/>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P2028" style:parent-style-name="Normal" style:family="paragraph">
      <style:paragraph-properties fo:text-align="justify" fo:margin-right="0.0395in"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margin-right="0.0395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margin-right="0.0395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95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95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right="0.0395in"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395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395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margin-left="1.6736in" fo:margin-right="0.0395in" fo:text-indent="-1.1736in">
        <style:tab-stops/>
      </style:paragraph-properties>
    </style:style>
    <style:style style:name="P2101" style:parent-style-name="Normal" style:family="paragraph">
      <style:paragraph-properties fo:text-align="justify" fo:margin-left="1.6736in" fo:margin-right="0.0395in" fo:text-indent="-1.1736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P2107" style:parent-style-name="Normal" style:family="paragraph">
      <style:paragraph-properties fo:text-align="justify" fo:margin-right="0.0395in"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margin-right="0.0395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395in"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name-asian="Calibri" style:font-weight-complex="bold" fo:font-size="11pt" style:font-size-asian="11pt" style:font-size-complex="11pt"/>
    </style:style>
    <style:style style:name="T2120" style:parent-style-name="DefaultParagraphFont" style:family="text">
      <style:text-properties style:font-name-asian="Calibri"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margin-right="0.0395in"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right="0.0395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right="0.0395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color="#1F497D"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95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margin-right="0.0395in"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margin-right="0.0395in" fo:text-indent="0.5in"/>
    </style:style>
    <style:style style:name="P2170" style:parent-style-name="Normal" style:family="paragraph">
      <style:paragraph-properties fo:text-align="justify" fo:margin-right="0.0395in"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margin-right="0.0395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margin-right="0.0395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395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95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margin-right="0.0395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margin-right="0.0395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95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margin-right="0.0395in" fo:text-indent="0.5in"/>
    </style:style>
    <style:style style:name="P2216" style:parent-style-name="Normal" style:family="paragraph">
      <style:paragraph-properties fo:text-align="justify" fo:margin-left="1.575in" fo:margin-right="0.0395in" fo:text-indent="-1.075in">
        <style:tab-stops/>
      </style:paragraph-properties>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95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95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95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95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margin-right="0.0395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95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95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95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95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95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95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395in" fo:text-indent="0.5in"/>
    </style:style>
    <style:style style:name="P2278" style:parent-style-name="Normal" style:family="paragraph">
      <style:paragraph-properties fo:text-align="justify" fo:margin-right="0.0395in"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margin-right="0.0395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395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margin-right="0.0395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95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95in" fo:text-indent="0.5in"/>
    </style:style>
    <style:style style:name="P2300" style:parent-style-name="Normal" style:family="paragraph">
      <style:paragraph-properties fo:text-align="justify" fo:margin-right="0.0395in"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margin-right="0.0395in" fo:text-indent="0.5in"/>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95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95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95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95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95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right="0.0395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margin-right="0.0395in" fo:text-indent="0.5in"/>
    </style:style>
    <style:style style:name="P2353" style:parent-style-name="Normal" style:family="paragraph">
      <style:paragraph-properties fo:text-align="justify" fo:margin-right="0.0395in"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margin-right="0.0395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395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395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95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95in" fo:text-indent="0.5in"/>
    </style:style>
    <style:style style:name="P2379" style:parent-style-name="Normal" style:family="paragraph">
      <style:paragraph-properties fo:text-align="justify" fo:margin-right="0.0395in"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margin-right="0.0395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95in"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margin-right="0.0395in" fo:text-indent="0.5in"/>
    </style:style>
    <style:style style:name="P2398" style:parent-style-name="Normal" style:family="paragraph">
      <style:paragraph-properties fo:text-align="justify" fo:margin-right="0.0395in" fo:text-indent="0.5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395in"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margin-right="0.0395in"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margin-right="0.0395in"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margin-right="0.0395in" fo:text-indent="0.5in"/>
    </style:style>
    <style:style style:name="P2423" style:parent-style-name="Normal" style:family="paragraph">
      <style:paragraph-properties fo:text-align="justify" fo:margin-left="1.575in" fo:margin-right="0.0395in" fo:text-indent="-1.075in">
        <style:tab-stops/>
      </style:paragraph-properties>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95in"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FF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95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95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margin-right="0.0395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margin-right="0.0395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margin-right="0.0395in" fo:text-indent="0.5in"/>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weight="bold" style:font-weight-asian="bold" fo:font-size="11pt" style:font-size-asian="11pt" style:font-size-complex="11pt"/>
    </style:style>
    <style:style style:name="T2491" style:parent-style-name="DefaultParagraphFont" style:family="text">
      <style:text-properties style:font-name-asian="Calibri" fo:font-weight="bold" style:font-weight-asian="bold" style:text-position="super 63.6%" fo:font-size="11pt" style:font-size-asian="11pt" style:font-size-complex="11pt"/>
    </style:style>
    <style:style style:name="T2492" style:parent-style-name="DefaultParagraphFont" style:family="text">
      <style:text-properties style:font-name-asian="Calibri" fo:font-weight="bold" style:font-weight-asian="bold" style:text-position="super 63.6%" fo:font-size="11pt" style:font-size-asian="11pt" style:font-size-complex="11pt"/>
    </style:style>
    <style:style style:name="T2493" style:parent-style-name="DefaultParagraphFont" style:family="text">
      <style:text-properties style:font-name-asian="Calibri" fo:font-weight="bold" style:font-weight-asian="bold" fo:font-size="11pt" style:font-size-asian="11pt" style:font-size-complex="11pt"/>
    </style:style>
    <style:style style:name="T2494" style:parent-style-name="DefaultParagraphFont" style:family="text">
      <style:text-properties style:font-name-asian="Calibri" fo:font-weight="bold" style:font-weight-asian="bold" fo:font-size="11pt" style:font-size-asian="11pt" style:font-size-complex="11pt"/>
    </style:style>
    <style:style style:name="T2495" style:parent-style-name="DefaultParagraphFont" style:family="text">
      <style:text-properties style:font-name-asian="Calibri"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margin-left="1.477in" fo:margin-right="0.0395in" fo:text-indent="-0.9847in">
        <style:tab-stops/>
      </style:paragraph-properties>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95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395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95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margin-right="0.0395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margin-right="0.0395in" fo:text-indent="0.5in"/>
    </style:style>
    <style:style style:name="P2579" style:parent-style-name="Normal" style:family="paragraph">
      <style:paragraph-properties fo:text-align="center" fo:margin-right="0.0395in"/>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center" fo:margin-right="0.039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margin-right="0.0395in" fo:text-indent="0.5in"/>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center" fo:margin-right="0.039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center" fo:margin-right="0.0395in"/>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margin-right="0.0395in" fo:text-indent="0.5in"/>
      <style:text-properties fo:font-size="11pt" style:font-size-asian="11pt" style:font-size-complex="11pt"/>
    </style:style>
    <style:style style:name="P2661" style:parent-style-name="Normal" style:family="paragraph">
      <style:paragraph-properties fo:text-align="justify" fo:margin-right="0.0395in"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margin-right="0.0395in"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395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margin-right="0.0395in" fo:text-indent="0.5in"/>
    </style:style>
    <style:style style:name="P2683" style:parent-style-name="Normal" style:family="paragraph">
      <style:paragraph-properties fo:text-align="justify" fo:margin-right="0.0395in" fo:text-indent="0.5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P2687" style:parent-style-name="Normal" style:family="paragraph">
      <style:paragraph-properties fo:text-align="justify" fo:margin-right="0.0395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395in"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right="0.0395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margin-right="0.0395in"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95in"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95in"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margin-right="0.0395in"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margin-right="0.0395in"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margin-right="0.0395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right="0.0395in"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right="0.0395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margin-right="0.0395in" fo:text-indent="0.5in"/>
    </style:style>
    <style:style style:name="P2730" style:parent-style-name="Normal" style:family="paragraph">
      <style:paragraph-properties fo:text-align="justify" fo:margin-right="0.0395in" fo:text-indent="0.5in"/>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P2736" style:parent-style-name="Normal" style:family="paragraph">
      <style:paragraph-properties fo:text-align="justify" fo:margin-right="0.0395in"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margin-right="0.0395in" fo:text-indent="0.5in"/>
    </style:style>
    <style:style style:name="P2740" style:parent-style-name="Normal" style:family="paragraph">
      <style:paragraph-properties fo:text-align="justify" fo:margin-right="0.0395in"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margin-right="0.0395in"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margin-right="0.0395in"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right="0.0395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margin-right="0.0395in"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right="0.0395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margin-right="0.0395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margin-right="0.0395in"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right="0.0395in"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style:text-properties fo:font-style="italic" style:font-style-asian="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margin-right="0.0395in"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style:text-position="super 63.6%"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margin-right="0.0395in"/>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margin-right="0.0395in" fo:text-indent="0.5in"/>
    </style:style>
    <style:style style:name="P2846" style:parent-style-name="Normal" style:family="paragraph">
      <style:paragraph-properties fo:text-align="justify" fo:margin-right="0.0395in" fo:text-indent="0.5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margin-right="0.0395in"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fo:background-color="#FFFFFF"/>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margin-right="0.0395in"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margin-right="0.0395in"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5909in"/>
        </style:tab-stops>
      </style:paragraph-properties>
    </style:style>
    <style:style style:name="T2882" style:parent-style-name="DefaultParagraphFont" style:family="text">
      <style:text-properties fo:color="#000000" fo:font-size="11pt" style:font-size-asian="11pt" style:font-size-complex="11pt" fo:background-color="#FFFFFF"/>
    </style:style>
    <style:style style:name="T2883" style:parent-style-name="DefaultParagraphFont" style:family="text">
      <style:text-properties fo:color="#000000" fo:font-size="11pt" style:font-size-asian="11pt" style:font-size-complex="11pt" fo:background-color="#FFFFFF"/>
    </style:style>
    <style:style style:name="T2884" style:parent-style-name="DefaultParagraphFont" style:family="text">
      <style:text-properties fo:font-weight="bold" style:font-weight-asian="bold"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fo:background-color="#FFFFFF"/>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center" fo:margin-right="0.0395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center" fo:margin-right="0.0395in"/>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99" style:parent-style-name="Normal" style:family="paragraph">
      <style:paragraph-properties fo:text-align="justify" fo:margin-right="0.0395in"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margin-right="0.0395in"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margin-right="0.0395in"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margin-right="0.0395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395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395in"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95in"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right="0.0395in"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margin-right="0.0395in"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margin-right="0.0395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margin-right="0.0395in"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395in"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margin-right="0.0395in"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right="0.0395in"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margin-right="0.0395in"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margin-right="0.0395in"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margin-right="0.0395in"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margin-right="0.0395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95in" fo:text-indent="0.5in"/>
    </style:style>
    <style:style style:name="P2973" style:parent-style-name="Normal" style:family="paragraph">
      <style:paragraph-properties fo:text-align="justify" fo:margin-right="0.0395in" fo:text-indent="0.5in"/>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P2979" style:parent-style-name="Normal" style:family="paragraph">
      <style:paragraph-properties fo:text-align="justify" fo:margin-right="0.0395in" fo:text-indent="0.5in"/>
    </style:style>
    <style:style style:name="T2980" style:parent-style-name="DefaultParagraphFont" style:family="text">
      <style:text-properties style:font-weight-complex="bold" style:font-style-complex="italic" fo:font-size="11pt" style:font-size-asian="11pt" style:font-size-complex="11pt"/>
    </style:style>
    <style:style style:name="T2981" style:parent-style-name="DefaultParagraphFont" style:family="text">
      <style:text-properties style:font-weight-complex="bold"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395in"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395in"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right="0.0395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margin-right="0.0395in"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margin-right="0.0395in"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margin-right="0.0395in" fo:text-indent="0.5in"/>
    </style:style>
    <style:style style:name="P3033" style:parent-style-name="Normal" style:family="paragraph">
      <style:paragraph-properties fo:text-align="justify" fo:margin-right="0.0395in" fo:text-indent="0.5in"/>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P3040" style:parent-style-name="Normal" style:family="paragraph">
      <style:paragraph-properties fo:text-align="justify" fo:margin-right="0.0395in"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margin-right="0.0395in"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margin-right="0.0395in"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right="0.0395in"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margin-right="0.0395in"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margin-right="0.0395in"/>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margin-right="0.0395in" fo:text-indent="0.5in"/>
    </style:style>
    <style:style style:name="P3080" style:parent-style-name="Normal" style:family="paragraph">
      <style:paragraph-properties fo:text-align="justify" fo:margin-left="1.575in" fo:margin-right="0.0395in" fo:text-indent="-1.075in">
        <style:tab-stops/>
      </style:paragraph-properties>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P3090" style:parent-style-name="Normal" style:family="paragraph">
      <style:paragraph-properties fo:text-align="justify" fo:margin-right="0.0395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3937in"/>
    </style:style>
    <style:style style:name="T3095" style:parent-style-name="DefaultParagraphFont" style:family="text">
      <style:text-properties fo:font-size="11pt" style:font-size-asian="11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fo:margin-right="0.0395in"/>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P3105" style:parent-style-name="Normal" style:family="paragraph">
      <style:paragraph-properties fo:text-align="center" fo:margin-right="0.0395in"/>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108" style:parent-style-name="Normal" style:family="paragraph">
      <style:paragraph-properties fo:text-align="justify" fo:margin-right="0.0395in" fo:text-indent="0.5in"/>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right="0.0395in"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margin-right="0.0395in"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margin-right="0.0395in"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margin-right="0.0395in"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margin-right="0.0395in" fo:text-indent="0.5in"/>
    </style:style>
    <style:style style:name="P3143" style:parent-style-name="Normal" style:family="paragraph">
      <style:paragraph-properties fo:text-align="justify" fo:margin-right="0.0395in" fo:text-indent="0.5in"/>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margin-right="0.0395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margin-right="0.0395in"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95in"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95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margin-right="0.0395in" fo:text-indent="0.5in"/>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margin-right="0.0395in"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margin-right="0.0395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margin-right="0.0395in" fo:text-indent="0.5in"/>
    </style:style>
    <style:style style:name="P3202" style:parent-style-name="Normal" style:family="paragraph">
      <style:paragraph-properties fo:text-align="justify" fo:margin-right="0.0395in"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margin-right="0.0395in"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right="0.0395in"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margin-right="0.0395in"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margin-right="0.0395in"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margin-right="0.0395in"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margin-right="0.0395in" fo:text-indent="0.5in"/>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margin-right="0.0395in"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right="0.0395in"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margin-right="0.0395in"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margin-right="0.0395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395in"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right="0.0395in"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margin-right="0.0395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95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395in" fo:text-indent="0.5in"/>
    </style:style>
    <style:style style:name="P3307" style:parent-style-name="Normal" style:family="paragraph">
      <style:paragraph-properties fo:text-align="justify" fo:margin-right="0.0395in" fo:text-indent="0.5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margin-right="0.0395in"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margin-right="0.0395in"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fo:background-color="#FFFFFF"/>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text-properties fo:font-style="italic" style:font-style-asian="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margin-right="0.0395in" fo:text-indent="0.5in"/>
    </style:style>
    <style:style style:name="P3341" style:parent-style-name="Normal" style:family="paragraph">
      <style:paragraph-properties fo:text-align="justify" fo:margin-right="0.0395in" fo:text-indent="0.5in"/>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P3345" style:parent-style-name="Normal" style:family="paragraph">
      <style:paragraph-properties fo:text-align="justify" fo:margin-right="0.0395in"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margin-right="0.0395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margin-right="0.0395in" fo:text-indent="0.5in"/>
    </style:style>
    <style:style style:name="P3360" style:parent-style-name="Normal" style:family="paragraph">
      <style:paragraph-properties fo:text-align="justify" fo:margin-left="1.575in" fo:margin-right="0.0395in" fo:text-indent="-1.075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font-weight-complex="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margin-right="0.0395in"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right="0.0395in"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95in"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margin-right="0.0395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margin-right="0.0395in"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margin-right="0.0395in"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margin-right="0.0395in"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margin-right="0.0395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margin-right="0.0395in"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395in"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395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margin-right="0.0395in"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95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margin-right="0.0395in"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395in"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margin-right="0.0395in"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395in"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margin-right="0.0395in" fo:text-indent="0.5in"/>
    </style:style>
    <style:style style:name="P3450" style:parent-style-name="Normal" style:family="paragraph">
      <style:paragraph-properties fo:text-align="center" fo:margin-right="0.0395in"/>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P3453" style:parent-style-name="Normal" style:family="paragraph">
      <style:paragraph-properties fo:text-align="center" fo:margin-right="0.0395in"/>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56" style:parent-style-name="Normal" style:family="paragraph">
      <style:paragraph-properties fo:text-align="justify" fo:margin-right="0.0395in" fo:text-indent="0.5in"/>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margin-right="0.0395in"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395in"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395in"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fo:background-color="#FFFFFF"/>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margin-right="0.0395in"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complex="en" style:country-complex="U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margin-right="0.0395in"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95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395in"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95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95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395in"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style:letter-kerning="true" fo:font-size="11pt" style:font-size-asian="11pt" style:font-size-complex="11pt"/>
    </style:style>
    <style:style style:name="T3511" style:parent-style-name="DefaultParagraphFont" style:family="text">
      <style:text-properties style:font-weight-complex="bold" style:letter-kerning="true" fo:font-size="11pt" style:font-size-asian="11pt" style:font-size-complex="11pt"/>
    </style:style>
    <style:style style:name="T3512" style:parent-style-name="DefaultParagraphFont" style:family="text">
      <style:text-properties style:font-weight-complex="bold" fo:color="#000000" style:letter-kerning="true" fo:font-size="11pt" style:font-size-asian="11pt" style:font-size-complex="11pt" fo:background-color="#FFFFFF"/>
    </style:style>
    <style:style style:name="T3513" style:parent-style-name="DefaultParagraphFont" style:family="text">
      <style:text-properties style:font-weight-complex="bold" style:letter-kerning="true" fo:font-size="11pt" style:font-size-asian="11pt" style:font-size-complex="11pt"/>
    </style:style>
    <style:style style:name="T3514" style:parent-style-name="DefaultParagraphFont" style:family="text">
      <style:text-properties style:font-weight-complex="bold" fo:color="#000000" style:letter-kerning="true" fo:font-size="11pt" style:font-size-asian="11pt" style:font-size-complex="11pt" fo:background-color="#FFFFFF"/>
    </style:style>
    <style:style style:name="T3515" style:parent-style-name="DefaultParagraphFont" style:family="text">
      <style:text-properties style:font-weight-complex="bold" style:letter-kerning="true" fo:font-size="11pt" style:font-size-asian="11pt" style:font-size-complex="11pt"/>
    </style:style>
    <style:style style:name="T3516" style:parent-style-name="DefaultParagraphFont" style:family="text">
      <style:text-properties style:font-weight-complex="bold" style:letter-kerning="true" fo:font-size="11pt" style:font-size-asian="11pt" style:font-size-complex="11pt"/>
    </style:style>
    <style:style style:name="T3517" style:parent-style-name="DefaultParagraphFont" style:family="text">
      <style:text-properties style:font-name-asian="Calibri" style:font-weight-complex="bold"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right="0.0395in"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margin-right="0.0395in"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395in"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margin-right="0.0395in"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margin-right="0.0395in"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margin-right="0.0395in"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margin-right="0.0395in"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margin-right="0.0395in"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395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margin-right="0.0395in"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margin-right="0.0395in" fo:text-indent="0.5in"/>
    </style:style>
    <style:style style:name="P3586" style:parent-style-name="Normal" style:family="paragraph">
      <style:paragraph-properties fo:text-align="justify" fo:margin-right="0.0395in"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P3590" style:parent-style-name="Normal" style:family="paragraph">
      <style:paragraph-properties fo:text-align="justify" fo:margin-right="0.0395in"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right="0.0395in"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0395in"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margin-right="0.0395in"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margin-right="0.0395in"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margin-right="0.0395in"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395in"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margin-right="0.0395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margin-right="0.0395in"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margin-right="0.0395in"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style:text-properties fo:font-style="italic" style:font-style-asian="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fo:margin-right="0.0395in" fo:text-indent="0.5in"/>
    </style:style>
    <style:style style:name="P3636" style:parent-style-name="Normal" style:family="paragraph">
      <style:paragraph-properties fo:text-align="center" fo:margin-right="0.0395in"/>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P3639" style:parent-style-name="Normal" style:family="paragraph">
      <style:paragraph-properties fo:text-align="center" fo:margin-right="0.0395in"/>
    </style:style>
    <style:style style:name="T3640" style:parent-style-name="DefaultParagraphFont" style:family="text">
      <style:text-properties fo:font-weight="bold" style:font-weight-asian="bold" style:font-weight-complex="bold" fo:font-size="11pt" style:font-size-asian="11pt" style:font-size-complex="11pt"/>
    </style:style>
    <style:style style:name="P3641" style:parent-style-name="Normal" style:family="paragraph">
      <style:paragraph-properties fo:text-align="justify" fo:margin-right="0.0395in" fo:text-indent="0.5in"/>
      <style:text-properties fo:font-size="11pt" style:font-size-asian="11pt" style:font-size-complex="11pt"/>
    </style:style>
    <style:style style:name="P3642" style:parent-style-name="Normal" style:family="paragraph">
      <style:paragraph-properties fo:text-align="justify" fo:margin-right="0.0395in" fo:text-indent="0.5in"/>
    </style:style>
    <style:style style:name="T3643" style:parent-style-name="DefaultParagraphFont" style:family="text">
      <style:text-properties fo:font-weight="bold" style:font-weight-asian="bold" style:font-weight-complex="bold"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P3647" style:parent-style-name="Normal" style:family="paragraph">
      <style:paragraph-properties fo:text-align="justify" fo:margin-right="0.0395in"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margin-right="0.0395in" fo:text-indent="0.5in"/>
    </style:style>
    <style:style style:name="P3652" style:parent-style-name="Normal" style:family="paragraph">
      <style:paragraph-properties fo:text-align="justify" fo:margin-right="0.0395in" fo:text-indent="0.5in"/>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P3657" style:parent-style-name="Normal" style:family="paragraph">
      <style:paragraph-properties fo:text-align="justify" fo:margin-right="0.0395in" fo:text-indent="0.5in"/>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margin-right="0.0395in"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margin-right="0.0395in"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margin-right="0.0395in"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margin-right="0.0395in"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margin-right="0.0395in"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margin-right="0.0395in"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margin-right="0.0395in"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margin-right="0.0395in" fo:text-indent="0.5in"/>
    </style:style>
    <style:style style:name="P3688" style:parent-style-name="Normal" style:family="paragraph">
      <style:paragraph-properties fo:text-align="justify" fo:margin-left="1.9687in" fo:margin-right="0.0395in" fo:text-indent="-1.4687in">
        <style:tab-stops/>
      </style:paragraph-properties>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P3692" style:parent-style-name="Normal" style:family="paragraph">
      <style:paragraph-properties fo:text-align="justify" fo:margin-right="0.0395in" fo:text-indent="0.5in"/>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margin-right="0.0395in"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margin-right="0.0395in"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margin-right="0.0395in"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margin-right="0.0395in" fo:text-indent="0.5in"/>
    </style:style>
    <style:style style:name="P3705" style:parent-style-name="Normal" style:family="paragraph">
      <style:paragraph-properties fo:text-align="justify" fo:margin-right="0.0395in" fo:text-indent="0.5in"/>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margin-right="0.0395in"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margin-right="0.0395in"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margin-right="0.0395in"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margin-right="0.0395in"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margin-right="0.0395in"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margin-right="0.0395in"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margin-right="0.0395in"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margin-right="0.0395in" fo:text-indent="0.5in"/>
    </style:style>
    <style:style style:name="P3740" style:parent-style-name="Normal" style:family="paragraph">
      <style:paragraph-properties fo:text-align="center" fo:margin-right="0.0395in"/>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P3743" style:parent-style-name="Normal" style:family="paragraph">
      <style:paragraph-properties fo:text-align="center" fo:margin-right="0.0395in"/>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Normal" style:family="paragraph">
      <style:paragraph-properties fo:text-align="justify" fo:margin-right="0.0395in" fo:text-indent="0.5in"/>
      <style:text-properties fo:font-size="11pt" style:font-size-asian="11pt" style:font-size-complex="11pt"/>
    </style:style>
    <style:style style:name="P3746" style:parent-style-name="Normal" style:family="paragraph">
      <style:paragraph-properties fo:text-align="justify" fo:margin-left="1.6736in" fo:text-indent="-1.1736in">
        <style:tab-stops/>
      </style:paragraph-properties>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00"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00"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00"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00" fo:font-size="10pt" style:font-size-asian="10pt"/>
    </style:style>
    <style:style style:name="P3768" style:parent-style-name="Normal" style:family="paragraph">
      <style:paragraph-properties fo:text-align="justify"/>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margin-right="0.0395in" fo:text-indent="0.5in"/>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P3782" style:parent-style-name="Normal" style:family="paragraph">
      <style:paragraph-properties fo:text-align="justify" fo:margin-right="0.0395in" fo:text-indent="0.5in"/>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margin-right="0.0395in" fo:text-indent="0.5in"/>
    </style:style>
    <style:style style:name="P3785" style:parent-style-name="Normal" style:family="paragraph">
      <style:paragraph-properties fo:text-align="justify" fo:margin-right="0.0395in" fo:text-indent="0.5in"/>
    </style:style>
    <style:style style:name="T3786" style:parent-style-name="DefaultParagraphFont" style:family="text">
      <style:text-properties fo:font-style="italic" style:font-style-asian="italic" style:font-style-complex="italic" fo:font-size="11pt" style:font-size-asian="11pt" style:font-size-complex="11pt"/>
    </style:style>
    <style:style style:name="P3787" style:parent-style-name="Normal" style:family="paragraph">
      <style:paragraph-properties fo:text-align="justify" fo:margin-right="0.0395in" fo:text-indent="0.5in"/>
      <style:text-properties fo:text-transform="uppercase" fo:font-size="11pt" style:font-size-asian="11pt" style:font-size-complex="11pt"/>
    </style:style>
    <style:style style:name="P3788" style:parent-style-name="Normal" style:family="paragraph">
      <style:text-properties fo:font-size="11pt" style:font-size-asian="11pt" style:font-size-complex="11pt"/>
    </style:style>
    <style:style style:name="P3789" style:parent-style-name="Normal" style:family="paragraph">
      <style:paragraph-properties>
        <style:tab-stops>
          <style:tab-stop style:type="right" style:position="6.0625in"/>
        </style:tab-stops>
      </style:paragraph-properties>
    </style:style>
    <style:style style:name="T3790" style:parent-style-name="DefaultParagraphFont" style:family="text">
      <style:text-properties fo:text-transform="uppercase" fo:font-size="11pt" style:font-size-asian="11pt" style:font-size-complex="11pt"/>
    </style:style>
    <style:style style:name="T3791" style:parent-style-name="DefaultParagraphFont" style:family="text">
      <style:text-properties fo:text-transform="uppercase" fo:font-size="11pt" style:font-size-asian="11pt" style:font-size-complex="11pt"/>
    </style:style>
    <style:style style:name="T3792" style:parent-style-name="DefaultParagraphFont" style:family="text">
      <style:text-properties fo:text-transform="uppercase"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margin-left="3.5in" fo:margin-right="0.0395in" fo:text-indent="0.5in">
        <style:tab-stops/>
      </style:paragraph-properties>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margin-right="0.0395in" fo:text-indent="4in"/>
      <style:text-properties fo:font-size="11pt" style:font-size-asian="11pt" style:font-size-complex="11pt"/>
    </style:style>
    <style:style style:name="P3797" style:parent-style-name="Normal" style:family="paragraph">
      <style:paragraph-properties fo:text-align="justify" fo:margin-right="0.0395in" fo:text-indent="4in"/>
      <style:text-properties fo:font-size="11pt" style:font-size-asian="11pt" style:font-size-complex="11pt"/>
    </style:style>
    <style:style style:name="P3798" style:parent-style-name="Normal" style:family="paragraph">
      <style:paragraph-properties fo:text-align="justify" fo:margin-right="0.0395in" fo:text-indent="0.5381in"/>
      <style:text-properties fo:font-size="11pt" style:font-size-asian="11pt" style:font-size-complex="11pt"/>
    </style:style>
    <style:style style:name="P3799" style:parent-style-name="Normal" style:family="paragraph">
      <style:paragraph-properties fo:text-align="center" fo:margin-right="0.0395in"/>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381in"/>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style-complex="italic" fo:font-size="11pt" style:font-size-asian="11pt" style:font-size-complex="11pt"/>
    </style:style>
    <style:style style:name="P3807" style:parent-style-name="Normal" style:family="paragraph">
      <style:paragraph-properties fo:text-align="justify" fo:text-indent="0.5in">
        <style:tab-stops>
          <style:tab-stop style:type="right" style:position="6.0625in"/>
        </style:tab-stops>
      </style:paragraph-properties>
    </style:style>
    <style:style style:name="T3808" style:parent-style-name="DefaultParagraphFont" style:family="text">
      <style:text-properties style:font-style-complex="italic" fo:font-size="11pt" style:font-size-asian="11pt" style:font-size-complex="11pt"/>
    </style:style>
    <style:style style:name="T3809" style:parent-style-name="DefaultParagraphFont" style:family="text">
      <style:text-properties style:font-style-complex="italic"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style-complex="italic" fo:font-size="11pt" style:font-size-asian="11pt" style:font-size-complex="11p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tab-stops>
          <style:tab-stop style:type="left" style:position="0.5909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style:style>
    <style:style style:name="P3823" style:parent-style-name="Normal" style:family="paragraph">
      <style:paragraph-properties fo:widows="0" fo:orphans="0"/>
      <style:text-properties fo:font-weight="bold" style:font-weight-asian="bold" fo:font-size="11pt" style:font-size-asian="11pt" style:font-size-complex="11pt"/>
    </style:style>
    <style:style style:name="P3824" style:parent-style-name="Normal" style:family="paragraph">
      <style:paragraph-properties fo:widows="0" fo:orphans="0"/>
      <style:text-properties fo:font-weight="bold" style:font-weight-asian="bold" fo:font-size="11pt" style:font-size-asian="11pt" style:font-size-complex="11pt"/>
    </style:style>
    <style:style style:name="P3825" style:parent-style-name="Normal" style:family="paragraph">
      <style:paragraph-properties fo:widows="0" fo:orphans="0"/>
      <style:text-properties fo:font-size="10pt" style:font-size-asian="10pt"/>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3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text-properties style:font-name-asian="MS Mincho" fo:font-size="10pt" style:font-size-asian="10pt"/>
    </style:style>
    <style:style style:name="P3861" style:parent-style-name="Normal" style:family="paragraph">
      <style:text-properties style:font-name-asian="MS Mincho" fo:font-size="10pt" style:font-size-asian="10pt"/>
    </style:style>
    <style:style style:name="T3862" style:parent-style-name="DefaultParagraphFont" style:family="text">
      <style:text-properties style:font-name-asian="MS Mincho" fo:font-size="10pt" style:font-size-asian="10pt"/>
    </style:style>
    <style:style style:name="T3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text-properties style:font-name-asian="MS Mincho" style:font-weight-complex="bold" fo:font-size="10pt" style:font-size-asian="10pt"/>
    </style:style>
    <style:style style:name="P3867" style:parent-style-name="Normal" style:family="paragraph">
      <style:text-properties style:font-name-asian="MS Mincho" fo:font-weight="bold" style:font-weight-asian="bold" style:font-weight-complex="bold" fo:font-size="10pt" style:font-size-asian="10pt"/>
    </style:style>
    <style:style style:name="P3868" style:parent-style-name="Normal" style:family="paragraph">
      <style:text-properties style:font-name-asian="MS Mincho" fo:font-size="10pt" style:font-size-asian="10pt"/>
    </style:style>
    <style:style style:name="P3869" style:parent-style-name="Normal" style:family="paragraph">
      <style:text-properties style:font-name-asian="MS Mincho" fo:font-size="10pt" style:font-size-asian="10pt"/>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style:font-name-asian="MS Mincho"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text-properties fo:color="#000000" fo:font-size="10pt" style:font-size-asian="10pt"/>
    </style:style>
    <style:style style:name="P3884" style:parent-style-name="Normal" style:family="paragraph">
      <style:text-properties fo:font-size="10pt" style:font-size-asian="10pt"/>
    </style:style>
    <style:style style:name="P3885" style:parent-style-name="Normal" style:family="paragraph">
      <style:paragraph-properties style:text-autospace="none" fo:text-align="justify"/>
      <style:text-properties fo:font-size="10pt" style:font-size-asian="10pt"/>
    </style:style>
    <style:style style:name="P3886" style:parent-style-name="Normal" style:family="paragraph">
      <style:paragraph-properties style:text-autospace="none" fo:text-align="justify"/>
      <style:text-properties fo:font-size="10pt" style:font-size-asian="10pt"/>
    </style:style>
    <style:style style:name="P3887" style:parent-style-name="Normal" style:family="paragraph">
      <style:paragraph-properties style:text-autospace="none"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Normal" style:family="paragraph">
      <style:paragraph-properties style:text-autospace="none"/>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style:font-weight-complex="bold" style:font-style-complex="italic" fo:font-size="10pt" style:font-size-asian="10p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fo:margin-right="0.0395in"/>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widows="0" fo:orphans="0"/>
      <style:text-properties fo:font-size="10pt" style:font-size-asian="10pt"/>
    </style:style>
    <style:style style:name="P3926" style:parent-style-name="Normal" style:family="paragraph">
      <style:paragraph-properties fo:text-align="justify"/>
      <style:text-properties fo:font-weight="bold" style:font-weight-asian="bold" fo:font-size="10pt" style:font-size-asian="10pt"/>
    </style:style>
    <style:style style:name="P3927" style:parent-style-name="Normal" style:family="paragraph">
      <style:paragraph-properties fo:text-align="justify"/>
      <style:text-properties fo:font-weight="bold" style:font-weight-asian="bold"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widows="0" fo:orphans="0"/>
    </style:style>
  </office:automatic-styles>
  <office:body>
    <office:text text:use-soft-page-breaks="true">
      <text:p text:style-name="P1"><text:span text:style-name="T9">Suvestinė redakcija nuo 2018-06-15 iki 2018-12-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tiekimu,</text:span><text:span text:style-name="T47"><text:s/>suskystintų gamtinių dujų (toliau – SGD) pakartotiniu dujinimu ir SGD perkrova</text:span><text:span text:style-name="T48"><text:s/>susijusius santykius. Šiame įstatyme įtvirt</text:span><text:span text:style-name="T49">inamos taisyklės, susijusios su gamtinių dujų sektoriaus organizavimu ir funkcionavimu, gamtinių dujų patekimu į rinką, taip pat gamtinių dujų perdavimo, skirstymo, laikymo, SGD pakartotinio dujinimo ir tiekimo licencijų, licencijų verstis rinkos operatori</text:span><text:span text:style-name="T50">aus veikla išdavimo kriterijai ir tvarka. Šis įstatymas taip pat nustato priemones, skirtas tinkamam gamtinių dujų tiekimo patikimumo lygiui užtikrinti ir bendrajai Europos Sąjungos vidaus rinkai kurti. Šio įstatymo nuostatos, taikomos veiklai, susijusiai<text:s/></text:span><text:span text:style-name="T51">su gamtinėmis dujomis, įskaitant SGD, taip pat nediskriminuojant taikomos ir veiklai, susijusiai su biodujomis, iš biomasės pagamintomis dujomis ar kitų rūšių dujomis, jeigu tik šias dujas galima techniškai ir saugiai įleisti į gamtinių dujų sistemą ir ja<text:s/></text:span><text:span text:style-name="T52">transportuoti. Šio įstatymo nuostatos netaikomos biodujų gamybos skatinimo priemonėms, nustatytoms Lietuvos Respublikos atsinaujinančių išteklių energetikos įstatyme.</text:span><text:s/></text:p>
      <text:p text:style-name="P53">Straipsnio dalies pakeitimai:</text:p>
      <text:p text:style-name="P54"><text:span text:style-name="T55">Nr.<text:s/></text:span><text:a xlink:href="https://www.e-tar.lt/portal/legalAct.html?documentId=45182880cad711e7910a89ac20768b0f" office:target-frame-name="_top" xlink:show="replace"><text:span text:style-name="T56">XIII-707</text:span></text:a><text:span text:style-name="T57">, 2017-11-07, paskelbta TAR 2017-11-16, i. k. 2017-18141</text:span></text:p>
      <text:p text:style-name="Normal"/>
      <text:p text:style-name="P58"><text:span text:style-name="T59">2</text:span><text:span text:style-name="T60">. Šio įstatymo tikslas – sukurti konkurencingą, ekonomiškai pagrįstą ir patikimą gamtinių dujų rinką, užtikrinančią vartotojų galimybę<text:s/></text:span><text:span text:style-name="T61">laisvai pasirinkti gamtinių dujų tiekėją ir garantuojančią veiksmingą vartotojų ir rinkos dalyvių teisių ir teisėtų interesų apsaugą.</text:span></text:p>
      <text:p text:style-name="P62"><text:span text:style-name="T63">3</text:span><text:span text:style-name="T64">. Šio įstatymo nuostatos yra suderintos su šio įstatymo priede nurodytais Europos Sąjungos teisės aktais.<text:s/></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Buitinis gamtinių dujų vartotojas</text:span><text:span text:style-name="T74"><text:s/>(toliau – buitinis vartotojas) – fizinis asmuo, perkantis gamtines dujas asmeninėms, šeimos ar namų ūkio reikmėms, nesusijusioms su ūkine komercine ar profesine veikla.</text:span><text:span text:style-name="T75"><text:s/></text:span></text:p>
      <text:p text:style-name="P76"><text:span text:style-name="T77">2</text:span><text:span text:style-name="T78">.<text:s/></text:span><text:span text:style-name="T79">Didmeninis<text:s/></text:span><text:span text:style-name="T80">gamtinių dujų<text:s/></text:span><text:span text:style-name="T81">vartotojas</text:span><text:span text:style-name="T82"><text:s/>(toliau – didmeninis vartotojas)<text:s/></text:span><text:span text:style-name="T83">– asmuo, išskyrus perdavimo sistemos operatorių ar skirstymo sistemos operatorių, perkantis gamtines dujas perparduoti.</text:span></text:p>
      <text:p text:style-name="P84"><text:span text:style-name="T85">3</text:span><text:span text:style-name="T86">.<text:s/></text:span><text:span text:style-name="T87">Energetikos reguliavimo institucijų bendradarbiavim</text:span><text:span text:style-name="T88">o agentūra<text:s/></text:span><text:span text:style-name="T89">– agentūra, įkurta 2009 m. liepos 13 d. Europos Parlamento ir Tarybos reglamentu (EB) Nr. 713/2009, įsteigiančiu Energetikos reguliavimo institucijų bendradarbiavimo agentūrą (O</text:span><text:span text:style-name="T90">L 2009 L 211, p. 1)</text:span><text:span text:style-name="T91">.</text:span></text:p>
      <text:p text:style-name="P92"><text:span text:style-name="T93">4</text:span><text:span text:style-name="T94">.<text:s/></text:span><text:span text:style-name="T95">Gamtinės dujos</text:span><text:span text:style-name="T96"><text:s/>– iš žemės gelmių išgauna</text:span><text:span text:style-name="T97">mų angliavandenilių mišinys, kuris normaliomis sąlygomis yra dujinės būsenos, taip pat SGD, biodujos, dujos, pagamintos iš<text:s/></text:span><text:soft-page-break/><text:span text:style-name="T98">biomasės, ir kitos nustatytus reikalavimus atitinkančios dujos, kurios gali būti tiekiamos į gamtinių dujų sistemą arba ja transportu</text:span><text:span text:style-name="T99">ojamos.</text:span></text:p>
      <text:p text:style-name="P100"><text:span text:style-name="T101">5</text:span><text:span text:style-name="T102">.<text:s/></text:span><text:span text:style-name="T103">Gamtinių dujų birža</text:span><text:span text:style-name="T104"><text:s/>– prekybos gamtinėmis dujomis sistema, organizuojama rinkos operatoriaus ir (arba) energijos išteklių biržos operatoriaus, kaip tai numatyta Lietuvos Respublikos energijos išteklių rinkos įstatyme, Prekybos gamtinėmis duj</text:span><text:span text:style-name="T105">omis taisyklėse nustatyta tvarka ir sąlygomis.</text:span></text:p>
      <text:p text:style-name="P106"><text:span text:style-name="T107">6</text:span><text:span text:style-name="T108">.<text:s/></text:span><text:span text:style-name="T109">Gamtinių dujų gavybos tinklas</text:span><text:span text:style-name="T110"><text:s/>(toliau – gavybos tinklas) – vamzdynas ar vamzdynų tinklas, eksploatuojamas ir (arba) įrengtas kaip naftos ar gamtinių dujų gavybos objekto dalis arba naudojamas gamtinėms<text:s/></text:span><text:span text:style-name="T111">dujoms perduoti iš vieno ar kelių tokių objektų į perdirbimo gamyklą, galutinį pakrantės terminalą arba kitą terminalą.</text:span></text:p>
      <text:p text:style-name="P112"><text:span text:style-name="T113">7</text:span><text:span text:style-name="T114">.<text:s/></text:span><text:span text:style-name="T115">Gamtinių dujų įmonė</text:span><text:span text:style-name="T116"><text:s/>– asmuo, kuris verčiasi bent viena iš šių rūšių veikla: gamtinių dujų gavyba, perdavimu, skirstymu, skystinim</text:span><text:span text:style-name="T117">u, tiekimu, laikymu, SGD pakartotiniu dujinimu ir SGD perkrova, ir yra atsakingas už susijusius su šių rūšių veikla komercinius, techninius ir (arba) eksploatavimo įpareigojimus.</text:span></text:p>
      <text:p text:style-name="P118"><text:span text:style-name="T119">8</text:span><text:span text:style-name="T120">.<text:s/></text:span><text:span text:style-name="T121">Gamtinių dujų įmonių paslaugos</text:span><text:span text:style-name="T122"><text:s/>– gamtinių dujų įmonių teikiamos paslau</text:span><text:span text:style-name="T123">gos sistemos naudotojams ir gamtinių dujų vartotojams: gamtinių dujų perdavimas, skirstymas, skystinimas, laikymas, tiekimas, garantinis tiekimas, SGD pakartotinis dujinimas, vartotojų sistemų prijungimas, balansavimas ar kitos su gamtinėmis dujomis susiju</text:span><text:span text:style-name="T124">sios papildomos paslaugos, būtinos naudojantis perdavimo sistema, skirstymo sistema, SGD saugyklomis ir (arba) SGD sistema (išskyrus įrenginius, skirtus vien tik perdavimo sistemos operatoriams, atliekantiems savo funkcijas) ir jas eksploatuojant, įskaitan</text:span><text:span text:style-name="T125">t apkrovos balansavimo, gamtinių dujų maišymo, inertinių gamtinių dujų įleidimo paslaugas ir SGD perkrovą.</text:span></text:p>
      <text:p text:style-name="P126"><text:span text:style-name="T127">9</text:span><text:span text:style-name="T128">.<text:s/></text:span><text:span text:style-name="T129">Gamtinių dujų kainų reguliavimo periodas</text:span><text:span text:style-name="T130"><text:s/>– penkerių metų laikotarpis, kuriam yra nustatoma reguliuojamos gamtinių dujų kainos viršutinė riba ir principai, kuriais remiantis šios kainos viršutinė riba gali būti koreguojama iki reguliavimo periodo pabaigos.</text:span></text:p>
      <text:p text:style-name="P131"><text:span text:style-name="T132">10</text:span><text:span text:style-name="T133">.<text:s/></text:span><text:span text:style-name="T134">Gamtinių<text:s/></text:span><text:span text:style-name="T135">dujų laikymas</text:span><text:span text:style-name="T136"><text:s/>– gamtini</text:span><text:span text:style-name="T137">ų dujų sandėliavimas gamtinių dujų saugykloje.</text:span></text:p>
      <text:p text:style-name="P138"><text:span text:style-name="T139">11</text:span><text:span text:style-name="T140">.<text:s/></text:span><text:span text:style-name="T141">Gamtinių d</text:span><text:span text:style-name="T142">ujų laikymas vamzdyne</text:span><text:span text:style-name="T143"><text:s/>– suslėgtų gamtinių dujų laikymas jų perdavimo ir skirstymo sistemoje, išskyrus laikymą įrenginiuose, skirtuose perdavimo sistemos operatoriams, atliekantiems savo funkc</text:span><text:span text:style-name="T144">ijas.</text:span></text:p>
      <text:p text:style-name="P145"><text:span text:style-name="T146">12</text:span><text:span text:style-name="T147">.<text:s/></text:span><text:span text:style-name="T148">Gamtinių<text:s/></text:span><text:span text:style-name="T149">dujų laikymo sistemos operatorius</text:span><text:span text:style-name="T150"><text:s/>(toliau – laikymo sistemos operatorius) – asmuo, kuris verčiasi gamtinių dujų laikymo veikla ir yra atsakingas už gamtinių dujų saugyklos eksploatavimą.</text:span></text:p>
      <text:p text:style-name="P151"><text:span text:style-name="T152">13</text:span><text:span text:style-name="T153">.<text:s/></text:span><text:span text:style-name="T154">Gamtinių dujų perdavimas</text:span><text:span text:style-name="T155"><text:s/>(toliau – per</text:span><text:span text:style-name="T156">davimas) – gamtinių dujų transportavimas, išskyrus tiekimą, sistema, kurią paprastai sudaro aukšto slėgio vamzdynai, išskyrus gavybos tinklą ir aukšto slėgio vamzdynų dalį, daugiausia naudojamą gamtinėms dujoms paskirstyti vietoje, siekiant pristatyti jas<text:s/></text:span><text:span text:style-name="T157">gamtinių dujų</text:span><text:span text:style-name="T158"><text:s/></text:span><text:span text:style-name="T159">vartotojams.</text:span></text:p>
      <text:p text:style-name="P160"><text:span text:style-name="T161">14</text:span><text:span text:style-name="T162">.<text:s/></text:span><text:span text:style-name="T163">Gamtinių dujų perdavimo sistema</text:span><text:span text:style-name="T164"><text:s/>(toliau – perdavimo sistema) – aukšto slėgio vamzdynai ir įrenginiai, įskaitant gamtinių dujų skirstymo stotis, dujoms iš įmonių, suskystintų gamtinių dujų sistemų perduoti į gamtinių dujų<text:s/></text:span><text:span text:style-name="T165">saugyklas, skirstomuosius dujotiekius arba į dujas naudojančius įrenginius, taip pat statiniai ir priemonės šiems vamzdynams veikti.<text:s/></text:span><text:span text:style-name="T166">Perdavimo sistema<text:s/></text:span><text:span text:style-name="T167">taip pat vadinama<text:s/></text:span><text:span text:style-name="T168">magistraliniu dujotiekiu.</text:span></text:p>
      <text:p text:style-name="P169"><text:span text:style-name="T170">15</text:span><text:span text:style-name="T171">.<text:s/></text:span><text:span text:style-name="T172">Gamtinių dujų p</text:span><text:span text:style-name="T173">erdavimo sistemos operatorius</text:span><text:span text:style-name="T174"><text:s/>(toliau<text:s/></text:span><text:span text:style-name="T175">– perdavimo sistemos operatorius) – asmuo,<text:s/></text:span><text:span text:style-name="T176">kuris licencijoje nurodytoje teritorijoje verčiasi gamtinių dujų perdavimo veikla ir yra atsakingas už šių dujų perdavimo sistemos eksploatavimą, techninės priežiūros užtikrinimą, prireikus – už jos plėtrą konkreč</text:span><text:span text:style-name="T177">ioje teritorijoje ir sujungimą su kitomis sistemomis, taip pat už tai, kad būtų užtikrintas ilgalaikis sistemos pajėgumas patenkinti pagrįstus gamtinių dujų transportavimo poreikius.</text:span></text:p>
      <text:p text:style-name="P178"><text:span text:style-name="T179">16</text:span><text:span text:style-name="T180">.<text:s/></text:span><text:span text:style-name="T181">Gamtinių dujų perdavimo sistemos savininkas</text:span><text:span text:style-name="T182"><text:s/>– asmuo, kuriam nuosa</text:span><text:span text:style-name="T183">vybės teise priklauso gamtinių dujų</text:span><text:span text:style-name="T184"><text:s/></text:span><text:span text:style-name="T185">perdavimo sistema (magistralinis dujotiekis).</text:span></text:p>
      <text:p text:style-name="P186"><text:span text:style-name="T187">17</text:span><text:span text:style-name="T188">.<text:s/></text:span><text:span text:style-name="T189">Gamtinių dujų perdavimo sistemos valdytojas</text:span><text:span text:style-name="T190"><text:s/>– asmuo, kuris valdo gamtinių dujų</text:span><text:span text:style-name="T191"><text:s/></text:span><text:span text:style-name="T192">perdavimo sistemą (magistralinį dujotiekį) kitais negu nuosavybės teisė teisėtais pagri</text:span><text:span text:style-name="T193">ndais.</text:span></text:p>
      <text:p text:style-name="P194"><text:span text:style-name="T195">18</text:span><text:span text:style-name="T196">.<text:s/></text:span><text:span text:style-name="T197">Gamtinių d</text:span><text:span text:style-name="T198">ujų<text:s/></text:span><text:span text:style-name="T199">pristatymo vieta</text:span><text:span text:style-name="T200"><text:s/>– vieta, kurioje baigiasi gamtinių dujų perdavimas perdavimo sistema (magistraliniu dujotiekiu) ar skirstymas skirstomuoju dujotiekiu ir kurioje<text:s/></text:span><text:soft-page-break/><text:span text:style-name="T201">perdavimo ar skirstymo sistemos operatorius pateikia gamtines duj</text:span><text:span text:style-name="T202">as sistemos naudotojui ar gamtinių dujų vartotojui.</text:span></text:p>
      <text:p text:style-name="P203"><text:span text:style-name="T204">19</text:span><text:span text:style-name="T205">.<text:s/></text:span><text:span text:style-name="T206">Gamtinių dujų rinka</text:span><text:span text:style-name="T207"><text:s/>– asmenų, vykdančių gamtinių dujų gavybą, perdavimą, skirstymą, tiekimą, skystinimą, laikymą, SGD pakartotinį dujinimą ir SGD perkrovą, santykių visuma, apimanti didmeninę ir mažmeninę prekybą gamtinėmis dujomis, paslaugų teikimą ir pagrįsta teisėtumo ir<text:s/></text:span><text:span text:style-name="T208">lygiateisiškumo principais bei trečiųjų šalių prieigos principu.</text:span></text:p>
      <text:p text:style-name="P209"><text:span text:style-name="T210">20</text:span><text:span text:style-name="T211">.<text:s/></text:span><text:span text:style-name="T212">Gamtinių dujų rinkos finansinė priemonė</text:span><text:span text:style-name="T213"><text:s/>– finansinė priemonė, nurodyta Lietuvos Respublikos finansinių priemonių rinkų įstatymo 3 straipsnio 15 dalies 5, 6, 7 punktuose, jeigu ta prie</text:span><text:span text:style-name="T214">monė susijusi su gamtinėmis dujomis.<text:s/></text:span></text:p>
      <text:p text:style-name="P215">Straipsnio dalies pakeitimai:</text:p>
      <text:p text:style-name="P216"><text:span text:style-name="T217">Nr.<text:s/></text:span><text:a xlink:href="https://www.e-tar.lt/portal/legalAct.html?documentId=28ab1b806f9611e8ae2bfd1913d66d57" office:target-frame-name="_top" xlink:show="replace"><text:span text:style-name="T218">XIII-1256</text:span></text:a><text:span text:style-name="T219">, 2018-06-05, paskelbta TAR 2018-06-14, i. k. 2018-09924</text:span></text:p>
      <text:p text:style-name="Normal"/>
      <text:p text:style-name="P220"><text:span text:style-name="T221">21</text:span><text:span text:style-name="T222">.<text:s/></text:span><text:span text:style-name="T223">Gamtinių<text:s/></text:span><text:span text:style-name="T224">dujų rinkos operatorius</text:span><text:span text:style-name="T225"><text:s/>(toliau – rinkos operatorius) – asmuo, organizuojantis prekybą gamtinėmis dujomis gamtinių dujų biržoje ir turintis šios veiklos licenciją.</text:span></text:p>
      <text:p text:style-name="P226"><text:span text:style-name="T227">22</text:span><text:span text:style-name="T228">.<text:s/></text:span><text:span text:style-name="T229">Gamtinių dujų saugykla</text:span><text:span text:style-name="T230"><text:s/>(toliau – saugykla) – gamtinių dujų įmonei nuosavybės teise p</text:span><text:span text:style-name="T231">riklausantis ir (arba) jos eksploatuojamas įrenginys gamtinėms dujoms laikyti, įskaitant įrenginius SGD laikyti, išskyrus tuos įrenginius ar įrenginių dalį, kurie naudojami gamtinių dujų gavybos operacijoms, SGD pakartotiniam dujinimui, mažos apimties SGD<text:s/></text:span><text:span text:style-name="T232">pakartotiniam dujinimui ir (arba) SGD perkrovai vykdyti, ir įrenginius, skirtus vien tik perdavimo sistemos operatoriams, atliekantiems savo funkcijas.</text:span></text:p>
      <text:p text:style-name="P233"><text:span text:style-name="T234">23</text:span><text:span text:style-name="T235">.<text:s/></text:span><text:span text:style-name="T236">Gamtinių dujų sektorius</text:span><text:span text:style-name="T237"><text:s/>– energetikos sritis, apimanti gamtinių dujų gavybą, perdavimą, skirstym</text:span><text:span text:style-name="T238">ą, tiekimą, didmeninę ir mažmeninę prekybą, skystinimą, laikymą, tranzitą, SGD pakartotinį dujinimą ir SGD perkrovą.</text:span></text:p>
      <text:p text:style-name="P239"><text:span text:style-name="T240">24</text:span><text:span text:style-name="T241">.<text:s/></text:span><text:span text:style-name="T242">Gamtinių dujų sistema</text:span><text:span text:style-name="T243"><text:s/>– gamtinių dujų įmonei nuosavybės teise priklausantys ir (ar) gamtinių dujų įmonės valdomi magistraliniai duj</text:span><text:span text:style-name="T244">otiekiai, skirstomieji dujotiekiai, SGD sistema ir (arba) gamtinių dujų saugyklos, gamtinių dujų laikymo vamzdyne įrenginiai ir įrenginiai papildomoms paslaugoms teikti bei susijusių įmonių įrenginiai, kurie reikalingi suteikiant teisę naudotis perdavimo,<text:s/></text:span><text:span text:style-name="T245">skirstymo ir SGD sistema.</text:span></text:p>
      <text:p text:style-name="P246"><text:span text:style-name="T247">25</text:span><text:span text:style-name="T248">.<text:s/></text:span><text:span text:style-name="T249">Gamtinių dujų sistemos balansavimas</text:span><text:span text:style-name="T250"><text:s/>(toliau – sistemos balansavimas) – pristatomo ir paimamo gamtinių dujų kiekio perdavimo ir (ar) skirstymo sistemose išlyginimas.</text:span></text:p>
      <text:p text:style-name="P251"><text:span text:style-name="T252">26</text:span><text:span text:style-name="T253">.<text:s/></text:span><text:span text:style-name="T254">Gamtinių dujų sistemos naudotojas</text:span><text:span text:style-name="T255"><text:s/>(toliau – sistemos naudotojas) – su gamtinių dujų sistemos operatoriumi sudaręs sutartį asmuo, kuris tiekia gamtines dujas į sistemą arba kuriam jos tiekiamos iš sistemos.</text:span></text:p>
      <text:p text:style-name="P256"><text:span text:style-name="T257">27</text:span><text:span text:style-name="T258">.<text:s/></text:span><text:span text:style-name="T259">Gamtinių dujų s</text:span><text:span text:style-name="T260">istemos pajėgumai</text:span><text:span text:style-name="T261"><text:s/>(toliau – sistemos pajėgumai) – didžiausia</text:span><text:span text:style-name="T262">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263"><text:span text:style-name="T264">28</text:span><text:span text:style-name="T265">.<text:s/></text:span><text:span text:style-name="T266">Gamtinių dujų skirstymas</text:span><text:span text:style-name="T267"><text:s/>(toliau – skirstymas) – gamtinių dujų transportavimas skirstomuoju dujotiekiu siekiant pristatyti jas gamtinių dujų vartotojams, išskyrus tiekimą.</text:span></text:p>
      <text:p text:style-name="P268"><text:span text:style-name="T269">29</text:span><text:span text:style-name="T270">.<text:s/></text:span><text:span text:style-name="T271">Gamtinių dujų skirstymo sistema</text:span><text:span text:style-name="T272"><text:s/>(toliau – skirstymo sistema) – vamzdyn</text:span><text:span text:style-name="T273">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274">mo įrenginiai ir priemonės šiems vamzdynams veikti. Gamtinių dujų skirstymo sistema taip pat vadinama skirstomuoju dujotiekiu.</text:span></text:p>
      <text:p text:style-name="P275"><text:span text:style-name="T276">30</text:span><text:span text:style-name="T277">.<text:s/></text:span><text:span text:style-name="T278">Gamtinių dujų skirstymo sistemos operatorius</text:span><text:span text:style-name="T279"><text:s/></text:span><text:span text:style-name="T280">(toliau – skirstymo sistemos operatorius)<text:s/></text:span><text:span text:style-name="T281">– asmuo, kuris licencijoje nurodyt</text:span><text:span text:style-name="T282">oje teritorijoje verčiasi gamtinių dujų</text:span><text:span text:style-name="T283"><text:s/></text:span><text:span text:style-name="T284">skirstymo veikla ir yra atsakingas už gamtinių dujų</text:span><text:span text:style-name="T285"><text:s/></text:span><text:span text:style-name="T286">skirstymo sistemos eksploatavimą, techninės priežiūros užtikrinimą, prireikus – už jos plėtrą konkrečioje teritorijoje, sujungimą su kitomis sistemomis, taip pat už</text:span><text:span text:style-name="T287"><text:s/>ilgalaikio sistemos pajėgumo užtikrinimą, pagrįstą gamtinių dujų skirstymo paklausa.</text:span></text:p>
      <text:p text:style-name="P288"><text:span text:style-name="T289">31</text:span><text:span text:style-name="T290">.<text:s/></text:span><text:span text:style-name="T291">Gamtinių dujų skystinimas</text:span><text:span text:style-name="T292"><text:s/>(toliau – skystinimas) – procesas, kai gamtinės dujos priimamos, laikomos ir verčiamos į skystą formą.</text:span></text:p>
      <text:p text:style-name="P293"><text:span text:style-name="T294">32</text:span><text:span text:style-name="T295">.<text:s/></text:span><text:span text:style-name="T296">Gamtinių dujų tiekimas</text:span><text:span text:style-name="T297"><text:s/>(t</text:span><text:span text:style-name="T298">oliau – tiekimas) – gamtinių dujų pardavimas ir (ar) perpardavimas gamtinių dujų vartotojams.</text:span></text:p>
      <text:p text:style-name="P299"><text:span text:style-name="T300">33</text:span><text:span text:style-name="T301">.<text:s/></text:span><text:span text:style-name="T302">Gamtinių dujų tiekimo įmonė</text:span><text:span text:style-name="T303"><text:s/></text:span><text:span text:style-name="T304">(toliau – tiekimo įmonė) – asmuo, kuris verčiasi gamtinių dujų tiekimo veikla.</text:span></text:p>
      <text:p text:style-name="P305"><text:span text:style-name="T306">34</text:span><text:span text:style-name="T307">.<text:s/></text:span><text:span text:style-name="T308">Gamtinių dujų tiekimo rinkos dalis</text:span><text:span text:style-name="T309"><text:s/>– as</text:span><text:span text:style-name="T310">mens ar susijusių asmenų grupės perkamo ar parduodamo gamtinių dujų kiekio procentinis santykis su bendru perkamu ar parduodamu gamtinių dujų kiekiu atitinkamoje rinkoje.</text:span></text:p>
      <text:p text:style-name="P311"><text:span text:style-name="T312">35</text:span><text:span text:style-name="T313">.<text:s/></text:span><text:span text:style-name="T314">Gamtinių dujų tiekimo saugumas</text:span><text:span text:style-name="T315"><text:s/>(toliau – tiekimo saugumas)</text:span><text:span text:style-name="T316"><text:s/>– gamtinių dujų ti</text:span><text:span text:style-name="T317">ekimo patikimumas ir techninis saugumas.</text:span></text:p>
      <text:p text:style-name="P318"><text:span text:style-name="T319">36</text:span><text:span text:style-name="T320">.<text:s/></text:span><text:span text:style-name="T321">Gamtinių dujų tiekimo sutartis</text:span><text:span text:style-name="T322"><text:s/>(toliau – tiekimo sutartis) – sutartis dėl gamtinių dujų tiekimo, išskyrus sutartis dėl gamtinių dujų rinkos finansinių priemonių.</text:span></text:p>
      <text:p text:style-name="P323"><text:span text:style-name="T324">37</text:span><text:span text:style-name="T325">.<text:s/></text:span><text:span text:style-name="T326">Gamtinių d</text:span><text:span text:style-name="T327">ujų tranzitas</text:span><text:span text:style-name="T328"><text:s/>– gamtinių dujų, kilusių iš trečiosios valstybės ir skirtų tai ir (ar) kitai trečiajai valstybei, transportavimas per Lietuvos Respublikos teritoriją.</text:span></text:p>
      <text:p text:style-name="P329"><text:span text:style-name="T330">38</text:span><text:span text:style-name="T331">.<text:s/></text:span><text:span text:style-name="T332">Gamtinių dujų vartotojas</text:span><text:span text:style-name="T333"><text:s/>(toliau – vartotojas) –<text:s/></text:span><text:span text:style-name="T334">asmuo, perkantis<text:s/></text:span><text:span text:style-name="T335">gamtines<text:s/></text:span><text:span text:style-name="T336">dujas</text:span><text:span text:style-name="T337">.</text:span></text:p>
      <text:p text:style-name="P338"><text:span text:style-name="T339">39</text:span><text:span text:style-name="T340">.<text:s/></text:span><text:span text:style-name="T341">Garant</text:span><text:span text:style-name="T342">inis gamtinių dujų tiekimas</text:span><text:span text:style-name="T343"><text:s/>(toliau – garantinis tiekimas) – vartotojams užtikrinamas gamtinių dujų tiekimas,</text:span><text:span text:style-name="T344"><text:s/></text:span><text:span text:style-name="T345">garantuojantis saugų, patikimą ir nepertraukiamą gamtinių dujų tiekimą, kai gamtinių dujų tiekimo įmonė nebegali užtikrinti šios pareigos įgyvendi</text:span><text:span text:style-name="T346">nimo.</text:span></text:p>
      <text:p text:style-name="P347"><text:span text:style-name="T348">40</text:span><text:span text:style-name="T349">.<text:s/></text:span><text:span text:style-name="T350">Horizontaliai integruota gamtinių dujų įmonė</text:span><text:span text:style-name="T351"><text:s/>– įmonė ar įmonių grupė, kuri verčiasi bent viena iš šių rūšių veikla: gamtinių dujų gavybos, perdavimo, skirstymo, tiekimo ar laikymo, ir kartu verčiasi kuria nors kita, su gamtinėmis dujomis nesu</text:span><text:span text:style-name="T352">sijusia veikla.</text:span></text:p>
      <text:p text:style-name="P353"><text:span text:style-name="T354">41</text:span><text:span text:style-name="T355">.<text:s/></text:span><text:span text:style-name="T356">Įmonės kontrolė</text:span><text:span text:style-name="T357"><text:s/>– teisės, susitarimai ar kitos priemonės, kurios kiekviena atskirai ar visos kartu, atsižvelgiant į atitinkamas faktines ir (ar) teisines aplinkybes, suteikia galimybę daryti lemiamą poveikį įmonei, visų pirma naudoj</text:span><text:span text:style-name="T358">antis:</text:span></text:p>
      <text:p text:style-name="P359"><text:span text:style-name="T360">1</text:span><text:span text:style-name="T361">) nuosavybės teise arba teise naudotis visu įmonės turtu ar jo dalimi;</text:span></text:p>
      <text:p text:style-name="P362"><text:span text:style-name="T363">2</text:span><text:span text:style-name="T364">) teisėmis arba susitarimais, turinčiais lemiamą įtaką sudarant įmonės valdymo organus, balsuojant arba priimant sprendimus.</text:span></text:p>
      <text:p text:style-name="P365"><text:span text:style-name="T366">42</text:span><text:span text:style-name="T367">.<text:s/></text:span><text:span text:style-name="T368">Integruota<text:s/></text:span><text:span text:style-name="T369">gamtinių<text:s/></text:span><text:span text:style-name="T370">dujų įmonė</text:span><text:span text:style-name="T371"><text:s/>– ve</text:span><text:span text:style-name="T372">rtikaliai ar horizontaliai integruota įmonė ar įmonių grupė.</text:span></text:p>
      <text:p text:style-name="P373"><text:span text:style-name="T374">43</text:span><text:span text:style-name="T375">.<text:s/></text:span><text:span text:style-name="T376">Įsipareigojimo mokėti už nepaimtą gamtinių dujų kiekį sutartis</text:span><text:span text:style-name="T377"><text:s/></text:span><text:span text:style-name="T378">– gamtinių dujų tiekimo sutartis, kurios viena pagrindinių sąlygų yra įsipareigojimas mokėti už numatytas pirkti, bet nepaimtas gamtines dujas.<text:s/></text:span><text:span text:style-name="T379">Įsipareigojimo mokėti už nepaimtą gamtinių dujų kiekį sutartis dar vadinama sutartimi „imk arba mokėk“.</text:span></text:p>
      <text:p text:style-name="P380"><text:span text:style-name="T381">44</text:span><text:span text:style-name="T382">.<text:s/></text:span><text:span text:style-name="T383">Jungiamasis<text:s/></text:span><text:span text:style-name="T384">gamtinių<text:s/></text:span><text:span text:style-name="T385">dujų vamzdynas</text:span><text:span text:style-name="T386"><text:s/>(toliau – jungiamasis vamzdynas) – valstybių narių sienas kertantis ar tarp valstybių narių nutiestas gamtinių dujų perdavimo vamzdynas, kurio paskirtis – sujungti tų valstybių narių nacionalines gamtinių dujų perdavimo<text:s/></text:span><text:span text:style-name="T387">sistemas.</text:span></text:p>
      <text:p text:style-name="P388"><text:span text:style-name="T389">45</text:span><text:span text:style-name="T390">.<text:s/></text:span><text:span text:style-name="T391">Jungtinė<text:s/></text:span><text:span text:style-name="T392">gamtinių<text:s/></text:span><text:span text:style-name="T393">dujų sistema</text:span><text:span text:style-name="T394"><text:s/>(toliau – jungtinė sistema) – keletas viena su kita sujungtų gamtinių dujų sistemų, neįskaitant vartotojų sistemų.</text:span></text:p>
      <text:p text:style-name="P395"><text:span text:style-name="T396">46</text:span><text:span text:style-name="T397">.<text:s/></text:span><text:span text:style-name="T398">Magistralinio dujotiekio vietovės klasė</text:span><text:span text:style-name="T399"><text:s/>(toliau – vietovės klasė) – saugos kriterijus, kuriuo apibūdinamas magistralinio dujotiekio vamzdynas ir išilgai šio vamzdyno besitęsianti teritorija, esanti po 200 metrų į abi puses nuo jo ašies, ir pagal kurį nustatomi šioje teritorijoje taikomi užstaty</text:span><text:span text:style-name="T400">mo normatyvai (didžiausias leistinas pastatų ir jų aukštų skaičius, mažiausi leistini atstumai nuo magistralinio dujotiekio iki statinių</text:span><text:span text:style-name="T401"><text:s/></text:span><text:span text:style-name="T402">ir kitų objektų</text:span><text:span text:style-name="T403">, žemės ir vandens paviršiaus).<text:s/></text:span></text:p>
      <text:p text:style-name="P404"><text:span text:style-name="T405">47</text:span><text:span text:style-name="T406">.</text:span><text:span text:style-name="T407"><text:s/></text:span><text:span text:style-name="T408">Magistralinio dujotiekio vietovės klasės vienetas</text:span><text:span text:style-name="T409"><text:s/>(toliau – vie</text:span><text:span text:style-name="T410">tovės klasės vienetas) – bet kuri<text:s/></text:span><text:span text:style-name="T411">išilgai magistralinio dujotiekio vamzdyno besitęsiančios<text:s/></text:span><text:span text:style-name="T412">teritorijos atkarpa, esanti po 200 metrų į abi puses nuo magistralinio dujotiekio vamzdyno ašies ir besitęsianti 1 600 metrų išilgai magistralinio dujotiekio vamzdyn</text:span><text:span text:style-name="T413">o.</text:span></text:p>
      <text:p text:style-name="P414"><text:span text:style-name="T415">48</text:span><text:span text:style-name="T416">.<text:s/></text:span><text:span text:style-name="T417">Mažo ir (ar) vidutinio slėgio dujotiekių įrengimo projektas</text:span><text:span text:style-name="T418"><text:s/>– visuma teisės aktų nustatytų dokumentų, kuriuose pateikiami mažo ir (ar) vidutinio slėgio dujotiekių ir jų įrengimo sprendiniai.</text:span></text:p>
      <text:p text:style-name="P419"><text:span text:style-name="T420">49</text:span><text:span text:style-name="T421">.<text:s/></text:span><text:span text:style-name="T422">Mažo ir (ar) vidutinio slėgio dujotiekių įreng</text:span><text:span text:style-name="T423">imo rangovas</text:span><text:span text:style-name="T424"><text:s/>–<text:s/></text:span><text:span text:style-name="T425">Lietuvos Respublikos ar kitos valstybės narės fizinis asmuo arba juridinis asmuo, kita organizacija ar jų padalinys, turintys šiame įstatyme nustatytą teisę įrengti<text:s/></text:span><text:span text:style-name="T426">mažo ir (ar) vidutinio slėgio dujotiekius</text:span><text:span text:style-name="T427">.</text:span></text:p>
      <text:p text:style-name="P428"><text:span text:style-name="T429">50</text:span><text:span text:style-name="T430">.<text:s/></text:span><text:span text:style-name="T431">Mažo ir (ar) vidutinio sl</text:span><text:span text:style-name="T432">ėgio dujotiekių projektuotojas</text:span><text:span text:style-name="T433"><text:s/>– Lietuvos Respublikos ar kitos valstybės narės</text:span><text:span text:style-name="T434"><text:s/></text:span><text:span text:style-name="T435">fizinis asmuo arba juridinis asmuo,<text:s/></text:span><text:span text:style-name="T436">kita organizacija ar jų padalinys,<text:s/></text:span><text:span text:style-name="T437">turintys šiame įstatyme nustatytą teisę projektuoti mažo ir (ar) vidutinio slėgio dujotiekius.</text:span></text:p>
      <text:p text:style-name="P438"><text:span text:style-name="T439">51</text:span><text:span text:style-name="T440">.<text:s/></text:span><text:span text:style-name="T441">Maž</text:span><text:span text:style-name="T442">o ir (ar) vidutinio slėgio dujotiekių užsakovas</text:span><text:span text:style-name="T443"><text:s/>(toliau – užsakovas) –</text:span><text:span text:style-name="T444"><text:s/>Lietuvos Respublikos ar kitos</text:span><text:span text:style-name="T445"><text:s/>valstybės narės, taip pat trečiosios šalies fizinis asmuo arba juridinis asmuo, kita organizacija ar jų padalinys, užsakantys mažo ir (ar) vidutinio slėgio</text:span><text:span text:style-name="T446"><text:s/>dujotiekių projektavimo ir (ar) įrengimo paslaugas.</text:span></text:p>
      <text:p text:style-name="P447"><text:span text:style-name="T448">52</text:span><text:span text:style-name="T449">.<text:s/></text:span><text:span text:style-name="T450">Mažo slėgio dujotiekis</text:span><text:span text:style-name="T451"><text:s/>– ne didesnio kaip 0,1 bar didžiausiojo</text:span><text:span text:style-name="T452"><text:s/></text:span><text:span text:style-name="T453">darbinio dujų slėgio skirstymo sistemos, vartotojo sistemos vamzdynai, taip pat įrenginiai ir priemonės šiems vamzdynams veikti.</text:span></text:p>
      <text:p text:style-name="P454"><text:span text:style-name="T455">53</text:span><text:span text:style-name="T456">.<text:s/></text:span><text:span text:style-name="T457">Mažos apimties suskystintų gamtinių dujų pakartotinio dujinimo įrenginys</text:span><text:span text:style-name="T458"><text:s/>(toliau – mažos apimties SGD pakartotinio dujinimo įrenginys) – skirstymo sistemos įrenginys, skirtas SGD priimti, laikyti ir mažos apimties SGD pakartotiniam dujinimui atlikti.</text:span></text:p>
      <text:p text:style-name="P459"><text:span text:style-name="T460">54</text:span><text:span text:style-name="T461">.</text:span><text:span text:style-name="T462"><text:s/>Mažos apimties suskystintų gamtinių dujų pakartotinis dujinimas<text:s/></text:span><text:span text:style-name="T463">(toliau – mažos apimties SGD pakartotinis dujinimas) – procesas, kai SGD verčiamos į dujinę formą mažos apimties SGD pakartotinio dujinimo įrenginyje vėlesniam pateikimui į skirstymo<text:s/></text:span><text:span text:style-name="T464">sistemą.</text:span></text:p>
      <text:p text:style-name="P465"><text:span text:style-name="T466">55</text:span><text:span text:style-name="T467">.<text:s/></text:span><text:span text:style-name="T468">Nebuitinis gamtinių<text:s/></text:span><text:span text:style-name="T469">dujų<text:s/></text:span><text:span text:style-name="T470">vartotojas</text:span><text:span text:style-name="T471"><text:s/>(toliau – nebuitinis vartotojas) – vartotojas, perkantis gamtines dujas naudoti ne savo namų ūkio reikmėms.</text:span></text:p>
      <text:p text:style-name="P472"><text:span text:style-name="T473">56</text:span><text:span text:style-name="T474">.<text:s/></text:span><text:span text:style-name="T475">Nedujofikuota teritorija</text:span><text:span text:style-name="T476"><text:s/>– šalies teritorija, kurioje nėra įrengtų sistemų ir nė vienai</text:span><text:span text:style-name="T477"><text:s/>gamtinių dujų įmonei nustatyta tvarka nėra išduota licencija verstis gamtinių dujų perdavimo ar skirstymo veikla.</text:span></text:p>
      <text:p text:style-name="P478"><text:span text:style-name="T479">57</text:span><text:span text:style-name="T480">.<text:s/></text:span><text:span text:style-name="T481">Prekyba gamtinėmis dujomis gamtinių dujų biržoje</text:span><text:span text:style-name="T482"><text:s/>(toliau – prekyba gamtinių dujų biržoje) – gamtinių dujų įsigijimas ir (arba) pardav</text:span><text:span text:style-name="T483">imas gamtinių dujų biržoje.<text:s/></text:span></text:p>
      <text:p text:style-name="P484"><text:span text:style-name="T485">58</text:span><text:span text:style-name="T486">.<text:s/></text:span><text:span text:style-name="T487">Susijusi įmonė</text:span><text:span text:style-name="T488"><text:s/>– bet kokios teisinės formos įmonė, kurią su gamtinių dujų įmone sieja bendri dalyviai (dalyvavimas), kontrolė (kai turima 20 procentų ar daugiau akcijų arba balsavimo teisė, arba teisė skirti valdymo org</text:span><text:span text:style-name="T489">anų narius) ar vadovai, taip pat įmonė, priklausanti tiems patiems akcininkams.</text:span></text:p>
      <text:p text:style-name="P490"><text:span text:style-name="T491">59</text:span><text:span text:style-name="T492">.</text:span><text:span text:style-name="T493"><text:s/>Suskystintų gamtinių dujų pakartotinis dujinimas<text:s/></text:span><text:span text:style-name="T494">(toliau – SGD pakartotinis dujinimas) – procesas, kai SGD priimamos, laikomos ir verčiamos į dujinę formą SGD terminale</text:span><text:span text:style-name="T495"><text:s/>vėlesniam pateikimui į perdavimo sistemą.</text:span></text:p>
      <text:p text:style-name="P496"><text:span text:style-name="T497">60</text:span><text:span text:style-name="T498">.</text:span><text:span text:style-name="T499"><text:s/></text:span><text:span text:style-name="T500">Suskystintų gamtinių dujų perkrova<text:s/></text:span><text:span text:style-name="T501">(toliau – SGD perkrova) – procesas, apimantis SGD krovą į SGD terminalą, jų laikiną laikymą SGD terminale ir SGD iškrovimą iš SGD terminalo į laivus, gabenančius SGD.</text:span></text:p>
      <text:p text:style-name="P502"><text:span text:style-name="T503">6</text:span><text:span text:style-name="T504">1</text:span><text:span text:style-name="T505">.<text:s/></text:span><text:span text:style-name="T506">Suskystintų gamtinių dujų sistema</text:span><text:span text:style-name="T507"><text:s/>(toliau – SGD sistema) – SGD terminalas gamtinėms dujoms skystinti arba SGD importuoti, priimti ir pakartotinai dujinti, įskaitant paslaugas ir SGD laikiną laikymą, būtinus pakartotinio dujinimo ir vėlesnio pateikimo<text:s/></text:span><text:span text:style-name="T508">į perdavimo sistemą procesui vykti, išskyrus bet kurią SGD terminalų dalį, naudojamą gamtinėms dujoms laikyti.<text:s/></text:span></text:p>
      <text:p text:style-name="P509"><text:span text:style-name="T510">62</text:span><text:span text:style-name="T511">.<text:s/></text:span><text:span text:style-name="T512">Suskystintų gamtinių dujų sistemos operatorius</text:span><text:span text:style-name="T513"><text:s/>(toliau – SGD sistemos operatorius) – asmuo, kuris atlieka</text:span><text:span text:style-name="T514"><text:s/></text:span><text:span text:style-name="T515">gamtinių dujų skystinimo arba<text:s/></text:span><text:span text:style-name="T516">SGD importo, priėmimo ir pakartotinio jų dujinimo funkciją ir yra atsakingas už SGD sistemos eksploatavimą.</text:span></text:p>
      <text:p text:style-name="P517"><text:span text:style-name="T518">63</text:span><text:span text:style-name="T519">.<text:s/></text:span><text:span text:style-name="T520">Tiesioginis gamtinių dujų vamzdynas</text:span><text:span text:style-name="T521"><text:s/>(toliau – tiesioginis vamzdynas) – gamtinių dujų vamzdynas, papildantis jungtinę gamtinių dujų sistemą.</text:span></text:p>
      <text:p text:style-name="P522"><text:span text:style-name="T523">64</text:span><text:span text:style-name="T524">.<text:s/></text:span><text:span text:style-name="T525">Trečiosios šalies teisė naudotis sistema</text:span><text:span text:style-name="T526"><text:s/>– prieigos suteikimas</text:span><text:span text:style-name="T527"><text:s/></text:span><text:span text:style-name="T528">gamtinių dujų sistemos naudotojui.</text:span></text:p>
      <text:p text:style-name="P529"><text:span text:style-name="T530">65</text:span><text:span text:style-name="T531">.<text:s/></text:span><text:span text:style-name="T532">Vartotojo gamtinių dujų sistema</text:span><text:span text:style-name="T533"><text:s/>(toliau – vartotojo sistema) – vartotojo žemės sklype ar nekilnojamajame daikte įrengti vamzdynai ir įrenginia</text:span><text:span text:style-name="T534">i, skirti gamtinėms dujoms iš magistralinio ar skirstomojo dujotiekio</text:span><text:span text:style-name="T535"><text:s/></text:span><text:span text:style-name="T536">priimti ir saugiai naudoti vartotojo reikmėms.</text:span></text:p>
      <text:p text:style-name="P537"><text:span text:style-name="T538">66</text:span><text:span text:style-name="T539">.<text:s/></text:span><text:span text:style-name="T540">Vertikaliai integruota gamtinių dujų įmonė</text:span><text:span text:style-name="T541"><text:s/>(toliau – vertikaliai integruota įmonė) – gamtinių dujų įmonė ar jų grupė, kai tas pats<text:s/></text:span><text:span text:style-name="T542">asmuo ar tie patys asmenys turi teisę tiesiogiai arba netiesiogiai vykdyti gamtinių dujų įmonės ar jų grupės kontrolę ir kai gamtinių dujų įmonė ar jų grupė atlieka bent vieną iš gamtinių dujų perdavimo, skirstymo, laikymo, skystinimo ar SGD pakartotinio d</text:span><text:span text:style-name="T543">ujinimo funkcijų ir bent vieną iš gamtinių dujų gavybos ar tiekimo funkcijų.</text:span></text:p>
      <text:p text:style-name="P544"><text:span text:style-name="T545">67</text:span><text:span text:style-name="T546">.<text:s/></text:span><text:span text:style-name="T547">Vidutinio slėgio dujotiekis</text:span><text:span text:style-name="T548"><text:s/>– didesnio kaip 0,1 bar, bet ne didesnio kaip 5 bar didžiausiojo darbinio dujų slėgio skirstymo sistemos, vartotojo sistemos vamzdynai, taip pa</text:span><text:span text:style-name="T549">t įrenginiai ir priemonės šiems vamzdynams veikti.</text:span></text:p>
      <text:p text:style-name="P550"><text:span text:style-name="T551">68</text:span><text:span text:style-name="T552">.<text:s/></text:span><text:span text:style-name="T553">Vietinė<text:s/></text:span><text:span text:style-name="T554">gamtinių dujų</text:span><text:span text:style-name="T555"><text:s/></text:span><text:span text:style-name="T556">bendrojo naudojimo sistema</text:span><text:span text:style-name="T557"><text:s/>(toliau – vietinė bendrojo naudojimo sistema) – asmeniui (asmenims) nuosavybės teise priklausanti arba jo (jų) valdoma ribotoje teritorijoje įrengta</text:span><text:span text:style-name="T558"><text:s/>gamtinių dujų</text:span><text:span text:style-name="T559"><text:s/></text:span><text:span text:style-name="T560">skirstymo sistemos dalis, kuria gamtinės dujos tiekiamos ne mažiau kaip dviem vartotojams.</text:span></text:p>
      <text:p text:style-name="P561"><text:span text:style-name="T562">69</text:span><text:span text:style-name="T563">. Kitos šiame įstatyme vartojamos sąvokos suprantamos taip, kaip jos apibrėžtos Lietuvos Respublikos<text:s/></text:span><text:span text:style-name="T564">energetikos įstatym</text:span><text:span text:style-name="T565">e (toliau – Energetikos<text:s/></text:span><text:span text:style-name="T566">įstatymas) ir kituose teisės aktuose.</text:span><text:s/></text:p>
      <text:p text:style-name="P567">Straipsnio pakeitimai:</text:p>
      <text:p text:style-name="P568"><text:span text:style-name="T569">Nr.<text:s/></text:span><text:a xlink:href="http://www3.lrs.lt/cgi-bin/preps2?a=427222&amp;b=" office:target-frame-name="_top" xlink:show="replace"><text:span text:style-name="T570">XI-2054</text:span></text:a><text:span text:style-name="T571">, 2012-06-12, Žin., 2012, Nr. 68-3467 (2012-06-19)</text:span></text:p>
      <text:p text:style-name="P572">Straipsnio pakeitimai:</text:p>
      <text:p text:style-name="P573"><text:span text:style-name="T574">Nr.<text:s/></text:span><text:a xlink:href="https://www.e-tar.lt/portal/legalAct.html?documentId=45182880cad711e7910a89ac20768b0f" office:target-frame-name="_top" xlink:show="replace"><text:span text:style-name="T575">XIII-707</text:span></text:a><text:span text:style-name="T576">, 2017-11-07, paskelbta TAR 2017-11-16, i. k. 2017-18141</text:span></text:p>
      <text:p text:style-name="Normal"/>
      <text:p text:style-name="P577"><text:span text:style-name="T578">ANTRASIS</text:span><text:span text:style-name="T579"><text:s/>SKIRSNIS</text:span></text:p>
      <text:p text:style-name="P580"><text:span text:style-name="T581">GAMTINIŲ DUJŲ SEKTORIAUS KONTROLĖ, PRIEŽIŪRA IR REGULIAVIMAS</text:span></text:p>
      <text:p text:style-name="P582"/>
      <text:p text:style-name="P583"><text:span text:style-name="T584">3</text:span><text:span text:style-name="T585"><text:s/>st</text:span><text:span text:style-name="T586">raipsnis.<text:s/></text:span><text:span text:style-name="T587">Gamtinių</text:span><text:span text:style-name="T588"><text:s/></text:span><text:span text:style-name="T589">dujų sektoriaus veiklos reguliavimo principai</text:span></text:p>
      <text:p text:style-name="P590"><text:span text:style-name="T591">Gamtinių dujų sektoriaus veiklos valstybinis valdymas, reguliavimas, priežiūra ir kontrolė grindžiami šiais principais:</text:span></text:p>
      <text:p text:style-name="P592"><text:span text:style-name="T593">1</text:span><text:span text:style-name="T594">) gamtinių dujų tiekimo ir gamtinių dujų sistemos darbo saugumo ir</text:span><text:span text:style-name="T595"><text:s/>patikimumo;</text:span></text:p>
      <text:p text:style-name="P596"><text:span text:style-name="T597">2</text:span><text:span text:style-name="T598">) gamtinių dujų vartojimo efektyvumo didinimo;</text:span></text:p>
      <text:p text:style-name="P599"><text:span text:style-name="T600">3</text:span><text:span text:style-name="T601">) neigiamo gamtinių dujų sektoriaus poveikio aplinkai mažinimo ir darnios sektoriaus plėtotės, įgyvendinant valstybės aplinkos apsaugos, ekonominės ir socialinės politikos tikslus;</text:span></text:p>
      <text:p text:style-name="P602"><text:span text:style-name="T603">4</text:span><text:span text:style-name="T604">) konkurencijos tarp gamtinių dujų rinkos dalyvių;</text:span></text:p>
      <text:p text:style-name="P605"><text:span text:style-name="T606">5</text:span><text:span text:style-name="T607">) gamtinių dujų prieinamumo ir pakankamumo vartotojams už ekonomiškai pagrįstą kainą ir pažeidžiamų vartotojų grupių teisių ir teisėtų interesų apsaugos;</text:span></text:p>
      <text:p text:style-name="P608"><text:span text:style-name="T609">6</text:span><text:span text:style-name="T610">) nediskriminavimo, skaidrumo ir teisinio</text:span><text:span text:style-name="T611"><text:s/>tikrumo.</text:span></text:p>
      <text:p text:style-name="P612"/>
      <text:p text:style-name="P613"><text:span text:style-name="T614">4</text:span><text:span text:style-name="T615"><text:s/>straipsnis.</text:span><text:span text:style-name="T616"><text:s/></text:span><text:span text:style-name="T617">Gamtinių</text:span><text:span text:style-name="T618"><text:s/></text:span><text:span text:style-name="T619">dujų sektoriaus veiklos valdymo institucijos</text:span></text:p>
      <text:p text:style-name="P620"><text:span text:style-name="T621">1</text:span><text:span text:style-name="T622">. Lietuvos Respublikos Vyriausybė (toliau – Vyriausybė) ar jos įgaliota institucija, įgyvendindama šį įstatymą ir laikydamasi šio įstatymo reikalavimų, formuoja ir<text:s/></text:span><text:span text:style-name="T623">įgyvendina valstybės politiką gamtinių dujų sektoriuje, taip pat organizuoja, koordinuoja ir kontroliuoja, kaip įgyvendinama valstybės politika gamtinių dujų sektoriuje, nustato veiklos rūšių Lietuvos Respublikos gamtinių dujų sektoriuje teisinius pagrindu</text:span><text:span text:style-name="T624">s ir sąlygas, taip pat prižiūri ir kontroliuoja tokią veiklą.</text:span></text:p>
      <text:p text:style-name="P625"><text:span text:style-name="T626">2</text:span><text:span text:style-name="T627">. Valstybinė kainų ir energetikos kontrolės komisija (toliau – Komisija) atlieka veiklos rūšių Lietuvos Respublikos gamtinių dujų sektoriuje valstybinio reguliavimo funkcijas ir užtikrina r</text:span><text:span text:style-name="T628">eguliuojamos veiklos vykdymo bei gamtinių dujų sektoriaus dalyvių ir vartotojų teisių bei pareigų tinkamo įgyvendinimo priežiūrą ir kontrolę. Komisijos funkcijos, uždaviniai, teisės ir pareigos gamtinių dujų sektoriuje ir finansavimo šaltiniai nustatomi En</text:span><text:span text:style-name="T629">ergetikos, šiame ir kituose įstatymuose, taip pat Komisijos nuostatuose.</text:span></text:p>
      <text:p text:style-name="P630"><text:span text:style-name="T631">3</text:span><text:span text:style-name="T632">. Valstybinė vartotojų teisių apsaugos tarnyba, įgyvendindama valstybės politiką vartotojų teisių apsaugos srityje, nagrinėja buitinių vartotojų skundus dėl gamtinių dujų pirkimo</text:span><text:span text:style-name="T633">–pardavimo ar paslaugų teikimo sutarčių nesąžiningų sąlygų taikymo, taip pat buitinių vartotojų skundus ir ginčus dėl gamtinių dujų tiekimo įmonių nesąžiningos komercinės veiklos.</text:span></text:p>
      <text:p text:style-name="P634"/>
      <text:p text:style-name="P635"><text:span text:style-name="T636">5</text:span><text:span text:style-name="T637"><text:s/>straipsnis.<text:s/></text:span><text:span text:style-name="T638">Vyriausybės ar jos įgaliotos institucijos funkcijos<text:s/></text:span><text:span text:style-name="T639">gamtinių</text:span><text:span text:style-name="T640"><text:s/></text:span><text:span text:style-name="T641">dujų sektoriuje</text:span></text:p>
      <text:p text:style-name="P642"><text:span text:style-name="T643">Vyriausybė ar jos įgaliota institucija gamtinių dujų sektoriuje:</text:span></text:p>
      <text:p text:style-name="P644"><text:span text:style-name="T645">1</text:span><text:span text:style-name="T646">) formuoja ir įgyvendina valstybės gamtinių dujų politiką;</text:span></text:p>
      <text:p text:style-name="P647"><text:span text:style-name="T648">2</text:span><text:span text:style-name="T649">) suderinusi su Valstybine vartotojų teisių apsaugos tarnyba, nustato sutarčių su buitiniais vart</text:span><text:span text:style-name="T650">otojais dėl gamtinių dujų tiekimo, perdavimo ir skirstymo bei naujų buitinių vartotojų gamtinių dujų įrenginių prijungimo standartines sąlygas, kurios yra privalomos abiem sutarčių šalims;</text:span></text:p>
      <text:p text:style-name="P651"><text:span text:style-name="T652">3</text:span><text:span text:style-name="T653">) nustato perdavimo ir skirstymo sistemos, gamtinių dujų saugy</text:span><text:span text:style-name="T654">klos, SGD sistemų įrengimo, plėtros, eksploatavimo, priežiūros ir apsaugos reikalavimus;</text:span><text:s/></text:p>
      <text:p text:style-name="P655">Straipsnio punkto pakeitimai:</text:p>
      <text:p text:style-name="P656"><text:span text:style-name="T657">Nr.<text:s/></text:span><text:a xlink:href="https://www.e-tar.lt/portal/legalAct.html?documentId=45182880cad711e7910a89ac20768b0f" office:target-frame-name="_top" xlink:show="replace"><text:span text:style-name="T658">XIII-707</text:span></text:a><text:span text:style-name="T659">, 2017-11-07, paskelbta<text:s/></text:span><text:span text:style-name="T660">TAR 2017-11-16, i. k. 2017-18141</text:span></text:p>
      <text:p text:style-name="Normal"/>
      <text:p text:style-name="P661"><text:span text:style-name="T662">4</text:span><text:span text:style-name="T663">) tvirtina gamtinių dujų įmonių veiklos licencijavimo taisykles;<text:s/></text:span></text:p>
      <text:p text:style-name="P664"><text:span text:style-name="T665">5</text:span><text:span text:style-name="T666">) tvirtina naudojimosi vietine bendrojo naudojimo sistema taisykles;</text:span></text:p>
      <text:p text:style-name="P667"><text:span text:style-name="T668">6</text:span><text:span text:style-name="T669">) (neteko galios nuo 2012-06-19);<text:s/></text:span></text:p>
      <text:p text:style-name="P670"><text:span text:style-name="T671">7</text:span><text:span text:style-name="T672">) tvirtina techninius saugos kri</text:span><text:span text:style-name="T673">terijus ir nediskriminacines technines taisykles, užtikrinančias sistemų sąveiką ir nustatančias būtiniausius techninės konstrukcijos ir eksploatavimo reikalavimus, taikomus prijungiant prie sistemos SGD sistemą, saugyklas, kitas perdavimo ar skirstymo sis</text:span><text:span text:style-name="T674">temas ir tiesioginius vamzdynus;</text:span><text:s/></text:p>
      <text:p text:style-name="P675">Straipsnio punkto pakeitimai:</text:p>
      <text:p text:style-name="P676"><text:span text:style-name="T677">Nr.<text:s/></text:span><text:a xlink:href="https://www.e-tar.lt/portal/legalAct.html?documentId=45182880cad711e7910a89ac20768b0f" office:target-frame-name="_top" xlink:show="replace"><text:span text:style-name="T678">XIII-707</text:span></text:a><text:span text:style-name="T679">, 2017-11-07, paskelbta TAR 2017-11-16, i. k. 2017-18141</text:span></text:p>
      <text:p text:style-name="Normal"/>
      <text:p text:style-name="P680"><text:span text:style-name="T681">8</text:span><text:span text:style-name="T682">) priima sprendimą<text:s/></text:span><text:span text:style-name="T683">dėl gamtinių dujų tiekimo patikimumą užtikrinančių priemonių taikymo;</text:span></text:p>
      <text:p text:style-name="P684"><text:span text:style-name="T685">9</text:span><text:span text:style-name="T686">) nustato perdavimo, skirstymo ir<text:s/></text:span><text:span text:style-name="T687">SGD sistemų<text:s/></text:span><text:span text:style-name="T688">operatorių, tiekimo įmonių<text:s/></text:span><text:span text:style-name="T689">ir saugyklų</text:span><text:span text:style-name="T690"><text:s/>metinių veiklos ir saugumo užtikrinimo ataskaitų turinį;</text:span></text:p>
      <text:p text:style-name="P691"><text:span text:style-name="T692">10</text:span><text:span text:style-name="T693">) pagal Komisijos</text:span><text:span text:style-name="T694"><text:s/></text:span><text:span text:style-name="T695">atliktą ilgalai</text:span><text:span text:style-name="T696">kės trukmės išlaidų ir naudos rinkai ekonominį vertinimą sprendžia dėl pažangių matavimo sistemų, kuriomis būtų padedama vartotojams aktyviai dalyvauti gamtinių dujų tiekimo rinkoje, įdiegimo darbotvarkės;<text:s/></text:span></text:p>
      <text:p text:style-name="P697"><text:span text:style-name="T698">11</text:span><text:span text:style-name="T699">) tvirtina Prekybos gamtinėmis dujomis tais</text:span><text:span text:style-name="T700">ykles;</text:span></text:p>
      <text:p text:style-name="P701"><text:span text:style-name="T702">12</text:span><text:span text:style-name="T703">) nustato gamtinių dujų atsargų kaupimo ir panaudojimo<text:s/></text:span><text:span text:style-name="T704">buitiniams vartotojams ir nebuitiniams vartotojams, kurie per metus suvartoja iki 20 000 kubinių metrų gamtinių dujų,</text:span><text:span text:style-name="T705"><text:s/></text:span><text:span text:style-name="T706">tvarką;</text:span></text:p>
      <text:p text:style-name="P707"><text:span text:style-name="T708">13</text:span><text:span text:style-name="T709">) nustato proporcingas laikinąsias priemones, taikytinas</text:span><text:span text:style-name="T710"><text:s/>staiga įvykus gamtinių dujų ar visos energetikos rinkos krizei ar iškilus grėsmei asmenų, gamtinių dujų įrenginių arba gamtinių dujų sistemos vientisumo saugumui;</text:span></text:p>
      <text:p text:style-name="P711"><text:span text:style-name="T712">14</text:span><text:span text:style-name="T713">) nustato pažeidžiamų gamtinių dujų vartotojų ir jų grupių sąrašą;</text:span></text:p>
      <text:p text:style-name="P714"><text:span text:style-name="T715">15</text:span><text:span text:style-name="T716">)<text:s/></text:span><text:span text:style-name="T717">imasi tinka</text:span><text:span text:style-name="T718">mų priemonių, kurios skirtos nustatyto energijos nepritekliaus klausimams spręsti, įskaitant kovą su skurdu;</text:span></text:p>
      <text:p text:style-name="P719"><text:span text:style-name="T720">16</text:span><text:span text:style-name="T721">) atlieka kitas Lietuvos Respublikos įstatymų ir kitų teisės aktų nustatytas funkcijas.</text:span></text:p>
      <text:p text:style-name="P722">Straipsnio pakeitimai:</text:p>
      <text:p text:style-name="P723"><text:span text:style-name="T724">Nr.<text:s/></text:span><text:a xlink:href="http://www3.lrs.lt/cgi-bin/preps2?a=427222&amp;b=" office:target-frame-name="_top" xlink:show="replace"><text:span text:style-name="T725">XI-2054</text:span></text:a><text:span text:style-name="T726">, 2012-06-12, Žin., 2012, Nr. 68-3467 (2012-06-19)</text:span></text:p>
      <text:p text:style-name="P727"/>
      <text:p text:style-name="P728"><text:span text:style-name="T729">6</text:span><text:span text:style-name="T730"><text:s/>straipsnis.<text:s/></text:span><text:span text:style-name="T731">Komisijos tikslai gamtinių dujų sektoriuje</text:span></text:p>
      <text:p text:style-name="P732"><text:span text:style-name="T733">Komisija savo veikloje, prireikus bendradarbiaudama su Lietuvos Respubliko</text:span><text:span text:style-name="T734">s konkurencijos taryba ir kitomis institucijomis bei įstaigomis, atlikdama savo funkcijas ir pareigas, siekia, kad būtų:<text:s/></text:span></text:p>
      <text:p text:style-name="P735"><text:span text:style-name="T736">1</text:span><text:span text:style-name="T737">) sukurta ir plėtojama konkurencinga, saugi ir aplinką tausojanti Lietuvos Respublikos ir Europos Sąjungos gamtinių dujų rinka;</text:span></text:p>
      <text:p text:style-name="P738"><text:span text:style-name="T739">2</text:span><text:span text:style-name="T740">) užtikrinta, kad Lietuvos Respublikos rinka būtų veiksmingai atverta visiems Europos Sąjungos gamtinių dujų vartotojams ir tiekėjams ir būtų panaikinti prekybos gamtinėmis dujomis tarp Lietuvos Respublikos ir kitų Europos Sąjungos valstybių narių apribo</text:span><text:span text:style-name="T741">jimai;<text:s/></text:span></text:p>
      <text:p text:style-name="P742"><text:span text:style-name="T743">3</text:span><text:span text:style-name="T744">) užtikrintos tinkamos veiksmingo ir patikimo gamtinių dujų tinklų veikimo sąlygos;</text:span></text:p>
      <text:p text:style-name="P745"><text:span text:style-name="T746">4</text:span><text:span text:style-name="T747">) skatinama į vartotojus orientuotų, saugių, patikimų ir veiksmingų nediskriminacinių sistemų plėtra;<text:s/></text:span></text:p>
      <text:p text:style-name="P748"><text:span text:style-name="T749">5</text:span><text:span text:style-name="T750">) skatinamas sistemos pakankamumas, energijos<text:s/></text:span><text:span text:style-name="T751">vartojimo efektyvumas ir gamtinių dujų gavybos bei gavybos iš atsinaujinančių energijos išteklių integravimas;</text:span></text:p>
      <text:p text:style-name="P752"><text:span text:style-name="T753">6</text:span><text:span text:style-name="T754">) sudarytos palankesnės sąlygos naujų gamtinių dujų gavybos pajėgumų prieigai prie sistemos;</text:span></text:p>
      <text:p text:style-name="P755"><text:span text:style-name="T756">7</text:span><text:span text:style-name="T757">) skatinami aukšti viešųjų paslaugų teikim</text:span><text:span text:style-name="T758">o gamtinių dujų sektoriuje standartai ir prisidedama prie pažeidžiamų vartotojų apsaugos.</text:span></text:p>
      <text:p text:style-name="P759"/>
      <text:p text:style-name="P760"><text:span text:style-name="T761">7</text:span><text:span text:style-name="T762"><text:s/>straipsnis.<text:s/></text:span><text:span text:style-name="T763">Komisijos funkcijos ir pareigos<text:s/></text:span><text:span text:style-name="T764">gamtinių</text:span><text:span text:style-name="T765"><text:s/></text:span><text:span text:style-name="T766">dujų sektoriuje</text:span></text:p>
      <text:p text:style-name="P767"><text:span text:style-name="T768">1</text:span><text:span text:style-name="T769">. Komisija gamtinių dujų sektoriuje, be kitų šiame įstatyme, Energetikos ir kituo</text:span><text:span text:style-name="T770">se Lietuvos Respublikos įstatymuose nustatytų funkcijų, prižiūri:</text:span></text:p>
      <text:p text:style-name="P771"><text:span text:style-name="T772">1</text:span><text:span text:style-name="T773">)<text:s/></text:span><text:span text:style-name="T774">kaip laikomasi gamtinių dujų įmonių licencijuojamos veiklos sąlygų;</text:span><text:s/></text:p>
      <text:p text:style-name="P775">Straipsnio punkto pakeitimai:</text:p>
      <text:p text:style-name="P776"><text:span text:style-name="T777">Nr.<text:s/></text:span><text:a xlink:href="https://www.e-tar.lt/portal/legalAct.html?documentId=45182880cad711e7910a89ac20768b0f" office:target-frame-name="_top" xlink:show="replace"><text:span text:style-name="T778">XIII-707</text:span></text:a><text:span text:style-name="T779">, 2017-11-07, paskelbta TAR 2017-11-16, i. k. 2017-18141</text:span></text:p>
      <text:p text:style-name="Normal"/>
      <text:p text:style-name="P780"><text:span text:style-name="T781">2</text:span><text:span text:style-name="T782">) gamtinių dujų įmonių reguliuojamos veiklos sąnaudas;</text:span></text:p>
      <text:p text:style-name="P783"><text:span text:style-name="T784">3</text:span><text:span text:style-name="T785">) kad sistemų operatorių skelbiama informacija apie sąlygas, suteikiančias teisę suinteresuotosioms šalims na</text:span><text:span text:style-name="T786">udotis sistemomis, jungiamaisiais vamzdynais ir gamtinių dujų saugyklomis, būtų išsami ir tinkamai pateikta;</text:span></text:p>
      <text:p text:style-name="P787"><text:span text:style-name="T788">4</text:span><text:span text:style-name="T789">) kaip suteikiamos teisės naudotis sistemomis;<text:s/></text:span></text:p>
      <text:p text:style-name="P790"><text:span text:style-name="T791">5</text:span><text:span text:style-name="T792">) apskaitų atskyrimą, siekiant išvengti veiklų kryžminio subsidijavimo;</text:span></text:p>
      <text:p text:style-name="P793"><text:span text:style-name="T794">6</text:span><text:span text:style-name="T795">) kaip laikomasi jungiamųjų vamzdynų valdymo ir jų pajėgumų skirstymo taisyklių;<text:s/></text:span></text:p>
      <text:p text:style-name="P796"><text:span text:style-name="T797">7</text:span><text:span text:style-name="T798">) kaip laikomasi gamtinių dujų tiekimo patikimumo ir paslaugų kokybės reikalavimų;<text:s/></text:span></text:p>
      <text:p text:style-name="P799"><text:span text:style-name="T800">8</text:span><text:span text:style-name="T801">) gamtinių dujų įmonių veiklos skaidrumą ir konkurenciją;</text:span></text:p>
      <text:p text:style-name="P802"><text:span text:style-name="T803">9</text:span><text:span text:style-name="T804">) kaip įgyvendinamos nacionalinės gamtinių dujų perdavimo tinklų perkrovos valdymo taisyklės;<text:s/></text:span></text:p>
      <text:p text:style-name="P805"><text:span text:style-name="T806">10</text:span><text:span text:style-name="T807">) kaip laikomasi gamtinių dujų sistemų saugumo ir patikimumo taisyklių;<text:s/></text:span></text:p>
      <text:p text:style-name="P808"><text:span text:style-name="T809">11</text:span><text:span text:style-name="T810">) kaip dujų įmonės užtikrina prieigą vartotojams prie duomenų apie jų suvart</text:span><text:span text:style-name="T811">ojamą gamtinių dujų kiekį ir kaip sukuria lengvai suprantamos formos duomenų sistemą;</text:span></text:p>
      <text:p text:style-name="P812"><text:span text:style-name="T813">12</text:span><text:span text:style-name="T814">) kaip įgyvendinamos Vyriausybės ar jos įgaliotos institucijos nustatytos laikinosios priemonės, taikomos staiga įvykus gamtinių dujų ar visos energetikos rinkos kr</text:span><text:span text:style-name="T815">izei ar iškilus grėsmei asmenų, gamtinių dujų įrenginių arba gamtinių dujų sistemos vientisumo saugumui;<text:s/></text:span></text:p>
      <text:p text:style-name="P816"><text:span text:style-name="T817">13</text:span><text:span text:style-name="T818">) kad nebūtų perdavimo, skirstymo, laikymo, SGD pakartotinio dujinimo</text:span><text:span text:style-name="T819"><text:s/></text:span><text:span text:style-name="T820">ir tiekimo veiklos kryžminio subsidijavimo.</text:span><text:s/></text:p>
      <text:p text:style-name="P821">Straipsnio punkto pakeitimai:</text:p>
      <text:p text:style-name="P822"><text:span text:style-name="T823">Nr.<text:s/></text:span><text:a xlink:href="https://www.e-tar.lt/portal/legalAct.html?documentId=45182880cad711e7910a89ac20768b0f" office:target-frame-name="_top" xlink:show="replace"><text:span text:style-name="T824">XIII-707</text:span></text:a><text:span text:style-name="T825">, 2017-11-07, paskelbta TAR 2017-11-16, i. k. 2017-18141</text:span></text:p>
      <text:p text:style-name="Normal"/>
      <text:p text:style-name="P826"><text:span text:style-name="T827">2</text:span><text:span text:style-name="T828">. Komisija, įgyvendindama jai pavestas funkcijas, turi pareigą:</text:span></text:p>
      <text:p text:style-name="P829"><text:span text:style-name="T830">1</text:span><text:span text:style-name="T831">)<text:s/></text:span><text:span text:style-name="T832">vadovaudamasi skaidrumo kriterijais, poreikiu didinti energijos vartojimo efektyvumą, tiekimo saugumą, integruoti rinką, nustatyti ar patvirtinti perdavimo, skirstymo, laikymo ir SGD pakartotinio dujinimo paslaugų kainų viršutines ribas, jų skaičiavimo met</text:span><text:span text:style-name="T833">odikas ir nustatyti ar patvirtinti konkrečias sistemos balansavimo, buitinių vartotojų prijungimo prie tinklo ir SGD perkrovos paslaugų kainas;</text:span><text:s/></text:p>
      <text:p text:style-name="P834">Straipsnio punkto pakeitimai:</text:p>
      <text:p text:style-name="P835"><text:span text:style-name="T836">Nr.<text:s/></text:span><text:a xlink:href="https://www.e-tar.lt/portal/legalAct.html?documentId=45182880cad711e7910a89ac20768b0f" office:target-frame-name="_top" xlink:show="replace"><text:span text:style-name="T837">XIII-707</text:span></text:a><text:span text:style-name="T838">, 2017-11-07, paskelbta TAR 2017-11-16, i. k. 2017-18141</text:span></text:p>
      <text:p text:style-name="Normal"/>
      <text:p text:style-name="P839"><text:span text:style-name="T840">2</text:span><text:span text:style-name="T841">) nustatyti prekybos gamtinėmis dujomis priežiūros tvarką;</text:span><text:s/></text:p>
      <text:p text:style-name="P842">Straipsnio punkto pakeitimai:</text:p>
      <text:p text:style-name="P843"><text:span text:style-name="T844">Nr.<text:s/></text:span><text:a xlink:href="https://www.e-tar.lt/portal/legalAct.html?documentId=45182880cad711e7910a89ac20768b0f" office:target-frame-name="_top" xlink:show="replace"><text:span text:style-name="T845">XIII-707</text:span></text:a><text:span text:style-name="T846">, 2017-11-07, paskelbta TAR 2017-11-16, i. k. 2017-18141</text:span></text:p>
      <text:p text:style-name="Normal"/>
      <text:p text:style-name="P847"><text:span text:style-name="T848">3</text:span><text:span text:style-name="T849">) tarpvalstybiniais klausimais bendradarbiauti su atitinkamų valstybių narių reguliavimo institucijomis ir Energetikos reguliavimo institucijų bendradarbiavi</text:span><text:span text:style-name="T850">mo agentūra (toliau – Agentūra);</text:span></text:p>
      <text:p text:style-name="P851"><text:span text:style-name="T852">4</text:span><text:span text:style-name="T853">) laikytis visų teisiškai privalomų Europos Komisijos ir</text:span><text:span text:style-name="T854"><text:s/></text:span><text:span text:style-name="T855">Agentūros sprendimų;</text:span></text:p>
      <text:p text:style-name="P856"><text:span text:style-name="T857">5</text:span><text:span text:style-name="T858">) kiekvienais metais teikti savo veiklos ir pareigų vykdymo ataskaitą, informaciją apie nustatytas laikinąsias priemones įvykus energet</text:span><text:span text:style-name="T859">ikos krizei Europos Komisijai, Agentūrai ir atitinkamoms valstybių narių institucijoms;<text:s/></text:span></text:p>
      <text:p text:style-name="P860"><text:span text:style-name="T861">6</text:span><text:span text:style-name="T862">) nustatyti metodikas, pagal kurias apskaičiuojamos ar nustatomos sąlygos, susijusios su prijungimu ir prieiga prie perdavimo ir skirstymo sistemų, saugyklų ir SG</text:span><text:span text:style-name="T863">D sistemos, balansavimo paslaugų teikimu, prieiga prie tarpvalstybinių perdavimo jungčių;</text:span><text:s/></text:p>
      <text:p text:style-name="P864">Straipsnio punkto pakeitimai:</text:p>
      <text:p text:style-name="P865"><text:span text:style-name="T866">Nr.<text:s/></text:span><text:a xlink:href="https://www.e-tar.lt/portal/legalAct.html?documentId=45182880cad711e7910a89ac20768b0f" office:target-frame-name="_top" xlink:show="replace"><text:span text:style-name="T867">XIII-707</text:span></text:a><text:span text:style-name="T868">, 2017-11-07, paskelbta T</text:span><text:span text:style-name="T869">AR 2017-11-16, i. k. 2017-18141</text:span></text:p>
      <text:p text:style-name="Normal"/>
      <text:p text:style-name="P870"><text:span text:style-name="T871">7</text:span><text:span text:style-name="T872">) nustatyti gamtinių dujų įmonių paslaugų kokybės, įskaitant patikimumo, rodiklius ir jų įvertinimo tvarką;</text:span></text:p>
      <text:p text:style-name="P873"><text:span text:style-name="T874">8</text:span><text:span text:style-name="T875">) nustatyti gamtinių dujų įmonių technologinio, finansinio ir vadybinio pajėgumo rodiklius ir jų<text:s/></text:span><text:span text:style-name="T876">įvertinimo tvarką;</text:span></text:p>
      <text:p text:style-name="P877"><text:span text:style-name="T878">9</text:span><text:span text:style-name="T879">) prižiūrėti buitiniams vartotojams taikomas kainas, išankstinio mokėjimo sistemas, tiekimo įmonę pakeitusių vartotojų<text:s/></text:span><text:span text:style-name="T880">ar<text:s/></text:span><text:span text:style-name="T881">nuo tinklo atjungtų vartotojų procentinę dalį, mokėjimus už priežiūros paslaugas ir jų vykdymą;<text:s/></text:span></text:p>
      <text:p text:style-name="P882"><text:span text:style-name="T883">10</text:span><text:span text:style-name="T884">)<text:s/></text:span><text:span text:style-name="T885">užtikrinti sutarties laisvės principo įgyvendinimą nutraukiamoms Europos Sąjungos ir Lietuvos Respublikos teisę atitinkančioms tiekimo sutartims;</text:span></text:p>
      <text:p text:style-name="P886"><text:span text:style-name="T887">11</text:span><text:span text:style-name="T888">) stebėti, per kiek laiko perdavimo ir skirstymo sistemos operatoriai sujungia vamzdynus ir atlieka remo</text:span><text:span text:style-name="T889">nto darbus,<text:s/></text:span><text:span text:style-name="T890">kaip suteikiama teisė naudotis saugyklomis, gamtinių dujų laikymo vamzdynuose ir kitomis papildomomis paslaugomis</text:span><text:span text:style-name="T891">;</text:span></text:p>
      <text:p text:style-name="P892"><text:span text:style-name="T893">12</text:span><text:span text:style-name="T894">) imtis veiksmingų vartotojų apsaugos priemonių, prižiūrėti, kaip jos vykdomos;<text:s/></text:span></text:p>
      <text:p text:style-name="P895"><text:span text:style-name="T896">13</text:span><text:span text:style-name="T897">)</text:span><text:span text:style-name="T898"> </text:span><text:span text:style-name="T899">reguliariai atlikti gamtinių dujų<text:s/></text:span><text:span text:style-name="T900">tiekimo rinkos tyrimus ir taip užtikrinti, kad būtų išvengta piktnaudžiavimo didele įtaka gamtinių dujų rinkoje atvejų,</text:span><text:span text:style-name="T901"><text:s/>skelbti išvadas<text:s/></text:span><text:span text:style-name="T902">dėl gamtinių dujų kainų<text:s/></text:span><text:span text:style-name="T903">ir jas pateikti konkurencijos priežiūros institucijoms;</text:span></text:p>
      <text:p text:style-name="P904"><text:span text:style-name="T905">14</text:span><text:span text:style-name="T906">) nustatyti gamtinių dujų įmonių a</text:span><text:span text:style-name="T907">pskaitos atskyrimo<text:s/></text:span><text:span text:style-name="T908">standartines</text:span><text:span text:style-name="T909"><text:s/>taisykles ir su apskaitos atskyrimu susijusius reikalavimus;</text:span></text:p>
      <text:p text:style-name="P910"><text:span text:style-name="T911">15</text:span><text:span text:style-name="T912">) patvirtinti balansavimo taisykles, jeigu sistemų operatorių parengti taisyklių projektai neatitinka šio įstatymo ir kitų teisės aktų reikalavimų;</text:span></text:p>
      <text:p text:style-name="P913"><text:span text:style-name="T914">16)</text:span><text:span text:style-name="T915"><text:s/>Net</text:span><text:span text:style-name="T916">eko galios nuo 2018-01-01</text:span></text:p>
      <text:p text:style-name="P917">Straipsnio punkto naikinimas:</text:p>
      <text:p text:style-name="P918"><text:span text:style-name="T919">Nr.<text:s/></text:span><text:a xlink:href="https://www.e-tar.lt/portal/legalAct.html?documentId=45182880cad711e7910a89ac20768b0f" office:target-frame-name="_top" xlink:show="replace"><text:span text:style-name="T920">XIII-707</text:span></text:a><text:span text:style-name="T921">, 2017-11-07, paskelbta TAR 2017-11-16, i. k. 2017-18141</text:span></text:p>
      <text:p text:style-name="Normal"/>
      <text:p text:style-name="P922"><text:span text:style-name="T923">17</text:span><text:span text:style-name="T924">) patvirtinti<text:s/></text:span><text:span text:style-name="T925">standartinius reikalavimus skirstymo sistemos operatoriaus ir laikymo sistemos operatoriaus atitikties programoms parengti;</text:span></text:p>
      <text:p text:style-name="P926"><text:span text:style-name="T927">18</text:span><text:span text:style-name="T928">) stebėti gamtinių dujų tranzito per Lietuvos Respublikos teritoriją srautus ir teikti metines ataskaitas Vyriausybei;</text:span></text:p>
      <text:p text:style-name="P929"><text:span text:style-name="T930">19</text:span><text:span text:style-name="T931">)</text:span><text:span text:style-name="T932"> įvykdyti Europos Komisijos</text:span><text:span text:style-name="T933"><text:s/></text:span><text:span text:style-name="T934">įpareigojimą panaikinti Komisijos sprendimą, prieštaraujantį Europos Sąjungos kompetentingų institucijų priimtoms gairėms gamtinių dujų sektoriuje per du mėnesius nuo atitinkamo Europos Komisijos sprendimo priėmimo dienos;</text:span></text:p>
      <text:p text:style-name="P935"><text:span text:style-name="T936">20</text:span><text:span text:style-name="T937">) šio įstatymo, kitų Lietuvos Respublikos teisės aktų, Europos Sąjungos teisės reikalavimų ir Komisijos ar kompetentingos Europos Sąjungos institucijos nurodymų nevykdančioms gamtinių dujų įmonėms skirti šiame įstatyme, Energetikos įstatyme ir kituose tei</text:span><text:span text:style-name="T938">sės aktuose nustatytas veiksmingas, proporcingas ir atgrasančias sankcijas ir inicijuoti atsakingų asmenų patraukimą administracinėn ar baudžiamojon atsakomybėn.<text:s/></text:span></text:p>
      <text:p text:style-name="P939">Straipsnio pakeitimai:</text:p>
      <text:p text:style-name="P940"><text:span text:style-name="T941">Nr.<text:s/></text:span><text:a xlink:href="http://www3.lrs.lt/cgi-bin/preps2?a=467279&amp;b=" office:target-frame-name="_top" xlink:show="replace"><text:span text:style-name="T942">XII-772</text:span></text:a><text:span text:style-name="T943">, 2014-03-13, paskelbta TAR 2014-03-19, i. k. 2014-03220</text:span></text:p>
      <text:p text:style-name="P944"/>
      <text:p text:style-name="P945"><text:span text:style-name="T946">8</text:span><text:span text:style-name="T947"><text:s/>straipsnis.<text:s/></text:span><text:span text:style-name="T948">Komisijos teisės ir įgaliojimai<text:s/></text:span><text:span text:style-name="T949">gamtinių</text:span><text:span text:style-name="T950"><text:s/></text:span><text:span text:style-name="T951">dujų sektoriuje</text:span></text:p>
      <text:p text:style-name="P952"><text:span text:style-name="T953">Komisija, siekdama šio įstatymo tikslų ir atlikdama šiame įstatyme jai nustatytas funkcijas, turi teisę:</text:span></text:p>
      <text:p text:style-name="P954"><text:span text:style-name="T955">1</text:span><text:span text:style-name="T956">) prii</text:span><text:span text:style-name="T957">mti gamtinių dujų įmonėms privalomus vykdyti sprendimus;<text:s/></text:span></text:p>
      <text:p text:style-name="P958"><text:span text:style-name="T959">2</text:span><text:span text:style-name="T960">) susipažinti su gamtinių dujų įmonių sudaromomis sutartimis, susijusiomis su reguliuojamomis veiklomis, ir pareikalauti, kad gamtinių dujų įmonės patikslintų tokias sutartis, kad šios atitiktų</text:span><text:span text:style-name="T961"><text:s/>šio įstatymo ir kitų teisės aktų nustatytus reikalavimus. Jeigu gamtinių dujų įmonė neįvykdo šio reikalavimo, Komisija, gindama viešąjį interesą, turi teisę kreiptis į teismą dėl sutarties pakeitimo;</text:span></text:p>
      <text:p text:style-name="P962"><text:span text:style-name="T963">3</text:span><text:span text:style-name="T964">) reikalauti iš gamtinių dujų įmonių informacijos,</text:span><text:span text:style-name="T965"><text:s/>kuri reikalinga šiame įstatyme nustatytoms Komisijos funkcijoms atlikti, ir nustatyti gamtinių dujų įmonių jai teikiamos informacijos ir teikiamų derinti dokumentų pateikimo protingus terminus;</text:span></text:p>
      <text:p text:style-name="P966"><text:span text:style-name="T967">4</text:span><text:span text:style-name="T968">) prašyti Agentūros pateikti nuomonę dėl Komisijos</text:span><text:span text:style-name="T969"><text:s/></text:span><text:span text:style-name="T970">priim</text:span><text:span text:style-name="T971">to sprendimo atitikties Europos Sąjungos kompetentingų institucijų priimtoms gairėms gamtinių dujų sektoriuje ir pranešti Europos Komisijai</text:span><text:span text:style-name="T972"><text:s/></text:span><text:span text:style-name="T973">apie šioms gairėms prieštaraujantį kitos valstybės narės gamtinių dujų sektoriaus reguliavimo institucijos sprendimą</text:span><text:span text:style-name="T974">.</text:span></text:p>
      <text:p text:style-name="P975"/>
      <text:p text:style-name="P976"><text:span text:style-name="T977">TREČIASIS</text:span><text:span text:style-name="T978"><text:s/>SKIRSNIS</text:span></text:p>
      <text:p text:style-name="P979"><text:span text:style-name="T980">GAMTINIŲ DUJŲ SEKTORIAUS TAISYKLĖS</text:span></text:p>
      <text:p text:style-name="P981"/>
      <text:p text:style-name="P982"><text:span text:style-name="T983">9</text:span><text:span text:style-name="T984"><text:s/>straipsnis.<text:s/></text:span><text:span text:style-name="T985">Kainų reguliavimas</text:span></text:p>
      <text:p text:style-name="P986"><text:span text:style-name="T987">1</text:span><text:span text:style-name="T988">. Gamtinių dujų sektoriuje nustatydama viršutines paslaugų kainų ribas, Komisija reguliuoja perdavimo, skirstymo, laikymo ir SGD pakartotinio<text:s/></text:span><text:span text:style-name="T989">dujinimo</text:span><text:span text:style-name="T990"><text:s/>paslaugų kainas</text:span><text:span text:style-name="T991">.</text:span><text:s/></text:p>
      <text:p text:style-name="P992">Straipsnio dalies pakeitimai:</text:p>
      <text:p text:style-name="P993"><text:span text:style-name="T994">Nr.<text:s/></text:span><text:a xlink:href="https://www.e-tar.lt/portal/legalAct.html?documentId=45182880cad711e7910a89ac20768b0f" office:target-frame-name="_top" xlink:show="replace"><text:span text:style-name="T995">XIII-707</text:span></text:a><text:span text:style-name="T996">, 2017-11-07, paskelbta TAR 2017-11-16, i. k. 2017-18141</text:span></text:p>
      <text:p text:style-name="Normal"/>
      <text:p text:style-name="P997"><text:span text:style-name="T998">2</text:span><text:span text:style-name="T999">. Gamtinių dujų sektoriuje</text:span><text:span text:style-name="T1000"><text:s/>nustatydama konkrečias paslaugų kainas, Komisija reguliuoja tikslines gamtinių dujų kainas, gamtinių dujų sistemos balansavimo, buitinių vartotojų prijungimo prie gamtinių dujų sistemos, SGD perkrovos paslaugų kainas ir tiekimo saugumo papildomos dedamosi</text:span><text:span text:style-name="T1001">os prie gamtinių dujų perdavimo kainos dydį (toliau – papildoma dedamoji).</text:span><text:s/></text:p>
      <text:p text:style-name="P1002">Straipsnio dalies pakeitimai:</text:p>
      <text:p text:style-name="P1003"><text:span text:style-name="T1004">Nr.<text:s/></text:span><text:a xlink:href="https://www.e-tar.lt/portal/legalAct.html?documentId=45182880cad711e7910a89ac20768b0f" office:target-frame-name="_top" xlink:show="replace"><text:span text:style-name="T1005">XIII-707</text:span></text:a><text:span text:style-name="T1006">, 2017-11-07, paskelbta TAR 2017-11-16,<text:s/></text:span><text:span text:style-name="T1007">i. k. 2017-18141</text:span></text:p>
      <text:p text:style-name="Normal"/>
      <text:p text:style-name="P1008"><text:span text:style-name="T1009">3</text:span><text:span text:style-name="T1010">. Komisija rengia ir tvirtina šio straipsnio 1 ir 2 dalyse nurodytų paslaugų kainų nustatymo metodikas.<text:s/></text:span></text:p>
      <text:p text:style-name="P1011"><text:span text:style-name="T1012">4</text:span><text:span text:style-name="T1013">. Komisija, nustatydama šio straipsnio 1 ir 2 dalyse nurodytas reguliuojamas kainas:<text:s/></text:span></text:p>
      <text:p text:style-name="P1014"><text:span text:style-name="T1015">1</text:span><text:span text:style-name="T1016">) nustato reikalavimus gamtinių du</text:span><text:span text:style-name="T1017">jų įmonėms teikti paslaugas kainomis, pagrįstomis sąnaudomis, įskaitant protingumo kriterijų atitinkančią investicijų grąžą, ir turi teisę pareikalauti, kad gamtinių dujų įmonės įrodytų kainų pagrindimą sąnaudomis. Komisija turi teisę nustatyti privalomą p</text:span><text:span text:style-name="T1018">rotingumo kriterijų atitinkantį terminą šioms sąnaudoms pagrįsti. Jeigu per šį terminą asmuo neįrodo sąnaudų pagrįstumo, laikoma, kad asmens sąnaudos yra nepagrįstos;</text:span></text:p>
      <text:p text:style-name="P1019"><text:span text:style-name="T1020">2</text:span><text:span text:style-name="T1021">) nustato reikalavimus sąnaudų apskaitos sistemoms, metodams ir (arba) modeliams, sk</text:span><text:span text:style-name="T1022">irtiems konkrečioms paslaugų rūšims teikti. Tokią apskaitos sistemą, metodą ir (arba) modelį Komisija privalo paskelbti viešai savo interneto svetainėje;</text:span></text:p>
      <text:p text:style-name="P1023"><text:span text:style-name="T1024">3</text:span><text:span text:style-name="T1025">) nustato sąnaudų padengimo mechanizmą, kuris turi skatinti efektyvumą ir, kiek įmanoma, padidint</text:span><text:span text:style-name="T1026">i ilgalaikę naudą vartotojams. Tuo tikslu Komisija</text:span><text:span text:style-name="T1027"><text:s/></text:span><text:span text:style-name="T1028">turi atsižvelgti į kainų rodiklius, taikomus palyginamose rinkose.</text:span></text:p>
      <text:p text:style-name="P1029"><text:span text:style-name="T1030">5</text:span><text:span text:style-name="T1031">. Nustatant šio straipsnio 1 ir 2 dalyse nurodytas reguliuojamas viršutines paslaugų kainų ribas ar konkrečias paslaugų kainas, tur</text:span><text:span text:style-name="T1032">i būti numatytos būtinos investicijos, užtikrinančios efektyvią gamtinių dujų įmonės veiklą.</text:span></text:p>
      <text:p text:style-name="P1033"><text:span text:style-name="T1034">6</text:span><text:span text:style-name="T1035">.<text:s/></text:span><text:span text:style-name="T1036">Gamtinių dujų tiekimo kaina yra reguliuojama, kai Komisijos pagal šio įstatymo 11 straipsnį atliekamo rinkos tyrimo metu yra nustatoma, kad dėl veiksmingos<text:s/></text:span><text:span text:style-name="T1037">konkurencijos trūkumo asmuo taiko pernelyg dideles kainas, tai yra palyginamosios analizės metodu įvertintas vidutines kainas, viršijančias gamtinių dujų ir gamtinių dujų tiekimo paslaugos kainas, arba naudoja kainų spaudimą, tuo darydamas žalą rinkos daly</text:span><text:span text:style-name="T1038">viams.<text:s/></text:span></text:p>
      <text:p text:style-name="P1039"><text:span text:style-name="T1040">7</text:span><text:span text:style-name="T1041">. Komisija, pagal šio straipsnio 6 dalį reguliuodama gamtinių dujų tiekimo kainas, turi teisę dujų įmonei taikyti šio straipsnio 4 dalyje nurodytas priemones.<text:s/></text:span></text:p>
      <text:p text:style-name="P1042"><text:span text:style-name="T1043">8</text:span><text:span text:style-name="T1044">. Kol asmuo per Komisijos nurodytą protingą terminą įgyvendina šio straipsnio 4 dalyje nustatytus reikalavimus, Komisija turi teisę nustatyti laikiną tiekimo kainos viršutinę ribą, atsižvelgdama į tiesioginiais ir netiesioginiais sąnaudų vertinimo metodais</text:span><text:span text:style-name="T1045"><text:s/>gautus duomenis apie atitinkamas sąnaudas. Nustatydama laikiną tiekimo kainos viršutinę ribą, Komisija lygina atitinkamų paslaugų kainų rodiklius, atsižvelgdama į kitų valstybių narių, panašaus išsivystymo užsienio valstybių ir Lietuvos Respublikos prakti</text:span><text:span text:style-name="T1046">ką. Komisija, nustatydama tiekimo kainos viršutinę ribą, be šioje dalyje išvardytų kriterijų, vertina atitinkamų didmeninių ir mažmeninių kainų santykį.<text:s/></text:span></text:p>
      <text:p text:style-name="P1047"><text:span text:style-name="T1048">9</text:span><text:span text:style-name="T1049">. Komisija, motyvuotai nusprendusi, kad, net ir įgyvendinus šio straipsnio 4 dalyje nustatytus re</text:span><text:span text:style-name="T1050">ikalavimus, veiksminga konkurencija gamtinių dujų tiekimo rinkoje nebus užtikrinta, didelę įtaką gamtinių dujų tiekimo rinkoje turinčiam asmeniui gali nustatyti pagrįstus ir proporcingus įpareigojimus, įskaitant įpareigojimą nesudaryti kliūčių kitiems rink</text:span><text:span text:style-name="T1051">os dalyviams patekti į rinką ar neriboti konkurencijos nustatant nepagrįstas kainas, nedaryti geresnių sąlygų atskiriems vartotojams ar nepagrįstai neteikti paslaugų, taip pat įpareigojimus užtikrinti Komisijos nustatytą paslaugų kokybę. Komisija, siekdama</text:span><text:span text:style-name="T1052"><text:s/>apsaugoti vartotojų interesus ir skatinti veiksmingą konkurenciją, turi teisę didelę įtaką dujų tiekimo rinkoje turinčiam asmeniui taikyti individualias kainų kontrolės priemones ir įpareigojimus kainas grįsti sąnaudomis ar kainomis, nustatomomis palygina</text:span><text:span text:style-name="T1053">mose rinkose.</text:span></text:p>
      <text:p text:style-name="P1054"><text:span text:style-name="T1055">10</text:span><text:span text:style-name="T1056">. Gamtinių dujų įmonės, vykdydamos Komisijos joms nustatytą šio straipsnio 4 dalies 2 punkte nurodytą reikalavimą, privalo Komisijos patvirtintomis sąlygomis, tvarka ir terminais parengti sąnaudų apskaitos sistemą, jos aprašymą pateikti</text:span><text:span text:style-name="T1057"><text:s/>Komisijai ir laikytis šios sąnaudų apskaitos sistemos. Sąnaudų apskaitos sistema ir jos skelbimo būdas turi atitikti Komisijos</text:span><text:span text:style-name="T1058"><text:s/></text:span><text:span text:style-name="T1059">nustatytas sąnaudų apskaitos taisykles.</text:span></text:p>
      <text:p text:style-name="P1060"><text:span text:style-name="T1061">11</text:span><text:span text:style-name="T1062">. Asmenys privalo atlikti auditą dėl tvarkomos apskaitos atitikties jų parengtai i</text:span><text:span text:style-name="T1063">r (ar) Komisijos patvirtintai sąnaudų apskaitos sistemai ir (ar) metodui, ir (ar) modeliui ir sąnaudų apskaitos taisyklėse ir kituose teisės aktuose nustatytiems reikalavimams. Audito išvada turi būti skelbiama kartą per metus pagal Komisijos nustatytas ta</text:span><text:span text:style-name="T1064">isykles.</text:span></text:p>
      <text:p text:style-name="P1065"><text:span text:style-name="T1066">12</text:span><text:span text:style-name="T1067">. Asmenų, kuriems taikomi šio straipsnio 4 dalyje nurodyti reikalavimai, Komisijai teikiami duomenys šių asmenų lėšomis turi būti patikrinti nepriklausomo audito.</text:span></text:p>
      <text:p text:style-name="P1068"><text:span text:style-name="T1069">13</text:span><text:span text:style-name="T1070">. Gamtinių dujų įmonės viešai savo interneto svetainėse skelbia šio<text:s/></text:span><text:span text:style-name="T1071">straipsnio 1 dalyje nurodytas Komisijos patikrintas ir šio straipsnio 2 dalyje nurodytas Komisijos nustatytas kainas.</text:span></text:p>
      <text:p text:style-name="P1072"><text:span text:style-name="T1073">14</text:span><text:span text:style-name="T1074">. Gamtinių dujų perdavimo ir skirstymo kainos nustatomos neatsižvelgiant į gamtinių dujų transportavimo atstumą. Vartotojams (sistem</text:span><text:span text:style-name="T1075">os naudotojams) gamtinių dujų skirstymo kainos nustatomos atsižvelgiant į tai, koks gamtinių dujų kiekis yra tiekiamas į gamtinių dujų pristatymo vietą per vienų metų laikotarpį. Buitiniams vartotojams perdavimo ir skirstymo sistemų balansavimo paslauga te</text:span><text:span text:style-name="T1076">ikiama gamtinių dujų įmonės lėšomis. Nebuitiniams vartotojams gamtinių dujų perdavimo ir skirstymo kainos nustatomos ir diferencijuojamos pagal gamtinių dujų kiekį ir sistemos pajėgumus. Buitiniams vartotojams gamtinių dujų skirstymo kainos diferencijuojam</text:span><text:span text:style-name="T1077">os pagal suvartojamą gamtinių dujų kiekį. Gamtinių dujų kiekio ir sistemos pajėgumų diferencijavimo principai nustatomi kainų nustatymo metodikose. Siekiant išvengti kryžminio subsidijavimo tarp vartotojų grupių, reguliuojamos kainos ir jų diferencijavimo<text:s/></text:span><text:span text:style-name="T1078">taisyklės skelbiamos viešai gamtinių dujų įmonių interneto svetainėse, o jų nustatymo principai privalo būti pagrįsti, objektyvūs, skaidrūs ir nediskriminuojantys.</text:span></text:p>
      <text:p text:style-name="P1079"><text:span text:style-name="T1080">15</text:span><text:span text:style-name="T1081">. Reguliuojamų kainų viršutinės ribos nustatomos penkerių metų gamtinių dujų kainų reg</text:span><text:span text:style-name="T1082">uliavimo periodui. Reguliuojamų kainų viršutinės ribos Komisijos sprendimu kartą per metus gali būti koreguojamos pasikeitus infliacijos lygiui, importuojamų (atgabenamų) gamtinių dujų kainoms, mokesčiams, gamtinių dujų kiekiui, gamtinių dujų įmonių veiklą</text:span><text:span text:style-name="T1083"><text:s/>reglamentuojančių teisės aktų reikalavimams, gamtinių dujų įmonėms atlikus su Komisija suderintas investicijas, gamtinių dujų įmonėms nukrypus nuo Komisijos patvirtintose kainų viršutinių ribų skaičiavimo metodikose nustatytų rodiklių. Gamtinių dujų kainų</text:span><text:span text:style-name="T1084"><text:s/>reguliavimo periodas gali būti keičiamas motyvuotu Komisijos sprendimu. Apie sprendimą dėl gamtinių dujų kainų reguliavimo periodo pakeitimo Komisija privalo informuoti Vyriausybę ar jos įgaliotą instituciją. Komisijos sprendimas dėl gamtinių dujų kainų r</text:span><text:span text:style-name="T1085">eguliavimo periodo pakeitimo pradedamas taikyti ne anksčiau kaip pasibaigus ankstesniajam gamtinių dujų kainų reguliavimo periodui.</text:span><text:s/></text:p>
      <text:p text:style-name="P1086">Straipsnio dalies pakeitimai:</text:p>
      <text:soft-page-break/>
      <text:p text:style-name="P1087"><text:span text:style-name="T1088">Nr.<text:s/></text:span><text:a xlink:href="https://www.e-tar.lt/portal/legalAct.html?documentId=45182880cad711e7910a89ac20768b0f" office:target-frame-name="_top" xlink:show="replace"><text:span text:style-name="T1089">XIII-707</text:span></text:a><text:span text:style-name="T1090">, 2017-11-07, paskelbta TAR 2017-11-16, i. k. 2017-18141</text:span></text:p>
      <text:p text:style-name="Normal"/>
      <text:p text:style-name="P1091"><text:span text:style-name="T1092">16</text:span><text:span text:style-name="T1093">. Konkrečias perdavimo, laikymo, skirstymo, SGD pakartotinio dujinimo</text:span><text:span text:style-name="T1094"><text:s/></text:span><text:span text:style-name="T1095">kainas, neviršijančias nustatytų kainų viršutinių ribų, kiekvienais metais nustato gamtinių dujų įmonės.<text:s/></text:span><text:span text:style-name="T1096">Komisija, patikrinusi ir nustačiusi, kad kainos ir (ar) buitiniams vartotojams nustatyti tarifai apskaičiuoti nesilaikant kainų ir (ar) tarifų nustatymo reikalavimų, nustatytų kainų viršutinių ribų skaičiavimo metodikose, kad jos diskriminuoja vartotojus i</text:span><text:span text:style-name="T1097">r (ar) yra klaidingos, gamtinių dujų įmonėms pateikia nurodymus dėl konkrečių kainų ir tarifų skaičiavimo. Gamtinių dujų įmonės kainas ir (ar) tarifus privalo pakoreguoti per 15 dienų nuo Komisijos nurodymų gavimo. Jeigu gamtinių dujų įmonės nevykdo Komisi</text:span><text:span text:style-name="T1098">jos reikalavimo, Komisija vienašališkai nustato konkrečias kainas ir (ar) tarifus.</text:span><text:s/></text:p>
      <text:p text:style-name="P1099">Straipsnio dalies pakeitimai:</text:p>
      <text:p text:style-name="P1100"><text:span text:style-name="T1101">Nr.<text:s/></text:span><text:a xlink:href="https://www.e-tar.lt/portal/legalAct.html?documentId=45182880cad711e7910a89ac20768b0f" office:target-frame-name="_top" xlink:show="replace"><text:span text:style-name="T1102">XIII-707</text:span></text:a><text:span text:style-name="T1103">, 2017-11-07, paskelbta TAR 2017</text:span><text:span text:style-name="T1104">-11-16, i. k. 2017-18141</text:span></text:p>
      <text:p text:style-name="Normal"/>
      <text:p text:style-name="P1105"><text:span text:style-name="T1106">17</text:span><text:span text:style-name="T1107">. Gamtinių dujų įmonės buitiniams vartotojams tarifus nustato kas pusę metų. Buitiniams vartotojams nustatytą tarifą sudaro prognozuojamų gamtinių dujų (produkto), įskaitant SGD pakartotinį dujinimą,</text:span><text:span text:style-name="T1108"><text:s/></text:span><text:span text:style-name="T1109">SGD perkrovą<text:s/></text:span><text:span text:style-name="T1110">ir<text:s/></text:span><text:span text:style-name="T1111">gamtinių</text:span><text:span text:style-name="T1112"><text:s/>dujų pristatymą iki mažos apimties SGD pakartotinio dujinimo įrenginio,<text:s/></text:span><text:span text:style-name="T1113">konkrečių perdavimo, skirstymo, laikymo, tiekimo, papildomos dedamosios kainų ir skirtumo tarp ankstesnio tarifų galiojimo laikotarpio prognozuotų ir faktinių gamtinių dujų (produkto)</text:span><text:span text:style-name="T1114"><text:s/>kainų suma. Gamtinių dujų įmonės konkrečius tarifus pateikia tvirtinti Komisijai, kuri šiuos tarifus tikrina ir priima sprendimus dėl jų šiame straipsnyje nustatyta tvarka.</text:span><text:s/></text:p>
      <text:p text:style-name="P1115">Straipsnio dalies pakeitimai:</text:p>
      <text:p text:style-name="P1116"><text:span text:style-name="T1117">Nr.<text:s/></text:span><text:a xlink:href="https://www.e-tar.lt/portal/legalAct.html?documentId=45182880cad711e7910a89ac20768b0f" office:target-frame-name="_top" xlink:show="replace"><text:span text:style-name="T1118">XIII-707</text:span></text:a><text:span text:style-name="T1119">, 2017-11-07, paskelbta TAR 2017-11-16, i. k. 2017-18141</text:span></text:p>
      <text:p text:style-name="Normal"/>
      <text:p text:style-name="P1120"><text:span text:style-name="T1121">10</text:span><text:span text:style-name="T1122"><text:s/>straipsnis.<text:s/></text:span><text:span text:style-name="T1123">Konkurencijos priežiūra energetinių išteklių rinkoje</text:span></text:p>
      <text:p text:style-name="P1124"><text:span text:style-name="T1125">1</text:span><text:span text:style-name="T1126">. Komisija prižiūri, kad būtų sudarytos sąlygos veiksmingai<text:s/></text:span><text:span text:style-name="T1127">konkurencijai energetinių išteklių rinkoje ir sąlygos, užkertančios kelią asmenims piktnaudžiauti didele įtaka gamtinių dujų rinkoje.</text:span></text:p>
      <text:p text:style-name="P1128"><text:span text:style-name="T1129">2</text:span><text:span text:style-name="T1130">. Konkurencijos priežiūrą energetinių išteklių rinkoje pagal Lietuvos Respublikos konkurencijos įstatymą atlieka Konk</text:span><text:span text:style-name="T1131">urencijos taryba.</text:span></text:p>
      <text:p text:style-name="P1132"/>
      <text:p text:style-name="P1133"><text:span text:style-name="T1134">11</text:span><text:span text:style-name="T1135"><text:s/>straipsnis.</text:span><text:span text:style-name="T1136"><text:s/></text:span><text:span text:style-name="T1137">Energetinių išteklių rinkos</text:span><text:span text:style-name="T1138"><text:s/></text:span><text:span text:style-name="T1139">tyrimas</text:span></text:p>
      <text:p text:style-name="P1140"><text:span text:style-name="T1141">1</text:span><text:span text:style-name="T1142">. Komisija, atlikdama šio įstatymo 10 straipsnio 1 dalyje nurodytas pareigas, atlieka rinkos tyrimus, kuriais siekiama užtikrinti veiksmingą konkurenciją gamtinių dujų<text:s/></text:span><text:span text:style-name="T1143">sektoriuje ir užkirsti kelią didelę įtaką turintiems asmenims ja piktnaudžiauti.</text:span></text:p>
      <text:p text:style-name="P1144"><text:span text:style-name="T1145">2</text:span><text:span text:style-name="T1146">. Komisija nustato rinkos tyrimo taisykles.</text:span></text:p>
      <text:p text:style-name="P1147"><text:span text:style-name="T1148">3</text:span><text:span text:style-name="T1149">. Komisija atlieka rinkos tyrimą:</text:span></text:p>
      <text:p text:style-name="P1150"><text:span text:style-name="T1151">1</text:span><text:span text:style-name="T1152">) valstybės ar savivaldybės institucijų motyvuotu prašymu;</text:span></text:p>
      <text:p text:style-name="P1153"><text:span text:style-name="T1154">2</text:span><text:span text:style-name="T1155">) suinteresuotų asme</text:span><text:span text:style-name="T1156">nų motyvuotu prašymu;</text:span></text:p>
      <text:p text:style-name="P1157"><text:span text:style-name="T1158">3</text:span><text:span text:style-name="T1159">) savo iniciatyva.</text:span></text:p>
      <text:p text:style-name="P1160"><text:span text:style-name="T1161">4</text:span><text:span text:style-name="T1162">. Rinkos tyrimo procedūrą sudaro šie etapai:</text:span></text:p>
      <text:p text:style-name="P1163"><text:span text:style-name="T1164">1</text:span><text:span text:style-name="T1165">) rinkos apibrėžimas (produkto ar paslaugos ir geografinės teritorijos apibrėžimas);</text:span></text:p>
      <text:p text:style-name="P1166"><text:span text:style-name="T1167">2</text:span><text:span text:style-name="T1168">) konkurencijos rinkoje veiksmingumo tyrimas;</text:span></text:p>
      <text:p text:style-name="P1169"><text:span text:style-name="T1170">3</text:span><text:span text:style-name="T1171">) asmenų,<text:s/></text:span><text:span text:style-name="T1172">turinčių didelę įtaką rinkoje, nustatymas;</text:span></text:p>
      <text:p text:style-name="P1173"><text:span text:style-name="T1174">4</text:span><text:span text:style-name="T1175">) šio įstatymo 9 straipsnio 4 dalyje nurodytų įpareigojimų nustatymas, pakeitimas ir (ar) panaikinimas didelę įtaką rinkoje turintiems asmenims.</text:span></text:p>
      <text:p text:style-name="P1176"><text:span text:style-name="T1177">5</text:span><text:span text:style-name="T1178">. Rinkos tyrimas atliekamas Komisijos patvirtintose rink</text:span><text:span text:style-name="T1179">os tyrimo taisyklėse nustatyta tvarka ir sąlygomis. Rinkos tyrimas pradedamas Komisijos sprendimu. Komisija turi teisę atlikti ne visą rinkos tyrimo procedūrą, bet tik atskiras jos dalis, jeigu motyvuotai ir pagrįstai mano, kad nepasikeitus ankstesnių tyri</text:span><text:span text:style-name="T1180">mų duomenims kitas dalis atlikti nėra tikslinga.</text:span></text:p>
      <text:p text:style-name="P1181"><text:span text:style-name="T1182">6</text:span><text:span text:style-name="T1183">. Komisija, tirdama rinką, vadovaujasi Lietuvos Respublikos teisės aktais, Europos Sąjungos teise ir atsižvelgia į Europos Komisijos nuorodas ir rekomendacijas.</text:span></text:p>
      <text:p text:style-name="P1184"><text:span text:style-name="T1185">7</text:span><text:span text:style-name="T1186">. Komisija rinkos tyrimo procedūrą a</text:span><text:span text:style-name="T1187">tlieka per 4 mėnesius nuo sprendimo pradėti rinkos tyrimą priėmimo, neįskaitant šio įstatymo 17 straipsnyje numatytų konsultacijų dėl rinkos tyrimo<text:s/></text:span><text:soft-page-break/><text:span text:style-name="T1188">trukmės. Motyvuotu Komisijos sprendimu šis terminas gali būti pratęstas, tačiau ne daugiau kaip 3 kartus, ki</text:span><text:span text:style-name="T1189">ekvieną kartą pratęsiant ne ilgiau kaip 3 mėnesiams. Komisija siekia, kad rinkos tyrimas būtų atliktas per įmanomai trumpiausią laiką. Rinkos tyrimas baigiamas Komisijos sprendimu dėl rinkos tyrimo rezultatų. Sprendime išdėstomi visų atliktų rinkos tyrimo<text:s/></text:span><text:span text:style-name="T1190">etapų rezultatai.</text:span></text:p>
      <text:p text:style-name="P1191"><text:span text:style-name="T1192">8</text:span><text:span text:style-name="T1193">. Komisija, prieš priimdama sprendimą, kuriuo būtų apibrėžta atitinkama produktų ar paslaugų rinka arba nustatyti ar nenustatyti asmenys, turintys didelę įtaką atitinkamoje rinkoje, ar nustatyti, nenustatyti ar panaikinti šio įstatym</text:span><text:span text:style-name="T1194">o 9 straipsnio 4 dalyje nurodyti įpareigojimai, privalo atlikti viešąją konsultaciją pagal šio įstatymo 17 straipsnį.</text:span></text:p>
      <text:p text:style-name="P1195"><text:span text:style-name="T1196">9</text:span><text:span text:style-name="T1197">. Komisija, prieš priimdama galutinį sprendimą, įvertina viešųjų konsultacijų metu gautas pastabas ir nuomones ir savo interneto svet</text:span><text:span text:style-name="T1198">ainėje viešai paskelbia jų suvestinę. Priimtą galutinį sprendimą Komisija pateikia Vyriausybės įgaliotai institucijai.</text:span></text:p>
      <text:p text:style-name="P1199"><text:span text:style-name="T1200">10</text:span><text:span text:style-name="T1201">. Atitinkamų rinkų, kuriose nustatyti didelę įtaką turintys asmenys, sąrašą ir didelę įtaką šiose rinkose turinčių asmenų sąrašą<text:s/></text:span><text:span text:style-name="T1202">bei jiems nustatytus įpareigojimus, taip pat bet kuriuos tokios informacijos pasikeitimus Komisija skelbia savo interneto svetainėje.</text:span></text:p>
      <text:p text:style-name="P1203"><text:span text:style-name="T1204">11</text:span><text:span text:style-name="T1205">. Atlikdama rinkos tyrimą, spręsdama, ar asmuo turi didelę įtaką rinkoje, ir nustatydama įpareigojimus didelę įtaką<text:s/></text:span><text:span text:style-name="T1206">rinkoje turintiems asmenims, Komisija</text:span><text:span text:style-name="T1207"><text:s/></text:span><text:span text:style-name="T1208">atsižvelgia į tarptautinių sutarčių ir (ar) susitarimų nuostatas ir pagal kompetenciją užtikrina, kad šių sutarčių ir (ar) susitarimų būtų laikomasi ir jie būtų įgyvendinami Lietuvos Respublikoje.</text:span></text:p>
      <text:p text:style-name="P1209"><text:span text:style-name="T1210">12</text:span><text:span text:style-name="T1211">. Komisija, atl</text:span><text:span text:style-name="T1212">ikdama rinkos tyrimą, konsultuojasi su Konkurencijos taryba.</text:span></text:p>
      <text:p text:style-name="P1213"/>
      <text:p text:style-name="P1214"><text:span text:style-name="T1215">12</text:span><text:span text:style-name="T1216"><text:s/>straipsnis.</text:span><text:span text:style-name="T1217"><text:s/></text:span><text:span text:style-name="T1218">Didelė įtaka atitinkamoje gamtinių dujų tiekimo rinkoje</text:span></text:p>
      <text:p text:style-name="P1219"><text:span text:style-name="T1220">1</text:span><text:span text:style-name="T1221">. Asmuo laikomas turinčiu didelę įtaką<text:s/></text:span><text:span text:style-name="T1222">atitinkamoje</text:span><text:span text:style-name="T1223"><text:s/></text:span><text:span text:style-name="T1224">gamtinių dujų tiekimo rinkoje arba atitinkamoje gamtinių duj</text:span><text:span text:style-name="T1225">ų tiekimo rinkos dalyje, jeigu jis vienas ar kartu su kitais susijusiais asmenimis užima padėtį, prilygintiną dominuojančiai, tai yra tokią ekonominės galios padėtį, kuri suteikia jam galią elgtis nepriklausomai nuo konkurentų ir paslaugų gavėjų (vartotojų</text:span><text:span text:style-name="T1226">).<text:s/></text:span></text:p>
      <text:p text:style-name="P1227"><text:span text:style-name="T1228">2</text:span><text:span text:style-name="T1229">. Kai asmuo, veikiantis gamtinių dujų sektoriuje, turi didelę įtaką vienoje gamtinių dujų tiekimo rinkoje arba gamtinių dujų tiekimo rinkos dalyje, jis gali būti laikomas turinčiu didelę įtaką susijusioje gamtinių dujų tiekimo rinkoje arba gamtini</text:span><text:span text:style-name="T1230">ų dujų tiekimo rinkos dalyje, jeigu sąsajos tarp šių dviejų rinkų leidžia vienoje gamtinių dujų tiekimo rinkoje turimą įtaką panaudoti kitoje gamtinių dujų tiekimo rinkoje ir taip sustiprinti savo įtaką susijusioje gamtinių dujų tiekimo rinkoje.</text:span></text:p>
      <text:p text:style-name="P1231"><text:span text:style-name="T1232">3</text:span><text:span text:style-name="T1233">. Asm</text:span><text:span text:style-name="T1234">uo, veikiantis gamtinių dujų sektoriuje, laikomas turinčiu didelę įtaką atitinkamoje gamtinių dujų tiekimo rinkoje arba atitinkamoje gamtinių dujų tiekimo rinkos dalyje, kai, atlikus rinkos tyrimą, tai nustatoma Komisijos sprendimu. Toks sprendimas galioja</text:span><text:span text:style-name="T1235"><text:s/>tol, kol kito gamtinių dujų tiekimo rinkos tyrimo metu Komisijos sprendimu nustatoma, kad šis asmuo didelės įtakos atitinkamoje gamtinių dujų tiekimo rinkoje arba gamtinių dujų tiekimo rinkos dalyje neturi.</text:span></text:p>
      <text:p text:style-name="P1236"/>
      <text:p text:style-name="P1237"><text:span text:style-name="T1238">13</text:span><text:span text:style-name="T1239"><text:s/>straipsnis.<text:s/></text:span><text:span text:style-name="T1240">Žemės naudojimas gamtinių</text:span><text:span text:style-name="T1241"><text:s/></text:span><text:span text:style-name="T1242">dujų sistemos objektams</text:span></text:p>
      <text:p text:style-name="P1243"><text:span text:style-name="T1244">1</text:span><text:span text:style-name="T1245">. Tuo atveju, jeigu siekiant plėtoti tinkamos kokybės ir patikimą gamtinių dujų sistemą dalis gamtinių dujų perdavimo ar skirstymo vamzdyno arba bet koks kitas įrenginys, būtinas gamtinėms dujoms perduoti ar skirstyti, turi būt</text:span><text:span text:style-name="T1246">i įrengiamas gamtinių dujų sistemos operatoriui nuosavybės teise nepriklausančioje ar kitais pagrindais teisėtai nevaldomoje žemėje, operatoriai turi teisę tokias sistemas įrengti tik sudarę sutartis su žemės savininkais ar gavę žemės savininko sutikimą ar</text:span><text:span text:style-name="T1247">ba Lietuvos Respublikos įstatymų nustatyta tvarka nustačius žemės servitutą.<text:s/></text:span></text:p>
      <text:p text:style-name="P1248"><text:span text:style-name="T1249">2</text:span><text:span text:style-name="T1250">. Nuostoliai, kuriuos dėl naujų gamtinių dujų sistemų įrengimo, servitutų nustatymo ir asmenų veiklos aptarnaujant šias sistemas patiria žemės savininkas ar jos naudotojas,<text:s/></text:span><text:span text:style-name="T1251">turi būti atlyginti Lietuvos Respublikos įstatymų nustatyta tvarka.</text:span></text:p>
      <text:p text:style-name="P1252"><text:span text:style-name="T1253">3</text:span><text:span text:style-name="T1254">. Apsaugos zonų atstumai, apsaugos zonose galiojančios specialios žemės ir miško naudojimo sąlygos, apsaugos zonose ribojami darbai ir veiksmai, mažiausi leistini atstumai nuo vamzdyn</text:span><text:span text:style-name="T1255">ų ir kitų įrenginių iki statinių</text:span><text:span text:style-name="T1256"><text:s/></text:span><text:span text:style-name="T1257">ir kitų objektų</text:span><text:span text:style-name="T1258">, žemės ir vandens paviršiaus nustatomi Vyriausybės ar jos įgaliotos institucijos patvirtintose gamtinių dujų vamzdynų ir kitų įrenginių apsaugos taisyklėse ir kituose teisės aktuose.</text:span></text:p>
      <text:p text:style-name="P1259">Straipsnio dalies<text:s/>pakeitimai:</text:p>
      <text:soft-page-break/>
      <text:p text:style-name="P1260"><text:span text:style-name="T1261">Nr.<text:s/></text:span><text:a xlink:href="https://www.e-tar.lt/portal/legalAct.html?documentId=16370810abe311e6b844f0f29024f5ac" office:target-frame-name="_top" xlink:show="replace"><text:span text:style-name="T1262">XII-2782</text:span></text:a><text:span text:style-name="T1263">, 2016-11-10, paskelbta TAR 2016-11-16, i. k. 2016-26878</text:span></text:p>
      <text:p text:style-name="Normal"/>
      <text:p text:style-name="P1264"><text:span text:style-name="T1265">4</text:span><text:span text:style-name="T1266">. Didžiausią leistiną pastatų ir jų aukštų skaičių vietovės klasės<text:s/></text:span><text:span text:style-name="T1267">teritorijoje ir vietovės klasės vienete, atsižvelgiant į magistralinio dujotiekio vamzdyno pavojingumo ir rizikos laipsnį, nustato Vyriausybė ar jos įgaliota institucija.</text:span></text:p>
      <text:p text:style-name="P1268">Papildyta straipsnio dalimi:</text:p>
      <text:p text:style-name="P1269"><text:span text:style-name="T1270">Nr.<text:s/></text:span><text:a xlink:href="https://www.e-tar.lt/portal/legalAct.html?documentId=16370810abe311e6b844f0f29024f5ac" office:target-frame-name="_top" xlink:show="replace"><text:span text:style-name="T1271">XII-2782</text:span></text:a><text:span text:style-name="T1272">, 2016-11-10, paskelbta TAR 2016-11-16, i. k. 2016-26878</text:span></text:p>
      <text:p text:style-name="Normal"/>
      <text:p text:style-name="P1273"><text:span text:style-name="T1274">13</text:span><text:span text:style-name="T1275">1</text:span><text:span text:style-name="T1276"><text:s/></text:span><text:span text:style-name="T1277">straipsnis.<text:s/></text:span><text:span text:style-name="T1278">Mažo ir (ar) vidutinio slėgio dujotiekių projektavimas ir įrengimas</text:span><text:span text:style-name="T1279"><text:s/></text:span></text:p>
      <text:p text:style-name="P1280"><text:span text:style-name="T1281">1</text:span><text:span text:style-name="T1282">.<text:s/></text:span><text:span text:style-name="T1283">Gamtinių dujų sistema, išskyrus šio straipsnio</text:span><text:span text:style-name="T1284"><text:s/>2 dalyje nurodytus objektus, statoma Lietuvos Respublikos statybos įstatymo ir jo įgyvendinamųjų teisės aktų nustatyta tvarka. Šio straipsnio 2 dalyje nurodyti objektai projektuojami, įrengiami bei informacija apie įrengtus objektus (techniniai bei buvimo</text:span><text:span text:style-name="T1285"><text:s/>vietos duomenys) skelbiama viešai<text:s/></text:span><text:span text:style-name="T1286">Lietuvos Respublikos energetikos ministerijos (toliau – Energetikos ministerija)<text:s/></text:span><text:span text:style-name="T1287">nustatyta tvarka.</text:span></text:p>
      <text:p text:style-name="P1288"><text:span text:style-name="T1289">2</text:span><text:span text:style-name="T1290">. Mažo ir vidutinio slėgio dujotiekiai laikomi kilnojamaisiais daiktais.</text:span><text:s/></text:p>
      <text:p text:style-name="P1291">Papildyta straipsniu:</text:p>
      <text:p text:style-name="P1292"><text:span text:style-name="T1293">Nr.<text:s/></text:span><text:a xlink:href="https://www.e-tar.lt/portal/legalAct.html?documentId=db854d901ac711e79800e8266c1e5d1b" office:target-frame-name="_top" xlink:show="replace"><text:span text:style-name="T1294">XIII-267</text:span></text:a><text:span text:style-name="T1295">, 2017-03-30, paskelbta TAR 2017-04-07, i. k. 2017-05921</text:span></text:p>
      <text:p text:style-name="Normal"/>
      <text:p text:style-name="P1296"><text:span text:style-name="T1297">13</text:span><text:span text:style-name="T1298">2</text:span><text:span text:style-name="T1299"><text:s/></text:span><text:span text:style-name="T1300">straipsnis.<text:s/></text:span><text:span text:style-name="T1301">Teisė būti mažo ir (ar) vidutinio slėgio dujotiekių projektuotoju. Projekt</text:span><text:span text:style-name="T1302">uotojo teisės ir pareigos</text:span><text:span text:style-name="T1303"><text:s/></text:span></text:p>
      <text:p text:style-name="P1304"><text:span text:style-name="T1305">1</text:span><text:span text:style-name="T1306">. Būti mažo ir (ar) vidutinio slėgio dujotiekių projektuotoju turi teisę:</text:span></text:p>
      <text:p text:style-name="P1307"><text:span text:style-name="T1308">1</text:span><text:span text:style-name="T1309">) Lietuvos Respublikos ar kitos valstybės narės juridinis asmuo, kita organizacija ar jų padalinys, turintys ne mažiau kaip vieną šios dalies 2 pun</text:span><text:span text:style-name="T1310">kte nurodytus reikalavimus atitinkantį darbuotoją;</text:span></text:p>
      <text:p text:style-name="P1311"><text:span text:style-name="T1312">2</text:span><text:span text:style-name="T1313">) Lietuvos Respublikos ar kitos valstybės narės fizinis asmuo, įgijęs ne žemesnį kaip aukštąjį koleginį arba jam prilygintą inžinerijos mokslų studijų krypčių grupės statybos inžinerijos krypties išsi</text:span><text:span text:style-name="T1314">lavinimą ir turintis žinių apie projektuojamų mažo ir (ar) vidutinio slėgio dujotiekių parametrus.<text:s/></text:span></text:p>
      <text:p text:style-name="P1315"><text:span text:style-name="T1316">2</text:span><text:span text:style-name="T1317">. Mažo ir (ar) vidutinio slėgio dujotiekių projektuotojas privalo:</text:span></text:p>
      <text:p text:style-name="P1318"><text:span text:style-name="T1319">1</text:span><text:span text:style-name="T1320">) užsakovo pavedimu, vadovaudamasis šio įstatymo ir kitų teisės aktų nurodytais</text:span><text:span text:style-name="T1321"><text:s/>dokumentais, parengti mažo ir (ar) vidutinio slėgio dujotiekių įrengimo projektą;</text:span></text:p>
      <text:p text:style-name="P1322"><text:span text:style-name="T1323">2</text:span><text:span text:style-name="T1324">) pasirašyti mažo ir (ar) vidutinio slėgio dujotiekių įrengimo projektą<text:s/></text:span><text:span text:style-name="T1325">(privalo pasirašyti juridinio asmens vadovas ar jo įgaliotas kitas darbuotojas ir projektą rengę</text:span><text:span text:style-name="T1326">s darbuotojas, o kai projektuotojas yra fizinis asmuo, – tik šis asmuo),<text:s/></text:span><text:span text:style-name="T1327">tuo prisiimdamas atsakomybę, kad mažo ir (ar) vidutinio slėgio dujotiekių įrengimo projektas atitinka teisės aktų nuostatas;<text:s/></text:span></text:p>
      <text:p text:style-name="P1328"><text:span text:style-name="T1329">3</text:span><text:span text:style-name="T1330">) teisės aktų nustatyta tvarka suderinti mažo ir<text:s/></text:span><text:span text:style-name="T1331">(ar) vidutinio slėgio dujotiekių įrengimo projektą su kompetentingomis institucijomis ir (ar) asmenimis, išspręsti mažo ir (ar) vidutinio slėgio dujotiekiams įrengti reikalingos žemės naudojimo klausimą šiame įstatyme nurodytais būdais ir sąlygomis, pareng</text:span><text:span text:style-name="T1332">ti visus mažo ir (ar) vidutinio slėgio dujotiekių įrengimui būtinus dokumentus;</text:span></text:p>
      <text:p text:style-name="P1333"><text:span text:style-name="T1334">4</text:span><text:span text:style-name="T1335">) pataisyti mažo ir (ar) vidutinio slėgio dujotiekių įrengimo projektą pagal užsakovo pastabas, jeigu jos neprieštarauja teisės aktų reikalavimams;</text:span></text:p>
      <text:p text:style-name="P1336"><text:span text:style-name="T1337">5</text:span><text:span text:style-name="T1338">) pataisyti mažo i</text:span><text:span text:style-name="T1339">r (ar) vidutinio slėgio dujotiekių įrengimo projektą pagal šį projektą derinančių institucijų, subjektų (jų padalinių) pastabas;</text:span></text:p>
      <text:p text:style-name="P1340"><text:span text:style-name="T1341">6</text:span><text:span text:style-name="T1342">) pagal sutartį atlikti mažo ir (ar) vidutinio slėgio dujotiekių įrengimo projekto vykdymo priežiūrą;</text:span></text:p>
      <text:p text:style-name="P1343"><text:span text:style-name="T1344">7</text:span><text:span text:style-name="T1345">) jeigu mažo ir</text:span><text:span text:style-name="T1346"><text:s/>(ar) vidutinio slėgio dujotiekių įrengimo darbai atliekami pažeidžiant mažo ir (ar) vidutinio slėgio dujotiekių įrengimo projektą, nedelsdamas informuoti užsakovą, o tais atvejais, kai nustatoma avarijos grėsmė, – užsakovą ir Valstybinę energetikos inspek</text:span><text:span text:style-name="T1347">ciją prie Energetikos ministerijos.</text:span></text:p>
      <text:p text:style-name="P1348"><text:span text:style-name="T1349">3</text:span><text:span text:style-name="T1350">. Mažo ir (ar) vidutinio slėgio dujotiekių projektuotojas turi teisę</text:span><text:span text:style-name="T1351"><text:s/>mažo ir (ar) vidutinio slėgio dujotiekių ir įrenginių įrengimo metu įrengimo vietoje patikrinti, kaip laikomasi mažo ir (ar) vidutinio slėgio du</text:span><text:span text:style-name="T1352">jotiekių įrengimo projekto sprendinių.</text:span></text:p>
      <text:p text:style-name="P1353"><text:span text:style-name="T1354">4</text:span><text:span text:style-name="T1355">. Mažo ir (ar) vidutinio slėgio dujotiekių projektuotojas turi ir kitų teisių ir pareigų, numatytų Lietuvos Respublikos civiliniame kodekse (toliau – Civilinis kodeksas) ir kituose įstatymuose.</text:span><text:s/></text:p>
      <text:p text:style-name="P1356">Papildyta<text:s/>straipsniu:</text:p>
      <text:p text:style-name="P1357"><text:span text:style-name="T1358">Nr.<text:s/></text:span><text:a xlink:href="https://www.e-tar.lt/portal/legalAct.html?documentId=db854d901ac711e79800e8266c1e5d1b" office:target-frame-name="_top" xlink:show="replace"><text:span text:style-name="T1359">XIII-267</text:span></text:a><text:span text:style-name="T1360">, 2017-03-30, paskelbta TAR 2017-04-07, i. k. 2017-05921</text:span></text:p>
      <text:p text:style-name="Normal"/>
      <text:p text:style-name="P1361"><text:span text:style-name="T1362">13</text:span><text:span text:style-name="T1363">3</text:span><text:span text:style-name="T1364"><text:s/></text:span><text:span text:style-name="T1365">straipsnis.<text:s/></text:span><text:span text:style-name="T1366">Teisė būti mažo ir (ar) vidutinio slėgio dujotiekių<text:s/></text:span><text:span text:style-name="T1367">įrengimo rangovu. Rangovo teisės ir pareigos</text:span></text:p>
      <text:p text:style-name="P1368"><text:span text:style-name="T1369">1</text:span><text:span text:style-name="T1370">. Būti mažo ir (ar) vidutinio slėgio dujotiekių įrengimo rangovu turi teisę:</text:span></text:p>
      <text:p text:style-name="P1371"><text:span text:style-name="T1372">1</text:span><text:span text:style-name="T1373">) Lietuvos Respublikos juridinis asmuo, kita organizacija ar jų padalinys, turintys Valstybinės energetikos inspekcijos prie E</text:span><text:span text:style-name="T1374">nergetikos ministerijos Energetikos įstatymo nustatyta tvarka išduotą atestatą eksploatuoti gamtinių dujų įrenginius;</text:span></text:p>
      <text:p text:style-name="P1375"><text:span text:style-name="T1376">2</text:span><text:span text:style-name="T1377">)<text:s/></text:span><text:span text:style-name="T1378">valstybės narės juridinis asmuo, kita organizacija ar jų padalinys, turintys Valstybinės energetikos inspekcijos prie Energetikos m</text:span><text:span text:style-name="T1379">inisterijos Energetikos įstatymo nustatyta tvarka išduotą atestatą eksploatuoti gamtinių dujų įrenginius.</text:span></text:p>
      <text:p text:style-name="P1380"><text:span text:style-name="T1381">2</text:span><text:span text:style-name="T1382">. Įrengti mažo ir (ar) vidutinio slėgio kriterijus atitinkančias dujų sistemas pastatuose turi teisę šio straipsnio 1 dalies 1 ir 2 punktuose n</text:span><text:span text:style-name="T1383">urodyti asmenys ir Lietuvos Respublikos ar kitos valstybės narės fiziniai asmenys, turintys Valstybinės energetikos inspekcijos prie Energetikos ministerijos Energetikos įstatymo nustatyta tvarka išduotą atestatą eksploatuoti gamtinių dujų įrenginius.</text:span></text:p>
      <text:p text:style-name="P1384"><text:span text:style-name="T1385">3</text:span><text:span text:style-name="T1386">. Mažo ir (ar) vidutinio slėgio dujotiekių įrengimo rangovas privalo:</text:span></text:p>
      <text:p text:style-name="P1387"><text:span text:style-name="T1388">1</text:span><text:span text:style-name="T1389">) vykdyti mažo ir (ar) vidutinio slėgio dujotiekių įrengimo darbus pagal mažo ir (ar) vidutinio slėgio dujotiekių įrengimo projektą, šio įstatymo ir kitų teisės aktų nuostatas;</text:span></text:p>
      <text:p text:style-name="P1390"><text:span text:style-name="T1391">2</text:span><text:span text:style-name="T1392">) pagal rangos sutartį iš užsakovo gavęs mažo ir (ar) vidutinio slėgio dujotiekių<text:s/></text:span><text:span text:style-name="T1393">įrengimo</text:span><text:span text:style-name="T1394"><text:s/>projektą, nuvykti į mažo ir (ar) vidutinio slėgio dujotiekių įrengimo vietą, įvertinti projekto sprendinių įgyvendinimo galimybes ir prireikus pateikti pastabas užsa</text:span><text:span text:style-name="T1395">kovui dėl projekto sprendinių įgyvendinimo. Jeigu per rangos sutartyje nurodytą terminą mažo ir (ar) vidutinio slėgio dujotiekių įrengimo rangovas pastabų nepateikia, laikoma, kad mažo ar vidutinio slėgio dujotiekių<text:s/></text:span><text:span text:style-name="T1396">įrengimo</text:span><text:span text:style-name="T1397"><text:s/>projekte nurodyti sprendiniai g</text:span><text:span text:style-name="T1398">alimi įgyvendinti;</text:span></text:p>
      <text:p text:style-name="P1399"><text:span text:style-name="T1400">3</text:span><text:span text:style-name="T1401">) vykdyti viešojo administravimo subjektų, atliekančių mažo ir (ar) vidutinio slėgio dujotiekių įrengimo valstybinę priežiūrą, reikalavimus;<text:s/></text:span></text:p>
      <text:p text:style-name="P1402"><text:span text:style-name="T1403">4</text:span><text:span text:style-name="T1404">) užtikrinti darbuotojų saugą ir sveikatą, gaisrinę saugą ir aplinkos apsaugą mažo ir</text:span><text:span text:style-name="T1405"><text:s/>(ar) vidutinio slėgio dujotiekių įrengimo vietoje, taip pat gretimos aplinkos bei gamtos ir nekilnojamųjų kultūros vertybių apsaugą, mažo ir (ar) vidutinio slėgio dujotiekių įrengimo vietoje ir šalia jos esančių žmonių apsaugą nuo įrengimo darbų keliamo p</text:span><text:span text:style-name="T1406">avojaus;</text:span></text:p>
      <text:p text:style-name="P1407"><text:span text:style-name="T1408">5</text:span><text:span text:style-name="T1409">) prieš pradėdamas žemės darbus inžinerinių tinklų, susisiekimo komunikacijų ir kitų objektų apsaugos zonose, teisės aktų nustatyta tvarka gauti savivaldybės leidimą (rašytinį pritarimą) žemės darbams vykdyti, gauti žemės darbų vykdymo vietoj</text:span><text:span text:style-name="T1410">e esančių požeminių statinių, susisiekimo komunikacijų, kitų inžinerinių tinklų savininkų (naudotojų, valdytojų) rašytinius sutikimus, teisės aktuose nustatytais atvejais organizuoti inžinerinių tinklų savininkų (naudotojų, valdytojų) atstovų dalyvavimą vy</text:span><text:span text:style-name="T1411">kdant žemės darbus;<text:s/></text:span></text:p>
      <text:p text:style-name="P1412"><text:span text:style-name="T1413">6</text:span><text:span text:style-name="T1414">) gauti skirstymo sistemos operatoriaus leidimą, suteikiantį teisę vykdyti darbus skirstymo sistemos objektuose.</text:span></text:p>
      <text:p text:style-name="P1415"><text:span text:style-name="T1416">4</text:span><text:span text:style-name="T1417">. Mažo ir (ar) vidutinio slėgio dujotiekių įrengimo rangovas turi teisę:</text:span></text:p>
      <text:p text:style-name="P1418"><text:span text:style-name="T1419">1</text:span><text:span text:style-name="T1420">) pasitelkti savo prievolėms įvykd</text:span><text:span text:style-name="T1421">yti kitus asmenis (subrangovus), jeigu kiti įstatymai ar rangos sutartis nenustato, kad užduotį privalo įvykdyti pats rangovas;</text:span></text:p>
      <text:p text:style-name="P1422"><text:span text:style-name="T1423">2</text:span><text:span text:style-name="T1424">) gauti iš užsakovo mažo ir (ar) vidutinio slėgio dujotiekių<text:s/></text:span><text:span text:style-name="T1425">įrengimo</text:span><text:span text:style-name="T1426"><text:s/>projektą.</text:span></text:p>
      <text:p text:style-name="P1427"><text:span text:style-name="T1428">5</text:span><text:span text:style-name="T1429">. Mažo ir (ar) vidutinio slėgio<text:s/></text:span><text:span text:style-name="T1430">dujotiekių įrengimo rangovas turi ir kitų teisių ir pareigų, numatytų Civiliniame kodekse ir kituose įstatymuose.</text:span><text:s/></text:p>
      <text:p text:style-name="P1431">Papildyta straipsniu:</text:p>
      <text:p text:style-name="P1432"><text:span text:style-name="T1433">Nr.<text:s/></text:span><text:a xlink:href="https://www.e-tar.lt/portal/legalAct.html?documentId=db854d901ac711e79800e8266c1e5d1b" office:target-frame-name="_top" xlink:show="replace"><text:span text:style-name="T1434">XIII-267</text:span></text:a><text:span text:style-name="T1435">, 2017-</text:span><text:span text:style-name="T1436">03-30, paskelbta TAR 2017-04-07, i. k. 2017-05921</text:span></text:p>
      <text:p text:style-name="Normal"/>
      <text:p text:style-name="P1437"><text:span text:style-name="T1438">14</text:span><text:span text:style-name="T1439"><text:s/>straipsnis.<text:s/></text:span><text:span text:style-name="T1440">Gamtinių</text:span><text:span text:style-name="T1441"><text:s/></text:span><text:span text:style-name="T1442">dujų įmonių, vartotojų ir sistemos naudotojų sudaromos sutartys</text:span></text:p>
      <text:p text:style-name="P1443"><text:span text:style-name="T1444">1</text:span><text:span text:style-name="T1445">. Gamtinių dujų įmonių santykiai su vartotojais ir sistemos naudotojais grindžiami sutartimis. Perdavimo ir<text:s/></text:span><text:span text:style-name="T1446">skirstymo paslaugų sutartys ir su buitiniais vartotojais sudaromos gamtinių dujų tiekimo sutartys yra viešosios sutartys. Bendrosios sutarčių sąlygos turi būti sąžiningos ir skaidrios, aiškiai ir suprantamai apibrėžtos, jose neturi būti kliūčių, trukdančių</text:span><text:span text:style-name="T1447"><text:s/>vartotojui naudotis savo teisėmis. Gamtinių dujų įmonėms draudžiama taikyti vartotojams nesąžiningus ar klaidinančius pardavimo metodus.</text:span></text:p>
      <text:p text:style-name="P1448"><text:span text:style-name="T1449">2</text:span><text:span text:style-name="T1450">. Gamtinių dujų įmonių sutartyse su vartotojais nurodoma: gamtinių dujų įmonės pavadinimas, adresas, kodas, gamti</text:span><text:span text:style-name="T1451">nių dujų kiekis, kokybė, kaina, tiekimo, transportavimo tvarka, gamtinių dujų tiekimo, perdavimo, skirstymo ribojimo ar nutraukimo sąlygos, informacijos apie gamtinių dujų, teikiamų paslaugų kainas pateikimo tvarka, paslaugų teikimo sąlygos, šalių įsiparei</text:span><text:span text:style-name="T1452">gojimai, atsakomybė, atsiskaitymo tvarka, sutarties terminas, pakeitimo ir nutraukimo sąlygos, ginčų nagrinėjimo tvarka.<text:s/></text:span></text:p>
      <text:p text:style-name="P1453"><text:span text:style-name="T1454">3</text:span><text:span text:style-name="T1455">. Vyriausybė ar jos įgaliota institucija, suderinusi su Valstybine vartotojų teisių apsaugos tarnyba, nustato sutarčių su buitini</text:span><text:span text:style-name="T1456">ais vartotojais dėl gamtinių dujų tiekimo, perdavimo, skirstymo ir naujų buitinių vartotojų gamtinių dujų įrenginių prijungimo standartines sąlygas, kurias gamtinių dujų įmonės paskelbia įmonių interneto svetainėse ne vėliau kaip prieš vieną mėnesį iki sut</text:span><text:span text:style-name="T1457">arčių sudarymo ar sutarčių sąlygų pakeitimo.</text:span></text:p>
      <text:p text:style-name="P1458"/>
      <text:p text:style-name="P1459"><text:span text:style-name="T1460">15</text:span><text:span text:style-name="T1461"><text:s/>straipsnis.<text:s/></text:span><text:span text:style-name="T1462">Gamtinių</text:span><text:span text:style-name="T1463"><text:s/></text:span><text:span text:style-name="T1464">dujų įmonių, vartotojų ir sistemos naudotojų santykiai</text:span></text:p>
      <text:p text:style-name="P1465"><text:span text:style-name="T1466">1</text:span><text:span text:style-name="T1467">. Draudžiama perduoti, skirstyti, tiekti ir vartoti gamtines dujas be gamtinių dujų tiekimo sutarties arba nesilaikant sutarties sąlygų.<text:s/></text:span></text:p>
      <text:p text:style-name="P1468"><text:span text:style-name="T1469">2</text:span><text:span text:style-name="T1470">. Vartotojas ar sistemos naudotojas, neteisėtai vartojantys gamtines dujas, privalo atlyginti gamtinių dujų įmone</text:span><text:span text:style-name="T1471">i padarytus nuostolius (žalą).</text:span></text:p>
      <text:p text:style-name="P1472"><text:span text:style-name="T1473">3</text:span><text:span text:style-name="T1474">. Vartotojai ir sistemos naudotojai, kurie yra sudarę sutartis su perdavimo ir (ar) skirstymo sistemos operatoriumi, privalo laiku atsiskaityti už dujų transportavimo, perdavimo ir (ar) skirstymo sistema paslaugas. Siste</text:span><text:span text:style-name="T1475">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476">visų savo prievolių, kurios atsiranda iš su perdavimo arba skirstymo sistemos operatoriumi sudarytų sutarčių, tinkamo įvykdymo užtikrinimą.</text:span></text:p>
      <text:p text:style-name="P1477"><text:span text:style-name="T1478">4</text:span><text:span text:style-name="T1479">. Vartotojai turi teisę pakeisti gamtinių dujų tiekimo įmonę. Prie gamtinių dujų sistemos prisijungę vartotojai</text:span><text:span text:style-name="T1480"><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481">lių ir tiekimo saugumo reikalavimų.<text:s/></text:span></text:p>
      <text:p text:style-name="P1482"><text:span text:style-name="T1483">5</text:span><text:span text:style-name="T1484">. Gamtinių dujų įmonės optimizuoja gamtinių dujų vartojimą, teikdamos energijos valdymo paslaugas, kurdamos naujoviškas kainodaros formules, taikydamos pažangias matavimo sistemas, diegdamos pažangiuosius tinklus i</text:span><text:span text:style-name="T1485">r Vyriausybės ar jos įgaliotos institucijos nustatyta tvarka atlikdamos kitus gamtinių dujų vartojimo ekonomiškumą skatinančius veiksmus.</text:span></text:p>
      <text:p text:style-name="P1486"/>
      <text:p text:style-name="P1487"><text:span text:style-name="T1488">16</text:span><text:span text:style-name="T1489"><text:s/>straipsnis.<text:s/></text:span><text:span text:style-name="T1490">Sistemų suderinamumas</text:span></text:p>
      <text:p text:style-name="P1491"><text:span text:style-name="T1492">Perdavimo ir skirstymo sistemos, gamtinių dujų saugyklos, SGD sistema tu</text:span><text:span text:style-name="T1493">ri atitikti Vyriausybės ar jos įgaliotos institucijos nustatytus įrengimo, eksploatavimo reikalavimus, skirtus užtikrinti perdavimo ir skirstymo sistemų, gamtinių dujų saugyklų, SGD sistemos suderinamumą ir saugią jų veiklą. Turi būti užtikrintas perdavimo</text:span><text:span text:style-name="T1494">, skirstymo ir laikymo sistemų dispečerinis valdymas.</text:span><text:s/></text:p>
      <text:p text:style-name="P1495">Straipsnio pakeitimai:</text:p>
      <text:p text:style-name="P1496"><text:span text:style-name="T1497">Nr.<text:s/></text:span><text:a xlink:href="https://www.e-tar.lt/portal/legalAct.html?documentId=45182880cad711e7910a89ac20768b0f" office:target-frame-name="_top" xlink:show="replace"><text:span text:style-name="T1498">XIII-707</text:span></text:a><text:span text:style-name="T1499">, 2017-11-07, paskelbta TAR 2017-11-16, i. k. 2017-18141</text:span></text:p>
      <text:p text:style-name="Normal"/>
      <text:p text:style-name="P1500"><text:span text:style-name="T1501">17</text:span><text:span text:style-name="T1502"> s</text:span><text:span text:style-name="T1503">traipsnis.<text:s/></text:span><text:span text:style-name="T1504">Viešasis konsultavimasis</text:span></text:p>
      <text:p text:style-name="P1505"><text:span text:style-name="T1506">1</text:span><text:span text:style-name="T1507">. Komisija šio įstatymo ar jo įgyvendinamųjų teisės aktų pagrindu priimdama gamtinių dujų rinkoje veiklą reglamentuojančius teisės aktus, išskyrus teisės aktus, kuriais sprendžiamas<text:s/></text:span><text:soft-page-break/><text:span text:style-name="T1508">ginčas, teisės aktų nustatyta tva</text:span><text:span text:style-name="T1509">rka ir sąlygomis viešai paskelbia šių teisės aktų projektus ir nustato protingumo kriterijų atitinkantį terminą suinteresuotiems asmenims pateikti pastabas.</text:span></text:p>
      <text:p text:style-name="P1510"><text:span text:style-name="T1511">2</text:span><text:span text:style-name="T1512">. Komisija savo nustatyta tvarka ir sąlygomis viešai Komisijos interneto svetainėje paskelbia<text:s/></text:span><text:span text:style-name="T1513">Komisijos sprendimų dėl klausimų, susijusių su visomis gamtinių dujų sektoriaus dalyvių teisėmis, ypač kai šių klausimų sprendimas turi reikšmingą poveikį gamtinių dujų rinkai, projektus ir suteikia gamtinių dujų sektoriaus dalyviams protingumo kriterijų a</text:span><text:span text:style-name="T1514">titinkantį terminą pastaboms pateikti.</text:span></text:p>
      <text:p text:style-name="P1515"><text:span text:style-name="T1516">3</text:span><text:span text:style-name="T1517">. Komisija nustato konsultavimosi taisykles, apibrėžiančias konsultacijų atvejus, tvarką ir sąlygas. Informacija, susijusi su visomis tuo metu vykstančiomis konsultacijomis, skelbiama Komisijos interneto svetainė</text:span><text:span text:style-name="T1518">je. Komisija skelbia konsultacijų rezultatus, išskyrus informaciją, kuri yra valstybės, tarnybos ar komercinė paslaptis.</text:span></text:p>
      <text:p text:style-name="P1519"><text:span text:style-name="T1520">4</text:span><text:span text:style-name="T1521">. Komisija, atlikdama šiame įstatyme ir kituose teisės aktuose jai nustatytas funkcijas, šio straipsnio 3 dalyje nurodytose konsul</text:span><text:span text:style-name="T1522">tavimosi taisyklėse nustatyta tvarka ir sąlygomis konsultuojasi su sistemų operatoriais, nepažeisdama jų nepriklausomumo ir nedarydama įtakos jų kompetencijai, taip pat su kitomis kompetentingomis institucijomis, įstaigomis ir (ar) sistemų naudotojais.</text:span></text:p>
      <text:p text:style-name="P1523"/>
      <text:p text:style-name="P1524"><text:span text:style-name="T1525">18</text:span><text:span text:style-name="T1526"><text:s/>straipsnis.<text:s/></text:span><text:span text:style-name="T1527">Gamtinių</text:span><text:span text:style-name="T1528"><text:s/></text:span><text:span text:style-name="T1529">dujų tranzitas</text:span></text:p>
      <text:p text:style-name="P1530"><text:span text:style-name="T1531">1</text:span><text:span text:style-name="T1532">. Gamtinės dujos transportuojamos tranzitu asmenų tarpusavio susitarimu, pagal sutartis ir atsižvelgiant į esamų perdavimo sistemų pajėgumą bei prioritetinį šalies sistemos naudotojų poreikių tenkinimą.<text:s/></text:span></text:p>
      <text:p text:style-name="P1533"><text:span text:style-name="T1534">2</text:span><text:span text:style-name="T1535">. Pasinaudojimo perdavimo sistema gamtinėms dujoms transportuoti tranzitu tvarka nustatoma šio įstatymo 49 straipsnio 3 dalyje nurodytose taisyklėse.</text:span></text:p>
      <text:p text:style-name="P1536"><text:span text:style-name="T1537">3</text:span><text:span text:style-name="T1538">. Vyriausybė ar jos įgaliota institucija gali nustatyti Lietuvos Respublikos gamtinių dujų sektoriau</text:span><text:span text:style-name="T1539">s saugumui ir patikimumui užtikrinti būtinas priemones, susijusias su gamtinių dujų transportavimo tranzitu per Lietuvos Respubliką. Dujų<text:s/></text:span><text:span text:style-name="T1540">tiekimo</text:span><text:span text:style-name="T1541"><text:s/>sutrikimo atveju tranzitu transportuojamų dujų kiekiai ribojami proporcingai šalies vartotojams ribojamiems du</text:span><text:span text:style-name="T1542">jų kiekiams. Dujų<text:s/></text:span><text:span text:style-name="T1543">tiekimo</text:span><text:span text:style-name="T1544"><text:s/>nutraukimo atveju dujų transportavimas tranzitu nutraukiamas nedelsiant.</text:span></text:p>
      <text:p text:style-name="P1545"/>
      <text:p text:style-name="P1546"><text:span text:style-name="T1547">19</text:span><text:span text:style-name="T1548"><text:s/>straipsnis.<text:s/></text:span><text:span text:style-name="T1549">Techninių taisyklių, metodikų rengimas ir skelbimas</text:span></text:p>
      <text:p text:style-name="P1550"><text:span text:style-name="T1551">1</text:span><text:span text:style-name="T1552">. Vyriausybė ar jos įgaliota institucija parengia ir teisės aktų nustatyta tva</text:span><text:span text:style-name="T1553">rka skelbia techninius saugos kriterijus ir nediskriminacines technines taisykles, užtikrinančias sistemų sąveiką ir nustatančias būtiniausius techninės konstrukcijos ir eksploatavimo reikalavimus, taikomus prijungiant prie gamtinių dujų sistemos SGD siste</text:span><text:span text:style-name="T1554">mą, saugyklas, kitas perdavimo ar skirstymo sistemas ir tiesioginius vamzdynus.</text:span><text:s/></text:p>
      <text:p text:style-name="P1555">Straipsnio dalies pakeitimai:</text:p>
      <text:p text:style-name="P1556"><text:span text:style-name="T1557">Nr.<text:s/></text:span><text:a xlink:href="https://www.e-tar.lt/portal/legalAct.html?documentId=45182880cad711e7910a89ac20768b0f" office:target-frame-name="_top" xlink:show="replace"><text:span text:style-name="T1558">XIII-707</text:span></text:a><text:span text:style-name="T1559">, 2017-11-07, paskelbta TAR<text:s/></text:span><text:span text:style-name="T1560">2017-11-16, i. k. 2017-18141</text:span></text:p>
      <text:p text:style-name="Normal"/>
      <text:p text:style-name="P1561"><text:span text:style-name="T1562">2</text:span><text:span text:style-name="T1563">. Komisija, priimdama šį įstatymą įgyvendinančias taisykles, kriterijus ar metodikas, vadovaujasi šiais kriterijais:</text:span></text:p>
      <text:p text:style-name="P1564"><text:span text:style-name="T1565">1</text:span><text:span text:style-name="T1566">) sistemų naudotojų ir vartotojų nediskriminavimo;</text:span></text:p>
      <text:p text:style-name="P1567"><text:span text:style-name="T1568">2</text:span><text:span text:style-name="T1569">) protingumo, teisingumo, sąžiningumo, objekt</text:span><text:span text:style-name="T1570">yvumo ir sąnaudų pagrįstumo;</text:span></text:p>
      <text:p text:style-name="P1571"><text:span text:style-name="T1572">3</text:span><text:span text:style-name="T1573">) naujiems vartotojams skirtų investicijų efektyvumo, atsipirkimo laikotarpio ir šių investicijų pagrįstumo įvertinimo;</text:span><text:s/></text:p>
      <text:p text:style-name="P1574">Straipsnio punkto pakeitimai:</text:p>
      <text:p text:style-name="P1575"><text:span text:style-name="T1576">Nr.<text:s/></text:span><text:a xlink:href="https://www.e-tar.lt/portal/legalAct.html?documentId=45182880cad711e7910a89ac20768b0f" office:target-frame-name="_top" xlink:show="replace"><text:span text:style-name="T1577">XIII-707</text:span></text:a><text:span text:style-name="T1578">, 2017-11-07, paskelbta TAR 2017-11-16, i. k. 2017-18141</text:span></text:p>
      <text:p text:style-name="Normal"/>
      <text:p text:style-name="P1579"><text:span text:style-name="T1580">4</text:span><text:span text:style-name="T1581">) sistemos naudotojų ir vartotojų diferencijavimo;</text:span></text:p>
      <text:p text:style-name="P1582"><text:span text:style-name="T1583">5)</text:span><text:span text:style-name="T1584"><text:s/>Neteko galios nuo 2018-01-01</text:span></text:p>
      <text:p text:style-name="P1585">Straipsnio punkto naikinimas:</text:p>
      <text:p text:style-name="P1586"><text:span text:style-name="T1587">Nr.<text:s/></text:span><text:a xlink:href="https://www.e-tar.lt/portal/legalAct.html?documentId=45182880cad711e7910a89ac20768b0f" office:target-frame-name="_top" xlink:show="replace"><text:span text:style-name="T1588">XIII-707</text:span></text:a><text:span text:style-name="T1589">, 2017-11-07, paskelbta TAR 2017-11-16, i. k. 2017-18141</text:span></text:p>
      <text:p text:style-name="Normal"/>
      <text:p text:style-name="P1590"><text:span text:style-name="T1591">6</text:span><text:span text:style-name="T1592">) galimybės panaudoti gamtinių dujų įmonių sistemas kitiems naujiems vartotojams prijungti įvertinimo;</text:span></text:p>
      <text:p text:style-name="P1593"><text:span text:style-name="T1594">7</text:span><text:span text:style-name="T1595">) sistemos nau</text:span><text:span text:style-name="T1596">dotojų įrenginiams veikti reikalingų investicijų poreikio įvertinimo;<text:s/></text:span></text:p>
      <text:p text:style-name="P1597"><text:span text:style-name="T1598">8)</text:span><text:span text:style-name="T1599"><text:s/>Neteko galios nuo 2018-01-01</text:span></text:p>
      <text:p text:style-name="P1600">Straipsnio punkto naikinimas:</text:p>
      <text:p text:style-name="P1601"><text:span text:style-name="T1602">Nr.<text:s/></text:span><text:a xlink:href="https://www.e-tar.lt/portal/legalAct.html?documentId=45182880cad711e7910a89ac20768b0f" office:target-frame-name="_top" xlink:show="replace"><text:span text:style-name="T1603">XIII-707</text:span></text:a><text:span text:style-name="T1604">,<text:s/></text:span><text:span text:style-name="T1605">2017-11-07, paskelbta TAR 2017-11-16, i. k. 2017-18141</text:span></text:p>
      <text:p text:style-name="Normal"/>
      <text:p text:style-name="P1606"><text:span text:style-name="T1607">9</text:span><text:span text:style-name="T1608">) pažangiųjų gamtinių dujų tinklų technologijos plėtros;</text:span></text:p>
      <text:p text:style-name="P1609"><text:span text:style-name="T1610">10</text:span><text:span text:style-name="T1611">) teisės aktų nustatytų lengvatų ir (ar) skatinimo priemonių, taikomų sistemos naudotojų prijungimui, įvertinimo.</text:span></text:p>
      <text:p text:style-name="P1612">Straipsnio<text:s/>pakeitimai:</text:p>
      <text:p text:style-name="P1613"><text:span text:style-name="T1614">Nr.<text:s/></text:span><text:a xlink:href="http://www3.lrs.lt/cgi-bin/preps2?a=427222&amp;b=" office:target-frame-name="_top" xlink:show="replace"><text:span text:style-name="T1615">XI-2054</text:span></text:a><text:span text:style-name="T1616">, 2012-06-12, Žin., 2012, Nr. 68-3467 (2012-06-19)</text:span></text:p>
      <text:p text:style-name="P1617"/>
      <text:p text:style-name="P1618"><text:span text:style-name="T1619">KETVIRTASIS</text:span><text:span text:style-name="T1620"><text:s/>SKIRSNIS</text:span></text:p>
      <text:p text:style-name="P1621"><text:span text:style-name="T1622">LICENCIJOS, ATESTATAI IR LEIDIMAI GAMTINIŲ DUJŲ SEKTORIUJE</text:span></text:p>
      <text:p text:style-name="P1623"/>
      <text:p text:style-name="P1624"><text:span text:style-name="T1625">20</text:span><text:span text:style-name="T1626"><text:s/>straipsnis.<text:s/></text:span><text:span text:style-name="T1627">Licencijos, l</text:span><text:span text:style-name="T1628">eidimai ir atestatai gamtinių dujų sektoriuje</text:span></text:p>
      <text:p text:style-name="P1629"><text:span text:style-name="T1630">1</text:span><text:span text:style-name="T1631">. Gamtinių dujų sektoriuje licencijuojama ši veikla:</text:span></text:p>
      <text:p text:style-name="P1632"><text:span text:style-name="T1633">1</text:span><text:span text:style-name="T1634">) perdavimo;</text:span></text:p>
      <text:p text:style-name="P1635"><text:span text:style-name="T1636">2</text:span><text:span text:style-name="T1637">) skirstymo;</text:span></text:p>
      <text:p text:style-name="P1638"><text:span text:style-name="T1639">3</text:span><text:span text:style-name="T1640">) laikymo;</text:span></text:p>
      <text:p text:style-name="P1641"><text:span text:style-name="T1642">4</text:span><text:span text:style-name="T1643">) SGD pakartotinio dujinimo;</text:span></text:p>
      <text:p text:style-name="P1644"><text:span text:style-name="T1645">5</text:span><text:span text:style-name="T1646">) rinkos operatoriaus.</text:span></text:p>
      <text:p text:style-name="P1647"><text:span text:style-name="T1648">2</text:span><text:span text:style-name="T1649">. Gamtinių dujų sektoriuje leidimais reguliuojama<text:s/></text:span><text:span text:style-name="T1650">tiekimo, išskyrus prekybą gamtinių dujų biržoje ir degalinėse</text:span><text:span text:style-name="T1651">, veikla.</text:span></text:p>
      <text:p text:style-name="P1652"><text:span text:style-name="T1653">3</text:span><text:span text:style-name="T1654">. Asmenims, siekiantiems gamtinių dujų sektoriuje vykdyti licencijuojamą ir leidimais reguliuojamą veiklą, licencijos ir leidimai<text:s/></text:span><text:span text:style-name="T1655">šio įstatymo ir Energetikos įstatymo nustatytomis sąlygomis ir tvarka išduodami vadovaujantis veiklos saugumo, patikimumo ir nediskriminavimo principais, nesiekiant apriboti rinkos dalyvių skaičiaus ir neterminuotam laikui.</text:span></text:p>
      <text:p text:style-name="P1656"><text:span text:style-name="T1657">4</text:span><text:span text:style-name="T1658">. Gamtinių dujų perdavimo,<text:s/></text:span><text:span text:style-name="T1659">skirstymo, laikymo, tiekimo, SGD pakartotinio dujinimo, rinkos operatoriaus licencijavimo ir tiekimo leidimų išdavimo taisykles (toliau – Licencijavimo taisyklės) tvirtina Vyriausybė arba jos įgaliota institucija. Licencijas išduoda, sustabdo jų galiojimą,</text:span><text:span text:style-name="T1660"><text:s/>panaikina galiojimo sustabdymą, panaikina jų galiojimą, keičia, tikslina licencijas, prireikus išduoda licencijų dublikatus ir licencijuojamą veiklą kontroliuoja Komisija.<text:s/></text:span></text:p>
      <text:p text:style-name="P1661"><text:span text:style-name="T1662">5</text:span><text:span text:style-name="T1663">. Perdavimo, skirstymo, laikymo ir SGD pakartotinio dujinimo licencijos išduo</text:span><text:span text:style-name="T1664">damos Lietuvos Respublikoje įsteigtam juridiniam asmeniui arba kitos valstybės narės juridinio asmens ar kitos organizacijos padaliniui, įsteigtam Lietuvos Respublikoje.</text:span><text:span text:style-name="T1665"><text:s/></text:span><text:span text:style-name="T1666">Licencijos išduodamos asmenims, turintiems pakankamus technologinius, finansinius ir v</text:span><text:span text:style-name="T1667">adybinius pajėgumus, leidžiančius tinkamai vykdyti licencijuojamos veiklos sąlygas. Asmenų technologinius, finansinius ir vadybinius pajėgumus ir jų įvertinimo tvarką nustato Komisija, atsižvelgdama į šiuos kriterijus:</text:span></text:p>
      <text:p text:style-name="P1668"><text:span text:style-name="T1669">1</text:span><text:span text:style-name="T1670">) asmenys, siekiantys įgyti sistem</text:span><text:span text:style-name="T1671">os operatoriaus licenciją ir vykdantys sistemos operatoriaus veiklą, privalo nuosavybės teise, kaip nurodyta šiame įstatyme, ar kitais teisėtais pagrindais valdyti perdavimo ar skirstymo sistemas;</text:span></text:p>
      <text:p text:style-name="P1672"><text:span text:style-name="T1673">2</text:span><text:span text:style-name="T1674">) asmenys, siekiantys įgyti rinkos operatoriaus licenc</text:span><text:span text:style-name="T1675">iją ir vykdantys rinkos operatoriaus veiklą, privalo nuosavybės teise ar kitais teisėtais pagrindais valdyti technines priemones, skirtas prisijungti prie perdavimo sistemos operatoriaus informacinio komplekso, ryšio priemones, reikalingas pranešimams iš r</text:span><text:span text:style-name="T1676">inkos dalyvių gauti ir jiems siųsti, ir programinę įrangą, kurios reikia licencijuojamai veiklai vykdyti;</text:span></text:p>
      <text:p text:style-name="P1677"><text:span text:style-name="T1678">3</text:span><text:span text:style-name="T1679">) asmenys, siekiantys įgyti skirstymo operatoriaus licenciją ir vykdantys skirstymo operatoriaus veiklą, privalo nuosavybės teise ar kitais teisė</text:span><text:span text:style-name="T1680">tais pagrindais valdyti pagal teisės aktų reikalavimus įrengtą skirstymo sistemą, kuri turi būti sujungta su veikiančia perdavimo ar skirstymo sistema, leidžiančią užtikrinti gamtinių dujų pristatymą vartotojams;</text:span></text:p>
      <text:p text:style-name="P1681"><text:span text:style-name="T1682">4</text:span><text:span text:style-name="T1683">) asmenys, siekiantys įgyti laikymo<text:s/></text:span><text:span text:style-name="T1684">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685"><text:span text:style-name="T1686">5</text:span><text:span text:style-name="T1687">) asmenys, siek</text:span><text:span text:style-name="T1688">iantys įgyti SGD pakartotinio dujinimo licenciją ir vykdantys SGD pakartotinio dujinimo veiklą, privalo nuosavybės teise ar kitais teisėtais pagrindais valdyti pagal teisės aktų reikalavimus įrengtą SGD sistemą, kuri turi būti sujungta su veikiančia perdav</text:span><text:span text:style-name="T1689">imo</text:span><text:span text:style-name="T1690"><text:s/></text:span><text:span text:style-name="T1691">sistema;</text:span></text:p>
      <text:p text:style-name="P1692"><text:span text:style-name="T1693">6</text:span><text:span text:style-name="T1694">) pareiškėjo, siekiančio įgyti licenciją, finansinis pajėgumas vertinamas pagal jo dvejų paskutinių ataskaitinių finansinių metų (arba nuo pareiškėjo įregistravimo dienos, jeigu pareiškėjas vykdė veiklą trumpiau negu dvejus finansinius<text:s/></text:span><text:span text:style-name="T1695">metus) balanso ir pelno (nuostolių) ataskaitų duomenis, kuriems įvertinti taikomi Komisijos nustatyti finansinio pajėgumo rodikliai;</text:span></text:p>
      <text:p text:style-name="P1696"><text:span text:style-name="T1697">7</text:span><text:span text:style-name="T1698">) pareiškėjas, siekiantis įgyti licenciją, privalo turėti darbuotojų licencijuojamai veiklai vykdyti ir ataskaitoms re</text:span><text:span text:style-name="T1699">ngti, atskirai licencijuojamos veiklos apskaitai tvarkyti, vartotojams informuoti ir konsultuoti bei skundams dėl licencijuojamos veiklos nagrinėti</text:span><text:span text:style-name="T1700">.</text:span></text:p>
      <text:p text:style-name="P1701"><text:span text:style-name="T1702">6</text:span><text:span text:style-name="T1703">.</text:span><text:span text:style-name="T1704"><text:s/>Tiekimo leidimai išduodami asmenims, kuriems nėra pradėta bankroto, reorganizavimo ir (ar) likvida</text:span><text:span text:style-name="T1705">vimo procedūra.</text:span></text:p>
      <text:p text:style-name="P1706"><text:span text:style-name="T1707">7</text:span><text:span text:style-name="T1708">. Perdavimo ir skirstymo licencijose nurodomos perdavimo ir skirstymo teritorijos, kuriose atitinkamą licenciją turintis asmuo turi išskirtines licencijoje nurodytos veiklos vykdymo teises ir pareigas.</text:span></text:p>
      <text:p text:style-name="P1709"><text:span text:style-name="T1710">8</text:span><text:span text:style-name="T1711">. Komisija teikia informacij</text:span><text:span text:style-name="T1712">ą Europos Komisijai apie atsisakymo išduoti licencijas priežastis.</text:span></text:p>
      <text:p text:style-name="P1713"><text:span text:style-name="T1714">9</text:span><text:span text:style-name="T1715">. Asmenys, eksploatuojantys dujų perdavimo, skirstymo sistemas, dujų laikymo įrenginius ar SGD sistemas arba atliekantys energijos vartojimo auditą, privalo turėti Energetikos įstatymo</text:span><text:span text:style-name="T1716"><text:s/>nustatyta tvarka išduotą atestatą eksploatuoti gamtinių dujų įrenginius.</text:span></text:p>
      <text:p text:style-name="P1717"><text:span text:style-name="T1718">10</text:span><text:span text:style-name="T1719">. Asmenys, kurie vykdo šio straipsnio 1 ir 2 dalyse</text:span><text:span text:style-name="T1720"><text:s/></text:span><text:span text:style-name="T1721">nurodytą veiklą, neturi teisės įgalioti kitų asmenų vykdyti licencijoje ar leidime nurodytą veiklą ir privalo laikytis šių b</text:span><text:span text:style-name="T1722">endrųjų veiklos sąlygų:</text:span></text:p>
      <text:p text:style-name="P1723"><text:span text:style-name="T1724">1</text:span><text:span text:style-name="T1725">) efektyviai ir ekonomiškai vykdyti licencijuojamą ir leidimais reguliuojamą veiklą, užtikrinti tiekimo patikimumą, reguliarumą, kokybę, vartotojų apsaugą ir aplinkosaugos reikalavimus, nediskriminuoti vartotojų, kitų gamtinių du</text:span><text:span text:style-name="T1726">jų įmonių ir sistemų naudotojų, laikytis sąžiningos konkurencijos, veiklos viešumo ir informavimo principų;</text:span></text:p>
      <text:p text:style-name="P1727"><text:span text:style-name="T1728">2</text:span><text:span text:style-name="T1729">) kalendoriniams metams pasibaigus, per keturis mėnesius atlikti nepriklausomą licencijuojamos<text:s/></text:span><text:span text:style-name="T1730">ir leidimais reguliuojamos<text:s/></text:span><text:span text:style-name="T1731">veiklos sąnaudų audit</text:span><text:span text:style-name="T1732">ą ir apie rezultatus informuoti Komisiją;</text:span></text:p>
      <text:p text:style-name="P1733"><text:span text:style-name="T1734">3</text:span><text:span text:style-name="T1735">) Licencijavimo taisyklėse nustatyta tvarka teikti Komisijai ir Energetikos ministerijai informaciją, reikalingą įstatymų ir kitų teisės aktų nustatytoms pareigoms vykdyti;</text:span><text:span text:style-name="T1736"><text:s/></text:span></text:p>
      <text:p text:style-name="P1737"><text:span text:style-name="T1738">4</text:span><text:span text:style-name="T1739">) užtikrinti nediskriminacines</text:span><text:span text:style-name="T1740"><text:s/>sąlygas visiems vartotojams, sistemų naudotojams ir kitiems rinkos dalyviams;</text:span></text:p>
      <text:p text:style-name="P1741"><text:span text:style-name="T1742">5</text:span><text:span text:style-name="T1743">) informuoti ir konsultuoti vartotojus ir sistemų naudotojus;</text:span></text:p>
      <text:p text:style-name="P1744"><text:span text:style-name="T1745">6</text:span><text:span text:style-name="T1746">) užtikrinti, kad būtų laikomasi kitų šiame ir kituose įstatymuose nustatytų pareigų, licencijuojamos<text:s/></text:span><text:span text:style-name="T1747">ir<text:s/></text:span><text:span text:style-name="T1748">leidimais reguliuojamos<text:s/></text:span><text:span text:style-name="T1749">veiklos sąlygų ir reikalavimų.</text:span></text:p>
      <text:p text:style-name="P1750"><text:span text:style-name="T1751">11</text:span><text:span text:style-name="T1752">. Gamtinių dujų įmonės, vykdydamos licencijuojamą ir (ar) leidimais reguliuojamą veiklą, privalo laikytis Europos Sąjungos teisės ir nacionalinės teisės reikalavimų ir principų bei šiame įstaty</text:span><text:span text:style-name="T1753">me nustatytų įpareigojimų.</text:span></text:p>
      <text:p text:style-name="P1754"><text:span text:style-name="T1755">12</text:span><text:span text:style-name="T1756">. Perdavimo</text:span><text:span text:style-name="T1757"><text:s/></text:span><text:span text:style-name="T1758">ar skirstymo licencija išduodama teritorijoje, apibrėžtoje pagal Lietuvos Respublikos teritorijos administracinių vienetų ir jų ribų įstatymą. Perdavimo licencijoje mažiausia teritorija yra apskritis, skirstymo<text:s/></text:span><text:span text:style-name="T1759">licencijoje – savivaldybė. Išduotose perdavimo ir skirstymo licencijose nurodytų teritorijų ribas išimtiniais atvejais gamtinių dujų įmonės prašymu gali pakeisti Komisija, suderinusi jas su atitinkamomis gamtinių dujų įmonėmis.</text:span><text:s/></text:p>
      <text:p text:style-name="P1760">Straipsnio pakeitimai:</text:p>
      <text:p text:style-name="P1761"><text:span text:style-name="T1762">Nr.<text:s/></text:span><text:a xlink:href="http://www3.lrs.lt/cgi-bin/preps2?a=427222&amp;b=" office:target-frame-name="_top" xlink:show="replace"><text:span text:style-name="T1763">XI-2054</text:span></text:a><text:span text:style-name="T1764">, 2012-06-12, Žin., 2012, Nr. 68-3467 (2012-06-19)</text:span></text:p>
      <text:p text:style-name="P1765">Straipsnio pakeitimai:</text:p>
      <text:p text:style-name="P1766"><text:span text:style-name="T1767">Nr.<text:s/></text:span><text:a xlink:href="https://www.e-tar.lt/portal/legalAct.html?documentId=45182880cad711e7910a89ac20768b0f" office:target-frame-name="_top" xlink:show="replace"><text:span text:style-name="T1768">XIII-707</text:span></text:a><text:span text:style-name="T1769">,</text:span><text:span text:style-name="T1770"><text:s/>2017-11-07, paskelbta TAR 2017-11-16, i. k. 2017-18141</text:span></text:p>
      <text:p text:style-name="Normal"/>
      <text:p text:style-name="P1771"><text:span text:style-name="T1772">21</text:span><text:span text:style-name="T1773"><text:s/>straipsnis.<text:s/></text:span><text:span text:style-name="T1774">Veiklos gamtinių dujų sektoriuje licencijų ir leidimų išdavimas, galiojimo sustabdymas, galiojimo sustabdymo panaikinimas, galiojimo panaikinimas ir keitimas<text:s/></text:span></text:p>
      <text:p text:style-name="P1775"><text:span text:style-name="T1776">1</text:span><text:span text:style-name="T1777">. Asmuo, siekiantis įgyti veiklos gamtinių dujų sektoriuje licenciją, Licencijavimo taisyklėse nustatyta tvarka pateikia Komisijai prašymą ir šiose taisyklėse nustatytus dokumentus. Asmuo, siekiantis įgyti tiekimo leidimą, Licencijavimo taisyklėse nustatyt</text:span><text:span text:style-name="T1778">a tvarka pateikia Komisijai atitikties šio įstatymo 20 straipsnio 6 dalyje nustatytiems reikalavimams deklaraciją (toliau – deklaracija). Ne vėliau kaip per 5 darbo dienas nuo teisės verstis gamtinių dujų tiekimo veikla įgijimo dienos Komisija privalo pati</text:span><text:span text:style-name="T1779">krinti deklaracijoje pateiktą informaciją.<text:s/></text:span></text:p>
      <text:p text:style-name="P1780"><text:span text:style-name="T1781">2</text:span><text:span text:style-name="T1782">. Licencija išduodama arba rašytinis motyvuotas atsisakymas išduoti licenciją pateikiamas pareiškėjui ne vėliau kaip per 30 dienų nuo Licencijavimo taisyklėse nustatyta tvarka pateikto prašymo bei visų reika</text:span><text:span text:style-name="T1783">lingų ir tinkamai įformintų dokumentų gavimo dienos. Jeigu į tinkamai pateiktą prašymą išduoti licenciją neatsakoma per šioje dalyje nurodytą terminą, laikoma, kad yra priimtas teigiamas sprendimas dėl licencijos išdavimo.</text:span></text:p>
      <text:p text:style-name="P1784"><text:span text:style-name="T1785">3</text:span><text:span text:style-name="T1786">. Šio straipsnio 2 dalyje nu</text:span><text:span text:style-name="T1787">rodytas terminas netaikomas, kai vyksta teisminiai ginčai su trečiaisiais asmenimis dėl licencijuojamos veiklos sąlygų (teritorijos) ir kai yra prašoma išduoti perdavimo, skirstymo licenciją teritorijoje, kurioje jau yra išduota perdavimo, skirstymo licenc</text:span><text:span text:style-name="T1788">ija, ar dėl kitų priežasčių, pateisinamų svarbiais visuomenės interesais ar nustatytų kituose įstatymuose, ir pareiškėjas apie tai yra informuotas Licencijavimo taisyklėse nustatyta tvarka. Šiuo atveju licencija išduodama arba rašytinis motyvuotas atsisaky</text:span><text:span text:style-name="T1789">mas išduoti licenciją pareiškėjui pateikiamas ne vėliau kaip per 30 dienų, pasibaigus atitinkamo teisminio ginčo nagrinėjimui ar nelikus kitų priežasčių, dėl kurių buvo atidėtas sprendimo dėl licencijos išdavimo priėmimas.</text:span></text:p>
      <text:p text:style-name="P1790"><text:span text:style-name="T1791">4</text:span><text:span text:style-name="T1792">. Už licencijuojamos<text:s/></text:span><text:span text:style-name="T1793">veiklos, leidimus turinčių asmenų veiklos sąlygų ir reikalavimų pažeidimus asmenys, turintys atitinkamos veiklos licencijas, įspėjami apie galimą licencijų ar leidimų galiojimo sustabdymą ar panaikinimą Energetikos įstatymo nustatyta tvarka ir sąlygomis. L</text:span><text:span text:style-name="T1794">icencijos ar leidimo galiojimas sustabdomas, galiojimo sustabdymas panaikinamas, licencijos ar leidimo galiojimas panaikinamas, taip pat licencija ar leidimas yra keičiami Energetikos įstatymo nustatyta tvarka ir sąlygomis.</text:span></text:p>
      <text:p text:style-name="P1795"><text:span text:style-name="T1796">5</text:span><text:span text:style-name="T1797">. Gamtinių dujų įmonė, numa</text:span><text:span text:style-name="T1798">tanti nutraukti licencijuojamą veiklą ir (ar) leidimais reguliuojamą veiklą, privalo ne vėliau kaip prieš 6 mėnesius iki numatomo veiklos nutraukimo apie tai informuoti Komisiją. Tuo atveju, kai pranešime nurodomas asmuo, kuris ketina pasibaigus pranešime<text:s/></text:span><text:span text:style-name="T1799">nurodytam terminui vykdyti licencijuojamą rinkos operatoriaus, perdavimo, skirstymo veiklą ir atitinka šiai veiklai keliamus reikalavimus, nustatytus šiame įstatyme ir kituose teisės aktuose, ir pranešime nurodomas asmuo Komisijai pateikia įvertinti tokią<text:s/></text:span><text:span text:style-name="T1800">atitiktį pagrindžiančius dokumentus, pranešimo apie veiklos nutraukimą terminas derinamas Komisijos, pranešimą teikiančio asmens ir licencijuojamą veiklą ketinančio vykdyti asmens sutarimu.</text:span></text:p>
      <text:p text:style-name="P1801"><text:span text:style-name="T1802">6</text:span><text:span text:style-name="T1803">. Jeigu sprendimas dėl licencijos ir (ar) leidimo galiojimo s</text:span><text:span text:style-name="T1804">ustabdymo ar panaikinimo turi įtakos saugiam vartotojų aprūpinimui gamtinėms dujomis, jis gali įsigalioti ne anksčiau kaip po dviejų mėnesių nuo sprendimo priėmimo dienos. Apie tai, kad numatoma priimti tokį sprendimą, Komisija privalo informuoti Vyriausyb</text:span><text:span text:style-name="T1805">ę ir Energetikos ministeriją.</text:span></text:p>
      <text:p text:style-name="P1806"><text:span text:style-name="T1807">7</text:span><text:span text:style-name="T1808">. Siekiant užtikrinti gamtinių dujų sistemos darbo saugumą, vartotojų aprūpinimo gamtinėmis dujomis patikimumą ir viešųjų interesų gamtinių dujų sektoriuje apsaugą, licencijuojamą ir (ar) leidimais reguliuojamą veiklą vyk</text:span><text:span text:style-name="T1809">dančio asmens veiklos patikrinimai gali būti atliekami ir įstatymų nustatytos poveikio priemonės už licencijuojamos ir (ar) leidimais reguliuojamos veiklos sąlygų pažeidimus gali būti taikomos jau pirmaisiais atitinkamos veiklos gamtinių dujų sektoriuje vy</text:span><text:span text:style-name="T1810">kdymo metais. Komisija ir (ar) kitos valstybės ar savivaldybių institucijos pagal kompetenciją užtikrina nuolatinę licencijuojamos ir (ar) leidimais reguliuojamos veiklos gamtinių dujų sektoriuje priežiūrą ir kontrolę, vadovaudamosi teisingumo, protingumo,</text:span><text:span text:style-name="T1811"><text:s/>sąžiningumo ir rinkos dalyvių nediskriminavimo principais.</text:span><text:s/></text:p>
      <text:p text:style-name="P1812"><text:span text:style-name="T1813">Straipsnio pakeitimai:</text:span></text:p>
      <text:p text:style-name="P1814"><text:span text:style-name="T1815">Nr.<text:s/></text:span><text:a xlink:href="http://www3.lrs.lt/cgi-bin/preps2?a=427222&amp;b=" office:target-frame-name="_top" xlink:show="replace"><text:span text:style-name="T1816">XI-2054</text:span></text:a><text:span text:style-name="T1817">, 2012-06-12, Žin., 2012, Nr. 68-3467 (2012-06-19)</text:span></text:p>
      <text:p text:style-name="P1818">Straipsnio pakeitimai:</text:p>
      <text:p text:style-name="P1819"><text:span text:style-name="T1820">Nr.<text:s/></text:span><text:a xlink:href="https://www.e-tar.lt/portal/legalAct.html?documentId=45182880cad711e7910a89ac20768b0f" office:target-frame-name="_top" xlink:show="replace"><text:span text:style-name="T1821">XIII-707</text:span></text:a><text:span text:style-name="T1822">, 2017-11-07, paskelbta TAR 2017-11-16, i. k. 2017-18141</text:span></text:p>
      <text:p text:style-name="Normal"/>
      <text:p text:style-name="P1823"><text:span text:style-name="T1824">22</text:span><text:span text:style-name="T1825"><text:s/>straipsnis.<text:s/></text:span><text:span text:style-name="T1826">Neteko galios nuo 2012-06-19.</text:span></text:p>
      <text:p text:style-name="P1827">Straipsnio pakeitimai:</text:p>
      <text:p text:style-name="P1828"><text:span text:style-name="T1829">Nr.<text:s/></text:span><text:a xlink:href="http://www3.lrs.lt/cgi-bin/preps2?a=427222&amp;b=" office:target-frame-name="_top" xlink:show="replace"><text:span text:style-name="T1830">XI-2054</text:span></text:a><text:span text:style-name="T1831">, 2012-06-12, Žin., 2012, Nr. 68-3467 (2012-06-19)</text:span></text:p>
      <text:p text:style-name="P1832"/>
      <text:p text:style-name="P1833"><text:span text:style-name="T1834">PENKTASIS</text:span><text:span text:style-name="T1835"><text:s/>SKIRSNIS</text:span></text:p>
      <text:p text:style-name="P1836"><text:span text:style-name="T1837">GAMTINIŲ DUJŲ TIEKIMAS</text:span></text:p>
      <text:p text:style-name="P1838"/>
      <text:p text:style-name="P1839"><text:span text:style-name="T1840">23</text:span><text:span text:style-name="T1841"><text:s/>straipsnis.<text:s/></text:span><text:span text:style-name="T1842">Tiekimas</text:span></text:p>
      <text:p text:style-name="P1843"><text:span text:style-name="T1844">1</text:span><text:span text:style-name="T1845">. Gamtines dujas vartotojams tiekia</text:span><text:span text:style-name="T1846"><text:s/></text:span><text:span text:style-name="T1847">tiekimo įmonės, tur</text:span><text:span text:style-name="T1848">inčios leidimą verstis tiekimo veikla. Tiekimo įmonė yra atsakinga už kokybės reikalavimus atitinkančių gamtinių dujų patiekimą į sistemą, už tiekimo reguliarumą ir privalo dalyvauti balansuojant gamtinių dujų srautus.</text:span><text:s/></text:p>
      <text:p text:style-name="P1849">Straipsnio dalies pakeitimai:</text:p>
      <text:p text:style-name="P1850"><text:span text:style-name="T1851">Nr.<text:s/></text:span><text:a xlink:href="https://www.e-tar.lt/portal/legalAct.html?documentId=45182880cad711e7910a89ac20768b0f" office:target-frame-name="_top" xlink:show="replace"><text:span text:style-name="T1852">XIII-707</text:span></text:a><text:span text:style-name="T1853">, 2017-11-07, paskelbta TAR 2017-11-16, i. k. 2017-18141</text:span></text:p>
      <text:p text:style-name="Normal"/>
      <text:p text:style-name="P1854"><text:span text:style-name="T1855">2</text:span><text:span text:style-name="T1856">. Leidimas verstis tiekimo veikla suteikia teisę tiekimo įmonei tiekti gamtines dujas<text:s/></text:span><text:span text:style-name="T1857">vartotojams ir gamtinių dujų įmonėms.</text:span><text:s/></text:p>
      <text:p text:style-name="P1858">Straipsnio dalies pakeitimai:</text:p>
      <text:p text:style-name="P1859"><text:span text:style-name="T1860">Nr.<text:s/></text:span><text:a xlink:href="https://www.e-tar.lt/portal/legalAct.html?documentId=45182880cad711e7910a89ac20768b0f" office:target-frame-name="_top" xlink:show="replace"><text:span text:style-name="T1861">XIII-707</text:span></text:a><text:span text:style-name="T1862">, 2017-11-07, paskelbta TAR 2017-11-16, i. k. 2017-18141</text:span></text:p>
      <text:p text:style-name="Normal"/>
      <text:p text:style-name="P1863"><text:span text:style-name="T1864">3</text:span><text:span text:style-name="T1865">. Tiekimo įmonė tiekia gamtines dujas gamtinių dujų vartotojams pagal dvišales sutartis ir (ar) kitais būdais Vyriausybės ar jos įgaliotos institucijos patvirtintose Prekybos gamtinėmis dujomis taisyklėse nustatyta tvarka ir sąlygomis.<text:s/></text:span></text:p>
      <text:p text:style-name="P1866">Straipsnio dalies pakeitimai:</text:p>
      <text:p text:style-name="P1867"><text:span text:style-name="T1868">Nr.<text:s/></text:span><text:a xlink:href="https://www.e-tar.lt/portal/legalAct.html?documentId=f2cdee9090da11e4bb408baba2bdddf3" office:target-frame-name="_top" xlink:show="replace"><text:span text:style-name="T1869">XII-1530</text:span></text:a><text:span text:style-name="T1870">, 2014-12-23, paskelbta TAR 2014-12-31, i. k. 2014-21324</text:span></text:p>
      <text:p text:style-name="Normal"/>
      <text:p text:style-name="P1871"><text:span text:style-name="T1872">4</text:span><text:span text:style-name="T1873">. Tiekimo įmonės, vykdydamos informacijos sklaidą, privalo:</text:span></text:p>
      <text:p text:style-name="P1874"><text:span text:style-name="T1875">1</text:span><text:span text:style-name="T1876">) pateikt</text:span><text:span text:style-name="T1877">i informaciją Komisijai apie pagrindines sudarytų gamtinių dujų tiekimo sutarčių sąlygas gamtinių dujų tiekimo patikimumo stebėsenai atlikti;</text:span></text:p>
      <text:p text:style-name="P1878"><text:span text:style-name="T1879">2</text:span><text:span text:style-name="T1880">) parengti metines savo veiklos ir saugumo užtikrinimo ataskaitas ir pateikti jas Komisijai. Tiekimo įmonių m</text:span><text:span text:style-name="T1881">etinių veiklos ir saugumo užtikrinimo ataskaitų turinį nustato Vyriausybė ar jos įgaliota institucija;</text:span></text:p>
      <text:p text:style-name="P1882"><text:span text:style-name="T1883">3</text:span><text:span text:style-name="T1884">) pateikti savo vartotojams Europos Komisijos parengto energijos vartotojams skirto klausimų ir atsakymų sąrašo kopiją ir šį sąrašą paskelbti viešai</text:span><text:span text:style-name="T1885"><text:s/></text:span><text:span text:style-name="T1886">įmonių interneto svetainėse.</text:span></text:p>
      <text:p text:style-name="P1887"><text:span text:style-name="T1888">5</text:span><text:span text:style-name="T1889">. Perdavimo sistemos naudotojai yra atsakingi perdavimo sistemos operatoriui už pristatomų į perdavimo sistemą ir paimamų iš perdavimo sistemos gamtinių dujų kiekių subalansavimą</text:span><text:span text:style-name="T1890"><text:s/></text:span><text:span text:style-name="T1891">pagal perdavimo sistemos operatoriaus pa</text:span><text:span text:style-name="T1892">rengtas ir su Komisija suderintas balansavimo taisykles.</text:span></text:p>
      <text:p text:style-name="P1893">Straipsnio dalies pakeitimai:</text:p>
      <text:p text:style-name="P1894"><text:span text:style-name="T1895">Nr.<text:s/></text:span><text:a xlink:href="https://www.e-tar.lt/portal/legalAct.html?documentId=f2cdee9090da11e4bb408baba2bdddf3" office:target-frame-name="_top" xlink:show="replace"><text:span text:style-name="T1896">XII-1530</text:span></text:a><text:span text:style-name="T1897">, 2014-12-23, paskelbta TAR 2014-12-31, i. k. 2014-21324</text:span></text:p>
      <text:p text:style-name="Normal"/>
      <text:p text:style-name="P1898">Straipsnio pakeitimai:</text:p>
      <text:p text:style-name="P1899"><text:span text:style-name="T1900">Nr.<text:s/></text:span><text:a xlink:href="http://www3.lrs.lt/cgi-bin/preps2?a=427222&amp;b=" office:target-frame-name="_top" xlink:show="replace"><text:span text:style-name="T1901">XI-2054</text:span></text:a><text:span text:style-name="T1902">, 2012-06-12, Žin., 2012, Nr. 68-3467 (2012-06-19)</text:span></text:p>
      <text:p text:style-name="P1903"/>
      <text:p text:style-name="P1904"><text:span text:style-name="T1905">24</text:span><text:span text:style-name="T1906"><text:s/>straipsnis.<text:s/></text:span><text:span text:style-name="T1907">Duomenų saugojimas<text:s/></text:span></text:p>
      <text:p text:style-name="P1908"><text:span text:style-name="T1909">1</text:span><text:span text:style-name="T1910">. Tiekimo įmonės privalo penkerius metus saugoti ir prireikus p</text:span><text:span text:style-name="T1911">ateikti visų su didmeniniais vartotojais, perdavimo sistemos, skirstymo sistemos, laikymo ir SGD sistemų operatoriais sudarytų sandorių duomenis apie šių sandorių trukmę, pristatymo ir apmokėjimo taisykles, kiekį, vykdymo datas ir terminus, sandorių vertę,</text:span><text:span text:style-name="T1912"><text:s/>didmeninių vartotojų nustatymo priemones. Papildomai tiekimo įmonės saugo ir Komisijos reikalavimu jai pateikia visą informaciją apie neįvykdytas gamtinių dujų tiekimo sutartis ir gamtinių dujų rinkos finansines priemones.</text:span></text:p>
      <text:p text:style-name="P1913"><text:span text:style-name="T1914">2</text:span><text:span text:style-name="T1915">. Komisija, neatskleisdama<text:s/></text:span><text:span text:style-name="T1916">informacijos, kuri laikoma komercine (gamybine) ar profesine paslaptimi, apie atskirus rinkos dalyvius ar atskirus sandorius, nuolat viešai<text:s/></text:span><text:span text:style-name="T1917">Komisijos interneto svetainėje</text:span><text:span text:style-name="T1918"><text:s/>skelbia informaciją, užtikrinančią rinkos konkurencingumą ir kontrolę.<text:s/></text:span></text:p>
      <text:p text:style-name="P1919"/>
      <text:p text:style-name="P1920"><text:span text:style-name="T1921">ŠEŠTAS</text:span><text:span text:style-name="T1922">IS</text:span><text:span text:style-name="T1923"><text:s/>SKIRSNIS</text:span></text:p>
      <text:p text:style-name="P1924"><text:span text:style-name="T1925">SISTEMŲ OPERATORIAI</text:span></text:p>
      <text:p text:style-name="P1926"/>
      <text:p text:style-name="P1927"><text:span text:style-name="T1928">25</text:span><text:span text:style-name="T1929"><text:s/>straipsnis.<text:s/></text:span><text:span text:style-name="T1930">Sistemų operatoriai</text:span></text:p>
      <text:p text:style-name="P1931"><text:span text:style-name="T1932">1</text:span><text:span text:style-name="T1933">. Lietuvos Respublikoje yra paskiriami perdavimo, skirstymo, laikymo, SGD sistemų ir rinkos operatoriai. Šiuos operatorius šio įstatymo nustatyta tvarka paskiria ir vėliau kontr</text:span><text:span text:style-name="T1934">oliuoja, ir prižiūri Komisija.<text:s/></text:span></text:p>
      <text:p text:style-name="P1935"><text:span text:style-name="T1936">2</text:span><text:span text:style-name="T1937">. Ta pati gamtinių dujų įmonė, atitinkanti šio skirsnio reikalavimus, gali būti bendru perdavimo, laikymo, skirstymo ir SGD sistemos operatoriumi.</text:span></text:p>
      <text:p text:style-name="P1938"/>
      <text:p text:style-name="P1939"><text:span text:style-name="T1940">26</text:span><text:span text:style-name="T1941"><text:s/>straipsnis.<text:s/></text:span><text:span text:style-name="T1942">Perdavimo, laikymo ir (arba) SGD sistemos<text:s/></text:span><text:span text:style-name="T1943">operatorių užduotys</text:span></text:p>
      <text:p text:style-name="P1944"><text:span text:style-name="T1945">1</text:span><text:span text:style-name="T1946">. Kiekvienas perdavimo, laikymo ir (arba) SGD sistemos operatorius:</text:span></text:p>
      <text:p text:style-name="P1947"><text:span text:style-name="T1948">1</text:span><text:span text:style-name="T1949">) ekonomiškai eksploatuoja, prižiūri ir plėtoja saugius, patikimus, efektyvius ir atvirą rinką užtikrinančius perdavimo ir (arba) laikymo įrenginius ir (arba) S</text:span><text:span text:style-name="T1950">GD sistemą;</text:span><text:s/></text:p>
      <text:p text:style-name="P1951">Straipsnio punkto pakeitimai:</text:p>
      <text:p text:style-name="P1952"><text:span text:style-name="T1953">Nr.<text:s/></text:span><text:a xlink:href="https://www.e-tar.lt/portal/legalAct.html?documentId=45182880cad711e7910a89ac20768b0f" office:target-frame-name="_top" xlink:show="replace"><text:span text:style-name="T1954">XIII-707</text:span></text:a><text:span text:style-name="T1955">, 2017-11-07, paskelbta TAR 2017-11-16, i. k. 2017-18141</text:span></text:p>
      <text:p text:style-name="Normal"/>
      <text:p text:style-name="P1956"><text:span text:style-name="T1957">2</text:span><text:span text:style-name="T1958">) deramai atsižvelgdamas į aplinkos apsa</text:span><text:span text:style-name="T1959">ugą, užtikrina tinkamas priemones paslaugų teikimo įpareigojimams vykdyti;</text:span></text:p>
      <text:p text:style-name="P1960"><text:span text:style-name="T1961">3</text:span><text:span text:style-name="T1962">) nediskriminuoja sistemos naudotojų ar sistemos naudotojų kategorijų;</text:span></text:p>
      <text:p text:style-name="P1963"><text:span text:style-name="T1964">4</text:span><text:span text:style-name="T1965">) bet kuriam kitam perdavimo sistemos operatoriui, laikymo sistemos operatoriui, SGD sistemos operat</text:span><text:span text:style-name="T1966">oriui ir (arba) skirstymo sistemos operatoriui pateikia pakankamai informacijos, kad užtikrintų reikalavimų dėl saugaus ir veiksmingo jungtinės sistemos eksploatavimo laikymąsi transportuojant ir laikant gamtines dujas;</text:span></text:p>
      <text:p text:style-name="P1967"><text:span text:style-name="T1968">5</text:span><text:span text:style-name="T1969">) teikia sistemos naudotojams i</text:span><text:span text:style-name="T1970">nformaciją, reikalingą veiksmingai naudotis sistema.</text:span></text:p>
      <text:p text:style-name="P1971"><text:span text:style-name="T1972">2</text:span><text:span text:style-name="T1973">. Perdavimo sistemos operatorius pastato pakankamus tarpvalstybinius pajėgumus, skirtus Europos Sąjungos perdavimo infrastruktūrai integruoti, atsižvelgdamas į visą ekonomiškai pagrįstą ir techniš</text:span><text:span text:style-name="T1974">kai įmanomą pajėgumų paklausą ir į gamtinių dujų tiekimo saugumą.</text:span></text:p>
      <text:p text:style-name="P1975"><text:span text:style-name="T1976">3</text:span><text:span text:style-name="T1977">. Perdavimo sistemos operatorius pagal Komisijos patvirtintą tvarką kaupia, sistemina ir reguliariai teikia informaciją Komisijai apie gamtinių dujų tranzitą Lietuvos Respublikos terito</text:span><text:span text:style-name="T1978">rijoje.</text:span></text:p>
      <text:p text:style-name="P1979"><text:span text:style-name="T1980">4</text:span><text:span text:style-name="T1981">. Perdavimo sistemos operatorių priimtos taisyklės, kuriomis siekiama subalansuoti gamtinių dujų perdavimo sistemą, turi būti objektyvios, skaidrios ir nediskriminacinės. Sąlygos, kuriomis perdavimo sistemos operatoriai teikia tokias paslaugas</text:span><text:span text:style-name="T1982">, nustatomos nediskriminaciniu išlaidas atspindinčiu būdu ir skatinant sistemos naudotojus subalansuoti dujų srautus pagal Komisijos paskelbtą metodiką. Tokios sąlygos yra skelbiamos viešai perdavimo sistemos operatorių svetainėse.</text:span></text:p>
      <text:p text:style-name="P1983"><text:span text:style-name="T1984">5</text:span><text:span text:style-name="T1985">. Komisija<text:s/></text:span><text:span text:style-name="T1986">prižiūri, kad perdavimo sistemos operatoriai laikytųsi Vyriausybės ar jos įgaliotos institucijos nustatytų būtiniausių perdavimo sistemos plėtros standartų.</text:span></text:p>
      <text:p text:style-name="P1987"><text:span text:style-name="T1988">6</text:span><text:span text:style-name="T1989">. Valstybinė energetikos inspekcija prie Energetikos ministerijos prižiūri, kad perdavimo sist</text:span><text:span text:style-name="T1990">emos operatoriai laikytųsi Vyriausybės ar jos įgaliotos institucijos nustatytų būtiniausių perdavimo sistemos priežiūros standartų.</text:span></text:p>
      <text:p text:style-name="P1991"><text:span text:style-name="T1992">7</text:span><text:span text:style-name="T1993">. Savo funkcijoms atlikti reikalingą vartoti energiją perdavimo sistemos operatoriai įsigyja laikydamiesi skaidrios, ne</text:span><text:span text:style-name="T1994">diskriminacinės ir rinkos pagrindu veikiančios tvarkos.</text:span></text:p>
      <text:p text:style-name="P1995"><text:span text:style-name="T1996">8</text:span><text:span text:style-name="T1997">. Lietuvos Respublikos ar Europos Sąjungos perdavimo sistemų operatoriai, jeigu tai būtina jų funkcijoms atlikti, turi teisę, laikydamiesi Europos Sąjungos teisės aktų reikalavimų, naudotis kitų<text:s/></text:span><text:span text:style-name="T1998">perdavimo sistemos operatorių tinklais.</text:span></text:p>
      <text:p text:style-name="P1999">Straipsnio pakeitimai:</text:p>
      <text:p text:style-name="P2000"><text:span text:style-name="T2001">Nr.<text:s/></text:span><text:a xlink:href="http://www3.lrs.lt/cgi-bin/preps2?a=427222&amp;b=" office:target-frame-name="_top" xlink:show="replace"><text:span text:style-name="T2002">XI-2054</text:span></text:a><text:span text:style-name="T2003">, 2012-06-12, Žin., 2012, Nr. 68-3467 (2012-06-19)</text:span></text:p>
      <text:p text:style-name="P2004"/>
      <text:p text:style-name="P2005"><text:span text:style-name="T2006">27</text:span><text:span text:style-name="T2007"><text:s/>straipsnis.<text:s/></text:span><text:span text:style-name="T2008">Perdavimo sistemos operatorius</text:span></text:p>
      <text:p text:style-name="P2009"><text:span text:style-name="T2010">1</text:span><text:span text:style-name="T2011">. Gamtinių<text:s/></text:span><text:span text:style-name="T2012">dujų įmonė, kuriai nuosavybės teise priklauso perdavimo sistema ir kuri buvo paskirta perdavimo sistemos operatoriumi šio įstatymo 28 ir 29 straipsniuose nustatyta tvarka, veikia kaip perdavimo sistemos operatorius.</text:span></text:p>
      <text:p text:style-name="P2013"><text:span text:style-name="T2014">2</text:span><text:span text:style-name="T2015">. Komisija informuoja Europos Komis</text:span><text:span text:style-name="T2016">iją apie sprendimą paskirti perdavimo sistemos operatorių arba numanomą sprendimą nedelsdama, bet ne vėliau negu per vieną mėnesį nuo sprendimo priėmimo arba projekto patvirtinimo.</text:span></text:p>
      <text:p text:style-name="P2017"><text:span text:style-name="T2018">3</text:span><text:span text:style-name="T2019">. Laikoma, kad įpareigojimas gamtinių dujų įmonei, nuosavybės teise<text:s/></text:span><text:span text:style-name="T2020">valdančiai perdavimo sistemą, veikti kaip perdavimo sistemos operatoriui yra įvykdytas, jeigu dvi ar daugiau gamtinių dujų įmonių, kurioms nuosavybės teise priklauso perdavimo sistemos, įsteigia bendrą gamtinių dujų įmonę, atliekančią perdavimo sistemos op</text:span><text:span text:style-name="T2021">eratoriaus funkcijas atitinkamai dviejose ar daugiau valstybių narių. Bendrai įmonei gali priklausyti tik tos įmonės, kurios atitinka reikalavimus, taikomus atitinkamoje valstybėje narėje nepriklausomam sistemos operatoriui ar nepriklausomam perdavimo oper</text:span><text:span text:style-name="T2022">atoriui patvirtinti.</text:span></text:p>
      <text:p text:style-name="P2023"/>
      <text:p text:style-name="P2024"><text:span text:style-name="T2025">28</text:span><text:span text:style-name="T2026"><text:s/>straipsnis.<text:s/></text:span><text:span text:style-name="T2027">Perdavimo sistemos operatoriaus paskyrimas</text:span></text:p>
      <text:p text:style-name="P2028"><text:span text:style-name="T2029">1</text:span><text:span text:style-name="T2030">. Jeigu gamtinių dujų įmonė įrodo, kad ji atitinka šio įstatymo ketvirtojo ir aštuntojo skirsnių reikalavimus, išduodant perdavimo sistemos operatoriaus licenciją, t</text:span><text:span text:style-name="T2031">a gamtinių dujų įmonė yra paskiriama perdavimo sistemos operatoriumi.</text:span></text:p>
      <text:p text:style-name="P2032"><text:span text:style-name="T2033">2</text:span><text:span text:style-name="T2034">. Numanomas sprendimas dėl perdavimo sistemos operatoriaus paskyrimo ir licencijos išdavimo yra priimamas per keturių mėnesių laikotarpį nuo<text:s/></text:span><text:span text:style-name="T2035">visų pareiškėjo pateiktų dokumentų, reik</text:span><text:span text:style-name="T2036">alingų licencijai išduoti, gavimo<text:s/></text:span><text:span text:style-name="T2037">dienos. Numanomas sprendimas notifikuojamas Europos Komisijai. Komisijos galutinis sprendimas turi būti priimtas ne vėliau kaip per du mėnesius nuo 2009 m. liepos 13 d. Europos Parlamento ir Tarybos reglamento (EB) Nr. 715</text:span><text:span text:style-name="T2038">/2009 dėl teisės naudotis gamtinių dujų perdavimo tinklais sąlygų, panaikinančio Reglamentą (EB) Nr. 1775/2005 (OL 2009 L 211, p. 36), 3 straipsnio 1 dalyje Europos Komisijos nuomonei pateikti nustatyto laiko pabaigos. Komisijos galutinis sprendimas ir Eur</text:span><text:span text:style-name="T2039">opos Komisijos nuomonė, jeigu ji pateikta, skelbiami kartu. Jeigu Komisija nepriima jokio sprendimo iki šio laikotarpio pabaigos, laikoma, kad licencija yra išduota ir gamtinių dujų įmonė paskiriama perdavimo sistemos operatoriumi.<text:s/></text:span><text:span text:style-name="T2040">Siekiant užtikrinti gamt</text:span><text:span text:style-name="T2041">inių dujų perdavimo veiklos tęstinumą ir nenutrūkstamumą, kol bus paskirtas šio įstatymo ketvirtojo ir aštuntojo skirsnių reikalavimus atitinkantis perdavimo sistemos operatorius ir jam išduota licencija, Komisija turi teisę išduoti terminuotą gamtinių duj</text:span><text:span text:style-name="T2042">ų perdavimo licenciją, netaikydama šio įstatymo aštuntojo skirsnio reikalavimų. Terminuota gamtinių dujų perdavimo veiklos licencija galioja tol, kol energetikos įmonės, neatitinkančios šio įstatymo aštuntojo skirsnio reikalavimų, įvykdys Lietuvos Respubli</text:span><text:span text:style-name="T2043">kos gamtinių dujų įstatymo pakeitimo įstatymo įgyvendinimo įstatyme (Žin., 2011, Nr.<text:s/></text:span><text:a xlink:href="http://www3.lrs.lt/pls/inter/dokpaieska.showdoc_l?p_id=403381" office:target-frame-name="_top" xlink:show="replace"><text:span text:style-name="T2044">87-4187</text:span></text:a><text:span text:style-name="T2045">) nustatytas procedūras ir bus paskirtas gamtinių dujų perdavimo sistemos operatorius,</text:span><text:span text:style-name="T2046"><text:s/>atitinkantis šio įstatymo ketvirtajame ir aštuntajame skirsniuose nustatytus reikalavimus.</text:span></text:p>
      <text:p text:style-name="P2047"><text:span text:style-name="T2048">3</text:span><text:span text:style-name="T2049">. Priimdama sprendimą, Komisija atsižvelgia į Europos Komisijos poziciją, jeigu Europos Komisija ją pateikia. Jeigu Europos Komisija nepateikia nuomonės perdav</text:span><text:span text:style-name="T2050">imo sistemos operatoriaus paskyrimo klausimu, laikoma, kad ji neprieštarauja Komisijos sprendimui.</text:span></text:p>
      <text:p text:style-name="P2051"><text:span text:style-name="T2052">4</text:span><text:span text:style-name="T2053">. Komisija ir Europos Komisija bet kuriuo procedūros metu gali prašyti, kad asmuo, siekiantis tapti perdavimo sistemos operatoriumi, pateiktų visą infor</text:span><text:span text:style-name="T2054">maciją, svarbią sprendimui dėl perdavimo sistemos operatoriaus paskyrimo priimti.<text:s/></text:span></text:p>
      <text:p text:style-name="P2055"><text:span text:style-name="T2056">5</text:span><text:span text:style-name="T2057">. Kiekvienas perdavimo sistemos operatorius Komisijai praneša apie visus planuojamus sandorius, kuriuos Komisijai gali reikėti įvertinti, siekiant nustatyti, ar perdavi</text:span><text:span text:style-name="T2058">mo sistemos operatorius atitinka šio įstatymo ketvirtojo skirsnio reikalavimus.</text:span></text:p>
      <text:p text:style-name="P2059"><text:span text:style-name="T2060">6</text:span><text:span text:style-name="T2061">. Komisija prižiūri, kad perdavimo sistemos operatorius visada atitiktų šio įstatymo ketvirtojo ir aštuntojo skirsnių reikalavimus. Komisija</text:span><text:span text:style-name="T2062"><text:s/></text:span><text:span text:style-name="T2063">iš naujo įvertina perdavimo si</text:span><text:span text:style-name="T2064">stemos operatoriaus atitiktį šio įstatymo ketvirtojo skirsnio reikalavimams, kai:</text:span></text:p>
      <text:p text:style-name="P2065"><text:span text:style-name="T2066">1</text:span><text:span text:style-name="T2067">) gaunamas perdavimo sistemos operatoriaus pranešimas pagal šio straipsnio 5 dalį;</text:span></text:p>
      <text:p text:style-name="P2068"><text:span text:style-name="T2069">2</text:span><text:span text:style-name="T2070">) sužino, kad dėl numatomo arba įvykusio teisių pasikeitimo arba poveikio perdavimo</text:span><text:span text:style-name="T2071"><text:s/>sistemos savininkams ar operatoriams gali arba galėjo būti pažeisti šio įstatymo ketvirtojo skirsnio reikalavimai;</text:span></text:p>
      <text:p text:style-name="P2072"><text:span text:style-name="T2073">3</text:span><text:span text:style-name="T2074">) Europos Komisija</text:span><text:span text:style-name="T2075"><text:s/></text:span><text:span text:style-name="T2076">kreipiasi į Komisiją</text:span><text:span text:style-name="T2077"><text:s/></text:span><text:span text:style-name="T2078">prašydama įvertinti perdavimo sistemos operatoriaus atitiktį Europos Sąjungos teisės aktų reika</text:span><text:span text:style-name="T2079">lavimams.</text:span></text:p>
      <text:p text:style-name="P2080"><text:span text:style-name="T2081">7</text:span><text:span text:style-name="T2082">. Nustačiusi, kad perdavimo sistemos operatorius nebeatitinka šio įstatymo</text:span><text:span text:style-name="T2083"><text:s/></text:span><text:span text:style-name="T2084">aštuntojo skirsnio reikalavimų, Komisija skiria baudas, sudarančias iki 10 procentų šios gamtinių dujų įmonės metinių pajamų, laikinai apriboja tas asmens ar asmens</text:span><text:span text:style-name="T2085"><text:s/>dalyvių teises, kurių įgyvendinimas pažeidžia šio įstatymo aštuntojo skirsnio reikalavimus, ir įpareigoja šią gamtinių dujų įmonę per Komisijos nurodytą protingą terminą,<text:s/></text:span><text:span text:style-name="T2086">ne ilgesnį kaip du mėnesiai,</text:span><text:span text:style-name="T2087"><text:s/>pašalinti atsiradusius trūkumus. Baudos skiriamos Energ</text:span><text:span text:style-name="T2088">etikos įstatymo nustatyta tvarka ir sąlygomis. Jeigu perdavimo sistemos operatorius per nurodytą protingą laikotarpį trūkumų nepašalina, Komisija pradeda naujo operatoriaus licencijavimo ir paskyrimo procedūrą.<text:s/></text:span></text:p>
      <text:p text:style-name="P2089">Straipsnio dalies pakeitimai:</text:p>
      <text:p text:style-name="P2090"><text:span text:style-name="T2091">Nr.<text:s/></text:span><text:a xlink:href="https://www.e-tar.lt/portal/legalAct.html?documentId=c4775ce066ff11e7b85cfdc787069b42" office:target-frame-name="_top" xlink:show="replace"><text:span text:style-name="T2092">XIII-555</text:span></text:a><text:span text:style-name="T2093">, 2017-06-29, paskelbta TAR 2017-07-12, i. k. 2017-12058</text:span></text:p>
      <text:p text:style-name="Normal"/>
      <text:p text:style-name="P2094">Straipsnio pakeitimai:</text:p>
      <text:p text:style-name="P2095"><text:span text:style-name="T2096">Nr.<text:s/></text:span><text:a xlink:href="http://www3.lrs.lt/cgi-bin/preps2?a=427222&amp;b=" office:target-frame-name="_top" xlink:show="replace"><text:span text:style-name="T2097">XI-2054</text:span></text:a><text:span text:style-name="T2098">,<text:s/></text:span><text:span text:style-name="T2099">2012-06-12, Žin., 2012, Nr. 68-3467 (2012-06-19)</text:span></text:p>
      <text:p text:style-name="P2100"/>
      <text:p text:style-name="P2101"><text:span text:style-name="T2102">29</text:span><text:span text:style-name="T2103"><text:s/>straipsnis.<text:s/></text:span><text:span text:style-name="T2104">Su trečiosiomis valstybėmis susijęs<text:s/></text:span><text:span text:style-name="T2105">perdavimo sistemos operatoriaus paskyrimas</text:span><text:span text:style-name="T2106"><text:s/></text:span></text:p>
      <text:p text:style-name="P2107"><text:span text:style-name="T2108">1</text:span><text:span text:style-name="T2109">. Jeigu perdavimo sistemos operatorius, kurį kontroliuoja asmuo ar asmenys iš trečiosios valstybės ar<text:s/></text:span><text:span text:style-name="T2110">valstybių, prašo išduoti licenciją, Komisija apie tai praneša Europos Komisijai. Komisija informuoja Europos Komisiją ir apie visas kitas aplinkybes, kurių rezultatas būtų tas, kad asmuo ar asmenys iš trečiosios valstybės ar valstybių įgytų perdavimo siste</text:span><text:span text:style-name="T2111">mos ar perdavimo sistemos operatoriaus kontrolę.<text:s/></text:span></text:p>
      <text:p text:style-name="P2112"><text:span text:style-name="T2113">2</text:span><text:span text:style-name="T2114">. Perdavimo sistemos operatorius praneša Komisijai apie visas aplinkybes, kurių rezultatas būtų tas, kad asmuo ar asmenys iš trečiosios valstybės ar valstybių įgytų perdavimo sistemos ar perdavimo sist</text:span><text:span text:style-name="T2115">emos operatoriaus kontrolę.</text:span></text:p>
      <text:p text:style-name="P2116"><text:span text:style-name="T2117">3</text:span><text:span text:style-name="T2118">. Numanomas sprendimas dėl perdavimo sistemos operatoriaus paskyrimo ir licencijos išdavimo yra priimamas per keturių mėnesių laikotarpį<text:s/></text:span><text:span text:style-name="T2119">(šio įstatymo 28 straipsnio 2 dalyje nurodytos išimties atveju perdavimo licencija išd</text:span><text:span text:style-name="T2120">uodama pagal šio įstatymo 21 straipsnio 2 dalį)<text:s/></text:span><text:span text:style-name="T2121">nuo visų pareiškėjo pateiktų dokumentų, reikalingų licencijai išduoti, gavimo dienos. Numanomas sprendimas notifikuojamas Europos Komisijai. Komisija, prieš priimdama galutinį sprendimą dėl perdavimo sistemos</text:span><text:span text:style-name="T2122"><text:s/>operatoriaus paskyrimo ir licencijos išdavimo, kreipiasi į Europos Komisiją dėl nuomonės, patvirtinančios, kad:</text:span></text:p>
      <text:p text:style-name="P2123"><text:span text:style-name="T2124">1</text:span><text:span text:style-name="T2125">) tenkinami Europos Sąjungos teisės aktų reikalavimai dėl veiklų atskyrimo;</text:span></text:p>
      <text:p text:style-name="P2126"><text:span text:style-name="T2127">2</text:span><text:span text:style-name="T2128">) išdavus licenciją, nekils pavojus Europos Sąjungoje<text:s/></text:span><text:span text:style-name="T2129">vykstančiam energijos tiekimui.</text:span></text:p>
      <text:p text:style-name="P2130"><text:span text:style-name="T2131">4</text:span><text:span text:style-name="T2132">. Komisija per du mėnesius nuo dienos, kai buvo gauta ar turėjo būti gauta, tačiau nebuvo pateikta, Europos Komisijos nuomonė, atsižvelgdama į Europos Komisijos poziciją, jeigu tokia buvo pateikta, priima galutinį spr</text:span><text:span text:style-name="T2133">endimą dėl perdavimo sistemos operatoriaus paskyrimo. Komisija paskiria operatorių, jeigu operatorius įrodo, kad:</text:span></text:p>
      <text:p text:style-name="P2134"><text:span text:style-name="T2135">1</text:span><text:span text:style-name="T2136">) jis atitinka šio įstatymo ketvirtojo skirsnio reikalavimus;</text:span></text:p>
      <text:p text:style-name="P2137"><text:span text:style-name="T2138">2</text:span><text:span text:style-name="T2139">) jo paskyrimas nesukelia pavojaus Lietuvos Respublikos, kitos valstybės narės arba Europos Sąjungos energijos tiekimui ir šio tiekimo saugumui. Komisija<text:s/></text:span><text:span text:style-name="T2140">numanomo sprendimo dėl perdavimo sistemos operatoriaus paskyrimo ir licencijos išdavimo priėmimo metu</text:span><text:span text:style-name="T2141"><text:s/></text:span><text:span text:style-name="T2142">vertindama, ar<text:s/></text:span><text:span text:style-name="T2143">perdavimo sistemos<text:s/></text:span><text:span text:style-name="T2144">operatoriaus paskyrimas nesukelia pavojaus Lietuvos Respublikos, kitos valstybės narės arba Europos Sąjungos energijos tiekimui ir šio tiekimo saugumui, atsižvelgia į Europos Sąjungos teises ir pareigas, numatytas pagal ta</text:span><text:span text:style-name="T2145">rptautinę teisę, tos trečiosios valstybės atžvilgiu, įskaitant visus susitarimus, sudarytus su viena ar daugiau trečiųjų valstybių, kurių viena susitariančioji šalis yra Europos Sąjunga, ir kuriuose nagrinėjami energijos tiekimo saugumo klausimai, taip pat</text:span><text:span text:style-name="T2146"><text:s/>į Lietuvos Respublikos teises ir pareigas, numatytas pagal su ja sudarytus susitarimus, jeigu jie atitinka Europos Sąjungos teisę, tos trečiosios valstybės atžvilgiu ir kitus konkrečius faktus bei aplinkybes, dėl kurių perdavimo sistemos operatoriaus pask</text:span><text:span text:style-name="T2147">yrimas sukeltų pavojų Lietuvos Respublikos,<text:s/></text:span><text:span text:style-name="T2148">kitos valstybės narės arba Europos Sąjungos energijos tiekimui ir šio tiekimo saugumui ir į atitinkamą trečiąją valstybę;</text:span></text:p>
      <text:p text:style-name="P2149"><text:span text:style-name="T2150">3</text:span><text:span text:style-name="T2151">) nepažeidžiami teisėti visuomenės saugumo interesai.</text:span></text:p>
      <text:p text:style-name="P2152"><text:span text:style-name="T2153">5</text:span><text:span text:style-name="T2154">. Kartu su priimtu Komis</text:span><text:span text:style-name="T2155">ijos sprendimu paskelbiama Europos Komisijos nuomonė, jeigu ji buvo pateikta. Jeigu Komisijos</text:span><text:span text:style-name="T2156"><text:s/></text:span><text:span text:style-name="T2157">sprendimas skiriasi nuo Europos Komisijos</text:span><text:span text:style-name="T2158"><text:s/></text:span><text:span text:style-name="T2159">nuomonės, Komisijos sprendime turi būti nurodomi tokio skirtumo motyvai.</text:span></text:p>
      <text:p text:style-name="P2160">Straipsnio pakeitimai:</text:p>
      <text:p text:style-name="P2161"><text:span text:style-name="T2162">Nr.<text:s/></text:span><text:a xlink:href="http://www3.lrs.lt/cgi-bin/preps2?a=427222&amp;b=" office:target-frame-name="_top" xlink:show="replace"><text:span text:style-name="T2163">XI-2054</text:span></text:a><text:span text:style-name="T2164">, 2012-06-12, Žin., 2012, Nr. 68-3467 (2012-06-19)</text:span></text:p>
      <text:p text:style-name="P2165"><text:span text:style-name="T2166">Nr.<text:s/></text:span><text:a xlink:href="http://www3.lrs.lt/cgi-bin/preps2?a=467279&amp;b=" office:target-frame-name="_top" xlink:show="replace"><text:span text:style-name="T2167">XII-772</text:span></text:a><text:span text:style-name="T2168">, 2014-03-13, paskelbta TAR 2014-03-19, i. k. 2014-03220</text:span></text:p>
      <text:p text:style-name="P2169"/>
      <text:p text:style-name="P2170"><text:span text:style-name="T2171">30</text:span><text:span text:style-name="T2172"><text:s/>straipsnis.<text:s/></text:span><text:span text:style-name="T2173">Perd</text:span><text:span text:style-name="T2174">avimo sistemos operatoriaus statusas ir funkcijos</text:span></text:p>
      <text:p text:style-name="P2175"><text:span text:style-name="T2176">1</text:span><text:span text:style-name="T2177">. Perdavimo sistemos operatoriai privalo turėti visus technologinius, finansinius ir vadybinius pajėgumus, kurie reikalingi gamtinių dujų perdavimo veiklai vykdyti, įskaitant kvalifikuotą personalą ir<text:s/></text:span><text:span text:style-name="T2178">nuosavybės teise priklausančią ar kitais teisėtais pagrindais valdomą perdavimo sistemą.<text:s/></text:span></text:p>
      <text:p text:style-name="P2179"><text:span text:style-name="T2180">2</text:span><text:span text:style-name="T2181">. Gamtinių dujų perdavimo veiklą, be šio įstatymo 26 straipsnyje išvardytų užduočių, sudaro:</text:span></text:p>
      <text:p text:style-name="P2182"><text:span text:style-name="T2183">1</text:span><text:span text:style-name="T2184">) ryšių su trečiosiomis šalimis ir reguliavimo institucijomis<text:s/></text:span><text:span text:style-name="T2185">palaikymas;</text:span></text:p>
      <text:p text:style-name="P2186"><text:span text:style-name="T2187">2</text:span><text:span text:style-name="T2188">) aktyvi veikla Europos gamtinių dujų perdavimo sistemos operatorių tinkle (ENTSO-G);</text:span></text:p>
      <text:p text:style-name="P2189"><text:span text:style-name="T2190">3</text:span><text:span text:style-name="T2191">) prieigos suteikimas trečiajai šaliai nediskriminuojant sistemos naudotojų ar tam tikrų sistemos naudotojų kategorijų ir tokios prieigos valdymas;</text:span></text:p>
      <text:p text:style-name="P2192"><text:span text:style-name="T2193">4</text:span><text:span text:style-name="T2194">) visų su perdavimo sistema susijusių mokėjimų, įskaitant mokestį už prieigą, balansavimą ir papildomas paslaugas, rinkimas;</text:span></text:p>
      <text:p text:style-name="P2195"><text:span text:style-name="T2196">5</text:span><text:span text:style-name="T2197">) saugios, veiksmingos ir ekonomiškos perdavimo sistemos eksploatavimas, priežiūra ir plėtojimas;</text:span></text:p>
      <text:p text:style-name="P2198"><text:span text:style-name="T2199">6</text:span><text:span text:style-name="T2200">) investicijų plan</text:span><text:span text:style-name="T2201">avimas užtikrinant ilgalaikį sistemos pajėgumą (įskaitant tarptautinius pajėgumus) tenkinti esamą ir prognozuojamą būsimą paklausą ir garantuojant tiekimo saugumą;</text:span></text:p>
      <text:p text:style-name="P2202"><text:span text:style-name="T2203">7</text:span><text:span text:style-name="T2204">) regioninių kelių valstybių narių rinkų kūrimas arba palankesnių sąlygų liberalizavimo</text:span><text:span text:style-name="T2205"><text:s/>procesui sudarymas;</text:span></text:p>
      <text:p text:style-name="P2206"><text:span text:style-name="T2207">8</text:span><text:span text:style-name="T2208">) kitos būtinos funkcijos saugiam ir patikimam gamtinių dujų transportavimui užtikrinti.<text:s/></text:span></text:p>
      <text:p text:style-name="P2209">Straipsnio pakeitimai:</text:p>
      <text:p text:style-name="P2210"><text:span text:style-name="T2211">Nr.<text:s/></text:span><text:a xlink:href="http://www3.lrs.lt/cgi-bin/preps2?a=427222&amp;b=" office:target-frame-name="_top" xlink:show="replace"><text:span text:style-name="T2212">XI-2054</text:span></text:a><text:span text:style-name="T2213">, 2012-06-12, Žin., 2012, Nr. 68-3467 (2</text:span><text:span text:style-name="T2214">012-06-19)</text:span></text:p>
      <text:p text:style-name="P2215"/>
      <text:p text:style-name="P2216"><text:span text:style-name="T2217">31</text:span><text:span text:style-name="T2218"> straipsnis.<text:s/></text:span><text:span text:style-name="T2219">Perdavimo sistemos operatoriaus vykdoma tinklo plėtra ir įgaliojimai priimti sprendimus dėl investavimo</text:span></text:p>
      <text:p text:style-name="P2220"><text:span text:style-name="T2221">1</text:span><text:span text:style-name="T2222">. Kiekvienais metais perdavimo sistemos operatorius, pasikonsultavęs su suinteresuotaisiais subjektais, Komisijai<text:s/></text:span><text:span text:style-name="T2223">pateikia dešimties metų tinklo plėtros planą, kuris yra grindžiamas esama ir numatoma pasiūla bei paklausa. Tinklo plėtros plane nurodomos veiksmingos priemonės, skirtos sistemos pajėgumų pakankamumui ir tiekimo saugumui užtikrinti.</text:span></text:p>
      <text:p text:style-name="P2224"><text:span text:style-name="T2225">2</text:span><text:span text:style-name="T2226">. Dešimties metų t</text:span><text:span text:style-name="T2227">inklo plėtros plane:</text:span></text:p>
      <text:p text:style-name="P2228"><text:span text:style-name="T2229">1</text:span><text:span text:style-name="T2230">) rinkos dalyviams nurodoma svarbiausia perdavimo infrastruktūra, kurią reikia sukurti ar atnaujinti per artimiausius dešimt metų;</text:span></text:p>
      <text:p text:style-name="P2231"><text:span text:style-name="T2232">2</text:span><text:span text:style-name="T2233">) nurodomos visos investicijos, dėl kurių jau priimtas sprendimas, ir nustatomos naujos investic</text:span><text:span text:style-name="T2234">ijos, kurias reikės atlikti per artimiausius trejus metus;<text:s/></text:span></text:p>
      <text:p text:style-name="P2235"><text:span text:style-name="T2236">3</text:span><text:span text:style-name="T2237">) nustatomas visų investicinių projektų terminas.</text:span></text:p>
      <text:p text:style-name="P2238"><text:span text:style-name="T2239">3</text:span><text:span text:style-name="T2240">. Rengdamas dešimties metų tinklo plėtros planą, perdavimo sistemos operatorius daro pagrįstas prielaidas apie gamtinių dujų gavybos,<text:s/></text:span><text:span text:style-name="T2241">tiekimo, vartojimo ir mainų su kitomis šalimis raidą, atsižvelgdamas į regioniniams kelių valstybių narių ir visos Europos Sąjungos tinklams skirtus investicijų planus, taip pat laikymo ir SGD sistemai skirtus investicijų planus.</text:span><text:s/></text:p>
      <text:p text:style-name="P2242">Straipsnio dalies pakeitimai:</text:p>
      <text:p text:style-name="P2243"><text:span text:style-name="T2244">Nr.<text:s/></text:span><text:a xlink:href="https://www.e-tar.lt/portal/legalAct.html?documentId=45182880cad711e7910a89ac20768b0f" office:target-frame-name="_top" xlink:show="replace"><text:span text:style-name="T2245">XIII-707</text:span></text:a><text:span text:style-name="T2246">, 2017-11-07, paskelbta TAR 2017-11-16, i. k. 2017-18141</text:span></text:p>
      <text:p text:style-name="Normal"/>
      <text:p text:style-name="P2247"><text:span text:style-name="T2248">4</text:span><text:span text:style-name="T2249">. Komisija dėl dešimties metų tinklo plėtros plano viešai konsultuojasi su vis</text:span><text:span text:style-name="T2250">ais esamais ar potencialiais sistemos naudotojais ir paskelbia konsultavimosi rezultatus.</text:span></text:p>
      <text:p text:style-name="P2251"><text:span text:style-name="T2252">5</text:span><text:span text:style-name="T2253">. Komisija išnagrinėja, ar dešimties metų tinklo plėtros plane atsižvelgta į visus investavimo poreikius, kurie buvo nustatyti konsultavimosi metu, ir ar šis pla</text:span><text:span text:style-name="T2254">nas suderinamas su Europos Sąjungos dešimties metų tinklo plėtros planu. Jeigu iškyla abejonių dėl suderinamumo su Europos Sąjungos tinklo plėtros planu, Komisija konsultuojasi su Agentūra. Komisijos prašymu perdavimo sistemos operatorius privalo iš dalies</text:span><text:span text:style-name="T2255"><text:s/>pakeisti savo dešimties metų tinklo plėtros planą, jeigu jame neatsižvelgta į visus investavimo poreikius, kurie buvo nustatyti konsultavimosi metu, arba jeigu dešimties metų tinklo plėtros planas nesuderintas su Europos Sąjungos dešimties metų tinklo plė</text:span><text:span text:style-name="T2256">tros planu, arba jeigu plėtros planas neatitinka šio straipsnio 2 dalyje nustatytų dešimties metų tinklo plėtros plano turinio reikalavimų.</text:span></text:p>
      <text:p text:style-name="P2257"><text:span text:style-name="T2258">6</text:span><text:span text:style-name="T2259">. Komisija atlieka dešimties metų tinklo plėtros plano įgyvendinimo stebėseną, jos vertinimą ir paskelbia gautu</text:span><text:span text:style-name="T2260">s rezultatus. Dešimties metų tinklo plėtros plano nevykdantį perdavimo sistemos operatorių Komisija įpareigoja vykdyti dešimties metų tinklo plėtros planą ir gali skirti sankcijas Energetikos įstatymo nustatyta tvarka ir sąlygomis.<text:s/></text:span></text:p>
      <text:p text:style-name="P2261"><text:span text:style-name="T2262">7</text:span><text:span text:style-name="T2263">. Tuo atveju, kai<text:s/></text:span><text:span text:style-name="T2264">perdavimo sistemos operatorius dėl kitų ne nuo jo priklausančių svarbių priežasčių neatlieka investicijos, kuri pagal dešimties metų tinklo plėtros planą turėjo būti atlikta per artimiausius trejus metus, Komisija privalo imtis bent vienos iš toliau nurody</text:span><text:span text:style-name="T2265">tų priemonių tam, kad tokia investicija būtų atlikta, jeigu tokia investicija vis dar yra svarbi, atsižvelgdama į naujausią dešimties metų tinklo plėtros planą:</text:span></text:p>
      <text:p text:style-name="P2266"><text:span text:style-name="T2267">1</text:span><text:span text:style-name="T2268">) reikalauti, kad perdavimo sistemos operatorius atliktų investiciją;</text:span></text:p>
      <text:p text:style-name="P2269"><text:span text:style-name="T2270">2</text:span><text:span text:style-name="T2271">) dėl investicijo</text:span><text:span text:style-name="T2272">s organizuoti konkursą, kuriame galėtų dalyvauti bet kurie investuotojai;<text:s/></text:span></text:p>
      <text:p text:style-name="P2273"><text:span text:style-name="T2274">3</text:span><text:span text:style-name="T2275">) įpareigoti perdavimo sistemos operatorių priimti sprendimą padidinti turimą kapitalą siekiant finansuoti reikiamas investicijas ir sudaryti sąlygas nepriklausomiems investuot</text:span><text:span text:style-name="T2276">ojams dalyvauti kapitale.</text:span></text:p>
      <text:p text:style-name="P2277"/>
      <text:p text:style-name="P2278"><text:span text:style-name="T2279">32</text:span><text:span text:style-name="T2280"><text:s/>straipsnis.<text:s/></text:span><text:span text:style-name="T2281">Sistemos operatoriams taikomi konfidencialumo reikalavimai</text:span></text:p>
      <text:p text:style-name="P2282"><text:span text:style-name="T2283">1</text:span><text:span text:style-name="T2284">. Nepažeisdamas teisės aktuose numatytų prievolių atskleisti informaciją, kiekvienas perdavimo, laikymo ir (arba) SGD sistemos operatorius pri</text:span><text:span text:style-name="T2285">valo saugoti vykdydamas savo veiklą gautos informacijos, laikomos komercine (gamybine) ar profesine paslaptimi, konfidencialumą ir užtikrinti, kad komercinį pranašumą galinti suteikti informacija apie jų pačių veiklą nebūtų atskleista diskriminaciniu būdu.</text:span><text:span text:style-name="T2286"><text:s/></text:span></text:p>
      <text:p text:style-name="P2287"><text:span text:style-name="T2288">2</text:span><text:span text:style-name="T2289">. Kai tas pats jungtinis operatorius vykdo perdavimo ir skirstymo veiklą, perdavimo sistemos operatoriui draudžiama naudotis bendromis tarnybomis su kitais įmonės padaliniais, išskyrus išimtinai administracines arba su informacinėmis technologijomis</text:span><text:span text:style-name="T2290"><text:s/>susijusias funkcijas atliekančius padalinius.</text:span></text:p>
      <text:p text:style-name="P2291"><text:span text:style-name="T2292">3</text:span><text:span text:style-name="T2293">. Susijusioms įmonėms parduodant ar perkant gamtines dujas, perdavimo, laikymo ir (arba) SGD sistemos operatoriams draudžiama ne pagal paskirtį naudotis informacija, laikoma komercine (gamybine) ar profes</text:span><text:span text:style-name="T2294">ine paslaptimi, kurią asmenys suteikė įgydami teisę naudotis sistema arba derėdamiesi dėl tokios teisės.</text:span></text:p>
      <text:p text:style-name="P2295"><text:span text:style-name="T2296">4</text:span><text:span text:style-name="T2297">. Perdavimo, laikymo ir (arba) SGD sistemos operatoriai viešai savo interneto svetainėje skelbia informaciją, būtiną veiksmingai konkurencijai ir<text:s/></text:span><text:span text:style-name="T2298">veiksmingam rinkos veikimui užtikrinti. Skelbtinos informacijos sąrašą nustato Komisija, atsižvelgdama į informacijos, laikomos komercine (gamybine) ar profesine paslaptimi, konfidencialumo apsaugą.</text:span></text:p>
      <text:p text:style-name="P2299"/>
      <text:p text:style-name="P2300"><text:span text:style-name="T2301">33</text:span><text:span text:style-name="T2302"><text:s/>straipsnis.<text:s/></text:span><text:span text:style-name="T2303">Perdavimo sistemos operatoriaus teisės<text:s/></text:span></text:p>
      <text:p text:style-name="P2304"><text:span text:style-name="T2305">Perdavimo sistemos operatorius turi teisę:<text:s/></text:span></text:p>
      <text:p text:style-name="P2306"><text:span text:style-name="T2307">1</text:span><text:span text:style-name="T2308">) gauti skirstymo sistemų operatorių, sistemos naudotojų ir vartotojų, kurių įrenginiai prijungti prie perdavimo tinklų, rodmenis ir kitą informaciją, reikalingą ilgal</text:span><text:span text:style-name="T2309">aikei plėtrai planuoti, balansavimo funkcijai ir kitoms pareigoms, nurodytoms šiame įstatyme, atlikti;<text:s/></text:span></text:p>
      <text:p text:style-name="P2310"><text:span text:style-name="T2311">2</text:span><text:span text:style-name="T2312">) gauti iš perdavimo sistemos naudotojų informaciją, kuri reikalinga trečiajai šaliai suteikti teisę naudotis perdavimo sistema;</text:span></text:p>
      <text:p text:style-name="P2313"><text:span text:style-name="T2314">3</text:span><text:span text:style-name="T2315">) vadovaudama</text:span><text:span text:style-name="T2316">sis norminiais eksploatavimo dokumentais, nustatyti skirstymo sistemų ir vartotojų įrenginių, prijungtų prie perdavimo sistemos, funkcionavimo sąlygas, kurios užtikrintų perdavimo sistemos darbo saugumą, stabilumą ir patikimumą;</text:span></text:p>
      <text:p text:style-name="P2317"><text:span text:style-name="T2318">4</text:span><text:span text:style-name="T2319">) siekdamas užtikrinti</text:span><text:span text:style-name="T2320"><text:s/>avarijų prevencijos priemonių ir avarijų prevencijos planų vykdymą, perdavimo sistemos darbo stabilumą ir patikimumą, reikalauti, kad visi rinkos dalyviai įgyvendintų būtinas avarijų prevencijos ir likvidavimo priemones;</text:span></text:p>
      <text:p text:style-name="P2321"><text:span text:style-name="T2322">5</text:span><text:span text:style-name="T2323">) gavęs vartotojų, sistemų ar</text:span><text:span text:style-name="T2324"><text:s/>patalpų savininkų ar teisėtų valdytojų sutikimą, patekti į skirstymo sistemų, vartotojų teritorijas ir (ar) patalpas, kad įrengtų, prižiūrėtų ar keistų apskaitos prietaisus ar fiksuotų jų rodmenis;</text:span></text:p>
      <text:p text:style-name="P2325"><text:span text:style-name="T2326">6</text:span><text:span text:style-name="T2327">) reikalauti iš sistemos naudotojų pateikti pakankam</text:span><text:span text:style-name="T2328">ą prievolių įvykdymo užtikrinimą, kuriuo būtų užtikrintos būsimos ir (ar) esamos sistemos naudotojo prievolės pagal perdavimo sistemos operatoriaus parengtas ir su Komisija suderintas balansavimo taisykles</text:span><text:span text:style-name="T2329"><text:s/></text:span><text:span text:style-name="T2330">už paimtų iš perdavimo sistemos, tačiau į perdavim</text:span><text:span text:style-name="T2331">o sistemą nepristatytų</text:span><text:span text:style-name="T2332"><text:s/></text:span><text:span text:style-name="T2333">gamtinių dujų nupirkimą iš perdavimo sistemos operatoriaus</text:span><text:span text:style-name="T2334"><text:s/></text:span><text:span text:style-name="T2335">ir dėl to susidariusių nuostolių atlyginimą;</text:span></text:p>
      <text:p text:style-name="P2336">Straipsnio punkto pakeitimai:</text:p>
      <text:p text:style-name="P2337"><text:span text:style-name="T2338">Nr.<text:s/></text:span><text:a xlink:href="https://www.e-tar.lt/portal/legalAct.html?documentId=f2cdee9090da11e4bb408baba2bdddf3" office:target-frame-name="_top" xlink:show="replace"><text:span text:style-name="T2339">XII-1530</text:span></text:a><text:span text:style-name="T2340">, 2014-12-23, paskelbta TAR 2014-12-31, i. k. 2014-21324</text:span></text:p>
      <text:p text:style-name="Normal"/>
      <text:p text:style-name="P2341"><text:span text:style-name="T2342">7</text:span><text:span text:style-name="T2343">) teisės aktų nustatyta tvarka</text:span><text:span text:style-name="T2344"><text:s/></text:span><text:span text:style-name="T2345">naudotis kitų perdavimo sistemos operatorių tinklu, jei tai būtina jų funkcijoms, įskaitant funkcijas, susijusias su tarpvalstybiniu perdavimu,<text:s/></text:span><text:span text:style-name="T2346">atlikti.</text:span></text:p>
      <text:p text:style-name="P2347">Straipsnio pakeitimai:</text:p>
      <text:p text:style-name="P2348"><text:span text:style-name="T2349">Nr.<text:s/></text:span><text:a xlink:href="http://www3.lrs.lt/cgi-bin/preps2?a=427222&amp;b=" office:target-frame-name="_top" xlink:show="replace"><text:span text:style-name="T2350">XI-2054</text:span></text:a><text:span text:style-name="T2351">, 2012-06-12, Žin., 2012, Nr. 68-3467 (2012-06-19)</text:span></text:p>
      <text:p text:style-name="P2352"/>
      <text:p text:style-name="P2353"><text:span text:style-name="T2354">34</text:span><text:span text:style-name="T2355"><text:s/>straipsnis.<text:s/></text:span><text:span text:style-name="T2356">Skirstymo sistemos operatorių užduotys</text:span></text:p>
      <text:p text:style-name="P2357"><text:span text:style-name="T2358">1</text:span><text:span text:style-name="T2359">. Kiekvienas skirstymo sistemos<text:s/></text:span><text:span text:style-name="T2360">operatorius yra atsakingas už ilgalaikį sistemos pajėgumą vykdyti pagrįstus gamtinių dujų skirstymo poreikius, ekonomiškai eksploatuojant, prižiūrint ir plėtojant saugią, patikimą ir veiksmingą sistemą, atsižvelgiant į aplinkos apsaugos reikalavimus ir ene</text:span><text:span text:style-name="T2361">rgijos vartojimo efektyvumą.</text:span></text:p>
      <text:p text:style-name="P2362"><text:span text:style-name="T2363">2</text:span><text:span text:style-name="T2364">. Bet kuriuo atveju skirstymo sistemos operatorius nediskriminuoja sistemos naudotojų ar sistemos naudotojų kategorijų, ypač su juo susijusių įmonių naudai.</text:span></text:p>
      <text:p text:style-name="P2365"><text:span text:style-name="T2366">3</text:span><text:span text:style-name="T2367">. Kiekvienas skirstymo sistemos operatorius bet kuriam kitam</text:span><text:span text:style-name="T2368"><text:s/>skirstymo, perdavimo, SGD ir (arba) laikymo sistemos operatoriui pateikia pakankamai informacijos, kad užtikrintų reikalavimų dėl saugaus ir veiksmingo jungtinės sistemos eksploatavimo laikymąsi transportuojant ir laikant gamtines dujas.</text:span></text:p>
      <text:p text:style-name="P2369"><text:span text:style-name="T2370">4</text:span><text:span text:style-name="T2371">. Kiekvienas</text:span><text:span text:style-name="T2372"><text:s/>skirstymo sistemos operatorius teikia sistemos naudotojams informaciją, kurios jiems reikia norint veiksmingai prisijungti prie sistemos ir naudotis ja.</text:span></text:p>
      <text:p text:style-name="P2373"><text:span text:style-name="T2374">5</text:span><text:span text:style-name="T2375">. Jeigu skirstymo sistemos operatorius yra atsakingas už skirstymo sistemos subalansavimą ir šiuo</text:span><text:span text:style-name="T2376"><text:s/>tikslu priima taisykles, šios taisyklės turi būti objektyvios, skaidrios ir nediskriminacinės. Sąlygos, kuriomis skirstymo sistemos operatoriai teikia tokias paslaugas, įskaitant taisykles ir tarifus, nustatomos nediskriminaciniu išlaidas atspindinčiu būd</text:span><text:span text:style-name="T2377">u pagal Komisijos priimtą metodiką. Šios sąlygos paskelbiamos viešai skirstymo sistemos operatorių interneto svetainėse.</text:span></text:p>
      <text:p text:style-name="P2378"/>
      <text:p text:style-name="P2379"><text:span text:style-name="T2380">35</text:span><text:span text:style-name="T2381"><text:s/>straipsnis.<text:s/></text:span><text:span text:style-name="T2382">Skirstymo sistemos operatorių konfidencialumo įsipareigojimai</text:span></text:p>
      <text:p text:style-name="P2383"><text:span text:style-name="T2384">1</text:span><text:span text:style-name="T2385">. Nepažeisdamas teisės aktų reikalavimų pateik</text:span><text:span text:style-name="T2386">ti informaciją, kiekvienas skirstymo sistemos operatorius užtikrina verslo veiklos metu gautos informacijos, laikomos komercine (gamybine) ar profesine paslaptimi, konfidencialumą ir pasirūpina, kad komercinį pranašumą galinti suteikti informacija apie jo<text:s/></text:span><text:span text:style-name="T2387">veiklą nebūtų atskleista diskriminaciniu būdu.</text:span></text:p>
      <text:p text:style-name="P2388"><text:span text:style-name="T2389">2</text:span><text:span text:style-name="T2390">. Susijusioms įmonėms parduodant ar perkant gamtines dujas, skirstymo sistemos operatoriai nepiktnaudžiauja iš trečiųjų šalių gauta informacija, laikoma komercine (gamybine) ar profesine paslaptimi, šioms</text:span><text:span text:style-name="T2391"><text:s/>suteikiant teisę naudotis sistema arba derantis dėl šios teisės.</text:span></text:p>
      <text:p text:style-name="P2392">Straipsnio pakeitimai:</text:p>
      <text:p text:style-name="P2393"><text:span text:style-name="T2394">Nr.<text:s/></text:span><text:a xlink:href="http://www3.lrs.lt/cgi-bin/preps2?a=427222&amp;b=" office:target-frame-name="_top" xlink:show="replace"><text:span text:style-name="T2395">XI-2054</text:span></text:a><text:span text:style-name="T2396">, 2012-06-12, Žin., 2012, Nr. 68-3467 (2012-06-19)</text:span></text:p>
      <text:p text:style-name="P2397"/>
      <text:p text:style-name="P2398"><text:span text:style-name="T2399">36</text:span><text:span text:style-name="T2400"><text:s/>straipsnis.<text:s/></text:span><text:span text:style-name="T2401">Skirstymo sistemos<text:s/></text:span><text:span text:style-name="T2402">operatoriaus teisės</text:span></text:p>
      <text:p text:style-name="P2403"><text:span text:style-name="T2404">Skirstymo sistemos operatorius turi teisę:<text:s/></text:span></text:p>
      <text:p text:style-name="P2405"><text:span text:style-name="T2406">1</text:span><text:span text:style-name="T2407">) iš sistemos naudotojų, vartotojų ar kitų dujų skirstymo įmonių, kurių įrenginiai prijungti prie skirstymo sistemos, ir perdavimo sistemos operatoriaus gauti dujų apskaitos<text:s/></text:span><text:soft-page-break/><text:span text:style-name="T2408">prietaisų rod</text:span><text:span text:style-name="T2409">menis ar kitą informaciją, reikalingą jų pareigoms ir funkcijoms, nustatytoms šiame įstatyme ir jo įgyvendinamuosiuose teisės aktuose, atlikti;<text:s/></text:span></text:p>
      <text:p text:style-name="P2410"><text:span text:style-name="T2411">2</text:span><text:span text:style-name="T2412">) gavęs vartotojų, patalpų savininkų ar teisėtų valdytojų sutikimą, patekti į vartotojų teritorijas ir (ar</text:span><text:span text:style-name="T2413">) patalpas, kad įrengtų, prižiūrėtų ar keistų apskaitos prietaisus ar fiksuotų jų rodmenis;</text:span></text:p>
      <text:p text:style-name="P2414"><text:span text:style-name="T2415">3</text:span><text:span text:style-name="T2416">) reikalauti iš esančių ir potencialių vartotojų informacijos, kuri reikalinga trečiajai šaliai suteikti teisę naudotis skirstymo sistema.</text:span></text:p>
      <text:p text:style-name="P2417">Straipsnio pakeitimai:</text:p>
      <text:p text:style-name="P2418"><text:span text:style-name="T2419">Nr.<text:s/></text:span><text:a xlink:href="http://www3.lrs.lt/cgi-bin/preps2?a=427222&amp;b=" office:target-frame-name="_top" xlink:show="replace"><text:span text:style-name="T2420">XI-2054</text:span></text:a><text:span text:style-name="T2421">, 2012-06-12, Žin., 2012, Nr. 68-3467 (2012-06-19)</text:span></text:p>
      <text:p text:style-name="P2422"/>
      <text:p text:style-name="P2423"><text:span text:style-name="T2424">37</text:span><text:span text:style-name="T2425"><text:s/>straipsnis.<text:s/></text:span><text:span text:style-name="T2426">Perdavimo ir skirstymo sistemų operatorių vykdoma gamtinių dujų sistemų plėtra ir gamtinių dujų saugyklų,</text:span><text:span text:style-name="T2427"><text:s/>SGD sistemos ir naujų vartotojų prijungimas<text:s/></text:span></text:p>
      <text:p text:style-name="P2428">Pakeistas straipsnio pavadinimas:</text:p>
      <text:p text:style-name="P2429"><text:span text:style-name="T2430">Nr.<text:s/></text:span><text:a xlink:href="https://www.e-tar.lt/portal/legalAct.html?documentId=45182880cad711e7910a89ac20768b0f" office:target-frame-name="_top" xlink:show="replace"><text:span text:style-name="T2431">XIII-707</text:span></text:a><text:span text:style-name="T2432">, 2017-11-07, paskelbta TAR 2017-11-16, i. k. 2017-18141</text:span></text:p>
      <text:p text:style-name="Normal"/>
      <text:p text:style-name="P2433"><text:span text:style-name="T2434">1</text:span><text:span text:style-name="T2435">. P</text:span><text:span text:style-name="T2436">erdavimo ir skirstymo sistemų operatoriai nustato ir, gavę Komisijos patvirtinimą, viešai savo interneto svetainėse paskelbia saugyklų, SGD</text:span><text:span text:style-name="T2437"><text:s/></text:span><text:span text:style-name="T2438">sistemos, skirstymo sistemos operatoriui nuosavybes teise nepriklausančių mažos apimties SGD pakartotinio dujinimo į</text:span><text:span text:style-name="T2439">renginių ir vartotojų nediskriminacinio prijungimo prie perdavimo ir skirstymo sistemų skaidrias ir veiksmingas procedūras bei įkainius.</text:span><text:s/></text:p>
      <text:p text:style-name="P2440">Straipsnio dalies pakeitimai:</text:p>
      <text:p text:style-name="P2441"><text:span text:style-name="T2442">Nr.<text:s/></text:span><text:a xlink:href="https://www.e-tar.lt/portal/legalAct.html?documentId=45182880cad711e7910a89ac20768b0f" office:target-frame-name="_top" xlink:show="replace"><text:span text:style-name="T2443">XIII-707</text:span></text:a><text:span text:style-name="T2444">, 2017-11-07, paskelbta TAR 2017-11-16, i. k. 2017-18141</text:span></text:p>
      <text:p text:style-name="Normal"/>
      <text:p text:style-name="P2445"><text:span text:style-name="T2446">2</text:span><text:span text:style-name="T2447">. Perdavimo sistemos operatorius neturi teisės atsisakyti prijungti naują saugyklą, SGD s</text:span><text:span text:style-name="T2448">istemą ar vartotoją, motyvuodamas turimų tinklo pajėgumų galimais apribojimais ateityje arba papildomomis išlaidomis, susijusiomis su būtinu pajėgumų didinimu. Perdavimo sistemos operatorius užtikrina naujos jungties pakankamą įeinamąjį ir išeinamąjį pajėg</text:span><text:span text:style-name="T2449">umą.</text:span><text:s/></text:p>
      <text:p text:style-name="P2450">Straipsnio dalies pakeitimai:</text:p>
      <text:p text:style-name="P2451"><text:span text:style-name="T2452">Nr.<text:s/></text:span><text:a xlink:href="https://www.e-tar.lt/portal/legalAct.html?documentId=45182880cad711e7910a89ac20768b0f" office:target-frame-name="_top" xlink:show="replace"><text:span text:style-name="T2453">XIII-707</text:span></text:a><text:span text:style-name="T2454">, 2017-11-07, paskelbta TAR 2017-11-16, i. k. 2017-18141</text:span></text:p>
      <text:p text:style-name="Normal"/>
      <text:p text:style-name="P2455"><text:span text:style-name="T2456">3</text:span><text:span text:style-name="T2457">.<text:s/></text:span><text:span text:style-name="T2458">Naujas perdavimo ar skirstymo sistemas nedujo</text:span><text:span text:style-name="T2459">fikuotoje teritorijoje turi teisę įrengti asmenys, įgiję šią teisę konkurso būdu.</text:span><text:span text:style-name="T2460"><text:s/></text:span><text:span text:style-name="T2461">Konkurso metu asmenys Komisijai pateikia rinkos tyrimų, įvertinančių dujų naudojimo dešimties metų laikotarpiu prognozes nedujofikuotoje teritorijoje, rezultatus ir naujų per</text:span><text:span text:style-name="T2462">davimo ar skirstymo sistemų nedujofikuotoje teritorijoje investicijų projektus. Konkurso metu<text:s/></text:span><text:span text:style-name="T2463">geriausias pasiūlymas išrenkamas vadovaujantis šiais kriterijais: gamtinių dujų transportavimo kainos viršutinė riba nedujofikuotos teritorijos vartotojams; numat</text:span><text:span text:style-name="T2464">ytu paskirstyti dujų kiekiu; investicijų mastu pagal numatomų pastatyti dujotiekio tinklų ilgį bei atsižvelgus į tiekimo patikimumo, reguliarumo, kokybės, vartotojų apsaugos reikalavimus. Sprendimą leisti įrengti naujas sistemas priima Komisija, vadovaudam</text:span><text:span text:style-name="T2465">asi Vyriausybės ar jos įgaliotos institucijos patvirtintomis naujų sistemų nedujofikuotoje (naujai dujofikuojamoje) teritorijoje įrengimo tvarkos taisyklėmis. Komisijos sprendimas leisti įrengti naujas perdavimo ar skirstymo sistemas yra privaloma sąlyga i</text:span><text:span text:style-name="T2466">šduodant leidimą statyti šiuos objektus Lietuvos Respublikos statybos įstatymo nustatyta tvarka.</text:span></text:p>
      <text:p text:style-name="P2467"><text:span text:style-name="T2468">4</text:span><text:span text:style-name="T2469">. Perdavimo ar skirstymo sistemų operatoriai licencijoje nurodytoje teritorijoje privalo prijungti naujų vartotojų sistemas prie savo sistemų pagal Vyriau</text:span><text:span text:style-name="T2470">sybės ar jos įgaliotos institucijos nustatytas taisykles.<text:s/></text:span></text:p>
      <text:p text:style-name="P2471"><text:span text:style-name="T2472">5</text:span><text:span text:style-name="T2473">. Komisija parengia ir patvirtina prijungimo įkainių nustatymo metodiką. Komisija tvirtina naujų buitinių vartotojų sistemų prijungimo įkainius.</text:span></text:p>
      <text:p text:style-name="P2474"><text:span text:style-name="T2475">6</text:span><text:span text:style-name="T2476">. Gamtinių dujų įmonė padengia ekonomiškai pagrįstas sistemos plėtros ir prie sistemos prijungiamų asmenų prijungimo išlaidas. Prie sistemos prijungiami asmenys padengia ekonomiškai pagrįstas prijungimo išlaidas viršijančias išlaidas.<text:s/></text:span></text:p>
      <text:p text:style-name="P2477"><text:span text:style-name="T2478">7</text:span><text:span text:style-name="T2479">. Prijungimo pr</text:span><text:span text:style-name="T2480">ie esamų gamtinių dujų sistemų išlaidos negali būti pripažintos pagrįstomis, jeigu dėl jų padidėtų kainos esamiems sistemų naudotojams ir gamtinių dujų<text:s/></text:span><text:soft-page-break/><text:span text:style-name="T2481">vartotojams. Naujai dujofikuojamoms teritorijoms atsipirkimo laikotarpiui gali būti nustatyta tokia gamt</text:span><text:span text:style-name="T2482">inių dujų perdavimo ir skirstymo kaina, kuri padengtų investicijas.</text:span></text:p>
      <text:p text:style-name="P2483">Straipsnio pakeitimai:</text:p>
      <text:p text:style-name="P2484"><text:span text:style-name="T2485">Nr.<text:s/></text:span><text:a xlink:href="http://www3.lrs.lt/cgi-bin/preps2?a=427222&amp;b=" office:target-frame-name="_top" xlink:show="replace"><text:span text:style-name="T2486">XI-2054</text:span></text:a><text:span text:style-name="T2487">, 2012-06-12, Žin., 2012, Nr. 68-3467 (2012-06-19)</text:span></text:p>
      <text:p text:style-name="P2488"/>
      <text:p text:style-name="P2489"><text:span text:style-name="T2490">37</text:span><text:span text:style-name="T2491">1</text:span><text:span text:style-name="T2492"><text:s/></text:span><text:span text:style-name="T2493">straipsnis.<text:s/></text:span><text:span text:style-name="T2494">Skirstymo sistemos</text:span><text:span text:style-name="T2495"><text:s/>operatoriaus vykdoma tinklo plėtra</text:span></text:p>
      <text:p text:style-name="P2496"><text:span text:style-name="T2497">1</text:span><text:span text:style-name="T2498">. Skirstymo sistemos operatorius,</text:span><text:span text:style-name="T2499"><text:s/></text:span><text:span text:style-name="T2500">aptarnaujantis daugiau negu 100 000 vartotojų, iki kiekvienų<text:s/></text:span><text:span text:style-name="T2501">metų</text:span><text:span text:style-name="T2502"><text:s/>liepos 1 dienos parengia ir savo interneto svetainėje paskelbia dešimties metų tinklo plėtros, atnaujinimo, moderni</text:span><text:span text:style-name="T2503">zavimo ir investicijų planą (toliau – investicijų planas). Prieš investicijų plano paskelbimą skirstymo sistemos operatorius viešai konsultuojasi su kompetentingomis valstybės institucijomis ir kitomis suinteresuotomis šalimis. Investicijų plane, be kita k</text:span><text:span text:style-name="T2504">o, nurodomos veiksmingos priemonės, skirtos tiekimo saugumui, patikimumui ir teikiamų paslaugų kokybei užtikrinti.</text:span></text:p>
      <text:p text:style-name="P2505"><text:span text:style-name="T2506">2</text:span><text:span text:style-name="T2507">. Šio straipsnio 1 dalyje nurodytame investicijų plane, grindžiamame sistemos patikimumu, esama ir numatoma gamtinių dujų pasiūla ir pak</text:span><text:span text:style-name="T2508">lausa gamtinių dujų sektoriuje, šio įstatymo reikalavimais, gamtinių dujų patikimumu, leistinu įrangos tarnavimo amžiumi bei išmaniųjų tinklų ir išmaniųjų apskaitos sistemų plėtros gairėmis ir reikalavimais, nurodoma:</text:span></text:p>
      <text:p text:style-name="P2509"><text:span text:style-name="T2510">1</text:span><text:span text:style-name="T2511">) skirstymo sistemų infrastruktūra,</text:span><text:span text:style-name="T2512"><text:s/>kurią planuojama įrengti ar atnaujinti per planuojamą dešimties metų laikotarpį;</text:span></text:p>
      <text:p text:style-name="P2513"><text:span text:style-name="T2514">2</text:span><text:span text:style-name="T2515">) metinė investicijų į skirstymo sistemų infrastruktūrą apimtis per planuojamą dešimties metų laikotarpį;</text:span></text:p>
      <text:p text:style-name="P2516"><text:span text:style-name="T2517">3</text:span><text:span text:style-name="T2518">) numatomi lėšų investicijoms per planuojamą dešimties met</text:span><text:span text:style-name="T2519">ų laikotarpį finansuoti šaltiniai.</text:span></text:p>
      <text:p text:style-name="P2520"><text:span text:style-name="T2521">3</text:span><text:span text:style-name="T2522">. Rengdamas investicijų planą, skirstymo sistemos operatorius įvertina gamtinių dujų gavybos, tiekimo ir vartojimo tendencijas, atsižvelgdamas į valstybės politikos kryptis, pagrįstas gamtinių dujų sektoriaus veikl</text:span><text:span text:style-name="T2523">os valstybinio valdymo bendraisiais principais.</text:span></text:p>
      <text:p text:style-name="P2524"><text:span text:style-name="T2525">4</text:span><text:span text:style-name="T2526">. Komisija turi teisę kreiptis į skirstymo sistemos operatorių su prašymu pateikti papildomą informaciją apie investicijų planą, informaciją apie praėjusiais metais padarytas investicijas ir (arba) paaiš</text:span><text:span text:style-name="T2527">kinimus dėl neatliktų investicijų pagal investicijų planą.</text:span></text:p>
      <text:p text:style-name="P2528"><text:span text:style-name="T2529">5</text:span><text:span text:style-name="T2530">. Kai skirstymo sistemos operatorius neatlieka investicijų plane numatytų investicijų, kurios taip pat yra numatytos Vyriausybės nutarimuose, Komisija įpareigoja skirstymo sistemos operatorių<text:s/></text:span><text:span text:style-name="T2531">atlikti atitinkamas investicijas. Kai Komisija pasinaudoja šioje dalyje nurodytais įgaliojimais, teisės aktų nustatyta tvarka skirstymo sistemos operatoriaus paslaugos ir susijusių paslaugų kainodaros tikslais įvertinamos atitinkamų investicijų sąnaudos.</text:span><text:s/></text:p>
      <text:p text:style-name="P2532">Papildyta straipsniu:</text:p>
      <text:p text:style-name="P2533"><text:span text:style-name="T2534">Nr.<text:s/></text:span><text:a xlink:href="https://www.e-tar.lt/portal/legalAct.html?documentId=45182880cad711e7910a89ac20768b0f" office:target-frame-name="_top" xlink:show="replace"><text:span text:style-name="T2535">XIII-707</text:span></text:a><text:span text:style-name="T2536">, 2017-11-07, paskelbta TAR 2017-11-16, i. k. 2017-18141</text:span></text:p>
      <text:p text:style-name="Normal"/>
      <text:p text:style-name="P2537"><text:span text:style-name="T2538">38</text:span><text:span text:style-name="T2539"><text:s/>straipsnis.<text:s/></text:span><text:span text:style-name="T2540">Rinkos operatoriaus ir energijos išteklių bir</text:span><text:span text:style-name="T2541">žos operatoriaus užduotys ir veikla<text:s/></text:span></text:p>
      <text:p text:style-name="P2542">Pakeistas straipsnio pavadinimas:</text:p>
      <text:p text:style-name="P2543"><text:span text:style-name="T2544">Nr.<text:s/></text:span><text:a xlink:href="https://www.e-tar.lt/portal/legalAct.html?documentId=f2cdee9090da11e4bb408baba2bdddf3" office:target-frame-name="_top" xlink:show="replace"><text:span text:style-name="T2545">XII-1530</text:span></text:a><text:span text:style-name="T2546">, 2014-12-23, paskelbta TAR 2014-12-31, i. k. 2014-21324</text:span></text:p>
      <text:p text:style-name="Normal"/>
      <text:p text:style-name="P2547"><text:span text:style-name="T2548">1</text:span><text:span text:style-name="T2549">. Rinkos ope</text:span><text:span text:style-name="T2550">ratorius organizuoja prekybą gamtinėmis dujomis pagal Prekybos gamtinėmis dujomis taisykles ir administruoja atsiskaitymus tarp rinkos dalyvių.</text:span></text:p>
      <text:p text:style-name="P2551"><text:span text:style-name="T2552">2</text:span><text:span text:style-name="T2553">. Rinkos operatoriaus veikloje patiriamoms gamtinių dujų rinkos administravimo ir susijusioms sąnaudoms pad</text:span><text:span text:style-name="T2554">engti rinkos operatorius, suderinęs su Komisija, nustato prekybos gamtinių dujų biržoje įmokas.</text:span></text:p>
      <text:p text:style-name="P2555"><text:span text:style-name="T2556">3</text:span><text:span text:style-name="T2557">. Rinkos operatorius pagal šio įstatymo 7 straipsnio 2 dalies 2 punkte nurodytose taisyklėse nustatytą tvarką bendradarbiauja su Komisija ir nedelsdamas Komisijai pateikia su įtartinais prekybos gamtinėmis dujomis sandoriais susijusią informaciją ir bet ku</text:span><text:span text:style-name="T2558">rią kitą aktualią informaciją, kuri būtų reikalinga gamtinių dujų biržos priežiūrai vykdyti, ypač<text:s/></text:span><text:span text:style-name="T2559">apie licencijų ir (ar) leidimų turėtojams nustatytų veiklos sąlygų galimus pažeidimus.</text:span></text:p>
      <text:p text:style-name="P2560"><text:span text:style-name="T2561">4</text:span><text:span text:style-name="T2562">. Neteko galios nuo 2012-06-19.</text:span></text:p>
      <text:p text:style-name="P2563"><text:span text:style-name="T2564">5</text:span><text:span text:style-name="T2565">. Rinkos operatorius ir energ</text:span><text:span text:style-name="T2566">ijos išteklių biržos operatorius yra atsakingi, kad gamtinių dujų biržoje sudarytų sandorių pagrindu parduotas ir įsigytas gamtinių dujų kiekis sutaptų, o už gamtinių dujų biržoje parduotų gamtinių dujų kiekių patiekimą į perdavimo sistemą ir nupirktų gamt</text:span><text:span text:style-name="T2567">inių dujų kiekių paėmimą iš perdavimo sistemos yra atsakingi gamtinių dujų rinkos dalyvis ir energijos išteklių biržos dalyvis.</text:span></text:p>
      <text:p text:style-name="P2568">Papildyta straipsnio dalimi:</text:p>
      <text:p text:style-name="P2569"><text:span text:style-name="T2570">Nr.<text:s/></text:span><text:a xlink:href="https://www.e-tar.lt/portal/legalAct.html?documentId=f2cdee9090da11e4bb408baba2bdddf3" office:target-frame-name="_top" xlink:show="replace"><text:span text:style-name="T2571">XII-1530</text:span></text:a><text:span text:style-name="T2572">, 2014-12-23, paskelbta TAR 2014-12-31, i. k. 2014-21324</text:span></text:p>
      <text:p text:style-name="Normal"/>
      <text:p text:style-name="P2573">Straipsnio pakeitimai:</text:p>
      <text:p text:style-name="P2574"><text:span text:style-name="T2575">Nr.<text:s/></text:span><text:a xlink:href="http://www3.lrs.lt/cgi-bin/preps2?a=427222&amp;b=" office:target-frame-name="_top" xlink:show="replace"><text:span text:style-name="T2576">XI-2054</text:span></text:a><text:span text:style-name="T2577">, 2012-06-12, Žin., 2012, Nr. 68-3467 (2012-06-19)</text:span></text:p>
      <text:p text:style-name="P2578"/>
      <text:p text:style-name="P2579"><text:span text:style-name="T2580">SEPTINTASIS</text:span><text:span text:style-name="T2581"><text:s/>SKIRSNIS</text:span></text:p>
      <text:p text:style-name="P2582"><text:span text:style-name="T2583">GARANTINIS</text:span><text:span text:style-name="T2584"><text:s/>TIEKIMAS</text:span></text:p>
      <text:p text:style-name="P2585"/>
      <text:p text:style-name="P2586"><text:span text:style-name="T2587">39</text:span><text:span text:style-name="T2588"><text:s/>straipsnis.<text:s/></text:span><text:span text:style-name="T2589">Garantinis tiekimas</text:span></text:p>
      <text:p text:style-name="P2590"><text:span text:style-name="T2591">1</text:span><text:span text:style-name="T2592">. Kai tiekimo įmonė nevykdo prisiimtų įsipareigojimų tiekti gamtines dujas su vartotojais sutartomis sąlygomis arba kai tiekimo įmonei leidimo verstis tiekimo veikla galiojimas yra sustabdomas ar panai</text:span><text:span text:style-name="T2593">kinamas, tokios tiekimo įmonės garantinis gamtinių dujų tiekimas vartotojams užtikrinamas šiame straipsnyje nustatyta tvarka ir sąlygomis. Garantinio tiekimo pradžia laikoma Komisijos sprendimo dėl leidimo verstis tiekimo veikla galiojimo sustabdymo ar pan</text:span><text:span text:style-name="T2594">aikinimo paskelbimo Licencijų informacinėje sistemoje diena arba sprendime nurodyta diena, jeigu ši diena yra vėlesnė negu sprendimo paskelbimo Licencijų informacinėje sistemoje diena.</text:span></text:p>
      <text:p text:style-name="P2595"><text:span text:style-name="T2596">2</text:span><text:span text:style-name="T2597">. Garantinis tiekimas užtikrinamas buitiniams vartotojams ir nebui</text:span><text:span text:style-name="T2598">tiniams vartotojams, kurie per metus suvartoja iki 20 000 kubinių metrų gamtinių dujų.</text:span></text:p>
      <text:p text:style-name="P2599"><text:span text:style-name="T2600">3</text:span><text:span text:style-name="T2601">. Vartotojams taikomą garantinio tiekimo kainą sudaro Komisijos patvirtintos tikslinės ateinančių metų gamtinių dujų kainos, padaugintos iš koeficiento 1,25, ir<text:s/></text:span><text:span text:style-name="T2602">kitų valstybės reguliuojamų kainų (jei tokios taikomos) suma. Tikslinė ateinančių metų gamtinių dujų kaina, vadovaujantis objektyvumo ir skaidrumo principais, apskaičiuojama Komisijos nustatyta tvarka ir paskelbiama ne vėliau kaip prieš vieną mėnesį iki ši</text:span><text:span text:style-name="T2603">os kainos taikymo</text:span><text:span text:style-name="T2604"><text:s/></text:span><text:span text:style-name="T2605">laikotarpio pradžios. Komisijai paskelbus skirtingas tikslines gamtinių dujų kainas atskirose teritorijose, apibrėžtose Lietuvos Respublikos teritorijos administracinių vienetų ir jų ribų įstatyme, esančioms gamtinių dujų sistemoms, nesuj</text:span><text:span text:style-name="T2606">ungtoms su perdavimo sistema, vartotojams taikomą garantinio tiekimo kainą sudaro tikslinės gamtinių dujų kainos, padaugintos iš koeficiento 0,25, tikslinės gamtinių dujų kainos toje teritorijoje ir kitų valstybės reguliuojamų kainų (jei tokios taikomos) s</text:span><text:span text:style-name="T2607">uma. Faktinių ataskaitinio laikotarpio pajamų ir skirstymo sistemos operatoriaus patirtų garantinio tiekimo veiklos sąnaudų, įskaitant gamtinių dujų įsigijimo sąnaudas, skirtumas priskiriamas skirstymo sistemos operatoriaus sąnaudoms ar pajamoms pagal šio<text:s/></text:span><text:span text:style-name="T2608">įstatymo 9 straipsnio 3 dalyje nurodytą skaičiavimo metodiką.</text:span></text:p>
      <text:p text:style-name="P2609"><text:span text:style-name="T2610">4</text:span><text:span text:style-name="T2611">. Garantinį tiekimą vykdantis skirstymo sistemos operatorius privalo sudaryti visas reikalingas sutartis su sistemų operatoriais ir yra atsakingas už gamtinių dujų patiekimą iki vartotojų s</text:span><text:span text:style-name="T2612">istemų, esančių jam išduotoje skirstymo licencijoje nustatytoje teritorijoje.</text:span></text:p>
      <text:p text:style-name="P2613"><text:span text:style-name="T2614">5</text:span><text:span text:style-name="T2615">. Garantinis tiekimas šio straipsnio 2 dalyje nurodytiems vartotojams vykdomas laikantis šių sąlygų:</text:span></text:p>
      <text:p text:style-name="P2616"><text:span text:style-name="T2617">1</text:span><text:span text:style-name="T2618">) garantinis tiekimas vykdomas tomis pačiomis sąlygomis, kurios yra n</text:span><text:span text:style-name="T2619">umatytos vartotojų sutartyse su dujų tiekimo nebevykdančiu ankstesniu tiekėju, išskyrus kainą, atsiskaitymo už gamtines dujas, gamtinių dujų deklaravimo ir klientų informavimo tvarką, kurios įsigalioja kartu su garantinio tiekimo pradžia. Apie garantinio t</text:span><text:span text:style-name="T2620">iekimo kainą, atsiskaitymo už gamtines dujas, gamtinių dujų deklaravimo ir klientų informavimo tvarką, kurios pradedamos taikyti nuo garantinio tiekimo pradžios, garantinį tiekimą vykdantis skirstymo sistemos operatorius paskelbia savo interneto svetainėje</text:span><text:span text:style-name="T2621"><text:s/>ir apie tai tiesiogiai, skaidriai, suprantamai ir ne vėliau kaip likus vienam mėnesiui iki sąskaitų už gamtines dujas pateikimo informuoja vartotojus. Ankstesnis tiekėjas privalo nedelsdamas perduoti garantinį tiekimą vykdančiam skirstymo sistemos operato</text:span><text:span text:style-name="T2622">riui su vartotojų sutartimis susijusią garantiniam tiekimui vykdyti reikalingą informaciją;</text:span></text:p>
      <text:p text:style-name="P2623"><text:span text:style-name="T2624">2</text:span><text:span text:style-name="T2625">) vartotojams taikoma garantinio tiekimo kaina nustatoma pagal šio straipsnio 3 dalies reikalavimus ir kartu su šia kaina nenustatomi jokie papildomi mokėjimai</text:span><text:span text:style-name="T2626">, išskyrus atsiskaitymus už perdavimą, skirstymą ir įstatymų nustatytus mokesčius;</text:span></text:p>
      <text:p text:style-name="P2627"><text:span text:style-name="T2628">3</text:span><text:span text:style-name="T2629">) pradėjus teikti garantinio tiekimo paslaugą, vartotojas ne vėliau kaip per 3 savaites nuo garantinį tiekimą vykdančio skirstymo sistemos operatoriaus rašytinio praneš</text:span><text:span text:style-name="T2630">imo apie teikiamą paslaugą gavimo dienos sudaro sutartį su garantinį tiekimą vykdančiu skirstymo sistemos operatoriumi. Jeigu vartotojas sutarties nesudaro, garantinį tiekimą vykdantis skirstymo sistemos operatorius</text:span><text:span text:style-name="T2631"><text:s/></text:span><text:span text:style-name="T2632">įgyja teisę nutraukti tiekimą vartotojui</text:span><text:span text:style-name="T2633"><text:s/>ar jo objektams;</text:span></text:p>
      <text:p text:style-name="P2634"><text:span text:style-name="T2635">4</text:span><text:span text:style-name="T2636">) garantinis tiekimas visą vartotojui nustatytą laikotarpį privalo būti vykdomas nepertraukiamai, jeigu vartotojas tinkamai vykdo šiame įstatyme ir kituose teisės aktuose, taip pat su garantinį tiekimą vykdančiu skirstymo sistemos op</text:span><text:span text:style-name="T2637">eratoriumi sudarytose sutartyse nustatytus įsipareigojimus;</text:span></text:p>
      <text:p text:style-name="P2638"><text:span text:style-name="T2639">5</text:span><text:span text:style-name="T2640">) garantinis tiekimas vartotojui užtikrinamas tol, kol vartotojas energetikos ministro patvirtintose Gamtinių dujų tiekimo ir vartojimo taisyklėse nustatyta tvarka sudarys tiekimo sutartį su<text:s/></text:span><text:span text:style-name="T2641">kita tiekimo įmone, bet ne ilgesniam kaip 6 mėnesių laikotarpiui, kuriam pasibaigus, garantinis tiekimas nutraukiamas, išskyrus atvejus, kai teritorijoje, kurioje skirstymo sistemos operatorius užtikrina garantinį tiekimą, nėra kitų tiekimo įmonių, vykdanč</text:span><text:span text:style-name="T2642">ių tiekimo veiklą pažeidžiamiems vartotojams;</text:span></text:p>
      <text:p text:style-name="P2643"><text:span text:style-name="T2644">6</text:span><text:span text:style-name="T2645">) vartotojas, kuriam buvo suteikta garantinio tiekimo paslauga ir kuris pasirenka kitą tiekimo įmonę, privalo sumokėti garantinį tiekimą vykdančiam skirstymo sistemos operatoriui už suvartotas gamtines duj</text:span><text:span text:style-name="T2646">as pagal šio skirstymo sistemos operatoriaus pateiktą sąskaitą.</text:span></text:p>
      <text:p text:style-name="P2647"><text:span text:style-name="T2648">6</text:span><text:span text:style-name="T2649">. Garantinį tiekimą vykdantis skirstymo sistemos operatorius privalo atskirai tvarkyti garantinio tiekimo veiklos apskaitą.</text:span><text:s/></text:p>
      <text:p text:style-name="P2650">Straipsnio pakeitimai:</text:p>
      <text:p text:style-name="P2651"><text:span text:style-name="T2652">Nr.<text:s/></text:span><text:a xlink:href="https://www.e-tar.lt/portal/legalAct.html?documentId=45182880cad711e7910a89ac20768b0f" office:target-frame-name="_top" xlink:show="replace"><text:span text:style-name="T2653">XIII-707</text:span></text:a><text:span text:style-name="T2654">, 2017-11-07, paskelbta TAR 2017-11-16, i. k. 2017-18141</text:span></text:p>
      <text:p text:style-name="Normal"/>
      <text:p text:style-name="P2655"><text:span text:style-name="T2656">AŠTUNTASIS</text:span><text:span text:style-name="T2657"><text:s/>SKIRSNIS</text:span></text:p>
      <text:p text:style-name="P2658"><text:span text:style-name="T2659">VEIKLŲ IR APSKAITOS ATSKYRIMAS</text:span></text:p>
      <text:p text:style-name="P2660"/>
      <text:p text:style-name="P2661"><text:span text:style-name="T2662">40</text:span><text:span text:style-name="T2663"><text:s/>straipsnis.<text:s/></text:span><text:span text:style-name="T2664">Atskiriamos<text:s/></text:span><text:span text:style-name="T2665">veiklos</text:span></text:p>
      <text:p text:style-name="P2666"><text:span text:style-name="T2667">1</text:span><text:span text:style-name="T2668">. Lietuvos Respublikoje vykdoma gamtinių dujų perdavimo veikla privalo būti atskirta nuo gamtinių dujų gavybos veiklos ir tiekimo veiklos, atskiriant perdavimo sistemos ir (arba) perdavimo sistemos operatoriaus nuosavybę nuo gavybos ir (arba)<text:s/></text:span><text:span text:style-name="T2669">tiekimo veiklą vykdančių gamtinių dujų įmonių.</text:span></text:p>
      <text:p text:style-name="P2670"><text:span text:style-name="T2671">2</text:span><text:span text:style-name="T2672">. Sprendimus dėl turto, kuris reikalingas sistemai eksploatuoti, prižiūrėti ar plėtoti, panaudojimo savarankiškai priima perdavimo, laikymo, skirstymo ar SGD sistemos operatorius.<text:s/></text:span></text:p>
      <text:p text:style-name="P2673"><text:span text:style-name="T2674">3</text:span><text:span text:style-name="T2675">. Neteko galios nu</text:span><text:span text:style-name="T2676">o 2012-06-19.</text:span></text:p>
      <text:p text:style-name="P2677">Straipsnio pakeitimai:</text:p>
      <text:p text:style-name="P2678"><text:span text:style-name="T2679">Nr.<text:s/></text:span><text:a xlink:href="http://www3.lrs.lt/cgi-bin/preps2?a=427222&amp;b=" office:target-frame-name="_top" xlink:show="replace"><text:span text:style-name="T2680">XI-2054</text:span></text:a><text:span text:style-name="T2681">, 2012-06-12, Žin., 2012, Nr. 68-3467 (2012-06-19)</text:span></text:p>
      <text:p text:style-name="P2682"/>
      <text:p text:style-name="P2683"><text:span text:style-name="T2684">41</text:span><text:span text:style-name="T2685"><text:s/>straipsnis.<text:s/></text:span><text:span text:style-name="T2686">Neleistina kontrolė</text:span></text:p>
      <text:p text:style-name="P2687"><text:span text:style-name="T2688">1</text:span><text:span text:style-name="T2689">. Tas pats asmuo ar asmenys neturi teisės:</text:span></text:p>
      <text:p text:style-name="P2690"><text:span text:style-name="T2691">1</text:span><text:span text:style-name="T2692">)<text:s/></text:span><text:span text:style-name="T2693">tiesiogiai arba netiesiogiai kontroliuoti įmonės, vykdančios gavybos ar tiekimo veiklą, ir tiesiogiai arba netiesiogiai kontroliuoti perdavimo sistemos operatoriaus ar pačios perdavimo sistemos arba įgyvendinti kontrolės ar valdymo teises perdavimo sistemo</text:span><text:span text:style-name="T2694">s operatoriaus arba perdavimo sistemos atžvilgiu;</text:span></text:p>
      <text:p text:style-name="P2695"><text:span text:style-name="T2696">2</text:span><text:span text:style-name="T2697">) tiesiogiai arba netiesiogiai kontroliuoti perdavimo sistemos operatoriaus ar perdavimo sistemos ir tiesiogiai arba netiesiogiai kontroliuoti įmonės, vykdančios gavybos ar tiekimo veiklą, arba<text:s/></text:span><text:span text:style-name="T2698">įgyvendinti kontrolės ar valdymo teises tokios įmonės atžvilgiu;</text:span></text:p>
      <text:p text:style-name="P2699"><text:span text:style-name="T2700">3</text:span><text:span text:style-name="T2701">) skirti perdavimo sistemos operatoriaus stebėtojų tarybos, valdybos arba įmonei atstovaujančių organų narius ir tiesiogiai arba netiesiogiai kontroliuoti įmonę, vykdančią gavybos ar tie</text:span><text:span text:style-name="T2702">kimo veiklą, arba turėti kontrolės ar valdymo teisių tokios įmonės atžvilgiu.</text:span></text:p>
      <text:p text:style-name="P2703"><text:span text:style-name="T2704">2</text:span><text:span text:style-name="T2705">. Įmonė, atliekanti kurią nors iš gamtinių dujų gavybos ar tiekimo funkcijų bet kurioje kitoje valstybėje, kurios gamtinių dujų perdavimo sistema yra sujungta su Lietuvos<text:s/></text:span><text:span text:style-name="T2706">Respublikos gamtinių dujų perdavimo sistema, neturi teisės tiesiogiai ar netiesiogiai kontroliuoti perdavimo sistemos operatoriaus ar turėti kokių nors kitų teisių jo atžvilgiu.</text:span></text:p>
      <text:p text:style-name="P2707"><text:span text:style-name="T2708">3</text:span><text:span text:style-name="T2709">. Šio straipsnio 1 dalies 1 ir 2 punktuose nurodytos įmonės, atliekančios</text:span><text:span text:style-name="T2710"><text:s/>kurią nors iš gavybos ar tiekimo funkcijų, apima įmones, atliekančias kurią nors iš gamtinių dujų gavybos ar tiekimo ir elektros gamybos ar tiekimo funkcijų. Atitinkamai šio straipsnio 1 dalies 1 ir 2 punktuose nurodyti perdavimo sistemos operatoriai ir p</text:span><text:span text:style-name="T2711">ačios perdavimo sistemos apima tiek gamtinių dujų, tiek elektros perdavimo sistemos operatorius ir perdavimo sistemas.<text:s/></text:span></text:p>
      <text:p text:style-name="P2712"><text:span text:style-name="T2713">4</text:span><text:span text:style-name="T2714">. Šio straipsnio 1 ir 2 dalyse nurodytos teisės visų pirma apima:</text:span></text:p>
      <text:p text:style-name="P2715"><text:span text:style-name="T2716">1</text:span><text:span text:style-name="T2717">) įgaliojimus naudotis balsavimo teisėmis;</text:span></text:p>
      <text:p text:style-name="P2718"><text:span text:style-name="T2719">2</text:span><text:span text:style-name="T2720">) įgaliojimus<text:s/></text:span><text:span text:style-name="T2721">skirti priežiūros organų, valdymo organų ir kito įmonei atstovaujančio organo narius;</text:span></text:p>
      <text:p text:style-name="P2722"><text:span text:style-name="T2723">3</text:span><text:span text:style-name="T2724">) kontrolinio akcijų paketo valdymą ir disponavimą juo.</text:span></text:p>
      <text:p text:style-name="P2725"><text:span text:style-name="T2726">5</text:span><text:span text:style-name="T2727">. Tuo atveju, jeigu šio straipsnio 1 dalyje ir šio įstatymo 42 straipsnyje nurodytas asmuo yra valstyb</text:span><text:span text:style-name="T2728">ė narė ar kitas viešasis subjektas, du atskiri viešieji subjektai, kontroliuojantys perdavimo sistemos operatorių ar perdavimo sistemą ir įmonę, atliekančią kurią nors iš gavybos ar tiekimo funkcijų, nėra laikomi tuo pačiu asmeniu ar asmenimis.</text:span></text:p>
      <text:p text:style-name="P2729"/>
      <text:p text:style-name="P2730"><text:span text:style-name="T2731">42</text:span><text:span text:style-name="T2732"><text:s/>straipsnis.<text:s/></text:span><text:span text:style-name="T2733">Gamtinių</text:span><text:span text:style-name="T2734"><text:s/></text:span><text:span text:style-name="T2735">dujų įmonių organų nariai<text:s/></text:span></text:p>
      <text:p text:style-name="P2736"><text:span text:style-name="T2737">Tas pats asmuo neturi teisės būti ir įmonės, vykdančios gavybos ar tiekimo veiklą, ir perdavimo sistemos operatoriaus stebėtojų tarybos, valdymo organo arba kito įmonei atstovaujančio organo nariu ar šių b</text:span><text:span text:style-name="T2738">endrovių vienasmeniu vadovu.</text:span></text:p>
      <text:p text:style-name="P2739"/>
      <text:p text:style-name="P2740"><text:span text:style-name="T2741">43</text:span><text:span text:style-name="T2742"><text:s/>straipsnis.<text:s/></text:span><text:span text:style-name="T2743">Skirstymo sistemos operatorių veiklos rūšių atskyrimas</text:span></text:p>
      <text:p text:style-name="P2744"><text:span text:style-name="T2745">1</text:span><text:span text:style-name="T2746">. Kai skirstymo sistemos operatorius yra vertikaliai integruotos įmonės dalis (padalinys), jis savo teisine forma, organizacine struktūra ir prii</text:span><text:span text:style-name="T2747">mdamas sprendimus turi būti nepriklausomas nuo kitų veiklos rūšių, nesusijusių su skirstymu. Ši nuostata nereiškia pareigos skirstymo sistemos turto nuosavybę atskirti nuo vertikaliai integruotos įmonės.</text:span></text:p>
      <text:p text:style-name="P2748"><text:span text:style-name="T2749">2</text:span><text:span text:style-name="T2750">. Užtikrinant skirstymo sistemos operatoriaus n</text:span><text:span text:style-name="T2751">epriklausomumą, taikomi šie reikalavimai:</text:span></text:p>
      <text:p text:style-name="P2752"><text:span text:style-name="T2753">1</text:span><text:span text:style-name="T2754">) skirstymo sistemos operatoriaus valdymo organų nariai negali dalyvauti integruotos gamtinių dujų įmonės, tiesiogiai ar netiesiogiai atsakingos už gamtinių dujų gavybos, perdavimo ir tiekimo kasdienį organizavi</text:span><text:span text:style-name="T2755">mą, valdymo organuose;</text:span></text:p>
      <text:p text:style-name="P2756"><text:span text:style-name="T2757">2</text:span><text:span text:style-name="T2758">) būtina imtis tinkamų priemonių siekiant užtikrinti, kad į skirstymo sistemos operatoriaus valdymo organų narių profesinius interesus būtų atsižvelgiama taip, kad jie galėtų veikti nepriklausomai;</text:span></text:p>
      <text:p text:style-name="P2759"><text:span text:style-name="T2760">3</text:span><text:span text:style-name="T2761">) skirstymo sistemos oper</text:span><text:span text:style-name="T2762">atorius turi turėti faktines teises nepriklausomai nuo integruotos gamtinių dujų įmonės priimti sprendimus, susijusius su turtu, reikalingu sistemai eksploatuoti, prižiūrėti ar plėtoti. Šioms užduotims atlikti skirstymo sistemos operatorius turi turėti būt</text:span><text:span text:style-name="T2763">inus išteklius, įskaitant technologinius, finansinius ir vadybinius pajėgumus. Nuostata, susijusi su skirstymo sistemos operatoriaus faktinėmis teisėmis, neturi kliudyti taikyti tinkamų koordinavimo priemonių siekiant užtikrinti, kad būtų saugomos patronuo</text:span><text:span text:style-name="T2764">jančios įmonės ekonominės ir valdymo priežiūros teisės, kurios netiesiogiai reglamentuojamos šio įstatymo 7 straipsnio 2 dalies 6 punkte, dėl dukterinės įmonės protingumo kriterijų atitinkančios investicijų grąžos. Patronuojanti įmonė turi teisę patvirtint</text:span><text:span text:style-name="T2765">i skirstymo sistemos operatoriaus metinį finansinį planą ar bet kurį kitą lygiavertį dokumentą ir nustatyti savo dukterinės įmonės bendras įsiskolinimų ribas, kurie skirstymo sistemos operatoriui yra privalomi ir kurių pagrindu jis veikia. Ši nuostata nesu</text:span><text:span text:style-name="T2766">teikia patronuojančiai įmonei teisės duoti nurodymus dėl kasdienės veiklos ar dėl atskirų su skirstymo sistemų statyba ar atnaujinimu susijusių sprendimų, kurie neviršija patvirtinto finansinio plano ar bet kurio kito lygiaverčio dokumento sąlygų;</text:span></text:p>
      <text:p text:style-name="P2767"><text:span text:style-name="T2768">4</text:span><text:span text:style-name="T2769">) skirstymo sistemos operatorius, vadovaudamasis Komisijos patvirtintais standartiniais reikalavimais, turi parengti atitikties programą, kurioje nurodomos taikytinos priemonės siekiant išvengti diskriminacinio elgesio, ir užtikrinti tinkamą jos įgyvendini</text:span><text:span text:style-name="T2770">mo stebėseną. Atitikties programoje nustatomos konkrečios darbuotojų pareigos šiems tikslams pasiekti.<text:s/></text:span></text:p>
      <text:p text:style-name="P2771"><text:span text:style-name="T2772">3</text:span><text:span text:style-name="T2773">. Komisija stebi ir kontroliuoja, kad skirstymo sistemos operatorius, esantis vertikaliai integruotos įmonės dalis (padalinys), negalėtų pasinaud</text:span><text:span text:style-name="T2774">oti vertikalios integracijos pranašumu konkurencijai iškraipyti. Vertikaliai integruoti skirstymo sistemos operatoriai, teikdami informaciją ir kurdami prekės ženklą,<text:s/></text:span><text:span text:style-name="T2775">turi atskleisti, kad tiekimo veiklą vykdo<text:s/></text:span><text:span text:style-name="T2776">vertikaliai integruotos įmonės<text:s/></text:span><text:span text:style-name="T2777">dalis (padalinys</text:span><text:span text:style-name="T2778">).</text:span></text:p>
      <text:p text:style-name="P2779"><text:span text:style-name="T2780">4</text:span><text:span text:style-name="T2781">. Šio straipsnio 1 dalis nedraudžia integruotai gamtinių dujų įmonei vykdyti perdavimo, SGD pakartotinio dujinimo, laikymo ir skirstymo veiklą, jeigu laikomasi šio įstatymo 40 straipsnio 1 dalies reikalavimų.</text:span><text:s/></text:p>
      <text:p text:style-name="P2782">Straipsnio dalies pakeitimai:</text:p>
      <text:p text:style-name="P2783"><text:span text:style-name="T2784">Nr.<text:s/></text:span><text:a xlink:href="https://www.e-tar.lt/portal/legalAct.html?documentId=45182880cad711e7910a89ac20768b0f" office:target-frame-name="_top" xlink:show="replace"><text:span text:style-name="T2785">XIII-707</text:span></text:a><text:span text:style-name="T2786">, 2017-11-07, paskelbta TAR 2017-11-16, i. k. 2017-18141</text:span></text:p>
      <text:p text:style-name="Normal"/>
      <text:p text:style-name="P2787"><text:span text:style-name="T2788">5</text:span><text:span text:style-name="T2789">. Šio straipsnio 1, 2 ir 3 dalių reikalavimai netaikomi integruotai gamtinių dujų įmonei, s</text:span><text:span text:style-name="T2790">kirstančiai ir tiekiančiai gamtines dujas mažiau kaip 100 tūkst. vartotojų.</text:span></text:p>
      <text:p text:style-name="P2791">Straipsnio pakeitimai:</text:p>
      <text:p text:style-name="P2792"><text:span text:style-name="T2793">Nr.<text:s/></text:span><text:a xlink:href="http://www3.lrs.lt/cgi-bin/preps2?a=427222&amp;b=" office:target-frame-name="_top" xlink:show="replace"><text:span text:style-name="T2794">XI-2054</text:span></text:a><text:span text:style-name="T2795">, 2012-06-12, Žin., 2012, Nr. 68-3467 (2012-06-19)</text:span></text:p>
      <text:p text:style-name="P2796"><text:span text:style-name="T2797">Nr.<text:s/></text:span><text:a xlink:href="http://www3.lrs.lt/cgi-bin/preps2?a=467279&amp;b=" office:target-frame-name="_top" xlink:show="replace"><text:span text:style-name="T2798">XII-772</text:span></text:a><text:span text:style-name="T2799">, 2014-03-13, paskelbta TAR 2014-03-19, i. k. 2014-03220</text:span></text:p>
      <text:p text:style-name="P2800"/>
      <text:p text:style-name="P2801"><text:span text:style-name="T2802">43</text:span><text:span text:style-name="T2803">1</text:span><text:span text:style-name="T2804"><text:s/>straipsnis.<text:s/></text:span><text:span text:style-name="T2805">Laikymo sistemos operatorių veiklos rūšių atskyrimas</text:span></text:p>
      <text:p text:style-name="P2806"><text:span text:style-name="T2807">1</text:span><text:span text:style-name="T2808">. Kai laikymo sistemos operatorius yra vertikaliai integruotos įmonės dalis<text:s/></text:span><text:span text:style-name="T2809">(padalinys), jis savo teisine forma, organizacine</text:span><text:span text:style-name="T2810"><text:s/></text:span><text:span text:style-name="T2811">struktūra ir priimdamas sprendimus turi būti nepriklausomas nuo kitų veiklos rūšių, nesusijusių su perdavimu, skirstymu, gamtinių dujų laikymu.</text:span></text:p>
      <text:p text:style-name="P2812"><text:span text:style-name="T2813">2</text:span><text:span text:style-name="T2814">. Užtikrinant laikymo sistemos operatoriaus nepriklausomu</text:span><text:span text:style-name="T2815">mą, taikomi šie reikalavimai:</text:span></text:p>
      <text:p text:style-name="P2816"><text:span text:style-name="T2817">1</text:span><text:span text:style-name="T2818">) asmenys, atsakingi už laikymo sistemos operatoriaus valdymą,<text:s/></text:span><text:span text:style-name="T2819">neturi priklausyti</text:span><text:span text:style-name="T2820"><text:s/>integruotos gamtinių dujų įmonės, tiesiogiai ar netiesiogiai atsakingos už gamtinių dujų gavybos ir tiekimo kasdienį organizavimą,<text:s/></text:span><text:span text:style-name="T2821">organizaci</text:span><text:span text:style-name="T2822">nei struktūrai</text:span><text:span text:style-name="T2823">;</text:span></text:p>
      <text:p text:style-name="P2824"><text:span text:style-name="T2825">2</text:span><text:span text:style-name="T2826">) būtina imtis tinkamų priemonių siekiant užtikrinti, kad į laikymo sistemos operatoriaus valdymo organų narių profesinius interesus būtų atsižvelgiama taip, kad jie galėtų veikti nepriklausomai;</text:span></text:p>
      <text:p text:style-name="P2827"><text:span text:style-name="T2828">3</text:span><text:span text:style-name="T2829">) laikymo sistemos operatorius tur</text:span><text:span text:style-name="T2830">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2831">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2832">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2833">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2834">rčio dokumento sąlygų;</text:span></text:p>
      <text:p text:style-name="P2835"><text:span text:style-name="T2836">4</text:span><text:span text:style-name="T2837">) laikymo sistemos operatorius, vadovaudamasis Komisijos patvirtintais standartiniais reikalavimais, turi parengti atitikties programą, kurioje nurodomos taikytinos priemonės siekiant išvengti diskriminacinio elgesio, ir<text:s/></text:span><text:span text:style-name="T2838">užtikrinti tinkamą jos priežiūrą. Atitikties programoje nustatomos konkrečios darbuotojų pareigos šiems tikslams pasiekti. Už atitikties programos priežiūrą atsakingas asmuo ar organas reguliavimo institucijai pateikia metinę ataskaitą, kurioje nurodo taik</text:span><text:span text:style-name="T2839">ytas priemones. Laikymo sistemos operatorius šią ataskaitą paskelbia savo interneto svetainėje.</text:span></text:p>
      <text:p text:style-name="P2840">Papildyta straipsniu:</text:p>
      <text:p text:style-name="P2841"><text:span text:style-name="T2842">Nr.<text:s/></text:span><text:a xlink:href="http://www3.lrs.lt/cgi-bin/preps2?a=467279&amp;b=" office:target-frame-name="_top" xlink:show="replace"><text:span text:style-name="T2843">XII-772</text:span></text:a><text:span text:style-name="T2844">, 2014-03-13, paskelbta TAR 2014-03-19, i. k. 2014-03220</text:span></text:p>
      <text:p text:style-name="P2845"/>
      <text:p text:style-name="P2846"><text:span text:style-name="T2847">4</text:span><text:span text:style-name="T2848">4</text:span><text:span text:style-name="T2849"><text:s/>straipsnis.<text:s/></text:span><text:span text:style-name="T2850">Gamtinių</text:span><text:span text:style-name="T2851"><text:s/></text:span><text:span text:style-name="T2852">dujų įmonių apskaitos atskyrimas ir viešumas</text:span></text:p>
      <text:p text:style-name="P2853"><text:span text:style-name="T2854">1</text:span><text:span text:style-name="T2855">. Gamtinių dujų įmonės kiekvienos gamtinių dujų veiklos (perdavimo, skirstymo, laikymo, tiekimo nebuitiniams ir buitiniams vartotojams,</text:span><text:span text:style-name="T2856"><text:s/></text:span><text:span text:style-name="T2857">SGD pakartotinio<text:s/></text:span><text:span text:style-name="T2858">dujinimo) apskaitą tvarko<text:s/></text:span><text:span text:style-name="T2859">atskirai. Atskirai tvarkoma ir su gamtinių dujų veikla nesusijusios veiklos rūšių apskaita. Gamtinių dujų įmonės savo metines finansines ataskaitas parengia, pateikia nepriklausomam auditui ir paskelbia Lietuvos Respublikos akcinių bendrovių įstatyme, Liet</text:span><text:span text:style-name="T2860">uvos Respublikos įmonių finansinės atskaitomybės įstatyme, Lietuvos Respublikos įmonių grupių konsoliduotosios finansinės atskaitomybės įstatyme ir Lietuvos Respublikos buhalterinės apskaitos įstatyme nustatyta tvarka ir sąlygomis.</text:span><text:s/></text:p>
      <text:p text:style-name="P2861">Straipsnio dalies pakeitimai:</text:p>
      <text:p text:style-name="P2862"><text:span text:style-name="T2863">Nr.<text:s/></text:span><text:a xlink:href="https://www.e-tar.lt/portal/legalAct.html?documentId=45182880cad711e7910a89ac20768b0f" office:target-frame-name="_top" xlink:show="replace"><text:span text:style-name="T2864">XIII-707</text:span></text:a><text:span text:style-name="T2865">, 2017-11-07, paskelbta TAR 2017-11-16, i. k. 2017-18141</text:span></text:p>
      <text:p text:style-name="Normal"/>
      <text:p text:style-name="P2866"><text:span text:style-name="T2867">2</text:span><text:span text:style-name="T2868">. Komisija nustato<text:s/></text:span><text:span text:style-name="T2869">standartines</text:span><text:span text:style-name="T2870"><text:s/></text:span><text:span text:style-name="T2871">gamtinių dujų įmonių apskaitos atskyrimo tai</text:span><text:span text:style-name="T2872">sykles ir su apskaitos atskyrimu susijusius reikalavimus, įskaitant reikalavimą atlikti nepriklausomą auditą.</text:span></text:p>
      <text:p text:style-name="P2873"><text:span text:style-name="T2874">3</text:span><text:span text:style-name="T2875">. Atskirų veiklos rūšių apskaita tvarkoma taip, kaip ji turėtų būti tvarkoma, jeigu šių rūšių veikla verstųsi atskiros įmonės su joms priskir</text:span><text:span text:style-name="T2876">tu turtu.<text:s/></text:span></text:p>
      <text:p text:style-name="P2877"><text:span text:style-name="T2878">4</text:span><text:span text:style-name="T2879">. Valstybės institucijos, įstatymų nustatyta tvarka atlikdamos joms pavestas įmonių veiklos priežiūros funkcijas, turi teisę susipažinti su gamtinių dujų įmonių apskaitos dokumentais, tačiau privalo saugoti gamtinių dujų įmonės pateiktą kon</text:span><text:span text:style-name="T2880">fidencialią informaciją.</text:span></text:p>
      <text:p text:style-name="P2881"><text:span text:style-name="T2882">5</text:span><text:span text:style-name="T2883">. Gamtinių dujų įmonių metinės finansinės ataskaitos turi būti patikrintos nepriklausomo audito. Auditoriai išvadas teikia Komisijai. Gamtinių dujų įmonės metinėse finansinėse ataskaitose turi pateikti informaciją apie</text:span><text:span text:style-name="T2884"><text:s/></text:span><text:span text:style-name="T2885">dviejų<text:s/></text:span><text:span text:style-name="T2886">šimtų aštuoniasdešimt devynių tūkstančių šešių šimtų dvidešimties eurų</text:span><text:span text:style-name="T2887"><text:s/>ir didesnės vertės sandorius, sudarytus su susijusiomis įmonėmis.</text:span></text:p>
      <text:p text:style-name="P2888">Straipsnio dalies pakeitimai:</text:p>
      <text:p text:style-name="P2889"><text:span text:style-name="T2890">Nr.<text:s/></text:span><text:a xlink:href="https://www.e-tar.lt/portal/legalAct.html?documentId=cc7ef8f04aef11e4a8328599cac64d82" office:target-frame-name="_top" xlink:show="replace"><text:span text:style-name="T2891">XII-1177</text:span></text:a><text:span text:style-name="T2892">, 2014-09-25, paskelbta TAR 2014-10-03, i. k. 2014-13569</text:span></text:p>
      <text:p text:style-name="Normal"/>
      <text:p text:style-name="P2893"><text:span text:style-name="T2894">DEVINTASIS</text:span><text:span text:style-name="T2895"><text:s/>SKIRSNIS</text:span></text:p>
      <text:p text:style-name="P2896"><text:span text:style-name="T2897">GAMTINIŲ DUJŲ SEKTORIAUS PATIKIMUMAS</text:span></text:p>
      <text:p text:style-name="P2898"/>
      <text:p text:style-name="P2899"><text:span text:style-name="T2900">45</text:span><text:span text:style-name="T2901"><text:s/>straipsnis.<text:s/></text:span><text:span text:style-name="T2902">Atsakomybė už gamtinių</text:span><text:span text:style-name="T2903"><text:s/></text:span><text:span text:style-name="T2904">dujų tiekimo saugumo užtikrinimą</text:span></text:p>
      <text:p text:style-name="P2905"><text:span text:style-name="T2906">1</text:span><text:span text:style-name="T2907">. Už gamtinių dujų tiekimo saugumo užtikrinimą pagal savo kompetenciją bendrai atsako gamtinių dujų įmonės, nebuitiniai vartotojai, Vyriausybė, Energetikos ministerija, Komisija, atlikdami užduotis, susijusias su gamtinių dujų tiekimo saugumą užtikrinančių</text:span><text:span text:style-name="T2908"><text:s/>priemonių įgyvendinimu.<text:s/></text:span></text:p>
      <text:p text:style-name="P2909"><text:span text:style-name="T2910">2</text:span><text:span text:style-name="T2911">. Vyriausybė nustato konkrečias saugumą užtikrinančias priemones, kurių įgyvendinimas Komisijai, gamtinių dujų įmonėms ir vartotojams yra privalomas. Priemonės turi apimti minimalius dujų tiekimo patikimumo reikalavimus, paže</text:span><text:span text:style-name="T2912">idžiamų vartotojų apibrėžimą, dujų tiekimo prioritetus dujų tiekimo sutrikimo atveju, dujų tiekimo kontrolės ir finansavimo tvarką, jos turi būti nediskriminuojančios, aiškios ir paskelbtos teisės aktų nustatyta tvarka. Su gamtinių dujų tiekimo saugumą užt</text:span><text:span text:style-name="T2913">ikrinančių priemonių įgyvendinimu susijusių dalyvių funkcijas ir atsakomybę Vyriausybė nustato taip, kad visų pirma veiksmų turėtų imtis gamtinių dujų įmonės ir nebuitiniai dujų vartotojai, o po to –<text:s/></text:span><text:span text:style-name="T2914">valstybės ir Europos Sąjungos institucijos.</text:span></text:p>
      <text:p text:style-name="P2915"><text:span text:style-name="T2916">3</text:span><text:span text:style-name="T2917">.<text:s/></text:span><text:span text:style-name="T2918">Energetikos ministerija yra kompetentinga institucija, užtikrinanti gamtinių dujų tiekimo saugumą užtikrinančių priemonių įgyvendinimą Lietuvos Respublikoje.</text:span></text:p>
      <text:p text:style-name="P2919"><text:span text:style-name="T2920">4</text:span><text:span text:style-name="T2921">. Energetikos ministerija gamtinių dujų tiekimo saugumo užtikrinimo srityje, atlikdama užduot</text:span><text:span text:style-name="T2922">is, susijusias su gamtinių dujų tiekimo saugumą užtikrinančių priemonių įgyvendinimu, užtikrina:<text:s/></text:span></text:p>
      <text:p text:style-name="P2923"><text:span text:style-name="T2924">1</text:span><text:span text:style-name="T2925">) gamtinių dujų tiekimo sutrikimų rizikos vertinimo atlikimą;</text:span></text:p>
      <text:p text:style-name="P2926"><text:span text:style-name="T2927">2</text:span><text:span text:style-name="T2928">) nacionalinio lygmens prevencinio ir ekstremaliųjų situacijų valdymo planų rengimą;</text:span></text:p>
      <text:p text:style-name="P2929"><text:span text:style-name="T2930">3</text:span><text:span text:style-name="T2931">) esant susitarimų su kitomis valstybėmis narėmis, regioninio lygmens gamtinių dujų tiekimo sutrikimų rizikos vertinimo atlikimą;</text:span></text:p>
      <text:p text:style-name="P2932"><text:span text:style-name="T2933">4</text:span><text:span text:style-name="T2934">) esant susitarimų su kitomis valstybėmis narėmis, regioninio lygmens prevencinio ir ekstremaliųjų situacijų valdymo<text:s/></text:span><text:span text:style-name="T2935">planų rengimą;</text:span></text:p>
      <text:p text:style-name="P2936"><text:span text:style-name="T2937">5</text:span><text:span text:style-name="T2938">) nuolatinę nacionalinio lygmens gamtinių dujų tiekimo saugumo stebėseną;</text:span></text:p>
      <text:p text:style-name="P2939"><text:span text:style-name="T2940">6</text:span><text:span text:style-name="T2941">) infrastruktūros standarto įgyvendinimą;</text:span></text:p>
      <text:p text:style-name="P2942"><text:span text:style-name="T2943">7</text:span><text:span text:style-name="T2944">) tiekimo standarto įgyvendinimą;</text:span></text:p>
      <text:p text:style-name="P2945"><text:span text:style-name="T2946">8</text:span><text:span text:style-name="T2947">) fizinio pajėgumo transportuoti gamtines dujas abiem (priešpriešinėmis</text:span><text:span text:style-name="T2948">) kryptimis įgyvendinimą;</text:span></text:p>
      <text:p text:style-name="P2949"><text:span text:style-name="T2950">9</text:span><text:span text:style-name="T2951">) kitų šiame įstatyme ir kituose teisės aktuose nustatytų užduočių, susijusių su gamtinių dujų tiekimo saugumą užtikrinančių priemonių įgyvendinimu, atlikimą.</text:span></text:p>
      <text:p text:style-name="P2952"><text:span text:style-name="T2953">5</text:span><text:span text:style-name="T2954">. Komisija gamtinių dujų tiekimo saugumo užtikrinimo srityj</text:span><text:span text:style-name="T2955">e prižiūri:</text:span></text:p>
      <text:p text:style-name="P2956"><text:span text:style-name="T2957">1</text:span><text:span text:style-name="T2958">) tiekimo įmonių gamtinių dujų atsargų kaupimą ir laikymą;</text:span></text:p>
      <text:p text:style-name="P2959"><text:span text:style-name="T2960">2</text:span><text:span text:style-name="T2961">) pagrindines gamtinių dujų tiekimo sutarčių sąlygas dėl gamtinių dujų tiekimo patikimumo užtikrinimo tarp gamtinių dujų tiekimo įmonių ir vartotojų ir gamtinių dujų įmonių veik</text:span><text:span text:style-name="T2962">smus dėl dujų tiekimo patikimumo užtikrinimo tarp gamtinių dujų įmonių ir galutinių vartotojų, naudojančių gamtines dujas energijai gaminti, kai ta energija parduodama ar naudojama visuomeniniams ar gyventojų poreikiams tenkinti;</text:span></text:p>
      <text:p text:style-name="P2963"><text:span text:style-name="T2964">3</text:span><text:span text:style-name="T2965">) kitų šiame įstatyme</text:span><text:span text:style-name="T2966"><text:s/>ir kituose teisės aktuose nustatytų užduočių, susijusių su gamtinių dujų tiekimo saugumą užtikrinančių priemonių įgyvendinimu, atlikimą.</text:span></text:p>
      <text:p text:style-name="P2967"><text:span text:style-name="T2968">6</text:span><text:span text:style-name="T2969">. Siekdami gamtinių dujų tiekimo saugumo užtikrinimo, šio straipsnio 1 dalyje nurodyti dalyviai tarpusavyje ben</text:span><text:span text:style-name="T2970">dradarbiauja rengiant gamtinių dujų tiekimo sutrikimų rizikos vertinimą, rengiant nacionalinio ir regioninio lygmens prevencinių ir ekstremaliųjų situacijų valdymo planus, įgyvendinant infrastruktūros ir tiekimo standartus ir fizinį pajėgumą transportuoti<text:s/></text:span><text:span text:style-name="T2971">gamtines dujas tarpvalstybinėmis jungtimis abiem (priešpriešinėmis) kryptimis.</text:span></text:p>
      <text:p text:style-name="P2972"/>
      <text:p text:style-name="P2973"><text:span text:style-name="T2974">46</text:span><text:span text:style-name="T2975"><text:s/>straipsnis.<text:s/></text:span><text:span text:style-name="T2976">Gamtinių</text:span><text:span text:style-name="T2977"><text:s/></text:span><text:span text:style-name="T2978">dujų tiekimo saugumą užtikrinančios priemonės<text:s/></text:span></text:p>
      <text:p text:style-name="P2979"><text:span text:style-name="T2980">1</text:span><text:span text:style-name="T2981">. Gamtinių<text:s/></text:span><text:span text:style-name="T2982">dujų įmonės privalo būti nuolat pasirengusios veikti galimo dujų tiekimo sutrikimo<text:s/></text:span><text:span text:style-name="T2983">atveju ir įgyvendinti nacionalinį prevencinį planą gamtinių dujų tiekimo patikimumui ir techninei gamtinių dujų sistemų saugai užtikrinti. Dujų tiekimo sutrikimo atveju ar sumažėjus gamtinių dujų tiekimui, kilus grėsmei sistemų saugumui, įvykus avarijai, i</text:span><text:span text:style-name="T2984">škilus grėsmei žmonių sveikatai ar saugumui, gamtinių dujų įmonės privalo įgyvendinti nacionalinį ekstremaliųjų situacijų valdymo planą ir nedelsdamos imtis visų pagrįstų priemonių gamtinių dujų tiekimo patikimumui ir techninei gamtinių dujų sistemų saugai</text:span><text:span text:style-name="T2985"><text:s/>užtikrinti. Šios priemonės turi būti pagrįstos ir proporcingos. Gamtinių dujų įmonės apie taikomas prevencines ir ekstremaliųjų situacijų valdymo priemones praneša Energetikos ministerijai. Gamtinių dujų tiekimo sutrikimo ar nutraukimo atveju vartotojams<text:s/></text:span><text:span text:style-name="T2986">gamtinių dujų tiekimą užtikrina tiekimo įmonė, kuri tiekė gamtines dujas prieš gamtinių dujų tiekimo apribojimą ar nutraukimą.</text:span></text:p>
      <text:p text:style-name="P2987"><text:span text:style-name="T2988">2</text:span><text:span text:style-name="T2989">. Gamtinių dujų įmonės ir vartotojai, kurie turi didesnės kaip 5 MW galios energijos gamybos objektų, privalo planuoti būsim</text:span><text:span text:style-name="T2990">ą gamtinių dujų paklausą, gamtinių dujų sistemų pajėgumą. Gamtinių dujų įmonės privalo planuoti gamtinių dujų sistemų techninės būklės lygį, priemones, kaip patenkinti paklausą, kai ji yra didžiausia, spręsti gamtinių dujų trūkumo problemas, kylančias dėl<text:s/></text:span><text:span text:style-name="T2991">vienos ar kelių gamtinių dujų tiekimo įmonių kaltės. Gamtinių dujų įmonės ne vėliau kaip iki kiekvienų metų gegužės 1 dienos parengia saugumo užtikrinimo ataskaitas ir pateikia jas Energetikos ministerijai.</text:span></text:p>
      <text:p text:style-name="P2992"><text:span text:style-name="T2993">3</text:span><text:span text:style-name="T2994">. Dujų tiekimo sutrikimo atveju ar sumažėjus</text:span><text:span text:style-name="T2995"><text:s/>gamtinių dujų tiekimui, Vyriausybė ar jos įgaliota institucija turi teisę pagal nacionalinį ekstremaliųjų situacijų valdymo planą nustatyti reikalavimą gamtinių dujų įmonėms ir nebuitiniams vartotojams naudotis gamtinių dujų saugyklomis ir šio reikalavimo</text:span><text:span text:style-name="T2996"><text:s/>sąlygas. Gamtinių dujų atsargos gali būti tiekiamos iš valstybių narių teritorijoje esančių gamtinių dujų saugyklų.</text:span></text:p>
      <text:p text:style-name="P2997"><text:span text:style-name="T2998">4</text:span><text:span text:style-name="T2999">. Nebuitiniai vartotojai, kurie naudoja gamtines dujas energijai gaminti, kai ta energija parduodama ar naudojama visuomeniniams ar<text:s/></text:span><text:span text:style-name="T3000">gyventojų poreikiams tenkinti, privalo turėti Energetikos įstatyme nustatyto laikotarpio</text:span><text:span text:style-name="T3001"><text:s/></text:span><text:span text:style-name="T3002">energijos išteklių rezervo atsargas.</text:span><text:s/></text:p>
      <text:p text:style-name="P3003">Straipsnio dalies pakeitimai:</text:p>
      <text:p text:style-name="P3004"><text:span text:style-name="T3005">Nr.<text:s/></text:span><text:a xlink:href="https://www.e-tar.lt/portal/legalAct.html?documentId=45182880cad711e7910a89ac20768b0f" office:target-frame-name="_top" xlink:show="replace"><text:span text:style-name="T3006">XIII-707</text:span></text:a><text:span text:style-name="T3007">, 2017-11-07, paskelbta TAR 2017-11-16, i. k. 2017-18141</text:span></text:p>
      <text:p text:style-name="Normal"/>
      <text:p text:style-name="P3008"><text:span text:style-name="T3009">5</text:span><text:span text:style-name="T3010">. Buitinių vartotojų nenutrūkstamo gamtinių dujų tiekimo saugumo išlaidos įtraukiamos apskaičiuojant gamtinių dujų tiekimo kainą kaip atskira tiekimo kainos dalis. Nebuitiniai vartot</text:span><text:span text:style-name="T3011">ojai pagal sutartis nenutrūkstamo gamtinių dujų tiekimo saugumo išlaidas padengia savo lėšomis.</text:span></text:p>
      <text:p text:style-name="P3012"><text:span text:style-name="T3013">6</text:span><text:span text:style-name="T3014">. Energetikos ministerija teikia informaciją apie gamtinių dujų saugumo užtikrinimo priemones Europos Komisijai</text:span><text:span text:style-name="T3015"><text:s/></text:span><text:span text:style-name="T3016">ir kitoms Europos Sąjungos valstybėms<text:s/></text:span><text:span text:style-name="T3017">narėms bei kiekvienais metais ne vėliau kaip iki liepos 31 dienos parengia ir paskelbia apibendrintą gamtinių dujų tiekimo saugumo stebėsenos ataskaitą ir pateikia ją Europos Komisijai.</text:span></text:p>
      <text:p text:style-name="P3018"><text:span text:style-name="T3019">7</text:span><text:span text:style-name="T3020">. Energetikos ministerija rengia ir viešai ministerijos interneto</text:span><text:span text:style-name="T3021"><text:s/>svetainėje paskelbia prevencinius ir ekstremaliųjų situacijų valdymo planus ir užtikrina nuolatinę jų įgyvendinimo stebėseną. Apie parengtus prevencinius ir ekstremaliųjų situacijų valdymo planus ir jų atnaujinimus Energetikos ministerija nedelsdama prane</text:span><text:span text:style-name="T3022">ša Europos Komisijai. Vyriausybei paskelbus ekstremaliąją situaciją gamtinių dujų sektoriuje, gamtinių dujų įmonės, Vyriausybė, Energetikos ministerija, Komisija imasi iš anksto nustatytų veiksmų, apibūdintų ekstremaliųjų situacijų valdymo plane, ir nedels</text:span><text:span text:style-name="T3023">damos apie tai pranešama Europos Komisijai</text:span><text:span text:style-name="T3024"><text:s/></text:span><text:span text:style-name="T3025">ir kitoms valstybėms narėms. Paskelbus ekstremaliąją situaciją gamtinių dujų sektoriuje, Vyriausybė su prašymu kreipiasi į Europos Komisiją ir Europos Komisijai atlikus patikrinimus gali būti paskelbta regioninio<text:s/></text:span><text:span text:style-name="T3026">lygmens arba Europos Sąjungos lygmens ekstremalioji situacija gamtinių dujų sektoriuje.<text:s/></text:span></text:p>
      <text:p text:style-name="P3027">Straipsnio pakeitimai:</text:p>
      <text:p text:style-name="P3028"><text:span text:style-name="T3029">Nr.<text:s/></text:span><text:a xlink:href="http://www3.lrs.lt/cgi-bin/preps2?a=427222&amp;b=" office:target-frame-name="_top" xlink:show="replace"><text:span text:style-name="T3030">XI-2054</text:span></text:a><text:span text:style-name="T3031">, 2012-06-12, Žin., 2012, Nr. 68-3467 (2012-06-19)</text:span></text:p>
      <text:p text:style-name="P3032"/>
      <text:p text:style-name="P3033"><text:span text:style-name="T3034">47</text:span><text:span text:style-name="T3035"><text:s/>straipsnis</text:span><text:span text:style-name="T3036">.<text:s/></text:span><text:span text:style-name="T3037">Gamtinių</text:span><text:span text:style-name="T3038"><text:s/></text:span><text:span text:style-name="T3039">dujų atsargų kaupimas</text:span></text:p>
      <text:p text:style-name="P3040"><text:span text:style-name="T3041">1</text:span><text:span text:style-name="T3042">. Siekiant patikimo gamtinių dujų tiekimo Lietuvos Respublikoje, gamtinių dujų tiekėjai privalo, o nebuitiniai vartotojai turi teisę kaupti gamtinių dujų atsargas, kurios gali<text:s/></text:span><text:span text:style-name="T3043">būti panaudojamos tik laikantis<text:s/></text:span><text:span text:style-name="T3044">Vyriausybės ar jos įgaliotos institucijos</text:span><text:span text:style-name="T3045"><text:s/>nustatytos tvarkos</text:span><text:span text:style-name="T3046">.</text:span><text:span text:style-name="T3047"><text:s/></text:span></text:p>
      <text:p text:style-name="P3048"><text:span text:style-name="T3049">2</text:span><text:span text:style-name="T3050">. Gamtinių dujų tiekimo įmonės ir<text:s/></text:span><text:span text:style-name="T3051">nebuitiniai vartotojai gamtinių<text:s/></text:span><text:span text:style-name="T3052">dujų atsargas kaupia sudarydami sutartis su gamtinių dujų laikymo įmonėmis, registruotomis, veikiančiomis ir turinčiomis s</text:span><text:span text:style-name="T3053">augyklas bet kurioje valstybėje narėje,<text:s/></text:span><text:span text:style-name="T3054">gamtinių<text:s/></text:span><text:span text:style-name="T3055">dujų perdavimo sistema sujungtoje su Lietuvos Respublika. Gamtinių dujų tiekimo įmonės gamtinių dujų atsargas gali kaupti ir pačios.<text:s/></text:span></text:p>
      <text:p text:style-name="P3056"><text:span text:style-name="T3057">3</text:span><text:span text:style-name="T3058">. Vyriausybė ar jos įgaliota institucija, atsižvelgdama į vidutinį b</text:span><text:span text:style-name="T3059">uitinių vartotojų ir nebuitinių vartotojų, kurie per metus suvartoja iki 20 000 kubinių metrų gamtinių dujų, gamtinių dujų suvartojimą Reglamento (ES) Nr. 994/2010 8 straipsnio 1 dalyje nustatytais atvejais ir į būtinybę užtikrinti nepertraukiamą gamtinių<text:s/></text:span><text:span text:style-name="T3060">dujų tiekimą, nustato gamtinių dujų tiekėjams privalomą sukaupti gamtinių dujų kiekį ir šio kiekio sukaupimo terminus.</text:span></text:p>
      <text:p text:style-name="P3061"><text:span text:style-name="T3062">4</text:span><text:span text:style-name="T3063">. Gamtinių dujų atsargų kaupimo išlaidų įtraukimo į<text:s/></text:span><text:span text:style-name="T3064">gamtinių<text:s/></text:span><text:span text:style-name="T3065">dujų tiekimo sąnaudas metodiką patvirtina<text:s/></text:span><text:span text:style-name="T3066">Komisija</text:span><text:span text:style-name="T3067">.<text:s/></text:span></text:p>
      <text:p text:style-name="P3068"><text:span text:style-name="T3069">5</text:span><text:span text:style-name="T3070">.<text:s/></text:span><text:span text:style-name="T3071">Neteko gali</text:span><text:span text:style-name="T3072">os nuo 2012-06-19.</text:span></text:p>
      <text:p text:style-name="P3073"><text:span text:style-name="T3074">Straipsnio pakeitimai:</text:span></text:p>
      <text:p text:style-name="P3075"><text:span text:style-name="T3076">Nr.<text:s/></text:span><text:a xlink:href="http://www3.lrs.lt/cgi-bin/preps2?a=427222&amp;b=" office:target-frame-name="_top" xlink:show="replace"><text:span text:style-name="T3077">XI-2054</text:span></text:a><text:span text:style-name="T3078">, 2012-06-12, Žin., 2012, Nr. 68-3467 (2012-06-19)</text:span></text:p>
      <text:p text:style-name="P3079"/>
      <text:p text:style-name="P3080"><text:span text:style-name="T3081">48</text:span><text:span text:style-name="T3082"><text:s/>straipsnis.<text:s/></text:span><text:span text:style-name="T3083">Gamtinių</text:span><text:span text:style-name="T3084"><text:s/></text:span><text:span text:style-name="T3085">dujų perdavimo sistemos sujungimas su Europos Sąjungos<text:s/></text:span><text:span text:style-name="T3086">gamt</text:span><text:span text:style-name="T3087">inių</text:span><text:span text:style-name="T3088"><text:s/></text:span><text:span text:style-name="T3089">dujų perdavimo sistemomis<text:s/></text:span></text:p>
      <text:p text:style-name="P3090"><text:span text:style-name="T3091">1</text:span><text:span text:style-name="T3092">. Vyriausybė arba jos įgaliota institucija turi teisę priimti sprendimus dėl dujotiekio, gamtinių dujų saugyklos ir SGD įrenginių, reikalingų saugumui užtikrinti, įrengimo, išplėtimo ir finansavimo. Dujų įmonės tokius<text:s/></text:span><text:span text:style-name="T3093">sprendimus privalo įgyvendinti, o Komisija prižiūri tokių sprendimų įgyvendinimą.</text:span></text:p>
      <text:p text:style-name="P3094"><text:span text:style-name="T3095">2.</text:span><text:span text:style-name="T3096"><text:s/>Neteko galios nuo 2018-01-01</text:span></text:p>
      <text:p text:style-name="P3097">Straipsnio dalies naikinimas:</text:p>
      <text:p text:style-name="P3098"><text:span text:style-name="T3099">Nr.<text:s/></text:span><text:a xlink:href="https://www.e-tar.lt/portal/legalAct.html?documentId=45182880cad711e7910a89ac20768b0f" office:target-frame-name="_top" xlink:show="replace"><text:span text:style-name="T3100">XIII-707</text:span></text:a><text:span text:style-name="T3101">, 2017-11-07, paskelbta TAR 2017-11-16, i. k. 2017-18141</text:span></text:p>
      <text:p text:style-name="Normal"/>
      <text:p text:style-name="P3102"><text:span text:style-name="T3103">DEŠIMTASIS</text:span><text:span text:style-name="T3104"><text:s/>SKIRSNIS</text:span></text:p>
      <text:p text:style-name="P3105"><text:span text:style-name="T3106">PRIEIGOS PRIE SISTEMOS ORGANIZAVIMAS</text:span></text:p>
      <text:p text:style-name="P3107"/>
      <text:p text:style-name="P3108"><text:span text:style-name="T3109">49</text:span><text:span text:style-name="T3110"><text:s/>straipsnis.<text:s/></text:span><text:span text:style-name="T3111">Teisė naudotis sistema</text:span></text:p>
      <text:p text:style-name="P3112"><text:span text:style-name="T3113">1</text:span><text:span text:style-name="T3114">. Komisija ir sistemų operatoriai užtikrina galimybę asmenims naudotis perdavimo,</text:span><text:span text:style-name="T3115"><text:s/></text:span><text:span text:style-name="T3116">skirstymo ir SGD sistemomis</text:span><text:span text:style-name="T3117"><text:s/></text:span><text:span text:style-name="T3118">paskelbtomis ir taikomomis visiems vartotojams kainomis, įskaitant tiekimo įmones, ir objektyvų šios sistemos taikymą nediskriminuojant sistemos naudotojų. Sistemų operatoriai užtikrina, kad šios kainos ir jų apskaičiavimo metod</text:span><text:span text:style-name="T3119">ai būtų paremti Komisijos metodika. Ši metodika teisės aktų nustatyta tvarka paskelbiama iki jos įsigaliojimo.</text:span><text:s/></text:p>
      <text:p text:style-name="P3120">Straipsnio dalies pakeitimai:</text:p>
      <text:p text:style-name="P3121"><text:span text:style-name="T3122">Nr.<text:s/></text:span><text:a xlink:href="https://www.e-tar.lt/portal/legalAct.html?documentId=45182880cad711e7910a89ac20768b0f" office:target-frame-name="_top" xlink:show="replace"><text:span text:style-name="T3123">XIII-707</text:span></text:a><text:span text:style-name="T3124">, 20</text:span><text:span text:style-name="T3125">17-11-07, paskelbta TAR 2017-11-16, i. k. 2017-18141</text:span></text:p>
      <text:p text:style-name="Normal"/>
      <text:p text:style-name="P3126"><text:span text:style-name="T3127">2</text:span><text:span text:style-name="T3128">. Sistemų operatoriai vartotojams, gamtinių dujų įmonėms ir asmenims, transportuojantiems gamtines dujas tranzitu, suteikia teisę pagal sutartis naudotis sistema.</text:span></text:p>
      <text:p text:style-name="P3129"><text:span text:style-name="T3130">3</text:span><text:span text:style-name="T3131">. Sistemų operatoriai,<text:s/></text:span><text:span text:style-name="T3132">vadovaudamiesi Komisijos paskelbtais reikalavimais, patvirtina naudojimosi sistema taisykles. Ne vėliau kaip prieš vieną mėnesį iki naudojimosi sistema taisyklių įsigaliojimo momento šias taisykles ir jų pakeitimus savo interneto svetainėje paskelbia Komis</text:span><text:span text:style-name="T3133">ija ir sistemų operatoriai. Teisė naudotis sistemomis turi būti suteikiama objektyviai, nediskriminuojant sistemos naudotojų.</text:span></text:p>
      <text:p text:style-name="P3134"><text:span text:style-name="T3135">4</text:span><text:span text:style-name="T3136">. Komisija turi teisę reikalauti, kad sistemos operatorius pakeistų patvirtintas naudojimosi sistema taisykles taip, kad jos<text:s/></text:span><text:span text:style-name="T3137">atitiktų Komisijos paskelbtus reikalavimus.</text:span></text:p>
      <text:p text:style-name="P3138"><text:span text:style-name="T3139">5</text:span><text:span text:style-name="T3140">. Šio įstatymo nuostatos nedraudžia sistemų valdytojams (operatoriams) ir jų naudotojams sudaryti ilgalaikių sutarčių dėl prieigos prie sistemos, jeigu jos neprieštarauja Europos Sąjungos konkurencijos taisy</text:span><text:span text:style-name="T3141">klėms.</text:span></text:p>
      <text:p text:style-name="P3142"/>
      <text:p text:style-name="P3143"><text:span text:style-name="T3144">50</text:span><text:span text:style-name="T3145"><text:s/>straipsnis.<text:s/></text:span><text:span text:style-name="T3146">Teisė naudotis saugyklomis</text:span></text:p>
      <text:p text:style-name="P3147"><text:span text:style-name="T3148">1</text:span><text:span text:style-name="T3149">. Suteikiant teisę asmenims naudotis gamtinių dujų įmonių saugyklomis ir gamtinių dujų laikymo vamzdynuose paslaugomis, kai tai yra būtina dėl techninių ir (arba) ekonominių priežasčių, norint už</text:span><text:span text:style-name="T3150">tikrinti teisę veiksmingai naudotis tiekimo vartotojams sistema, ir suteikiant teisę naudotis papildomomis paslaugomis, Komisija gali nuspręsti taikyti kurį nors vieną arba abu šio straipsnio 4 ir 5 dalyse nurodytus būdus. Šios procedūros įgyvendinamos lai</text:span><text:span text:style-name="T3151">kantis objektyvių, skaidrių ir nediskriminacinių kriterijų.</text:span></text:p>
      <text:p text:style-name="P3152"><text:span text:style-name="T3153">2</text:span><text:span text:style-name="T3154">. Komisija apibrėžia ir paskelbia kriterijus, pagal kuriuos galima nustatyti, kuris teisės naudotis saugyklomis ir gamtinių dujų laikymo vamzdynuose paslaugomis būdas taikomas. Komisija paske</text:span><text:span text:style-name="T3155">lbia, kokios saugyklos ar tų saugyklų dalys ir atitinkamos gamtinių dujų laikymo vamzdyne paslaugos yra siūlomos pagal šio straipsnio 4 ir 5 dalyse nurodytus būdus.</text:span></text:p>
      <text:p text:style-name="P3156"><text:span text:style-name="T3157">3</text:span><text:span text:style-name="T3158">. Šio straipsnio 1 dalies nuostatos netaikomos papildomoms ir laikinojo laikymo paslau</text:span><text:span text:style-name="T3159">goms, kurios susijusios su SGD sistema ir būtinos SGD pakartotinio dujinimo procesui ir paskesniam pristatymui į perdavimo sistemą.</text:span><text:s/></text:p>
      <text:p text:style-name="P3160">Straipsnio dalies pakeitimai:</text:p>
      <text:p text:style-name="P3161"><text:span text:style-name="T3162">Nr.<text:s/></text:span><text:a xlink:href="https://www.e-tar.lt/portal/legalAct.html?documentId=45182880cad711e7910a89ac20768b0f" office:target-frame-name="_top" xlink:show="replace"><text:span text:style-name="T3163">XIII-707</text:span></text:a><text:span text:style-name="T3164">, 2017-11-07, paskelbta TAR 2017-11-16, i. k. 2017-18141</text:span></text:p>
      <text:p text:style-name="Normal"/>
      <text:p text:style-name="P3165"><text:span text:style-name="T3166">4</text:span><text:span text:style-name="T3167">. Kai teisė naudotis saugykla, gamtinių dujų laikymo vamzdynuose paslaugomis ir kitomis papildomomis paslaugomis įgyvendinama derybų būdu, vartotojai ir sistemos naudotojai dėl</text:span><text:span text:style-name="T3168"><text:s/>sutarčių derasi su atitinkamu laikymo sistemos operatoriumi arba gamtinių dujų įmonėmis. Laikymo sistemos operatoriai ir gamtinių dujų įmonės kiekvienais metais paskelbia naudojimosi savo saugyklomis, gamtinių dujų laikymo vamzdynuose paslaugomis ir kitom</text:span><text:span text:style-name="T3169">is papildomomis paslaugomis pagrindines komercines sąlygas. Laikymo sistemos operatoriai ir gamtinių dujų įmonės šias sąlygas nustato pasikonsultavę su sistemos naudotojais. Šalys dėl teisės naudotis saugyklomis, gamtinių dujų laikymo vamzdynuose paslaugom</text:span><text:span text:style-name="T3170">is ir kitomis papildomomis paslaugomis privalo derėtis sąžiningai.</text:span></text:p>
      <text:p text:style-name="P3171"><text:span text:style-name="T3172">5</text:span><text:span text:style-name="T3173">. Komisija imasi būtinų priemonių, kad gamtinių dujų įmonėms ir vartotojams būtų suteikta teisė naudotis saugyklomis, gamtinių dujų laikymo vamzdynuose paslaugomis ar kitomis papildomo</text:span><text:span text:style-name="T3174">mis paslaugomis taikant iš anksto paskelbtus tarifus ir (arba) kitas naudojimosi šiomis saugyklomis ir gamtinių dujų laikymo vamzdynuose paslaugomis sąlygas ir pareigas. Komisija šiuos tarifus ir jų apskaičiavimo metodikas nustato, pasikonsultavusi su sist</text:span><text:span text:style-name="T3175">emos naudotojais.<text:s/></text:span></text:p>
      <text:p text:style-name="P3176"/>
      <text:p text:style-name="P3177"><text:span text:style-name="T3178">51</text:span><text:span text:style-name="T3179"><text:s/>straipsnis.<text:s/></text:span><text:span text:style-name="T3180">Teisė naudotis gavybos tinklais</text:span></text:p>
      <text:p text:style-name="P3181"><text:span text:style-name="T3182">1</text:span><text:span text:style-name="T3183">. Komisija imasi būtinų priemonių, kad gamtinių dujų įmonės ir vartotojai, neatsižvelgiant į jų buvimo vietą, šiame straipsnyje nustatyta tvarka galėtų naudotis gavybos tinklais,</text:span><text:span text:style-name="T3184"><text:s/>įskaitant įrenginius, kuriais teikiamos tokiam naudojimuisi būtinos techninės paslaugos, išskyrus tokias tinklų ir įrenginių dalis, kurios naudojamos vietinei gavybos veiklai gamtinių dujų gavybos telkinio vietoje. Apie tokias taikomas priemones Komisija<text:s/></text:span><text:span text:style-name="T3185">praneša Europos Komisijai.</text:span></text:p>
      <text:p text:style-name="P3186"><text:span text:style-name="T3187">2</text:span><text:span text:style-name="T3188">. Šio straipsnio 1 dalyje nurodyta naudojimosi teisė suteikiama pagal Komisijos patvirtintą naudojimosi gavybos tinklais tvarkos aprašą. Naudojimosi gavybos tinklais tvarkos apraše nustatomi kriterijai, pagal kuriuos naudoji</text:span><text:span text:style-name="T3189">mosi teisė suteikiama sąžiningai ir viešai, skatinant konkurencingą gamtinių dujų rinką ir išvengiant piktnaudžiavimo dominuojančia padėtimi, atsižvelgiant į tiekimo saugumą ir reguliarumą, turimus arba pagrįstai prieinamus pajėgumus ir aplinkos apsaugos r</text:span><text:span text:style-name="T3190">eikalavimus.</text:span></text:p>
      <text:p text:style-name="P3191"><text:span text:style-name="T3192">3</text:span><text:span text:style-name="T3193">. Komisija ginčus dėl naudojimosi gavybos tinklais sprendžia operatyviai ir vadovaudamasi Energetikos įstatymo ir kitų teisės aktų</text:span><text:span text:style-name="T3194"><text:s/></text:span><text:span text:style-name="T3195">nustatyta tvarka.</text:span></text:p>
      <text:p text:style-name="P3196"><text:span text:style-name="T3197">4</text:span><text:span text:style-name="T3198">. Kilus tarptautiniam ginčui, jo sprendimui taikoma valstybės narės, kurios jurisdik</text:span><text:span text:style-name="T3199">cijai priklauso gavybos tinklas, kuriuo atsisakoma leisti naudotis, arba tarptautiniuose susitarimuose numatyta teisė. Jei, kilus tarptautiniam ginčui, ginčijamas gavybos tinklas yra ne tik Lietuvos Respublikos, bet ir kitos valstybės narės teritorijoje, t</text:span><text:span text:style-name="T3200">uri būti konsultuojamasi su atitinkama valstybe nare siekiant užtikrinti, kad Europos Sąjungos teisės aktų reikalavimai būtų taikomi nuosekliai.</text:span></text:p>
      <text:p text:style-name="P3201"/>
      <text:p text:style-name="P3202"><text:span text:style-name="T3203">52</text:span><text:span text:style-name="T3204"><text:s/>straipsnis.<text:s/></text:span><text:span text:style-name="T3205">Atsisakymas suteikti teisę naudotis sistema</text:span></text:p>
      <text:p text:style-name="P3206"><text:span text:style-name="T3207">1</text:span><text:span text:style-name="T3208">. Gamtinių dujų įmonės, pateikdamos argumentuotus motyvus, gali atsisakyti suteikti teisę naudotis sistema, jeigu:<text:s/></text:span></text:p>
      <text:p text:style-name="P3209"><text:span text:style-name="T3210">1</text:span><text:span text:style-name="T3211">) trūksta pajėgumų arba teisė naudotis sistema trukdytų joms vykdyti šiame įstatyme nurodytus viešųjų paslaugų teikimo įpareigojimus;<text:s/></text:span></text:p>
      <text:p text:style-name="P3212"><text:span text:style-name="T3213">2</text:span><text:span text:style-name="T3214">) atsirado esminių ekonominių ir finansinių sunkumų, susijusių su sudarytų įsipareigojimo mokėti už nepaimtą gamtinių dujų kiekį sutarčių („imk arba mokėk“ sutarčių) vykdymu.</text:span></text:p>
      <text:p text:style-name="P3215"><text:span text:style-name="T3216">2</text:span><text:span text:style-name="T3217">. Atsisakymas, grindžiamas įsipareigojimo mokėti už nepaimtą gamtinių d</text:span><text:span text:style-name="T3218">ujų kiekį sutarčių („imk arba mokėk“ sutarčių) vykdymu, gali būti pripažintas tinkamu tik gavus Komisijos pritarimą.</text:span></text:p>
      <text:p text:style-name="P3219"><text:span text:style-name="T3220">3</text:span><text:span text:style-name="T3221">. Gamtinių dujų įmonė, atsisakiusi patenkinti kitos gamtinių dujų įmonės ar vartotojo raštu pateiktą prašymą naudotis sistema gamtinėm</text:span><text:span text:style-name="T3222">s dujoms transportuoti, apie šį savo sprendimą ir jo priežastis per 10 darbo dienų praneša Komisijai.<text:s/></text:span></text:p>
      <text:p text:style-name="P3223"><text:span text:style-name="T3224">4</text:span><text:span text:style-name="T3225">. Komisija turi teisę įpareigoti gamtinių dujų įmonę suteikti teisę pasinaudoti sistema, jeigu nustato, kad gamtinių dujų įmonės atsisakymas yra nep</text:span><text:span text:style-name="T3226">agrįstas.</text:span></text:p>
      <text:p text:style-name="P3227"><text:span text:style-name="T3228">5</text:span><text:span text:style-name="T3229">. Komisija turi teisę įpareigoti gamtinių dujų įmonę, atsisakiusią suteikti teisę naudotis sistema dėl pajėgumų ar jungčių trūkumo, atlikti būtinus ekonomiškai pagrįstus arba potencialaus vartotojo apmokamus patobulinimus.</text:span></text:p>
      <text:p text:style-name="P3230"/>
      <text:p text:style-name="P3231"><text:span text:style-name="T3232">53</text:span><text:span text:style-name="T3233"><text:s/>straipsn</text:span><text:span text:style-name="T3234">is.<text:s/></text:span><text:span text:style-name="T3235">Nauja infrastruktūra</text:span></text:p>
      <text:p text:style-name="P3236"><text:span text:style-name="T3237">1</text:span><text:span text:style-name="T3238">. Gamtinių dujų įmonei, pateikusiai Vyriausybei arba jos įgaliotai institucijai prašymą įrengti naują stambią gamtinių dujų sistemą – tai yra įrenginius, kurie reikšmingai padidina gamtinių dujų sistemos pajėgumus arba leidžia</text:span><text:span text:style-name="T3239"><text:s/>plėtoti naujus gamtinių dujų tiekimo šaltinius, SGD sistemą, saugyklas ar jungiamuosius vamzdynus, – Seimas Vyriausybės teikimu savo sprendimu gali leisti nustatytą laikotarpį, tačiau ne ilgiau negu iki dešimties metų, netaikyti šio įstatymo nuostatų, sus</text:span><text:span text:style-name="T3240">ijusių su veiklos rūšių atskyrimu, teise naudotis sistema, teise naudotis saugyklomis, teise naudotis gavybos tinklais, prijungimu ir prieiga prie nacionalinių sistemų, balansavimo paslaugų teikimu, prieiga prie tarpvalstybinių sistemų, energijos vartojimo</text:span><text:span text:style-name="T3241"><text:s/>efektyvumo didinimu, rinkos integracijos ir tiekimo saugumo skatinimu ir (arba) pareiga pakeisti netinkamas taikomas sąlygas, jeigu laikomasi šių sąlygų:</text:span></text:p>
      <text:p text:style-name="P3242"><text:span text:style-name="T3243">1</text:span><text:span text:style-name="T3244">) investicija į naują stambią gamtinių dujų sistemą sukuria objektyvias galimybes skatinti gamtini</text:span><text:span text:style-name="T3245">ų dujų tiekimo konkurenciją ir gerinti tiekimo saugumą;</text:span></text:p>
      <text:p text:style-name="P3246"><text:span text:style-name="T3247">2</text:span><text:span text:style-name="T3248">) nesuteikus išimties, ši investicija objektyviai būtų negalima dėl jos rizikos;</text:span></text:p>
      <text:p text:style-name="P3249"><text:span text:style-name="T3250">3</text:span><text:span text:style-name="T3251">) būsimas naujos stambios gamtinių dujų sistemos, išskyrus jungiamuosius vamzdynus, savininkas turi būti kita</text:span><text:span text:style-name="T3252">s asmuo negu sistemos operatorius, kurio sistemoje tą infrastruktūrą numatyta pastatyti;</text:span></text:p>
      <text:p text:style-name="P3253"><text:span text:style-name="T3254">4</text:span><text:span text:style-name="T3255">) iš būsimų naujos stambios gamtinių dujų sistemos vartotojų turi būti imamas užmokestis už naudojimąsi šia sistema;</text:span></text:p>
      <text:p text:style-name="P3256"><text:span text:style-name="T3257">5</text:span><text:span text:style-name="T3258">) išimtis neturi kenkti konkurencijai ar</text:span><text:span text:style-name="T3259"><text:s/>veiksmingam gamtinių dujų vidaus rinkos funkcionavimui arba veiksmingam sistemos, su kuria ta infrastruktūra yra sujungta, funkcionavimui.</text:span><text:s/></text:p>
      <text:p text:style-name="P3260">Straipsnio dalies pakeitimai:</text:p>
      <text:p text:style-name="P3261"><text:span text:style-name="T3262">Nr.<text:s/></text:span><text:a xlink:href="https://www.e-tar.lt/portal/legalAct.html?documentId=45182880cad711e7910a89ac20768b0f" office:target-frame-name="_top" xlink:show="replace"><text:span text:style-name="T3263">XIII-707</text:span></text:a><text:span text:style-name="T3264">, 2017-11-07, paskelbta TAR 2017-11-16, i. k. 2017-18141</text:span></text:p>
      <text:p text:style-name="Normal"/>
      <text:p text:style-name="P3265"><text:span text:style-name="T3266">2</text:span><text:span text:style-name="T3267">. Vyriausybė teikia Seimui priimti sprendimą dėl šio straipsnio 1 dalyje nurodytų išimčių taikymo.<text:s/></text:span></text:p>
      <text:p text:style-name="P3268"><text:span text:style-name="T3269">3</text:span><text:span text:style-name="T3270">. Išimtį galima suteikti naujos infrastruktūros arba esamos i</text:span><text:span text:style-name="T3271">nfrastruktūros, kurios pajėgumas smarkiai padidėjo, visiems pajėgumams arba jų daliai.</text:span></text:p>
      <text:p text:style-name="P3272"><text:span text:style-name="T3273">4</text:span><text:span text:style-name="T3274">. Priimant sprendimą suteikti išimtį, kiekvienu atskiru atveju atsižvelgiama į poreikį nustatyti sąlygas, susijusias su išimties galiojimo laikotarpiu ir nediskrimi</text:span><text:span text:style-name="T3275">nacine teise naudotis infrastruktūra. Nustatant šias sąlygas, visų pirma atsižvelgiama į planuojamus sukurti papildomus pajėgumus, esamų pajėgumų pakeitimus, projekto įgyvendinimo laikotarpį ir kitas reikšmingas aplinkybes.</text:span></text:p>
      <text:p text:style-name="P3276"><text:span text:style-name="T3277">5</text:span><text:span text:style-name="T3278">. Sprendimas suteikti išimt</text:span><text:span text:style-name="T3279">į turi būti tinkamai pagrindžiamas ir paskelbiamas.</text:span></text:p>
      <text:p text:style-name="P3280"><text:span text:style-name="T3281">6</text:span><text:span text:style-name="T3282">. Komisija nedelsdama perduoda Europos Komisijai kiekvieno Vyriausybei ar jos įgaliotai institucijai pateikto prašymo suteikti išimtį kopiją ir nedelsdama praneša apie sprendimą, kartu pateikdama vis</text:span><text:span text:style-name="T3283">ą svarbią su sprendimu susijusią informaciją. Komisija turi teisę šią informaciją pateikti apibendrintos formos, kad Europos Komisija galėtų priimti tinkamai pagrįstą sprendimą. Visų pirma pateikiama tokia informacija:</text:span></text:p>
      <text:p text:style-name="P3284"><text:span text:style-name="T3285">1</text:span><text:span text:style-name="T3286">) išsamios priežastys, dėl kurių i</text:span><text:span text:style-name="T3287">šimtis buvo suteikta arba buvo atsisakyta ją suteikti;</text:span></text:p>
      <text:p text:style-name="P3288"><text:span text:style-name="T3289">2</text:span><text:span text:style-name="T3290">) išimties, jei ji būtų suteikta, poveikio konkurencijai ir veiksmingam gamtinių dujų vidaus rinkos funkcionavimui analizė;</text:span></text:p>
      <text:p text:style-name="P3291"><text:span text:style-name="T3292">3</text:span><text:span text:style-name="T3293">) priežastys, į kurias atsižvelgiant buvo nustatyta išimties<text:s/></text:span><text:span text:style-name="T3294">galiojimo trukmė ir visų gamtinių dujų sistemos pajėgumų dalis, kuriai suteikiama išimtis;</text:span></text:p>
      <text:p text:style-name="P3295"><text:span text:style-name="T3296">4</text:span><text:span text:style-name="T3297">) kai išimtis susijusi su jungiamuoju vamzdynu, – konsultacijų su valstybių narių reguliavimo institucijomis rezultatai;<text:s/></text:span></text:p>
      <text:p text:style-name="P3298"><text:span text:style-name="T3299">5</text:span><text:span text:style-name="T3300">) informacija apie tai, kaip infr</text:span><text:span text:style-name="T3301">astruktūra pasitarnaus įvairinant gamtinių dujų tiekimo šaltinius.</text:span></text:p>
      <text:p text:style-name="P3302"><text:span text:style-name="T3303">7</text:span><text:span text:style-name="T3304">. Sprendimas suteikti išimtį netenka galios po dvejų metų nuo jo priėmimo, jeigu iki to laiko nepradedama infrastruktūros statyba, ir po penkerių metų nuo jo priėmimo, jeigu iki to<text:s/></text:span><text:span text:style-name="T3305">laiko infrastruktūra nepradedama eksploatuoti, nebent Vyriausybė ar jos įgaliota institucija nuspręstų, kad vėluojama dėl kliūčių, kurių asmuo, kuriam suteikta išimtis, negali kontroliuoti.</text:span></text:p>
      <text:p text:style-name="P3306"/>
      <text:p text:style-name="P3307"><text:span text:style-name="T3308">54</text:span><text:span text:style-name="T3309"><text:s/>straipsnis.<text:s/></text:span><text:span text:style-name="T3310">Vietinė bendrojo naudojimo sistema</text:span></text:p>
      <text:p text:style-name="P3311"><text:span text:style-name="T3312">1</text:span><text:span text:style-name="T3313">. Vi</text:span><text:span text:style-name="T3314">etinė bendrojo naudojimo sistema yra skirstymo sistemos sudedamoji dalis ir jai taikomi tie patys reikalavimai kaip ir skirstymo sistemai, išskyrus šiame įstatyme nustatytas išimtis.<text:s/></text:span></text:p>
      <text:p text:style-name="P3315"><text:span text:style-name="T3316">2</text:span><text:span text:style-name="T3317">. Vietinės bendrojo naudojimo sistemos savininkas (savininkai) priv</text:span><text:span text:style-name="T3318">alo leisti asmenims naudotis sistema, prijungti kitų vartotojų sistemas ir užtikrinti saugią ir efektyvią sistemos veiklą. Naudojimosi vietine bendrojo naudojimo sistema taisyklės, jų patvirtinimas ir paskelbimas turi atitikti šio įstatymo 49 straipsnio re</text:span><text:span text:style-name="T3319">ikalavimus. Teisė naudotis bendrojo naudojimo sistemomis turi būti suteikiama objektyviai, nediskriminuojant sistemos naudotojų.</text:span></text:p>
      <text:p text:style-name="P3320"><text:span text:style-name="T3321">3</text:span><text:span text:style-name="T3322">. Vietinės bendrojo naudojimo sistemos</text:span><text:span text:style-name="T3323"><text:s/>savininkas ar valdytojas<text:s/></text:span><text:span text:style-name="T3324">turi teisę šio įstatymo nustatyta tvarka pats vykdyti skir</text:span><text:span text:style-name="T3325">stymo veiklą arba privalo sudaryti skirstymo paslaugų teikimo sutartį su skirstymo licenciją turinčia gamtinių dujų įmone, prie kurios sistemos yra prijungta vietinė bendrojo naudojimo sistema.</text:span><text:span text:style-name="T3326"><text:s/></text:span><text:span text:style-name="T3327">Vietinės bendrojo naudojimo sistemos, per kurią gamtinės dujos</text:span><text:span text:style-name="T3328"><text:s/>neskirstomos kitoms skirstymo sistemoms, savininkams ar valdytojams netaikomi šio įstatymo 49 straipsnyje nustatyti reikalavimai. Vietinės bendrojo naudojimo sistemos naudotojas turi teisę pateikti Komisijai prašymą dėl skirstymo paslaugų vietinėje bendro</text:span><text:span text:style-name="T3329">jo naudojimo sistemoje kainos peržiūrėjimo ir tvirtinimo pagal šio įstatymo 9 straipsnyje nustatytus reikalavimus.</text:span><text:s/></text:p>
      <text:p text:style-name="P3330">Straipsnio dalies pakeitimai:</text:p>
      <text:p text:style-name="P3331"><text:span text:style-name="T3332">Nr.<text:s/></text:span><text:a xlink:href="https://www.e-tar.lt/portal/legalAct.html?documentId=45182880cad711e7910a89ac20768b0f" office:target-frame-name="_top" xlink:show="replace"><text:span text:style-name="T3333">XIII-707</text:span></text:a><text:span text:style-name="T3334">, 2017-11-07, paskelbta TAR 2017-11-16, i. k. 2017-18141</text:span></text:p>
      <text:p text:style-name="Normal"/>
      <text:p text:style-name="P3335">Straipsnio pakeitimai:</text:p>
      <text:p text:style-name="P3336"><text:span text:style-name="T3337">Nr.<text:s/></text:span><text:a xlink:href="http://www3.lrs.lt/cgi-bin/preps2?a=427222&amp;b=" office:target-frame-name="_top" xlink:show="replace"><text:span text:style-name="T3338">XI-2054</text:span></text:a><text:span text:style-name="T3339">, 2012-06-12, Žin., 2012, Nr. 68-3467 (2012-06-19)</text:span></text:p>
      <text:p text:style-name="P3340"/>
      <text:p text:style-name="P3341"><text:span text:style-name="T3342">55</text:span><text:span text:style-name="T3343"><text:s/>straipsnis.<text:s/></text:span><text:span text:style-name="T3344">Tiesioginiai vamzdynai</text:span></text:p>
      <text:p text:style-name="P3345"><text:span text:style-name="T3346">1</text:span><text:span text:style-name="T3347">.</text:span><text:span text:style-name="T3348"><text:s/>Gamtinių dujų įmonės turi teisę tiekti vartotojams dujas tiesioginiu vamzdynu ir vartotojai turi teisę gauti gamtines dujas iš dujų įmonių tiesioginiu vamzdynu.</text:span></text:p>
      <text:p text:style-name="P3349"><text:span text:style-name="T3350">2</text:span><text:span text:style-name="T3351">. Jeigu gamtinių dujų įmonė atsisako suteikti teisę naudotis gamtinių dujų sistema šio įs</text:span><text:span text:style-name="T3352">tatymo 52 straipsnyje nustatytais atvejais arba jeigu kyla ginčas dėl tokio atsisakymo suteikti teisę naudotis gamtinių dujų sistema, sprendimą dėl tiesioginio vamzdyno įrengimo ir sąlygų priima Komisija. Komisijos priimti sprendimai dėl tiesioginių vamzdy</text:span><text:span text:style-name="T3353">nų įrengimo yra privalomi vykdyti abiem šalims, jie turi būti pagrįsti, objektyvūs, skaidrūs ir nediskriminuojantys kitų vartotojų. Komisija, priimdama sprendimą dėl tiesioginio vamzdyno įrengimo, turi užtikrinti, kad būtų išnaudojami visi esami pajėgumai.</text:span></text:p>
      <text:p text:style-name="P3354">Straipsnio pakeitimai:</text:p>
      <text:p text:style-name="P3355"><text:span text:style-name="T3356">Nr.<text:s/></text:span><text:a xlink:href="http://www3.lrs.lt/cgi-bin/preps2?a=427222&amp;b=" office:target-frame-name="_top" xlink:show="replace"><text:span text:style-name="T3357">XI-2054</text:span></text:a><text:span text:style-name="T3358">, 2012-06-12, Žin., 2012, Nr. 68-3467 (2012-06-19)</text:span></text:p>
      <text:p text:style-name="P3359"/>
      <text:p text:style-name="P3360"><text:span text:style-name="T3361">56</text:span><text:span text:style-name="T3362"><text:s/>straipsnis.<text:s/></text:span><text:span text:style-name="T3363">Pareigos suteikti<text:s/></text:span><text:span text:style-name="T3364">tretiesiems asmenims<text:s/></text:span><text:span text:style-name="T3365">prieigą prie sistemos išimtys<text:s/></text:span></text:p>
      <text:p text:style-name="P3366"><text:span text:style-name="T3367">1</text:span><text:span text:style-name="T3368">. Jeigu gam</text:span><text:span text:style-name="T3369">tinių dujų įmonė susiduria su dideliais ekonominiais ir finansiniais sunkumais, atsirandančiais iš „imk arba mokėk“ įsipareigojimų, prisiimtų pagal vieną ar kelias gamtinių dujų pirkimo sutartis, arba jeigu kyla tokių sunkumų grėsmė, gamtinių dujų įmonė ga</text:span><text:span text:style-name="T3370">li pateikti prašymą Komisijai laikinai netaikyti reikalavimų suteikti<text:s/></text:span><text:span text:style-name="T3371">tretiesiems asmenims<text:s/></text:span><text:span text:style-name="T3372">prieigą prie sistemos. Prašymai pateikiami kiekvienu konkrečiu atveju prieš atsisakant suteikti<text:s/></text:span><text:span text:style-name="T3373">tretiesiems asmenims<text:s/></text:span><text:span text:style-name="T3374">prieigą prie sistemos.<text:s/></text:span></text:p>
      <text:p text:style-name="P3375"><text:span text:style-name="T3376">2</text:span><text:span text:style-name="T3377">. Prie prašymo<text:s/></text:span><text:span text:style-name="T3378">pridedama visa svarbi informacija apie problemos pobūdį ir mastą bei gamtinių dujų įmonės įdėtas pastangas siekiant išspręsti problemą.</text:span></text:p>
      <text:p text:style-name="P3379"><text:span text:style-name="T3380">3</text:span><text:span text:style-name="T3381">. Jeigu nėra pagrįstų alternatyvių sprendimų ir atsižvelgdama į šio straipsnio 5 dalį, Komisija gali leisti netaiky</text:span><text:span text:style-name="T3382">ti reikalavimų suteikti<text:s/></text:span><text:span text:style-name="T3383">tretiesiems asmenims<text:s/></text:span><text:span text:style-name="T3384">prieigą prie sistemos. Toks Komisijos sprendimas turi būti tinkamai pagrįstas.</text:span></text:p>
      <text:p text:style-name="P3385"><text:span text:style-name="T3386">4</text:span><text:span text:style-name="T3387">. Komisija nedelsdama praneša Europos Komisijai apie sprendimą leisti netaikyti reikalavimų suteikti<text:s/></text:span><text:span text:style-name="T3388">tretiesiems asmenims<text:s/></text:span><text:span text:style-name="T3389">priei</text:span><text:span text:style-name="T3390">gą prie sistemos, pateikdama ir visą svarbią informaciją apie šį sprendimą. Jeigu per aštuonias savaites nuo pranešimo gavimo dienos Europos Komisija paprašo, kad Komisija iš dalies pakeistų arba atšauktų sprendimą leisti netaikyti reikalavimų suteikti<text:s/></text:span><text:span text:style-name="T3391">tre</text:span><text:span text:style-name="T3392">tiesiems asmenims<text:s/></text:span><text:span text:style-name="T3393">prieigą prie sistemos, Komisija Europos Komisijos prašymą įvykdo per keturias savaites ir apie tai praneša Komisijai.</text:span></text:p>
      <text:p text:style-name="P3394"><text:span text:style-name="T3395">5</text:span><text:span text:style-name="T3396">. Priimdama sprendimus dėl šio straipsnio 1 dalyje nurodytos išimties taikymo, Komisija visų pirma atsižvelgia į<text:s/></text:span><text:span text:style-name="T3397">šiuos kriterijus:</text:span></text:p>
      <text:p text:style-name="P3398"><text:span text:style-name="T3399">1</text:span><text:span text:style-name="T3400">) tikslą sukurti konkurencinę gamtinių dujų rinką;</text:span></text:p>
      <text:p text:style-name="P3401"><text:span text:style-name="T3402">2</text:span><text:span text:style-name="T3403">) būtinybę užtikrinti viešųjų paslaugų teikimo įpareigojimų vykdymą ir garantuoti tiekimo saugumą;</text:span></text:p>
      <text:p text:style-name="P3404"><text:span text:style-name="T3405">3</text:span><text:span text:style-name="T3406">) gamtinių dujų įmonės padėtį gamtinių dujų rinkoje ir faktinę konkurencijo</text:span><text:span text:style-name="T3407">s padėtį toje rinkoje;</text:span></text:p>
      <text:p text:style-name="P3408"><text:span text:style-name="T3409">4</text:span><text:span text:style-name="T3410">) ekonominių ir finansinių sunkumų, su kuriais susiduria gamtinių dujų įmonės ir perdavimo įmonės arba vartotojai, mastą;</text:span></text:p>
      <text:p text:style-name="P3411"><text:span text:style-name="T3412">5</text:span><text:span text:style-name="T3413">) sutarties ar sutarčių pasirašymo datą ir sąlygas, įskaitant tai, kiek jos palankios pokyčiams rinko</text:span><text:span text:style-name="T3414">je;</text:span></text:p>
      <text:p text:style-name="P3415"><text:span text:style-name="T3416">6</text:span><text:span text:style-name="T3417">) pastangas rasti problemos sprendimo būdą;</text:span></text:p>
      <text:p text:style-name="P3418"><text:span text:style-name="T3419">7</text:span><text:span text:style-name="T3420">) įmonės sugebėjimą „imk arba mokėk“ įsipareigojimų prisiėmimo metu numatyti šių didelių sunkumų atsiradimo tikimybę;</text:span></text:p>
      <text:p text:style-name="P3421"><text:span text:style-name="T3422">8</text:span><text:span text:style-name="T3423">) sistemos sujungimą su kitomis sistemomis ir tų sistemų sąveiką;<text:s/></text:span></text:p>
      <text:p text:style-name="P3424"><text:span text:style-name="T3425">9</text:span><text:span text:style-name="T3426">) p</text:span><text:span text:style-name="T3427">oveikį, kurį sprendimas leisti netaikyti reikalavimų suteikti<text:s/></text:span><text:span text:style-name="T3428">tretiesiems asmenims</text:span><text:span text:style-name="T3429"><text:s/>prieigą prie sistemos galėtų turėti šio įstatymo teisingam taikymui, kad gamtinių dujų vidaus rinka veiktų sklandžiai.</text:span></text:p>
      <text:p text:style-name="P3430"><text:span text:style-name="T3431">6</text:span><text:span text:style-name="T3432">. Laikoma, kad didelių sunkumų nėra, jeigu gamt</text:span><text:span text:style-name="T3433">inių dujų pardavimas nesumažėja iki lygio, mažesnio už minimalias realizavimo garantijas, numatytas „imk arba mokėk“ gamtinių dujų pirkimo sutartyse, arba jei „imk arba mokėk“ gamtinių dujų pirkimo sutartį galima patikslinti, arba gamtinių dujų įmonė gali<text:s/></text:span><text:span text:style-name="T3434">rasti alternatyvių realizavimo rinkų.</text:span></text:p>
      <text:p text:style-name="P3435"><text:span text:style-name="T3436">7</text:span><text:span text:style-name="T3437">. Gamtinių dujų įmonė, kuriai nebuvo leista netaikyti reikalavimų suteikti<text:s/></text:span><text:span text:style-name="T3438">tretiesiems asmenims<text:s/></text:span><text:span text:style-name="T3439">prieigą prie sistemos, negali atsisakyti suteikti prieigos prie sistemos dėl gamtinių dujų tiekimo sutartyje prisiimt</text:span><text:span text:style-name="T3440">ų „imk arba mokėk“ įsipareigojimų.<text:s/></text:span></text:p>
      <text:p text:style-name="P3441"><text:span text:style-name="T3442">8</text:span><text:span text:style-name="T3443">. Neteko galios nuo 2012-06-19.</text:span></text:p>
      <text:p text:style-name="P3444">Straipsnio pakeitimai:</text:p>
      <text:p text:style-name="P3445"><text:span text:style-name="T3446">Nr.<text:s/></text:span><text:a xlink:href="http://www3.lrs.lt/cgi-bin/preps2?a=427222&amp;b=" office:target-frame-name="_top" xlink:show="replace"><text:span text:style-name="T3447">XI-2054</text:span></text:a><text:span text:style-name="T3448">, 2012-06-12, Žin., 2012, Nr. 68-3467 (2012-06-19)</text:span></text:p>
      <text:p text:style-name="P3449"/>
      <text:p text:style-name="P3450"><text:span text:style-name="T3451">VIENUOLIKTASIS</text:span><text:span text:style-name="T3452"><text:s/>SKIRSNIS</text:span></text:p>
      <text:p text:style-name="P3453"><text:span text:style-name="T3454">VARTOTOJŲ TEISIŲ APSAUGA</text:span></text:p>
      <text:p text:style-name="P3455"/>
      <text:p text:style-name="P3456"><text:span text:style-name="T3457">57</text:span><text:span text:style-name="T3458"><text:s/>straipsnis.<text:s/></text:span><text:span text:style-name="T3459">Vartotojų apsaugos priemonės</text:span></text:p>
      <text:p text:style-name="P3460"><text:span text:style-name="T3461">1</text:span><text:span text:style-name="T3462">. Gamtinių dujų vartotojų teisių ir teisėtų interesų apsaugos valstybinę priežiūrą ir kontrolę pagal kompetenciją atlieka Komisija ir Valstybinė vartotojų teisių apsaugos tarnyb</text:span><text:span text:style-name="T3463">a.</text:span></text:p>
      <text:p text:style-name="P3464"><text:span text:style-name="T3465">2</text:span><text:span text:style-name="T3466">. Nepažeisdami vartotojų teisių pagal kitus teisės aktus, vartotojai turi teisę:</text:span></text:p>
      <text:p text:style-name="P3467"><text:span text:style-name="T3468">1</text:span><text:span text:style-name="T3469">) su laisvai pasirinkta gamtinių dujų tiekimo įmone sudaryti sutartį, kurioje nurodoma tiekėją nurodantys duomenys ir adresas, teikiamos paslaugos, siūlomų paslaugų</text:span><text:span text:style-name="T3470"><text:s/>kokybės lygis ir pradinio prijungimo terminas, siūlomų techninės priežiūros paslaugų rūšys, priemonės, kurias naudojant galima gauti naujausią informaciją apie visus taikomus tarifus ir mokėjimus už techninę priežiūrą, sutarties galiojimo laikotarpis, pas</text:span><text:span text:style-name="T3471">laugų teikimo atnaujinimo ir nutraukimo bei sutarties pratęsimo ir nutraukimo sąlygos, taip pat<text:s/></text:span><text:span text:style-name="T3472">tai, ar numatyta</text:span><text:span text:style-name="T3473"><text:s/></text:span><text:span text:style-name="T3474">teisė nutraukti sutartį netaikant sankcijų, kompensavimas ir pinigų grąžinimas tuo atveju, kai paslaugų kokybė neatitinka sutartyje nurodyto ly</text:span><text:span text:style-name="T3475">gio, įskaitant netikslias ir vėluojančias sąskaitas, metodas, kuriuo pradedamos neteisminės ginčų sprendimo procedūros, informacija apie vartotojų teises ir skundų nagrinėjimą. Visa šiame punkte nurodyta informacija skelbiama gamtinių dujų įmonės interneto</text:span><text:span text:style-name="T3476"><text:s/>svetainėje. Visos sąlygos turi būti sąžiningos ir pateiktos vartotojams susipažinti iš anksto prieš sudarant ar patvirtinant sutartį;</text:span></text:p>
      <text:p text:style-name="P3477"><text:span text:style-name="T3478">2</text:span><text:span text:style-name="T3479">)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3480">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3481"><text:s/>ketinimą pakeisti sutarties sąlygas ir iš to atsirandančią vartotojų teisę nutraukti sutartį ir teisę<text:s/></text:span><text:span text:style-name="T3482">nesutikti pakeisti galiojančios sutarties sąlygų</text:span><text:span text:style-name="T3483">. Buitiniai vartotojai bet kada turi teisę nutraukti sutartis vienašališkai ir neatlygintinai Lietuvos Re</text:span><text:span text:style-name="T3484">spublikos civilinio kodekso 6.390 straipsnio 1 dalyje nustatytomis sąlygomis;</text:span></text:p>
      <text:p text:style-name="P3485"><text:span text:style-name="T3486">3</text:span><text:span text:style-name="T3487">) iš Komisijos ir Valstybinės vartotojų teisių apsaugos tarnybos gauti visą reikiamą informaciją apie savo teises, ginčų sprendimo būdus ir galiojančius gamtinių dujų sektor</text:span><text:span text:style-name="T3488">ių reglamentuojančius teisės aktus;<text:s/></text:span></text:p>
      <text:p text:style-name="P3489"><text:span text:style-name="T3490">4</text:span><text:span text:style-name="T3491">) pasirinkti iš kelių apmokėjimo būdų, kuriuos taikant vartotojai nebūtų diskriminuojami. Bendrosios apmokėjimo sąlygos turi būti sąžiningos ir skaidrios, jos turi būti apibrėžtos aiškiai ir suprantamai, jose netur</text:span><text:span text:style-name="T3492">i būti kliūčių vartotojui naudotis savo teisėmis. Draudžiama taikyti nesąžiningus ar klaidinančius pardavimo metodus;</text:span></text:p>
      <text:p text:style-name="P3493"><text:span text:style-name="T3494">5</text:span><text:span text:style-name="T3495">) nemokamai pakeisti tiekėją. Šį pakeitimą gamtinių dujų įmonės turi įvykdyti per tris savaites nuo prašymo pakeisti tiekėją pateikim</text:span><text:span text:style-name="T3496">o;</text:span></text:p>
      <text:p text:style-name="P3497"><text:span text:style-name="T3498">6</text:span><text:span text:style-name="T3499">) naudotis vartotojų skundų nagrinėjimo procedūromis. Visi vartotojai turi teisę reikalauti, kad gamtinių dujų įmonė teiktų geros kokybės paslaugas ir tinkamai, sąžiningai bei operatyviai nagrinėtų skundus pagal patvirtintą tokių skundų nagrinėjimo</text:span><text:span text:style-name="T3500"><text:s/>tvarką, o prireikus kreiptis į Vartotojų teisių apsaugos tarnybą ar Komisiją;</text:span></text:p>
      <text:p text:style-name="P3501"><text:span text:style-name="T3502">7</text:span><text:span text:style-name="T3503">) po prijungimo prie gamtinių dujų sistemos būti informuojami apie galiojančiuose nacionalinės teisės aktuose nustatytą jų teisę gauti nustatytos kokybės gamtines dujas pag</text:span><text:span text:style-name="T3504">rįstomis kainomis;</text:span></text:p>
      <text:p text:style-name="P3505"><text:span text:style-name="T3506">8</text:span><text:span text:style-name="T3507">) gauti savo suvartojimo duomenis, o sudarius aiškų susitarimą nemokamai leisti bet kokiai registruotai tiekimo įmonei naudotis savo skaitiklių rodmenimis. Už duomenų tvarkymą atsakinga šalis privalo įmonei pateikti tuos duomenis. K</text:span><text:span text:style-name="T3508">omisija nustato duomenų formą ir tvarką, pagal kurią tiekėjams ir vartotojams suteikiama galimybė naudotis duomenimis. Už šią paslaugą papildomas mokestis vartotojui nenustatomas;</text:span></text:p>
      <text:p text:style-name="P3509"><text:span text:style-name="T3510">9</text:span><text:span text:style-name="T3511">)<text:s/></text:span><text:span text:style-name="T3512">be papildomo mokesčio<text:s/></text:span><text:span text:style-name="T3513">ir ne rečiau kaip du kartus per kalendorinius metus, o vartotojų prašymu – kas ketvirtį,<text:s/></text:span><text:span text:style-name="T3514">gauti<text:s/></text:span><text:span text:style-name="T3515">sąskaitas ir tinkamą informaciją apie faktinį gamtinių dujų suvartojimą ir gamtinių dujų kainas, kuri sudaro vartotojui galimybę reguliuoti savo gamtinių dujų su</text:span><text:span text:style-name="T3516">vartojimą.<text:s/></text:span><text:span text:style-name="T3517">Šis reikalavimas gali būti netaikomas vartotojams, kurie dujas naudoja tik maistui ruošti;</text:span></text:p>
      <text:p text:style-name="P3518">Straipsnio punkto pakeitimai:</text:p>
      <text:p text:style-name="P3519"><text:span text:style-name="T3520">Nr.<text:s/></text:span><text:a xlink:href="https://www.e-tar.lt/portal/legalAct.html?documentId=9458f700a67d11e69ad4c8713b612d0f" office:target-frame-name="_top" xlink:show="replace"><text:span text:style-name="T3521">XII-2706</text:span></text:a><text:span text:style-name="T3522">, 2016-11-03,<text:s/></text:span><text:span text:style-name="T3523">paskelbta TAR 2016-11-09, i. k. 2016-26488</text:span></text:p>
      <text:p text:style-name="Normal"/>
      <text:p text:style-name="P3524"><text:span text:style-name="T3525">10</text:span><text:span text:style-name="T3526">) pakeitus gamtinių dujų tiekėją, ne vėliau kaip per šešias savaites nuo tiekėjo pakeitimo gauti paskutinę sąskaitą;</text:span></text:p>
      <text:p text:style-name="P3527"><text:span text:style-name="T3528">11</text:span><text:span text:style-name="T3529">) neteko galios nuo 2012-06-19.</text:span></text:p>
      <text:p text:style-name="P3530"><text:span text:style-name="T3531">3</text:span><text:span text:style-name="T3532">. Vyriausybė ar jos įgaliota institucija pag</text:span><text:span text:style-name="T3533">al Komisijos atliktą ilgalaikės trukmės išlaidų ir naudos rinkai ekonominį vertinimą parengia pažangių matavimo sistemų, kuriomis būtų padedama aktyviam vartotojų dalyvavimui gamtinių dujų tiekimo rinkoje, įdiegimo terminus. Komisija užtikrina šių sistemų<text:s/></text:span><text:span text:style-name="T3534">įdiegimą, matavimo sistemų sąveikos įgyvendinimą ir tinkamų standartų bei geriausios praktikos panaudojimą.</text:span></text:p>
      <text:p text:style-name="P3535"><text:span text:style-name="T3536">4</text:span><text:span text:style-name="T3537">. Vartotojų teisių apsaugos priemonės nekliudo gamtinių dujų įmonei apriboti ar nutraukti gamtinių dujų perdavimo, skirstymo ar tiekimo tik šia</text:span><text:span text:style-name="T3538">me straipsnyje numatytais pagrindais.</text:span></text:p>
      <text:p text:style-name="P3539"><text:span text:style-name="T3540">5</text:span><text:span text:style-name="T3541">. Gamtinių dujų įmonė be jokio išankstinio įspėjimo tol, kol išnyksta toliau išvardytos priežastys, gali nutraukti gamtinių dujų perdavimą, skirstymą ar tiekimą, kai:</text:span></text:p>
      <text:p text:style-name="P3542"><text:span text:style-name="T3543">1</text:span><text:span text:style-name="T3544">) dėl vartotojų veiksmų kyla perdavimo ar s</text:span><text:span text:style-name="T3545">kirstymo sistemų avarijos grėsmė arba kenkiama gamtinių dujų sistemos saugumui ir patikimumui;</text:span></text:p>
      <text:p text:style-name="P3546"><text:span text:style-name="T3547">2</text:span><text:span text:style-name="T3548">) vartotojo sistema kelia grėsmę žmonių gyvybei, sveikatai ar turtui;</text:span></text:p>
      <text:p text:style-name="P3549"><text:span text:style-name="T3550">3</text:span><text:span text:style-name="T3551">) kyla avarija ar ekstremalioji energetikos situacija, dėl kurių neįmanoma tęsti<text:s/></text:span><text:span text:style-name="T3552">gamtinių dujų perdavimo, skirstymo ar tiekimo konkretiems vartotojams, jeigu tenkinami Energetikos įstatyme nustatyti apribojimų ekstremaliųjų energetikos situacijų metu taikymo pagrindai;</text:span></text:p>
      <text:p text:style-name="P3553"><text:span text:style-name="T3554">4</text:span><text:span text:style-name="T3555">) nutraukiamas ar apribojamas gamtinių dujų tiekimas į<text:s/></text:span><text:span text:style-name="T3556">Lietuvos Respublikos teritoriją ir gamtinių dujų įmonės neturi pakankamo gamtinių dujų atsargų rezervo.</text:span></text:p>
      <text:p text:style-name="P3557"><text:span text:style-name="T3558">6</text:span><text:span text:style-name="T3559">. Gamtinių dujų įmonė, raštu įspėjusi vartotoją ne vėliau kaip prieš 5 dienas, turi teisę nutraukti gamtinių dujų perdavimą, skirstymą ar tiekimą</text:span><text:span text:style-name="T3560"><text:s/>tuo atveju, kai:</text:span></text:p>
      <text:p text:style-name="P3561"><text:span text:style-name="T3562">1</text:span><text:span text:style-name="T3563">) vartotojas, nepaisydamas gauto rašytinio dujų įmonės įspėjimo, savo veiksmais ar neveikimu kelia trikdžius ir neigiamai veikia gamtinių dujų kokybę;</text:span></text:p>
      <text:p text:style-name="P3564"><text:span text:style-name="T3565">2</text:span><text:span text:style-name="T3566">) būtina atlikti remontą ar kitų vartotojų sistemų prijungimo darbus;</text:span></text:p>
      <text:p text:style-name="P3567"><text:span text:style-name="T3568">3</text:span><text:span text:style-name="T3569">) va</text:span><text:span text:style-name="T3570">rtotojas nesutinka įleisti perdavimo sistemos ar skirstomųjų sistemų operatoriaus į vartotojo teritoriją ir (ar) patalpas įrengti, prižiūrėti arba pakeisti gamtinių dujų apskaitos prietaisų ar fiksuoti jų rodmenis.</text:span></text:p>
      <text:p text:style-name="P3571"><text:span text:style-name="T3572">7</text:span><text:span text:style-name="T3573">. Gamtinių dujų įmonė turi teisę n</text:span><text:span text:style-name="T3574">utraukti gamtinių dujų perdavimą, skirstymą ar tiekimą tiems vartotojams, kurie po rašytinio įspėjimo gavimo neapmokėjo sąskaitų už suvartotas gamtines dujas arba jų transportavimą ir su tuo susijusias paslaugas: buitiniai vartotojai – per 15 dienų nuo raš</text:span><text:span text:style-name="T3575">ytinio įspėjimo gavimo, o visi kiti vartotojai – per 10 dienų nuo rašytinio įspėjimo gavimo.</text:span></text:p>
      <text:p text:style-name="P3576">Straipsnio pakeitimai:</text:p>
      <text:p text:style-name="P3577"><text:span text:style-name="T3578">Nr.<text:s/></text:span><text:a xlink:href="http://www3.lrs.lt/cgi-bin/preps2?a=427222&amp;b=" office:target-frame-name="_top" xlink:show="replace"><text:span text:style-name="T3579">XI-2054</text:span></text:a><text:span text:style-name="T3580">, 2012-06-12, Žin., 2012, Nr. 68-3467 (2012-06-19)</text:span></text:p>
      <text:p text:style-name="P3581"><text:span text:style-name="T3582">Nr.<text:s/></text:span><text:a xlink:href="http://www3.lrs.lt/cgi-bin/preps2?a=467279&amp;b=" office:target-frame-name="_top" xlink:show="replace"><text:span text:style-name="T3583">XII-772</text:span></text:a><text:span text:style-name="T3584">, 2014-03-13, paskelbta TAR 2014-03-19, i. k. 2014-03220</text:span></text:p>
      <text:p text:style-name="P3585"/>
      <text:p text:style-name="P3586"><text:span text:style-name="T3587">58</text:span><text:span text:style-name="T3588"><text:s/>straipsnis.<text:s/></text:span><text:span text:style-name="T3589">Vartotojų teisių apsauga</text:span></text:p>
      <text:p text:style-name="P3590"><text:span text:style-name="T3591">1</text:span><text:span text:style-name="T3592">. Siekdama užtikrinti tinkamą vartotojų teisių apsaugą, Komisija:</text:span></text:p>
      <text:p text:style-name="P3593"><text:span text:style-name="T3594">1</text:span><text:span text:style-name="T3595">) prižiūri, k</text:span><text:span text:style-name="T3596">ad būtų tinkamai įgyvendintos vartotojų apsaugos priemonės, taip užtikrinant vartotojų apsaugą. Svarbiausia Komisijos funkcija vartotojų teisių gynimo srityje – užtikrinti, kad būtų taikomos adekvačios pažeidžiamų vartotojų apsaugos priemonės;<text:s/></text:span></text:p>
      <text:p text:style-name="P3597"><text:span text:style-name="T3598">2</text:span><text:span text:style-name="T3599">) imas</text:span><text:span text:style-name="T3600">i tinkamų priemonių prie gamtinių dujų sistemos prisijungusiems vartotojams atokiose vietovėse apsaugoti;<text:s/></text:span></text:p>
      <text:p text:style-name="P3601"><text:span text:style-name="T3602">3</text:span><text:span text:style-name="T3603">) užtikrina aukštą vartotojų apsaugos lygį, ypač susijusį su sutarties sąlygų, bendros informacijos ir ginčų sprendimo būdų skaidrumu;<text:s/></text:span></text:p>
      <text:p text:style-name="P3604"><text:span text:style-name="T3605">4</text:span><text:span text:style-name="T3606">)<text:s/></text:span><text:span text:style-name="T3607">neteko galios nuo 2012-06-19;</text:span></text:p>
      <text:p text:style-name="P3608"><text:span text:style-name="T3609">5</text:span><text:span text:style-name="T3610">) užtikrina, kad visi prie gamtinių dujų sistemos prisijungę vartotojai turėtų teisę gauti gamtines dujas iš bet kurioje valstybėje registruoto šio įstatymo reikalavimus atitinkančio tiekėjo, kuris laikosi patvirtintų Pre</text:span><text:span text:style-name="T3611">kybos gamtinėmis dujomis taisyklių, balansavimo taisyklių ir tiekimo saugumo reikalavimų;</text:span></text:p>
      <text:p text:style-name="P3612"><text:span text:style-name="T3613">6</text:span><text:span text:style-name="T3614">) užtikrina, kad vartotojai turėtų teisę gauti savo suvartojimo duomenis ir laikydamiesi sutarties sąlygų galėtų pakeisti gamtinių dujų tiekėją trijų savaičių la</text:span><text:span text:style-name="T3615">ikotarpiu;</text:span></text:p>
      <text:p text:style-name="P3616"><text:span text:style-name="T3617">7</text:span><text:span text:style-name="T3618">) užtikrina, kad gamtinių dujų tiekėjai ar skirstymo sistemos operatoriai, bendradarbiaudami su Komisija, imtųsi reikiamų veiksmų viešai įmonių interneto svetainėse paskelbti Europos Komisijos</text:span><text:span text:style-name="T3619"><text:s/></text:span><text:span text:style-name="T3620">parengtą aiškų ir glaustą klausimų ir atsakymų<text:s/></text:span><text:span text:style-name="T3621">sąrašą, kuriame teikiama praktinė informacija apie energijos vartotojų teises.</text:span></text:p>
      <text:p text:style-name="P3622"><text:span text:style-name="T3623">2</text:span><text:span text:style-name="T3624">. Vyriausybės ar jos įgaliotos institucijos nustatyta tvarka ir sąlygomis prie Komisijos įsteigiamas bendrasis informacijos centras, skirtas teikti gamtinių dujų vartotoj</text:span><text:span text:style-name="T3625">ams visą reikiamą informaciją apie jų teises, galiojančius teisės aktus ir jiems prieinamus ginčų sprendimo būdus. Bendrasis informacijos centras yra Komisijos administracijos struktūrinis padalinys.</text:span></text:p>
      <text:p text:style-name="P3626"><text:span text:style-name="T3627">3</text:span><text:span text:style-name="T3628">. Valstybinė vartotojų teisių apsaugos tarnyba atli</text:span><text:span text:style-name="T3629">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span></text:p>
      <text:p text:style-name="P3630">Straipsnio pakeitimai:</text:p>
      <text:p text:style-name="P3631"><text:span text:style-name="T3632">Nr.<text:s/></text:span><text:a xlink:href="http://www3.lrs.lt/cgi-bin/preps2?a=427222&amp;b=" office:target-frame-name="_top" xlink:show="replace"><text:span text:style-name="T3633">XI-2054</text:span></text:a><text:span text:style-name="T3634">, 2012-06-12, Žin., 2012, Nr. 68-3467 (2012-06-19)</text:span></text:p>
      <text:p text:style-name="P3635"/>
      <text:p text:style-name="P3636"><text:span text:style-name="T3637">DVYLIKTASIS</text:span><text:span text:style-name="T3638"><text:s/>SKIRSNIS</text:span></text:p>
      <text:p text:style-name="P3639"><text:span text:style-name="T3640">TARPTAUTINIS BENDRADARBIAVIMAS</text:span></text:p>
      <text:p text:style-name="P3641"/>
      <text:p text:style-name="P3642"><text:span text:style-name="T3643">59</text:span><text:span text:style-name="T3644"><text:s/>straipsnis.<text:s/></text:span><text:span text:style-name="T3645">Tarptautinio bendradarbiavimo pa</text:span><text:span text:style-name="T3646">reiga</text:span></text:p>
      <text:p text:style-name="P3647"><text:span text:style-name="T3648">Komisija</text:span><text:span text:style-name="T3649"><text:s/></text:span><text:span text:style-name="T3650">ir perdavimo sistemos operatorius privalo bendradarbiauti su kompetentingomis Europos Sąjungos institucijomis ar organizacijomis, valstybių narių reguliavimo institucijomis ir šių valstybių perdavimo sistemos operatoriais.</text:span></text:p>
      <text:p text:style-name="P3651"/>
      <text:p text:style-name="P3652"><text:span text:style-name="T3653">60</text:span><text:span text:style-name="T3654"><text:s/>straip</text:span><text:span text:style-name="T3655">snis.<text:s/></text:span><text:span text:style-name="T3656">Komisijos tarptautinis bendradarbiavimas</text:span></text:p>
      <text:p text:style-name="P3657"><text:span text:style-name="T3658">Vykdydama tarptautinį bendradarbiavimą, Komisija:</text:span></text:p>
      <text:p text:style-name="P3659"><text:span text:style-name="T3660">1</text:span><text:span text:style-name="T3661">) rengia Europos Komisijai</text:span><text:span text:style-name="T3662"><text:s/></text:span><text:span text:style-name="T3663">reikalingas gamtinių dujų rinkos ataskaitas;</text:span></text:p>
      <text:p text:style-name="P3664"><text:span text:style-name="T3665">2</text:span><text:span text:style-name="T3666">) tarptautiniais klausimais bendradarbiauja su Agentūra ir valstybių narių reguliavimo institucijomis ir teikia joms visą užduotims vykdyti būtiną informaciją;<text:s/></text:span></text:p>
      <text:p text:style-name="P3667"><text:span text:style-name="T3668">3</text:span><text:span text:style-name="T3669">) užtikrina tokį iš Agentūros ir valstybių narių reguliavimo institucijų gaunamos informac</text:span><text:span text:style-name="T3670">ijos konfidencialumo lygį, kokio reikalauja informaciją perduodanti institucija;</text:span></text:p>
      <text:p text:style-name="P3671"><text:span text:style-name="T3672">4</text:span><text:span text:style-name="T3673">) keičiasi duomenimis regioniniu lygmeniu, siekdama prisidėti prie svarbiausių rinkos procesų suderinimo;</text:span></text:p>
      <text:p text:style-name="P3674"><text:span text:style-name="T3675">5</text:span><text:span text:style-name="T3676">) bendradarbiauja su valstybių narių reguliavimo institucij</text:span><text:span text:style-name="T3677">omis bent regioniniu lygmeniu, siekdama skatinti rengti eksploatacines priemones, bendras gamtinių dujų biržas ir tarpvalstybinių pajėgumų paskirstymą ir sudaryti sąlygas tinkamam sujungimo pajėgumų lygiui užtikrinti regione ir tarp regionų, sudarant galim</text:span><text:span text:style-name="T3678">ybes plėtoti veiksmingą konkurenciją ir gerinti tiekimo saugumą. Komisija siekia koordinuoti visų perdavimo sistemos operatoriams ir kitiems rinkos dalyviams skirtų tinklo nuostatų ir perkrovos valdymo taisyklių rengimą. Visi šiame punkte išvardyti veiksma</text:span><text:span text:style-name="T3679">i yra atliekami konsultuojantis su kitomis nacionalinėmis institucijomis ir nedarant įtakos jų specialiajai kompetencijai;</text:span></text:p>
      <text:p text:style-name="P3680"><text:span text:style-name="T3681">6</text:span><text:span text:style-name="T3682">) turi teisę tarpusavyje sudaryti bendradarbiavimo susitarimus su kitų valstybių narių reguliavimo institucijomis;</text:span></text:p>
      <text:p text:style-name="P3683"><text:span text:style-name="T3684">7</text:span><text:span text:style-name="T3685">) teikia</text:span><text:span text:style-name="T3686"><text:s/>Vyriausybei ar jos įgaliotai institucijai informaciją apie tarptautinio bendradarbiavimo klausimus, tiesioginiai susijusius su Vyriausybės vykdoma užsienio politika.</text:span></text:p>
      <text:p text:style-name="P3687"/>
      <text:p text:style-name="P3688"><text:span text:style-name="T3689">61</text:span><text:span text:style-name="T3690"><text:s/>straipsnis.<text:s/></text:span><text:span text:style-name="T3691">Perdavimo sistemos operatoriaus tarptautinis bendradarbiavimas</text:span></text:p>
      <text:p text:style-name="P3692"><text:span text:style-name="T3693">Vykdydamas tarptautinį bendradarbiavimą, perdavimo sistemos operatorius privalo:</text:span></text:p>
      <text:p text:style-name="P3694"><text:span text:style-name="T3695">1</text:span><text:span text:style-name="T3696">) turėti vieną ar daugiau regionų lygmeniu integruotų pajėgumų paskirstymo ir tinklo saugumo patikrinimo sistemų, apimančių dvi ar daugiau valstybių narių;</text:span></text:p>
      <text:p text:style-name="P3697"><text:span text:style-name="T3698">2</text:span><text:span text:style-name="T3699">) veiksming</text:span><text:span text:style-name="T3700">ai eksploatuoti, prižiūrėti ir plėtoti saugius, patikimus ir efektyvius perdavimo įrenginius, skirtus atvirai rinkai užtikrinti, deramai atsižvelgiant į aplinkos apsaugos reikalavimus, užtikrinant tinkamas priemones paslaugų teikimo įpareigojimams vykdyti;</text:span></text:p>
      <text:p text:style-name="P3701"><text:span text:style-name="T3702">3</text:span><text:span text:style-name="T3703">) pastatyti pakankamus tarpvalstybinius pajėgumus, skirtus Europos Sąjungos perdavimo infrastruktūrai integruoti, atsižvelgiant į visą ekonomiškai pagrįstą ir techniškai įmanomą pajėgumų paklausą ir dujų tiekimo saugumą.</text:span></text:p>
      <text:p text:style-name="P3704"/>
      <text:p text:style-name="P3705"><text:span text:style-name="T3706">62</text:span><text:span text:style-name="T3707"><text:s/>straipsnis.<text:s/></text:span><text:span text:style-name="T3708">Regio</text:span><text:span text:style-name="T3709">ninis solidarumas</text:span></text:p>
      <text:p text:style-name="P3710"><text:span text:style-name="T3711">1</text:span><text:span text:style-name="T3712">. Siekdamos užtikrinti patikimą tiekimo saugumą gamtinių dujų vidaus rinkoje ir integruoti nacionalinę Lietuvos Respublikos gamtinių dujų rinką, Lietuvos Respublika ir Komisija bendradarbiauja regioniniu lygmeniu su kaimyninėmis vals</text:span><text:span text:style-name="T3713">tybėmis narėmis, skatindama regioninį ir dvišalį solidarumą.</text:span></text:p>
      <text:p text:style-name="P3714"><text:span text:style-name="T3715">2</text:span><text:span text:style-name="T3716">. Bendradarbiavimas, vykdomas susidarius aplinkybėms, kurios sukelia ar per trumpą laiką gali sukelti didelį tiekimo sutrikimą, darantį poveikį bet kuriai bendradarbiaujančiai valstybei nare</text:span><text:span text:style-name="T3717">i, apima:</text:span></text:p>
      <text:p text:style-name="P3718"><text:span text:style-name="T3719">1</text:span><text:span text:style-name="T3720">) ekstremaliosios padėties nacionalinių priemonių, skirtų gamtinių dujų tiekimo patikimumui užtikrinti, koordinavimą;</text:span></text:p>
      <text:p text:style-name="P3721"><text:span text:style-name="T3722">2</text:span><text:span text:style-name="T3723">) jungiamųjų gamtinių dujų vamzdynų nustatymą, plėtojimą ir atnaujinimą;<text:s/></text:span></text:p>
      <text:p text:style-name="P3724"><text:span text:style-name="T3725">3</text:span><text:span text:style-name="T3726">) tarpusavio pagalbos teikimo sąlygas ir<text:s/></text:span><text:span text:style-name="T3727">praktines priemones.</text:span></text:p>
      <text:p text:style-name="P3728"><text:span text:style-name="T3729">3</text:span><text:span text:style-name="T3730">. Komisija skatina perdavimo sistemos operatorių bendradarbiavimą vieno ar kelių regionų lygmeniu, įskaitant bendradarbiavimą tarpvalstybiniais klausimais, siekiant sukurti konkurencingą gamtinių dujų vidaus rinką.<text:s/></text:span></text:p>
      <text:p text:style-name="P3731"><text:span text:style-name="T3732">4</text:span><text:span text:style-name="T3733">. Komis</text:span><text:span text:style-name="T3734">ija</text:span><text:span text:style-name="T3735"><text:s/></text:span><text:span text:style-name="T3736">nuolat informuoja Europos Komisiją</text:span><text:span text:style-name="T3737"><text:s/></text:span><text:span text:style-name="T3738">ir kitas valstybes nares apie tokį regioninį bendradarbiavimą.</text:span></text:p>
      <text:p text:style-name="P3739"/>
      <text:p text:style-name="P3740"><text:span text:style-name="T3741">TRYLIKTASIS</text:span><text:span text:style-name="T3742"><text:s/>SKIRSNIS</text:span></text:p>
      <text:p text:style-name="P3743"><text:span text:style-name="T3744">SKUNDŲ NAGRINĖJIMAS IR ATSAKOMYBĖ</text:span></text:p>
      <text:p text:style-name="P3745"/>
      <text:p text:style-name="P3746"><text:span text:style-name="T3747">63</text:span><text:span text:style-name="T3748"><text:s/>straipsnis.<text:s/></text:span><text:span text:style-name="T3749">Vartotojų ir gamtinių dujų įmonių ginčų sprendimas ne teismo tvarka.<text:s/></text:span><text:span text:style-name="T3750">Skundų nagrinėjimas</text:span></text:p>
      <text:p text:style-name="P3751"><text:span text:style-name="T3752">1</text:span><text:span text:style-name="T3753">. Vartotojų ir gamtinių dujų įmonių ginčai nagrinėjami Lietuvos Respublikos energetikos įstatyme nustatyta tvarka.</text:span></text:p>
      <text:p text:style-name="P3754"><text:span text:style-name="T3755">2</text:span><text:span text:style-name="T3756">. Asmenų skundai nagrinėjami Lietuvos Respublikos energetikos įstatyme nustatyta tvarka.</text:span></text:p>
      <text:p text:style-name="P3757"><text:span text:style-name="T3758">TAR pastaba.</text:span><text:span text:style-name="T3759"><text:s/></text:span><text:span text:style-name="T3760">Iki<text:s/></text:span><text:span text:style-name="T3761">201</text:span><text:span text:style-name="T3762">5 m. gruodžio 31 d.</text:span><text:span text:style-name="T3763"><text:s/>pradėti nagrinėti vartotojų ir<text:s/></text:span><text:span text:style-name="T3764">gamtinių dujų įmonių ginčai, taip pat asmenų skundai</text:span><text:span text:style-name="T3765"><text:s/>baigiami nagrinėti ir sprendimai dėl jų priimami ir vykdomi vadovaujantis iki<text:s/></text:span><text:span text:style-name="T3766">2015 m. gruodžio 31 d.</text:span><text:span text:style-name="T3767"><text:s/>galiojusių teisės aktų nuostatomis.</text:span></text:p>
      <text:p text:style-name="P3768">Straipsnio<text:s/>pakeitimai:</text:p>
      <text:p text:style-name="P3769"><text:span text:style-name="T3770">Nr.<text:s/></text:span><text:a xlink:href="http://www3.lrs.lt/cgi-bin/preps2?a=427222&amp;b=" office:target-frame-name="_top" xlink:show="replace"><text:span text:style-name="T3771">XI-2054</text:span></text:a><text:span text:style-name="T3772">, 2012-06-12, Žin., 2012, Nr. 68-3467 (2012-06-19)</text:span></text:p>
      <text:p text:style-name="P3773">Straipsnio pakeitimai:</text:p>
      <text:p text:style-name="P3774"><text:span text:style-name="T3775">Nr.<text:s/></text:span><text:a xlink:href="https://www.e-tar.lt/portal/legalAct.html?documentId=594dfe609cb711e58fd1fc0b9bba68a7" office:target-frame-name="_top" xlink:show="replace"><text:span text:style-name="T3776">XII-2091</text:span></text:a><text:span text:style-name="T3777">, 2015-11-26, paskelbta TAR 2015-12-07, i. k. 2015-19369</text:span></text:p>
      <text:p text:style-name="Normal"/>
      <text:p text:style-name="P3778"><text:span text:style-name="T3779">64</text:span><text:span text:style-name="T3780"><text:s/>straipsnis.<text:s/></text:span><text:span text:style-name="T3781">Atsakomybė</text:span></text:p>
      <text:p text:style-name="P3782"><text:span text:style-name="T3783">Asmenys, pažeidę šio įstatymo reikalavimus, atsako įstatymų nustatyta tvarka.</text:span></text:p>
      <text:p text:style-name="P3784"/>
      <text:p text:style-name="P3785"><text:span text:style-name="T3786">Skelbiu šį Lietuvos Respublikos Seimo priimtą įstatymą.<text:s/></text:span></text:p>
      <text:p text:style-name="P3787"/>
      <text:p text:style-name="P3788"/>
      <text:p text:style-name="P3789"><text:span text:style-name="T3790">RESPUBLIK</text:span><text:span text:style-name="T3791">OS PREZIDENTĖ</text:span><text:span text:style-name="T3792"><text:tab/></text:span><text:span text:style-name="T3793">DALIA GRYBAUSKAITĖ</text:span></text:p>
      <text:p text:style-name="Normal"/>
      <text:p text:style-name="P3794"><text:span text:style-name="T3795">Lietuvos Respublikos</text:span></text:p>
      <text:p text:style-name="P3796">gamtinių dujų įstatymo</text:p>
      <text:p text:style-name="P3797">priedas</text:p>
      <text:p text:style-name="P3798"/>
      <text:p text:style-name="P3799"><text:span text:style-name="T3800">ĮGYVENDINAMI EUROPOS SĄJUNGOS TEISĖS AKTAI</text:span></text:p>
      <text:p text:style-name="P3801"/>
      <text:p text:style-name="P3802"><text:span text:style-name="T3803">1</text:span><text:span text:style-name="T3804">. 2009 m. liepos 13 d. Europos Parlamento ir Tarybos direktyva 2009/73/EB dėl gamtinių dujų vidaus rinkos bendrųjų<text:s/></text:span><text:span text:style-name="T3805">taisyklių, panaikinanti Direktyvą 2003/55/EB (O</text:span><text:span text:style-name="T3806">L 2009 L 211, p. 94).</text:span></text:p>
      <text:p text:style-name="P3807"><text:span text:style-name="T3808">2</text:span><text:span text:style-name="T3809">. 2010 m. spalio 11 d.<text:s/></text:span><text:span text:style-name="T3810">Europos Parlamento ir Tarybos reglamentas (ES) Nr. 994/2010 dėl dujų tiekimo saugumo užtikrinimo priemonių, kuriuo panaikinama Direktyva 2004/67/EB (O</text:span><text:span text:style-name="T3811">L 2010 L </text:span><text:span text:style-name="T3812">295, p. 1)</text:span><text:span text:style-name="T3813">.</text:span></text:p>
      <text:p text:style-name="P3814"><text:span text:style-name="T3815">3</text:span><text:span text:style-name="T3816">. 2014 m. spalio 22 d. Europos Parlamento ir Tarybos direktyva 2014/94/ES dėl alternatyviųjų degalų infrastruktūros diegimo (OL 2014 L 307, p. 1).</text:span></text:p>
      <text:p text:style-name="P3817">Papildyta punktu:</text:p>
      <text:p text:style-name="P3818"><text:span text:style-name="T3819">Nr.<text:s/></text:span><text:a xlink:href="https://www.e-tar.lt/portal/legalAct.html?documentId=9458f700a67d11e69ad4c8713b612d0f" office:target-frame-name="_top" xlink:show="replace"><text:span text:style-name="T3820">XII-2706</text:span></text:a><text:span text:style-name="T3821">, 2016-11-03, paskelbta TAR 2016-11-09, i. k. 2016-26488</text:span></text:p>
      <text:p text:style-name="Normal"/>
      <text:p text:style-name="P3822"/>
      <text:p text:style-name="P3823">Pakeitimai:</text:p>
      <text:p text:style-name="P3824"/>
      <text:p text:style-name="P3825">1.</text:p>
      <text:p text:style-name="P3826">Lietuvos Respublikos Seimas, Įstatymas</text:p>
      <text:p text:style-name="P3827"><text:span text:style-name="T3828">Nr.<text:s/></text:span><text:a xlink:href="http://www3.lrs.lt/cgi-bin/preps2?Condition1=116684&amp;Condition2=" office:target-frame-name="_top" xlink:show="replace"><text:span text:style-name="T3829">IX-130</text:span></text:a><text:span text:style-name="T3830">, 2000 12 21</text:span><text:span text:style-name="T3831">, Žin., 2000, Nr. 113-3618 (2000 12 30)</text:span></text:p>
      <text:p text:style-name="P3832">GAMTINIŲ DUJŲ ĮSTATYMO 23 STRAIPSNIO PAKEITIMO ĮSTATYMAS</text:p>
      <text:p text:style-name="P3833"/>
      <text:p text:style-name="P3834">2.</text:p>
      <text:p text:style-name="P3835">Lietuvos Respublikos Seimas, Įstatymas</text:p>
      <text:p text:style-name="P3836"><text:span text:style-name="T3837">Nr.<text:s/></text:span><text:a xlink:href="http://www3.lrs.lt/cgi-bin/preps2?a=140098&amp;b=" office:target-frame-name="_top" xlink:show="replace"><text:span text:style-name="T3838">IX-382</text:span></text:a><text:span text:style-name="T3839">, 2001-06-19, Žin., 2001, Nr. 56-1980<text:s/></text:span><text:span text:style-name="T3840">(2001-06-30)</text:span></text:p>
      <text:p text:style-name="P3841">GAMTINIŲ DUJŲ ĮSTATYMO 2, 5, 8, 12, 15, 20, 21, 22, 23 STRAIPSNIŲ PAKEITIMO IR PAPILDYMO ĮSTATYMAS</text:p>
      <text:p text:style-name="P3842"><text:span text:style-name="T3843">Šis įstatymas įsigalioja nuo 2001 m. liepos 1 d.</text:span></text:p>
      <text:p text:style-name="P3844"/>
      <text:p text:style-name="P3845">3.</text:p>
      <text:p text:style-name="P3846">Lietuvos Respublikos Seimas, Įstatymas</text:p>
      <text:p text:style-name="Normal"><text:span text:style-name="T3847">Nr.<text:s/></text:span><text:a xlink:href="http://www3.lrs.lt/cgi-bin/preps2?a=169289&amp;b=" office:target-frame-name="_top" xlink:show="replace"><text:span text:style-name="T3848">IX-927</text:span></text:a><text:span text:style-name="T3849">, 2002-06-04, Žin., 2002, Nr. 62-2495 (2002-06-21)</text:span></text:p>
      <text:p text:style-name="P3850">GAMTINIŲ DUJŲ ĮSTATYMO 5 STRAIPSNIO PAKEITIMO IR PAPILDYMO ĮSTATYMAS</text:p>
      <text:p text:style-name="P3851"/>
      <text:p text:style-name="P3852">4.</text:p>
      <text:p text:style-name="P3853">Lietuvos Respublikos Seimas, Įstatymas</text:p>
      <text:p text:style-name="P3854"><text:span text:style-name="T3855">Nr.<text:s/></text:span><text:a xlink:href="http://www3.lrs.lt/cgi-bin/preps2?a=205343&amp;b=" office:target-frame-name="_top" xlink:show="replace"><text:span text:style-name="T3856">IX-1334</text:span></text:a><text:span text:style-name="T3857">, 2003-01-28, Žin., 2003, Nr. 17-709 (2003-02-19)</text:span></text:p>
      <text:p text:style-name="P3858">GAMTINIŲ DUJŲ ĮSTATYMO 20 STRAIPSNIO IR NAFTOS PRODUKTŲ IR NAFTOS VALSTYBĖS ATSARGŲ ĮSTATYMO 13 STRAIPSNIO PAKEITIMO ĮSTATYMAS</text:p>
      <text:p text:style-name="P3859"/>
      <text:p text:style-name="P3860">5.</text:p>
      <text:p text:style-name="P3861">Lietuvos Respublikos Seimas,<text:s/>Įstatymas</text:p>
      <text:p text:style-name="Normal"><text:span text:style-name="T3862">Nr.<text:s/></text:span><text:a xlink:href="http://www3.lrs.lt/cgi-bin/preps2?a=295407&amp;b=" office:target-frame-name="_top" xlink:show="replace"><text:span text:style-name="T3863">X-1054</text:span></text:a><text:span text:style-name="T3864">, 2007-03-20, Žin., 2007, Nr. 43-1626 (2007-04-19)</text:span></text:p>
      <text:p text:style-name="P3865">GAMTINIŲ DUJŲ ĮSTATYMO PAKEITIMO ĮSTATYMAS</text:p>
      <text:p text:style-name="P3866">Nauja įstatymo redakcija nuo 2007 m. balandžio 19 d.</text:p>
      <text:p text:style-name="P3867"/>
      <text:p text:style-name="P3868">6.</text:p>
      <text:p text:style-name="P3869">Lietuvos Respublikos<text:s/>Seimas, Įstatymas</text:p>
      <text:p text:style-name="Normal"><text:span text:style-name="T3870">Nr.<text:s/></text:span><text:a xlink:href="http://www3.lrs.lt/cgi-bin/preps2?a=335987&amp;b=" office:target-frame-name="_top" xlink:show="replace"><text:span text:style-name="T3871">XI-136</text:span></text:a><text:span text:style-name="T3872">, 2009-01-12, Žin., 2009, Nr. 10-358 (2009-01-27)</text:span></text:p>
      <text:p text:style-name="P3873">GAMTINIŲ DUJŲ ĮSTATYMO 13, 16, 24 IR 25 STRAIPSNIŲ PAKEITIMO ĮSTATYMAS</text:p>
      <text:p text:style-name="P3874">Šis įstatymas įsigalioja 2009 m. vasario 1 d.<text:s/></text:p>
      <text:p text:style-name="P3875"/>
      <text:p text:style-name="P3876">7.</text:p>
      <text:p text:style-name="P3877">Lietuvos Respublikos Seimas, Įstatymas</text:p>
      <text:p text:style-name="P3878"><text:span text:style-name="T3879">Nr.<text:s/></text:span><text:a xlink:href="http://www3.lrs.lt/cgi-bin/preps2?a=350268&amp;b=" office:target-frame-name="_top" xlink:show="replace"><text:span text:style-name="T3880">XI-353</text:span></text:a><text:span text:style-name="T3881">, 2009-07-17, Žin., 2009, Nr. 91-3913 (2009-07-31)</text:span></text:p>
      <text:p text:style-name="P3882">GAMTINIŲ DUJŲ ĮSTATYMO 6, 7, 10, 14, 23, 25 STRAIPSNIŲ IR PRIEDO PAKEITIMO ĮSTATYMAS</text:p>
      <text:p text:style-name="P3883">Šio<text:s/>įstatymo 5 straipsnio 1 dalyje išdėstyto Gamtinių dujų įstatymo 23 straipsnio 5 dalis įsigalioja 2009 m. rugpjūčio 1 d.</text:p>
      <text:p text:style-name="P3884"/>
      <text:p text:style-name="P3885">8.</text:p>
      <text:p text:style-name="P3886">Lietuvos Respublikos Seimas, Įstatymas</text:p>
      <text:p text:style-name="P3887"><text:span text:style-name="T3888">Nr.<text:s/></text:span><text:a xlink:href="http://www3.lrs.lt/cgi-bin/preps2?a=389222&amp;b=" office:target-frame-name="_top" xlink:show="replace"><text:span text:style-name="T3889">XI-1220</text:span></text:a><text:span text:style-name="T3890">, 2010-12-14, Žin.,</text:span><text:span text:style-name="T3891"><text:s/>2010, Nr. 153-7789 (2010-12-28)</text:span></text:p>
      <text:p text:style-name="P3892">GAMTINIŲ DUJŲ ĮSTATYMO 3, 10 STRAIPSNIŲ PAKEITIMO IR PAPILDYMO, 13, 16 STRAIPSNIŲ PRIPAŽINIMO NETEKUSIAIS GALIOS IR ĮSTATYMO TREČIOJO SKIRSNIO PAVADINIMO PAKEITIMO ĮSTATYMAS</text:p>
      <text:p text:style-name="P3893"><text:span text:style-name="T3894">Šis įstatymas, išskyrus 6 straipsnio 2 dalį, įsig</text:span><text:span text:style-name="T3895">alioja<text:s/></text:span><text:span text:style-name="T3896">2011 m. sausio 1 d.</text:span></text:p>
      <text:p text:style-name="P3897"/>
      <text:p text:style-name="P3898">9.</text:p>
      <text:p text:style-name="P3899">Lietuvos Respublikos Seimas, Įstatymas</text:p>
      <text:p text:style-name="Normal"><text:span text:style-name="T3900">Nr.<text:s/></text:span><text:a xlink:href="http://www3.lrs.lt/cgi-bin/preps2?a=403380&amp;b=" office:target-frame-name="_top" xlink:show="replace"><text:span text:style-name="T3901">XI-1564</text:span></text:a><text:span text:style-name="T3902">, 2011-06-30, Žin., 2011, Nr. 87-4186 (2011-07-14)</text:span></text:p>
      <text:p text:style-name="P3903">GAMTINIŲ DUJŲ ĮSTATYMO PAKEITIMO ĮSTATYMAS</text:p>
      <text:p text:style-name="P3904">Nauja įstatymo<text:s/>redakcija nuo 2011-08-01.</text:p>
      <text:p text:style-name="P3905">Šio įstatymo 1 straipsnyje išdėstyto Lietuvos Respublikos gamtinių dujų įstatymo 29 straipsnis įsigalioja 2013 m. kovo 3 d.</text:p>
      <text:p text:style-name="P3906"/>
      <text:p text:style-name="P3907">10.</text:p>
      <text:p text:style-name="P3908">Lietuvos Respublikos Seimas, Įstatymas</text:p>
      <text:p text:style-name="P3909"><text:span text:style-name="T3910">Nr.<text:s/></text:span><text:a xlink:href="http://www3.lrs.lt/cgi-bin/preps2?a=427222&amp;b=" office:target-frame-name="_top" xlink:show="replace"><text:span text:style-name="T3911">XI-2054</text:span></text:a><text:span text:style-name="T3912">, 2012-06-12, Žin., 2012, Nr. 68-3467 (2012-06-19)</text:span></text:p>
      <text:p text:style-name="P3913">GAMTINIŲ DUJŲ ĮSTATYMO 2, 5, 19, 20, 21, 23, 26, 28, 29, 30, 33, 35, 36, 37, 38, 40, 43, 46, 47, 54, 55, 56, 57, 58, 63 STRAIPSNIŲ PAKEITIMO IR PAPILDYMO IR 22 STRAIPSNIO PRIPAŽINIMO NETEKUSIU GALIOS ĮSTATYMAS</text:p>
      <text:p text:style-name="P3914">Šio įstatymo 10 straipsnis įsigalioja 2013 m. kovo 3 d.</text:p>
      <text:p text:style-name="P3915"/>
      <text:p text:style-name="P3916">11.</text:p>
      <text:p text:style-name="P3917">Lietuvos Respublikos Seimas, Įstatymas</text:p>
      <text:p text:style-name="P3918"><text:span text:style-name="T3919">Nr.<text:s/></text:span><text:a xlink:href="http://www3.lrs.lt/cgi-bin/preps2?a=467279&amp;b=" office:target-frame-name="_top" xlink:show="replace"><text:span text:style-name="T3920">XII-772</text:span></text:a><text:span text:style-name="T3921">, 2014-03-13, paskelbta TAR 2014-03-19, i. k. 2014-03220</text:span></text:p>
      <text:p text:style-name="P3922"><text:span text:style-name="T3923">LIETUVOS R</text:span><text:span text:style-name="T3924">ESPUBLIKOS GAMTINIŲ DUJŲ ĮSTATYMO NR. VIII-1973 7, 29, 43, 57 STRAIPSNIŲ PAKEITIMO IR ĮSTATYMO PAPILDYMO 43-1 STRAIPSNIU</text:span></text:p>
      <text:p text:style-name="P3925"/>
      <text:p text:style-name="P3926"/>
      <text:p text:style-name="P3927"/>
      <text:p text:style-name="P3928"><text:span text:style-name="T3929">Pakeitimai:</text:span></text:p>
      <text:p text:style-name="P3930"/>
      <text:p text:style-name="P3931"><text:span text:style-name="T3932">1.</text:span></text:p>
      <text:p text:style-name="P3933"><text:span text:style-name="T3934">Lietuvos Respublikos Seimas, Įstatymas</text:span></text:p>
      <text:p text:style-name="P3935"><text:span text:style-name="T3936">Nr.<text:s/></text:span><text:a xlink:href="https://www.e-tar.lt/portal/legalAct.html?documentId=cc7ef8f04aef11e4a8328599cac64d82" office:target-frame-name="_top" xlink:show="replace"><text:span text:style-name="T3937">XII-1177</text:span></text:a><text:span text:style-name="T3938">, 2014-09-25, paskelbta TAR 2014-10-03, i. k. 2014-13569</text:span></text:p>
      <text:p text:style-name="P3939"><text:span text:style-name="T3940">Lietuvos Respublikos gamtinių dujų įstatymo Nr. VIII-1973 44 straipsnio pakeitimo įstatymas</text:span></text:p>
      <text:p text:style-name="P3941"/>
      <text:p text:style-name="P3942"><text:span text:style-name="T3943">2.</text:span></text:p>
      <text:p text:style-name="P3944"><text:span text:style-name="T3945">Lietuvos Respublikos Seimas, Įstatymas</text:span></text:p>
      <text:p text:style-name="P3946"><text:span text:style-name="T3947">Nr.<text:s/></text:span><text:a xlink:href="https://www.e-tar.lt/portal/legalAct.html?documentId=f2cdee9090da11e4bb408baba2bdddf3" office:target-frame-name="_top" xlink:show="replace"><text:span text:style-name="T3948">XII-1530</text:span></text:a><text:span text:style-name="T3949">, 2014-12-23, paskelbta TAR 2014-12-31, i. k. 2014-21324</text:span></text:p>
      <text:p text:style-name="P3950"><text:span text:style-name="T3951">Lietuvos Respublikos gamtinių dujų įstatymo Nr. V</text:span><text:span text:style-name="T3952">III-1973 2, 20, 23, 33 ir 38 straipsnių pakeitimo įstatymas</text:span></text:p>
      <text:p text:style-name="P3953"/>
      <text:p text:style-name="P3954"><text:span text:style-name="T3955">3.</text:span></text:p>
      <text:p text:style-name="P3956"><text:span text:style-name="T3957">Lietuvos Respublikos Seimas, Įstatymas</text:span></text:p>
      <text:p text:style-name="P3958"><text:span text:style-name="T3959">Nr.<text:s/></text:span><text:a xlink:href="https://www.e-tar.lt/portal/legalAct.html?documentId=594dfe609cb711e58fd1fc0b9bba68a7" office:target-frame-name="_top" xlink:show="replace"><text:span text:style-name="T3960">XII-2091</text:span></text:a><text:span text:style-name="T3961">, 2015-11-26, paskelbta TAR 2015-12-07, i.<text:s/></text:span><text:span text:style-name="T3962">k. 2015-19369</text:span></text:p>
      <text:p text:style-name="P3963"><text:span text:style-name="T3964">Lietuvos Respublikos gamtinių dujų įstatymo Nr. VIII-1973 63 straipsnio pakeitimo įstatymas</text:span></text:p>
      <text:p text:style-name="P3965"/>
      <text:p text:style-name="P3966"><text:span text:style-name="T3967">4.</text:span></text:p>
      <text:p text:style-name="P3968"><text:span text:style-name="T3969">Lietuvos Respublikos Seimas, Įstatymas</text:span></text:p>
      <text:p text:style-name="P3970"><text:span text:style-name="T3971">Nr.<text:s/></text:span><text:a xlink:href="https://www.e-tar.lt/portal/legalAct.html?documentId=9458f700a67d11e69ad4c8713b612d0f" office:target-frame-name="_top" xlink:show="replace"><text:span text:style-name="T3972">XII-2</text:span><text:span text:style-name="T3973">706</text:span></text:a><text:span text:style-name="T3974">, 2016-11-03, paskelbta TAR 2016-11-09, i. k. 2016-26488</text:span></text:p>
      <text:p text:style-name="P3975"><text:span text:style-name="T3976">Lietuvos Respublikos gamtinių dujų įstatymo Nr. VIII-1973 57 straipsnio ir priedo pakeitimo įstatymas</text:span></text:p>
      <text:p text:style-name="P3977"/>
      <text:p text:style-name="P3978"><text:span text:style-name="T3979">5.</text:span></text:p>
      <text:p text:style-name="P3980"><text:span text:style-name="T3981">Lietuvos Respublikos Seimas, Įstatymas</text:span></text:p>
      <text:p text:style-name="P3982"><text:span text:style-name="T3983">Nr.<text:s/></text:span><text:a xlink:href="https://www.e-tar.lt/portal/legalAct.html?documentId=16370810abe311e6b844f0f29024f5ac" office:target-frame-name="_top" xlink:show="replace"><text:span text:style-name="T3984">XII-2782</text:span></text:a><text:span text:style-name="T3985">, 2016-11-10, paskelbta TAR 2016-11-16, i. k. 2016-26878</text:span></text:p>
      <text:p text:style-name="P3986"><text:span text:style-name="T3987">Lietuvos Respublikos gamtinių dujų įstatymo Nr. VIII-1973 2 ir 13 straipsnių pakeitimo įstatymas</text:span></text:p>
      <text:p text:style-name="P3988"/>
      <text:p text:style-name="P3989"><text:span text:style-name="T3990">6.</text:span></text:p>
      <text:p text:style-name="P3991"><text:span text:style-name="T3992">Lietuvos Respublikos Seimas, Įstatymas</text:span></text:p>
      <text:p text:style-name="P3993"><text:span text:style-name="T3994">Nr.<text:s/></text:span><text:a xlink:href="https://www.e-tar.lt/portal/legalAct.html?documentId=db854d901ac711e79800e8266c1e5d1b" office:target-frame-name="_top" xlink:show="replace"><text:span text:style-name="T3995">XIII-267</text:span></text:a><text:span text:style-name="T3996">, 2017-03-30, paskelbta TAR 2017-04-07, i. k. 2017-05921</text:span></text:p>
      <text:p text:style-name="P3997"><text:span text:style-name="T3998">Lietuvos Respublikos gamtinių dujų įstatymo Nr. VIII-1973 2, 20 <text:s/>straipsnių pakeitimo ir<text:s/></text:span><text:span text:style-name="T3999">Įstatymo papildymo 13-1, 13-2, 13-3 straipsniais įstatymas</text:span></text:p>
      <text:p text:style-name="P4000"/>
      <text:p text:style-name="P4001"><text:span text:style-name="T4002">7.</text:span></text:p>
      <text:p text:style-name="P4003"><text:span text:style-name="T4004">Lietuvos Respublikos Seimas, Įstatymas</text:span></text:p>
      <text:p text:style-name="P4005"><text:span text:style-name="T4006">Nr.<text:s/></text:span><text:a xlink:href="https://www.e-tar.lt/portal/legalAct.html?documentId=c4775ce066ff11e7b85cfdc787069b42" office:target-frame-name="_top" xlink:show="replace"><text:span text:style-name="T4007">XIII-555</text:span></text:a><text:span text:style-name="T4008">, 2017-06-29, paskelbta TAR 2017-07-12, i.<text:s/></text:span><text:span text:style-name="T4009">k. 2017-12058</text:span></text:p>
      <text:p text:style-name="P4010"><text:span text:style-name="T4011">Lietuvos Respublikos gamtinių dujų įstatymo Nr. VIII-1973 28 straipsnio pakeitimo įstatymas</text:span></text:p>
      <text:p text:style-name="P4012"/>
      <text:p text:style-name="P4013"><text:span text:style-name="T4014">8.</text:span></text:p>
      <text:p text:style-name="P4015"><text:span text:style-name="T4016">Lietuvos Respublikos Seimas, Įstatymas</text:span></text:p>
      <text:p text:style-name="P4017"><text:span text:style-name="T4018">Nr.<text:s/></text:span><text:a xlink:href="https://www.e-tar.lt/portal/legalAct.html?documentId=45182880cad711e7910a89ac20768b0f" office:target-frame-name="_top" xlink:show="replace"><text:span text:style-name="T4019">XIII-</text:span><text:span text:style-name="T4020">707</text:span></text:a><text:span text:style-name="T4021">, 2017-11-07, paskelbta TAR 2017-11-16, i. k. 2017-18141</text:span></text:p>
      <text:p text:style-name="P4022"><text:span text:style-name="T4023">Lietuvos Respublikos gamtinių dujų įstatymo Nr. VIII-1973 pakeitimo įstatymas</text:span></text:p>
      <text:p text:style-name="P4024"/>
      <text:p text:style-name="P4025"><text:span text:style-name="T4026">9.</text:span></text:p>
      <text:p text:style-name="P4027"><text:span text:style-name="T4028">Lietuvos Respublikos Seimas, Įstatymas</text:span></text:p>
      <text:p text:style-name="P4029"><text:span text:style-name="T4030">Nr.<text:s/></text:span><text:a xlink:href="https://www.e-tar.lt/portal/legalAct.html?documentId=28ab1b806f9611e8ae2bfd1913d66d57" office:target-frame-name="_top" xlink:show="replace"><text:span text:style-name="T4031">XIII-1256</text:span></text:a><text:span text:style-name="T4032">, 2018-06-05, paskelbta TAR 2018-06-14, i. k. 2018-09924</text:span></text:p>
      <text:p text:style-name="P4033"><text:span text:style-name="T4034">Lietuvos Respublikos gamtinių dujų įstatymo Nr. VIII-1973 2 straipsnio pakeitimo įstatymas</text:span></text:p>
      <text:p text:style-name="P4035"/>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20T07:05:00Z</meta:creation-date>
    <dc:date>2018-07-20T07:05:00Z</dc:date>
    <meta:print-date>2000-10-12T13:51:00Z</meta:print-date>
    <meta:template xlink:href="Normal.dotm" xlink:type="simple"/>
    <meta:editing-cycles>2</meta:editing-cycles>
    <meta:editing-duration>PT0S</meta:editing-duration>
    <meta:document-statistic meta:page-count="32" meta:paragraph-count="1192" meta:word-count="22787" meta:character-count="183616" meta:row-count="3951" meta:non-whitespace-character-count="162021"/>
  </office:meta>
</office:document-meta>
</file>