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weight="bold" style:font-weight-asian="bold" fo:text-transform="uppercase" fo:font-size="10pt" style:font-size-asian="10pt"/>
    </style:style>
    <style:style style:name="P21" style:parent-style-name="Normal" style:family="paragraph">
      <style:text-properties fo:font-size="3pt" style:font-size-asian="3pt" style:font-size-complex="3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weight="bold" style:font-weight-asian="bold"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style:font-weight-complex="bold"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style:text-position="super 63.6%" fo:font-size="11pt" style:font-size-asian="11pt" style:font-size-complex="11pt"/>
    </style:style>
    <style:style style:name="T137" style:parent-style-name="DefaultParagraphFont" style:family="text">
      <style:text-properties style:font-name-asian="Calibri" style:font-weight-complex="bold" fo:font-size="11pt" style:font-size-asian="11pt" style:font-size-complex="11pt"/>
    </style:style>
    <style:style style:name="T138" style:parent-style-name="DefaultParagraphFont" style:family="text">
      <style:text-properties style:font-name-asian="Calibri" fo:font-weight="bold" style:font-weight-asian="bold" style:font-weight-complex="bold" fo:font-size="11pt" style:font-size-asian="11pt" style:font-size-complex="11pt"/>
    </style:style>
    <style:style style:name="T139" style:parent-style-name="DefaultParagraphFont" style:family="text">
      <style:text-properties style:font-name-asian="Calibri" style:font-weight-complex="bold" fo:font-size="11pt" style:font-size-asian="11pt" style:font-size-complex="11pt"/>
    </style:style>
    <style:style style:name="T140" style:parent-style-name="DefaultParagraphFont" style:family="text">
      <style:text-properties style:font-name-asian="Calibri" fo:font-size="11pt" style:font-size-asian="11pt" style:font-size-complex="11pt"/>
    </style:style>
    <style:style style:name="T141" style:parent-style-name="DefaultParagraphFont" style:family="text">
      <style:text-properties style:font-name-asian="Calibri"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style:text-position="super 63.6%" fo:font-size="11pt" style:font-size-asian="11pt" style:font-size-complex="11pt"/>
    </style:style>
    <style:style style:name="T152" style:parent-style-name="DefaultParagraphFont" style:family="text">
      <style:text-properties style:font-name-asian="Calibri" style:font-weight-complex="bold" fo:font-size="11pt" style:font-size-asian="11pt" style:font-size-complex="11pt"/>
    </style:style>
    <style:style style:name="T153" style:parent-style-name="DefaultParagraphFont" style:family="text">
      <style:text-properties style:font-name-asian="Calibri" fo:font-weight="bold" style:font-weight-asian="bold" style:font-weight-complex="bold" fo:font-size="11pt" style:font-size-asian="11pt" style:font-size-complex="11pt"/>
    </style:style>
    <style:style style:name="T154" style:parent-style-name="DefaultParagraphFont" style:family="text">
      <style:text-properties style:font-name-asian="Calibri" fo:font-weight="bold" style:font-weight-asian="bold"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style:font-weight-complex="bold"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style:text-position="super 63.6%"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style:font-name-asian="Calibri" fo:font-weight="bold" style:font-weight-asian="bold" style:font-weight-complex="bold" fo:font-size="11pt" style:font-size-asian="11pt" style:font-size-complex="11pt"/>
    </style:style>
    <style:style style:name="T172" style:parent-style-name="DefaultParagraphFont" style:family="text">
      <style:text-properties style:font-name-asian="Calibri" style:font-weight-complex="bold" fo:font-size="11pt" style:font-size-asian="11pt" style:font-size-complex="11pt"/>
    </style:style>
    <style:style style:name="T173" style:parent-style-name="DefaultParagraphFont" style:family="text">
      <style:text-properties style:font-name-asian="Calibri" fo:font-size="11pt" style:font-size-asian="11pt" style:font-size-complex="11pt"/>
    </style:style>
    <style:style style:name="T174" style:parent-style-name="DefaultParagraphFont" style:family="text">
      <style:text-properties style:font-name-asian="Calibri" style:font-style-complex="italic"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style:font-weight-complex="bold"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style:font-weight-complex="bold" fo:font-size="11pt" style:font-size-asian="11pt" style:font-size-complex="11pt" style:language-asian="lt" style:country-asian="LT"/>
    </style:style>
    <style:style style:name="T199" style:parent-style-name="DefaultParagraphFont" style:family="text">
      <style:text-properties style:font-weight-complex="bold" fo:font-size="11pt" style:font-size-asian="11pt" style:font-size-complex="11pt" style:language-asian="lt" style:country-asian="LT"/>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D0D0D" fo:font-size="11pt" style:font-size-asian="11pt" style:font-size-complex="11pt"/>
    </style:style>
    <style:style style:name="T252" style:parent-style-name="DefaultParagraphFont" style:family="text">
      <style:text-properties fo:color="#0D0D0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style:font-weight-complex="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language-asian="en" style:country-asian="GB"/>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language-asian="en" style:country-asian="GB"/>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P461" style:parent-style-name="Normal" style:family="paragraph">
      <style:paragraph-properties fo:text-align="justify" fo:text-indent="0.5in">
        <style:tab-stops>
          <style:tab-stop style:type="left" style:position="0.3937in"/>
        </style:tab-stops>
      </style:paragraph-properties>
    </style:style>
    <style:style style:name="T462" style:parent-style-name="DefaultParagraphFont" style:family="text">
      <style:text-properties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tab-stops>
          <style:tab-stop style:type="left" style:position="0.3937in"/>
        </style:tab-stops>
      </style:paragraph-properties>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font-name-asian="Calibri" fo:color="#000000"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fo:font-size="11pt" style:font-size-asian="11pt" style:font-size-complex="11pt" style:language-asian="lt" style:country-asian="LT"/>
    </style:style>
    <style:style style:name="T583" style:parent-style-name="DefaultParagraphFont" style:family="text">
      <style:text-properties style:font-weight-complex="bold" style:text-position="super 63.6%" fo:font-size="11pt" style:font-size-asian="11pt" style:font-size-complex="11pt" style:language-asian="lt" style:country-asian="LT"/>
    </style:style>
    <style:style style:name="T584" style:parent-style-name="DefaultParagraphFont" style:family="text">
      <style:text-properties style:font-weight-complex="bold"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style:font-weight-complex="bold" style:text-position="super 63.6%" fo:font-size="11pt" style:font-size-asian="11pt" style:font-size-complex="11pt" style:language-asian="lt" style:country-asian="LT"/>
    </style:style>
    <style:style style:name="T597" style:parent-style-name="DefaultParagraphFont" style:family="text">
      <style:text-properties style:font-weight-complex="bold" fo:font-size="11pt" style:font-size-asian="11pt" style:font-size-complex="11pt" style:language-asian="lt" style:country-asian="LT"/>
    </style:style>
    <style:style style:name="T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9" style:parent-style-name="DefaultParagraphFont" style:family="text">
      <style:text-properties style:font-weight-complex="bold"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style:font-weight-complex="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language-asian="en" style:country-asian="GB"/>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language-asian="en" style:country-asian="GB"/>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style:font-weight-complex="bold" fo:color="#000000"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style-complex="italic"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fo:background-color="#FFFFFF"/>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fo:background-color="#FFFFFF"/>
    </style:style>
    <style:style style:name="T703" style:parent-style-name="Hyperlink" style:family="text">
      <style:text-properties fo:font-style="italic" style:font-style-asian="italic" fo:font-size="10pt" style:font-size-asian="10pt" fo:background-color="#FFFFFF"/>
    </style:style>
    <style:style style:name="T704" style:parent-style-name="DefaultParagraphFont" style:family="text">
      <style:text-properties fo:font-style="italic" style:font-style-asian="italic" fo:font-size="10pt" style:font-size-asian="10pt" fo:background-color="#FFFFFF"/>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style:font-weight-complex="bold" style:letter-kerning="true" fo:font-size="11pt" style:font-size-asian="11pt" style:font-size-complex="11pt"/>
    </style:style>
    <style:style style:name="P716"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left" style:position="0.3937in"/>
        </style:tab-stops>
      </style:paragraph-properties>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style>
    <style:style style:name="P779" style:parent-style-name="Normal" style:family="paragraph">
      <style:paragraph-properties fo:text-align="justify" fo:margin-left="1.477in" fo:text-indent="-0.977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margin-right="0.0395in" fo:text-indent="0.5in"/>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right="0.0395in"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margin-right="0.0395in"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95in" fo:text-indent="0.5in"/>
    </style:style>
    <style:style style:name="T807" style:parent-style-name="DefaultParagraphFont" style:family="text">
      <style:text-properties fo:font-size="11pt" style:font-size-asian="11pt" style:font-size-complex="11pt" fo:background-color="#FFFFFF"/>
    </style:style>
    <style:style style:name="T808" style:parent-style-name="DefaultParagraphFont" style:family="text">
      <style:text-properties fo:font-size="11pt" style:font-size-asian="11pt" style:font-size-complex="11pt" fo:background-color="#FFFFFF"/>
    </style:style>
    <style:style style:name="T809" style:parent-style-name="DefaultParagraphFont" style:family="text">
      <style:text-properties fo:font-size="11pt" style:font-size-asian="11pt" style:font-size-complex="11pt" fo:background-color="#FFFFFF"/>
    </style:style>
    <style:style style:name="P810" style:parent-style-name="Normal" style:family="paragraph">
      <style:paragraph-properties fo:text-align="justify" fo:margin-right="0.0395in"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395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ab-stops>
          <style:tab-stop style:type="left" style:position="0.3937in"/>
        </style:tab-stops>
      </style:paragraph-properties>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395in"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margin-right="0.0395in"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font-size="11pt" style:font-size-asian="11pt" style:font-size-complex="11pt" style:language-asian="lt" style:country-asian="LT"/>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395in"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margin-right="0.0395in"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fo:margin-right="0.0395in" fo:text-indent="0.5in"/>
    </style:style>
    <style:style style:name="P887" style:parent-style-name="Normal" style:family="paragraph">
      <style:paragraph-properties fo:text-align="justify" fo:text-indent="0.5in">
        <style:tab-stops>
          <style:tab-stop style:type="left" style:position="0.3937in"/>
        </style:tab-stops>
      </style:paragraph-properties>
    </style:style>
    <style:style style:name="T888" style:parent-style-name="DefaultParagraphFont" style:family="text">
      <style:text-properties fo:font-weight="bold" style:font-weight-asian="bold" fo:font-size="11pt" style:font-size-asian="11pt" style:font-size-complex="11pt" style:language-asian="lt" style:country-asian="LT"/>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T890" style:parent-style-name="DefaultParagraphFont" style:family="text">
      <style:text-properties fo:font-weight="bold" style:font-weight-asian="bold" fo:font-size="11pt" style:font-size-asian="11pt" style:font-size-complex="11pt" style:language-asian="lt" style:country-asian="LT"/>
    </style:style>
    <style:style style:name="P891" style:parent-style-name="Normal" style:family="paragraph">
      <style:paragraph-properties fo:text-align="justify" fo:text-indent="0.5in">
        <style:tab-stops>
          <style:tab-stop style:type="left" style:position="0.3937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align="justify" fo:text-indent="0.5in">
        <style:tab-stops>
          <style:tab-stop style:type="left" style:position="0.3937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fo:text-indent="0.5in">
        <style:tab-stops>
          <style:tab-stop style:type="left" style:position="0.3937in"/>
        </style:tab-stops>
      </style:paragraph-properties>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tab-stops>
          <style:tab-stop style:type="left" style:position="0.3937in"/>
        </style:tab-stops>
      </style:paragraph-properties>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tab-stops>
          <style:tab-stop style:type="left" style:position="0.3937in"/>
        </style:tab-stops>
      </style:paragraph-properties>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tab-stops>
          <style:tab-stop style:type="left" style:position="0.3937in"/>
        </style:tab-stops>
      </style:paragraph-properties>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tab-stops>
          <style:tab-stop style:type="left" style:position="0.3937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tab-stops>
          <style:tab-stop style:type="left" style:position="0.3937in"/>
        </style:tab-stops>
      </style:paragraph-properties>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3937in"/>
        </style:tab-stops>
      </style:paragraph-properties>
    </style:style>
    <style:style style:name="T925" style:parent-style-name="DefaultParagraphFont" style:family="text">
      <style:text-properties fo:font-weight="bold" style:font-weight-asian="bold" fo:font-size="11pt" style:font-size-asian="11pt" style:font-size-complex="11pt" style:language-asian="lt" style:country-asian="LT"/>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justify" fo:text-indent="0.5in">
        <style:tab-stops>
          <style:tab-stop style:type="left" style:position="0.3937in"/>
        </style:tab-stops>
      </style:paragraph-properties>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tab-stops>
          <style:tab-stop style:type="left" style:position="0.3937in"/>
        </style:tab-stops>
      </style:paragraph-properties>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paragraph-properties fo:text-align="justify" fo:text-indent="0.5in">
        <style:tab-stops>
          <style:tab-stop style:type="left" style:position="0.3937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tab-stops>
          <style:tab-stop style:type="left" style:position="0.3937in"/>
        </style:tab-stops>
      </style:paragraph-properties>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P943" style:parent-style-name="Normal" style:family="paragraph">
      <style:paragraph-properties fo:text-align="justify" fo:text-indent="0.5in">
        <style:tab-stops>
          <style:tab-stop style:type="left" style:position="0.3937in"/>
        </style:tab-stops>
      </style:paragraph-properties>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paragraph-properties fo:text-align="justify" fo:text-indent="0.5in">
        <style:tab-stops>
          <style:tab-stop style:type="left" style:position="0.3937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tab-stops>
          <style:tab-stop style:type="left" style:position="0.3937in"/>
        </style:tab-stops>
      </style:paragraph-properties>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P953" style:parent-style-name="Normal" style:family="paragraph">
      <style:paragraph-properties fo:text-align="justify" fo:text-indent="0.5in">
        <style:tab-stops>
          <style:tab-stop style:type="left" style:position="0.3937in"/>
        </style:tab-stops>
      </style:paragraph-properties>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text-indent="0.5in">
        <style:tab-stops>
          <style:tab-stop style:type="left" style:position="0.3937in"/>
        </style:tab-stops>
      </style:paragraph-properties>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paragraph-properties fo:text-align="justify" fo:text-indent="0.5in">
        <style:tab-stops>
          <style:tab-stop style:type="left" style:position="0.3937in"/>
        </style:tab-stops>
      </style:paragraph-properties>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tab-stops>
          <style:tab-stop style:type="left" style:position="0.3937in"/>
        </style:tab-stops>
      </style:paragraph-properties>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P966" style:parent-style-name="Normal" style:family="paragraph">
      <style:paragraph-properties fo:text-align="justify" fo:text-indent="0.5in">
        <style:tab-stops>
          <style:tab-stop style:type="left" style:position="0.3937in"/>
        </style:tab-stops>
      </style:paragraph-properties>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tab-stops>
          <style:tab-stop style:type="left" style:position="0.3937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tab-stops>
          <style:tab-stop style:type="left" style:position="0.3937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tab-stops>
          <style:tab-stop style:type="left" style:position="0.3937in"/>
        </style:tab-stops>
      </style:paragraph-properties>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tab-stops>
          <style:tab-stop style:type="left" style:position="0.3937in"/>
        </style:tab-stops>
      </style:paragraph-properties>
    </style:style>
    <style:style style:name="T981" style:parent-style-name="DefaultParagraphFont" style:family="text">
      <style:text-properties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weight-complex="bold" fo:font-size="11pt" style:font-size-asian="11pt" style:font-size-complex="11pt" style:language-asian="lt" style:country-asian="LT"/>
    </style:style>
    <style:style style:name="T984" style:parent-style-name="DefaultParagraphFont" style:family="text">
      <style:text-properties style:font-weight-complex="bold" fo:font-size="11pt" style:font-size-asian="11pt" style:font-size-complex="11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tab-stops>
          <style:tab-stop style:type="left" style:position="0.3937in"/>
        </style:tab-stops>
      </style:paragraph-properties>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paragraph-properties fo:text-align="justify" fo:text-indent="0.5in">
        <style:tab-stops>
          <style:tab-stop style:type="left" style:position="0.3937in"/>
        </style:tab-stops>
      </style:paragraph-properties>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3937in"/>
        </style:tab-stops>
      </style:paragraph-properties>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tab-stops>
          <style:tab-stop style:type="left" style:position="0.3937in"/>
        </style:tab-stops>
      </style:paragraph-properties>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style:tab-stops>
          <style:tab-stop style:type="left" style:position="0.3937in"/>
        </style:tab-stops>
      </style:paragraph-properties>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paragraph-properties fo:text-align="justify" fo:text-indent="0.5in">
        <style:tab-stops>
          <style:tab-stop style:type="left" style:position="0.3937in"/>
        </style:tab-stops>
      </style:paragraph-properties>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justify" fo:text-indent="0.5in">
        <style:tab-stops>
          <style:tab-stop style:type="left" style:position="0.3937in"/>
        </style:tab-stops>
      </style:paragraph-properties>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tab-stops>
          <style:tab-stop style:type="left" style:position="0.3937in"/>
        </style:tab-stops>
      </style:paragraph-properties>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tab-stops>
          <style:tab-stop style:type="left" style:position="0.3937in"/>
        </style:tab-stops>
      </style:paragraph-properties>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tab-stops>
          <style:tab-stop style:type="left" style:position="0.3937in"/>
        </style:tab-stops>
      </style:paragraph-properties>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tab-stops>
          <style:tab-stop style:type="left" style:position="0.3937in"/>
        </style:tab-stops>
      </style:paragraph-properties>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tab-stops>
          <style:tab-stop style:type="left" style:position="0.3937in"/>
        </style:tab-stops>
      </style:paragraph-properties>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tab-stops>
          <style:tab-stop style:type="left" style:position="0.3937in"/>
        </style:tab-stops>
      </style:paragraph-properties>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tab-stops>
          <style:tab-stop style:type="left" style:position="0.3937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fo:text-indent="0.5in">
        <style:tab-stops>
          <style:tab-stop style:type="left" style:position="0.3937in"/>
        </style:tab-stops>
      </style:paragraph-properties>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P1053" style:parent-style-name="Normal" style:family="paragraph">
      <style:paragraph-properties fo:text-align="justify" fo:text-indent="0.5in">
        <style:tab-stops>
          <style:tab-stop style:type="left" style:position="0.3937in"/>
        </style:tab-stops>
      </style:paragraph-properties>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paragraph-properties fo:text-align="justify" fo:text-indent="0.5in">
        <style:tab-stops>
          <style:tab-stop style:type="left" style:position="0.3937in"/>
        </style:tab-stops>
      </style:paragraph-properties>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P1060" style:parent-style-name="Normal" style:family="paragraph">
      <style:paragraph-properties fo:text-align="justify" fo:text-indent="0.5in">
        <style:tab-stops>
          <style:tab-stop style:type="left" style:position="0.3937in"/>
        </style:tab-stops>
      </style:paragraph-properties>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067" style:parent-style-name="Normal" style:family="paragraph">
      <style:paragraph-properties fo:text-align="justify">
        <style:tab-stops>
          <style:tab-stop style:type="left" style:position="0.3937in"/>
        </style:tab-stops>
      </style:paragraph-propertie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3937in"/>
        </style:tab-stops>
      </style:paragraph-properties>
    </style:style>
    <style:style style:name="T1077" style:parent-style-name="DefaultParagraphFont" style:family="text">
      <style:text-properties fo:font-weight="bold" style:font-weight-asian="bold" fo:font-size="11pt" style:font-size-asian="11pt" style:font-size-complex="11pt" style:language-asian="lt" style:country-asian="LT"/>
    </style:style>
    <style:style style:name="T1078" style:parent-style-name="DefaultParagraphFont" style:family="text">
      <style:text-properties fo:font-weight="bold" style:font-weight-asian="bold"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P1080" style:parent-style-name="Normal" style:family="paragraph">
      <style:paragraph-properties fo:text-align="justify" fo:text-indent="0.5in">
        <style:tab-stops>
          <style:tab-stop style:type="left" style:position="0.3937in"/>
        </style:tab-stops>
      </style:paragraph-properties>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tab-stops>
          <style:tab-stop style:type="left" style:position="0.3937in"/>
        </style:tab-stops>
      </style:paragraph-properties>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P1085" style:parent-style-name="Normal" style:family="paragraph">
      <style:paragraph-properties fo:text-align="justify" fo:text-indent="0.5in">
        <style:tab-stops>
          <style:tab-stop style:type="left" style:position="0.3937in"/>
        </style:tab-stops>
      </style:paragraph-properties>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paragraph-properties fo:text-align="justify" fo:text-indent="0.5in">
        <style:tab-stops>
          <style:tab-stop style:type="left" style:position="0.3937in"/>
        </style:tab-stops>
      </style:paragraph-properties>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P1094" style:parent-style-name="Normal" style:family="paragraph">
      <style:paragraph-properties fo:text-align="justify" fo:text-indent="0.5in">
        <style:tab-stops>
          <style:tab-stop style:type="left" style:position="0.3937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fo:margin-right="0.0395in"/>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Normal" style:family="paragraph">
      <style:paragraph-properties fo:text-align="center" fo:margin-right="0.0395in"/>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margin-right="0.0395in" fo:text-indent="0.5in"/>
      <style:text-properties fo:font-size="11pt" style:font-size-asian="11pt" style:font-size-complex="11pt"/>
    </style:style>
    <style:style style:name="P1110" style:parent-style-name="Normal" style:family="paragraph">
      <style:paragraph-properties fo:text-align="justify" fo:text-indent="0.5in">
        <style:tab-stops>
          <style:tab-stop style:type="left" style:position="0.3937in"/>
        </style:tab-stops>
      </style:paragraph-properties>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P1114" style:parent-style-name="Normal" style:family="paragraph">
      <style:paragraph-properties fo:text-align="justify" fo:text-indent="0.5in">
        <style:tab-stops>
          <style:tab-stop style:type="left" style:position="0.3937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paragraph-properties fo:text-align="justify" fo:text-indent="0.5in">
        <style:tab-stops>
          <style:tab-stop style:type="left" style:position="0.3937in"/>
        </style:tab-stops>
      </style:paragraph-properties>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3937in"/>
        </style:tab-stops>
      </style:paragraph-properties>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tab-stops>
          <style:tab-stop style:type="left" style:position="0.3937in"/>
        </style:tab-stops>
      </style:paragraph-properties>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tab-stops>
          <style:tab-stop style:type="left" style:position="0.3937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P1138" style:parent-style-name="Normal" style:family="paragraph">
      <style:paragraph-properties fo:text-align="justify" fo:text-indent="0.5in">
        <style:tab-stops>
          <style:tab-stop style:type="left" style:position="0.3937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tab-stops>
          <style:tab-stop style:type="left" style:position="0.3937in"/>
        </style:tab-stops>
      </style:paragraph-properties>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tab-stops>
          <style:tab-stop style:type="left" style:position="0.3937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P1168" style:parent-style-name="Normal" style:family="paragraph">
      <style:paragraph-properties fo:text-align="justify" fo:text-indent="0.5in">
        <style:tab-stops>
          <style:tab-stop style:type="left" style:position="0.3937in"/>
        </style:tab-stops>
      </style:paragraph-properties>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tab-stops>
          <style:tab-stop style:type="left" style:position="0.3937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fo:text-indent="0.5in">
        <style:tab-stops>
          <style:tab-stop style:type="left" style:position="0.3937in"/>
        </style:tab-stops>
      </style:paragraph-properties>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3937in"/>
        </style:tab-stops>
      </style:paragraph-properties>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tab-stops>
          <style:tab-stop style:type="left" style:position="0.3937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tab-stops>
          <style:tab-stop style:type="left" style:position="0.3937in"/>
        </style:tab-stops>
      </style:paragraph-properties>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text-position="super 63.6%"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fo:text-indent="0.5in">
        <style:tab-stops>
          <style:tab-stop style:type="left" style:position="0.3937in"/>
        </style:tab-stops>
      </style:paragraph-properties>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3937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paragraph-properties fo:text-align="justify" fo:text-indent="0.5in">
        <style:tab-stops>
          <style:tab-stop style:type="left" style:position="0.3937in"/>
        </style:tab-stops>
      </style:paragraph-properties>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text-align="justify" fo:text-indent="0.5in">
        <style:tab-stops>
          <style:tab-stop style:type="left" style:position="0.3937in"/>
        </style:tab-stops>
      </style:paragraph-properties>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tab-stops>
          <style:tab-stop style:type="left" style:position="0.3937in"/>
        </style:tab-stops>
      </style:paragraph-properties>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tab-stops>
          <style:tab-stop style:type="left" style:position="0.3937in"/>
        </style:tab-stops>
      </style:paragraph-properties>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right="0.0395in" fo:text-indent="0.5in"/>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P1246" style:parent-style-name="Normal" style:family="paragraph">
      <style:paragraph-properties fo:text-align="justify" fo:text-indent="0.5in">
        <style:tab-stops>
          <style:tab-stop style:type="left" style:position="0.3937in"/>
        </style:tab-stops>
      </style:paragraph-properties>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margin-right="0.0395in"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margin-right="0.0395in" fo:text-indent="0.5in"/>
    </style:style>
    <style:style style:name="P1259" style:parent-style-name="Normal" style:family="paragraph">
      <style:paragraph-properties fo:text-align="justify" fo:text-indent="0.5in">
        <style:tab-stops>
          <style:tab-stop style:type="left" style:position="0.3937in"/>
        </style:tab-stops>
      </style:paragraph-properties>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weight="bold" style:font-weight-asian="bold" fo:font-size="11pt" style:font-size-asian="11pt" style:font-size-complex="11pt" style:language-asian="lt" style:country-asian="LT"/>
    </style:style>
    <style:style style:name="P1263" style:parent-style-name="Normal" style:family="paragraph">
      <style:paragraph-properties fo:text-align="justify" fo:text-indent="0.5in">
        <style:tab-stops>
          <style:tab-stop style:type="left" style:position="0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tab-stops>
          <style:tab-stop style:type="left" style:position="0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fo:text-align="justify" fo:text-indent="0.5in">
        <style:tab-stops>
          <style:tab-stop style:type="left" style:position="0in"/>
        </style:tab-stops>
      </style:paragraph-properties>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paragraph-properties fo:text-align="justify" fo:text-indent="0.5in">
        <style:tab-stops>
          <style:tab-stop style:type="left" style:position="0in"/>
        </style:tab-stops>
      </style:paragraph-properties>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fo:text-indent="0.5in">
        <style:tab-stops>
          <style:tab-stop style:type="left" style:position="0in"/>
        </style:tab-stops>
      </style:paragraph-properties>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P1282" style:parent-style-name="Normal" style:family="paragraph">
      <style:paragraph-properties fo:text-align="justify" fo:text-indent="0.5in">
        <style:tab-stops>
          <style:tab-stop style:type="left" style:position="0in"/>
        </style:tab-stops>
      </style:paragraph-properties>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tab-stops>
          <style:tab-stop style:type="left" style:position="0in"/>
        </style:tab-stops>
      </style:paragraph-properties>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tab-stops>
          <style:tab-stop style:type="left" style:position="0in"/>
        </style:tab-stops>
      </style:paragraph-properties>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P1298" style:parent-style-name="Normal" style:family="paragraph">
      <style:paragraph-properties fo:text-align="justify" fo:text-indent="0.5in">
        <style:tab-stops>
          <style:tab-stop style:type="left" style:position="0in"/>
        </style:tab-stops>
      </style:paragraph-properties>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tab-stops>
          <style:tab-stop style:type="left" style:position="0in"/>
        </style:tab-stops>
      </style:paragraph-properties>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ab-stops>
          <style:tab-stop style:type="left" style:position="0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size="11pt" style:font-size-asian="11pt" style:font-size-complex="11pt" style:language-asian="lt" style:country-asian="LT"/>
    </style:style>
    <style:style style:name="P1316" style:parent-style-name="Normal" style:family="paragraph">
      <style:paragraph-properties fo:text-align="justify" fo:text-indent="0.5in">
        <style:tab-stops>
          <style:tab-stop style:type="left" style:position="0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tab-stops>
          <style:tab-stop style:type="left" style:position="0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text-align="justify" fo:text-indent="0.5in">
        <style:tab-stops>
          <style:tab-stop style:type="left" style:position="0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margin-right="0.0395in" fo:text-indent="0.5in"/>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weight="bold" style:font-weight-asian="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style:font-weight-complex="bold" fo:font-size="11pt" style:font-size-asian="11pt" style:font-size-complex="11pt"/>
    </style:style>
    <style:style style:name="P1342" style:parent-style-name="Normal" style:family="paragraph">
      <style:paragraph-properties fo:text-align="justify" fo:margin-right="0.0395in"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margin-right="0.0395in"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tab-stops>
          <style:tab-stop style:type="left" style:position="0.3937in"/>
        </style:tab-stops>
      </style:paragraph-properties>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fo:font-weight="bold" style:font-weight-asian="bold" style:font-weight-complex="bold"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margin-left="1.7722in" fo:text-indent="-1.2722in">
        <style:tab-stops/>
      </style:paragraph-properties>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weight="bold" style:font-weight-asian="bold" style:font-weight-complex="bold" style:text-position="super 63.6%" fo:font-size="11pt" style:font-size-asian="11pt" style:font-size-complex="11pt"/>
    </style:style>
    <style:style style:name="T1398" style:parent-style-name="DefaultParagraphFont" style:family="text">
      <style:text-properties fo:font-weight="bold" style:font-weight-asian="bold" style:font-weight-complex="bold" style:text-position="super 63.6%" fo:font-size="11pt" style:font-size-asian="11pt" style:font-size-complex="11pt"/>
    </style:style>
    <style:style style:name="T1399" style:parent-style-name="DefaultParagraphFont" style:family="text">
      <style:text-properties fo:font-weight="bold" style:font-weight-asian="bold" style:font-weight-complex="bold" fo:font-size="11pt" style:font-size-asian="11pt" style:font-size-complex="11pt"/>
    </style:style>
    <style:style style:name="T1400" style:parent-style-name="DefaultParagraphFont" style:family="text">
      <style:text-properties fo:font-weight="bold" style:font-weight-asian="bold" fo:font-size="11pt" style:font-size-asian="11pt" style:font-size-complex="11pt" style:language-asian="lt" style:country-asian="LT"/>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fo:font-weight="bold" style:font-weight-asian="bold" fo:font-size="11pt" style:font-size-asian="11pt" style:font-size-complex="11pt"/>
    </style:style>
    <style:style style:name="T1421" style:parent-style-name="DefaultParagraphFont" style:family="text">
      <style:text-properties fo:font-weight="bold" style:font-weight-asian="bold" style:text-position="super 63.6%" fo:font-size="11pt" style:font-size-asian="11pt" style:font-size-complex="11pt"/>
    </style:style>
    <style:style style:name="T1422" style:parent-style-name="DefaultParagraphFont" style:family="text">
      <style:text-properties fo:font-weight="bold" style:font-weight-asian="bold" style:text-position="super 63.6%"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color="#000000" fo:font-size="11pt" style:font-size-asian="11pt" style:font-size-complex="11pt" style:language-asian="lt" style:country-asian="LT"/>
    </style:style>
    <style:style style:name="T1443" style:parent-style-name="DefaultParagraphFont" style:family="text">
      <style:text-properties fo:color="#000000" fo:font-size="11pt" style:font-size-asian="11pt" style:font-size-complex="11pt" style:language-asian="lt" style:country-asian="L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color="#000000" fo:font-size="11pt" style:font-size-asian="11pt" style:font-size-complex="11pt" style:language-asian="lt" style:country-asian="L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1.6736in" fo:text-indent="-1.1736in">
        <style:tab-stops/>
      </style:paragraph-properties>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style:text-position="super 63.6%" fo:font-size="11pt" style:font-size-asian="11pt" style:font-size-complex="11pt"/>
    </style:style>
    <style:style style:name="T1492" style:parent-style-name="DefaultParagraphFont" style:family="text">
      <style:text-properties fo:font-weight="bold" style:font-weight-asian="bold" style:text-position="super 63.6%" fo:font-size="11pt" style:font-size-asian="11pt" style:font-size-complex="11pt"/>
    </style:style>
    <style:style style:name="T1493" style:parent-style-name="DefaultParagraphFont" style:family="text">
      <style:text-properties fo:font-weight="bold" style:font-weight-asian="bold" fo:font-size="11pt" style:font-size-asian="11pt" style:font-size-complex="11pt"/>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style:font-weight-complex="bold"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style:font-weight-complex="bold"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style:font-weight-complex="bold"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style:font-weight-complex="bold"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margin-left="1.6736in" fo:margin-right="0.0395in" fo:text-indent="-1.1736in">
        <style:tab-stops/>
      </style:paragraph-properties>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P1627" style:parent-style-name="Normal" style:family="paragraph">
      <style:paragraph-properties fo:text-align="justify" fo:margin-right="0.0395in"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margin-right="0.0395in"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margin-right="0.0395in"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left="1.6736in" fo:margin-right="0.0395in" fo:text-indent="-1.1736in">
        <style:tab-stops/>
      </style:paragraph-properties>
    </style:style>
    <style:style style:name="P1642" style:parent-style-name="Normal" style:family="paragraph">
      <style:paragraph-properties fo:text-align="justify" fo:margin-left="1.6736in" fo:margin-right="0.0395in" fo:text-indent="-1.1736in">
        <style:tab-stops/>
      </style:paragraph-properties>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T1648" style:parent-style-name="DefaultParagraphFont" style:family="text">
      <style:text-properties fo:font-weight="bold" style:font-weight-asian="bold" fo:font-size="11pt" style:font-size-asian="11pt" style:font-size-complex="11pt"/>
    </style:style>
    <style:style style:name="P1649" style:parent-style-name="Normal" style:family="paragraph">
      <style:paragraph-properties fo:text-align="justify" fo:margin-right="0.0395in"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margin-right="0.0395in"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margin-right="0.0395in"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margin-right="0.0395in"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margin-right="0.0395in"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margin-right="0.0395in" fo:text-indent="0.5in"/>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ab-stops>
          <style:tab-stop style:type="left" style:position="0.3937in"/>
        </style:tab-stops>
      </style:paragraph-properties>
    </style:style>
    <style:style style:name="T1683" style:parent-style-name="DefaultParagraphFont" style:family="text">
      <style:text-properties fo:font-weight="bold" style:font-weight-asian="bold" fo:font-size="11pt" style:font-size-asian="11pt" style:font-size-complex="11pt" style:language-asian="lt" style:country-asian="LT"/>
    </style:style>
    <style:style style:name="T1684" style:parent-style-name="DefaultParagraphFont" style:family="text">
      <style:text-properties fo:font-weight="bold" style:font-weight-asian="bold" fo:font-size="11pt" style:font-size-asian="11pt" style:font-size-complex="11pt" style:language-asian="lt" style:country-asian="LT"/>
    </style:style>
    <style:style style:name="T1685" style:parent-style-name="DefaultParagraphFont" style:family="text">
      <style:text-properties fo:font-weight="bold" style:font-weight-asian="bold" fo:font-size="11pt" style:font-size-asian="11pt" style:font-size-complex="11pt" style:language-asian="lt" style:country-asian="LT"/>
    </style:style>
    <style:style style:name="P1686" style:parent-style-name="Normal" style:family="paragraph">
      <style:paragraph-properties fo:text-align="justify" fo:text-indent="0.5in">
        <style:tab-stops>
          <style:tab-stop style:type="left" style:position="0.3937in"/>
        </style:tab-stops>
      </style:paragraph-properties>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tab-stops>
          <style:tab-stop style:type="left" style:position="0.3937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tab-stops>
          <style:tab-stop style:type="left" style:position="0.3937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tab-stops>
          <style:tab-stop style:type="left" style:position="0.3937in"/>
        </style:tab-stops>
      </style:paragraph-properties>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margin-right="0.0395in" fo:text-indent="0.5in"/>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T1712" style:parent-style-name="DefaultParagraphFont" style:family="text">
      <style:text-properties fo:font-weight="bold" style:font-weight-asian="bold" fo:font-size="11pt" style:font-size-asian="11pt" style:font-size-complex="11pt"/>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margin-right="0.0395in"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margin-right="0.0395in"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margin-right="0.0395in"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95in" fo:text-indent="0.5in"/>
    </style:style>
    <style:style style:name="P1733" style:parent-style-name="Normal" style:family="paragraph">
      <style:paragraph-properties fo:text-align="justify" fo:margin-right="0.0395in" fo:text-indent="0.5in"/>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tab-stops>
          <style:tab-stop style:type="left" style:position="0.3937in"/>
        </style:tab-stops>
      </style:paragraph-properties>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color="#000000"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color="#000000"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margin-right="0.0395in" fo:text-indent="0.5in"/>
    </style:style>
    <style:style style:name="P1790" style:parent-style-name="Normal" style:family="paragraph">
      <style:paragraph-properties fo:text-align="center" fo:margin-right="0.0395in"/>
    </style:style>
    <style:style style:name="T1791" style:parent-style-name="DefaultParagraphFont" style:family="text">
      <style:text-properties fo:font-weight="bold" style:font-weight-asian="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P1793" style:parent-style-name="Normal" style:family="paragraph">
      <style:paragraph-properties fo:text-align="center" fo:margin-right="0.0395in"/>
    </style:style>
    <style:style style:name="T1794" style:parent-style-name="DefaultParagraphFont" style:family="text">
      <style:text-properties fo:font-weight="bold" style:font-weight-asian="bold" fo:font-size="11pt" style:font-size-asian="11pt" style:font-size-complex="11pt"/>
    </style:style>
    <style:style style:name="P1795" style:parent-style-name="Normal" style:family="paragraph">
      <style:paragraph-properties fo:text-align="justify" fo:margin-right="0.0395in" fo:text-indent="0.5in"/>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style:font-weight-complex="bold" fo:font-size="11pt" style:font-size-asian="11pt" style:font-size-complex="11pt"/>
    </style:style>
    <style:style style:name="T1798" style:parent-style-name="DefaultParagraphFont" style:family="text">
      <style:text-properties fo:font-weight="bold" style:font-weight-asian="bold" style:font-weight-complex="bold" fo:font-size="11pt" style:font-size-asian="11pt" style:font-size-complex="11pt"/>
    </style:style>
    <style:style style:name="T1799" style:parent-style-name="DefaultParagraphFont" style:family="text">
      <style:text-properties fo:font-weight="bold" style:font-weight-asian="bold"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tab-stops>
          <style:tab-stop style:type="left" style:position="0.3937in"/>
        </style:tab-stops>
      </style:paragraph-properties>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3937in"/>
        </style:tab-stops>
      </style:paragraph-properties>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T1865" style:parent-style-name="DefaultParagraphFont" style:family="text">
      <style:text-properties fo:color="#000000"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color="#000000" fo:font-size="11pt" style:font-size-asian="11pt" style:font-size-complex="11pt" style:language-asian="lt" style:country-asian="LT"/>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color="#000000"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tab-stops>
          <style:tab-stop style:type="left" style:position="6.202in"/>
        </style:tab-stops>
      </style:paragraph-properties>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fo:text-indent="0.5in">
        <style:tab-stops>
          <style:tab-stop style:type="left" style:position="6.202in"/>
        </style:tab-stops>
      </style:paragraph-properties>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5in">
        <style:tab-stops>
          <style:tab-stop style:type="left" style:position="6.202in"/>
        </style:tab-stops>
      </style:paragraph-properties>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name-asian="Calibri"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text-position="super 63.6%"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font-size="11pt" style:font-size-asian="11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tab-stops>
          <style:tab-stop style:type="left" style:position="0.3937in"/>
        </style:tab-stops>
      </style:paragraph-properties>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tab-stops>
          <style:tab-stop style:type="left" style:position="0.3937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style:tab-stops>
          <style:tab-stop style:type="left" style:position="0.3937in"/>
        </style:tab-stops>
      </style:paragraph-propertie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tab-stops>
          <style:tab-stop style:type="left" style:position="0.3937in"/>
        </style:tab-stops>
      </style:paragraph-propertie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margin-left="1.6736in" fo:text-indent="-1.1736in">
        <style:tab-stops/>
      </style:paragraph-properties>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fo:font-size="11pt" style:font-size-asian="11pt" style:font-size-complex="11pt" style:language-asian="lt" style:country-asian="LT"/>
    </style:style>
    <style:style style:name="P1996" style:parent-style-name="Normal" style:family="paragraph">
      <style:paragraph-properties fo:text-align="justify" fo:text-indent="0.5in">
        <style:tab-stops>
          <style:tab-stop style:type="left" style:position="0.3937in"/>
        </style:tab-stops>
      </style:paragraph-properties>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tab-stops>
          <style:tab-stop style:type="left" style:position="0.3937in"/>
        </style:tab-stops>
      </style:paragraph-properties>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tab-stops>
          <style:tab-stop style:type="left" style:position="0.3937in"/>
        </style:tab-stops>
      </style:paragraph-properties>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tab-stops>
          <style:tab-stop style:type="left" style:position="0.3937in"/>
        </style:tab-stops>
      </style:paragraph-properties>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tab-stops>
          <style:tab-stop style:type="left" style:position="0.3937in"/>
        </style:tab-stops>
      </style:paragraph-properties>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P2023" style:parent-style-name="Normal" style:family="paragraph">
      <style:paragraph-properties fo:text-align="justify" fo:text-indent="0.5in">
        <style:tab-stops>
          <style:tab-stop style:type="left" style:position="0.3937in"/>
        </style:tab-stops>
      </style:paragraph-properties>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tab-stops>
          <style:tab-stop style:type="left" style:position="0.3937in"/>
        </style:tab-stops>
      </style:paragraph-properties>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035" style:parent-style-name="Normal" style:family="paragraph">
      <style:paragraph-properties fo:text-align="justify">
        <style:tab-stops>
          <style:tab-stop style:type="left" style:position="0.3937in"/>
        </style:tab-stops>
      </style:paragraph-propertie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margin-right="0.0395in" fo:text-indent="0.5in"/>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margin-right="0.0395in" fo:text-indent="0.5in"/>
    </style:style>
    <style:style style:name="P2059" style:parent-style-name="Normal" style:family="paragraph">
      <style:paragraph-properties fo:text-align="center" fo:margin-right="0.0395in"/>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weight="bold" style:font-weight-asian="bold" style:font-weight-complex="bold" fo:font-size="11pt" style:font-size-asian="11pt" style:font-size-complex="11pt"/>
    </style:style>
    <style:style style:name="P2062" style:parent-style-name="Normal" style:family="paragraph">
      <style:paragraph-properties fo:text-align="center" fo:margin-right="0.0395in"/>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margin-right="0.0395in" fo:text-indent="0.5in"/>
      <style:text-properties fo:font-weight="bold" style:font-weight-asian="bold" fo:font-size="11pt" style:font-size-asian="11pt" style:font-size-complex="11pt"/>
    </style:style>
    <style:style style:name="P2065" style:parent-style-name="Normal" style:family="paragraph">
      <style:paragraph-properties fo:text-align="justify" fo:margin-right="0.0395in" fo:text-indent="0.5in"/>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0.3937in"/>
        </style:tab-stops>
      </style:paragraph-properties>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paragraph-properties fo:text-align="justify" fo:text-indent="0.5in">
        <style:tab-stops>
          <style:tab-stop style:type="left" style:position="0.3937in"/>
        </style:tab-stops>
      </style:paragraph-properties>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tab-stops>
          <style:tab-stop style:type="left" style:position="0.3937in"/>
        </style:tab-stops>
      </style:paragraph-properties>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tab-stops>
          <style:tab-stop style:type="left" style:position="0.3937in"/>
        </style:tab-stops>
      </style:paragraph-properties>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3937in"/>
        </style:tab-stops>
      </style:paragraph-properties>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text-properties fo:font-style="italic" style:font-style-asian="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paragraph-properties fo:text-align="justify" fo:margin-right="0.0395in" fo:text-indent="0.5in"/>
    </style:style>
    <style:style style:name="P2137" style:parent-style-name="Normal" style:family="paragraph">
      <style:paragraph-properties fo:text-align="justify" fo:text-indent="0.5in">
        <style:tab-stops>
          <style:tab-stop style:type="left" style:position="0.3937in"/>
        </style:tab-stops>
      </style:paragraph-properties>
    </style:style>
    <style:style style:name="T2138" style:parent-style-name="DefaultParagraphFont" style:family="text">
      <style:text-properties fo:font-weight="bold" style:font-weight-asian="bold" fo:font-size="11pt" style:font-size-asian="11pt" style:font-size-complex="11pt" style:language-asian="lt" style:country-asian="LT"/>
    </style:style>
    <style:style style:name="T2139" style:parent-style-name="DefaultParagraphFont" style:family="text">
      <style:text-properties fo:font-weight="bold" style:font-weight-asian="bold" fo:font-size="11pt" style:font-size-asian="11pt" style:font-size-complex="11pt" style:language-asian="lt" style:country-asian="LT"/>
    </style:style>
    <style:style style:name="T2140" style:parent-style-name="DefaultParagraphFont" style:family="text">
      <style:text-properties fo:font-weight="bold" style:font-weight-asian="bold" fo:font-size="11pt" style:font-size-asian="11pt" style:font-size-complex="11pt" style:language-asian="lt" style:country-asian="LT"/>
    </style:style>
    <style:style style:name="P2141" style:parent-style-name="Normal" style:family="paragraph">
      <style:paragraph-properties fo:text-align="justify" fo:text-indent="0.5in">
        <style:tab-stops>
          <style:tab-stop style:type="left" style:position="0.3937in"/>
        </style:tab-stops>
      </style:paragraph-properties>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tab-stops>
          <style:tab-stop style:type="left" style:position="0.3937in"/>
        </style:tab-stops>
      </style:paragraph-properties>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center" fo:margin-right="0.0395in"/>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weight="bold" style:font-weight-asian="bold" style:font-weight-complex="bold" fo:font-size="11pt" style:font-size-asian="11pt" style:font-size-complex="11pt"/>
    </style:style>
    <style:style style:name="P2159" style:parent-style-name="Normal" style:family="paragraph">
      <style:paragraph-properties fo:text-align="center" fo:margin-right="0.0395in"/>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margin-right="0.0395in" fo:text-indent="0.5in"/>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P2167" style:parent-style-name="Normal" style:family="paragraph">
      <style:paragraph-properties fo:text-align="justify" fo:text-indent="0.5in">
        <style:tab-stops>
          <style:tab-stop style:type="left" style:position="0.3937in"/>
        </style:tab-stops>
      </style:paragraph-properties>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margin-right="0.0395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margin-right="0.0395in" fo:text-indent="0.5in"/>
    </style:style>
    <style:style style:name="P2185" style:parent-style-name="Normal" style:family="paragraph">
      <style:paragraph-properties fo:text-align="justify" fo:margin-left="1.6736in" fo:margin-right="0.0395in" fo:text-indent="-1.1736in">
        <style:tab-stops/>
      </style:paragraph-properties>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margin-right="0.0395in"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style:font-weight-complex="bold"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right="0.0395in"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95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margin-right="0.0395in"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margin-right="0.0395in"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margin-right="0.0395in"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tab-stops>
          <style:tab-stop style:type="left" style:position="0.3937in"/>
        </style:tab-stops>
      </style:paragraph-properties>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tab-stops>
          <style:tab-stop style:type="left" style:position="0.3937in"/>
        </style:tab-stops>
      </style:paragraph-properties>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tab-stops>
          <style:tab-stop style:type="left" style:position="0.3937in"/>
        </style:tab-stops>
      </style:paragraph-properties>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right="0.0395in"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margin-right="0.0395in"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margin-right="0.0395in"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style:text-properties fo:font-style="italic" style:font-style-asian="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margin-right="0.0395in" fo:text-indent="0.5in"/>
    </style:style>
    <style:style style:name="P2273" style:parent-style-name="Normal" style:family="paragraph">
      <style:paragraph-properties fo:text-align="justify" fo:margin-right="0.0395in" fo:text-indent="0.5in"/>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fo:font-weight="bold" style:font-weight-asian="bold" style:font-weight-complex="bold" fo:font-size="11pt" style:font-size-asian="11pt" style:font-size-complex="11pt"/>
    </style:style>
    <style:style style:name="T2276" style:parent-style-name="DefaultParagraphFont" style:family="text">
      <style:text-properties fo:font-weight="bold" style:font-weight-asian="bold" style:font-weight-complex="bold" fo:font-size="11pt" style:font-size-asian="11pt" style:font-size-complex="11pt"/>
    </style:style>
    <style:style style:name="P2277" style:parent-style-name="Normal" style:family="paragraph">
      <style:paragraph-properties fo:text-align="justify" fo:margin-right="0.0395in"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tab-stops>
          <style:tab-stop style:type="left" style:position="0.3937in"/>
        </style:tab-stops>
      </style:paragraph-properties>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right="0.0395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margin-right="0.0395in" fo:text-indent="0.5in"/>
    </style:style>
    <style:style style:name="P2297" style:parent-style-name="Normal" style:family="paragraph">
      <style:paragraph-properties fo:text-align="justify" fo:text-indent="0.5in">
        <style:tab-stops>
          <style:tab-stop style:type="left" style:position="0.3937in"/>
        </style:tab-stops>
      </style:paragraph-properties>
    </style:style>
    <style:style style:name="T2298" style:parent-style-name="DefaultParagraphFont" style:family="text">
      <style:text-properties fo:font-weight="bold" style:font-weight-asian="bold" fo:font-size="11pt" style:font-size-asian="11pt" style:font-size-complex="11pt" style:language-asian="lt" style:country-asian="LT"/>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2300" style:parent-style-name="DefaultParagraphFont" style:family="text">
      <style:text-properties fo:font-weight="bold" style:font-weight-asian="bold" fo:font-size="11pt" style:font-size-asian="11pt" style:font-size-complex="11pt" style:language-asian="lt" style:country-asian="LT"/>
    </style:style>
    <style:style style:name="P2301" style:parent-style-name="Normal" style:family="paragraph">
      <style:paragraph-properties fo:text-align="justify" fo:text-indent="0.5in">
        <style:tab-stops>
          <style:tab-stop style:type="left" style:position="0.3937in"/>
        </style:tab-stops>
      </style:paragraph-properties>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paragraph-properties fo:text-align="justify" fo:text-indent="0.5in">
        <style:tab-stops>
          <style:tab-stop style:type="left" style:position="0.3937in"/>
        </style:tab-stops>
      </style:paragraph-properties>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P2316" style:parent-style-name="Normal" style:family="paragraph">
      <style:paragraph-properties fo:text-align="justify" fo:text-indent="0.5in">
        <style:tab-stops>
          <style:tab-stop style:type="left" style:position="0.3937in"/>
        </style:tab-stops>
      </style:paragraph-properties>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paragraph-properties fo:text-align="justify" fo:text-indent="0.5in">
        <style:tab-stops>
          <style:tab-stop style:type="left" style:position="0.3937in"/>
        </style:tab-stops>
      </style:paragraph-properties>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paragraph-properties fo:text-align="justify" fo:text-indent="0.5in">
        <style:tab-stops>
          <style:tab-stop style:type="left" style:position="0.3937in"/>
        </style:tab-stops>
      </style:paragraph-properties>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P2328" style:parent-style-name="Normal" style:family="paragraph">
      <style:paragraph-properties fo:text-align="justify" fo:text-indent="0.5in">
        <style:tab-stops>
          <style:tab-stop style:type="left" style:position="0.3937in"/>
        </style:tab-stops>
      </style:paragraph-properties>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paragraph-properties fo:text-align="justify" fo:text-indent="0.5in">
        <style:tab-stops>
          <style:tab-stop style:type="left" style:position="0.3937in"/>
        </style:tab-stops>
      </style:paragraph-properties>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tab-stops>
          <style:tab-stop style:type="left" style:position="0.3937in"/>
        </style:tab-stops>
      </style:paragraph-properties>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tab-stops>
          <style:tab-stop style:type="left" style:position="0.3937in"/>
        </style:tab-stops>
      </style:paragraph-properties>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fo:text-align="justify" fo:text-indent="0.5in">
        <style:tab-stops>
          <style:tab-stop style:type="left" style:position="0.3937in"/>
        </style:tab-stops>
      </style:paragraph-properties>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358" style:parent-style-name="Normal" style:family="paragraph">
      <style:paragraph-properties fo:text-align="justify">
        <style:tab-stops>
          <style:tab-stop style:type="left" style:position="0.3937in"/>
        </style:tab-stops>
      </style:paragraph-propertie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margin-left="1.575in" fo:text-indent="-1.075in">
        <style:tab-stops/>
      </style:paragraph-properties>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T2370" style:parent-style-name="DefaultParagraphFont" style:family="text">
      <style:text-properties fo:font-weight="bold" style:font-weight-asian="bold" fo:font-size="11pt" style:font-size-asian="11pt" style:font-size-complex="11pt" style:language-asian="lt" style:country-asian="LT"/>
    </style:style>
    <style:style style:name="T2371" style:parent-style-name="DefaultParagraphFont" style:family="text">
      <style:text-properties fo:font-weight="bold" style:font-weight-asian="bold"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tab-stops>
          <style:tab-stop style:type="left" style:position="0.3937in"/>
        </style:tab-stops>
      </style:paragraph-properties>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tab-stops>
          <style:tab-stop style:type="left" style:position="0.3937in"/>
        </style:tab-stops>
      </style:paragraph-properties>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text-indent="0.5in">
        <style:tab-stops>
          <style:tab-stop style:type="left" style:position="0.3937in"/>
        </style:tab-stops>
      </style:paragraph-properties>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tab-stops>
          <style:tab-stop style:type="left" style:position="0.3937in"/>
        </style:tab-stops>
      </style:paragraph-properties>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tab-stops>
          <style:tab-stop style:type="left" style:position="0.3937in"/>
        </style:tab-stops>
      </style:paragraph-properties>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tab-stops>
          <style:tab-stop style:type="left" style:position="0.3937in"/>
        </style:tab-stops>
      </style:paragraph-properties>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P2400" style:parent-style-name="Normal" style:family="paragraph">
      <style:paragraph-properties fo:text-align="justify" fo:text-indent="0.5in">
        <style:tab-stops>
          <style:tab-stop style:type="left" style:position="0.3937in"/>
        </style:tab-stops>
      </style:paragraph-properties>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tab-stops>
          <style:tab-stop style:type="left" style:position="0.3937in"/>
        </style:tab-stops>
      </style:paragraph-properties>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tab-stops>
          <style:tab-stop style:type="left" style:position="0.3937in"/>
        </style:tab-stops>
      </style:paragraph-properties>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416" style:parent-style-name="Normal" style:family="paragraph">
      <style:paragraph-properties fo:text-align="justify">
        <style:tab-stops>
          <style:tab-stop style:type="left" style:position="0.3937in"/>
        </style:tab-stops>
      </style:paragraph-propertie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tab-stops>
          <style:tab-stop style:type="left" style:position="0.3937in"/>
        </style:tab-stops>
      </style:paragraph-propertie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395in" fo:text-indent="0.5in"/>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P2434" style:parent-style-name="Normal" style:family="paragraph">
      <style:paragraph-properties fo:text-align="justify" fo:margin-right="0.0395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margin-right="0.0395in"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right="0.0395in"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margin-right="0.0395in"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margin-right="0.0395in"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margin-right="0.0395in"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margin-right="0.0395in"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margin-right="0.0395in"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margin-right="0.0395in"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style:text-properties fo:font-style="italic" style:font-style-asian="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margin-right="0.0395in" fo:text-indent="0.5in"/>
    </style:style>
    <style:style style:name="P2474" style:parent-style-name="Normal" style:family="paragraph">
      <style:paragraph-properties fo:text-align="justify" fo:margin-left="1.7722in" fo:text-indent="-1.2722in">
        <style:tab-stops/>
      </style:paragraph-properties>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P2478" style:parent-style-name="Normal" style:family="paragraph">
      <style:paragraph-properties fo:text-align="justify" fo:text-indent="0.5in">
        <style:tab-stops>
          <style:tab-stop style:type="left" style:position="0.3937in"/>
        </style:tab-stops>
      </style:paragraph-properties>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tab-stops>
          <style:tab-stop style:type="left" style:position="0.3937in"/>
        </style:tab-stops>
      </style:paragraph-properties>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tab-stops>
          <style:tab-stop style:type="left" style:position="0.3937in"/>
        </style:tab-stops>
      </style:paragraph-properties>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tab-stops>
          <style:tab-stop style:type="left" style:position="0.3937in"/>
        </style:tab-stops>
      </style:paragraph-properties>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P2493" style:parent-style-name="Normal" style:family="paragraph">
      <style:paragraph-properties fo:text-align="justify" fo:text-indent="0.5in">
        <style:tab-stops>
          <style:tab-stop style:type="left" style:position="0.3937in"/>
        </style:tab-stops>
      </style:paragraph-properties>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T2500" style:parent-style-name="DefaultParagraphFont" style:family="text">
      <style:text-properties style:font-name-asian="Calibri" style:font-weight-complex="bold" fo:font-size="11pt" style:font-size-asian="11pt" style:font-size-complex="11pt" style:language-asian="lt" style:country-asian="LT"/>
    </style:style>
    <style:style style:name="T2501" style:parent-style-name="DefaultParagraphFont" style:family="text">
      <style:text-properties style:font-name-asian="Calibri" style:font-weight-complex="bold" fo:font-size="11pt" style:font-size-asian="11pt" style:font-size-complex="11pt"/>
    </style:style>
    <style:style style:name="T2502" style:parent-style-name="DefaultParagraphFont" style:family="text">
      <style:text-properties style:font-name-asian="Calibri" style:font-weight-complex="bold"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tab-stops>
          <style:tab-stop style:type="left" style:position="0.3937in"/>
        </style:tab-stops>
      </style:paragraph-properties>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tab-stops>
          <style:tab-stop style:type="left" style:position="0.3937in"/>
        </style:tab-stops>
      </style:paragraph-properties>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5in">
        <style:tab-stops>
          <style:tab-stop style:type="left" style:position="0.3937in"/>
        </style:tab-stops>
      </style:paragraph-properties>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fo:text-align="justify" fo:text-indent="0.5in">
        <style:tab-stops>
          <style:tab-stop style:type="left" style:position="0.3937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tab-stops>
          <style:tab-stop style:type="left" style:position="0.3937in"/>
        </style:tab-stops>
      </style:paragraph-properties>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5in">
        <style:tab-stops>
          <style:tab-stop style:type="left" style:position="0.3937in"/>
        </style:tab-stops>
      </style:paragraph-properties>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P2535" style:parent-style-name="Normal" style:family="paragraph">
      <style:paragraph-properties fo:text-align="justify" fo:text-indent="0.5in">
        <style:tab-stops>
          <style:tab-stop style:type="left" style:position="0.3937in"/>
        </style:tab-stops>
      </style:paragraph-properties>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P2539" style:parent-style-name="Normal" style:family="paragraph">
      <style:paragraph-properties fo:text-align="justify" fo:text-indent="0.5in">
        <style:tab-stops>
          <style:tab-stop style:type="left" style:position="0.3937in"/>
        </style:tab-stops>
      </style:paragraph-properties>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margin-right="0.0395in"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margin-right="0.0395in"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95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margin-right="0.0395in"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tab-stops>
          <style:tab-stop style:type="left" style:position="0.3937in"/>
        </style:tab-stops>
      </style:paragraph-properties>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margin-right="0.0395in" fo:text-indent="0.5in"/>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text-align="justify" fo:margin-right="0.0395in" fo:text-indent="0.5in"/>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margin-right="0.0395in"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margin-right="0.0395in"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margin-right="0.0395in"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margin-right="0.0395in"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margin-right="0.0395in"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style:text-properties fo:font-style="italic" style:font-style-asian="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margin-right="0.0395in" fo:text-indent="0.5in"/>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P2630" style:parent-style-name="Normal" style:family="paragraph">
      <style:paragraph-properties fo:text-align="justify" fo:margin-right="0.0395in"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margin-right="0.0395in"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395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margin-right="0.0395in" fo:text-indent="0.5in"/>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P2659" style:parent-style-name="Normal" style:family="paragraph">
      <style:paragraph-properties fo:text-align="justify" fo:margin-right="0.0395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395in"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paragraph-properties fo:text-align="justify" fo:margin-right="0.0395in" fo:text-indent="0.5in"/>
    </style:style>
    <style:style style:name="P2674" style:parent-style-name="Normal" style:family="paragraph">
      <style:paragraph-properties fo:text-align="justify" fo:margin-right="0.0395in" fo:text-indent="0.5in"/>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P2679" style:parent-style-name="Normal" style:family="paragraph">
      <style:paragraph-properties fo:text-align="justify" fo:margin-right="0.0395in" fo:text-indent="0.5in"/>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margin-right="0.0395in"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95in"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margin-right="0.0395in"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style:text-properties fo:font-style="italic" style:font-style-asian="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text-align="justify" fo:margin-right="0.0395in" fo:text-indent="0.5in"/>
    </style:style>
    <style:style style:name="P2699" style:parent-style-name="Normal" style:family="paragraph">
      <style:paragraph-properties fo:text-align="justify" fo:margin-left="1.575in" fo:margin-right="0.0395in" fo:text-indent="-1.075in">
        <style:tab-stops/>
      </style:paragraph-properties>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3937in"/>
        </style:tab-stops>
      </style:paragraph-properties>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tab-stops>
          <style:tab-stop style:type="left" style:position="0.3937in"/>
        </style:tab-stops>
      </style:paragraph-properties>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margin-right="0.0395in"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3937in"/>
        </style:tab-stops>
      </style:paragraph-properties>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color="#000000" fo:font-size="11pt" style:font-size-asian="11pt" style:font-size-complex="11pt" fo:background-color="#FFFFFF" style:language-asian="lt" style:country-asian="LT"/>
    </style:style>
    <style:style style:name="T2768" style:parent-style-name="DefaultParagraphFont" style:family="text">
      <style:text-properties fo:color="#000000" fo:font-size="11pt" style:font-size-asian="11pt" style:font-size-complex="11pt" fo:background-color="#FFFFFF"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margin-right="0.0395in"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fo:font-style="italic" style:font-style-asian="italic" fo:font-size="10pt" style:font-size-asian="10pt"/>
    </style:style>
    <style:style style:name="P2783" style:parent-style-name="Normal" style:family="paragraph">
      <style:paragraph-properties fo:text-align="justify" fo:margin-right="0.0395in" fo:text-indent="0.5in"/>
    </style:style>
    <style:style style:name="P2784" style:parent-style-name="Normal" style:family="paragraph">
      <style:paragraph-properties fo:text-align="justify" fo:text-indent="0.5in">
        <style:tab-stops>
          <style:tab-stop style:type="left" style:position="0.3937in"/>
        </style:tab-stops>
      </style:paragraph-properties>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weight="bold" style:font-weight-asian="bold" fo:font-size="11pt" style:font-size-asian="11pt" style:font-size-complex="11pt" style:language-asian="lt" style:country-asian="LT"/>
    </style:style>
    <style:style style:name="P2789" style:parent-style-name="Normal" style:family="paragraph">
      <style:paragraph-properties fo:text-align="justify" fo:text-indent="0.5in">
        <style:tab-stops>
          <style:tab-stop style:type="left" style:position="0.3937in"/>
        </style:tab-stops>
      </style:paragraph-properties>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tab-stops>
          <style:tab-stop style:type="left" style:position="0.3937in"/>
        </style:tab-stops>
      </style:paragraph-properties>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P2799" style:parent-style-name="Normal" style:family="paragraph">
      <style:paragraph-properties fo:text-align="justify" fo:text-indent="0.5in">
        <style:tab-stops>
          <style:tab-stop style:type="left" style:position="0.3937in"/>
        </style:tab-stops>
      </style:paragraph-properties>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language-asian="lt" style:country-asian="LT"/>
    </style:style>
    <style:style style:name="P2803" style:parent-style-name="Normal" style:family="paragraph">
      <style:paragraph-properties fo:text-align="justify" fo:text-indent="0.5in">
        <style:tab-stops>
          <style:tab-stop style:type="left" style:position="0.3937in"/>
        </style:tab-stops>
      </style:paragraph-properties>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P2810"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2811" style:parent-style-name="DefaultParagraphFont" style:family="text">
      <style:text-properties style:font-name-asian="Calibri" style:font-weight-complex="bold" fo:font-size="11pt" style:font-size-asian="11pt" style:font-size-complex="11pt" style:language-asian="lt" style:country-asian="LT"/>
    </style:style>
    <style:style style:name="T2812" style:parent-style-name="DefaultParagraphFont" style:family="text">
      <style:text-properties style:font-name-asian="Calibri" style:font-weight-complex="bold"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style>
    <style:style style:name="T2814" style:parent-style-name="DefaultParagraphFont" style:family="text">
      <style:text-properties style:font-name-asian="Calibri" style:font-weight-complex="bold" fo:font-size="11pt" style:font-size-asian="11pt" style:font-size-complex="11pt" style:language-asian="lt" style:country-asian="LT"/>
    </style:style>
    <style:style style:name="T2815" style:parent-style-name="DefaultParagraphFont" style:family="text">
      <style:text-properties style:font-name-asian="Calibri" style:font-weight-complex="bold" fo:font-size="11pt" style:font-size-asian="11pt" style:font-size-complex="11pt" style:language-asian="lt" style:country-asian="L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tab-stops>
          <style:tab-stop style:type="left" style:position="0.3937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5in">
        <style:tab-stops>
          <style:tab-stop style:type="left" style:position="0.3937in"/>
        </style:tab-stops>
      </style:paragraph-properties>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5in">
        <style:tab-stops>
          <style:tab-stop style:type="left" style:position="0.3937in"/>
        </style:tab-stops>
      </style:paragraph-properties>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tab-stops>
          <style:tab-stop style:type="left" style:position="0.3937in"/>
        </style:tab-stops>
      </style:paragraph-properties>
    </style:style>
    <style:style style:name="T2840" style:parent-style-name="DefaultParagraphFont" style:family="text">
      <style:text-properties fo:font-weight="bold" style:font-weight-asian="bold" fo:font-size="11pt" style:font-size-asian="11pt" style:font-size-complex="11pt" style:language-asian="lt" style:country-asian="LT"/>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P2843" style:parent-style-name="Normal" style:family="paragraph">
      <style:paragraph-properties fo:text-align="justify" fo:text-indent="0.5in">
        <style:tab-stops>
          <style:tab-stop style:type="left" style:position="0.3937in"/>
        </style:tab-stops>
      </style:paragraph-properties>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style:style>
    <style:style style:name="T2847" style:parent-style-name="DefaultParagraphFont" style:family="text">
      <style:text-properties fo:font-size="11pt" style:font-size-asian="11pt" style:font-size-complex="11pt" style:language-asian="lt" style:country-asian="LT"/>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62" style:parent-style-name="Normal" style:family="paragraph">
      <style:paragraph-properties fo:text-align="justify">
        <style:tab-stops>
          <style:tab-stop style:type="left" style:position="0.3937in"/>
        </style:tab-stops>
      </style:paragraph-properties>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center" fo:margin-right="0.0395in"/>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center" fo:margin-right="0.0395in"/>
    </style:style>
    <style:style style:name="T2880" style:parent-style-name="DefaultParagraphFont" style:family="text">
      <style:text-properties fo:font-weight="bold" style:font-weight-asian="bold" fo:font-size="11pt" style:font-size-asian="11pt" style:font-size-complex="11pt"/>
    </style:style>
    <style:style style:name="P2881" style:parent-style-name="Normal" style:family="paragraph">
      <style:paragraph-properties fo:text-align="justify" fo:margin-right="0.0395in" fo:text-indent="0.5in"/>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font-size="11pt" style:font-size-asian="11pt" style:font-size-complex="11pt" style:language-asian="lt" style:country-asian="LT"/>
    </style:style>
    <style:style style:name="T2884" style:parent-style-name="DefaultParagraphFont" style:family="text">
      <style:text-properties fo:font-weight="bold" style:font-weight-asian="bold" fo:font-size="11pt" style:font-size-asian="11pt" style:font-size-complex="11pt" style:language-asian="lt" style:country-asian="LT"/>
    </style:style>
    <style:style style:name="T2885" style:parent-style-name="DefaultParagraphFont" style:family="text">
      <style:text-properties fo:font-weight="bold" style:font-weight-asian="bold" fo:font-size="11pt" style:font-size-asian="11pt" style:font-size-complex="11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fo:font-size="11pt" style:font-size-asian="11pt" style:font-size-complex="11pt"/>
    </style:style>
    <style:style style:name="T2983" style:parent-style-name="DefaultParagraphFont" style:family="text">
      <style:text-properties fo:font-weight="bold" style:font-weight-asian="bold" style:text-position="super 63.6%" fo:font-size="11pt" style:font-size-asian="11pt" style:font-size-complex="11pt"/>
    </style:style>
    <style:style style:name="T2984" style:parent-style-name="DefaultParagraphFont" style:family="text">
      <style:text-properties fo:font-weight="bold" style:font-weight-asian="bold" fo:font-size="11pt" style:font-size-asian="11pt" style:font-size-complex="11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font-size-complex="11pt"/>
    </style:style>
    <style:style style:name="P2987" style:parent-style-name="Normal" style:family="paragraph">
      <style:paragraph-properties fo:text-align="justify" fo:text-indent="0.5in"/>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1pt"/>
    </style:style>
    <style:style style:name="T2990" style:parent-style-name="DefaultParagraphFont" style:family="text">
      <style:text-properties fo:font-weight="bold" style:font-weight-asian="bold" style:text-position="super 63.6%" fo:font-size="11pt" style:font-size-asian="11pt" style:font-size-complex="11pt"/>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P3041" style:parent-style-name="Normal" style:family="paragraph">
      <style:paragraph-properties fo:text-align="justify" fo:text-indent="0.5in">
        <style:tab-stops>
          <style:tab-stop style:type="left" style:position="0.3937in"/>
        </style:tab-stops>
      </style:paragraph-properties>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T30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P3046" style:parent-style-name="Normal" style:family="paragraph">
      <style:paragraph-properties fo:text-align="justify" fo:text-indent="0.5in">
        <style:tab-stops>
          <style:tab-stop style:type="left" style:position="0.3937in"/>
        </style:tab-stops>
      </style:paragraph-properties>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fo:text-align="justify" fo:text-indent="0.5in">
        <style:tab-stops>
          <style:tab-stop style:type="left" style:position="0.3937in"/>
        </style:tab-stops>
      </style:paragraph-properties>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tab-stops>
          <style:tab-stop style:type="left" style:position="0.3937in"/>
        </style:tab-stops>
      </style:paragraph-properties>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P3057" style:parent-style-name="Normal" style:family="paragraph">
      <style:paragraph-properties fo:text-align="justify" fo:text-indent="0.5in">
        <style:tab-stops>
          <style:tab-stop style:type="left" style:position="0.3937in"/>
        </style:tab-stops>
      </style:paragraph-properties>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tab-stops>
          <style:tab-stop style:type="left" style:position="0.3937in"/>
        </style:tab-stops>
      </style:paragraph-properties>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P3064" style:parent-style-name="Normal" style:family="paragraph">
      <style:paragraph-properties fo:text-align="justify" fo:text-indent="0.5in">
        <style:tab-stops>
          <style:tab-stop style:type="left" style:position="0.3937in"/>
        </style:tab-stops>
      </style:paragraph-properties>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5in">
        <style:tab-stops>
          <style:tab-stop style:type="left" style:position="0.3937in"/>
        </style:tab-stops>
      </style:paragraph-properties>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77" style:parent-style-name="DefaultParagraphFont" style:family="text">
      <style:text-properties fo:font-weight="bold" style:font-weight-asian="bold"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P3079" style:parent-style-name="Normal" style:family="paragraph">
      <style:paragraph-properties fo:text-align="justify" fo:text-indent="0.5in">
        <style:tab-stops>
          <style:tab-stop style:type="left" style:position="0.3937in"/>
        </style:tab-stops>
      </style:paragraph-properties>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tab-stops>
          <style:tab-stop style:type="left" style:position="0.3937in"/>
        </style:tab-stops>
      </style:paragraph-properties>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center" fo:margin-right="0.039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P3100" style:parent-style-name="Normal" style:family="paragraph">
      <style:paragraph-properties fo:text-align="center" fo:margin-right="0.0395in"/>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margin-right="0.0395in" fo:text-indent="0.5in"/>
      <style:text-properties fo:font-size="11pt" style:font-size-asian="11pt" style:font-size-complex="11pt"/>
    </style:style>
    <style:style style:name="P3103" style:parent-style-name="Normal" style:family="paragraph">
      <style:paragraph-properties fo:text-align="justify" fo:margin-right="0.0395in" fo:text-indent="0.5in"/>
    </style:style>
    <style:style style:name="T3104" style:parent-style-name="DefaultParagraphFont" style:family="text">
      <style:text-properties fo:font-weight="bold" style:font-weight-asian="bold"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weight="bold" style:font-weight-asian="bold" fo:font-size="11pt" style:font-size-asian="11pt" style:font-size-complex="11pt"/>
    </style:style>
    <style:style style:name="P3107" style:parent-style-name="Normal" style:family="paragraph">
      <style:paragraph-properties fo:text-align="justify" fo:margin-right="0.0395in"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margin-right="0.0395in"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margin-right="0.0395in"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P3117" style:parent-style-name="Normal" style:family="paragraph">
      <style:paragraph-properties fo:text-align="justify"/>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fo:margin-right="0.0395in" fo:text-indent="0.5in"/>
    </style:style>
    <style:style style:name="P3123" style:parent-style-name="Normal" style:family="paragraph">
      <style:paragraph-properties fo:text-align="justify" fo:margin-right="0.0395in" fo:text-indent="0.5in"/>
    </style:style>
    <style:style style:name="T3124" style:parent-style-name="DefaultParagraphFont" style:family="text">
      <style:text-properties fo:font-weight="bold" style:font-weight-asian="bold" style:font-weight-complex="bold" fo:font-size="11pt" style:font-size-asian="11pt" style:font-size-complex="11pt"/>
    </style:style>
    <style:style style:name="T3125" style:parent-style-name="DefaultParagraphFont" style:family="text">
      <style:text-properties fo:font-weight="bold" style:font-weight-asian="bold" style:font-weight-complex="bold" fo:font-size="11pt" style:font-size-asian="11pt" style:font-size-complex="11pt"/>
    </style:style>
    <style:style style:name="T3126" style:parent-style-name="DefaultParagraphFont" style:family="text">
      <style:text-properties fo:font-weight="bold" style:font-weight-asian="bold" style:font-weight-complex="bold" fo:font-size="11pt" style:font-size-asian="11pt" style:font-size-complex="11pt"/>
    </style:style>
    <style:style style:name="P3127" style:parent-style-name="Normal" style:family="paragraph">
      <style:paragraph-properties fo:text-align="justify" fo:margin-right="0.0395in"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margin-right="0.0395in"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margin-right="0.0395in"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margin-right="0.0395in"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margin-right="0.0395in"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margin-right="0.0395in"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margin-right="0.0395in"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margin-right="0.0395in"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margin-right="0.0395in"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right="0.0395in"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right="0.0395in" fo:text-indent="0.5in"/>
    </style:style>
    <style:style style:name="P3169" style:parent-style-name="Normal" style:family="paragraph">
      <style:paragraph-properties fo:text-align="justify" fo:margin-right="0.0395in" fo:text-indent="0.5in"/>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weight="bold" style:font-weight-asian="bold" style:font-weight-complex="bold" fo:font-size="11pt" style:font-size-asian="11pt" style:font-size-complex="11pt"/>
    </style:style>
    <style:style style:name="T3172" style:parent-style-name="DefaultParagraphFont" style:family="text">
      <style:text-properties fo:font-weight="bold" style:font-weight-asian="bold"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P3175" style:parent-style-name="Normal" style:family="paragraph">
      <style:paragraph-properties fo:text-align="justify" fo:margin-right="0.0395in"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margin-right="0.0395in" fo:text-indent="0.5in"/>
    </style:style>
    <style:style style:name="P3179" style:parent-style-name="Normal" style:family="paragraph">
      <style:paragraph-properties fo:text-align="justify" fo:margin-right="0.0395in" fo:text-indent="0.5in"/>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margin-right="0.0395in"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margin-right="0.0395in"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margin-right="0.0395in"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margin-right="0.0395in"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3937in"/>
        </style:tab-stops>
      </style:paragraph-properties>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T3211" style:parent-style-name="DefaultParagraphFont" style:family="text">
      <style:text-properties fo:font-size="11pt" style:font-size-asian="11pt" style:font-size-complex="11pt" style:language-asian="lt" style:country-asian="L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tab-stops>
          <style:tab-stop style:type="left" style:position="0.3937in"/>
        </style:tab-stops>
      </style:paragraph-properties>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margin-right="0.0395in"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P3250" style:parent-style-name="Normal" style:family="paragraph">
      <style:paragraph-properties fo:text-align="justify" fo:margin-right="0.0395in" fo:text-indent="0.5in"/>
    </style:style>
    <style:style style:name="P3251" style:parent-style-name="Normal" style:family="paragraph">
      <style:paragraph-properties fo:text-align="justify"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style:text-position="super 63.6%"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3937in"/>
        </style:tab-stops>
      </style:paragraph-properties>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margin-right="0.0395in"/>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margin-right="0.0395in"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weight="bold" style:font-weight-asian="bold" style:font-weight-complex="bold" fo:font-size="11pt" style:font-size-asian="11pt" style:font-size-complex="11pt"/>
    </style:style>
    <style:style style:name="T3304" style:parent-style-name="DefaultParagraphFont" style:family="text">
      <style:text-properties fo:font-weight="bold" style:font-weight-asian="bold" style:font-weight-complex="bold" fo:font-size="11pt" style:font-size-asian="11pt" style:font-size-complex="11pt"/>
    </style:style>
    <style:style style:name="P3305" style:parent-style-name="Normal" style:family="paragraph">
      <style:paragraph-properties fo:text-align="justify" fo:text-indent="0.5in">
        <style:tab-stops>
          <style:tab-stop style:type="left" style:position="0.3937in"/>
        </style:tab-stops>
      </style:paragraph-properties>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color="#000000" fo:font-size="11pt" style:font-size-asian="11pt" style:font-size-complex="11pt" style:language-asian="lt" style:country-asian="LT"/>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center" fo:margin-right="0.0395in"/>
    </style:style>
    <style:style style:name="T3337" style:parent-style-name="DefaultParagraphFont" style:family="text">
      <style:text-properties fo:font-weight="bold" style:font-weight-asian="bold" style:font-weight-complex="bold" fo:font-size="11pt" style:font-size-asian="11pt" style:font-size-complex="11pt"/>
    </style:style>
    <style:style style:name="T3338" style:parent-style-name="DefaultParagraphFont" style:family="text">
      <style:text-properties fo:font-weight="bold" style:font-weight-asian="bold" style:font-weight-complex="bold" fo:font-size="11pt" style:font-size-asian="11pt" style:font-size-complex="11pt"/>
    </style:style>
    <style:style style:name="P3339" style:parent-style-name="Normal" style:family="paragraph">
      <style:paragraph-properties fo:text-align="center" fo:margin-right="0.0395in"/>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342" style:parent-style-name="Normal" style:family="paragraph">
      <style:paragraph-properties fo:text-align="justify" fo:margin-right="0.0395in" fo:text-indent="0.5in"/>
    </style:style>
    <style:style style:name="T3343" style:parent-style-name="DefaultParagraphFont" style:family="text">
      <style:text-properties fo:font-weight="bold" style:font-weight-asian="bold"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weight="bold" style:font-weight-asian="bold"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weight="bold" style:font-weight-asian="bold"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tab-stops>
          <style:tab-stop style:type="left" style:position="0.3937in"/>
        </style:tab-stops>
      </style:paragraph-properties>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margin-right="0.0395in"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margin-right="0.0395in"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margin-right="0.0395in"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3937in"/>
    </style:style>
    <style:style style:name="T3397" style:parent-style-name="DefaultParagraphFont" style:family="text">
      <style:text-properties fo:font-size="11pt" style:font-size-asian="11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right="0.0395in"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margin-right="0.0395in"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margin-right="0.0395in"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margin-right="0.0395in"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tab-stops>
          <style:tab-stop style:type="left" style:position="0.3937in"/>
        </style:tab-stops>
      </style:paragraph-properties>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margin-right="0.0395in" fo:text-indent="0.5in"/>
    </style:style>
    <style:style style:name="T3472" style:parent-style-name="DefaultParagraphFont" style:family="text">
      <style:text-properties fo:font-weight="bold" style:font-weight-asian="bold" style:font-weight-complex="bold" fo:font-size="11pt" style:font-size-asian="11pt" style:font-size-complex="11pt"/>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right="0.0395in"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margin-right="0.0395in"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margin-right="0.0395in"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color="#000000" fo:font-size="11pt" style:font-size-asian="11pt" style:font-size-complex="11pt" fo:background-color="#FFFFFF"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fo:background-color="#FFFFFF" style:language-asian="lt" style:country-asian="LT"/>
    </style:style>
    <style:style style:name="T3531" style:parent-style-name="DefaultParagraphFont" style:family="text">
      <style:text-properties fo:color="#000000" fo:font-size="11pt" style:font-size-asian="11pt" style:font-size-complex="11pt" fo:background-color="#FFFFFF" style:language-asian="lt" style:country-asian="LT"/>
    </style:style>
    <style:style style:name="T3532" style:parent-style-name="DefaultParagraphFont" style:family="text">
      <style:text-properties fo:color="#000000" fo:font-size="11pt" style:font-size-asian="11pt" style:font-size-complex="11pt" fo:background-color="#FFFFFF"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text-properties fo:font-style="italic" style:font-style-asian="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fo:margin-right="0.0395in" fo:text-indent="0.5in"/>
    </style:style>
    <style:style style:name="P3551" style:parent-style-name="Normal" style:family="paragraph">
      <style:paragraph-properties fo:text-align="justify" fo:margin-right="0.0395in" fo:text-indent="0.5in"/>
    </style:style>
    <style:style style:name="T3552" style:parent-style-name="DefaultParagraphFont" style:family="text">
      <style:text-properties fo:font-weight="bold" style:font-weight-asian="bold" style:font-weight-complex="bold" fo:font-size="11pt" style:font-size-asian="11pt" style:font-size-complex="11pt"/>
    </style:style>
    <style:style style:name="T3553" style:parent-style-name="DefaultParagraphFont" style:family="text">
      <style:text-properties fo:font-weight="bold" style:font-weight-asian="bold" style:font-weight-complex="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weight="bold" style:font-weight-asian="bold" style:font-weight-complex="bold" fo:font-size="11pt" style:font-size-asian="11pt" style:font-size-complex="11pt"/>
    </style:style>
    <style:style style:name="P3557" style:parent-style-name="Normal" style:family="paragraph">
      <style:paragraph-properties fo:text-align="justify" fo:margin-right="0.0395in"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style>
    <style:style style:name="P3566" style:parent-style-name="Normal" style:family="paragraph">
      <style:paragraph-properties fo:text-align="justify" fo:margin-right="0.0395in" fo:text-indent="0.5in"/>
    </style:style>
    <style:style style:name="T3567" style:parent-style-name="DefaultParagraphFont" style:family="text">
      <style:text-properties fo:color="#000000" fo:font-size="11pt" style:font-size-asian="11pt" style:font-size-complex="11pt"/>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color="#000000"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3937in"/>
        </style:tab-stops>
      </style:paragraph-properties>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margin-right="0.0395in" fo:text-indent="0.5in"/>
    </style:style>
    <style:style style:name="T3595" style:parent-style-name="DefaultParagraphFont" style:family="text">
      <style:text-properties fo:color="#000000" fo:font-size="11pt" style:font-size-asian="11pt" style:font-size-complex="11pt"/>
    </style:style>
    <style:style style:name="T3596" style:parent-style-name="DefaultParagraphFont" style:family="text">
      <style:text-properties fo:color="#000000"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395in"/>
    </style:style>
    <style:style style:name="T3600" style:parent-style-name="DefaultParagraphFont" style:family="text">
      <style:text-properties fo:font-style="italic" style:font-style-asian="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tyle="italic" style:font-style-asian="italic" fo:font-size="10pt" style:font-size-asian="10pt"/>
    </style:style>
    <style:style style:name="P3605" style:parent-style-name="Normal" style:family="paragraph">
      <style:paragraph-properties fo:text-align="justify" fo:margin-right="0.0395in" fo:text-indent="0.5in"/>
    </style:style>
    <style:style style:name="P3606" style:parent-style-name="Normal" style:family="paragraph">
      <style:paragraph-properties fo:text-align="justify" fo:margin-left="1.575in" fo:text-indent="-1.075in">
        <style:tab-stops/>
      </style:paragraph-properties>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3609" style:parent-style-name="DefaultParagraphFont" style:family="text">
      <style:text-properties fo:font-weight="bold" style:font-weight-asian="bold" fo:font-size="11pt" style:font-size-asian="11pt" style:font-size-complex="11pt" style:language-asian="lt" style:country-asian="LT"/>
    </style:style>
    <style:style style:name="T3610" style:parent-style-name="DefaultParagraphFont" style:family="text">
      <style:text-properties fo:font-weight="bold" style:font-weight-asian="bold" fo:font-size="11pt" style:font-size-asian="11pt" style:font-size-complex="11pt" style:language-asian="lt" style:country-asian="LT"/>
    </style:style>
    <style:style style:name="P3611" style:parent-style-name="Normal" style:family="paragraph">
      <style:paragraph-properties fo:text-align="justify" fo:text-indent="0.5in">
        <style:tab-stops>
          <style:tab-stop style:type="left" style:position="0.3937in"/>
        </style:tab-stops>
      </style:paragraph-properties>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center" fo:margin-right="0.0395in"/>
    </style:style>
    <style:style style:name="T3621" style:parent-style-name="DefaultParagraphFont" style:family="text">
      <style:text-properties fo:font-weight="bold" style:font-weight-asian="bold" style:font-weight-complex="bold" fo:font-size="11pt" style:font-size-asian="11pt" style:font-size-complex="11pt"/>
    </style:style>
    <style:style style:name="T3622" style:parent-style-name="DefaultParagraphFont" style:family="text">
      <style:text-properties fo:font-weight="bold" style:font-weight-asian="bold" style:font-weight-complex="bold" fo:font-size="11pt" style:font-size-asian="11pt" style:font-size-complex="11pt"/>
    </style:style>
    <style:style style:name="P3623" style:parent-style-name="Normal" style:family="paragraph">
      <style:paragraph-properties fo:text-align="center" fo:margin-right="0.0395in"/>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3626" style:parent-style-name="Normal" style:family="paragraph">
      <style:paragraph-properties fo:text-align="justify" fo:text-indent="0.5in">
        <style:tab-stops>
          <style:tab-stop style:type="left" style:position="0.3937in"/>
        </style:tab-stops>
      </style:paragraph-properties>
    </style:style>
    <style:style style:name="T3627" style:parent-style-name="DefaultParagraphFont" style:family="text">
      <style:text-properties fo:font-weight="bold" style:font-weight-asian="bold" fo:font-size="11pt" style:font-size-asian="11pt" style:font-size-complex="11pt" style:language-asian="lt" style:country-asian="LT"/>
    </style:style>
    <style:style style:name="T3628" style:parent-style-name="DefaultParagraphFont" style:family="text">
      <style:text-properties fo:font-weight="bold" style:font-weight-asian="bold" fo:font-size="11pt" style:font-size-asian="11pt" style:font-size-complex="11pt" style:language-asian="lt" style:country-asian="LT"/>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text-align="justify" fo:text-indent="0.5in">
        <style:tab-stops>
          <style:tab-stop style:type="left" style:position="0.3937in"/>
        </style:tab-stops>
      </style:paragraph-properties>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P3645" style:parent-style-name="Normal" style:family="paragraph">
      <style:paragraph-properties fo:text-align="justify" fo:text-indent="0.5in">
        <style:tab-stops>
          <style:tab-stop style:type="left" style:position="0.3937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tab-stops>
          <style:tab-stop style:type="left" style:position="0.3937in"/>
        </style:tab-stops>
      </style:paragraph-properties>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tab-stops>
          <style:tab-stop style:type="left" style:position="0.3937in"/>
        </style:tab-stops>
      </style:paragraph-properties>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tab-stops>
          <style:tab-stop style:type="left" style:position="0.3937in"/>
        </style:tab-stops>
      </style:paragraph-properties>
    </style:style>
    <style:style style:name="T3664" style:parent-style-name="DefaultParagraphFont" style:family="text">
      <style:text-properties fo:font-weight="bold" style:font-weight-asian="bold" fo:font-size="11pt" style:font-size-asian="11pt" style:font-size-complex="11pt" style:language-asian="lt" style:country-asian="LT"/>
    </style:style>
    <style:style style:name="T3665" style:parent-style-name="DefaultParagraphFont" style:family="text">
      <style:text-properties fo:font-weight="bold" style:font-weight-asian="bold"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weight="bold" style:font-weight-asian="bold" fo:font-size="11pt" style:font-size-asian="11pt" style:font-size-complex="11pt" style:language-asian="lt" style:country-asian="LT"/>
    </style:style>
    <style:style style:name="P3668" style:parent-style-name="Normal" style:family="paragraph">
      <style:paragraph-properties fo:text-align="justify" fo:text-indent="0.5in">
        <style:tab-stops>
          <style:tab-stop style:type="left" style:position="0.3937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3937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tab-stops>
          <style:tab-stop style:type="left" style:position="0.3937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3937in"/>
        </style:tab-stops>
      </style:paragraph-properties>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tab-stops>
          <style:tab-stop style:type="left" style:position="0.3937in"/>
        </style:tab-stops>
      </style:paragraph-properties>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tab-stops>
          <style:tab-stop style:type="left" style:position="0.3937in"/>
        </style:tab-stops>
      </style:paragraph-properties>
    </style:style>
    <style:style style:name="T3698" style:parent-style-name="DefaultParagraphFont" style:family="text">
      <style:text-properties fo:font-weight="bold" style:font-weight-asian="bold" fo:font-size="11pt" style:font-size-asian="11pt" style:font-size-complex="11pt" style:language-asian="lt" style:country-asian="LT"/>
    </style:style>
    <style:style style:name="T3699" style:parent-style-name="DefaultParagraphFont" style:family="text">
      <style:text-properties fo:font-weight="bold" style:font-weight-asian="bold" fo:font-size="11pt" style:font-size-asian="11pt" style:font-size-complex="11pt" style:language-asian="lt" style:country-asian="LT"/>
    </style:style>
    <style:style style:name="T3700" style:parent-style-name="DefaultParagraphFont" style:family="text">
      <style:text-properties fo:font-weight="bold" style:font-weight-asian="bold" fo:font-size="11pt" style:font-size-asian="11pt" style:font-size-complex="11pt" style:language-asian="lt" style:country-asian="LT"/>
    </style:style>
    <style:style style:name="T3701" style:parent-style-name="DefaultParagraphFont" style:family="text">
      <style:text-properties fo:font-weight="bold" style:font-weight-asian="bold" fo:font-size="11pt" style:font-size-asian="11pt" style:font-size-complex="11pt" style:language-asian="lt" style:country-asian="LT"/>
    </style:style>
    <style:style style:name="P3702" style:parent-style-name="Normal" style:family="paragraph">
      <style:paragraph-properties fo:text-align="justify" fo:text-indent="0.5in">
        <style:tab-stops>
          <style:tab-stop style:type="left" style:position="0.3937in"/>
        </style:tab-stops>
      </style:paragraph-properties>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tab-stops>
          <style:tab-stop style:type="left" style:position="0.3937in"/>
        </style:tab-stops>
      </style:paragraph-properties>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fo:font-size="11pt" style:font-size-asian="11pt" style:font-size-complex="11pt" style:language-asian="lt" style:country-asian="LT"/>
    </style:style>
    <style:style style:name="P3711" style:parent-style-name="Normal" style:family="paragraph">
      <style:paragraph-properties fo:text-align="justify" fo:text-indent="0.5in">
        <style:tab-stops>
          <style:tab-stop style:type="left" style:position="0.3937in"/>
        </style:tab-stops>
      </style:paragraph-properties>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P3715" style:parent-style-name="Normal" style:family="paragraph">
      <style:paragraph-properties fo:text-align="justify" fo:text-indent="0.5in">
        <style:tab-stops>
          <style:tab-stop style:type="left" style:position="0.3937in"/>
        </style:tab-stops>
      </style:paragraph-properties>
    </style:style>
    <style:style style:name="T3716" style:parent-style-name="DefaultParagraphFont" style:family="text">
      <style:text-properties style:font-weight-complex="bold" style:font-style-complex="italic" fo:font-size="11pt" style:font-size-asian="11pt" style:font-size-complex="11pt" style:language-asian="lt" style:country-asian="LT"/>
    </style:style>
    <style:style style:name="T3717" style:parent-style-name="DefaultParagraphFont" style:family="text">
      <style:text-properties style:font-weight-complex="bold" style:font-style-complex="italic" fo:font-size="11pt" style:font-size-asian="11pt" style:font-size-complex="11pt" style:language-asian="lt" style:country-asian="LT"/>
    </style:style>
    <style:style style:name="T3718" style:parent-style-name="DefaultParagraphFont" style:family="text">
      <style:text-properties style:font-weight-complex="bold" style:font-style-complex="italic" fo:font-size="11pt" style:font-size-asian="11pt" style:font-size-complex="11pt" style:language-asian="lt" style:country-asian="LT"/>
    </style:style>
    <style:style style:name="T3719" style:parent-style-name="DefaultParagraphFont" style:family="text">
      <style:text-properties style:font-style-complex="italic" fo:font-size="11pt" style:font-size-asian="11pt" style:font-size-complex="11pt" style:language-asian="lt" style:country-asian="LT"/>
    </style:style>
    <style:style style:name="T3720" style:parent-style-name="DefaultParagraphFont" style:family="text">
      <style:text-properties style:font-weight-complex="bold" style:font-style-complex="italic" fo:font-size="11pt" style:font-size-asian="11pt" style:font-size-complex="11pt" style:language-asian="lt" style:country-asian="LT"/>
    </style:style>
    <style:style style:name="T3721" style:parent-style-name="DefaultParagraphFont" style:family="text">
      <style:text-properties style:font-style-complex="italic" fo:font-size="11pt" style:font-size-asian="11pt" style:font-size-complex="11pt" style:language-asian="lt" style:country-asian="LT"/>
    </style:style>
    <style:style style:name="T3722" style:parent-style-name="DefaultParagraphFont" style:family="text">
      <style:text-properties style:font-weight-complex="bold" style:font-style-complex="italic" fo:font-size="11pt" style:font-size-asian="11pt" style:font-size-complex="11pt" style:language-asian="lt" style:country-asian="LT"/>
    </style:style>
    <style:style style:name="T3723" style:parent-style-name="DefaultParagraphFont" style:family="text">
      <style:text-properties style:font-weight-complex="bold" style:font-style-complex="italic" fo:font-size="11pt" style:font-size-asian="11pt" style:font-size-complex="11pt" style:language-asian="lt" style:country-asian="L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fo:text-indent="0.5in">
        <style:tab-stops>
          <style:tab-stop style:type="left" style:position="0.3937in"/>
        </style:tab-stops>
      </style:paragraph-properties>
    </style:style>
    <style:style style:name="T3735" style:parent-style-name="DefaultParagraphFont" style:family="text">
      <style:text-properties fo:font-weight="bold" style:font-weight-asian="bold" fo:font-size="11pt" style:font-size-asian="11pt" style:font-size-complex="11pt" style:language-asian="lt" style:country-asian="LT"/>
    </style:style>
    <style:style style:name="T3736" style:parent-style-name="DefaultParagraphFont" style:family="text">
      <style:text-properties fo:font-weight="bold" style:font-weight-asian="bold" fo:font-size="11pt" style:font-size-asian="11pt" style:font-size-complex="11pt" style:language-asian="lt" style:country-asian="LT"/>
    </style:style>
    <style:style style:name="T3737" style:parent-style-name="DefaultParagraphFont" style:family="text">
      <style:text-properties fo:font-weight="bold" style:font-weight-asian="bold" fo:font-size="11pt" style:font-size-asian="11pt" style:font-size-complex="11pt" style:language-asian="lt" style:country-asian="LT"/>
    </style:style>
    <style:style style:name="P3738" style:parent-style-name="Normal" style:family="paragraph">
      <style:paragraph-properties fo:text-align="justify" fo:text-indent="0.5in">
        <style:tab-stops>
          <style:tab-stop style:type="left" style:position="0.3937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tab-stops>
          <style:tab-stop style:type="left" style:position="0.3937in"/>
        </style:tab-stops>
      </style:paragraph-properties>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tab-stops>
          <style:tab-stop style:type="left" style:position="0.3937in"/>
        </style:tab-stops>
      </style:paragraph-properties>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tab-stops>
          <style:tab-stop style:type="left" style:position="0.3937in"/>
        </style:tab-stops>
      </style:paragraph-properties>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P3753" style:parent-style-name="Normal" style:family="paragraph">
      <style:paragraph-properties fo:text-align="justify" fo:text-indent="0.5in">
        <style:tab-stops>
          <style:tab-stop style:type="left" style:position="0.3937in"/>
        </style:tab-stops>
      </style:paragraph-properties>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P3757" style:parent-style-name="Normal" style:family="paragraph">
      <style:paragraph-properties fo:text-align="justify" fo:text-indent="0.5in">
        <style:tab-stops>
          <style:tab-stop style:type="left" style:position="0.3937in"/>
        </style:tab-stops>
      </style:paragraph-properties>
    </style:style>
    <style:style style:name="T3758" style:parent-style-name="DefaultParagraphFont" style:family="text">
      <style:text-properties fo:font-size="11pt" style:font-size-asian="11pt" style:font-size-complex="11pt" style:language-asian="lt" style:country-asian="L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fo:text-indent="0.5in">
        <style:tab-stops>
          <style:tab-stop style:type="left" style:position="0.3937in"/>
        </style:tab-stops>
      </style:paragraph-properties>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margin-right="0.0395in" fo:text-indent="0.5in"/>
    </style:style>
    <style:style style:name="T3770" style:parent-style-name="DefaultParagraphFont" style:family="text">
      <style:text-properties fo:font-weight="bold" style:font-weight-asian="bold"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3772" style:parent-style-name="DefaultParagraphFont" style:family="text">
      <style:text-properties fo:font-weight="bold" style:font-weight-asian="bold"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tab-stops>
          <style:tab-stop style:type="left" style:position="0.3937in"/>
        </style:tab-stops>
      </style:paragraph-properties>
    </style:style>
    <style:style style:name="T3810" style:parent-style-name="DefaultParagraphFont" style:family="text">
      <style:text-properties style:font-weight-complex="bold" fo:font-size="11pt" style:font-size-asian="11pt" style:font-size-complex="11pt" style:language-asian="lt" style:country-asian="LT"/>
    </style:style>
    <style:style style:name="T3811" style:parent-style-name="DefaultParagraphFont" style:family="text">
      <style:text-properties style:font-weight-complex="bold" fo:font-size="11pt" style:font-size-asian="11pt" style:font-size-complex="11pt" style:language-asian="lt" style:country-asian="LT"/>
    </style:style>
    <style:style style:name="T3812" style:parent-style-name="DefaultParagraphFont" style:family="text">
      <style:text-properties style:font-weight-complex="bold"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P3816" style:parent-style-name="Normal" style:family="paragraph">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margin-right="0.0395in"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tab-stops>
          <style:tab-stop style:type="left" style:position="0.3937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style:font-weight-complex="bold"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margin-right="0.0395in"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P3840" style:parent-style-name="Normal" style:family="paragraph">
      <style:paragraph-properties fo:text-align="justify" fo:text-indent="0.5in">
        <style:tab-stops>
          <style:tab-stop style:type="left" style:position="0.3937in"/>
        </style:tab-stops>
      </style:paragraph-properties>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margin-right="0.0395in"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margin-right="0.0395in" fo:text-indent="0.5in"/>
    </style:style>
    <style:style style:name="P3873" style:parent-style-name="Normal" style:family="paragraph">
      <style:paragraph-properties fo:text-align="justify" fo:margin-right="0.0395in" fo:text-indent="0.5in"/>
    </style:style>
    <style:style style:name="T3874" style:parent-style-name="DefaultParagraphFont" style:family="text">
      <style:text-properties fo:font-weight="bold" style:font-weight-asian="bold" style:font-weight-complex="bold" fo:font-size="11pt" style:font-size-asian="11pt" style:font-size-complex="11pt"/>
    </style:style>
    <style:style style:name="T3875" style:parent-style-name="DefaultParagraphFont" style:family="text">
      <style:text-properties fo:font-weight="bold" style:font-weight-asian="bold" style:font-weight-complex="bold" fo:font-size="11pt" style:font-size-asian="11pt" style:font-size-complex="11pt"/>
    </style:style>
    <style:style style:name="T3876" style:parent-style-name="DefaultParagraphFont" style:family="text">
      <style:text-properties fo:font-weight="bold" style:font-weight-asian="bold" fo:font-size="11pt" style:font-size-asian="11pt" style:font-size-complex="11pt"/>
    </style:style>
    <style:style style:name="P3877" style:parent-style-name="Normal" style:family="paragraph">
      <style:paragraph-properties fo:text-align="justify" fo:margin-right="0.0395in"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margin-right="0.0395in"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tab-stops>
          <style:tab-stop style:type="left" style:position="0.3937in"/>
        </style:tab-stops>
      </style:paragraph-properties>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text-properties fo:font-style="italic" style:font-style-asian="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margin-right="0.0395in" fo:text-indent="0.5in"/>
    </style:style>
    <style:style style:name="P3906" style:parent-style-name="Normal" style:family="paragraph">
      <style:paragraph-properties fo:text-align="justify" fo:margin-right="0.0395in" fo:text-indent="0.5in"/>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margin-right="0.0395in"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tab-stops>
          <style:tab-stop style:type="left" style:position="0.3937in"/>
        </style:tab-stops>
      </style:paragraph-properties>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T3929" style:parent-style-name="DefaultParagraphFont" style:family="text">
      <style:text-properties fo:font-style="italic" style:font-style-asian="italic" fo:font-size="10pt" style:font-size-asian="10pt"/>
    </style:style>
    <style:style style:name="P3930" style:parent-style-name="Normal" style:family="paragraph">
      <style:paragraph-properties fo:text-align="justify" fo:margin-right="0.0395in" fo:text-indent="0.5in"/>
    </style:style>
    <style:style style:name="P3931" style:parent-style-name="Normal" style:family="paragraph">
      <style:paragraph-properties fo:text-align="justify" fo:text-indent="0.5in">
        <style:tab-stops>
          <style:tab-stop style:type="left" style:position="0.3937in"/>
        </style:tab-stops>
      </style:paragraph-properties>
    </style:style>
    <style:style style:name="T3932" style:parent-style-name="DefaultParagraphFont" style:family="text">
      <style:text-properties fo:font-weight="bold" style:font-weight-asian="bold" fo:font-size="11pt" style:font-size-asian="11pt" style:font-size-complex="11pt" style:language-asian="lt" style:country-asian="LT"/>
    </style:style>
    <style:style style:name="T3933" style:parent-style-name="DefaultParagraphFont" style:family="text">
      <style:text-properties fo:font-weight="bold" style:font-weight-asian="bold" fo:font-size="11pt" style:font-size-asian="11pt" style:font-size-complex="11pt" style:language-asian="lt" style:country-asian="LT"/>
    </style:style>
    <style:style style:name="T3934" style:parent-style-name="DefaultParagraphFont" style:family="text">
      <style:text-properties fo:font-weight="bold" style:font-weight-asian="bold" fo:font-size="11pt" style:font-size-asian="11pt" style:font-size-complex="11pt" style:language-asian="lt" style:country-asian="LT"/>
    </style:style>
    <style:style style:name="P3935" style:parent-style-name="Normal" style:family="paragraph">
      <style:paragraph-properties fo:text-align="justify" fo:text-indent="0.5in">
        <style:tab-stops>
          <style:tab-stop style:type="left" style:position="0.3937in"/>
        </style:tab-stops>
      </style:paragraph-properties>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tab-stops>
          <style:tab-stop style:type="left" style:position="0.3937in"/>
        </style:tab-stops>
      </style:paragraph-properties>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tab-stops>
          <style:tab-stop style:type="left" style:position="0.3937in"/>
        </style:tab-stops>
      </style:paragraph-properties>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P3947" style:parent-style-name="Normal" style:family="paragraph">
      <style:paragraph-properties fo:text-align="justify" fo:text-indent="0.5in">
        <style:tab-stops>
          <style:tab-stop style:type="left" style:position="0.3937in"/>
        </style:tab-stops>
      </style:paragraph-properties>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tab-stops>
          <style:tab-stop style:type="left" style:position="0.3937in"/>
        </style:tab-stops>
      </style:paragraph-properties>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P3956" style:parent-style-name="Normal" style:family="paragraph">
      <style:paragraph-properties fo:text-align="justify" fo:text-indent="0.5in">
        <style:tab-stops>
          <style:tab-stop style:type="left" style:position="0.3937in"/>
        </style:tab-stops>
      </style:paragraph-properties>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P3959" style:parent-style-name="Normal" style:family="paragraph">
      <style:paragraph-properties fo:text-align="justify" fo:text-indent="0.5in">
        <style:tab-stops>
          <style:tab-stop style:type="left" style:position="0.3937in"/>
        </style:tab-stops>
      </style:paragraph-properties>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style:language-asian="lt" style:country-asian="LT"/>
    </style:style>
    <style:style style:name="P3963" style:parent-style-name="Normal" style:family="paragraph">
      <style:paragraph-properties fo:text-align="justify" fo:text-indent="0.5in">
        <style:tab-stops>
          <style:tab-stop style:type="left" style:position="0.3937in"/>
        </style:tab-stops>
      </style:paragraph-properties>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font-size="11pt" style:font-size-asian="11pt" style:font-size-complex="11pt" style:language-asian="lt" style:country-asian="LT"/>
    </style:style>
    <style:style style:name="P3966" style:parent-style-name="Normal" style:family="paragraph">
      <style:paragraph-properties fo:text-align="justify" fo:text-indent="0.5in">
        <style:tab-stops>
          <style:tab-stop style:type="left" style:position="0.3937in"/>
        </style:tab-stops>
      </style:paragraph-properties>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P3969" style:parent-style-name="Normal" style:family="paragraph">
      <style:paragraph-properties fo:text-align="justify" fo:text-indent="0.5in">
        <style:tab-stops>
          <style:tab-stop style:type="left" style:position="0.3937in"/>
        </style:tab-stops>
      </style:paragraph-properties>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paragraph-properties fo:text-align="justify" fo:text-indent="0.5in">
        <style:tab-stops>
          <style:tab-stop style:type="left" style:position="0.3937in"/>
        </style:tab-stops>
      </style:paragraph-properties>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P3975" style:parent-style-name="Normal" style:family="paragraph">
      <style:paragraph-properties fo:text-align="justify" fo:text-indent="0.5in">
        <style:tab-stops>
          <style:tab-stop style:type="left" style:position="0.3937in"/>
        </style:tab-stops>
      </style:paragraph-properties>
    </style:style>
    <style:style style:name="T3976" style:parent-style-name="DefaultParagraphFont" style:family="text">
      <style:text-properties fo:font-size="11pt" style:font-size-asian="11pt" style:font-size-complex="11pt" style:language-asian="lt" style:country-asian="LT"/>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tab-stops>
          <style:tab-stop style:type="left" style:position="0.3937in"/>
        </style:tab-stops>
      </style:paragraph-properties>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tab-stops>
          <style:tab-stop style:type="left" style:position="0.3937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tab-stops>
          <style:tab-stop style:type="left" style:position="0.3937in"/>
        </style:tab-stops>
      </style:paragraph-properties>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tab-stops>
          <style:tab-stop style:type="left" style:position="0.3937in"/>
        </style:tab-stops>
      </style:paragraph-properties>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T3993" style:parent-style-name="DefaultParagraphFont" style:family="text">
      <style:text-properties fo:font-size="11pt" style:font-size-asian="11pt" style:font-size-complex="11pt" style:language-asian="lt" style:country-asian="LT"/>
    </style:style>
    <style:style style:name="P3994"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995" style:parent-style-name="Normal" style:family="paragraph">
      <style:paragraph-properties fo:text-align="justify">
        <style:tab-stops>
          <style:tab-stop style:type="left" style:position="0.3937in"/>
        </style:tab-stops>
      </style:paragraph-propertie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center" fo:margin-right="0.0395in"/>
    </style:style>
    <style:style style:name="T4006" style:parent-style-name="DefaultParagraphFont" style:family="text">
      <style:text-properties fo:font-weight="bold" style:font-weight-asian="bold" style:font-weight-complex="bold" fo:font-size="11pt" style:font-size-asian="11pt" style:font-size-complex="11pt"/>
    </style:style>
    <style:style style:name="T4007" style:parent-style-name="DefaultParagraphFont" style:family="text">
      <style:text-properties fo:font-weight="bold" style:font-weight-asian="bold" style:font-weight-complex="bold" fo:font-size="11pt" style:font-size-asian="11pt" style:font-size-complex="11pt"/>
    </style:style>
    <style:style style:name="P4008" style:parent-style-name="Normal" style:family="paragraph">
      <style:paragraph-properties fo:text-align="center" fo:margin-right="0.0395in"/>
    </style:style>
    <style:style style:name="T4009" style:parent-style-name="DefaultParagraphFont" style:family="text">
      <style:text-properties fo:font-weight="bold" style:font-weight-asian="bold" fo:font-size="11pt" style:font-size-asian="11pt" style:font-size-complex="11pt"/>
    </style:style>
    <style:style style:name="P4010" style:parent-style-name="Normal" style:family="paragraph">
      <style:paragraph-properties fo:text-align="justify" fo:margin-right="0.0395in" fo:text-indent="0.5in"/>
      <style:text-properties fo:font-weight="bold" style:font-weight-asian="bold" style:font-weight-complex="bold" fo:font-size="11pt" style:font-size-asian="11pt" style:font-size-complex="11pt"/>
    </style:style>
    <style:style style:name="P4011" style:parent-style-name="Normal" style:family="paragraph">
      <style:paragraph-properties fo:text-align="justify" fo:margin-right="0.0395in" fo:text-indent="0.5in"/>
    </style:style>
    <style:style style:name="T4012" style:parent-style-name="DefaultParagraphFont" style:family="text">
      <style:text-properties fo:font-weight="bold" style:font-weight-asian="bold" fo:font-size="11pt" style:font-size-asian="11pt" style:font-size-complex="11pt"/>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P4015" style:parent-style-name="Normal" style:family="paragraph">
      <style:paragraph-properties fo:text-align="justify" fo:text-indent="0.5in">
        <style:tab-stops>
          <style:tab-stop style:type="left" style:position="0.3937in"/>
        </style:tab-stops>
      </style:paragraph-properties>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margin-right="0.0395in"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margin-right="0.0395in"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fo:background-color="#FFFFFF"/>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margin-right="0.0395in"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language-complex="en" style:country-complex="US"/>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tab-stops>
          <style:tab-stop style:type="left" style:position="0.3937in"/>
        </style:tab-stops>
      </style:paragraph-properties>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margin-right="0.0395in"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margin-right="0.0395in"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tab-stops>
          <style:tab-stop style:type="left" style:position="0.3937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margin-right="0.0395in"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tab-stops>
          <style:tab-stop style:type="left" style:position="0.3937in"/>
        </style:tab-stops>
      </style:paragraph-properties>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style:letter-kerning="true" fo:font-size="11pt" style:font-size-asian="11pt" style:font-size-complex="11pt"/>
    </style:style>
    <style:style style:name="T4090" style:parent-style-name="DefaultParagraphFont" style:family="text">
      <style:text-properties style:font-weight-complex="bold" style:letter-kerning="true" fo:font-size="11pt" style:font-size-asian="11pt" style:font-size-complex="11pt"/>
    </style:style>
    <style:style style:name="T4091" style:parent-style-name="DefaultParagraphFont" style:family="text">
      <style:text-properties style:font-weight-complex="bold" fo:color="#000000" style:letter-kerning="true" fo:font-size="11pt" style:font-size-asian="11pt" style:font-size-complex="11pt" fo:background-color="#FFFFFF"/>
    </style:style>
    <style:style style:name="T4092" style:parent-style-name="DefaultParagraphFont" style:family="text">
      <style:text-properties style:font-weight-complex="bold" style:letter-kerning="true" fo:font-size="11pt" style:font-size-asian="11pt" style:font-size-complex="11pt"/>
    </style:style>
    <style:style style:name="T4093" style:parent-style-name="DefaultParagraphFont" style:family="text">
      <style:text-properties style:font-weight-complex="bold" fo:color="#000000" style:letter-kerning="true" fo:font-size="11pt" style:font-size-asian="11pt" style:font-size-complex="11pt" fo:background-color="#FFFFFF"/>
    </style:style>
    <style:style style:name="T4094" style:parent-style-name="DefaultParagraphFont" style:family="text">
      <style:text-properties style:font-weight-complex="bold" style:letter-kerning="true" fo:font-size="11pt" style:font-size-asian="11pt" style:font-size-complex="11pt"/>
    </style:style>
    <style:style style:name="T4095" style:parent-style-name="DefaultParagraphFont" style:family="text">
      <style:text-properties style:font-name-asian="Calibri" style:font-weight-complex="bold" fo:font-size="11pt" style:font-size-asian="11pt" style:font-size-complex="11pt"/>
    </style:style>
    <style:style style:name="T4096" style:parent-style-name="DefaultParagraphFont" style:family="text">
      <style:text-properties style:font-name-asian="Calibri" style:font-weight-complex="bold"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margin-right="0.0395in"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margin-right="0.0395in"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tab-stops>
          <style:tab-stop style:type="left" style:position="0.3937in"/>
        </style:tab-stops>
      </style:paragraph-properties>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T4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margin-right="0.0395in"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margin-right="0.0395in"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margin-right="0.0395in"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margin-right="0.0395in"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fo:margin-right="0.0395in"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margin-right="0.0395in" fo:text-indent="0.5in"/>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paragraph-properties fo:text-align="justify" fo:margin-right="0.0395in"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style:text-properties fo:font-style="italic" style:font-style-asian="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tyle="italic" style:font-style-asian="italic" fo:font-size="10pt" style:font-size-asian="10pt"/>
    </style:style>
    <style:style style:name="P4169" style:parent-style-name="Normal" style:family="paragraph">
      <style:paragraph-properties fo:text-align="justify" fo:margin-right="0.0395in" fo:text-indent="0.5in"/>
    </style:style>
    <style:style style:name="P4170" style:parent-style-name="Normal" style:family="paragraph">
      <style:paragraph-properties fo:text-align="justify" fo:text-indent="0.5in">
        <style:tab-stops>
          <style:tab-stop style:type="left" style:position="0.3937in"/>
        </style:tab-stops>
      </style:paragraph-properties>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T4172" style:parent-style-name="DefaultParagraphFont" style:family="text">
      <style:text-properties fo:font-weight="bold" style:font-weight-asian="bold" fo:font-size="11pt" style:font-size-asian="11pt" style:font-size-complex="11pt" style:language-asian="lt" style:country-asian="LT"/>
    </style:style>
    <style:style style:name="T4173" style:parent-style-name="DefaultParagraphFont" style:family="text">
      <style:text-properties fo:font-weight="bold" style:font-weight-asian="bold"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language-asian="lt" style:country-asian="LT"/>
    </style:style>
    <style:style style:name="P4175" style:parent-style-name="Normal" style:family="paragraph">
      <style:paragraph-properties fo:text-align="justify" fo:text-indent="0.5in">
        <style:tab-stops>
          <style:tab-stop style:type="left" style:position="0.3937in"/>
        </style:tab-stops>
      </style:paragraph-properties>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tab-stops>
          <style:tab-stop style:type="left" style:position="0.3937in"/>
        </style:tab-stops>
      </style:paragraph-properties>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0.3937in"/>
        </style:tab-stops>
      </style:paragraph-properties>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0.3937in"/>
        </style:tab-stops>
      </style:paragraph-properties>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fo:text-indent="0.5in">
        <style:tab-stops>
          <style:tab-stop style:type="left" style:position="0.3937in"/>
        </style:tab-stops>
      </style:paragraph-properties>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tab-stops>
          <style:tab-stop style:type="left" style:position="0.3937in"/>
        </style:tab-stops>
      </style:paragraph-properties>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3937in"/>
        </style:tab-stops>
      </style:paragraph-properties>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P421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4211" style:parent-style-name="Normal" style:family="paragraph">
      <style:paragraph-properties fo:text-align="justify">
        <style:tab-stops>
          <style:tab-stop style:type="left" style:position="0.3937in"/>
        </style:tab-stops>
      </style:paragraph-properties>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center" fo:margin-right="0.0395in"/>
    </style:style>
    <style:style style:name="T4221" style:parent-style-name="DefaultParagraphFont" style:family="text">
      <style:text-properties fo:font-weight="bold" style:font-weight-asian="bold" style:font-weight-complex="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P4223" style:parent-style-name="Normal" style:family="paragraph">
      <style:paragraph-properties fo:text-align="center" fo:margin-right="0.0395in"/>
    </style:style>
    <style:style style:name="T4224" style:parent-style-name="DefaultParagraphFont" style:family="text">
      <style:text-properties fo:font-weight="bold" style:font-weight-asian="bold" style:font-weight-complex="bold" fo:font-size="11pt" style:font-size-asian="11pt" style:font-size-complex="11pt"/>
    </style:style>
    <style:style style:name="P4225" style:parent-style-name="Normal" style:family="paragraph">
      <style:paragraph-properties fo:text-align="justify" fo:margin-right="0.0395in" fo:text-indent="0.5in"/>
      <style:text-properties fo:font-size="11pt" style:font-size-asian="11pt" style:font-size-complex="11pt"/>
    </style:style>
    <style:style style:name="P4226" style:parent-style-name="Normal" style:family="paragraph">
      <style:paragraph-properties fo:text-align="justify" fo:text-indent="0.5in">
        <style:tab-stops>
          <style:tab-stop style:type="left" style:position="0.3937in"/>
        </style:tab-stops>
      </style:paragraph-properties>
    </style:style>
    <style:style style:name="T4227" style:parent-style-name="DefaultParagraphFont" style:family="text">
      <style:text-properties fo:font-weight="bold" style:font-weight-asian="bold" fo:font-size="11pt" style:font-size-asian="11pt" style:font-size-complex="11pt" style:language-asian="lt" style:country-asian="LT"/>
    </style:style>
    <style:style style:name="T4228" style:parent-style-name="DefaultParagraphFont" style:family="text">
      <style:text-properties fo:font-weight="bold" style:font-weight-asian="bold" fo:font-size="11pt" style:font-size-asian="11pt" style:font-size-complex="11pt" style:language-asian="lt" style:country-asian="LT"/>
    </style:style>
    <style:style style:name="T4229" style:parent-style-name="DefaultParagraphFont" style:family="text">
      <style:text-properties fo:font-weight="bold" style:font-weight-asian="bold" fo:font-size="11pt" style:font-size-asian="11pt" style:font-size-complex="11pt" style:language-asian="lt" style:country-asian="LT"/>
    </style:style>
    <style:style style:name="P4230" style:parent-style-name="Normal" style:family="paragraph">
      <style:paragraph-properties fo:text-align="justify" fo:text-indent="0.5in">
        <style:tab-stops>
          <style:tab-stop style:type="left" style:position="0.3937in"/>
        </style:tab-stops>
      </style:paragraph-properties>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tab-stops>
          <style:tab-stop style:type="left" style:position="0.3937in"/>
        </style:tab-stops>
      </style:paragraph-properties>
    </style:style>
    <style:style style:name="T4239" style:parent-style-name="DefaultParagraphFont" style:family="text">
      <style:text-properties fo:font-weight="bold" style:font-weight-asian="bold" fo:font-size="11pt" style:font-size-asian="11pt" style:font-size-complex="11pt" style:language-asian="lt" style:country-asian="LT"/>
    </style:style>
    <style:style style:name="T4240" style:parent-style-name="DefaultParagraphFont" style:family="text">
      <style:text-properties fo:font-weight="bold" style:font-weight-asian="bold"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language-asian="lt" style:country-asian="LT"/>
    </style:style>
    <style:style style:name="P4242" style:parent-style-name="Normal" style:family="paragraph">
      <style:paragraph-properties fo:text-align="justify" fo:text-indent="0.5in">
        <style:tab-stops>
          <style:tab-stop style:type="left" style:position="0.3937in"/>
        </style:tab-stops>
      </style:paragraph-properties>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tab-stops>
          <style:tab-stop style:type="left" style:position="0.3937in"/>
        </style:tab-stops>
      </style:paragraph-properties>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tab-stops>
          <style:tab-stop style:type="left" style:position="0.3937in"/>
        </style:tab-stops>
      </style:paragraph-properties>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tab-stops>
          <style:tab-stop style:type="left" style:position="0.3937in"/>
        </style:tab-stops>
      </style:paragraph-properties>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tab-stops>
          <style:tab-stop style:type="left" style:position="0.3937in"/>
        </style:tab-stops>
      </style:paragraph-properties>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P4258" style:parent-style-name="Normal" style:family="paragraph">
      <style:paragraph-properties fo:text-align="justify" fo:text-indent="0.5in">
        <style:tab-stops>
          <style:tab-stop style:type="left" style:position="0.3937in"/>
        </style:tab-stops>
      </style:paragraph-properties>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tab-stops>
          <style:tab-stop style:type="left" style:position="0.3937in"/>
        </style:tab-stops>
      </style:paragraph-properties>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tab-stops>
          <style:tab-stop style:type="left" style:position="0.3937in"/>
        </style:tab-stops>
      </style:paragraph-properties>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margin-left="1.9687in" fo:margin-right="0.0395in" fo:text-indent="-1.4687in">
        <style:tab-stops/>
      </style:paragraph-properties>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style:font-weight-complex="bold"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P4281" style:parent-style-name="Normal" style:family="paragraph">
      <style:paragraph-properties fo:text-align="justify" fo:margin-right="0.0395in" fo:text-indent="0.5in"/>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margin-right="0.0395in"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margin-right="0.0395in"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margin-right="0.0395in"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margin-right="0.0395in" fo:text-indent="0.5in"/>
    </style:style>
    <style:style style:name="P4295" style:parent-style-name="Normal" style:family="paragraph">
      <style:paragraph-properties fo:text-align="justify" fo:text-indent="0.5in">
        <style:tab-stops>
          <style:tab-stop style:type="left" style:position="0.3937in"/>
        </style:tab-stops>
      </style:paragraph-properties>
    </style:style>
    <style:style style:name="T4296" style:parent-style-name="DefaultParagraphFont" style:family="text">
      <style:text-properties fo:font-weight="bold" style:font-weight-asian="bold" fo:font-size="11pt" style:font-size-asian="11pt" style:font-size-complex="11pt" style:language-asian="lt" style:country-asian="LT"/>
    </style:style>
    <style:style style:name="T4297" style:parent-style-name="DefaultParagraphFont" style:family="text">
      <style:text-properties fo:font-weight="bold" style:font-weight-asian="bold" fo:font-size="11pt" style:font-size-asian="11pt" style:font-size-complex="11pt" style:language-asian="lt" style:country-asian="LT"/>
    </style:style>
    <style:style style:name="T4298" style:parent-style-name="DefaultParagraphFont" style:family="text">
      <style:text-properties fo:font-weight="bold" style:font-weight-asian="bold" fo:font-size="11pt" style:font-size-asian="11pt" style:font-size-complex="11pt" style:language-asian="lt" style:country-asian="LT"/>
    </style:style>
    <style:style style:name="P4299" style:parent-style-name="Normal" style:family="paragraph">
      <style:paragraph-properties fo:text-align="justify" fo:text-indent="0.5in">
        <style:tab-stops>
          <style:tab-stop style:type="left" style:position="0.3937in"/>
        </style:tab-stops>
      </style:paragraph-properties>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tab-stops>
          <style:tab-stop style:type="left" style:position="0.3937in"/>
        </style:tab-stops>
      </style:paragraph-properties>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tab-stops>
          <style:tab-stop style:type="left" style:position="0.3937in"/>
        </style:tab-stops>
      </style:paragraph-properties>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tab-stops>
          <style:tab-stop style:type="left" style:position="0.3937in"/>
        </style:tab-stops>
      </style:paragraph-properties>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tab-stops>
          <style:tab-stop style:type="left" style:position="0.3937in"/>
        </style:tab-stops>
      </style:paragraph-properties>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tab-stops>
          <style:tab-stop style:type="left" style:position="0.3937in"/>
        </style:tab-stops>
      </style:paragraph-properties>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P4321" style:parent-style-name="Normal" style:family="paragraph">
      <style:paragraph-properties fo:text-align="justify" fo:text-indent="0.5in">
        <style:tab-stops>
          <style:tab-stop style:type="left" style:position="0.3937in"/>
        </style:tab-stops>
      </style:paragraph-properties>
    </style:style>
    <style:style style:name="T4322" style:parent-style-name="DefaultParagraphFont" style:family="text">
      <style:text-properties fo:font-size="11pt" style:font-size-asian="11pt" style:font-size-complex="11pt" style:language-asian="lt" style:country-asian="LT"/>
    </style:style>
    <style:style style:name="T4323" style:parent-style-name="DefaultParagraphFont" style:family="text">
      <style:text-properties fo:font-size="11pt" style:font-size-asian="11pt" style:font-size-complex="11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center" fo:margin-right="0.0395in"/>
    </style:style>
    <style:style style:name="T4331" style:parent-style-name="DefaultParagraphFont" style:family="text">
      <style:text-properties fo:font-weight="bold" style:font-weight-asian="bold" style:font-weight-complex="bold" fo:font-size="11pt" style:font-size-asian="11pt" style:font-size-complex="11pt"/>
    </style:style>
    <style:style style:name="T4332" style:parent-style-name="DefaultParagraphFont" style:family="text">
      <style:text-properties fo:font-weight="bold" style:font-weight-asian="bold" style:font-weight-complex="bold" fo:font-size="11pt" style:font-size-asian="11pt" style:font-size-complex="11pt"/>
    </style:style>
    <style:style style:name="P4333" style:parent-style-name="Normal" style:family="paragraph">
      <style:paragraph-properties fo:text-align="center" fo:margin-right="0.0395in"/>
    </style:style>
    <style:style style:name="T4334" style:parent-style-name="DefaultParagraphFont" style:family="text">
      <style:text-properties fo:font-weight="bold" style:font-weight-asian="bold" style:font-weight-complex="bold" fo:font-size="11pt" style:font-size-asian="11pt" style:font-size-complex="11pt"/>
    </style:style>
    <style:style style:name="P4335" style:parent-style-name="Normal" style:family="paragraph">
      <style:paragraph-properties fo:text-align="justify" fo:margin-right="0.0395in" fo:text-indent="0.5in"/>
      <style:text-properties fo:font-size="11pt" style:font-size-asian="11pt" style:font-size-complex="11pt"/>
    </style:style>
    <style:style style:name="P4336" style:parent-style-name="Normal" style:family="paragraph">
      <style:paragraph-properties fo:text-align="justify" fo:margin-left="1.6736in" fo:text-indent="-1.1736in">
        <style:tab-stops/>
      </style:paragraph-properties>
    </style:style>
    <style:style style:name="T4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style:style>
    <style:style style:name="T4348" style:parent-style-name="DefaultParagraphFont" style:family="text">
      <style:text-properties fo:font-weight="bold" style:font-weight-asian="bold" fo:font-style="italic" style:font-style-asian="italic"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00" fo:font-size="10pt" style:font-size-asian="10pt"/>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00" fo:font-size="10pt" style:font-size-asian="10pt"/>
    </style:style>
    <style:style style:name="T4353" style:parent-style-name="DefaultParagraphFont" style:family="text">
      <style:text-properties fo:font-style="italic" style:font-style-asian="italic" fo:color="#000000"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00"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color="#000000" fo:font-size="10pt" style:font-size-asian="10pt"/>
    </style:style>
    <style:style style:name="P4358" style:parent-style-name="Normal" style:family="paragraph">
      <style:paragraph-properties fo:text-align="justify"/>
      <style:text-properties fo:font-style="italic" style:font-style-asian="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tyle="italic" style:font-style-asian="italic" fo:font-size="10pt" style:font-size-asian="10pt"/>
    </style:style>
    <style:style style:name="T4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tyle="italic" style:font-style-asian="italic" fo:font-size="10pt" style:font-size-asian="10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margin-right="0.0395in" fo:text-indent="0.5in"/>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T4372" style:parent-style-name="DefaultParagraphFont" style:family="text">
      <style:text-properties fo:font-weight="bold" style:font-weight-asian="bold" style:font-weight-complex="bold" fo:font-size="11pt" style:font-size-asian="11pt" style:font-size-complex="11pt"/>
    </style:style>
    <style:style style:name="P4373" style:parent-style-name="Normal" style:family="paragraph">
      <style:paragraph-properties fo:text-align="justify" fo:margin-right="0.0395in" fo:text-indent="0.5in"/>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margin-right="0.0395in" fo:text-indent="0.5in"/>
    </style:style>
    <style:style style:name="P4376" style:parent-style-name="Normal" style:family="paragraph">
      <style:paragraph-properties fo:text-align="justify" fo:margin-right="0.0395in" fo:text-indent="0.5in"/>
    </style:style>
    <style:style style:name="T4377" style:parent-style-name="DefaultParagraphFont" style:family="text">
      <style:text-properties fo:font-style="italic" style:font-style-asian="italic" style:font-style-complex="italic" fo:font-size="11pt" style:font-size-asian="11pt" style:font-size-complex="11pt"/>
    </style:style>
    <style:style style:name="P4378" style:parent-style-name="Normal" style:family="paragraph">
      <style:paragraph-properties fo:text-align="justify" fo:margin-right="0.0395in" fo:text-indent="0.5in"/>
      <style:text-properties fo:text-transform="uppercase" fo:font-size="11pt" style:font-size-asian="11pt" style:font-size-complex="11pt"/>
    </style:style>
    <style:style style:name="P4379" style:parent-style-name="Normal" style:family="paragraph">
      <style:text-properties fo:font-size="11pt" style:font-size-asian="11pt" style:font-size-complex="11pt"/>
    </style:style>
    <style:style style:name="P4380" style:parent-style-name="Normal" style:family="paragraph">
      <style:paragraph-properties>
        <style:tab-stops>
          <style:tab-stop style:type="right" style:position="6.0625in"/>
        </style:tab-stops>
      </style:paragraph-properties>
    </style:style>
    <style:style style:name="T4381" style:parent-style-name="DefaultParagraphFont" style:family="text">
      <style:text-properties fo:text-transform="uppercase" fo:font-size="11pt" style:font-size-asian="11pt" style:font-size-complex="11pt"/>
    </style:style>
    <style:style style:name="T4382" style:parent-style-name="DefaultParagraphFont" style:family="text">
      <style:text-properties fo:text-transform="uppercase"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4.3312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text-indent="4.3312in"/>
      <style:text-properties fo:font-size="11pt" style:font-size-asian="11pt" style:font-size-complex="11pt"/>
    </style:style>
    <style:style style:name="P4388" style:parent-style-name="Normal" style:family="paragraph">
      <style:paragraph-properties fo:text-align="justify" fo:text-indent="4.3312in"/>
      <style:text-properties fo:font-size="11pt" style:font-size-asian="11pt" style:font-size-complex="11pt"/>
    </style:style>
    <style:style style:name="P4389" style:parent-style-name="Normal" style:family="paragraph">
      <style:paragraph-properties fo:text-align="center" fo:text-indent="0.5in"/>
      <style:text-properties fo:font-weight="bold" style:font-weight-asian="bold" fo:font-size="11pt" style:font-size-asian="11pt" style:font-size-complex="11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font-size-complex="11pt"/>
    </style:style>
    <style:style style:name="P4392" style:parent-style-name="Normal" style:family="paragraph">
      <style:paragraph-properties fo:text-align="justify" fo:text-indent="0.5in"/>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style:font-weight-complex="bold" fo:font-size="11pt" style:font-size-asian="11pt" style:font-size-complex="11pt"/>
    </style:style>
    <style:style style:name="T4404" style:parent-style-name="DefaultParagraphFont" style:family="text">
      <style:text-properties style:font-weight-complex="bold"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widows="0" fo:orphans="0"/>
    </style:style>
    <style:style style:name="P4423" style:parent-style-name="Normal" style:family="paragraph">
      <style:paragraph-properties fo:widows="0" fo:orphans="0"/>
      <style:text-properties fo:font-weight="bold" style:font-weight-asian="bold" fo:font-size="11pt" style:font-size-asian="11pt" style:font-size-complex="11pt"/>
    </style:style>
    <style:style style:name="P4424" style:parent-style-name="Normal" style:family="paragraph">
      <style:paragraph-properties fo:widows="0" fo:orphans="0"/>
      <style:text-properties fo:font-weight="bold" style:font-weight-asian="bold" fo:font-size="11pt" style:font-size-asian="11pt" style:font-size-complex="11pt"/>
    </style:style>
    <style:style style:name="P4425" style:parent-style-name="Normal" style:family="paragraph">
      <style:paragraph-properties fo:widows="0" fo:orphans="0"/>
      <style:text-properties fo:font-size="10pt" style:font-size-asian="10pt"/>
    </style:style>
    <style:style style:name="P4426" style:parent-style-name="Normal" style:family="paragraph">
      <style:paragraph-properties fo:widows="0" fo:orphans="0"/>
      <style:text-properties fo:font-size="10pt" style:font-size-asian="10pt"/>
    </style:style>
    <style:style style:name="P4427" style:parent-style-name="Normal" style:family="paragraph">
      <style:paragraph-properties fo:widows="0" fo:orphans="0"/>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fo:widows="0" fo:orphans="0"/>
      <style:text-properties fo:font-size="10pt" style:font-size-asian="10pt"/>
    </style:style>
    <style:style style:name="P4432" style:parent-style-name="Normal" style:family="paragraph">
      <style:paragraph-properties fo:widows="0" fo:orphans="0"/>
      <style:text-properties fo:font-size="10pt" style:font-size-asian="10pt"/>
    </style:style>
    <style:style style:name="P4433" style:parent-style-name="Normal" style:family="paragraph">
      <style:paragraph-properties fo:widows="0" fo:orphans="0" fo:text-align="justify"/>
      <style:text-properties fo:font-size="10pt" style:font-size-asian="10pt"/>
    </style:style>
    <style:style style:name="P4434" style:parent-style-name="Normal" style:family="paragraph">
      <style:paragraph-properties fo:widows="0" fo:orphans="0" fo:text-align="justify"/>
      <style:text-properties fo:font-size="10pt" style:font-size-asian="10pt"/>
    </style:style>
    <style:style style:name="P4435" style:parent-style-name="Normal" style:family="paragraph">
      <style:paragraph-properties fo:widows="0" fo:orphans="0"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fo:font-size="10pt" style:font-size-asian="10pt"/>
    </style:style>
    <style:style style:name="P4439" style:parent-style-name="Normal" style:family="paragraph">
      <style:paragraph-properties fo:widows="0" fo:orphans="0" fo:text-align="justify"/>
      <style:text-properties fo:font-size="10pt" style:font-size-asian="10pt"/>
    </style:style>
    <style:style style:name="P4440" style:parent-style-name="Normal" style:family="paragraph">
      <style:paragraph-properties fo:widows="0" fo:orphans="0"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widows="0" fo:orphans="0" fo:text-align="justify"/>
      <style:text-properties fo:font-size="10pt" style:font-size-asian="10pt"/>
    </style:style>
    <style:style style:name="P4443" style:parent-style-name="Normal" style:family="paragraph">
      <style:text-properties fo:font-size="10pt" style:font-size-asian="10pt"/>
    </style:style>
    <style:style style:name="P4444" style:parent-style-name="Normal" style:family="paragraph">
      <style:text-properties fo:font-size="10pt" style:font-size-asian="10pt"/>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text-properties fo:font-size="10pt" style:font-size-asian="10pt"/>
    </style:style>
    <style:style style:name="P4449" style:parent-style-name="Normal" style:family="paragraph">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text-properties style:font-name-asian="MS Mincho" fo:font-size="10pt" style:font-size-asian="10pt"/>
    </style:style>
    <style:style style:name="P4459" style:parent-style-name="Normal" style:family="paragraph">
      <style:text-properties style:font-name-asian="MS Mincho" fo:font-size="10pt" style:font-size-asian="10pt"/>
    </style:style>
    <style:style style:name="T4460" style:parent-style-name="DefaultParagraphFont" style:family="text">
      <style:text-properties style:font-name-asian="MS Mincho" fo:font-size="10pt" style:font-size-asian="10pt"/>
    </style:style>
    <style:style style:name="T4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ize="10pt" style:font-size-asian="10pt"/>
    </style:style>
    <style:style style:name="P4463" style:parent-style-name="Normal" style:family="paragraph">
      <style:text-properties style:font-name-asian="MS Mincho" fo:font-size="10pt" style:font-size-asian="10pt"/>
    </style:style>
    <style:style style:name="P4464" style:parent-style-name="Normal" style:family="paragraph">
      <style:text-properties style:font-name-asian="MS Mincho" style:font-weight-complex="bold" fo:font-size="10pt" style:font-size-asian="10pt"/>
    </style:style>
    <style:style style:name="P4465" style:parent-style-name="Normal" style:family="paragraph">
      <style:text-properties style:font-name-asian="MS Mincho" fo:font-weight="bold" style:font-weight-asian="bold" style:font-weight-complex="bold" fo:font-size="10pt" style:font-size-asian="10pt"/>
    </style:style>
    <style:style style:name="P4466" style:parent-style-name="Normal" style:family="paragraph">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T4468" style:parent-style-name="DefaultParagraphFont" style:family="text">
      <style:text-properties style:font-name-asian="MS Mincho" fo:font-size="10pt" style:font-size-asian="10pt"/>
    </style:style>
    <style:style style:name="T4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ize="10pt" style:font-size-asian="10pt"/>
    </style:style>
    <style:style style:name="P4471" style:parent-style-name="Normal" style:family="paragraph">
      <style:text-properties style:font-name-asian="MS Mincho"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style:font-name-asian="MS Mincho"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text-properties fo:font-size="10pt" style:font-size-asian="10pt"/>
    </style:style>
    <style:style style:name="P4482" style:parent-style-name="Normal" style:family="paragraph">
      <style:paragraph-properties fo:text-align="justify"/>
      <style:text-properties fo:color="#000000" fo:font-size="10pt" style:font-size-asian="10pt"/>
    </style:style>
    <style:style style:name="P4483" style:parent-style-name="Normal" style:family="paragraph">
      <style:text-properties fo:font-size="10pt" style:font-size-asian="10pt"/>
    </style:style>
    <style:style style:name="P4484" style:parent-style-name="Normal" style:family="paragraph">
      <style:paragraph-properties style:text-autospace="none" fo:text-align="justify"/>
      <style:text-properties fo:font-size="10pt" style:font-size-asian="10pt"/>
    </style:style>
    <style:style style:name="P4485" style:parent-style-name="Normal" style:family="paragraph">
      <style:paragraph-properties style:text-autospace="none" fo:text-align="justify"/>
      <style:text-properties fo:font-size="10pt" style:font-size-asian="10pt"/>
    </style:style>
    <style:style style:name="P4486" style:parent-style-name="Normal" style:family="paragraph">
      <style:paragraph-properties style:text-autospace="none"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ize="10pt" style:font-size-asian="10pt"/>
    </style:style>
    <style:style style:name="P4490" style:parent-style-name="Normal" style:family="paragraph">
      <style:paragraph-properties style:text-autospace="none" fo:text-align="justify"/>
      <style:text-properties fo:font-size="10pt" style:font-size-asian="10pt"/>
    </style:style>
    <style:style style:name="P4491" style:parent-style-name="Normal" style:family="paragraph">
      <style:paragraph-properties style:text-autospace="none"/>
    </style:style>
    <style:style style:name="T4492" style:parent-style-name="DefaultParagraphFont" style:family="text">
      <style:text-properties fo:font-size="10pt" style:font-size-asian="10pt"/>
    </style:style>
    <style:style style:name="T4493" style:parent-style-name="DefaultParagraphFont" style:family="text">
      <style:text-properties style:font-weight-complex="bold" style:font-style-complex="italic" fo:font-size="10pt" style:font-size-asian="10pt"/>
    </style:style>
    <style:style style:name="P4494" style:parent-style-name="Normal" style:family="paragraph">
      <style:paragraph-properties style:text-autospace="none"/>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text-properties fo:font-weight="bold" style:font-weight-asian="bold"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text-properties fo:font-size="10pt" style:font-size-asian="10pt"/>
    </style:style>
    <style:style style:name="P4504" style:parent-style-name="Normal" style:family="paragraph">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fo:margin-right="0.0395in"/>
      <style:text-properties fo:font-size="10pt" style:font-size-asian="10pt"/>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widows="0" fo:orphans="0"/>
      <style:text-properties fo:font-size="10pt" style:font-size-asian="10pt"/>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style:font-style-complex="italic" fo:font-size="10pt" style:font-size-asian="10pt"/>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T4678" style:parent-style-name="DefaultParagraphFont" style:family="text">
      <style:text-properties style:font-name-asian="MS Mincho"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widows="0" fo:orphans="0"/>
    </style:style>
  </office:automatic-styles>
  <office:body>
    <office:text text:use-soft-page-breaks="true">
      <text:p text:style-name="P1"><text:span text:style-name="T9">Suvestinė redakcija nuo 2020-07-04 iki 2021-06-30</text:span></text:p>
      <text:p text:style-name="P10"/>
      <text:p text:style-name="P11"><text:span text:style-name="T12">Įstatymas paskelbtas: Žin. 2000, Nr.<text:s/></text:span><text:a xlink:href="https://www.e-tar.lt/portal/legalAct.html?documentId=TAR.0C5C33AA865C" office:target-frame-name="_top" xlink:show="replace"><text:span text:style-name="T13">89-2743</text:span></text:a><text:span text:style-name="T14">, i. k. 1001010ISTAIII-1973</text:span></text:p>
      <text:p text:style-name="P15"/>
      <text:p text:style-name="P16">Nauja įstatymo redakcija nuo 2011-08-01:</text:p>
      <text:p text:style-name="Normal"><text:span text:style-name="T17">Nr.<text:s/></text:span><text:a xlink:href="http://www3.lrs.lt/cgi-bin/preps2?a=403380&amp;b=" office:target-frame-name="_top" xlink:show="replace"><text:span text:style-name="T18">XI-1564</text:span></text:a><text:span text:style-name="T19">, 2011-06-30, Žin., 2011, Nr. 87-4186 (2011-07-14)</text:span></text:p>
      <text:p text:style-name="P20"/>
      <text:p text:style-name="P21"/>
      <text:p text:style-name="P22">LIETUVOS RESPUBLIKOS</text:p>
      <text:p text:style-name="P23"><text:span text:style-name="T24">GAMTINIŲ DUJŲ</text:span></text:p>
      <text:p text:style-name="P25"><text:span text:style-name="T26">ĮSTATYMAS</text:span></text:p>
      <text:p text:style-name="P27"/>
      <text:p text:style-name="P28"><text:span text:style-name="T29">2000 m. spalio 10 d. Nr. VIII-1973</text:span><text:span text:style-name="T30"><text:line-break/>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s įstatymas nustato su gamtinių dujų perdavimu, skirstymu, laikymu, skystinimu, tiekimu,</text:span><text:span text:style-name="T45"><text:s/>suskystintų gamtinių dujų (toliau – SGD) pakartotiniu dujinimu ir SGD perkrova</text:span><text:span text:style-name="T46"><text:s/>susijusius santykius. Šiame įstatyme įtvirtin</text:span><text:span text:style-name="T47">amos taisyklės, susijusios su gamtinių dujų sektoriaus organizavimu ir funkcionavimu, gamtinių dujų patekimu į rinką, taip pat gamtinių dujų perdavimo, skirstymo, laikymo, SGD pakartotinio dujinimo ir tiekimo licencijų, licencijų verstis rinkos operatoriau</text:span><text:span text:style-name="T48">s veikla išdavimo kriterijai ir tvarka. Šis įstatymas taip pat nustato priemones, skirtas tinkamam gamtinių dujų tiekimo patikimumo lygiui užtikrinti ir bendrajai Europos Sąjungos vidaus rinkai kurti. Šio įstatymo nuostatos, taikomos veiklai, susijusiai su</text:span><text:span text:style-name="T49"><text:s/>gamtinėmis dujomis, įskaitant SGD, taip pat nediskriminuojant taikomos ir veiklai, susijusiai su biodujomis, iš biomasės pagamintomis dujomis ar kitų rūšių dujomis, jeigu tik šias dujas galima techniškai ir saugiai įleisti į gamtinių dujų sistemą ir ja tr</text:span><text:span text:style-name="T50">ansportuoti. Šio įstatymo nuostatos netaikomos biodujų gamybos skatinimo priemonėms, nustatytoms Lietuvos Respublikos atsinaujinančių išteklių energetikos įstatyme.</text:span><text:s/></text:p>
      <text:p text:style-name="P51">Straipsnio dalies pakeitimai:</text:p>
      <text:p text:style-name="P52"><text:span text:style-name="T53">Nr.<text:s/></text:span><text:a xlink:href="https://www.e-tar.lt/portal/legalAct.html?documentId=45182880cad711e7910a89ac20768b0f" office:target-frame-name="_top" xlink:show="replace"><text:span text:style-name="T54">XIII-707</text:span></text:a><text:span text:style-name="T55">, 2017-11-07, paskelbta TAR 2017-11-16, i. k. 2017-18141</text:span></text:p>
      <text:p text:style-name="Normal"/>
      <text:p text:style-name="P56"><text:span text:style-name="T57">2</text:span><text:span text:style-name="T58">. Šio įstatymo tikslas – sukurti konkurencingą, ekonomiškai pagrįstą ir patikimą gamtinių dujų rinką, užtikrinančią vartotojų galimybę laisvai<text:s/></text:span><text:span text:style-name="T59">pasirinkti gamtinių dujų tiekėją ir garantuojančią veiksmingą vartotojų ir rinkos dalyvių teisių ir teisėtų interesų apsaugą.</text:span></text:p>
      <text:p text:style-name="P60"><text:span text:style-name="T61">3</text:span><text:span text:style-name="T62">. Šio įstatymo nuostatos yra suderintos su šio įstatymo priede nurodytais Europos Sąjungos teisės aktais.<text:s/></text:span></text:p>
      <text:p text:style-name="P63"/>
      <text:p text:style-name="P64"><text:span text:style-name="T65">2</text:span><text:span text:style-name="T66"><text:s/>straipsnis.<text:s/></text:span><text:span text:style-name="T67">Pagrindinės šio įstatymo sąvokos<text:s/></text:span></text:p>
      <text:p text:style-name="P68"><text:span text:style-name="T69">1</text:span><text:span text:style-name="T70">.<text:s/></text:span><text:span text:style-name="T71">Buitinis gamtinių dujų vartotojas</text:span><text:span text:style-name="T72"><text:s/>(toliau – buitinis vartotojas) – fizinis asmuo, perkantis gamtines dujas asmeninėms, šeimos ar namų ūkio reikmėms, nesusijusioms su ūkine komercine ar profesine veikla.</text:span><text:span text:style-name="T73"><text:s/></text:span></text:p>
      <text:p text:style-name="P74"><text:span text:style-name="T75">2</text:span><text:span text:style-name="T76">.<text:s/></text:span><text:span text:style-name="T77">Didmeninis<text:s/></text:span><text:span text:style-name="T78">gamtinių dujų<text:s/></text:span><text:span text:style-name="T79">vartotojas</text:span><text:span text:style-name="T80"><text:s/>(toliau – didmeninis vartotojas) – asmuo, išskyrus perdavimo sistemos operatorių, regioninės gamtinių dujų rinkos zonos operatorių ar skirstymo sistemos operatorių, perkantis gamtines dujas perparduoti.<text:s/></text:span></text:p>
      <text:p text:style-name="P81">Straipsnio dalies pakeitimai:</text:p>
      <text:p text:style-name="P82"><text:span text:style-name="T83">Nr.<text:s/></text:span><text:a xlink:href="https://www.e-tar.lt/portal/legalAct.html?documentId=40beed50051411e9a5eaf2cd290f1944" office:target-frame-name="_top" xlink:show="replace"><text:span text:style-name="T84">XIII-1782</text:span></text:a><text:span text:style-name="T85">, 2018-12-18, paskelbta TAR 2018-12-21, i. k. 2018-21216</text:span></text:p>
      <text:p text:style-name="Normal"/>
      <text:p text:style-name="P86"><text:span text:style-name="T87">3</text:span><text:span text:style-name="T88">.<text:s/></text:span><text:span text:style-name="T89">Europos Sąjungos energetikos reguliavimo institucijų bend</text:span><text:span text:style-name="T90">radarbiavimo agentūra</text:span><text:span text:style-name="T91"><text:s/>– agentūra, kurios veiklą reglamentuoja 2019 m. birželio 5 d. Europos Parlamento ir Tarybos reglamentas (ES) 2019/942, kuriuo įsteigiama Europos Sąjungos energetikos reguliavimo institucijų bendradarbiavimo agentūra (toliau – Agentūra</text:span><text:span text:style-name="T92">).</text:span><text:s/></text:p>
      <text:p text:style-name="P93">Straipsnio dalies pakeitimai:</text:p>
      <text:soft-page-break/>
      <text:p text:style-name="P94"><text:span text:style-name="T95">Nr.<text:s/></text:span><text:a xlink:href="https://www.e-tar.lt/portal/legalAct.html?documentId=5bc0a460bd2611eab9d9cd0c85e0b745" office:target-frame-name="_top" xlink:show="replace"><text:span text:style-name="T96">XIII-3140</text:span></text:a><text:span text:style-name="T97">, 2020-06-25, paskelbta TAR 2020-07-03, i. k. 2020-15002</text:span></text:p>
      <text:p text:style-name="Normal"/>
      <text:p text:style-name="P98"><text:span text:style-name="T99">4</text:span><text:span text:style-name="T100">.<text:s/></text:span><text:span text:style-name="T101">Gamtinės dujos</text:span><text:span text:style-name="T102"><text:s/>– iš žemės gelmių išgaunamų angliavandenilių mišinys, kuris normaliomis sąlygomis yra dujinės būsenos, taip pat SGD, biodujos, dujos, pagamintos iš biomasės, ir kitos nustatytus reikalavimus atitinkančios dujos, kurios gali būti tiekiamos į gamtinių dujų<text:s/></text:span><text:span text:style-name="T103">sistemą arba ja transportuojamos.</text:span></text:p>
      <text:p text:style-name="P104"><text:span text:style-name="T105">5</text:span><text:span text:style-name="T106">.<text:s/></text:span><text:span text:style-name="T107">Gamtinių dujų birža</text:span><text:span text:style-name="T108"><text:s/>– centralizuota prekybos gamtinėmis dujomis sistema.<text:s/></text:span></text:p>
      <text:p text:style-name="P109">Straipsnio dalies pakeitimai:</text:p>
      <text:p text:style-name="P110"><text:span text:style-name="T111">Nr.<text:s/></text:span><text:a xlink:href="https://www.e-tar.lt/portal/legalAct.html?documentId=40beed50051411e9a5eaf2cd290f1944" office:target-frame-name="_top" xlink:show="replace"><text:span text:style-name="T112">XIII-1782</text:span></text:a><text:span text:style-name="T113">, 2018-12-18, paskelbta TAR 2018-12-21, i. k. 2018-21216</text:span></text:p>
      <text:p text:style-name="Normal"/>
      <text:p text:style-name="P114"><text:span text:style-name="T115">5</text:span><text:span text:style-name="T116">1</text:span><text:span text:style-name="T117">.<text:s/></text:span><text:span text:style-name="T118">Gamtinių dujų biržos operatorius</text:span><text:span text:style-name="T119"><text:s/></text:span><text:span text:style-name="T120">(toliau – biržos operatorius) – asmuo, šio įstatymo nustatyta tvarka organizuojantis prekybą gamtinėmis dujomis, administruojantis gamtinių dujų biržą ir tur</text:span><text:span text:style-name="T121">intis gamtinių dujų biržos operatoriaus licenciją.<text:s/></text:span></text:p>
      <text:p text:style-name="P122">Papildyta straipsnio dalimi:</text:p>
      <text:p text:style-name="P123"><text:span text:style-name="T124">Nr.<text:s/></text:span><text:a xlink:href="https://www.e-tar.lt/portal/legalAct.html?documentId=40beed50051411e9a5eaf2cd290f1944" office:target-frame-name="_top" xlink:show="replace"><text:span text:style-name="T125">XIII-1782</text:span></text:a><text:span text:style-name="T126">, 2018-12-18, paskelbta TAR 2018-12-21, i. k. 2018-21216</text:span></text:p>
      <text:p text:style-name="Normal"/>
      <text:p text:style-name="P127"><text:span text:style-name="T128">6</text:span><text:span text:style-name="T129">.</text:span><text:span text:style-name="T130"><text:s/></text:span><text:span text:style-name="T131">Gamtinių dujų gavybos tinklas</text:span><text:span text:style-name="T132"><text:s/>(toliau – gavybos tinklas) – vamzdynas ar vamzdynų tinklas, eksploatuojamas ir (arba) įrengtas kaip naftos ar gamtinių dujų gavybos objekto dalis arba naudojamas gamtinėms dujoms perduoti iš vieno ar kelių tokių objektų į per</text:span><text:span text:style-name="T133">dirbimo gamyklą, galutinį pakrantės terminalą arba kitą terminalą.</text:span></text:p>
      <text:p text:style-name="P134"><text:span text:style-name="T135">6</text:span><text:span text:style-name="T136">1</text:span><text:span text:style-name="T137">.</text:span><text:span text:style-name="T138"><text:s/>Gamtinių dujų išleidimo taškas</text:span><text:span text:style-name="T139"><text:s/>(toliau – išleidimo taškas)<text:s/></text:span><text:span text:style-name="T140">– vieta, kurioje gamtinės dujos išleidžiamos iš perdavimo sistemos į kitą perdavimo sistemą, požeminę gamtinių dujų<text:s/></text:span><text:span text:style-name="T141">saugyklą, skirstymo sistemą ar tiesiogiai prie perdavimo sistemos prijungtą gamtinių dujų vartotojo sistemą.</text:span><text:span text:style-name="T142"><text:s/></text:span></text:p>
      <text:p text:style-name="P143">Papildyta straipsnio dalimi:</text:p>
      <text:p text:style-name="P144"><text:span text:style-name="T145">Nr.<text:s/></text:span><text:a xlink:href="https://www.e-tar.lt/portal/legalAct.html?documentId=40beed50051411e9a5eaf2cd290f1944" office:target-frame-name="_top" xlink:show="replace"><text:span text:style-name="T146">XIII-1782</text:span></text:a><text:span text:style-name="T147">,<text:s/></text:span><text:span text:style-name="T148">2018-12-18, paskelbta TAR 2018-12-21, i. k. 2018-21216</text:span></text:p>
      <text:p text:style-name="Normal"/>
      <text:p text:style-name="P149"><text:span text:style-name="T150">6</text:span><text:span text:style-name="T151">2</text:span><text:span text:style-name="T152">.</text:span><text:span text:style-name="T153"><text:s/>Gamtinių dujų į</text:span><text:span text:style-name="T154">leidimo ir išleidimo taškų sistema</text:span><text:span text:style-name="T155"><text:s/></text:span><text:span text:style-name="T156">(toliau – į</text:span><text:span text:style-name="T157">leidimo ir išleidimo taškų sistema) – visus gamtinių dujų įleidimo ir išleidimo taškus regioninės gamtinių dujų rinkos zonoje apima</text:span><text:span text:style-name="T158">nti sistema, suteikianti teisę sistemos naudotojams, turintiems sutartis su gamtinių dujų perdavimo sistemos operatoriumi (operatoriais), laisvai rezervuoti gamtinių dujų įleidimo ir išleidimo pajėgumus kiekvienam įleidimo į sistemą ir išleidimo iš sistemo</text:span><text:span text:style-name="T159">s taškui ir taip užtikrinti gamtinių dujų transportavimą per regioninės gamtinių dujų rinkos zoną.</text:span><text:span text:style-name="T160"><text:s/></text:span></text:p>
      <text:p text:style-name="P161">Papildyta straipsnio dalimi:</text:p>
      <text:p text:style-name="P162"><text:span text:style-name="T163">Nr.<text:s/></text:span><text:a xlink:href="https://www.e-tar.lt/portal/legalAct.html?documentId=40beed50051411e9a5eaf2cd290f1944" office:target-frame-name="_top" xlink:show="replace"><text:span text:style-name="T164">XIII-1782</text:span></text:a><text:span text:style-name="T165">, 2018-12-18, pa</text:span><text:span text:style-name="T166">skelbta TAR 2018-12-21, i. k. 2018-21216</text:span></text:p>
      <text:p text:style-name="Normal"/>
      <text:p text:style-name="P167"><text:span text:style-name="T168">6</text:span><text:span text:style-name="T169">3</text:span><text:span text:style-name="T170">.<text:s/></text:span><text:span text:style-name="T171">Gamtinių dujų įleidimo taškas</text:span><text:span text:style-name="T172"><text:s/>(toliau – įleidimo taškas)<text:s/></text:span><text:span text:style-name="T173">– vieta, kurioje gamtinės dujos įleidžiamos į perdavimo sistemą iš gretimos perdavimo sistemos, SGD terminalo ar požeminės gamtinių dujų saugyklos</text:span><text:span text:style-name="T174">.</text:span><text:span text:style-name="T175"><text:s/></text:span></text:p>
      <text:p text:style-name="P176">Papildyta straipsnio dalimi:</text:p>
      <text:p text:style-name="P177"><text:span text:style-name="T178">Nr.<text:s/></text:span><text:a xlink:href="https://www.e-tar.lt/portal/legalAct.html?documentId=40beed50051411e9a5eaf2cd290f1944" office:target-frame-name="_top" xlink:show="replace"><text:span text:style-name="T179">XIII-1782</text:span></text:a><text:span text:style-name="T180">, 2018-12-18, paskelbta TAR 2018-12-21, i. k. 2018-21216</text:span></text:p>
      <text:p text:style-name="Normal"/>
      <text:p text:style-name="P181"><text:span text:style-name="T182">7</text:span><text:span text:style-name="T183">.<text:s/></text:span><text:span text:style-name="T184">Gamtinių dujų įmonė</text:span><text:span text:style-name="T185"><text:s/>– asmuo, kuris verčiasi bent vi</text:span><text:span text:style-name="T186">ena iš šių rūšių veikla: gamtinių dujų gavyba, perdavimu, skirstymu, skystinimu, tiekimu, laikymu, SGD pakartotiniu dujinimu ir SGD perkrova, ir yra atsakingas už susijusius su šių rūšių veikla komercinius, techninius ir (arba) eksploatavimo įpareigojimus.</text:span></text:p>
      <text:p text:style-name="P187"><text:span text:style-name="T188">8</text:span><text:span text:style-name="T189">.<text:s/></text:span><text:span text:style-name="T190">Gamtinių dujų įmonių paslaugos</text:span><text:span text:style-name="T191"><text:s/>– gamtinių dujų įmonių teikiamos paslaugos sistemos naudotojams ir gamtinių dujų vartotojams: gamtinių dujų perdavimas, skirstymas, skystinimas, laikymas, tiekimas, garantinis tiekimas, SGD pakartotinis dujinimas, var</text:span><text:span text:style-name="T192">totojų sistemų prijungimas, balansavimas ar kitos su gamtinėmis dujomis susijusios papildomos paslaugos, būtinos naudojantis perdavimo sistema, skirstymo sistema, SGD saugyklomis ir (arba) SGD sistema (išskyrus įrenginius, skirtus vien tik perdavimo sistem</text:span><text:span text:style-name="T193">os operatoriams, atliekantiems savo funkcijas) ir jas eksploatuojant, įskaitant apkrovos balansavimo, gamtinių dujų maišymo, inertinių gamtinių dujų įleidimo paslaugas ir SGD perkrovą.</text:span></text:p>
      <text:p text:style-name="P194"><text:span text:style-name="T195">9</text:span><text:span text:style-name="T196">.<text:s/></text:span><text:span text:style-name="T197">Gamtinių dujų kainų reguliavimo periodas</text:span><text:span text:style-name="T198"><text:s/>– penkerių metų laikota</text:span><text:span text:style-name="T199">rpis, kuriam yra nustatoma reguliuojamos gamtinių dujų kainos ir (ar) reguliuojamų gamtinių dujų paslaugų pajamų viršutinė riba ir principai, kuriais remiantis šios kainos ir (ar) šių paslaugų pajamų viršutinė riba gali būti koreguojama iki reguliavimo per</text:span><text:span text:style-name="T200">iodo pabaigos.</text:span><text:span text:style-name="T201"><text:s/></text:span></text:p>
      <text:p text:style-name="P202">Straipsnio dalies pakeitimai:</text:p>
      <text:p text:style-name="P203"><text:span text:style-name="T204">Nr.<text:s/></text:span><text:a xlink:href="https://www.e-tar.lt/portal/legalAct.html?documentId=40beed50051411e9a5eaf2cd290f1944" office:target-frame-name="_top" xlink:show="replace"><text:span text:style-name="T205">XIII-1782</text:span></text:a><text:span text:style-name="T206">, 2018-12-18, paskelbta TAR 2018-12-21, i. k. 2018-21216</text:span></text:p>
      <text:p text:style-name="Normal"/>
      <text:p text:style-name="P207"><text:span text:style-name="T208">10</text:span><text:span text:style-name="T209">.<text:s/></text:span><text:span text:style-name="T210">Gamtinių<text:s/></text:span><text:span text:style-name="T211">dujų laikymas</text:span><text:span text:style-name="T212"><text:s/>– gamtinių</text:span><text:span text:style-name="T213"><text:s/>dujų sandėliavimas gamtinių dujų saugykloje.</text:span></text:p>
      <text:p text:style-name="P214"><text:span text:style-name="T215">11</text:span><text:span text:style-name="T216">.<text:s/></text:span><text:span text:style-name="T217">Gamtinių d</text:span><text:span text:style-name="T218">ujų laikymas vamzdyne</text:span><text:span text:style-name="T219"><text:s/>– suslėgtų gamtinių dujų laikymas jų perdavimo ir skirstymo sistemoje, išskyrus laikymą įrenginiuose, skirtuose perdavimo sistemos operatoriams, atliekantiems savo funkci</text:span><text:span text:style-name="T220">jas.</text:span></text:p>
      <text:p text:style-name="P221"><text:span text:style-name="T222">12</text:span><text:span text:style-name="T223">.<text:s/></text:span><text:span text:style-name="T224">Gamtinių<text:s/></text:span><text:span text:style-name="T225">dujų laikymo sistemos operatorius</text:span><text:span text:style-name="T226"><text:s/>(toliau – laikymo sistemos operatorius) – asmuo, kuris verčiasi gamtinių dujų laikymo veikla ir yra atsakingas už gamtinių dujų saugyklos eksploatavimą.</text:span></text:p>
      <text:p text:style-name="P227"><text:span text:style-name="T228">13</text:span><text:span text:style-name="T229">.<text:s/></text:span><text:span text:style-name="T230">Gamtinių dujų perdavimas</text:span><text:span text:style-name="T231"><text:s/>(toliau – perdavimas) – gamtinių dujų transportavimas, išskyrus tiekimą, sistema, kurią paprastai sudaro aukšto slėgio vamzdynai, išskyrus gavybos tinklą ir aukšto slėgio vamzdynų dalį, daugiausia naudojamą gamtinėms dujoms paskirstyti vietoje, siekiant p</text:span><text:span text:style-name="T232">ristatyti jas gamtinių dujų</text:span><text:span text:style-name="T233"><text:s/></text:span><text:span text:style-name="T234">vartotojams.</text:span></text:p>
      <text:p text:style-name="P235"><text:span text:style-name="T236">14</text:span><text:span text:style-name="T237">.<text:s/></text:span><text:span text:style-name="T238">Gamtinių dujų perdavimo sistema</text:span><text:span text:style-name="T239"><text:s/>(toliau – perdavimo sistema) – aukšto slėgio vamzdynai ir įrenginiai, įskaitant gamtinių dujų skirstymo stotis, dujoms iš įmonių, suskystintų gamtinių dujų sistemų perduoti į<text:s/></text:span><text:span text:style-name="T240">gamtinių dujų saugyklas, skirstomuosius dujotiekius arba į dujas naudojančius įrenginius, taip pat statiniai ir priemonės šiems vamzdynams veikti.<text:s/></text:span><text:span text:style-name="T241">Perdavimo sistema<text:s/></text:span><text:span text:style-name="T242">taip pat vadinama<text:s/></text:span><text:span text:style-name="T243">magistraliniu dujotiekiu.</text:span></text:p>
      <text:p text:style-name="P244"><text:span text:style-name="T245">15</text:span><text:span text:style-name="T246">.<text:s/></text:span><text:span text:style-name="T247">Gamtinių dujų p</text:span><text:span text:style-name="T248">erdavimo sistemos operat</text:span><text:span text:style-name="T249">orius</text:span><text:span text:style-name="T250"><text:s/>(toliau – perdavimo sistemos operatorius) – asmuo,<text:s/></text:span><text:span text:style-name="T251">kuris licencijoje nurodytoje teritorijoje verčiasi gamtinių dujų perdavimo veikla ir yra atsakingas už šių dujų perdavimo sistemos eksploatavimą, techninės priežiūros užtikrinimą, prireikus – už jos<text:s/></text:span><text:span text:style-name="T252">plėtrą konkrečioje teritorijoje ir sujungimą su kitomis sistemomis, taip pat už tai, kad būtų užtikrintas ilgalaikis sistemos pajėgumas patenkinti pagrįstus gamtinių dujų transportavimo poreikius.</text:span></text:p>
      <text:p text:style-name="P253"><text:span text:style-name="T254">16</text:span><text:span text:style-name="T255">.<text:s/></text:span><text:span text:style-name="T256">Gamtinių dujų perdavimo sistemos savininkas</text:span><text:span text:style-name="T257"><text:s/>– asmuo</text:span><text:span text:style-name="T258">, kuriam nuosavybės teise priklauso gamtinių dujų</text:span><text:span text:style-name="T259"><text:s/></text:span><text:span text:style-name="T260">perdavimo sistema (magistralinis dujotiekis).</text:span></text:p>
      <text:p text:style-name="P261"><text:span text:style-name="T262">17</text:span><text:span text:style-name="T263">.<text:s/></text:span><text:span text:style-name="T264">Gamtinių dujų perdavimo sistemos valdytojas</text:span><text:span text:style-name="T265"><text:s/>– asmuo, kuris valdo gamtinių dujų</text:span><text:span text:style-name="T266"><text:s/></text:span><text:span text:style-name="T267">perdavimo sistemą (magistralinį dujotiekį) kitais negu nuosavybės teisė t</text:span><text:span text:style-name="T268">eisėtais pagrindais.</text:span></text:p>
      <text:p text:style-name="P269"><text:span text:style-name="T270">18</text:span><text:span text:style-name="T271">.<text:s/></text:span><text:span text:style-name="T272">Gamtinių d</text:span><text:span text:style-name="T273">ujų<text:s/></text:span><text:span text:style-name="T274">pristatymo vieta</text:span><text:span text:style-name="T275"><text:s/>– vieta, kurioje baigiasi gamtinių dujų perdavimas perdavimo sistema (magistraliniu dujotiekiu) ar skirstymas skirstomuoju dujotiekiu ir kurioje perdavimo ar skirstymo sistemos operatorius pateiki</text:span><text:span text:style-name="T276">a gamtines dujas sistemos naudotojui ar gamtinių dujų vartotojui.</text:span></text:p>
      <text:p text:style-name="P277"><text:span text:style-name="T278">19</text:span><text:span text:style-name="T279">.<text:s/></text:span><text:span text:style-name="T280">Gamtinių dujų rinka</text:span><text:span text:style-name="T281"><text:s/>– asmenų, vykdančių gamtinių dujų gavybą, perdavimą, skirstymą, tiekimą, skystinimą, laikymą, SGD pakartotinį dujinimą ir SGD perkrovą, santykių visuma, apimanti<text:s/></text:span><text:span text:style-name="T282">didmeninę ir mažmeninę prekybą gamtinėmis dujomis, paslaugų teikimą ir pagrįsta teisėtumo ir lygiateisiškumo principais bei trečiųjų šalių prieigos principu.</text:span></text:p>
      <text:p text:style-name="P283"><text:span text:style-name="T284">20</text:span><text:span text:style-name="T285">.<text:s/></text:span><text:span text:style-name="T286">Gamtinių dujų rinkos finansinė priemonė</text:span><text:span text:style-name="T287"><text:s/>– finansinė priemonė, nurodyta Lietuvos Respublikos finansinių priemonių rinkų įstatymo 3 straipsnio 15 dalies 5, 6, 7 punktuose, jeigu ta priemonė susijusi su gamtinėmis dujomis.<text:s/></text:span></text:p>
      <text:p text:style-name="P288">Straipsnio dalies pakeitimai:</text:p>
      <text:p text:style-name="P289"><text:span text:style-name="T290">Nr.<text:s/></text:span><text:a xlink:href="https://www.e-tar.lt/portal/legalAct.html?documentId=28ab1b806f9611e8ae2bfd1913d66d57" office:target-frame-name="_top" xlink:show="replace"><text:span text:style-name="T291">XIII-1256</text:span></text:a><text:span text:style-name="T292">, 2018-06-05, paskelbta TAR 2018-06-14, i. k. 2018-09924</text:span></text:p>
      <text:p text:style-name="Normal"/>
      <text:p text:style-name="P293"><text:span text:style-name="T294">21.</text:span><text:span text:style-name="T295"><text:s/>Neteko galios nuo 2019-01-01</text:span></text:p>
      <text:p text:style-name="P296">Straipsnio dalies naikinimas:</text:p>
      <text:p text:style-name="P297"><text:span text:style-name="T298">Nr.<text:s/></text:span><text:a xlink:href="https://www.e-tar.lt/portal/legalAct.html?documentId=40beed50051411e9a5eaf2cd290f1944" office:target-frame-name="_top" xlink:show="replace"><text:span text:style-name="T299">XIII-1782</text:span></text:a><text:span text:style-name="T300">, 2018-12-18, paskelbta TAR 2018-12-21, i. k. 2018-21216</text:span></text:p>
      <text:p text:style-name="Normal"/>
      <text:p text:style-name="P301"><text:span text:style-name="T302">22</text:span><text:span text:style-name="T303">.<text:s/></text:span><text:span text:style-name="T304">Gamtinių dujų saugykla</text:span><text:span text:style-name="T305"><text:s/>(toliau – saugykla) – gamtinių dujų įmonei nuosavybės teise priklausantis ir (arba)<text:s/></text:span><text:span text:style-name="T306">jos eksploatuojamas įrenginys gamtinėms dujoms laikyti, įskaitant įrenginius SGD laikyti, išskyrus tuos įrenginius ar įrenginių dalį, kurie naudojami gamtinių dujų gavybos<text:s/></text:span><text:soft-page-break/><text:span text:style-name="T307">operacijoms, SGD pakartotiniam dujinimui, mažos apimties SGD pakartotiniam dujinimui</text:span><text:span text:style-name="T308"><text:s/>ir (arba) SGD perkrovai vykdyti, ir įrenginius, skirtus vien tik perdavimo sistemos operatoriams, atliekantiems savo funkcijas.</text:span></text:p>
      <text:p text:style-name="P309"><text:span text:style-name="T310">23</text:span><text:span text:style-name="T311">.<text:s/></text:span><text:span text:style-name="T312">Gamtinių dujų sektorius</text:span><text:span text:style-name="T313"><text:s/>– energetikos sritis, apimanti gamtinių dujų gavybą, perdavimą, skirstymą, tiekimą, didmeninę i</text:span><text:span text:style-name="T314">r mažmeninę prekybą, skystinimą, laikymą, tranzitą, SGD pakartotinį dujinimą ir SGD perkrovą.</text:span></text:p>
      <text:p text:style-name="P315"><text:span text:style-name="T316">24</text:span><text:span text:style-name="T317">.<text:s/></text:span><text:span text:style-name="T318">Gamtinių dujų sistema</text:span><text:span text:style-name="T319"><text:s/>– gamtinių dujų įmonei nuosavybės teise priklausantys ir (ar) gamtinių dujų įmonės valdomi magistraliniai dujotiekiai, skirstomieji<text:s/></text:span><text:span text:style-name="T320">dujotiekiai, SGD sistema ir (arba) gamtinių dujų saugyklos, gamtinių dujų laikymo vamzdyne įrenginiai ir įrenginiai papildomoms paslaugoms teikti bei susijusių įmonių įrenginiai, kurie reikalingi suteikiant teisę naudotis perdavimo, skirstymo ir SGD sistem</text:span><text:span text:style-name="T321">a.</text:span></text:p>
      <text:p text:style-name="P322"><text:span text:style-name="T323">25</text:span><text:span text:style-name="T324">.<text:s/></text:span><text:span text:style-name="T325">Gamtinių dujų sistemos balansavimas</text:span><text:span text:style-name="T326"><text:s/>(toliau – sistemos balansavimas) – įleidžiamo ir išleidžiamo gamtinių dujų kiekio perdavimo ir (ar) skirstymo sistemose išlyginimas.<text:s/></text:span></text:p>
      <text:p text:style-name="P327">Straipsnio dalies pakeitimai:</text:p>
      <text:p text:style-name="P328"><text:span text:style-name="T329">Nr.<text:s/></text:span><text:a xlink:href="https://www.e-tar.lt/portal/legalAct.html?documentId=40beed50051411e9a5eaf2cd290f1944" office:target-frame-name="_top" xlink:show="replace"><text:span text:style-name="T330">XIII-1782</text:span></text:a><text:span text:style-name="T331">, 2018-12-18, paskelbta TAR 2018-12-21, i. k. 2018-21216</text:span></text:p>
      <text:p text:style-name="Normal"/>
      <text:p text:style-name="P332"><text:span text:style-name="T333">26</text:span><text:span text:style-name="T334">.<text:s/></text:span><text:span text:style-name="T335">Gamtinių dujų sistemos naudotojas</text:span><text:span text:style-name="T336"><text:s/>(toliau – sistemos naudotojas) – su gamtinių dujų sistemos operatoriumi sudaręs sutartį asmuo, kuris tiekia gamtines dujas į sistemą arba kuriam jos tiekiamos iš sistemos.</text:span></text:p>
      <text:p text:style-name="P337"><text:span text:style-name="T338">27</text:span><text:span text:style-name="T339">.<text:s/></text:span><text:span text:style-name="T340">Gamtinių dujų s</text:span><text:span text:style-name="T341">istemos pajėgumai</text:span><text:span text:style-name="T342"><text:s/>(toliau – sistemos pajėgumai) – didžiausia</text:span><text:span text:style-name="T343">s gamtinių dujų srautas, kuris išreiškiamas kubiniais metrais per laiko vienetą arba energijos vienetu per laiko vienetą ir kuriuo gamtinių dujų sistemos naudotojas turi teisę naudotis pagal gamtinių dujų perdavimo ir (ar) skirstymo sutarties nuostatas.</text:span></text:p>
      <text:p text:style-name="P344"><text:span text:style-name="T345">28</text:span><text:span text:style-name="T346">.<text:s/></text:span><text:span text:style-name="T347">Gamtinių dujų skirstymas</text:span><text:span text:style-name="T348"><text:s/>(toliau – skirstymas) – gamtinių dujų transportavimas skirstomuoju dujotiekiu siekiant pristatyti jas gamtinių dujų vartotojams, išskyrus tiekimą.</text:span></text:p>
      <text:p text:style-name="P349"><text:span text:style-name="T350">29</text:span><text:span text:style-name="T351">.<text:s/></text:span><text:span text:style-name="T352">Gamtinių dujų skirstymo sistema</text:span><text:span text:style-name="T353"><text:s/>(toliau – skirstymo sistema) – vamzdyn</text:span><text:span text:style-name="T354">ai gamtinėms dujoms iš magistralinio dujotiekio gamtinių dujų skirstymo stočių arba iš mažos apimties SGD pakartotinio dujinimo įrenginių pristatyti iki gamtinių dujų vartotojo sistemų, taip pat statiniai, įrenginiai, mažos apimties SGD pakartotinio dujini</text:span><text:span text:style-name="T355">mo įrenginiai ir priemonės šiems vamzdynams veikti. Gamtinių dujų skirstymo sistema taip pat vadinama skirstomuoju dujotiekiu.</text:span></text:p>
      <text:p text:style-name="P356"><text:span text:style-name="T357">30</text:span><text:span text:style-name="T358">.<text:s/></text:span><text:span text:style-name="T359">Gamtinių dujų skirstymo sistemos operatorius</text:span><text:span text:style-name="T360"><text:s/></text:span><text:span text:style-name="T361">(toliau – skirstymo sistemos operatorius)<text:s/></text:span><text:span text:style-name="T362">– asmuo, kuris licencijoje nurodyt</text:span><text:span text:style-name="T363">oje teritorijoje verčiasi gamtinių dujų</text:span><text:span text:style-name="T364"><text:s/></text:span><text:span text:style-name="T365">skirstymo veikla ir yra atsakingas už gamtinių dujų</text:span><text:span text:style-name="T366"><text:s/></text:span><text:span text:style-name="T367">skirstymo sistemos eksploatavimą, techninės priežiūros užtikrinimą, prireikus – už jos plėtrą konkrečioje teritorijoje, sujungimą su kitomis sistemomis, taip pat už</text:span><text:span text:style-name="T368"><text:s/>ilgalaikio sistemos pajėgumo užtikrinimą, pagrįstą gamtinių dujų skirstymo paklausa.</text:span></text:p>
      <text:p text:style-name="P369"><text:span text:style-name="T370">31</text:span><text:span text:style-name="T371">.<text:s/></text:span><text:span text:style-name="T372">Gamtinių dujų skystinimas</text:span><text:span text:style-name="T373"><text:s/>(toliau – skystinimas) – procesas, kai gamtinės dujos priimamos, laikomos ir verčiamos į skystą formą.</text:span></text:p>
      <text:p text:style-name="P374"><text:span text:style-name="T375">32</text:span><text:span text:style-name="T376">.<text:s/></text:span><text:span text:style-name="T377">Gamtinių dujų tiekimas</text:span><text:span text:style-name="T378"><text:s/>(t</text:span><text:span text:style-name="T379">oliau – tiekimas) – gamtinių dujų pardavimas ir (ar) perpardavimas gamtinių dujų vartotojams.</text:span></text:p>
      <text:p text:style-name="P380"><text:span text:style-name="T381">33</text:span><text:span text:style-name="T382">.<text:s/></text:span><text:span text:style-name="T383">Gamtinių dujų tiekimo įmonė</text:span><text:span text:style-name="T384"><text:s/></text:span><text:span text:style-name="T385">(toliau – tiekimo įmonė) – asmuo, kuris verčiasi gamtinių dujų tiekimo veikla.</text:span></text:p>
      <text:p text:style-name="P386"><text:span text:style-name="T387">34</text:span><text:span text:style-name="T388">.<text:s/></text:span><text:span text:style-name="T389">Gamtinių dujų tiekimo rinkos dalis</text:span><text:span text:style-name="T390"><text:s/>– as</text:span><text:span text:style-name="T391">mens ar susijusių asmenų grupės perkamo ar parduodamo gamtinių dujų kiekio procentinis santykis su bendru perkamu ar parduodamu gamtinių dujų kiekiu atitinkamoje rinkoje.</text:span></text:p>
      <text:p text:style-name="P392"><text:span text:style-name="T393">35</text:span><text:span text:style-name="T394">.<text:s/></text:span><text:span text:style-name="T395">Gamtinių dujų tiekimo saugumas</text:span><text:span text:style-name="T396"><text:s/>(toliau – tiekimo saugumas)</text:span><text:span text:style-name="T397"><text:s/>– gamtinių dujų tiekimo patikimumas ir techninis saugumas.</text:span></text:p>
      <text:p text:style-name="P398"><text:span text:style-name="T399">36</text:span><text:span text:style-name="T400">.<text:s/></text:span><text:span text:style-name="T401">Gamtinių dujų tiekimo sutartis</text:span><text:span text:style-name="T402"><text:s/>(toliau – tiekimo sutartis) – sutartis dėl gamtinių dujų tiekimo, išskyrus sutartis dėl gamtinių dujų rinkos finansinių priemonių.</text:span></text:p>
      <text:p text:style-name="P403"><text:span text:style-name="T404">37</text:span><text:span text:style-name="T405">.<text:s/></text:span><text:span text:style-name="T406">Gamtinių d</text:span><text:span text:style-name="T407">ujų<text:s/></text:span><text:span text:style-name="T408">tranzitas</text:span><text:span text:style-name="T409"><text:s/>– gamtinių dujų, kilusių iš trečiosios valstybės ir skirtų tai ir (ar) kitai trečiajai valstybei, transportavimas per Lietuvos Respublikos teritoriją.</text:span></text:p>
      <text:p text:style-name="P410"><text:span text:style-name="T411">38</text:span><text:span text:style-name="T412">.<text:s/></text:span><text:span text:style-name="T413">Gamtinių dujų vartotojas</text:span><text:span text:style-name="T414"><text:s/>(toliau – vartotojas) –<text:s/></text:span><text:span text:style-name="T415">asmuo, perkantis<text:s/></text:span><text:span text:style-name="T416">gamtines<text:s/></text:span><text:span text:style-name="T417">dujas</text:span><text:span text:style-name="T418">.</text:span></text:p>
      <text:p text:style-name="P419"><text:span text:style-name="T420">39</text:span><text:span text:style-name="T421">.<text:s/></text:span><text:span text:style-name="T422">Garantinis gamtinių dujų tiekimas</text:span><text:span text:style-name="T423"><text:s/>(toliau – garantinis tiekimas) – vartotojams užtikrinamas gamtinių dujų tiekimas,</text:span><text:span text:style-name="T424"><text:s/></text:span><text:span text:style-name="T425">garantuojantis saugų, patikimą ir nepertraukiamą gamtinių dujų tiekimą, kai gamtinių dujų tiekimo įmonė nebegali užtikrinti šios pareigos</text:span><text:span text:style-name="T426"><text:s/>įgyvendinimo.</text:span></text:p>
      <text:p text:style-name="P427"><text:span text:style-name="T428">40</text:span><text:span text:style-name="T429">.<text:s/></text:span><text:span text:style-name="T430">Horizontaliai integruota gamtinių dujų įmonė</text:span><text:span text:style-name="T431"><text:s/>– įmonė ar įmonių grupė, kuri verčiasi bent viena iš šių rūšių veikla: gamtinių dujų gavybos, perdavimo, skirstymo, tiekimo ar laikymo, ir kartu verčiasi kuria nors kita, su gamtinėmis duj</text:span><text:span text:style-name="T432">omis nesusijusia veikla.</text:span></text:p>
      <text:p text:style-name="P433"><text:span text:style-name="T434">41</text:span><text:span text:style-name="T435">.<text:s/></text:span><text:span text:style-name="T436">Įmonės kontrolė</text:span><text:span text:style-name="T437"><text:s/>– teisės, susitarimai ar kitos priemonės, kurios kiekviena atskirai ar visos kartu, atsižvelgiant į atitinkamas faktines ir (ar) teisines aplinkybes, suteikia galimybę daryti lemiamą poveikį įmonei, visų pir</text:span><text:span text:style-name="T438">ma naudojantis:</text:span></text:p>
      <text:p text:style-name="P439"><text:span text:style-name="T440">1</text:span><text:span text:style-name="T441">) nuosavybės teise arba teise naudotis visu įmonės turtu ar jo dalimi;</text:span></text:p>
      <text:p text:style-name="P442"><text:span text:style-name="T443">2</text:span><text:span text:style-name="T444">) teisėmis arba susitarimais, turinčiais lemiamą įtaką sudarant įmonės valdymo organus, balsuojant arba priimant sprendimus.</text:span></text:p>
      <text:p text:style-name="P445"><text:span text:style-name="T446">42</text:span><text:span text:style-name="T447">.<text:s/></text:span><text:span text:style-name="T448">Integruota<text:s/></text:span><text:span text:style-name="T449">gamtinių<text:s/></text:span><text:span text:style-name="T450">dujų į</text:span><text:span text:style-name="T451">monė</text:span><text:span text:style-name="T452"><text:s/>– vertikaliai ar horizontaliai integruota įmonė ar įmonių grupė.</text:span></text:p>
      <text:p text:style-name="P453"><text:span text:style-name="T454">43</text:span><text:span text:style-name="T455">.<text:s/></text:span><text:span text:style-name="T456">Įsipareigojimo mokėti už nepaimtą gamtinių dujų kiekį sutartis</text:span><text:span text:style-name="T457"><text:s/></text:span><text:span text:style-name="T458">– gamtinių dujų tiekimo sutartis, kurios viena pagrindinių sąlygų yra įsipareigojimas mokėti už numatytas pirkti, b</text:span><text:span text:style-name="T459">et nepaimtas gamtines dujas.<text:s/></text:span><text:span text:style-name="T460">Įsipareigojimo mokėti už nepaimtą gamtinių dujų kiekį sutartis dar vadinama sutartimi „imk arba mokėk“.</text:span></text:p>
      <text:p text:style-name="P461"><text:span text:style-name="T462">44</text:span><text:span text:style-name="T463">.<text:s/></text:span><text:span text:style-name="T464">Jungiamasis gamtinių dujų vamzdynas</text:span><text:span text:style-name="T465"><text:s/>(toliau – jungiamasis vamzdynas) – valstybių narių sienas kertantis ar tarp valstybių narių nutiestas gamtinių dujų perdavimo vamzdynas, kurio paskirtis – sujungti tų valstybių narių nacionalines gamtinių dujų perdavimo sistemas,<text:s/></text:span><text:span text:style-name="T466">arba gamtinių dujų perdav</text:span><text:span text:style-name="T467">imo vamzdynas tarp valstybės narės ir trečiosios šalies iki šios valstybės narės teritorijos arba jos teritorinės jūros</text:span><text:span text:style-name="T468">.<text:s/></text:span></text:p>
      <text:p text:style-name="P469">Straipsnio dalies pakeitimai:</text:p>
      <text:p text:style-name="P470"><text:span text:style-name="T471">Nr.<text:s/></text:span><text:a xlink:href="https://www.e-tar.lt/portal/legalAct.html?documentId=5bc0a460bd2611eab9d9cd0c85e0b745" office:target-frame-name="_top" xlink:show="replace"><text:span text:style-name="T472">XI</text:span><text:span text:style-name="T473">II-3140</text:span></text:a><text:span text:style-name="T474">, 2020-06-25, paskelbta TAR 2020-07-03, i. k. 2020-15002</text:span></text:p>
      <text:p text:style-name="Normal"/>
      <text:p text:style-name="P475"><text:span text:style-name="T476">45</text:span><text:span text:style-name="T477">.<text:s/></text:span><text:span text:style-name="T478">Jungtinė gamtinių dujų sistema</text:span><text:span text:style-name="T479"><text:s/>(toliau – jungtinė sistema) – keletas viena su kita sujungtų gamtinių dujų sistemų.</text:span><text:s/></text:p>
      <text:p text:style-name="P480">Straipsnio dalies pakeitimai:</text:p>
      <text:p text:style-name="P481"><text:span text:style-name="T482">Nr.<text:s/></text:span><text:a xlink:href="https://www.e-tar.lt/portal/legalAct.html?documentId=5bc0a460bd2611eab9d9cd0c85e0b745" office:target-frame-name="_top" xlink:show="replace"><text:span text:style-name="T483">XIII-3140</text:span></text:a><text:span text:style-name="T484">, 2020-06-25, paskelbta TAR 2020-07-03, i. k. 2020-15002</text:span></text:p>
      <text:p text:style-name="Normal"/>
      <text:p text:style-name="P485"><text:span text:style-name="T486">46</text:span><text:span text:style-name="T487">.<text:s/></text:span><text:span text:style-name="T488">Magistralinio dujotiekio vietovės klasė</text:span><text:span text:style-name="T489"><text:s/>(toliau – vietovės klasė) – saugos kriterijus, kuriuo apibūdinamas magistral</text:span><text:span text:style-name="T490">inio dujotiekio vamzdynas ir išilgai šio vamzdyno besitęsianti teritorija, esanti po 200 metrų į abi puses nuo jo ašies, ir pagal kurį nustatomi šioje teritorijoje taikomi užstatymo normatyvai (didžiausias leistinas pastatų ir jų aukštų skaičius, mažiausi<text:s/></text:span><text:span text:style-name="T491">leistini atstumai nuo magistralinio dujotiekio iki statinių</text:span><text:span text:style-name="T492"><text:s/></text:span><text:span text:style-name="T493">ir kitų objektų</text:span><text:span text:style-name="T494">, žemės ir vandens paviršiaus).<text:s/></text:span></text:p>
      <text:p text:style-name="P495"><text:span text:style-name="T496">47</text:span><text:span text:style-name="T497">.</text:span><text:span text:style-name="T498"><text:s/></text:span><text:span text:style-name="T499">Magistralinio dujotiekio vietovės klasės vienetas</text:span><text:span text:style-name="T500"><text:s/>(toliau – vietovės klasės vienetas) – bet kuri<text:s/></text:span><text:span text:style-name="T501">išilgai magistralinio dujotiekio vamzdyno besitęsiančios<text:s/></text:span><text:span text:style-name="T502">teritorijos atkarpa, esanti po 200 metrų į abi puses nuo magistralinio dujotiekio vamzdyno ašies ir besitęsianti 1 600 metrų išilgai magistralinio dujotiekio vamzdyno.</text:span></text:p>
      <text:p text:style-name="P503"><text:span text:style-name="T504">48</text:span><text:span text:style-name="T505">.<text:s/></text:span><text:span text:style-name="T506">Mažo ir (ar) vidutinio<text:s/></text:span><text:span text:style-name="T507">slėgio dujotiekių įrengimo projektas</text:span><text:span text:style-name="T508"><text:s/>– visuma teisės aktų nustatytų dokumentų, kuriuose pateikiami mažo ir (ar) vidutinio slėgio dujotiekių ir jų įrengimo sprendiniai.</text:span></text:p>
      <text:p text:style-name="P509"><text:span text:style-name="T510">49</text:span><text:span text:style-name="T511">.<text:s/></text:span><text:span text:style-name="T512">Mažo ir (ar) vidutinio slėgio dujotiekių įrengimo rangovas</text:span><text:span text:style-name="T513"><text:s/>–<text:s/></text:span><text:span text:style-name="T514">Lietuvos Respubliko</text:span><text:span text:style-name="T515">s ar kitos valstybės narės fizinis asmuo arba juridinis asmuo, kita organizacija ar jų padalinys, turintys šiame įstatyme nustatytą teisę įrengti<text:s/></text:span><text:span text:style-name="T516">mažo ir (ar) vidutinio slėgio dujotiekius</text:span><text:span text:style-name="T517">.</text:span></text:p>
      <text:p text:style-name="P518"><text:span text:style-name="T519">50</text:span><text:span text:style-name="T520">.<text:s/></text:span><text:span text:style-name="T521">Mažo ir (ar) vidutinio slėgio dujotiekių projektuotojas</text:span><text:span text:style-name="T522"><text:s/>– L</text:span><text:span text:style-name="T523">ietuvos Respublikos ar kitos valstybės narės</text:span><text:span text:style-name="T524"><text:s/></text:span><text:span text:style-name="T525">fizinis asmuo arba juridinis asmuo,<text:s/></text:span><text:span text:style-name="T526">kita organizacija ar jų padalinys,<text:s/></text:span><text:span text:style-name="T527">turintys šiame įstatyme nustatytą teisę projektuoti mažo ir (ar) vidutinio slėgio dujotiekius.</text:span></text:p>
      <text:p text:style-name="P528"><text:span text:style-name="T529">51</text:span><text:span text:style-name="T530">.<text:s/></text:span><text:span text:style-name="T531">Mažo ir (ar) vidutinio slėgio dujotie</text:span><text:span text:style-name="T532">kių užsakovas</text:span><text:span text:style-name="T533"><text:s/>(toliau – užsakovas) –</text:span><text:span text:style-name="T534"><text:s/>Lietuvos Respublikos ar kitos</text:span><text:span text:style-name="T535"><text:s/>valstybės narės, taip pat trečiosios šalies fizinis asmuo arba juridinis asmuo, kita organizacija ar jų padalinys, užsakantys mažo ir (ar) vidutinio slėgio dujotiekių projektavimo ir (ar) į</text:span><text:span text:style-name="T536">rengimo paslaugas.</text:span></text:p>
      <text:p text:style-name="P537"><text:span text:style-name="T538">52</text:span><text:span text:style-name="T539">.<text:s/></text:span><text:span text:style-name="T540">Mažo slėgio dujotiekis</text:span><text:span text:style-name="T541"><text:s/>– ne didesnio kaip 0,1 bar didžiausiojo</text:span><text:span text:style-name="T542"><text:s/></text:span><text:span text:style-name="T543">darbinio dujų slėgio skirstymo sistemos, vartotojo sistemos vamzdynai, taip pat įrenginiai ir priemonės šiems vamzdynams veikti.</text:span></text:p>
      <text:p text:style-name="P544"><text:span text:style-name="T545">53</text:span><text:span text:style-name="T546">.<text:s/></text:span><text:span text:style-name="T547">Mažos apimties suskystintų ga</text:span><text:span text:style-name="T548">mtinių dujų pakartotinio dujinimo įrenginys</text:span><text:span text:style-name="T549"><text:s/>(toliau – mažos apimties SGD pakartotinio dujinimo įrenginys) – skirstymo sistemos įrenginys, skirtas SGD priimti, laikyti ir mažos apimties SGD pakartotiniam dujinimui atlikti.</text:span></text:p>
      <text:p text:style-name="P550"><text:span text:style-name="T551">54</text:span><text:span text:style-name="T552">.</text:span><text:span text:style-name="T553"><text:s/>Mažos apimties suskystintų</text:span><text:span text:style-name="T554"><text:s/>gamtinių dujų pakartotinis dujinimas<text:s/></text:span><text:span text:style-name="T555">(toliau – mažos apimties SGD pakartotinis dujinimas) – procesas, kai SGD verčiamos į dujinę formą mažos apimties SGD pakartotinio dujinimo įrenginyje vėlesniam pateikimui į skirstymo sistemą.</text:span></text:p>
      <text:p text:style-name="P556"><text:span text:style-name="T557">55</text:span><text:span text:style-name="T558">.<text:s/></text:span><text:span text:style-name="T559">Nebuitinis gamtinių<text:s/></text:span><text:span text:style-name="T560">dujų<text:s/></text:span><text:span text:style-name="T561">vartotojas</text:span><text:span text:style-name="T562"><text:s/>(toliau – nebuitinis vartotojas) – vartotojas, perkantis gamtines dujas naudoti ne savo namų ūkio reikmėms.</text:span></text:p>
      <text:p text:style-name="P563"><text:span text:style-name="T564">56</text:span><text:span text:style-name="T565">.<text:s/></text:span><text:span text:style-name="T566">Nedujofikuota teritorija</text:span><text:span text:style-name="T567"><text:s/>– šalies teritorija, kurioje nėra įrengtų sistemų ir nė vienai gamtinių dujų įm</text:span><text:span text:style-name="T568">onei nustatyta tvarka nėra išduota licencija verstis gamtinių dujų perdavimo ar skirstymo veikla.</text:span></text:p>
      <text:p text:style-name="P569"><text:span text:style-name="T570">57</text:span><text:span text:style-name="T571">.<text:s/></text:span><text:span text:style-name="T572">Prekyba gamtinėmis dujomis gamtinių dujų biržoje</text:span><text:span text:style-name="T573"><text:s/>(toliau – prekyba gamtinių dujų biržoje) – gamtinių dujų įsigijimas ir (ar) pardavimas gamtinių dujų biržoje</text:span><text:span text:style-name="T574"><text:s/></text:span><text:span text:style-name="T575">pagal biržos operatoriaus prekybos gamtinių dujų biržoje reglamento nustatytas taisykles ir sąlygas.<text:s/></text:span></text:p>
      <text:p text:style-name="P576">Straipsnio dalies pakeitimai:</text:p>
      <text:p text:style-name="P577"><text:span text:style-name="T578">Nr.<text:s/></text:span><text:a xlink:href="https://www.e-tar.lt/portal/legalAct.html?documentId=40beed50051411e9a5eaf2cd290f1944" office:target-frame-name="_top" xlink:show="replace"><text:span text:style-name="T579">XIII-1782</text:span></text:a><text:span text:style-name="T580">, 2018-12-18, paskelbta TAR 2018-12-21, i. k. 2018-21216</text:span></text:p>
      <text:p text:style-name="Normal"/>
      <text:p text:style-name="P581"><text:span text:style-name="T582">57</text:span><text:span text:style-name="T583">1</text:span><text:span text:style-name="T584">.<text:s/></text:span><text:span text:style-name="T585">Regioninės gamtinių dujų rinkos zona</text:span><text:span text:style-name="T586"><text:s/>(toliau – regioninės rinkos zona) –</text:span><text:span text:style-name="T587">prekybos gamtinėmis<text:s/></text:span><text:span text:style-name="T588">dujomis zona, apimanti kelių valstybių narių perdavimo sistemų operatorių veiklos teritorijas ir turinti bendrą gamtinių dujų perdavimo sistemų balansavimo zoną, biržos operatorių, bendrus kainodaros elementus ir priežiūros sistemą.<text:s/></text:span></text:p>
      <text:p text:style-name="P589">Papildyta straipsnio dalimi:</text:p>
      <text:p text:style-name="P590"><text:span text:style-name="T591">Nr.<text:s/></text:span><text:a xlink:href="https://www.e-tar.lt/portal/legalAct.html?documentId=40beed50051411e9a5eaf2cd290f1944" office:target-frame-name="_top" xlink:show="replace"><text:span text:style-name="T592">XIII-1782</text:span></text:a><text:span text:style-name="T593">, 2018-12-18, paskelbta TAR 2018-12-21, i. k. 2018-21216</text:span></text:p>
      <text:p text:style-name="Normal"/>
      <text:p text:style-name="P594"><text:span text:style-name="T595">57</text:span><text:span text:style-name="T596">2</text:span><text:span text:style-name="T597">.<text:s/></text:span><text:span text:style-name="T598">Regioninės gamtinių dujų rinkos zonos operatorius<text:s/></text:span><text:span text:style-name="T599">(toliau – regioninės<text:s/></text:span><text:span text:style-name="T600">rinkos zonos operatorius) – šiame įstatyme nustatytus reikalavimus atitinkantis juridinis asmuo, įsteigtas regioninės rinkos zonos perdavimo sistemų balansavimo funkcijoms atlikti ir valdomas regioninės rinkos zonoje veikiančių perdavimo sistemos operatori</text:span><text:span text:style-name="T601">ų.</text:span><text:span text:style-name="T602"><text:s/></text:span></text:p>
      <text:p text:style-name="P603">Papildyta straipsnio dalimi:</text:p>
      <text:p text:style-name="P604"><text:span text:style-name="T605">Nr.<text:s/></text:span><text:a xlink:href="https://www.e-tar.lt/portal/legalAct.html?documentId=40beed50051411e9a5eaf2cd290f1944" office:target-frame-name="_top" xlink:show="replace"><text:span text:style-name="T606">XIII-1782</text:span></text:a><text:span text:style-name="T607">, 2018-12-18, paskelbta TAR 2018-12-21, i. k. 2018-21216</text:span></text:p>
      <text:p text:style-name="Normal"/>
      <text:p text:style-name="P608"><text:span text:style-name="T609">58</text:span><text:span text:style-name="T610">.<text:s/></text:span><text:span text:style-name="T611">Susijusi įmonė</text:span><text:span text:style-name="T612"><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613">i tiems patiems akcininkams.</text:span></text:p>
      <text:p text:style-name="P614"><text:span text:style-name="T615">59</text:span><text:span text:style-name="T616">.</text:span><text:span text:style-name="T617"><text:s/>Suskystintų gamtinių dujų pakartotinis dujinimas<text:s/></text:span><text:span text:style-name="T618">(toliau – SGD pakartotinis dujinimas) – procesas, kai SGD priimamos, laikomos ir verčiamos į dujinę formą SGD terminale vėlesniam pateikimui į perdavimo sistemą.</text:span></text:p>
      <text:p text:style-name="P619"><text:span text:style-name="T620">60</text:span><text:span text:style-name="T621">.</text:span><text:span text:style-name="T622"><text:s/></text:span><text:span text:style-name="T623">Suskystintų gamtinių dujų perkrova<text:s/></text:span><text:span text:style-name="T624">(toliau – SGD perkrova) – procesas, apimantis SGD krovą į SGD terminalą, jų laikiną laikymą SGD terminale ir SGD iškrovimą iš SGD terminalo į laivus, gabenančius SGD.</text:span></text:p>
      <text:p text:style-name="P625"><text:span text:style-name="T626">61</text:span><text:span text:style-name="T627">.<text:s/></text:span><text:span text:style-name="T628">Suskystintų gamtinių dujų sistema</text:span><text:span text:style-name="T629"><text:s/>(toliau – SG</text:span><text:span text:style-name="T630">D sistema) – SGD terminalas gamtinėms dujoms skystinti arba SGD importuoti, priimti ir pakartotinai dujinti, įskaitant paslaugas ir SGD laikiną laikymą, būtinus pakartotinio dujinimo ir vėlesnio pateikimo į perdavimo sistemą procesui vykti, išskyrus bet ku</text:span><text:span text:style-name="T631">rią SGD terminalų dalį, naudojamą gamtinėms dujoms laikyti.<text:s/></text:span></text:p>
      <text:p text:style-name="P632"><text:span text:style-name="T633">62</text:span><text:span text:style-name="T634">.<text:s/></text:span><text:span text:style-name="T635">Suskystintų gamtinių dujų sistemos operatorius</text:span><text:span text:style-name="T636"><text:s/>(toliau – SGD sistemos operatorius) – asmuo, kuris atlieka</text:span><text:span text:style-name="T637"><text:s/></text:span><text:span text:style-name="T638">gamtinių dujų skystinimo arba SGD importo, priėmimo ir pakartotinio jų dujinimo f</text:span><text:span text:style-name="T639">unkciją ir yra atsakingas už SGD sistemos eksploatavimą.</text:span></text:p>
      <text:p text:style-name="P640"><text:span text:style-name="T641">63</text:span><text:span text:style-name="T642">.<text:s/></text:span><text:span text:style-name="T643">Tiesioginis gamtinių dujų vamzdynas</text:span><text:span text:style-name="T644"><text:s/>(toliau – tiesioginis vamzdynas) – gamtinių dujų vamzdynas, papildantis jungtinę gamtinių dujų sistemą.</text:span></text:p>
      <text:p text:style-name="P645"><text:span text:style-name="T646">64</text:span><text:span text:style-name="T647">.<text:s/></text:span><text:span text:style-name="T648">Trečiosios šalies teisė naudotis sistema</text:span><text:span text:style-name="T649"><text:s/>–<text:s/></text:span><text:span text:style-name="T650">prieigos suteikimas</text:span><text:span text:style-name="T651"><text:s/></text:span><text:span text:style-name="T652">gamtinių dujų sistemos naudotojui.</text:span></text:p>
      <text:p text:style-name="P653"><text:span text:style-name="T654">65</text:span><text:span text:style-name="T655">.<text:s/></text:span><text:span text:style-name="T656">Vartotojo gamtinių dujų sistema</text:span><text:span text:style-name="T657"><text:s/>(toliau – vartotojo sistema) – vartotojo žemės sklype ar nekilnojamajame daikte įrengti vamzdynai ir įrenginiai, skirti gamtinėms dujoms iš magistralinio ar skir</text:span><text:span text:style-name="T658">stomojo dujotiekio</text:span><text:span text:style-name="T659"><text:s/></text:span><text:span text:style-name="T660">priimti ir saugiai naudoti vartotojo reikmėms.</text:span></text:p>
      <text:p text:style-name="P661"><text:span text:style-name="T662">66</text:span><text:span text:style-name="T663">.<text:s/></text:span><text:span text:style-name="T664">Vertikaliai integruota gamtinių dujų įmonė</text:span><text:span text:style-name="T665"><text:s/>(toliau – vertikaliai integruota įmonė) – gamtinių dujų įmonė ar jų grupė, kai tas pats asmuo ar tie patys asmenys turi teisę tiesiogiai ar</text:span><text:span text:style-name="T666">ba netiesiogiai vykdyti gamtinių dujų įmonės ar jų grupės kontrolę ir kai gamtinių dujų įmonė ar jų grupė atlieka bent vieną iš gamtinių dujų perdavimo, skirstymo, laikymo, skystinimo ar SGD pakartotinio dujinimo funkcijų ir bent vieną iš gamtinių dujų gav</text:span><text:span text:style-name="T667">ybos ar tiekimo funkcijų.</text:span></text:p>
      <text:p text:style-name="P668"><text:span text:style-name="T669">67</text:span><text:span text:style-name="T670">.<text:s/></text:span><text:span text:style-name="T671">Vidutinio slėgio dujotiekis</text:span><text:span text:style-name="T672"><text:s/>– didesnio kaip 0,1 bar, bet ne didesnio kaip 5 bar didžiausiojo darbinio dujų slėgio skirstymo sistemos, vartotojo sistemos vamzdynai, taip pat įrenginiai ir priemonės šiems vamzdynams veikti.</text:span></text:p>
      <text:p text:style-name="P673"><text:span text:style-name="T674">68</text:span><text:span text:style-name="T675">.<text:s/></text:span><text:span text:style-name="T676">Vietinė<text:s/></text:span><text:span text:style-name="T677">gamtinių dujų</text:span><text:span text:style-name="T678"><text:s/></text:span><text:span text:style-name="T679">bendrojo naudojimo sistema</text:span><text:span text:style-name="T680"><text:s/>(toliau – vietinė bendrojo naudojimo sistema) – asmeniui (asmenims) nuosavybės teise priklausanti arba jo (jų) valdoma ribotoje teritorijoje įrengta gamtinių dujų</text:span><text:span text:style-name="T681"><text:s/></text:span><text:span text:style-name="T682">skirstymo sistemos dalis, kuria gamt</text:span><text:span text:style-name="T683">inės dujos tiekiamos ne mažiau kaip dviem vartotojams.</text:span></text:p>
      <text:p text:style-name="P684"><text:span text:style-name="T685">69</text:span><text:span text:style-name="T686">.<text:s/></text:span><text:span text:style-name="T687">Kitos šiame įstatyme vartojamos sąvokos suprantamos taip, kaip jos apibrėžtos Lietuvos Respublikos<text:s/></text:span><text:span text:style-name="T688">energetikos įstatym</text:span><text:span text:style-name="T689">e (toliau – Energetikos įstatymas),<text:s/></text:span><text:span text:style-name="T690">Lietuvos Respublikos statybos įstatyme</text:span><text:span text:style-name="T691"><text:s/></text:span><text:span text:style-name="T692">ir kituose teisės aktuose.</text:span></text:p>
      <text:p text:style-name="P693">Straipsnio dalies pakeitimai:</text:p>
      <text:p text:style-name="P694"><text:span text:style-name="T695">Nr.<text:s/></text:span><text:a xlink:href="https://www.e-tar.lt/portal/legalAct.html?documentId=dde0cde084d811e8ae2bfd1913d66d57" office:target-frame-name="_top" xlink:show="replace"><text:span text:style-name="T696">XIII-1457</text:span></text:a><text:span text:style-name="T697">, 2018-06-30, paskelbta TAR 2018-07-11, i. k. 2018-11770</text:span></text:p>
      <text:p text:style-name="Normal"/>
      <text:p text:style-name="P698"><text:span text:style-name="T699">Straipsnio pakeitimai</text:span><text:span text:style-name="T700">:</text:span></text:p>
      <text:p text:style-name="P701"><text:span text:style-name="T702">Nr.<text:s/></text:span><text:a xlink:href="http://www3.lrs.lt/cgi-bin/preps2?a=427222&amp;b=" office:target-frame-name="_top" xlink:show="replace"><text:span text:style-name="T703">XI-2054</text:span></text:a><text:span text:style-name="T704">, 2012-06-12, Žin., 2012, Nr. 68-3467 (2012-06-19)</text:span></text:p>
      <text:p text:style-name="P705">Straipsnio pakeitimai:</text:p>
      <text:p text:style-name="P706"><text:span text:style-name="T707">Nr.<text:s/></text:span><text:a xlink:href="https://www.e-tar.lt/portal/legalAct.html?documentId=45182880cad711e7910a89ac20768b0f" office:target-frame-name="_top" xlink:show="replace"><text:span text:style-name="T708">XIII-707</text:span></text:a><text:span text:style-name="T709">,<text:s/></text:span><text:span text:style-name="T710">2017-11-07, paskelbta TAR 2017-11-16, i. k. 2017-18141</text:span></text:p>
      <text:p text:style-name="Normal"/>
      <text:p text:style-name="P711"><text:span text:style-name="T712">ANTRASIS</text:span><text:span text:style-name="T713"><text:s/>SKIRSNIS</text:span></text:p>
      <text:p text:style-name="P714"><text:span text:style-name="T715">GAMTINIŲ DUJŲ SEKTORIAUS KONTROLĖ, PRIEŽIŪRA IR REGULIAVIMAS</text:span></text:p>
      <text:p text:style-name="P716"/>
      <text:p text:style-name="P717"><text:span text:style-name="T718">3</text:span><text:span text:style-name="T719"><text:s/>straipsnis.<text:s/></text:span><text:span text:style-name="T720">Gamtinių</text:span><text:span text:style-name="T721"><text:s/></text:span><text:span text:style-name="T722">dujų sektoriaus veiklos reguliavimo principai</text:span></text:p>
      <text:p text:style-name="P723"><text:span text:style-name="T724">Gamtinių dujų sektoriaus veiklos valsty</text:span><text:span text:style-name="T725">binis valdymas, reguliavimas, priežiūra ir kontrolė grindžiami šiais principais:</text:span></text:p>
      <text:p text:style-name="P726"><text:span text:style-name="T727">1</text:span><text:span text:style-name="T728">) gamtinių dujų tiekimo ir gamtinių dujų sistemos darbo saugumo ir patikimumo;</text:span></text:p>
      <text:p text:style-name="P729"><text:span text:style-name="T730">2</text:span><text:span text:style-name="T731">) gamtinių dujų vartojimo efektyvumo didinimo;</text:span></text:p>
      <text:p text:style-name="P732"><text:span text:style-name="T733">3</text:span><text:span text:style-name="T734">) neigiamo gamtinių dujų sektoriaus<text:s/></text:span><text:span text:style-name="T735">poveikio aplinkai mažinimo ir darnios sektoriaus plėtotės, įgyvendinant valstybės aplinkos apsaugos, ekonominės ir socialinės politikos tikslus;</text:span></text:p>
      <text:p text:style-name="P736"><text:span text:style-name="T737">4</text:span><text:span text:style-name="T738">) konkurencijos tarp gamtinių dujų rinkos dalyvių;</text:span></text:p>
      <text:p text:style-name="P739"><text:span text:style-name="T740">5</text:span><text:span text:style-name="T741">) gamtinių dujų prieinamumo ir pakankamumo vartoto</text:span><text:span text:style-name="T742">jams už ekonomiškai pagrįstą kainą ir pažeidžiamų vartotojų grupių teisių ir teisėtų interesų apsaugos;</text:span></text:p>
      <text:p text:style-name="P743"><text:span text:style-name="T744">6</text:span><text:span text:style-name="T745">) nediskriminavimo, skaidrumo ir teisinio tikrumo.</text:span></text:p>
      <text:p text:style-name="P746"/>
      <text:p text:style-name="P747"><text:span text:style-name="T748">4</text:span><text:span text:style-name="T749"><text:s/>straipsnis.</text:span><text:span text:style-name="T750"><text:s/></text:span><text:span text:style-name="T751">Gamtinių</text:span><text:span text:style-name="T752"><text:s/></text:span><text:span text:style-name="T753">dujų sektoriaus veiklos valdymo institucijos</text:span></text:p>
      <text:p text:style-name="P754"><text:span text:style-name="T755">1</text:span><text:span text:style-name="T756">. Lietuvos Res</text:span><text:span text:style-name="T757">publikos Vyriausybė (toliau – Vyriausybė) ar jos įgaliota institucija, įgyvendindama šį įstatymą ir laikydamasi šio įstatymo reikalavimų, formuoja ir įgyvendina valstybės politiką gamtinių dujų sektoriuje, taip pat organizuoja, koordinuoja ir kontroliuoja,</text:span><text:span text:style-name="T758"><text:s/>kaip įgyvendinama valstybės politika gamtinių dujų sektoriuje, nustato veiklos rūšių Lietuvos Respublikos gamtinių dujų sektoriuje teisinius pagrindus ir sąlygas, taip pat prižiūri ir kontroliuoja tokią veiklą.</text:span></text:p>
      <text:p text:style-name="P759"><text:span text:style-name="T760">2</text:span><text:span text:style-name="T761">.<text:s/></text:span><text:span text:style-name="T762">Valstybinė energetikos reguliavimo ta</text:span><text:span text:style-name="T763">ryba (toliau – Taryba)</text:span><text:span text:style-name="T764"><text:s/></text:span><text:span text:style-name="T765">atlieka veiklos rūšių Lietuvos Respublikos gamtinių dujų sektoriuje valstybinio reguliavimo funkcijas ir užtikrina reguliuojamos veiklos vykdymo bei gamtinių dujų sektoriaus dalyvių ir vartotojų teisių bei pareigų tinkamo įgyvendinim</text:span><text:span text:style-name="T766">o priežiūrą ir kontrolę. Tarybos funkcijos, veiklos tikslai, teisės ir pareigos<text:s/></text:span><text:soft-page-break/><text:span text:style-name="T767">gamtinių dujų sektoriuje ir finansavimo šaltiniai nustatomi Energetikos įstatyme, šiame ir kituose įstatymuose, taip pat Tarybos nuostatuose.</text:span><text:s/></text:p>
      <text:p text:style-name="P768">Straipsnio dalies pakeitimai:</text:p>
      <text:p text:style-name="P769"><text:span text:style-name="T770">Nr.<text:s/></text:span><text:a xlink:href="https://www.e-tar.lt/portal/legalAct.html?documentId=5cfc7c50399211e99595d005d42b863e" office:target-frame-name="_top" xlink:show="replace"><text:span text:style-name="T771">XIII-1971</text:span></text:a><text:span text:style-name="T772">, 2019-02-14, paskelbta TAR 2019-02-26, i. k. 2019-03169</text:span></text:p>
      <text:p text:style-name="Normal"/>
      <text:p text:style-name="P773"><text:span text:style-name="T774">3</text:span><text:span text:style-name="T775">. Valstybinė vartotojų teisių apsaugos tarnyba, įgyvendindama valstybės politiką<text:s/></text:span><text:span text:style-name="T776">vartotojų teisių apsaugos srityje, nagrinėja buitinių vartotojų skundus dėl gamtinių dujų pirkimo–pardavimo ar paslaugų teikimo sutarčių nesąžiningų sąlygų taikymo, taip pat buitinių vartotojų skundus ir ginčus dėl gamtinių dujų tiekimo įmonių nesąžiningos</text:span><text:span text:style-name="T777"><text:s/>komercinės veiklos.</text:span></text:p>
      <text:p text:style-name="P778"/>
      <text:p text:style-name="P779"><text:span text:style-name="T780">5</text:span><text:span text:style-name="T781"><text:s/>straipsnis.<text:s/></text:span><text:span text:style-name="T782">Vyriausybės ar jos įgaliotos institucijos funkcijos gamtinių</text:span><text:span text:style-name="T783"><text:s/></text:span><text:span text:style-name="T784">dujų sektoriuje</text:span></text:p>
      <text:p text:style-name="P785"><text:span text:style-name="T786">Vyriausybė ar jos įgaliota institucija gamtinių dujų sektoriuje:</text:span></text:p>
      <text:p text:style-name="P787"><text:span text:style-name="T788">1</text:span><text:span text:style-name="T789">) formuoja ir įgyvendina valstybės gamtinių dujų politiką;</text:span></text:p>
      <text:p text:style-name="P790"><text:span text:style-name="T791">2</text:span><text:span text:style-name="T792">) s</text:span><text:span text:style-name="T793">uderinusi su Valstybine vartotojų teisių apsaugos tarnyba, nustato sutarčių su buitiniais vartotojais dėl gamtinių dujų tiekimo, perdavimo ir skirstymo bei naujų buitinių vartotojų gamtinių dujų įrenginių prijungimo standartines sąlygas, kurios yra privalo</text:span><text:span text:style-name="T794">mos abiem sutarčių šalims;</text:span></text:p>
      <text:p text:style-name="P795"><text:span text:style-name="T796">3</text:span><text:span text:style-name="T797">) nustato perdavimo ir skirstymo sistemos, gamtinių dujų saugyklos, SGD sistemų įrengimo, plėtros, eksploatavimo, priežiūros ir apsaugos reikalavimus;</text:span><text:s/></text:p>
      <text:p text:style-name="P798">Straipsnio punkto pakeitimai:</text:p>
      <text:p text:style-name="P799"><text:span text:style-name="T800">Nr.<text:s/></text:span><text:a xlink:href="https://www.e-tar.lt/portal/legalAct.html?documentId=45182880cad711e7910a89ac20768b0f" office:target-frame-name="_top" xlink:show="replace"><text:span text:style-name="T801">XIII-707</text:span></text:a><text:span text:style-name="T802">, 2017-11-07, paskelbta TAR 2017-11-16, i. k. 2017-18141</text:span></text:p>
      <text:p text:style-name="Normal"/>
      <text:p text:style-name="P803"><text:span text:style-name="T804">4</text:span><text:span text:style-name="T805">) tvirtina gamtinių dujų įmonių veiklos licencijavimo taisykles;<text:s/></text:span></text:p>
      <text:p text:style-name="P806"><text:span text:style-name="T807">5</text:span><text:span text:style-name="T808">) tvirtina naudojimosi vietine bendrojo naudojimo sist</text:span><text:span text:style-name="T809">ema taisykles;</text:span></text:p>
      <text:p text:style-name="P810"><text:span text:style-name="T811">6</text:span><text:span text:style-name="T812">) (neteko galios nuo 2012-06-19);<text:s/></text:span></text:p>
      <text:p text:style-name="P813"><text:span text:style-name="T814">7</text:span><text:span text:style-name="T815">) tvirtina techninius saugos kriterijus ir nediskriminacines technines taisykles, užtikrinančias sistemų sąveiką ir nustatančias būtiniausius techninės konstrukcijos ir eksploatavimo reikalavimus,</text:span><text:span text:style-name="T816"><text:s/>taikomus prijungiant prie sistemos SGD sistemą, saugyklas, kitas perdavimo ar skirstymo sistemas ir tiesioginius vamzdynus;</text:span><text:s/></text:p>
      <text:p text:style-name="P817">Straipsnio punkto pakeitimai:</text:p>
      <text:p text:style-name="P818"><text:span text:style-name="T819">Nr.<text:s/></text:span><text:a xlink:href="https://www.e-tar.lt/portal/legalAct.html?documentId=45182880cad711e7910a89ac20768b0f" office:target-frame-name="_top" xlink:show="replace"><text:span text:style-name="T820">XIII-707</text:span></text:a><text:span text:style-name="T821">, 2017-11-07, paskelbta TAR 2017-11-16, i. k. 2017-18141</text:span></text:p>
      <text:p text:style-name="Normal"/>
      <text:p text:style-name="P822"><text:span text:style-name="T823">8</text:span><text:span text:style-name="T824">) priima sprendimą dėl gamtinių dujų tiekimo patikimumą užtikrinančių priemonių taikymo;</text:span></text:p>
      <text:p text:style-name="P825"><text:span text:style-name="T826">9</text:span><text:span text:style-name="T827">) nustato perdavimo, skirstymo ir<text:s/></text:span><text:span text:style-name="T828">SGD sistemų<text:s/></text:span><text:span text:style-name="T829">operatorių, tiekimo įmonių<text:s/></text:span><text:span text:style-name="T830">ir saugyklų</text:span><text:span text:style-name="T831"><text:s/>meti</text:span><text:span text:style-name="T832">nių veiklos ir saugumo užtikrinimo ataskaitų turinį;</text:span></text:p>
      <text:p text:style-name="P833"><text:span text:style-name="T834">10</text:span><text:span text:style-name="T835">) pagal Tarybos atliktą ilgalaikės trukmės išlaidų ir naudos rinkai ekonominį vertinimą sprendžia dėl pažangių matavimo sistemų, kuriomis būtų padedama vartotojams aktyviai dalyvauti gamtinių dujų<text:s/></text:span><text:span text:style-name="T836">tiekimo rinkoje, įdiegimo darbotvarkės;</text:span><text:s/></text:p>
      <text:p text:style-name="P837">Straipsnio punkto pakeitimai:</text:p>
      <text:p text:style-name="P838"><text:span text:style-name="T839">Nr.<text:s/></text:span><text:a xlink:href="https://www.e-tar.lt/portal/legalAct.html?documentId=5cfc7c50399211e99595d005d42b863e" office:target-frame-name="_top" xlink:show="replace"><text:span text:style-name="T840">XIII-1971</text:span></text:a><text:span text:style-name="T841">, 2019-02-14, paskelbta TAR 2019-02-26, i. k. 2019-03169</text:span></text:p>
      <text:p text:style-name="Normal"/>
      <text:p text:style-name="P842"><text:span text:style-name="T843">11</text:span><text:span text:style-name="T844">) tvirtina</text:span><text:span text:style-name="T845"><text:s/>Prekybos gamtinėmis dujomis taisykles;</text:span></text:p>
      <text:p text:style-name="P846"><text:span text:style-name="T847">12</text:span><text:span text:style-name="T848">) nustato gamtinių dujų atsargų kaupimo ir panaudojimo buitiniams vartotojams tvarką;</text:span><text:span text:style-name="T849"><text:s/></text:span></text:p>
      <text:p text:style-name="P850">Straipsnio punkto pakeitimai:</text:p>
      <text:p text:style-name="P851"><text:span text:style-name="T852">Nr.<text:s/></text:span><text:a xlink:href="https://www.e-tar.lt/portal/legalAct.html?documentId=40beed50051411e9a5eaf2cd290f1944" office:target-frame-name="_top" xlink:show="replace"><text:span text:style-name="T853">XIII-1782</text:span></text:a><text:span text:style-name="T854">, 2018-12-18, paskelbta TAR 2018-12-21, i. k. 2018-21216</text:span></text:p>
      <text:p text:style-name="Normal"/>
      <text:p text:style-name="P855"><text:span text:style-name="T856">13</text:span><text:span text:style-name="T857">) nustato proporcingas laikinąsias priemones, taikytinas staiga įvykus gamtinių dujų ar visos energetikos rinkos krizei ar iškilus grėsmei asmenų, gamtinių dujų įrenginių<text:s/></text:span><text:span text:style-name="T858">arba gamtinių dujų sistemos vientisumo saugumui;</text:span></text:p>
      <text:p text:style-name="P859"><text:span text:style-name="T860">14</text:span><text:span text:style-name="T861">) nustato pažeidžiamų gamtinių dujų vartotojų</text:span><text:span text:style-name="T862"><text:s/></text:span><text:span text:style-name="T863">ir solidariai saugomų pažeidžiamų gamtinių dujų vartotojų ir jų grupių sąrašus, vadovaudamasi</text:span><text:span text:style-name="T864"><text:s/>Reglamento (ES) Nr. 2017/1938 2 straipsnio 5 ir 6 punktų nuos</text:span><text:span text:style-name="T865">tatomis</text:span><text:span text:style-name="T866">;</text:span><text:span text:style-name="T867"><text:s/></text:span></text:p>
      <text:soft-page-break/>
      <text:p text:style-name="P868">Straipsnio punkto pakeitimai:</text:p>
      <text:p text:style-name="P869"><text:span text:style-name="T870">Nr.<text:s/></text:span><text:a xlink:href="https://www.e-tar.lt/portal/legalAct.html?documentId=40beed50051411e9a5eaf2cd290f1944" office:target-frame-name="_top" xlink:show="replace"><text:span text:style-name="T871">XIII-1782</text:span></text:a><text:span text:style-name="T872">, 2018-12-18, paskelbta TAR 2018-12-21, i. k. 2018-21216</text:span></text:p>
      <text:p text:style-name="Normal"/>
      <text:p text:style-name="P873"><text:span text:style-name="T874">15</text:span><text:span text:style-name="T875">)<text:s/></text:span><text:span text:style-name="T876">imasi tinkamų priemonių, kurios skirtos</text:span><text:span text:style-name="T877"><text:s/>nustatyto energijos nepritekliaus klausimams spręsti, įskaitant kovą su skurdu;</text:span></text:p>
      <text:p text:style-name="P878"><text:span text:style-name="T879">16</text:span><text:span text:style-name="T880">) atlieka kitas Lietuvos Respublikos įstatymų ir kitų teisės aktų nustatytas funkcijas.</text:span></text:p>
      <text:p text:style-name="P881">Straipsnio pakeitimai:</text:p>
      <text:p text:style-name="P882"><text:span text:style-name="T883">Nr.<text:s/></text:span><text:a xlink:href="http://www3.lrs.lt/cgi-bin/preps2?a=427222&amp;b=" office:target-frame-name="_top" xlink:show="replace"><text:span text:style-name="T884">XI-2054</text:span></text:a><text:span text:style-name="T885">, 2012-06-12, Žin., 2012, Nr. 68-3467 (2012-06-19)</text:span></text:p>
      <text:p text:style-name="P886"/>
      <text:p text:style-name="P887"><text:span text:style-name="T888">6</text:span><text:span text:style-name="T889"><text:s/>straipsnis.<text:s/></text:span><text:span text:style-name="T890">Tarybos tikslai gamtinių dujų sektoriuje</text:span></text:p>
      <text:p text:style-name="P891"><text:span text:style-name="T892">Taryba savo veikloje, prireikus bendradarbiaudama su Lietuvos Respublikos konkurencijos taryba ir kitomis institucijomis bei</text:span><text:span text:style-name="T893"><text:s/>įstaigomis, atlikdama savo funkcijas ir pareigas, siekia, kad būtų:</text:span></text:p>
      <text:p text:style-name="P894"><text:span text:style-name="T895">1</text:span><text:span text:style-name="T896">) sukurta ir plėtojama konkurencinga, saugi ir aplinką tausojanti Lietuvos Respublikos ir Europos Sąjungos gamtinių dujų rinka;</text:span></text:p>
      <text:p text:style-name="P897"><text:span text:style-name="T898">2</text:span><text:span text:style-name="T899">) užtikrinta, kad Lietuvos Respublikos rinka būtų v</text:span><text:span text:style-name="T900">eiksmingai atverta visiems Europos Sąjungos gamtinių dujų vartotojams ir tiekėjams ir būtų panaikinti prekybos gamtinėmis dujomis tarp Lietuvos Respublikos ir kitų Europos Sąjungos valstybių narių apribojimai;</text:span></text:p>
      <text:p text:style-name="P901"><text:span text:style-name="T902">3</text:span><text:span text:style-name="T903">) užtikrintos tinkamos veiksmingo ir pati</text:span><text:span text:style-name="T904">kimo gamtinių dujų tinklų veikimo sąlygos;</text:span></text:p>
      <text:p text:style-name="P905"><text:span text:style-name="T906">4</text:span><text:span text:style-name="T907">) skatinama į vartotojus orientuotų, saugių, patikimų ir veiksmingų nediskriminacinių sistemų plėtra;</text:span></text:p>
      <text:p text:style-name="P908"><text:span text:style-name="T909">5</text:span><text:span text:style-name="T910">) skatinamas sistemos pakankamumas, energijos vartojimo efektyvumas ir gamtinių dujų gavybos bei<text:s/></text:span><text:span text:style-name="T911">gavybos iš atsinaujinančių energijos išteklių integravimas;</text:span></text:p>
      <text:p text:style-name="P912"><text:span text:style-name="T913">6</text:span><text:span text:style-name="T914">) sudarytos palankesnės sąlygos naujų gamtinių dujų gavybos pajėgumų prieigai prie sistemos;</text:span></text:p>
      <text:p text:style-name="P915"><text:span text:style-name="T916">7</text:span><text:span text:style-name="T917">) skatinami aukšti viešųjų paslaugų teikimo gamtinių dujų sektoriuje standartai ir prisidedam</text:span><text:span text:style-name="T918">a prie pažeidžiamų vartotojų apsaugos.</text:span><text:s/></text:p>
      <text:p text:style-name="P919">Straipsnio pakeitimai:</text:p>
      <text:p text:style-name="P920"><text:span text:style-name="T921">Nr.<text:s/></text:span><text:a xlink:href="https://www.e-tar.lt/portal/legalAct.html?documentId=5cfc7c50399211e99595d005d42b863e" office:target-frame-name="_top" xlink:show="replace"><text:span text:style-name="T922">XIII-1971</text:span></text:a><text:span text:style-name="T923">, 2019-02-14, paskelbta TAR 2019-02-26, i. k. 2019-03169</text:span></text:p>
      <text:p text:style-name="Normal"/>
      <text:p text:style-name="P924"><text:span text:style-name="T925">7</text:span><text:span text:style-name="T926"><text:s/>straipsnis.<text:s/></text:span><text:span text:style-name="T927">Ta</text:span><text:span text:style-name="T928">rybos funkcijos ir pareigos gamtinių dujų sektoriuje</text:span></text:p>
      <text:p text:style-name="P929"><text:span text:style-name="T930">1</text:span><text:span text:style-name="T931">. Taryba gamtinių dujų sektoriuje, be kitų šiame įstatyme, Energetikos įstatyme ir kituose Lietuvos Respublikos įstatymuose nustatytų funkcijų, prižiūri:</text:span></text:p>
      <text:p text:style-name="P932"><text:span text:style-name="T933">1</text:span><text:span text:style-name="T934">) kaip laikomasi gamtinių dujų įmonių<text:s/></text:span><text:span text:style-name="T935">licencijuojamos veiklos sąlygų;</text:span></text:p>
      <text:p text:style-name="P936"><text:span text:style-name="T937">2</text:span><text:span text:style-name="T938">) gamtinių dujų įmonių reguliuojamos veiklos sąnaudas;</text:span></text:p>
      <text:p text:style-name="P939"><text:span text:style-name="T940">3</text:span><text:span text:style-name="T941">) kad sistemų operatorių skelbiama informacija apie sąlygas, suteikiančias teisę suinteresuotosioms šalims naudotis sistemomis, jungiamaisiais vamzdynais ir ga</text:span><text:span text:style-name="T942">mtinių dujų saugyklomis, būtų išsami ir tinkamai pateikta;</text:span></text:p>
      <text:p text:style-name="P943"><text:span text:style-name="T944">4</text:span><text:span text:style-name="T945">) kaip suteikiamos teisės naudotis sistemomis;</text:span></text:p>
      <text:p text:style-name="P946"><text:span text:style-name="T947">5</text:span><text:span text:style-name="T948">) apskaitų atskyrimą, siekiant išvengti veiklų kryžminio subsidijavimo;</text:span></text:p>
      <text:p text:style-name="P949"><text:span text:style-name="T950">6</text:span><text:span text:style-name="T951">) kaip laikomasi jungiamųjų vamzdynų valdymo ir jų pajėgumų ski</text:span><text:span text:style-name="T952">rstymo taisyklių;</text:span></text:p>
      <text:p text:style-name="P953"><text:span text:style-name="T954">7</text:span><text:span text:style-name="T955">) kaip laikomasi gamtinių dujų tiekimo patikimumo ir paslaugų kokybės reikalavimų;</text:span></text:p>
      <text:p text:style-name="P956"><text:span text:style-name="T957">8</text:span><text:span text:style-name="T958">) gamtinių dujų įmonių veiklos skaidrumą ir konkurenciją;</text:span></text:p>
      <text:p text:style-name="P959"><text:span text:style-name="T960">9</text:span><text:span text:style-name="T961">) kaip įgyvendinamos nacionalinės gamtinių dujų perdavimo tinklų perkrovos valdymo</text:span><text:span text:style-name="T962"><text:s/>taisyklės;</text:span></text:p>
      <text:p text:style-name="P963"><text:span text:style-name="T964">10</text:span><text:span text:style-name="T965">) kaip laikomasi gamtinių dujų sistemų saugumo ir patikimumo taisyklių;</text:span></text:p>
      <text:p text:style-name="P966"><text:span text:style-name="T967">11</text:span><text:span text:style-name="T968">) kaip dujų įmonės užtikrina prieigą vartotojams prie duomenų apie jų suvartojamą gamtinių dujų kiekį ir kaip sukuria lengvai suprantamos formos duomenų sistemą</text:span><text:span text:style-name="T969">;</text:span></text:p>
      <text:p text:style-name="P970"><text:span text:style-name="T971">12</text:span><text:span text:style-name="T972">) kaip įgyvendinamos Vyriausybės ar jos įgaliotos institucijos nustatytos laikinosios priemonės, taikomos staiga įvykus gamtinių dujų ar visos energetikos rinkos krizei ar iškilus grėsmei asmenų, gamtinių dujų įrenginių arba gamtinių dujų sistemos<text:s/></text:span><text:span text:style-name="T973">vientisumo saugumui;</text:span></text:p>
      <text:p text:style-name="P974"><text:span text:style-name="T975">13</text:span><text:span text:style-name="T976">) kad nebūtų perdavimo, skirstymo, laikymo, SGD pakartotinio dujinimo ir tiekimo veiklos kryžminio subsidijavimo.</text:span></text:p>
      <text:p text:style-name="P977"><text:span text:style-name="T978">2</text:span><text:span text:style-name="T979">. Taryba, įgyvendindama jai pavestas funkcijas, turi pareigą:</text:span></text:p>
      <text:p text:style-name="P980"><text:span text:style-name="T981">1</text:span><text:span text:style-name="T982">) vadovaudamasi skaidrumo kriterijais, pore</text:span><text:span text:style-name="T983">ikiu didinti energijos vartojimo efektyvumą, tiekimo saugumą, integruoti rinką, nustatyti ar patvirtinti perdavimo, skirstymo, laikymo ir SGD pakartotinio dujinimo paslaugų kainų ir (ar) pajamų viršutines ribas, jų skaičiavimo metodikas ir nustatyti ar pat</text:span><text:span text:style-name="T984">virtinti konkrečias buitinių vartotojų prijungimo prie tinklo ir SGD perkrovos paslaugų kainas;</text:span><text:s/></text:p>
      <text:p text:style-name="P985">Straipsnio punkto pakeitimai:</text:p>
      <text:p text:style-name="P986"><text:span text:style-name="T987">Nr.<text:s/></text:span><text:a xlink:href="https://www.e-tar.lt/portal/legalAct.html?documentId=5bc0a460bd2611eab9d9cd0c85e0b745" office:target-frame-name="_top" xlink:show="replace"><text:span text:style-name="T988">XIII-3140</text:span></text:a><text:span text:style-name="T989">, 2020-06-25,<text:s/></text:span><text:span text:style-name="T990">paskelbta TAR 2020-07-03, i. k. 2020-15002</text:span></text:p>
      <text:p text:style-name="Normal"/>
      <text:p text:style-name="P991"><text:span text:style-name="T992">2</text:span><text:span text:style-name="T993">) nustatyti prekybos gamtinėmis dujomis priežiūros tvarką;</text:span></text:p>
      <text:p text:style-name="P994"><text:span text:style-name="T995">3</text:span><text:span text:style-name="T996">) tarpvalstybiniais klausimais bendradarbiauti su atitinkamų valstybių narių reguliavimo institucijomis ir Agentūra;</text:span><text:s/></text:p>
      <text:p text:style-name="P997">Straipsnio punkto<text:s/>pakeitimai:</text:p>
      <text:p text:style-name="P998"><text:span text:style-name="T999">Nr.<text:s/></text:span><text:a xlink:href="https://www.e-tar.lt/portal/legalAct.html?documentId=5bc0a460bd2611eab9d9cd0c85e0b745" office:target-frame-name="_top" xlink:show="replace"><text:span text:style-name="T1000">XIII-3140</text:span></text:a><text:span text:style-name="T1001">, 2020-06-25, paskelbta TAR 2020-07-03, i. k. 2020-15002</text:span></text:p>
      <text:p text:style-name="Normal"/>
      <text:p text:style-name="P1002"><text:span text:style-name="T1003">4</text:span><text:span text:style-name="T1004">) laikytis visų teisiškai privalomų Europos Komisijos ir Agentūros spr</text:span><text:span text:style-name="T1005">endimų;</text:span></text:p>
      <text:p text:style-name="P1006"><text:span text:style-name="T1007">5</text:span><text:span text:style-name="T1008">) kiekvienais metais teikti savo veiklos ir pareigų vykdymo ataskaitą, informaciją apie nustatytas laikinąsias priemones įvykus energetikos krizei Europos Komisijai, Agentūrai ir atitinkamoms valstybių narių institucijoms;</text:span></text:p>
      <text:p text:style-name="P1009"><text:span text:style-name="T1010">6</text:span><text:span text:style-name="T1011">) nustatyti met</text:span><text:span text:style-name="T1012">odikas, pagal kurias apskaičiuojamos ar nustatomos sąlygos, susijusios su prijungimu ir prieiga prie perdavimo ir skirstymo sistemų, saugyklų ir SGD sistemos, balansavimo paslaugų teikimu, prieiga prie tarpvalstybinių perdavimo jungčių;</text:span></text:p>
      <text:p text:style-name="P1013"><text:span text:style-name="T1014">7</text:span><text:span text:style-name="T1015">) nustatyti ga</text:span><text:span text:style-name="T1016">mtinių dujų įmonių paslaugų kokybės, įskaitant patikimumo, rodiklius ir jų įvertinimo tvarką;</text:span></text:p>
      <text:p text:style-name="P1017"><text:span text:style-name="T1018">8</text:span><text:span text:style-name="T1019">) nustatyti gamtinių dujų įmonių technologinio, finansinio ir vadybinio pajėgumo rodiklius ir jų įvertinimo tvarką;</text:span></text:p>
      <text:p text:style-name="P1020"><text:span text:style-name="T1021">9</text:span><text:span text:style-name="T1022">) prižiūrėti buitiniams vartotojams<text:s/></text:span><text:span text:style-name="T1023">taikomas kainas, išankstinio mokėjimo sistemas, tiekimo įmonę pakeitusių vartotojų ar nuo tinklo atjungtų vartotojų procentinę dalį, mokėjimus už priežiūros paslaugas ir jų vykdymą;</text:span></text:p>
      <text:p text:style-name="P1024"><text:span text:style-name="T1025">10</text:span><text:span text:style-name="T1026">) užtikrinti sutarties laisvės principo įgyvendinimą nutraukiamoms E</text:span><text:span text:style-name="T1027">uropos Sąjungos ir Lietuvos Respublikos teisę atitinkančioms tiekimo sutartims;</text:span></text:p>
      <text:p text:style-name="P1028"><text:span text:style-name="T1029">11</text:span><text:span text:style-name="T1030">) stebėti, per kiek laiko perdavimo ir skirstymo sistemos operatoriai sujungia vamzdynus ir atlieka remonto darbus, kaip suteikiama teisė naudotis saugyklomis, gamtinių<text:s/></text:span><text:span text:style-name="T1031">dujų laikymo vamzdynuose ir kitomis papildomomis paslaugomis;</text:span></text:p>
      <text:p text:style-name="P1032"><text:span text:style-name="T1033">12</text:span><text:span text:style-name="T1034">) imtis veiksmingų vartotojų apsaugos priemonių, prižiūrėti, kaip jos vykdomos;</text:span></text:p>
      <text:p text:style-name="P1035"><text:span text:style-name="T1036">13</text:span><text:span text:style-name="T1037">) reguliariai atlikti gamtinių dujų tiekimo rinkos tyrimus ir taip užtikrinti, kad būtų išvengta piktn</text:span><text:span text:style-name="T1038">audžiavimo didele įtaka gamtinių dujų rinkoje atvejų, skelbti išvadas dėl gamtinių dujų kainų ir jas pateikti konkurencijos priežiūros institucijoms;</text:span></text:p>
      <text:p text:style-name="P1039"><text:span text:style-name="T1040">14</text:span><text:span text:style-name="T1041">) nustatyti gamtinių dujų įmonių<text:s/></text:span><text:span text:style-name="T1042">reguliavimo apskaitos sistemos reikalavimus</text:span><text:span text:style-name="T1043"><text:s/>ir (ar) metodą, ir (ar)</text:span><text:span text:style-name="T1044"><text:s/>modelį</text:span><text:span text:style-name="T1045">;</text:span></text:p>
      <text:p text:style-name="P1046"><text:span text:style-name="T1047">15</text:span><text:span text:style-name="T1048">) patvirtinti balansavimo taisykles, jeigu sistemų operatorių parengti taisyklių projektai neatitinka šio įstatymo ir kitų teisės aktų reikalavimų;</text:span></text:p>
      <text:p text:style-name="P1049"><text:span text:style-name="T1050">16</text:span><text:span text:style-name="T1051">) patvirtinti standartinius reikalavimus skirstymo sistemos operatoriaus ir laikymo sis</text:span><text:span text:style-name="T1052">temos operatoriaus atitikties programoms parengti;</text:span></text:p>
      <text:p text:style-name="P1053"><text:span text:style-name="T1054">17</text:span><text:span text:style-name="T1055">) stebėti gamtinių dujų tranzito per Lietuvos Respublikos teritoriją srautus ir teikti metines ataskaitas Vyriausybei;</text:span></text:p>
      <text:p text:style-name="P1056"><text:span text:style-name="T1057">18</text:span><text:span text:style-name="T1058">) įvykdyti Europos Komisijos įpareigojimą panaikinti Tarybos sprendimą, pr</text:span><text:span text:style-name="T1059">ieštaraujantį Europos Sąjungos kompetentingų institucijų priimtoms gairėms gamtinių dujų sektoriuje per du mėnesius nuo atitinkamo Europos Komisijos sprendimo priėmimo dienos;</text:span></text:p>
      <text:p text:style-name="P1060"><text:span text:style-name="T1061">19</text:span><text:span text:style-name="T1062">) šio įstatymo, kitų Lietuvos Respublikos teisės aktų, Europos Sąjungos te</text:span><text:span text:style-name="T1063">isės aktų reikalavimų ir Tarybos ar kompetentingos Europos Sąjungos institucijos nurodymų nevykdančioms gamtinių dujų įmonėms skirti šiame įstatyme, Energetikos įstatyme ir kituose<text:s/></text:span><text:soft-page-break/><text:span text:style-name="T1064">teisės aktuose nustatytas veiksmingas, proporcingas ir atgrasančias sankcij</text:span><text:span text:style-name="T1065">as ir inicijuoti atsakingų asmenų patraukimą administracinėn ar baudžiamojon atsakomybėn.</text:span><text:s/></text:p>
      <text:p text:style-name="P1066">Straipsnio pakeitimai:</text:p>
      <text:p text:style-name="P1067"><text:span text:style-name="T1068">Nr.<text:s/></text:span><text:a xlink:href="http://www3.lrs.lt/cgi-bin/preps2?a=467279&amp;b=" office:target-frame-name="_top" xlink:show="replace"><text:span text:style-name="T1069">XII-772</text:span></text:a><text:span text:style-name="T1070">, 2014-03-13, paskelbta TAR 2014-03-19, i. k. 2014-03220</text:span></text:p>
      <text:p text:style-name="P1071">Straipsnio pakeitimai:</text:p>
      <text:p text:style-name="P1072"><text:span text:style-name="T1073">Nr.<text:s/></text:span><text:a xlink:href="https://www.e-tar.lt/portal/legalAct.html?documentId=5cfc7c50399211e99595d005d42b863e" office:target-frame-name="_top" xlink:show="replace"><text:span text:style-name="T1074">XIII-1971</text:span></text:a><text:span text:style-name="T1075">, 2019-02-14, paskelbta TAR 2019-02-26, i. k. 2019-03169</text:span></text:p>
      <text:p text:style-name="Normal"/>
      <text:p text:style-name="P1076"><text:span text:style-name="T1077">8</text:span><text:span text:style-name="T1078"><text:s/>straipsnis.<text:s/></text:span><text:span text:style-name="T1079">Tarybos teisės ir įgaliojimai gamtinių dujų sektoriuje</text:span></text:p>
      <text:p text:style-name="P1080"><text:span text:style-name="T1081">Taryba, siekdama šio įstatymo tikslų ir atlikdama šiame įstatyme jai nustatytas funkcijas, turi teisę:</text:span></text:p>
      <text:p text:style-name="P1082"><text:span text:style-name="T1083">1</text:span><text:span text:style-name="T1084">) priimti gamtinių dujų įmonėms privalomus vykdyti sprendimus;</text:span></text:p>
      <text:p text:style-name="P1085"><text:span text:style-name="T1086">2</text:span><text:span text:style-name="T1087">) susipažinti su gamtinių dujų įmonių sudaromomis sutartimis, susijusiomis su<text:s/></text:span><text:span text:style-name="T1088">reguliuojamomis veiklomis, ir pareikalauti, kad gamtinių dujų įmonės patikslintų tokias sutartis, kad šios atitiktų šio įstatymo ir kitų teisės aktų nustatytus reikalavimus. Jeigu gamtinių dujų įmonė neįvykdo šio reikalavimo, Taryba, gindama viešąjį intere</text:span><text:span text:style-name="T1089">są, turi teisę kreiptis į teismą dėl sutarties pakeitimo;</text:span></text:p>
      <text:p text:style-name="P1090"><text:span text:style-name="T1091">3</text:span><text:span text:style-name="T1092">) reikalauti iš gamtinių dujų įmonių informacijos, kuri reikalinga šiame įstatyme nustatytoms Tarybos funkcijoms atlikti, ir nustatyti gamtinių dujų įmonių jai teikiamos informacijos ir teikiam</text:span><text:span text:style-name="T1093">ų derinti dokumentų pateikimo protingus terminus;</text:span></text:p>
      <text:p text:style-name="P1094"><text:span text:style-name="T1095">4</text:span><text:span text:style-name="T1096">) prašyti Agentūros pateikti nuomonę dėl Tarybos priimto sprendimo atitikties Europos Sąjungos kompetentingų institucijų priimtoms gairėms gamtinių dujų sektoriuje ir pranešti Europos Komisijai apie ši</text:span><text:span text:style-name="T1097">oms gairėms prieštaraujantį kitos valstybės narės gamtinių dujų sektoriaus reguliavimo institucijos sprendimą.</text:span><text:s/></text:p>
      <text:p text:style-name="P1098">Straipsnio pakeitimai:</text:p>
      <text:p text:style-name="P1099"><text:span text:style-name="T1100">Nr.<text:s/></text:span><text:a xlink:href="https://www.e-tar.lt/portal/legalAct.html?documentId=5cfc7c50399211e99595d005d42b863e" office:target-frame-name="_top" xlink:show="replace"><text:span text:style-name="T1101">XIII-1971</text:span></text:a><text:span text:style-name="T1102">, 2019</text:span><text:span text:style-name="T1103">-02-14, paskelbta TAR 2019-02-26, i. k. 2019-03169</text:span></text:p>
      <text:p text:style-name="Normal"/>
      <text:p text:style-name="P1104"><text:span text:style-name="T1105">TREČIASIS</text:span><text:span text:style-name="T1106"><text:s/>SKIRSNIS</text:span></text:p>
      <text:p text:style-name="P1107"><text:span text:style-name="T1108">GAMTINIŲ DUJŲ SEKTORIAUS TAISYKLĖS</text:span></text:p>
      <text:p text:style-name="P1109"/>
      <text:p text:style-name="P1110"><text:span text:style-name="T1111">9</text:span><text:span text:style-name="T1112"><text:s/>straipsnis.<text:s/></text:span><text:span text:style-name="T1113">Kainų reguliavimas</text:span></text:p>
      <text:p text:style-name="P1114"><text:span text:style-name="T1115">1</text:span><text:span text:style-name="T1116">. Gamtinių dujų sektoriuje nustatydama viršutines paslaugų kainų ir (ar) pajamų ribas, Taryba<text:s/></text:span><text:span text:style-name="T1117">reguliuoja perdavimo, skirstymo, laikymo ir SGD pakartotinio dujinimo paslaugų kainas.</text:span></text:p>
      <text:p text:style-name="P1118"><text:span text:style-name="T1119">2</text:span><text:span text:style-name="T1120">. Gamtinių dujų sektoriuje nustatydama konkrečias paslaugų kainas, Taryba reguliuoja buitinių vartotojų prijungimo prie gamtinių dujų sistemos, SGD perkrovos paslau</text:span><text:span text:style-name="T1121">gų kainas ir tiekimo saugumo papildomos dedamosios prie gamtinių dujų perdavimo kainos dydį (toliau – papildoma dedamoji).</text:span><text:s/></text:p>
      <text:p text:style-name="P1122">Straipsnio dalies pakeitimai:</text:p>
      <text:p text:style-name="P1123"><text:span text:style-name="T1124">Nr.<text:s/></text:span><text:a xlink:href="https://www.e-tar.lt/portal/legalAct.html?documentId=5bc0a460bd2611eab9d9cd0c85e0b745" office:target-frame-name="_top" xlink:show="replace"><text:span text:style-name="T1125">XIII-3140</text:span></text:a><text:span text:style-name="T1126">, 2020-06-25, paskelbta TAR 2020-07-03, i. k. 2020-15002</text:span></text:p>
      <text:p text:style-name="Normal"/>
      <text:p text:style-name="P1127"><text:span text:style-name="T1128">3</text:span><text:span text:style-name="T1129">. Taryba rengia ir tvirtina šio straipsnio 1 ir 2 dalyse nurodytų paslaugų kainų nustatymo metodikas.</text:span></text:p>
      <text:p text:style-name="P1130"><text:span text:style-name="T1131">4</text:span><text:span text:style-name="T1132">. Taryba, nustatydama šio straipsnio 1 ir 2 dalyse nurodytas reguliuojamas ka</text:span><text:span text:style-name="T1133">inas:</text:span></text:p>
      <text:p text:style-name="P1134"><text:span text:style-name="T1135">1</text:span><text:span text:style-name="T1136">) nustato reikalavimus gamtinių dujų įmonėms teikti paslaugas kainomis, pagrįstomis sąnaudomis, įskaitant protingumo kriterijų atitinkančią investicijų grąžą, ir turi teisę pareikalauti, kad gamtinių dujų įmonės įrodytų kainų pagrindimą sąnaudomis</text:span><text:span text:style-name="T1137">. Taryba turi teisę nustatyti privalomą protingumo kriterijų atitinkantį terminą šioms sąnaudoms pagrįsti. Jeigu per šį terminą asmuo neįrodo sąnaudų pagrįstumo, laikoma, kad asmens sąnaudos yra nepagrįstos;</text:span></text:p>
      <text:p text:style-name="P1138"><text:span text:style-name="T1139">2</text:span><text:span text:style-name="T1140">) nustato reikalavimus sąnaudų apskaitos si</text:span><text:span text:style-name="T1141">stemoms, metodams ir (arba) modeliams, skirtiems konkrečioms paslaugų rūšims teikti. Tokią apskaitos sistemą, metodą ir (arba) modelį Taryba privalo paskelbti viešai savo interneto svetainėje;</text:span></text:p>
      <text:p text:style-name="P1142"><text:span text:style-name="T1143">3</text:span><text:span text:style-name="T1144">) nustato sąnaudų padengimo mechanizmą, kuris turi<text:s/></text:span><text:span text:style-name="T1145">skatinti efektyvumą ir, kiek įmanoma, padidinti ilgalaikę naudą vartotojams. Tuo tikslu Taryba turi atsižvelgti į kainų rodiklius, taikomus palyginamose rinkose;</text:span></text:p>
      <text:p text:style-name="P1146"><text:span text:style-name="T1147">4</text:span><text:span text:style-name="T1148">) užtikrina, kad perdavimo ir skirstymo sistemos operatoriams būtų suteiktos tinkamos pas</text:span><text:span text:style-name="T1149">katos trumpalaikiu ir ilgalaikiu laikotarpiu didinti energijos vartojimo efektyvumą, skatinti rinkos integraciją ir tiekimo saugumą bei remti susijusius mokslinius tyrimus.</text:span><text:span text:style-name="T1150"><text:s/></text:span><text:span text:style-name="T1151">Siekdama didinti gamtinių dujų vartojimo efektyvumą, nustatydama viršutines perdavi</text:span><text:span text:style-name="T1152">mo ir skirstymo paslaugų kainas ir vertindama paslaugų teikėjų pateiktas kainas ir tarifus, Taryba įvertina perdavimo sistemos ir skirstomųjų tinklų operatorių veiklos sąnaudų sumažėjimą dėl efektyvumo priemonių diegimo</text:span><text:span text:style-name="T1153">,<text:s/></text:span><text:span text:style-name="T1154">įskaitant sutaupymą dėl gamtinių du</text:span><text:span text:style-name="T1155">jų perdavimo ar skirstymo paslaugų teikimo ar investicijų į tinklus sąnaudų sumažėjimo bei optimalaus tinklo eksploatavimo.</text:span><text:s/></text:p>
      <text:p text:style-name="P1156"><text:span text:style-name="T1157">TAR pastaba.</text:span><text:span text:style-name="T1158"><text:s/>4 dalies papildymas 4 punktu įsigalioja 2020-10-01.</text:span></text:p>
      <text:p text:style-name="P1159">Papildyta straipsnio punktu:</text:p>
      <text:p text:style-name="P1160"><text:span text:style-name="T1161">Nr.<text:s/></text:span><text:a xlink:href="https://www.e-tar.lt/portal/legalAct.html?documentId=5bc0a460bd2611eab9d9cd0c85e0b745" office:target-frame-name="_top" xlink:show="replace"><text:span text:style-name="T1162">XIII-3140</text:span></text:a><text:span text:style-name="T1163">, 2020-06-25, paskelbta TAR 2020-07-03, i. k. 2020-15002</text:span></text:p>
      <text:p text:style-name="Normal"/>
      <text:p text:style-name="P1164"><text:span text:style-name="T1165">5</text:span><text:span text:style-name="T1166">. Nustatant šio straipsnio 1 ir 2 dalyse nurodytas reguliuojamas viršutines paslaugų k</text:span><text:span text:style-name="T1167">ainų ir (ar) pajamų ribas ar konkrečias paslaugų kainas, turi būti numatytos būtinos investicijos, užtikrinančios efektyvią gamtinių dujų įmonės veiklą.</text:span></text:p>
      <text:p text:style-name="P1168"><text:span text:style-name="T1169">6</text:span><text:span text:style-name="T1170">. Gamtinių dujų tiekimo kaina yra reguliuojama, kai Tarybos pagal šio įstatymo 11 straipsnį atliek</text:span><text:span text:style-name="T1171">amo rinkos tyrimo metu yra nustatoma, kad dėl veiksmingos konkurencijos trūkumo asmuo taiko pernelyg dideles kainas, tai yra palyginamosios analizės metodu įvertintas vidutines kainas, viršijančias gamtinių dujų ir gamtinių dujų tiekimo paslaugos kainas, a</text:span><text:span text:style-name="T1172">rba naudoja kainų spaudimą, tuo darydamas žalą rinkos dalyviams.</text:span></text:p>
      <text:p text:style-name="P1173"><text:span text:style-name="T1174">7</text:span><text:span text:style-name="T1175">. Taryba, pagal šio straipsnio 6 dalį reguliuodama gamtinių dujų tiekimo kainas, turi teisę dujų įmonei taikyti šio straipsnio 4 dalyje nurodytas priemones.</text:span></text:p>
      <text:p text:style-name="P1176"><text:span text:style-name="T1177">8</text:span><text:span text:style-name="T1178">. Kol asmuo per Tarybos<text:s/></text:span><text:span text:style-name="T1179">nurodytą terminą įgyvendina šio straipsnio 4 dalyje nustatytus reikalavimus, Taryba turi teisę nustatyti laikiną tiekimo kainą, atsižvelgdama į tiesioginiais ir netiesioginiais sąnaudų vertinimo metodais gautus duomenis apie atitinkamas sąnaudas. Nustatyda</text:span><text:span text:style-name="T1180">ma laikiną tiekimo kainą, Taryba lygina atitinkamų paslaugų kainų rodiklius, atsižvelgdama į kitų valstybių narių, panašaus išsivystymo užsienio valstybių ir Lietuvos Respublikos praktiką. Taryba, nustatydama tiekimo kainą, be šioje dalyje išvardytų kriter</text:span><text:span text:style-name="T1181">ijų, vertina atitinkamų didmeninių ir mažmeninių kainų santykį.</text:span></text:p>
      <text:p text:style-name="P1182"><text:span text:style-name="T1183">9</text:span><text:span text:style-name="T1184">. Taryba, motyvuotai nusprendusi, kad, net ir įgyvendinus šio straipsnio 4 dalyje nustatytus reikalavimus, veiksminga konkurencija gamtinių dujų tiekimo rinkoje nebus užtikrinta, didelę į</text:span><text:span text:style-name="T1185">taką gamtinių dujų tiekimo rinkoje turinčiam asmeniui gali nustatyti pagrįstus ir proporcingus įpareigojimus, įskaitant įpareigojimą nesudaryti kliūčių kitiems rinkos dalyviams patekti į rinką ar neriboti konkurencijos nustatant nepagrįstas kainas, nedaryt</text:span><text:span text:style-name="T1186">i geresnių sąlygų atskiriems vartotojams ar nepagrįstai neteikti paslaugų, taip pat įpareigojimus užtikrinti Tarybos nustatytą paslaugų kokybę. Taryba, siekdama apsaugoti vartotojų interesus ir skatinti veiksmingą konkurenciją, turi teisę didelę įtaką dujų</text:span><text:span text:style-name="T1187"><text:s/>tiekimo rinkoje turinčiam asmeniui taikyti individualias kainų kontrolės priemones ir įpareigojimus kainas grįsti sąnaudomis ar kainomis, nustatomomis palyginamose rinkose.</text:span></text:p>
      <text:p text:style-name="P1188"><text:span text:style-name="T1189">10</text:span><text:span text:style-name="T1190">. Gamtinių dujų įmonės, vykdydamos Tarybos joms nustatytą šio straipsnio 4 d</text:span><text:span text:style-name="T1191">alies 2 punkte nurodytą reikalavimą, privalo Tarybos patvirtintomis sąlygomis, tvarka ir terminais parengti sąnaudų apskaitos sistemą, jos aprašymą pateikti Tarybai ir laikytis šios sąnaudų apskaitos sistemos. Sąnaudų apskaitos sistema ir jos skelbimo būda</text:span><text:span text:style-name="T1192">s turi atitikti Tarybos nustatytas sąnaudų apskaitos taisykles.</text:span></text:p>
      <text:p text:style-name="P1193"><text:span text:style-name="T1194">11</text:span><text:span text:style-name="T1195">. Gamtinių dujų įmonės, kurių teikiamų paslaugų kainos yra valstybės reguliuojamos ir (ar) kurioms šio įstatymo 9 straipsnio 7 dalies pagrindu nustatyti Tarybos įpareigojimai, susiję su<text:s/></text:span><text:span text:style-name="T1196">reguliavimo apskaitos sistema, privalo rengti reguliuojamosios veiklos ataskaitas ir užtikrinti, kad būtų atlikta reguliuojamosios veiklos ataskaitų patikra ir reguliavimo apskaitos sistemos patikra vadovaujantis Energetikos įstatymo 16</text:span><text:span text:style-name="T1197">1</text:span><text:span text:style-name="T1198"><text:s/>straipsnio nuostat</text:span><text:span text:style-name="T1199">omis.</text:span></text:p>
      <text:p text:style-name="P1200"><text:span text:style-name="T1201">12</text:span><text:span text:style-name="T1202">. Gamtinių dujų įmonės viešai savo interneto svetainėse skelbia šio straipsnio 1 dalyje nurodytas Tarybos patikrintas ir šio straipsnio 2 dalyje nurodytas Tarybos nustatytas kainas.</text:span></text:p>
      <text:p text:style-name="P1203"><text:span text:style-name="T1204">13</text:span><text:span text:style-name="T1205">. Gamtinių dujų perdavimo ir skirstymo kainos nustatomos</text:span><text:span text:style-name="T1206"><text:s/>neatsižvelgiant į gamtinių dujų transportavimo atstumą. Vartotojams (sistemos naudotojams) gamtinių dujų skirstymo kainos nustatomos atsižvelgiant į tai, koks gamtinių dujų kiekis yra tiekiamas į gamtinių dujų pristatymo<text:s/></text:span><text:soft-page-break/><text:span text:style-name="T1207">vietą per vienų metų laikotarpį. B</text:span><text:span text:style-name="T1208">uitiniams vartotojams perdavimo ir skirstymo sistemų balansavimo paslauga teikiama gamtinių dujų įmonės lėšomis. Nebuitiniams vartotojams gamtinių dujų perdavimo ir skirstymo kainos nustatomos ir diferencijuojamos pagal gamtinių dujų kiekį ir sistemos pajė</text:span><text:span text:style-name="T1209">gumus. Buitiniams vartotojams gamtinių dujų skirstymo kainos diferencijuojamos pagal suvartojamą gamtinių dujų kiekį. Gamtinių dujų kiekio ir sistemos pajėgumų diferencijavimo principai nustatomi kainų nustatymo metodikose. Siekiant išvengti kryžminio subs</text:span><text:span text:style-name="T1210">idijavimo tarp vartotojų grupių, reguliuojamos kainos ir jų diferencijavimo taisyklės skelbiamos viešai gamtinių dujų įmonių interneto svetainėse, o jų nustatymo principai privalo būti pagrįsti, objektyvūs, skaidrūs ir nediskriminuojantys.</text:span></text:p>
      <text:p text:style-name="P1211"><text:span text:style-name="T1212">14</text:span><text:span text:style-name="T1213">. Reguliuo</text:span><text:span text:style-name="T1214">jamų kainų ir (ar) pajamų viršutinės ribos nustatomos penkerių metų reguliavimo periodui. Reguliuojamų kainų ir (ar) pajamų viršutinės ribos Tarybos sprendimu kartą per metus gali būti koreguojamos pasikeitus infliacijos lygiui, importuojamų (atgabenamų) g</text:span><text:span text:style-name="T1215">amtinių dujų kainoms, mokesčiams, gamtinių dujų kiekiui (išskyrus atvejus, kai nustatoma pajamų viršutinė riba), gamtinių dujų įmonių veiklą reglamentuojančių teisės aktų reikalavimams, gamtinių dujų įmonėms atlikus su Taryba suderintas investicijas, nepas</text:span><text:span text:style-name="T1216">iekus nustatytos pajamų viršutinės ribos arba ją viršijus, gamtinių dujų įmonėms nukrypus nuo Tarybos patvirtintose kainų ir (ar) pajamų viršutinių ribų skaičiavimo metodikose nustatytų rodiklių. Gamtinių dujų perdavimo pajamų viršutinės ribos nustatomos į</text:span><text:span text:style-name="T1217">vertinus gamtinių dujų perdavimo veiklos pajamų paskirstymą, atliktą pagal perdavimo sistemų operatorių intersisteminio kompensavimo tvarką. Gamtinių dujų kainų reguliavimo periodas gali būti keičiamas motyvuotu Tarybos sprendimu. Apie sprendimą dėl gamtin</text:span><text:span text:style-name="T1218">ių dujų kainų reguliavimo periodo pakeitimo Taryba privalo informuoti Vyriausybę ar jos įgaliotą instituciją. Tarybos sprendimas dėl gamtinių dujų kainų reguliavimo periodo pakeitimo pradedamas taikyti ne anksčiau kaip pasibaigus ankstesniajam gamtinių duj</text:span><text:span text:style-name="T1219">ų kainų reguliavimo periodui.</text:span></text:p>
      <text:p text:style-name="P1220"><text:span text:style-name="T1221">15</text:span><text:span text:style-name="T1222">. Konkrečias perdavimo, laikymo, skirstymo, SGD pakartotinio dujinimo kainas, neviršijančias nustatytų kainų ir (ar) pajamų viršutinių ribų, kiekvienais metais nustato gamtinių dujų įmonės. Konkrečios perdavimo, SGD paka</text:span><text:span text:style-name="T1223">rtotinio dujinimo, laikymo, skirstymo kainos gali būti nustatomos du kartus per metus. Taryba, patikrinusi ir nustačiusi, kad kainos ir (ar) buitiniams vartotojams nustatyti tarifai apskaičiuoti nesilaikant kainų ir (ar) tarifų nustatymo reikalavimų, nusta</text:span><text:span text:style-name="T1224">tytų kainų viršutinių ribų skaičiavimo metodikose, kad jos diskriminuoja vartotojus ir (ar) yra klaidingos, gamtinių dujų įmonėms pateikia nurodymus dėl konkrečių kainų ir tarifų skaičiavimo. Gamtinių dujų įmonės kainas ir (ar) tarifus privalo pakoreguoti<text:s/></text:span><text:span text:style-name="T1225">per 15 dienų nuo Tarybos nurodymų gavimo. Jeigu gamtinių dujų įmonės nevykdo Tarybos reikalavimo, Taryba vienašališkai nustato konkrečias kainas ir (ar) tarifus.</text:span></text:p>
      <text:p text:style-name="P1226"><text:span text:style-name="T1227">16</text:span><text:span text:style-name="T1228">. Gamtinių dujų įmonės buitiniams vartotojams tarifus nustato kas pusę metų. Buitiniams<text:s/></text:span><text:span text:style-name="T1229">vartotojams nustatytą tarifą sudaro prognozuojamų gamtinių dujų (produkto), įskaitant SGD pakartotinį dujinimą, SGD perkrovą ir gamtinių dujų pristatymą iki mažos apimties SGD pakartotinio dujinimo įrenginio, konkrečių perdavimo, skirstymo, laikymo, tiekim</text:span><text:span text:style-name="T1230">o, papildomos dedamosios kainų ir skirtumo tarp ankstesnio tarifų galiojimo laikotarpio prognozuotų ir faktinių gamtinių dujų (produkto) kainų suma. Gamtinių dujų įmonės konkrečius tarifus pateikia tvirtinti Tarybai, kuri šiuos tarifus tikrina ir priima sp</text:span><text:span text:style-name="T1231">rendimus dėl jų šiame straipsnyje nustatyta tvarka.</text:span></text:p>
      <text:p text:style-name="P1232"><text:span text:style-name="T1233">17</text:span><text:span text:style-name="T1234">. Taryba suderina perdavimo sistemos operatoriaus pateiktą perdavimo sistemų operatorių intersisteminio kompensavimo tvarką, parengtą pagal Reglamento (ES) Nr. 2017/460 10 straipsnyje nurodytas gair</text:span><text:span text:style-name="T1235">es.</text:span><text:s/></text:p>
      <text:p text:style-name="P1236">Straipsnio pakeitimai:</text:p>
      <text:p text:style-name="P1237"><text:span text:style-name="T1238">Nr.<text:s/></text:span><text:a xlink:href="https://www.e-tar.lt/portal/legalAct.html?documentId=5cfc7c50399211e99595d005d42b863e" office:target-frame-name="_top" xlink:show="replace"><text:span text:style-name="T1239">XIII-1971</text:span></text:a><text:span text:style-name="T1240">, 2019-02-14, paskelbta TAR 2019-02-26, i. k. 2019-03169</text:span></text:p>
      <text:p text:style-name="Normal"/>
      <text:p text:style-name="P1241"><text:span text:style-name="T1242">10</text:span><text:span text:style-name="T1243"><text:s/>straipsnis.<text:s/></text:span><text:span text:style-name="T1244">Konkurencijos priežiūra energetinių iš</text:span><text:span text:style-name="T1245">teklių rinkoje</text:span></text:p>
      <text:p text:style-name="P1246"><text:span text:style-name="T1247">1</text:span><text:span text:style-name="T1248">. Taryba prižiūri, kad būtų sudarytos sąlygos veiksmingai konkurencijai energetinių išteklių rinkoje ir sąlygos, užkertančios kelią asmenims piktnaudžiauti didele įtaka gamtinių dujų rinkoje.</text:span><text:s/></text:p>
      <text:p text:style-name="P1249">Straipsnio dalies pakeitimai:</text:p>
      <text:p text:style-name="P1250"><text:span text:style-name="T1251">Nr.<text:s/></text:span><text:a xlink:href="https://www.e-tar.lt/portal/legalAct.html?documentId=5cfc7c50399211e99595d005d42b863e" office:target-frame-name="_top" xlink:show="replace"><text:span text:style-name="T1252">XIII-1971</text:span></text:a><text:span text:style-name="T1253">, 2019-02-14, paskelbta TAR 2019-02-26, i. k. 2019-03169</text:span></text:p>
      <text:p text:style-name="Normal"/>
      <text:p text:style-name="P1254"><text:span text:style-name="T1255">2</text:span><text:span text:style-name="T1256">. Konkurencijos priežiūrą energetinių išteklių rinkoje pagal Lietuvos Respublikos<text:s/></text:span><text:span text:style-name="T1257">konkurencijos įstatymą atlieka Konkurencijos taryba.</text:span></text:p>
      <text:p text:style-name="P1258"/>
      <text:p text:style-name="P1259"><text:span text:style-name="T1260">11</text:span><text:span text:style-name="T1261"><text:s/>straipsnis.<text:s/></text:span><text:span text:style-name="T1262">Energetinių išteklių rinkos tyrimas</text:span></text:p>
      <text:p text:style-name="P1263"><text:span text:style-name="T1264">1</text:span><text:span text:style-name="T1265">. Taryba, atlikdama šio įstatymo 10 straipsnio 1 dalyje nurodytas pareigas, atlieka rinkos tyrimus, kuriais siekiama užtikrinti veiksmingą k</text:span><text:span text:style-name="T1266">onkurenciją gamtinių dujų sektoriuje ir užkirsti kelią didelę įtaką turintiems asmenims ja piktnaudžiauti.</text:span></text:p>
      <text:p text:style-name="P1267"><text:span text:style-name="T1268">2</text:span><text:span text:style-name="T1269">. Taryba nustato rinkos tyrimo taisykles.</text:span></text:p>
      <text:p text:style-name="P1270"><text:span text:style-name="T1271">3</text:span><text:span text:style-name="T1272">. Taryba atlieka rinkos tyrimą:</text:span></text:p>
      <text:p text:style-name="P1273"><text:span text:style-name="T1274">1</text:span><text:span text:style-name="T1275">) valstybės ar savivaldybės institucijų motyvuotu prašymu;</text:span></text:p>
      <text:p text:style-name="P1276"><text:span text:style-name="T1277">2</text:span><text:span text:style-name="T1278">) suinteresuotų asmenų motyvuotu prašymu;</text:span></text:p>
      <text:p text:style-name="P1279"><text:span text:style-name="T1280">3</text:span><text:span text:style-name="T1281">) savo iniciatyva.</text:span></text:p>
      <text:p text:style-name="P1282"><text:span text:style-name="T1283">4</text:span><text:span text:style-name="T1284">. Rinkos tyrimo procedūrą sudaro šie etapai:</text:span></text:p>
      <text:p text:style-name="P1285"><text:span text:style-name="T1286">1</text:span><text:span text:style-name="T1287">) rinkos apibrėžimas (produkto ar paslaugos ir geografinės teritorijos apibrėžimas);</text:span></text:p>
      <text:p text:style-name="P1288"><text:span text:style-name="T1289">2</text:span><text:span text:style-name="T1290">) konkurencijos rinkoje veiksmingumo<text:s/></text:span><text:span text:style-name="T1291">tyrimas;</text:span></text:p>
      <text:p text:style-name="P1292"><text:span text:style-name="T1293">3</text:span><text:span text:style-name="T1294">) asmenų, turinčių didelę įtaką rinkoje, nustatymas;</text:span></text:p>
      <text:p text:style-name="P1295"><text:span text:style-name="T1296">4</text:span><text:span text:style-name="T1297">) šio įstatymo 9 straipsnio 4 dalyje nurodytų įpareigojimų nustatymas, pakeitimas ir (ar) panaikinimas didelę įtaką rinkoje turintiems asmenims.</text:span></text:p>
      <text:p text:style-name="P1298"><text:span text:style-name="T1299">5</text:span><text:span text:style-name="T1300">. Rinkos tyrimas atliekamas Tary</text:span><text:span text:style-name="T1301">bos patvirtintose rinkos tyrimo taisyklėse nustatyta tvarka ir sąlygomis. Rinkos tyrimas pradedamas Tarybos sprendimu. Taryba turi teisę atlikti ne visą rinkos tyrimo procedūrą, bet tik atskiras jos dalis, jeigu motyvuotai ir pagrįstai mano, kad nepasikeit</text:span><text:span text:style-name="T1302">us ankstesnių tyrimų duomenims kitas dalis atlikti nėra tikslinga.</text:span></text:p>
      <text:p text:style-name="P1303"><text:span text:style-name="T1304">6</text:span><text:span text:style-name="T1305">. Taryba, tirdama rinką, vadovaujasi Lietuvos Respublikos teisės aktais, Europos Sąjungos teise ir atsižvelgia į Europos Komisijos nuorodas ir rekomendacijas.</text:span></text:p>
      <text:p text:style-name="P1306"><text:span text:style-name="T1307">7</text:span><text:span text:style-name="T1308">. Taryba rinkos tyri</text:span><text:span text:style-name="T1309">mo procedūrą atlieka per 4 mėnesius nuo sprendimo pradėti rinkos tyrimą priėmimo, neįskaitant šio įstatymo 17 straipsnyje numatytų konsultacijų dėl rinkos tyrimo trukmės. Motyvuotu Tarybos sprendimu šis terminas gali būti pratęstas, tačiau ne daugiau kaip<text:s/></text:span><text:span text:style-name="T1310">3 kartus, kiekvieną kartą pratęsiant ne ilgiau kaip 3 mėnesiams. Taryba siekia, kad rinkos tyrimas būtų atliktas per įmanomai trumpiausią laiką. Rinkos tyrimas baigiamas Tarybos sprendimu dėl rinkos tyrimo rezultatų. Sprendime išdėstomi visų atliktų rinkos</text:span><text:span text:style-name="T1311"><text:s/>tyrimo etapų rezultatai.</text:span></text:p>
      <text:p text:style-name="P1312"><text:span text:style-name="T1313">8</text:span><text:span text:style-name="T1314">. Taryba, prieš priimdama sprendimą, kuriuo būtų apibrėžta atitinkama produktų ar paslaugų rinka arba nustatyti ar nenustatyti asmenys, turintys didelę įtaką atitinkamoje rinkoje, ar nustatyti, nenustatyti ar panaikinti šio į</text:span><text:span text:style-name="T1315">statymo 9 straipsnio 4 dalyje nurodyti įpareigojimai, privalo atlikti viešąją konsultaciją pagal šio įstatymo 17 straipsnį.</text:span></text:p>
      <text:p text:style-name="P1316"><text:span text:style-name="T1317">9</text:span><text:span text:style-name="T1318">. Taryba, prieš priimdama galutinį sprendimą, įvertina viešųjų konsultacijų metu gautas pastabas ir nuomones ir savo interneto<text:s/></text:span><text:span text:style-name="T1319">svetainėje paskelbia jų suvestinę. Priimtą galutinį sprendimą Taryba pateikia Vyriausybės įgaliotai institucijai.</text:span></text:p>
      <text:p text:style-name="P1320"><text:span text:style-name="T1321">10</text:span><text:span text:style-name="T1322">. Atitinkamų rinkų, kuriose nustatyti didelę įtaką turintys asmenys, sąrašą ir didelę įtaką šiose rinkose turinčių asmenų sąrašą bei jie</text:span><text:span text:style-name="T1323">ms nustatytus įpareigojimus, taip pat bet kuriuos tokios informacijos pasikeitimus Taryba skelbia savo interneto svetainėje.</text:span></text:p>
      <text:p text:style-name="P1324"><text:span text:style-name="T1325">11</text:span><text:span text:style-name="T1326">. Atlikdama rinkos tyrimą, spręsdama, ar asmuo turi didelę įtaką rinkoje, ir nustatydama įpareigojimus didelę įtaką rinkoje t</text:span><text:span text:style-name="T1327">urintiems asmenims, Taryba atsižvelgia į tarptautinių sutarčių ir (ar) susitarimų nuostatas ir pagal kompetenciją užtikrina, kad šių sutarčių ir (ar) susitarimų būtų laikomasi ir jie būtų įgyvendinami Lietuvos Respublikoje.</text:span></text:p>
      <text:p text:style-name="P1328"><text:span text:style-name="T1329">12</text:span><text:span text:style-name="T1330">. Taryba, atlikdama rinkos</text:span><text:span text:style-name="T1331"><text:s/>tyrimą, konsultuojasi su Konkurencijos taryba.</text:span><text:s/></text:p>
      <text:p text:style-name="P1332">Straipsnio pakeitimai:</text:p>
      <text:p text:style-name="P1333"><text:span text:style-name="T1334">Nr.<text:s/></text:span><text:a xlink:href="https://www.e-tar.lt/portal/legalAct.html?documentId=5cfc7c50399211e99595d005d42b863e" office:target-frame-name="_top" xlink:show="replace"><text:span text:style-name="T1335">XIII-1971</text:span></text:a><text:span text:style-name="T1336">, 2019-02-14, paskelbta TAR 2019-02-26, i. k. 2019-03169</text:span></text:p>
      <text:p text:style-name="Normal"/>
      <text:p text:style-name="P1337"><text:span text:style-name="T1338">12</text:span><text:span text:style-name="T1339"><text:s/>straipsnis.</text:span><text:span text:style-name="T1340"><text:s/></text:span><text:span text:style-name="T1341">Didelė įtaka atitinkamoje gamtinių dujų tiekimo rinkoje</text:span></text:p>
      <text:p text:style-name="P1342"><text:span text:style-name="T1343">1</text:span><text:span text:style-name="T1344">. Asmuo laikomas turinčiu didelę įtaką<text:s/></text:span><text:span text:style-name="T1345">atitinkamoje</text:span><text:span text:style-name="T1346"><text:s/></text:span><text:span text:style-name="T1347">gamtinių dujų tiekimo rinkoje arba atitinkamoje gamtinių dujų tiekimo rinkos dalyje, jeigu jis vienas ar kartu su kitais susijusia</text:span><text:span text:style-name="T1348">is asmenimis užima padėtį, prilygintiną dominuojančiai, tai yra tokią ekonominės galios padėtį, kuri suteikia jam galią elgtis nepriklausomai nuo konkurentų ir paslaugų gavėjų (vartotojų).<text:s/></text:span></text:p>
      <text:p text:style-name="P1349"><text:span text:style-name="T1350">2</text:span><text:span text:style-name="T1351">. Kai asmuo, veikiantis gamtinių dujų sektoriuje, turi didelę</text:span><text:span text:style-name="T1352"><text:s/>įtaką vienoje gamtinių dujų tiekimo rinkoje arba gamtinių dujų tiekimo rinkos dalyje, jis gali būti laikomas turinčiu didelę įtaką susijusioje gamtinių dujų tiekimo rinkoje arba gamtinių dujų tiekimo rinkos dalyje, jeigu sąsajos tarp šių dviejų rinkų leid</text:span><text:span text:style-name="T1353">žia vienoje gamtinių dujų tiekimo rinkoje turimą įtaką panaudoti kitoje gamtinių dujų tiekimo rinkoje ir taip sustiprinti savo įtaką susijusioje gamtinių dujų tiekimo rinkoje.</text:span></text:p>
      <text:p text:style-name="P1354"><text:span text:style-name="T1355">3</text:span><text:span text:style-name="T1356">. Asmuo, veikiantis gamtinių dujų sektoriuje, laikomas turinčiu didelę įtak</text:span><text:span text:style-name="T1357">ą atitinkamoje gamtinių dujų tiekimo rinkoje arba atitinkamoje gamtinių dujų tiekimo rinkos dalyje, kai, atlikus rinkos tyrimą, tai nustatoma Tarybos sprendimu. Toks sprendimas galioja tol, kol kito gamtinių dujų tiekimo rinkos tyrimo metu Tarybos sprendim</text:span><text:span text:style-name="T1358">u nustatoma, kad šis asmuo didelės įtakos atitinkamoje gamtinių dujų tiekimo rinkoje arba gamtinių dujų tiekimo rinkos dalyje neturi.</text:span><text:s/></text:p>
      <text:p text:style-name="P1359">Straipsnio dalies pakeitimai:</text:p>
      <text:p text:style-name="P1360"><text:span text:style-name="T1361">Nr.<text:s/></text:span><text:a xlink:href="https://www.e-tar.lt/portal/legalAct.html?documentId=5cfc7c50399211e99595d005d42b863e" office:target-frame-name="_top" xlink:show="replace"><text:span text:style-name="T1362">XIII-1971</text:span></text:a><text:span text:style-name="T1363">, 2019-02-14, paskelbta TAR 2019-02-26, i. k. 2019-03169</text:span></text:p>
      <text:p text:style-name="Normal"/>
      <text:p text:style-name="P1364"><text:span text:style-name="T1365">13</text:span><text:span text:style-name="T1366"><text:s/>straipsnis.<text:s/></text:span><text:span text:style-name="T1367">Žemės naudojimas gamtinių dujų sistemos objektams</text:span></text:p>
      <text:p text:style-name="P1368"><text:span text:style-name="T1369">1</text:span><text:span text:style-name="T1370">. Tuo atveju, jeigu siekiant plėtoti tinkamos kokybės ir patikimą gamtinių dujų sistemą dalis gamtinių</text:span><text:span text:style-name="T1371"><text:s/>dujų perdavimo ar skirstymo vamzdyno arba bet koks kitas įrenginys, būtinas gamtinėms dujoms perduoti ar skirstyti, turi būti įrengiamas gamtinių dujų sistemos operatoriui nuosavybės teise nepriklausančioje ar kitais pagrindais teisėtai nevaldomoje žemėje</text:span><text:span text:style-name="T1372">, operatoriai turi teisę tokias sistemas įrengti tik sudarę sutartis su žemės savininkais ar gavę žemės savininko sutikimą arba Lietuvos Respublikos įstatymų nustatyta tvarka nustačius žemės servitutą.<text:s/></text:span></text:p>
      <text:p text:style-name="P1373"><text:span text:style-name="T1374">2</text:span><text:span text:style-name="T1375">. Nuostoliai, kuriuos dėl naujų gamtinių dujų si</text:span><text:span text:style-name="T1376">stemų įrengimo, servitutų nustatymo ir asmenų veiklos aptarnaujant šias sistemas patiria žemės savininkas ar jos naudotojas, turi būti atlyginti Lietuvos Respublikos įstatymų nustatyta tvarka.</text:span></text:p>
      <text:p text:style-name="P1377"><text:span text:style-name="T1378">3</text:span><text:span text:style-name="T1379">. Vienkartinė kompensacija nuostoliams, patiriamiems dėl s</text:span><text:span text:style-name="T1380">pecialiųjų žemės naudojimo sąlygų taikymo skirstomųjų dujotiekių apsaugos zonose, atlyginti apskaičiuojama atsižvelgiant į Vyriausybės patvirtintą metodiką.<text:s/></text:span></text:p>
      <text:p text:style-name="P1381"><text:span text:style-name="T1382">4</text:span><text:span text:style-name="T1383">. Apsaugos zonų dydis ir specialiosios žemės naudojimo sąlygos šiose zonose nustatytos<text:s/></text:span><text:span text:style-name="T1384">Lietuvos Respublikos specialiųjų žemės naudojimo sąlygų įstatyme. Mažiausi leistini atstumai nuo vamzdynų ir kitų įrenginių iki statinių ir kitų objektų, žemės ir vandens paviršiaus nustatomi energetikos ministro patvirtintose gamtinių dujų vamzdynų ir kit</text:span><text:span text:style-name="T1385">ų įrenginių apsaugos ir (ar) įrengimo taisyklėse.</text:span></text:p>
      <text:p text:style-name="P1386"><text:span text:style-name="T1387">5</text:span><text:span text:style-name="T1388">. Didžiausią leistiną pastatų ir jų aukštų skaičių vietovės klasės teritorijoje ir vietovės klasės vienete, atsižvelgdama į magistralinio dujotiekio vamzdyno pavojingumo ir rizikos laipsnį, nustato Vyr</text:span><text:span text:style-name="T1389">iausybė ar jos įgaliota institucija.</text:span></text:p>
      <text:p text:style-name="P1390">Straipsnio pakeitimai:</text:p>
      <text:p text:style-name="P1391"><text:span text:style-name="T1392">Nr.<text:s/></text:span><text:a xlink:href="https://www.e-tar.lt/portal/legalAct.html?documentId=33472fb0935411e9ae2e9d61b1f977b3" office:target-frame-name="_top" xlink:show="replace"><text:span text:style-name="T1393">XIII-2175</text:span></text:a><text:span text:style-name="T1394">, 2019-06-06, paskelbta TAR 2019-06-20, i. k. 2019-09949</text:span></text:p>
      <text:p text:style-name="Normal"/>
      <text:p text:style-name="P1395"><text:span text:style-name="T1396">13</text:span><text:span text:style-name="T1397">1</text:span><text:span text:style-name="T1398"><text:s/></text:span><text:span text:style-name="T1399">straipsnis.<text:s/></text:span><text:span text:style-name="T1400">Mažo<text:s/></text:span><text:span text:style-name="T1401">ir (ar) vidutinio slėgio dujotiekių projektavimas ir įrengimas</text:span><text:span text:style-name="T1402"><text:s/></text:span></text:p>
      <text:p text:style-name="P1403"><text:span text:style-name="T1404">1</text:span><text:span text:style-name="T1405">.<text:s/></text:span><text:span text:style-name="T1406">Gamtinių dujų sistema, išskyrus šio straipsnio 2 dalyje nurodytus objektus, statoma Lietuvos Respublikos statybos įstatymo ir jo įgyvendinamųjų teisės aktų nustatyta tvarka. Šio straips</text:span><text:span text:style-name="T1407">nio 2 dalyje nurodyti objektai projektuojami, įrengiami bei informacija apie įrengtus objektus (techniniai bei buvimo vietos duomenys) skelbiama viešai<text:s/></text:span><text:span text:style-name="T1408">Lietuvos Respublikos energetikos ministerijos (toliau – Energetikos ministerija)<text:s/></text:span><text:span text:style-name="T1409">nustatyta tvarka.</text:span></text:p>
      <text:p text:style-name="P1410"><text:span text:style-name="T1411">2</text:span><text:span text:style-name="T1412">. Mažo ir vidutinio slėgio dujotiekiai laikomi kilnojamaisiais daiktais.</text:span><text:s/></text:p>
      <text:p text:style-name="P1413">Papildyta straipsniu:</text:p>
      <text:p text:style-name="P1414"><text:span text:style-name="T1415">Nr.<text:s/></text:span><text:a xlink:href="https://www.e-tar.lt/portal/legalAct.html?documentId=db854d901ac711e79800e8266c1e5d1b" office:target-frame-name="_top" xlink:show="replace"><text:span text:style-name="T1416">XIII-267</text:span></text:a><text:span text:style-name="T1417">, 2017-03-30, paskelbta TAR 2017-04-07, i. k.<text:s/></text:span><text:span text:style-name="T1418">2017-05921</text:span></text:p>
      <text:p text:style-name="Normal"/>
      <text:p text:style-name="P1419"><text:span text:style-name="T1420">13</text:span><text:span text:style-name="T1421">2</text:span><text:span text:style-name="T1422"><text:s/></text:span><text:span text:style-name="T1423">straipsnis.<text:s/></text:span><text:span text:style-name="T1424">Teisė būti mažo ir (ar) vidutinio slėgio dujotiekių projektuotoju. Projektuotojo teisės ir pareigos</text:span><text:span text:style-name="T1425"><text:s/></text:span></text:p>
      <text:p text:style-name="P1426"><text:span text:style-name="T1427">1</text:span><text:span text:style-name="T1428">. Būti mažo ir (ar) vidutinio slėgio dujotiekių projektuotoju turi teisę:</text:span></text:p>
      <text:p text:style-name="P1429"><text:span text:style-name="T1430">1</text:span><text:span text:style-name="T1431">) Lietuvos Respublikos ar kitos valstybės</text:span><text:span text:style-name="T1432"><text:s/>narės juridinis asmuo, kita organizacija ar jų padalinys, turintys ne mažiau kaip vieną šios dalies 2 punkte nurodytus reikalavimus atitinkantį darbuotoją;</text:span></text:p>
      <text:p text:style-name="P1433"><text:span text:style-name="T1434">2</text:span><text:span text:style-name="T1435">) Lietuvos Respublikos ar kitos valstybės narės fizinis asmuo, įgijęs ne žemesnį kaip aukštąjį</text:span><text:span text:style-name="T1436"><text:s/>koleginį arba jam prilygintą inžinerijos mokslų studijų krypčių grupės statybos inžinerijos krypties išsilavinimą ir turintis žinių apie projektuojamų mažo ir (ar) vidutinio slėgio dujotiekių parametrus.<text:s/></text:span></text:p>
      <text:p text:style-name="P1437"><text:span text:style-name="T1438">2</text:span><text:span text:style-name="T1439">. Mažo ir (ar) vidutinio slėgio dujotiekių<text:s/></text:span><text:span text:style-name="T1440">projektuotojas privalo:</text:span></text:p>
      <text:p text:style-name="P1441"><text:span text:style-name="T1442">1</text:span><text:span text:style-name="T1443">) užsakovo pavedimu, vadovaudamasis šio įstatymo ir kitų teisės aktų nurodytais dokumentais, parengti mažo ir (ar) vidutinio slėgio dujotiekių įrengimo projektą;</text:span></text:p>
      <text:p text:style-name="P1444"><text:span text:style-name="T1445">2</text:span><text:span text:style-name="T1446">) pasirašyti mažo ir (ar) vidutinio slėgio dujotiekių įrengimo</text:span><text:span text:style-name="T1447"><text:s/>projektą<text:s/></text:span><text:span text:style-name="T1448">(privalo pasirašyti juridinio asmens vadovas ar jo įgaliotas kitas darbuotojas ir projektą rengęs darbuotojas, o kai projektuotojas yra fizinis asmuo, – tik šis asmuo),<text:s/></text:span><text:span text:style-name="T1449">tuo prisiimdamas atsakomybę, kad mažo ir (ar) vidutinio slėgio dujotiekių įre</text:span><text:span text:style-name="T1450">ngimo projektas atitinka teisės aktų nuostatas;<text:s/></text:span></text:p>
      <text:p text:style-name="P1451"><text:span text:style-name="T1452">3</text:span><text:span text:style-name="T1453">) teisės aktų nustatyta tvarka suderinti mažo ir (ar) vidutinio slėgio dujotiekių įrengimo projektą su kompetentingomis institucijomis ir (ar) asmenimis, išspręsti mažo ir (ar) vidutinio slėgio dujotiek</text:span><text:span text:style-name="T1454">iams įrengti reikalingos žemės naudojimo klausimą šiame įstatyme nurodytais būdais ir sąlygomis, parengti visus mažo ir (ar) vidutinio slėgio dujotiekių įrengimui būtinus dokumentus;</text:span></text:p>
      <text:p text:style-name="P1455"><text:span text:style-name="T1456">4</text:span><text:span text:style-name="T1457">) pataisyti mažo ir (ar) vidutinio slėgio dujotiekių įrengimo projek</text:span><text:span text:style-name="T1458">tą pagal užsakovo pastabas, jeigu jos neprieštarauja teisės aktų reikalavimams;</text:span></text:p>
      <text:p text:style-name="P1459"><text:span text:style-name="T1460">5</text:span><text:span text:style-name="T1461">) pataisyti mažo ir (ar) vidutinio slėgio dujotiekių įrengimo projektą pagal šį projektą derinančių institucijų, subjektų (jų padalinių) pastabas;</text:span></text:p>
      <text:p text:style-name="P1462"><text:span text:style-name="T1463">6</text:span><text:span text:style-name="T1464">) pagal sutartį<text:s/></text:span><text:span text:style-name="T1465">atlikti mažo ir (ar) vidutinio slėgio dujotiekių įrengimo projekto vykdymo priežiūrą;</text:span></text:p>
      <text:p text:style-name="P1466"><text:span text:style-name="T1467">7</text:span><text:span text:style-name="T1468">) jeigu mažo ir (ar) vidutinio slėgio dujotiekių įrengimo darbai atliekami pažeidžiant mažo ir (ar) vidutinio slėgio dujotiekių įrengimo projektą, nedelsdamas inform</text:span><text:span text:style-name="T1469">uoti užsakovą, o tais atvejais, kai nustatoma avarijos grėsmė, – užsakovą ir Tarybą.</text:span><text:s/></text:p>
      <text:p text:style-name="P1470">Straipsnio punkto pakeitimai:</text:p>
      <text:p text:style-name="P1471"><text:span text:style-name="T1472">Nr.<text:s/></text:span><text:a xlink:href="https://www.e-tar.lt/portal/legalAct.html?documentId=5cfc7c50399211e99595d005d42b863e" office:target-frame-name="_top" xlink:show="replace"><text:span text:style-name="T1473">XIII-1971</text:span></text:a><text:span text:style-name="T1474">, 2019-02-14, paskelbta TAR 2</text:span><text:span text:style-name="T1475">019-02-26, i. k. 2019-03169</text:span></text:p>
      <text:p text:style-name="Normal"/>
      <text:p text:style-name="P1476"><text:span text:style-name="T1477">3</text:span><text:span text:style-name="T1478">. Mažo ir (ar) vidutinio slėgio dujotiekių projektuotojas turi teisę</text:span><text:span text:style-name="T1479"><text:s/>mažo ir (ar) vidutinio slėgio dujotiekių ir įrenginių įrengimo metu įrengimo vietoje patikrinti, kaip laikomasi mažo ir (ar) vidutinio slėgio dujotieki</text:span><text:span text:style-name="T1480">ų įrengimo projekto sprendinių.</text:span></text:p>
      <text:p text:style-name="P1481"><text:span text:style-name="T1482">4</text:span><text:span text:style-name="T1483">. Mažo ir (ar) vidutinio slėgio dujotiekių projektuotojas turi ir kitų teisių ir pareigų, numatytų Lietuvos Respublikos civiliniame kodekse (toliau – Civilinis kodeksas) ir kituose įstatymuose.</text:span><text:s/></text:p>
      <text:p text:style-name="P1484">Papildyta straipsniu:</text:p>
      <text:p text:style-name="P1485"><text:span text:style-name="T1486">Nr.<text:s/></text:span><text:a xlink:href="https://www.e-tar.lt/portal/legalAct.html?documentId=db854d901ac711e79800e8266c1e5d1b" office:target-frame-name="_top" xlink:show="replace"><text:span text:style-name="T1487">XIII-267</text:span></text:a><text:span text:style-name="T1488">, 2017-03-30, paskelbta TAR 2017-04-07, i. k. 2017-05921</text:span></text:p>
      <text:p text:style-name="Normal"/>
      <text:p text:style-name="P1489"><text:span text:style-name="T1490">13</text:span><text:span text:style-name="T1491">3</text:span><text:span text:style-name="T1492"><text:s/></text:span><text:span text:style-name="T1493">straipsnis.<text:s/></text:span><text:span text:style-name="T1494">Teisė būti mažo ir (ar) vidutinio slėgio dujotiekių įrengimo<text:s/></text:span><text:span text:style-name="T1495">rangovu. Rangovo teisės ir pareigos</text:span></text:p>
      <text:p text:style-name="P1496"><text:span text:style-name="T1497">1</text:span><text:span text:style-name="T1498">. Būti mažo ir (ar) vidutinio slėgio dujotiekių įrengimo rangovu turi teisę:</text:span></text:p>
      <text:p text:style-name="P1499"><text:span text:style-name="T1500">1</text:span><text:span text:style-name="T1501">) Lietuvos Respublikos juridinis asmuo, kita organizacija ar jų padalinys, turintys Tarybos Energetikos įstatymo nustatyta tvarka išduo</text:span><text:span text:style-name="T1502">tą<text:s/></text:span><text:span text:style-name="T1503">gamtinių dujų įrenginių įrengimo veiklos<text:s/></text:span><text:span text:style-name="T1504">atestatą;</text:span></text:p>
      <text:p text:style-name="P1505"><text:span text:style-name="T1506">2</text:span><text:span text:style-name="T1507">)<text:s/></text:span><text:span text:style-name="T1508">valstybės narės juridinis asmuo, kita organizacija ar jų padalinys, turintys Tarybos Energetikos įstatymo nustatyta tvarka išduotą<text:s/></text:span><text:span text:style-name="T1509">gamtinių dujų įrenginių įrengimo veiklos<text:s/></text:span><text:span text:style-name="T1510">atestatą.</text:span><text:s/></text:p>
      <text:p text:style-name="P1511">Straipsnio<text:s/>dalies pakeitimai:</text:p>
      <text:p text:style-name="P1512"><text:span text:style-name="T1513">Nr.<text:s/></text:span><text:a xlink:href="https://www.e-tar.lt/portal/legalAct.html?documentId=dde0cde084d811e8ae2bfd1913d66d57" office:target-frame-name="_top" xlink:show="replace"><text:span text:style-name="T1514">XIII-1457</text:span></text:a><text:span text:style-name="T1515">, 2018-06-30, paskelbta TAR 2018-07-11, i. k. 2018-11770</text:span></text:p>
      <text:p text:style-name="P1516"><text:span text:style-name="T1517">Nr.<text:s/></text:span><text:a xlink:href="https://www.e-tar.lt/portal/legalAct.html?documentId=5cfc7c50399211e99595d005d42b863e" office:target-frame-name="_top" xlink:show="replace"><text:span text:style-name="T1518">XIII-1971</text:span></text:a><text:span text:style-name="T1519">, 2019-02-14, paskelbta TAR 2019-02-26, i. k. 2019-03169</text:span></text:p>
      <text:p text:style-name="Normal"/>
      <text:p text:style-name="P1520"><text:span text:style-name="T1521">2</text:span><text:span text:style-name="T1522">. Įrengti mažo ir (ar) vidutinio slėgio kriterijus atitinkančias<text:s/></text:span><text:span text:style-name="T1523">vartotojo</text:span><text:span text:style-name="T1524"><text:s/>sistemas, išs</text:span><text:span text:style-name="T1525">kyrus mažo ir (ar) vidutinio slėgio kriterijus atitinkančias<text:s/></text:span><text:span text:style-name="T1526">vartotojo</text:span><text:span text:style-name="T1527"><text:s/>sistemas ypatinguosiuose statiniuose, turi teisę šio straipsnio 1 dalies 1 ir 2 punktuose nurodyti asmenys ir Lietuvos Respublikos ar kitos valstybės narės fiziniai asmenys, turintys En</text:span><text:span text:style-name="T1528">ergetikos įstatymo nustatyta tvarka Tarybos išduotą</text:span><text:span text:style-name="T1529"><text:s/>gamtinių dujų įrenginių įrengimo veiklos</text:span><text:span text:style-name="T1530"><text:s/>atestatą.</text:span><text:s/></text:p>
      <text:soft-page-break/>
      <text:p text:style-name="P1531">Straipsnio dalies pakeitimai:</text:p>
      <text:p text:style-name="P1532"><text:span text:style-name="T1533">Nr.<text:s/></text:span><text:a xlink:href="https://www.e-tar.lt/portal/legalAct.html?documentId=dde0cde084d811e8ae2bfd1913d66d57" office:target-frame-name="_top" xlink:show="replace"><text:span text:style-name="T1534">XIII-1457</text:span></text:a><text:span text:style-name="T1535">,<text:s/></text:span><text:span text:style-name="T1536">2018-06-30, paskelbta TAR 2018-07-11, i. k. 2018-11770</text:span></text:p>
      <text:p text:style-name="P1537"><text:span text:style-name="T1538">Nr.<text:s/></text:span><text:a xlink:href="https://www.e-tar.lt/portal/legalAct.html?documentId=5cfc7c50399211e99595d005d42b863e" office:target-frame-name="_top" xlink:show="replace"><text:span text:style-name="T1539">XIII-1971</text:span></text:a><text:span text:style-name="T1540">, 2019-02-14, paskelbta TAR 2019-02-26, i. k. 2019-03169</text:span></text:p>
      <text:p text:style-name="Normal"/>
      <text:p text:style-name="P1541"><text:span text:style-name="T1542">3</text:span><text:span text:style-name="T1543">. Įrengti mažo ir (ar) vidu</text:span><text:span text:style-name="T1544">tinio slėgio kriterijus atitinkančias dujų sistemas statiniuose turi teisę Lietuvos Respublikos statybos įstatyme nurodyti asmenys, kuriems suteikta<text:s/></text:span><text:span text:style-name="T1545">teisė būti ypatingųjų statinių statybos rangovais ir vykdyti statinio dujų inžinerinių sistemų įrengimo dar</text:span><text:span text:style-name="T1546">bus.<text:s/></text:span></text:p>
      <text:p text:style-name="P1547">Papildyta straipsnio dalimi:</text:p>
      <text:p text:style-name="P1548"><text:span text:style-name="T1549">Nr.<text:s/></text:span><text:a xlink:href="https://www.e-tar.lt/portal/legalAct.html?documentId=dde0cde084d811e8ae2bfd1913d66d57" office:target-frame-name="_top" xlink:show="replace"><text:span text:style-name="T1550">XIII-1457</text:span></text:a><text:span text:style-name="T1551">, 2018-06-30, paskelbta TAR 2018-07-11, i. k. 2018-11770</text:span></text:p>
      <text:p text:style-name="Normal"/>
      <text:p text:style-name="P1552"><text:span text:style-name="T1553">4</text:span><text:span text:style-name="T1554">. Mažo ir (ar) vidutinio slėgio dujotiekių įren</text:span><text:span text:style-name="T1555">gimo rangovas privalo:</text:span></text:p>
      <text:p text:style-name="P1556">Straipsnio dalies numeracijos pakeitimas:</text:p>
      <text:p text:style-name="P1557"><text:span text:style-name="T1558">Nr.<text:s/></text:span><text:a xlink:href="https://www.e-tar.lt/portal/legalAct.html?documentId=dde0cde084d811e8ae2bfd1913d66d57" office:target-frame-name="_top" xlink:show="replace"><text:span text:style-name="T1559">XIII-1457</text:span></text:a><text:span text:style-name="T1560">, 2018-06-30, paskelbta TAR 2018-07-11, i. k. 2018-11770</text:span></text:p>
      <text:p text:style-name="Normal"/>
      <text:p text:style-name="P1561"><text:span text:style-name="T1562">1</text:span><text:span text:style-name="T1563">) vykdyti mažo ir (</text:span><text:span text:style-name="T1564">ar) vidutinio slėgio dujotiekių įrengimo darbus pagal mažo ir (ar) vidutinio slėgio dujotiekių įrengimo projektą, šio įstatymo ir kitų teisės aktų nuostatas;</text:span></text:p>
      <text:p text:style-name="P1565"><text:span text:style-name="T1566">2</text:span><text:span text:style-name="T1567">) pagal rangos sutartį iš užsakovo gavęs mažo ir (ar) vidutinio slėgio dujotiekių<text:s/></text:span><text:span text:style-name="T1568">įrengimo</text:span><text:span text:style-name="T1569"><text:s/>pr</text:span><text:span text:style-name="T1570">ojektą, nuvykti į mažo ir (ar) vidutinio slėgio dujotiekių įrengimo vietą, įvertinti projekto sprendinių įgyvendinimo galimybes ir prireikus pateikti pastabas užsakovui dėl projekto sprendinių įgyvendinimo. Jeigu per rangos sutartyje nurodytą terminą mažo<text:s/></text:span><text:span text:style-name="T1571">ir (ar) vidutinio slėgio dujotiekių įrengimo rangovas pastabų nepateikia, laikoma, kad mažo ar vidutinio slėgio dujotiekių<text:s/></text:span><text:span text:style-name="T1572">įrengimo</text:span><text:span text:style-name="T1573"><text:s/>projekte nurodyti sprendiniai galimi įgyvendinti;</text:span></text:p>
      <text:p text:style-name="P1574"><text:span text:style-name="T1575">3</text:span><text:span text:style-name="T1576">) vykdyti viešojo administravimo subjektų, atliekančių mažo ir (ar) vidutinio slėgio dujotiekių įrengimo valstybinę priežiūrą, reikalavimus;<text:s/></text:span></text:p>
      <text:p text:style-name="P1577"><text:span text:style-name="T1578">4</text:span><text:span text:style-name="T1579">) užtikrinti darbuotojų saugą ir sveikatą, gaisrinę saugą ir aplinkos apsaugą mažo ir (ar) vidutinio slėgio d</text:span><text:span text:style-name="T1580">ujotiekių įrengimo vietoje, taip pat gretimos aplinkos bei gamtos ir nekilnojamųjų kultūros vertybių apsaugą, mažo ir (ar) vidutinio slėgio dujotiekių įrengimo vietoje ir šalia jos esančių žmonių apsaugą nuo įrengimo darbų keliamo pavojaus;</text:span></text:p>
      <text:p text:style-name="P1581"><text:span text:style-name="T1582">5</text:span><text:span text:style-name="T1583">) prieš pr</text:span><text:span text:style-name="T1584">adėdamas žemės darbus inžinerinių tinklų, susisiekimo komunikacijų ir kitų objektų apsaugos zonose, teisės aktų nustatyta tvarka gauti savivaldybės leidimą (rašytinį pritarimą) žemės darbams vykdyti, gauti žemės darbų vykdymo vietoje esančių požeminių stat</text:span><text:span text:style-name="T1585">inių, susisiekimo komunikacijų, kitų inžinerinių tinklų savininkų (naudotojų, valdytojų) rašytinius sutikimus, teisės aktuose nustatytais atvejais organizuoti inžinerinių tinklų savininkų (naudotojų, valdytojų) atstovų dalyvavimą vykdant žemės darbus;<text:s/></text:span></text:p>
      <text:p text:style-name="P1586"><text:span text:style-name="T1587">6</text:span><text:span text:style-name="T1588">) gauti skirstymo sistemos operatoriaus leidimą, suteikiantį teisę vykdyti darbus skirstymo sistemos objektuose.</text:span></text:p>
      <text:p text:style-name="P1589"><text:span text:style-name="T1590">5</text:span><text:span text:style-name="T1591">. Mažo ir (ar) vidutinio slėgio dujotiekių įrengimo rangovas turi teisę:</text:span></text:p>
      <text:p text:style-name="P1592">Straipsnio dalies numeracijos pakeitimas:</text:p>
      <text:p text:style-name="P1593"><text:span text:style-name="T1594">Nr.<text:s/></text:span><text:a xlink:href="https://www.e-tar.lt/portal/legalAct.html?documentId=dde0cde084d811e8ae2bfd1913d66d57" office:target-frame-name="_top" xlink:show="replace"><text:span text:style-name="T1595">XIII-1457</text:span></text:a><text:span text:style-name="T1596">, 2018-06-30, paskelbta TAR 2018-07-11, i. k. 2018-11770</text:span></text:p>
      <text:p text:style-name="Normal"/>
      <text:p text:style-name="P1597"><text:span text:style-name="T1598">1</text:span><text:span text:style-name="T1599">) pasitelkti savo prievolėms įvykdyti kitus asmenis (subrangovus), jeigu kiti įstatymai ar rangos sutar</text:span><text:span text:style-name="T1600">tis nenustato, kad užduotį privalo įvykdyti pats rangovas;</text:span></text:p>
      <text:p text:style-name="P1601"><text:span text:style-name="T1602">2</text:span><text:span text:style-name="T1603">) gauti iš užsakovo mažo ir (ar) vidutinio slėgio dujotiekių<text:s/></text:span><text:span text:style-name="T1604">įrengimo</text:span><text:span text:style-name="T1605"><text:s/>projektą.</text:span></text:p>
      <text:p text:style-name="P1606"><text:span text:style-name="T1607">6</text:span><text:span text:style-name="T1608">. Mažo ir (ar) vidutinio slėgio dujotiekių įrengimo rangovas turi ir kitų teisių ir pareigų, numatytų<text:s/></text:span><text:span text:style-name="T1609">Civiliniame kodekse ir kituose įstatymuose.</text:span><text:s/></text:p>
      <text:p text:style-name="P1610">Straipsnio dalies numeracijos pakeitimas:</text:p>
      <text:p text:style-name="P1611"><text:span text:style-name="T1612">Nr.<text:s/></text:span><text:a xlink:href="https://www.e-tar.lt/portal/legalAct.html?documentId=dde0cde084d811e8ae2bfd1913d66d57" office:target-frame-name="_top" xlink:show="replace"><text:span text:style-name="T1613">XIII-1457</text:span></text:a><text:span text:style-name="T1614">, 2018-06-30, paskelbta TAR 2018-07-11, i. k. 2018-11770</text:span></text:p>
      <text:p text:style-name="Normal"/>
      <text:p text:style-name="P1615">Papildyta straipsniu:</text:p>
      <text:p text:style-name="P1616"><text:span text:style-name="T1617">Nr.<text:s/></text:span><text:a xlink:href="https://www.e-tar.lt/portal/legalAct.html?documentId=db854d901ac711e79800e8266c1e5d1b" office:target-frame-name="_top" xlink:show="replace"><text:span text:style-name="T1618">XIII-267</text:span></text:a><text:span text:style-name="T1619">, 2017-03-30, paskelbta TAR 2017-04-07, i. k. 2017-05921</text:span></text:p>
      <text:p text:style-name="Normal"/>
      <text:p text:style-name="P1620"><text:span text:style-name="T1621">14</text:span><text:span text:style-name="T1622"><text:s/>straipsnis.<text:s/></text:span><text:span text:style-name="T1623">Gamtinių</text:span><text:span text:style-name="T1624"><text:s/></text:span><text:span text:style-name="T1625">dujų įmonių, vartotojų ir sistemos n</text:span><text:span text:style-name="T1626">audotojų sudaromos sutartys</text:span></text:p>
      <text:p text:style-name="P1627"><text:span text:style-name="T1628">1</text:span><text:span text:style-name="T1629">. Gamtinių dujų įmonių santykiai su vartotojais ir sistemos naudotojais grindžiami sutartimis. Perdavimo ir skirstymo paslaugų sutartys ir su buitiniais vartotojais sudaromos gamtinių dujų tiekimo sutartys yra viešosios sut</text:span><text:span text:style-name="T1630">artys. Bendrosios sutarčių sąlygos turi būti sąžiningos ir skaidrios, aiškiai ir suprantamai apibrėžtos, jose neturi būti kliūčių, trukdančių vartotojui naudotis savo teisėmis. Gamtinių dujų įmonėms draudžiama taikyti vartotojams nesąžiningus ar klaidinanč</text:span><text:span text:style-name="T1631">ius pardavimo metodus.</text:span></text:p>
      <text:p text:style-name="P1632"><text:span text:style-name="T1633">2</text:span><text:span text:style-name="T1634">. Gamtinių dujų įmonių sutartyse su vartotojais nurodoma: gamtinių dujų įmonės pavadinimas, adresas, kodas, gamtinių dujų kiekis, kokybė, kaina, tiekimo, transportavimo tvarka, gamtinių dujų tiekimo, perdavimo, skirstymo ribojim</text:span><text:span text:style-name="T1635">o ar nutraukimo sąlygos, informacijos apie gamtinių dujų, teikiamų paslaugų kainas pateikimo tvarka, paslaugų teikimo sąlygos, šalių įsipareigojimai, atsakomybė, atsiskaitymo tvarka, sutarties terminas, pakeitimo ir nutraukimo sąlygos, ginčų nagrinėjimo tv</text:span><text:span text:style-name="T1636">arka.<text:s/></text:span></text:p>
      <text:p text:style-name="P1637"><text:span text:style-name="T1638">3</text:span><text:span text:style-name="T1639">. Vyriausybė ar jos įgaliota institucija, suderinusi su Valstybine vartotojų teisių apsaugos tarnyba, nustato sutarčių su buitiniais vartotojais dėl gamtinių dujų tiekimo, perdavimo, skirstymo ir naujų buitinių vartotojų gamtinių dujų įrenginių</text:span><text:span text:style-name="T1640"><text:s/>prijungimo standartines sąlygas, kurias gamtinių dujų įmonės paskelbia įmonių interneto svetainėse ne vėliau kaip prieš vieną mėnesį iki sutarčių sudarymo ar sutarčių sąlygų pakeitimo.</text:span></text:p>
      <text:p text:style-name="P1641"/>
      <text:p text:style-name="P1642"><text:span text:style-name="T1643">15</text:span><text:span text:style-name="T1644"><text:s/>straipsnis.<text:s/></text:span><text:span text:style-name="T1645">Gamtinių</text:span><text:span text:style-name="T1646"><text:s/></text:span><text:span text:style-name="T1647">dujų įmonių, vartotojų ir sistemos naud</text:span><text:span text:style-name="T1648">otojų santykiai</text:span></text:p>
      <text:p text:style-name="P1649"><text:span text:style-name="T1650">1</text:span><text:span text:style-name="T1651">. Draudžiama perduoti, skirstyti, tiekti ir vartoti gamtines dujas be gamtinių dujų tiekimo sutarties arba nesilaikant sutarties sąlygų.<text:s/></text:span></text:p>
      <text:p text:style-name="P1652"><text:span text:style-name="T1653">2</text:span><text:span text:style-name="T1654">. Vartotojas ar sistemos naudotojas, neteisėtai vartojantys gamtines dujas, privalo atlygint</text:span><text:span text:style-name="T1655">i gamtinių dujų įmonei padarytus nuostolius (žalą).</text:span></text:p>
      <text:p text:style-name="P1656"><text:span text:style-name="T1657">3</text:span><text:span text:style-name="T1658">. Vartotojai ir sistemos naudotojai, kurie yra sudarę sutartis su perdavimo ir (ar) skirstymo sistemos operatoriumi, privalo laiku atsiskaityti už dujų transportavimo, perdavimo ir (ar) skirstymo sis</text:span><text:span text:style-name="T1659">tema paslaugas. Sistemos naudotojai, pažeidę su perdavimo ir (ar) skirstymo sistemos operatoriumi sudarytą sutartį dėl atsiskaitymo už sistemos naudotojui suteiktas perdavimo arba skirstymo paslaugas, privalo perdavimo arba skirstymo sistemos operatoriaus<text:s/></text:span><text:span text:style-name="T1660">reikalavimu pateikti visų savo prievolių, kurios atsiranda iš su perdavimo arba skirstymo sistemos operatoriumi sudarytų sutarčių, tinkamo įvykdymo užtikrinimą.</text:span></text:p>
      <text:p text:style-name="P1661"><text:span text:style-name="T1662">4</text:span><text:span text:style-name="T1663">. Vartotojai turi teisę pakeisti gamtinių dujų tiekimo įmonę. Prie gamtinių dujų sistemos prisijungę vartotojai turi teisę pirkti gamtines dujas iš bet kurioje valstybėje narėje registruotų gamtinių dujų tiekimo įmonių, kurios turi galimybę patiekti dujas<text:s/></text:span><text:span text:style-name="T1664">vartotojui ir laikosi Lietuvos Respublikoje nustatytų Prekybos gamtinėmis dujomis taisyklių, balansavimo taisyklių ir tiekimo saugumo reikalavimų.<text:s/></text:span></text:p>
      <text:p text:style-name="P1665"><text:span text:style-name="T1666">5</text:span><text:span text:style-name="T1667">. Gamtinių dujų įmonės optimizuoja gamtinių dujų vartojimą, teikdamos energijos valdymo paslaugas, kurd</text:span><text:span text:style-name="T1668">amos naujoviškas kainodaros formules, taikydamos pažangias matavimo sistemas, diegdamos pažangiuosius tinklus ir Vyriausybės ar jos įgaliotos institucijos nustatyta tvarka atlikdamos kitus gamtinių dujų vartojimo ekonomiškumą skatinančius veiksmus.</text:span></text:p>
      <text:p text:style-name="P1669"/>
      <text:p text:style-name="P1670"><text:span text:style-name="T1671">16</text:span><text:span text:style-name="T1672"><text:s/>straipsnis.<text:s/></text:span><text:span text:style-name="T1673">Sistemų suderinamumas</text:span></text:p>
      <text:p text:style-name="P1674"><text:span text:style-name="T1675">Perdavimo ir skirstymo sistemos, gamtinių dujų saugyklos, SGD sistema turi atitikti Vyriausybės ar jos įgaliotos institucijos nustatytus įrengimo, eksploatavimo reikalavimus, skirtus užtikrinti perdavimo ir skirstymo<text:s/></text:span><text:span text:style-name="T1676">sistemų, gamtinių dujų saugyklų, SGD sistemos suderinamumą ir saugią jų veiklą. Turi būti užtikrintas perdavimo, skirstymo ir laikymo sistemų dispečerinis valdymas.</text:span><text:s/></text:p>
      <text:p text:style-name="P1677">Straipsnio pakeitimai:</text:p>
      <text:p text:style-name="P1678"><text:span text:style-name="T1679">Nr.<text:s/></text:span><text:a xlink:href="https://www.e-tar.lt/portal/legalAct.html?documentId=45182880cad711e7910a89ac20768b0f" office:target-frame-name="_top" xlink:show="replace"><text:span text:style-name="T1680">XIII-707</text:span></text:a><text:span text:style-name="T1681">, 2017-11-07, paskelbta TAR 2017-11-16, i. k. 2017-18141</text:span></text:p>
      <text:p text:style-name="Normal"/>
      <text:p text:style-name="P1682"><text:span text:style-name="T1683">17</text:span><text:span text:style-name="T1684"><text:s/>straipsnis.<text:s/></text:span><text:span text:style-name="T1685">Viešasis konsultavimasis</text:span></text:p>
      <text:p text:style-name="P1686"><text:span text:style-name="T1687">1</text:span><text:span text:style-name="T1688">. Taryba šio įstatymo ar jo įgyvendinamųjų teisės aktų pagrindu priimdama gamtinių dujų rinkoje veiklą<text:s/></text:span><text:span text:style-name="T1689">reglamentuojančius teisės aktus, išskyrus teisės aktus, kuriais sprendžiamas ginčas, viešai paskelbia šių teisės aktų projektus ir nustato protingumo kriterijų atitinkantį terminą suinteresuotiems asmenims pateikti pastabas.</text:span></text:p>
      <text:p text:style-name="P1690"><text:span text:style-name="T1691">2</text:span><text:span text:style-name="T1692">. Taryba savo nustatyta tv</text:span><text:span text:style-name="T1693">arka ir sąlygomis Tarybos interneto svetainėje paskelbia Tarybos sprendimų dėl klausimų, susijusių su visomis gamtinių dujų sektoriaus dalyvių teisėmis, ypač kai šių klausimų sprendimas turi reikšmingą poveikį gamtinių dujų rinkai, projektus ir suteikia ga</text:span><text:span text:style-name="T1694">mtinių dujų sektoriaus dalyviams protingumo kriterijų atitinkantį terminą pastaboms pateikti.</text:span></text:p>
      <text:p text:style-name="P1695"><text:span text:style-name="T1696">3</text:span><text:span text:style-name="T1697">. Taryba nustato konsultavimosi taisykles, apibrėžiančias konsultacijų atvejus, tvarką ir sąlygas. Informacija, susijusi su visomis tuo metu vykstančiomis<text:s/></text:span><text:span text:style-name="T1698">konsultacijomis, skelbiama Tarybos interneto svetainėje. Taryba skelbia konsultacijų rezultatus, išskyrus informaciją, kuri yra valstybės, tarnybos ar komercinė paslaptis.</text:span></text:p>
      <text:p text:style-name="P1699"><text:span text:style-name="T1700">4</text:span><text:span text:style-name="T1701">. Taryba, atlikdama šiame įstatyme ir kituose teisės aktuose jai nustatytas fun</text:span><text:span text:style-name="T1702">kcijas, šio straipsnio 3 dalyje nurodytose konsultavimosi taisyklėse nustatyta tvarka ir sąlygomis konsultuojasi su sistemų operatoriais, nepažeisdama jų nepriklausomumo ir nedarydama įtakos jų kompetencijai, taip pat su kitomis kompetentingomis institucij</text:span><text:span text:style-name="T1703">omis, įstaigomis ir (ar) sistemų naudotojais.</text:span><text:s/></text:p>
      <text:p text:style-name="P1704">Straipsnio pakeitimai:</text:p>
      <text:p text:style-name="P1705"><text:span text:style-name="T1706">Nr.<text:s/></text:span><text:a xlink:href="https://www.e-tar.lt/portal/legalAct.html?documentId=5cfc7c50399211e99595d005d42b863e" office:target-frame-name="_top" xlink:show="replace"><text:span text:style-name="T1707">XIII-1971</text:span></text:a><text:span text:style-name="T1708">, 2019-02-14, paskelbta TAR 2019-02-26, i. k. 2019-03169</text:span></text:p>
      <text:p text:style-name="Normal"/>
      <text:p text:style-name="P1709"><text:span text:style-name="T1710">18</text:span><text:span text:style-name="T1711"><text:s/>straipsn</text:span><text:span text:style-name="T1712">is.<text:s/></text:span><text:span text:style-name="T1713">Gamtinių</text:span><text:span text:style-name="T1714"><text:s/></text:span><text:span text:style-name="T1715">dujų tranzitas</text:span></text:p>
      <text:p text:style-name="P1716"><text:span text:style-name="T1717">1</text:span><text:span text:style-name="T1718">. Gamtinės dujos transportuojamos tranzitu asmenų tarpusavio susitarimu, pagal sutartis ir atsižvelgiant į esamų perdavimo sistemų pajėgumą bei prioritetinį šalies sistemos naudotojų poreikių tenkinimą.<text:s/></text:span></text:p>
      <text:p text:style-name="P1719"><text:span text:style-name="T1720">2</text:span><text:span text:style-name="T1721">. Pasinaudojim</text:span><text:span text:style-name="T1722">o perdavimo sistema gamtinėms dujoms transportuoti tranzitu tvarka nustatoma šio įstatymo 49 straipsnio 3 dalyje nurodytose taisyklėse.</text:span></text:p>
      <text:p text:style-name="P1723"><text:span text:style-name="T1724">3</text:span><text:span text:style-name="T1725">. Vyriausybė ar jos įgaliota institucija gali nustatyti Lietuvos Respublikos gamtinių dujų sektoriaus saugumui ir p</text:span><text:span text:style-name="T1726">atikimumui užtikrinti būtinas priemones, susijusias su gamtinių dujų transportavimo tranzitu per Lietuvos Respubliką. Dujų<text:s/></text:span><text:span text:style-name="T1727">tiekimo</text:span><text:span text:style-name="T1728"><text:s/>sutrikimo atveju tranzitu transportuojamų dujų kiekiai ribojami proporcingai šalies vartotojams ribojamiems dujų kiekiams. Du</text:span><text:span text:style-name="T1729">jų<text:s/></text:span><text:span text:style-name="T1730">tiekimo</text:span><text:span text:style-name="T1731"><text:s/>nutraukimo atveju dujų transportavimas tranzitu nutraukiamas nedelsiant.</text:span></text:p>
      <text:p text:style-name="P1732"/>
      <text:p text:style-name="P1733"><text:span text:style-name="T1734">19</text:span><text:span text:style-name="T1735"><text:s/>straipsnis.<text:s/></text:span><text:span text:style-name="T1736">Techninių taisyklių, metodikų rengimas ir skelbimas</text:span></text:p>
      <text:p text:style-name="P1737"><text:span text:style-name="T1738">1</text:span><text:span text:style-name="T1739">. Vyriausybė ar jos įgaliota institucija parengia ir teisės aktų nustatyta tvarka skelbia<text:s/></text:span><text:span text:style-name="T1740">techninius saugos kriterijus ir nediskriminacines technines taisykles, užtikrinančias sistemų sąveiką ir nustatančias būtiniausius techninės konstrukcijos ir eksploatavimo reikalavimus, taikomus prijungiant prie gamtinių dujų sistemos SGD sistemą, saugykla</text:span><text:span text:style-name="T1741">s, kitas perdavimo ar skirstymo sistemas ir tiesioginius vamzdynus.</text:span><text:s/></text:p>
      <text:p text:style-name="P1742">Straipsnio dalies pakeitimai:</text:p>
      <text:p text:style-name="P1743"><text:span text:style-name="T1744">Nr.<text:s/></text:span><text:a xlink:href="https://www.e-tar.lt/portal/legalAct.html?documentId=45182880cad711e7910a89ac20768b0f" office:target-frame-name="_top" xlink:show="replace"><text:span text:style-name="T1745">XIII-707</text:span></text:a><text:span text:style-name="T1746">, 2017-11-07, paskelbta TAR 2017-11-16, i. k. 2</text:span><text:span text:style-name="T1747">017-18141</text:span></text:p>
      <text:p text:style-name="Normal"/>
      <text:p text:style-name="P1748"><text:span text:style-name="T1749">2</text:span><text:span text:style-name="T1750">. Taryba, priimdama šį įstatymą įgyvendinančias taisykles, kriterijus ar metodikas, vadovaujasi šiais kriterijais:</text:span></text:p>
      <text:p text:style-name="P1751"><text:span text:style-name="T1752">1</text:span><text:span text:style-name="T1753">) sistemų naudotojų ir vartotojų nediskriminavimo;</text:span></text:p>
      <text:p text:style-name="P1754"><text:span text:style-name="T1755">2</text:span><text:span text:style-name="T1756">) protingumo, teisingumo, sąžiningumo, objektyvumo ir sąnaudų pagr</text:span><text:span text:style-name="T1757">įstumo;</text:span></text:p>
      <text:p text:style-name="P1758"><text:span text:style-name="T1759">3</text:span><text:span text:style-name="T1760">) naujiems vartotojams skirtų investicijų efektyvumo, atsipirkimo laikotarpio ir šių investicijų pagrįstumo įvertinimo;</text:span></text:p>
      <text:p text:style-name="P1761"><text:span text:style-name="T1762">4</text:span><text:span text:style-name="T1763">) sistemos naudotojų ir vartotojų diferencijavimo;</text:span></text:p>
      <text:p text:style-name="P1764"><text:span text:style-name="T1765">5</text:span><text:span text:style-name="T1766">) galimybės panaudoti gamtinių dujų įmonių sistemas kitiems na</text:span><text:span text:style-name="T1767">ujiems vartotojams prijungti įvertinimo;</text:span></text:p>
      <text:p text:style-name="P1768"><text:span text:style-name="T1769">6</text:span><text:span text:style-name="T1770">) sistemos naudotojų įrenginiams veikti reikalingų investicijų poreikio įvertinimo;</text:span></text:p>
      <text:p text:style-name="P1771"><text:span text:style-name="T1772">7</text:span><text:span text:style-name="T1773">) pažangiųjų gamtinių dujų tinklų technologijos plėtros;</text:span></text:p>
      <text:p text:style-name="P1774"><text:span text:style-name="T1775">8</text:span><text:span text:style-name="T1776">) teisės aktų nustatytų lengvatų ir (ar) skatinimo<text:s/></text:span><text:span text:style-name="T1777">priemonių, taikomų sistemos naudotojų prijungimui, įvertinimo.</text:span><text:s/></text:p>
      <text:p text:style-name="P1778">Straipsnio dalies pakeitimai:</text:p>
      <text:p text:style-name="P1779"><text:span text:style-name="T1780">Nr.<text:s/></text:span><text:a xlink:href="https://www.e-tar.lt/portal/legalAct.html?documentId=5cfc7c50399211e99595d005d42b863e" office:target-frame-name="_top" xlink:show="replace"><text:span text:style-name="T1781">XIII-1971</text:span></text:a><text:span text:style-name="T1782">, 2019-02-14, paskelbta TAR 2019-02-26, i. k. 201</text:span><text:span text:style-name="T1783">9-03169</text:span></text:p>
      <text:p text:style-name="Normal"/>
      <text:soft-page-break/>
      <text:p text:style-name="P1784">Straipsnio pakeitimai:</text:p>
      <text:p text:style-name="P1785"><text:span text:style-name="T1786">Nr.<text:s/></text:span><text:a xlink:href="http://www3.lrs.lt/cgi-bin/preps2?a=427222&amp;b=" office:target-frame-name="_top" xlink:show="replace"><text:span text:style-name="T1787">XI-2054</text:span></text:a><text:span text:style-name="T1788">, 2012-06-12, Žin., 2012, Nr. 68-3467 (2012-06-19)</text:span></text:p>
      <text:p text:style-name="P1789"/>
      <text:p text:style-name="P1790"><text:span text:style-name="T1791">KETVIRTASIS</text:span><text:span text:style-name="T1792"><text:s/>SKIRSNIS</text:span></text:p>
      <text:p text:style-name="P1793"><text:span text:style-name="T1794">LICENCIJOS, ATESTATAI IR LEIDIMAI GAMTINIŲ DUJŲ SEKTORIUJE</text:span></text:p>
      <text:p text:style-name="P1795"/>
      <text:p text:style-name="P1796"><text:span text:style-name="T1797">20</text:span><text:span text:style-name="T1798"><text:s/>straipsnis.<text:s/></text:span><text:span text:style-name="T1799">Licencijos, leidimai ir atestatai gamtinių dujų sektoriuje</text:span></text:p>
      <text:p text:style-name="P1800"><text:span text:style-name="T1801">1</text:span><text:span text:style-name="T1802">. Gamtinių dujų sektoriuje licencijuojama ši veikla:</text:span></text:p>
      <text:p text:style-name="P1803"><text:span text:style-name="T1804">1</text:span><text:span text:style-name="T1805">) perdavimo;</text:span></text:p>
      <text:p text:style-name="P1806"><text:span text:style-name="T1807">2</text:span><text:span text:style-name="T1808">) skirstymo;</text:span></text:p>
      <text:p text:style-name="P1809"><text:span text:style-name="T1810">3</text:span><text:span text:style-name="T1811">) laikymo;</text:span></text:p>
      <text:p text:style-name="P1812"><text:span text:style-name="T1813">4</text:span><text:span text:style-name="T1814">) SGD pakartotinio dujinimo;</text:span></text:p>
      <text:p text:style-name="P1815"><text:span text:style-name="T1816">5</text:span><text:span text:style-name="T1817">) biržos operatoriaus.<text:s/></text:span></text:p>
      <text:p text:style-name="P1818">Straipsnio punkto pakeitimai:</text:p>
      <text:p text:style-name="P1819"><text:span text:style-name="T1820">Nr.<text:s/></text:span><text:a xlink:href="https://www.e-tar.lt/portal/legalAct.html?documentId=40beed50051411e9a5eaf2cd290f1944" office:target-frame-name="_top" xlink:show="replace"><text:span text:style-name="T1821">XIII-1782</text:span></text:a><text:span text:style-name="T1822">, 2018-12-18, paskelbta TAR 2018-12-21, i. k. 2018-21216</text:span></text:p>
      <text:p text:style-name="Normal"/>
      <text:p text:style-name="P1823"><text:span text:style-name="T1824">2</text:span><text:span text:style-name="T1825">. Gamtinių dujų sektoriuje leidimais reguliuojama<text:s/></text:span><text:span text:style-name="T1826">tiekimo, išsk</text:span><text:span text:style-name="T1827">yrus prekybą gamtinių dujų biržoje ir degalinėse</text:span><text:span text:style-name="T1828">, veikla.</text:span></text:p>
      <text:p text:style-name="P1829"><text:span text:style-name="T1830">3</text:span><text:span text:style-name="T1831">. Asmenims, siekiantiems gamtinių dujų sektoriuje vykdyti licencijuojamą ir leidimais reguliuojamą veiklą, licencijos ir leidimai šio įstatymo ir Energetikos įstatymo nustatytomis sąlygomis ir<text:s/></text:span><text:span text:style-name="T1832">tvarka išduodami vadovaujantis veiklos saugumo, patikimumo ir nediskriminavimo principais, nesiekiant apriboti rinkos dalyvių skaičiaus ir neterminuotam laikui.</text:span></text:p>
      <text:p text:style-name="P1833"><text:span text:style-name="T1834">4</text:span><text:span text:style-name="T1835">. Gamtinių dujų perdavimo, skirstymo, laikymo, tiekimo, SGD pakartotinio dujinimo, biržos<text:s/></text:span><text:span text:style-name="T1836">operatoriaus licencijavimo ir tiekimo leidimų išdavimo taisykles (toliau – Licencijavimo taisyklės) tvirtina Vyriausybė arba jos įgaliota institucija. Licencijas išduoda, sustabdo jų galiojimą, panaikina galiojimo sustabdymą, panaikina jų galiojimą, keičia</text:span><text:span text:style-name="T1837">, tikslina licencijas, prireikus išduoda licencijų dublikatus ir licencijuojamą veiklą kontroliuoja Taryba.</text:span><text:s/></text:p>
      <text:p text:style-name="P1838">Straipsnio dalies pakeitimai:</text:p>
      <text:p text:style-name="P1839"><text:span text:style-name="T1840">Nr.<text:s/></text:span><text:a xlink:href="https://www.e-tar.lt/portal/legalAct.html?documentId=40beed50051411e9a5eaf2cd290f1944" office:target-frame-name="_top" xlink:show="replace"><text:span text:style-name="T1841">XIII-1782</text:span></text:a><text:span text:style-name="T1842">, 2018</text:span><text:span text:style-name="T1843">-12-18, paskelbta TAR 2018-12-21, i. k. 2018-21216</text:span></text:p>
      <text:p text:style-name="P1844"><text:span text:style-name="T1845">Nr.<text:s/></text:span><text:a xlink:href="https://www.e-tar.lt/portal/legalAct.html?documentId=5cfc7c50399211e99595d005d42b863e" office:target-frame-name="_top" xlink:show="replace"><text:span text:style-name="T1846">XIII-1971</text:span></text:a><text:span text:style-name="T1847">, 2019-02-14, paskelbta TAR 2019-02-26, i. k. 2019-03169</text:span></text:p>
      <text:p text:style-name="Normal"/>
      <text:p text:style-name="P1848"><text:span text:style-name="T1849">5</text:span><text:span text:style-name="T1850">. Perdavimo, skirstymo, laikymo</text:span><text:span text:style-name="T1851"><text:s/>ir SGD pakartotinio dujinimo licencijos išduodamos Lietuvos Respublikoje įsteigtam juridiniam asmeniui arba kitos valstybės narės juridinio asmens ar kitos organizacijos padaliniui, įsteigtam Lietuvos Respublikoje. Licencijos išduodamos asmenims, turintie</text:span><text:span text:style-name="T1852">ms pakankamus technologinius, finansinius ir vadybinius pajėgumus, leidžiančius tinkamai vykdyti licencijuojamos veiklos sąlygas. Asmenų technologinius, finansinius ir vadybinius pajėgumus ir jų įvertinimo tvarką nustato Taryba, atsižvelgdama į šiuos krite</text:span><text:span text:style-name="T1853">rijus:</text:span></text:p>
      <text:p text:style-name="P1854"><text:span text:style-name="T1855">1</text:span><text:span text:style-name="T1856">) asmenys, siekiantys įgyti sistemos operatoriaus licenciją ir vykdantys sistemos operatoriaus veiklą, privalo nuosavybės teise, kaip nurodyta šiame įstatyme, ar kitais teisėtais pagrindais valdyti perdavimo ar skirstymo sistemas;</text:span></text:p>
      <text:p text:style-name="P1857"><text:span text:style-name="T1858">2</text:span><text:span text:style-name="T1859">) asmenys,</text:span><text:span text:style-name="T1860"><text:s/>siekiantys įgyti biržos operatoriaus licenciją ir vykdantys biržos operatoriaus veiklą, privalo nuosavybės teise ar kitais teisėtais pagrindais valdyti technines priemones, skirtas prisijungti prie perdavimo sistemos operatoriaus informacinio komplekso, r</text:span><text:span text:style-name="T1861">yšio priemones, reikalingas pranešimams iš rinkos dalyvių gauti ir jiems siųsti, ir programinę įrangą, kurios reikia licencijuojamai veiklai vykdyti;</text:span></text:p>
      <text:p text:style-name="P1862"><text:span text:style-name="T1863">3</text:span><text:span text:style-name="T1864">) asmenys, siekiantys įgyti skirstymo operatoriaus licenciją ir vykdantys skirstymo operatoriaus veik</text:span><text:span text:style-name="T1865">lą, privalo nuosavybės teise ar kitais teisėtais pagrindais valdyti pagal teisės aktų reikalavimus įrengtą skirstymo sistemą, kuri turi būti sujungta su veikiančia perdavimo ar skirstymo sistema, leidžiančią užtikrinti gamtinių dujų pristatymą vartotojams;</text:span></text:p>
      <text:p text:style-name="P1866"><text:span text:style-name="T1867">4</text:span><text:span text:style-name="T1868">) asmenys, siekiantys įgyti laikymo licenciją ir vykdantys laikymo veiklą, privalo nuosavybės teise ar kitais teisėtais pagrindais valdyti pagal teisės aktų reikalavimus įrengtą gamtinių dujų saugyklą, kurios įrenginiai turi būti sujungti su<text:s/></text:span><text:span text:style-name="T1869">veikiančia perdavimo sistema;</text:span></text:p>
      <text:p text:style-name="P1870"><text:span text:style-name="T1871">5</text:span><text:span text:style-name="T1872">) asmenys, siekiantys įgyti SGD pakartotinio dujinimo licenciją ir vykdantys SGD pakartotinio dujinimo veiklą, privalo nuosavybės teise ar kitais teisėtais pagrindais valdyti pagal<text:s/></text:span><text:soft-page-break/><text:span text:style-name="T1873">teisės aktų reikalavimus įrengtą SGD sis</text:span><text:span text:style-name="T1874">temą, kuri turi būti sujungta su veikiančia perdavimo</text:span><text:span text:style-name="T1875"><text:s/></text:span><text:span text:style-name="T1876">sistema;</text:span></text:p>
      <text:p text:style-name="P1877"><text:span text:style-name="T1878">6</text:span><text:span text:style-name="T1879">) pareiškėjo, siekiančio įgyti licenciją, finansinis pajėgumas vertinamas pagal jo dvejų paskutinių ataskaitinių finansinių metų (arba nuo pareiškėjo įregistravimo dienos, jeigu pareiškėja</text:span><text:span text:style-name="T1880">s vykdė veiklą trumpiau negu dvejus finansinius metus) balanso ir pelno (nuostolių) ataskaitų duomenis, kuriems įvertinti taikomi Tarybos nustatyti finansinio pajėgumo rodikliai;</text:span></text:p>
      <text:p text:style-name="P1881"><text:span text:style-name="T1882">7</text:span><text:span text:style-name="T1883">) pareiškėjas, siekiantis įgyti licenciją, privalo turėti darbuotojų lic</text:span><text:span text:style-name="T1884">encijuojamai veiklai vykdyti ir ataskaitoms rengti, atskirai licencijuojamos veiklos apskaitai tvarkyti, vartotojams informuoti ir konsultuoti bei skundams dėl licencijuojamos veiklos nagrinėti</text:span><text:span text:style-name="T1885">.</text:span><text:s/></text:p>
      <text:p text:style-name="P1886">Straipsnio dalies pakeitimai:</text:p>
      <text:p text:style-name="P1887"><text:span text:style-name="T1888">Nr.<text:s/></text:span><text:a xlink:href="https://www.e-tar.lt/portal/legalAct.html?documentId=5cfc7c50399211e99595d005d42b863e" office:target-frame-name="_top" xlink:show="replace"><text:span text:style-name="T1889">XIII-1971</text:span></text:a><text:span text:style-name="T1890">, 2019-02-14, paskelbta TAR 2019-02-26, i. k. 2019-03169</text:span></text:p>
      <text:p text:style-name="Normal"/>
      <text:p text:style-name="P1891"><text:span text:style-name="T1892">6</text:span><text:span text:style-name="T1893">.</text:span><text:span text:style-name="T1894"><text:s/>Tiekimo leidimai išduodami asmenims, kuriems nėra pradėta bankroto, reorganizavimo ir (ar) likvidavimo proce</text:span><text:span text:style-name="T1895">dūra.</text:span></text:p>
      <text:p text:style-name="P1896"><text:span text:style-name="T1897">7</text:span><text:span text:style-name="T1898">. Perdavimo ir skirstymo licencijose nurodomos perdavimo ir skirstymo teritorijos, kuriose atitinkamą licenciją turintis asmuo turi išskirtines licencijoje nurodytos veiklos vykdymo teises ir pareigas.</text:span></text:p>
      <text:p text:style-name="P1899"><text:span text:style-name="T1900">8</text:span><text:span text:style-name="T1901">. Taryba teikia informaciją Europos Ko</text:span><text:span text:style-name="T1902">misijai apie atsisakymo išduoti perdavimo licencijas priežastis.</text:span><text:s/></text:p>
      <text:p text:style-name="P1903">Straipsnio dalies pakeitimai:</text:p>
      <text:p text:style-name="P1904"><text:span text:style-name="T1905">Nr.<text:s/></text:span><text:a xlink:href="https://www.e-tar.lt/portal/legalAct.html?documentId=40beed50051411e9a5eaf2cd290f1944" office:target-frame-name="_top" xlink:show="replace"><text:span text:style-name="T1906">XIII-1782</text:span></text:a><text:span text:style-name="T1907">, 2018-12-18, paskelbta TAR 2018-12-21, i. k.<text:s/></text:span><text:span text:style-name="T1908">2018-21216</text:span></text:p>
      <text:p text:style-name="P1909"><text:span text:style-name="T1910">Nr.<text:s/></text:span><text:a xlink:href="https://www.e-tar.lt/portal/legalAct.html?documentId=5cfc7c50399211e99595d005d42b863e" office:target-frame-name="_top" xlink:show="replace"><text:span text:style-name="T1911">XIII-1971</text:span></text:a><text:span text:style-name="T1912">, 2019-02-14, paskelbta TAR 2019-02-26, i. k. 2019-03169</text:span></text:p>
      <text:p text:style-name="Normal"/>
      <text:p text:style-name="P1913"><text:span text:style-name="T1914">9</text:span><text:span text:style-name="T1915">. Asmenys, eksploatuojantys dujų perdavimo, skirstymo sistemas, dujų la</text:span><text:span text:style-name="T1916">ikymo įrenginius ar SGD sistemas arba atliekantys energijos vartojimo auditą, privalo turėti Energetikos įstatymo nustatyta tvarka išduotą atestatą eksploatuoti gamtinių dujų įrenginius.</text:span></text:p>
      <text:p text:style-name="P1917"><text:span text:style-name="T1918">10</text:span><text:span text:style-name="T1919">. Asmenys, kurie vykdo šio straipsnio 1 ir 2 dalyse</text:span><text:span text:style-name="T1920"><text:s/></text:span><text:span text:style-name="T1921">nurodytą<text:s/></text:span><text:span text:style-name="T1922">veiklą,</text:span><text:span text:style-name="T1923"><text:s/></text:span><text:span text:style-name="T1924">išskyrus šio įstatymo 39</text:span><text:span text:style-name="T1925">1</text:span><text:span text:style-name="T1926"><text:s/>straipsnio 3 dalyje nurodytus atvejus, neturi teisės įgalioti kitų asmenų vykdyti licencijoje ar leidime nurodytą veiklą ir privalo laikytis šių bendrųjų veiklos sąlygų:</text:span></text:p>
      <text:p text:style-name="P1927"><text:span text:style-name="T1928">1</text:span><text:span text:style-name="T1929">) efektyviai ir ekonomiškai vykdyti licencijuojam</text:span><text:span text:style-name="T1930">ą ir leidimais reguliuojamą veiklą, užtikrinti tiekimo patikimumą, reguliarumą, kokybę, vartotojų apsaugą ir aplinkosaugos reikalavimus, nediskriminuoti vartotojų, kitų gamtinių dujų įmonių ir sistemų naudotojų, laikytis sąžiningos konkurencijos, veiklos v</text:span><text:span text:style-name="T1931">iešumo ir informavimo principų;</text:span></text:p>
      <text:p text:style-name="P1932"><text:span text:style-name="T1933">2)</text:span><text:span text:style-name="T1934"><text:s/>Neteko galios nuo 2019-05-01</text:span></text:p>
      <text:p text:style-name="P1935">Straipsnio punkto naikinimas:</text:p>
      <text:p text:style-name="P1936"><text:span text:style-name="T1937">Nr.<text:s/></text:span><text:a xlink:href="https://www.e-tar.lt/portal/legalAct.html?documentId=13bc9fc0ee6011e88568e724760eeafa" office:target-frame-name="_top" xlink:show="replace"><text:span text:style-name="T1938">XIII-1626</text:span></text:a><text:span text:style-name="T1939">, 2018-11-15, paskelbta TAR 2018-11-22, i. k. 201</text:span><text:span text:style-name="T1940">8-18859</text:span></text:p>
      <text:p text:style-name="Normal"/>
      <text:p text:style-name="P1941"><text:span text:style-name="T1942">3</text:span><text:span text:style-name="T1943">) Licencijavimo taisyklėse nustatyta tvarka teikti Tarybai ir Energetikos ministerijai informaciją, reikalingą įstatymų ir kitų teisės aktų nustatytoms pareigoms vykdyti;<text:s/></text:span></text:p>
      <text:p text:style-name="P1944">Straipsnio punkto pakeitimai:</text:p>
      <text:p text:style-name="P1945"><text:span text:style-name="T1946">Nr.<text:s/></text:span><text:a xlink:href="https://www.e-tar.lt/portal/legalAct.html?documentId=5cfc7c50399211e99595d005d42b863e" office:target-frame-name="_top" xlink:show="replace"><text:span text:style-name="T1947">XIII-1971</text:span></text:a><text:span text:style-name="T1948">, 2019-02-14, paskelbta TAR 2019-02-26, i. k. 2019-03169</text:span></text:p>
      <text:p text:style-name="Normal"/>
      <text:p text:style-name="P1949"><text:span text:style-name="T1950">4</text:span><text:span text:style-name="T1951">) užtikrinti nediskriminacines sąlygas visiems vartotojams, sistemų naudotojams ir kitie</text:span><text:span text:style-name="T1952">ms rinkos dalyviams;</text:span></text:p>
      <text:p text:style-name="P1953"><text:span text:style-name="T1954">5</text:span><text:span text:style-name="T1955">) informuoti ir konsultuoti vartotojus ir sistemų naudotojus;</text:span></text:p>
      <text:p text:style-name="P1956"><text:span text:style-name="T1957">6</text:span><text:span text:style-name="T1958">) užtikrinti, kad būtų laikomasi kitų šiame ir kituose įstatymuose nustatytų pareigų, licencijuojamos ir leidimais reguliuojamos veiklos sąlygų ir reikalavimų.</text:span><text:span text:style-name="T1959"><text:s/></text:span></text:p>
      <text:p text:style-name="P1960">Straipsnio dalies pakeitimai:</text:p>
      <text:p text:style-name="P1961"><text:span text:style-name="T1962">Nr.<text:s/></text:span><text:a xlink:href="https://www.e-tar.lt/portal/legalAct.html?documentId=40beed50051411e9a5eaf2cd290f1944" office:target-frame-name="_top" xlink:show="replace"><text:span text:style-name="T1963">XIII-1782</text:span></text:a><text:span text:style-name="T1964">, 2018-12-18, paskelbta TAR 2018-12-21, i. k. 2018-21216</text:span></text:p>
      <text:p text:style-name="Normal"/>
      <text:p text:style-name="P1965"><text:span text:style-name="T1966">11</text:span><text:span text:style-name="T1967">. Gamtinių dujų įmonės, vykdydamos licencijuojamą i</text:span><text:span text:style-name="T1968">r (ar) leidimais reguliuojamą veiklą, privalo laikytis Europos Sąjungos teisės ir nacionalinės teisės reikalavimų ir principų bei šiame įstatyme nustatytų įpareigojimų.</text:span></text:p>
      <text:p text:style-name="P1969"><text:span text:style-name="T1970">12</text:span><text:span text:style-name="T1971">. Perdavimo ar skirstymo licencija išduodama teritorijoje, apibrėžtoje pagal Liet</text:span><text:span text:style-name="T1972">uvos Respublikos teritorijos administracinių vienetų ir jų ribų įstatymą. Perdavimo licencijoje mažiausia teritorija yra apskritis, skirstymo licencijoje – savivaldybė. Išduotose perdavimo ir skirstymo licencijose nurodytų teritorijų ribas išimtiniais atve</text:span><text:span text:style-name="T1973">jais gamtinių dujų įmonės prašymu gali pakeisti Taryba, suderinusi jas su atitinkamomis gamtinių dujų įmonėmis.</text:span><text:s/></text:p>
      <text:p text:style-name="P1974"><text:span text:style-name="T1975">Straipsnio pakeitimai:</text:span></text:p>
      <text:p text:style-name="P1976"><text:span text:style-name="T1977">Nr.<text:s/></text:span><text:a xlink:href="http://www3.lrs.lt/cgi-bin/preps2?a=427222&amp;b=" office:target-frame-name="_top" xlink:show="replace"><text:span text:style-name="T1978">XI-2054</text:span></text:a><text:span text:style-name="T1979">, 2012-06-12, Žin., 2012, Nr. 68-3467<text:s/></text:span><text:span text:style-name="T1980">(2012-06-19)</text:span></text:p>
      <text:p text:style-name="P1981">Straipsnio dalies pakeitimai:</text:p>
      <text:p text:style-name="P1982"><text:span text:style-name="T1983">Nr.<text:s/></text:span><text:a xlink:href="https://www.e-tar.lt/portal/legalAct.html?documentId=5cfc7c50399211e99595d005d42b863e" office:target-frame-name="_top" xlink:show="replace"><text:span text:style-name="T1984">XIII-1971</text:span></text:a><text:span text:style-name="T1985">, 2019-02-14, paskelbta TAR 2019-02-26, i. k. 2019-03169</text:span></text:p>
      <text:p text:style-name="Normal"/>
      <text:p text:style-name="P1986">Straipsnio pakeitimai:</text:p>
      <text:p text:style-name="P1987"><text:span text:style-name="T1988">Nr.<text:s/></text:span><text:a xlink:href="https://www.e-tar.lt/portal/legalAct.html?documentId=45182880cad711e7910a89ac20768b0f" office:target-frame-name="_top" xlink:show="replace"><text:span text:style-name="T1989">XIII-707</text:span></text:a><text:span text:style-name="T1990">, 2017-11-07, paskelbta TAR 2017-11-16, i. k. 2017-18141</text:span></text:p>
      <text:p text:style-name="Normal"/>
      <text:p text:style-name="P1991"><text:span text:style-name="T1992">21</text:span><text:span text:style-name="T1993"><text:s/>straipsnis.<text:s/></text:span><text:span text:style-name="T1994">Veiklos gamtinių dujų sektoriuje licencijų ir leidimų išdavimas, galiojimo<text:s/></text:span><text:span text:style-name="T1995">sustabdymas, galiojimo sustabdymo panaikinimas, galiojimo panaikinimas ir keitimas</text:span></text:p>
      <text:p text:style-name="P1996"><text:span text:style-name="T1997">1</text:span><text:span text:style-name="T1998">. Asmuo, siekiantis įgyti veiklos gamtinių dujų sektoriuje licenciją, Licencijavimo taisyklėse nustatyta tvarka pateikia Tarybai prašymą ir šiose taisyklėse nustatytus<text:s/></text:span><text:span text:style-name="T1999">dokumentus. Asmuo, siekiantis įgyti tiekimo leidimą, Licencijavimo taisyklėse nustatyta tvarka pateikia Tarybai atitikties šio įstatymo 20 straipsnio 6 dalyje nustatytiems reikalavimams deklaraciją (toliau – deklaracija). Ne vėliau kaip per 5 darbo dienas<text:s/></text:span><text:span text:style-name="T2000">nuo teisės verstis gamtinių dujų tiekimo veikla įgijimo dienos Taryba privalo patikrinti deklaracijoje pateiktą informaciją.</text:span></text:p>
      <text:p text:style-name="P2001"><text:span text:style-name="T2002">2</text:span><text:span text:style-name="T2003">. Licencija išduodama arba rašytinis motyvuotas atsisakymas išduoti licenciją pateikiamas pareiškėjui ne vėliau kaip per 30 di</text:span><text:span text:style-name="T2004">enų nuo Licencijavimo taisyklėse nustatyta tvarka pateikto prašymo bei visų reikalingų ir tinkamai įformintų dokumentų gavimo dienos. Jeigu į tinkamai pateiktą prašymą išduoti licenciją neatsakoma per šioje dalyje nurodytą terminą, laikoma, kad yra priimta</text:span><text:span text:style-name="T2005">s teigiamas sprendimas dėl licencijos išdavimo.</text:span></text:p>
      <text:p text:style-name="P2006"><text:span text:style-name="T2007">3</text:span><text:span text:style-name="T2008">. Šio straipsnio 2 dalyje nurodytas terminas netaikomas, kai vyksta teisminiai ginčai su trečiaisiais asmenimis dėl licencijuojamos veiklos sąlygų (teritorijos) ir kai yra prašoma išduoti perdavimo, skir</text:span><text:span text:style-name="T2009">stymo licenciją teritorijoje, kurioje jau yra išduota perdavimo, skirstymo licencija, ar dėl kitų priežasčių, pateisinamų svarbiais visuomenės interesais ar nustatytų kituose įstatymuose, ir pareiškėjas apie tai yra informuotas Licencijavimo taisyklėse nus</text:span><text:span text:style-name="T2010">tatyta tvarka. Šiuo atveju licencija išduodama arba rašytinis motyvuotas atsisakymas išduoti licenciją pareiškėjui pateikiamas ne vėliau kaip per 30 dienų, pasibaigus atitinkamo teisminio ginčo nagrinėjimui ar nelikus kitų priežasčių, dėl kurių buvo atidėt</text:span><text:span text:style-name="T2011">as sprendimo dėl licencijos išdavimo priėmimas.</text:span></text:p>
      <text:p text:style-name="P2012"><text:span text:style-name="T2013">4</text:span><text:span text:style-name="T2014">. Už licencijuojamos veiklos, leidimus turinčių asmenų veiklos sąlygų ir reikalavimų pažeidimus asmenys, turintys atitinkamos veiklos licencijas, įspėjami apie galimą licencijų ar leidimų galiojimo susta</text:span><text:span text:style-name="T2015">bdymą ar panaikinimą Energetikos įstatymo nustatyta tvarka ir sąlygomis. Licencijos ar leidimo galiojimas sustabdomas, galiojimo sustabdymas panaikinamas, licencijos ar leidimo galiojimas panaikinamas, taip pat licencija ar leidimas yra keičiami Energetiko</text:span><text:span text:style-name="T2016">s įstatymo nustatyta tvarka ir sąlygomis.</text:span></text:p>
      <text:p text:style-name="P2017"><text:span text:style-name="T2018">5</text:span><text:span text:style-name="T2019">. Gamtinių dujų įmonė, numatanti nutraukti licencijuojamą veiklą ir (ar) leidimais reguliuojamą veiklą, privalo ne vėliau kaip prieš 6 mėnesius iki numatomo veiklos nutraukimo apie tai informuoti Tarybą. Tuo a</text:span><text:span text:style-name="T2020">tveju, kai pranešime nurodomas asmuo, kuris ketina pasibaigus pranešime nurodytam terminui vykdyti licencijuojamą biržos operatoriaus, perdavimo, skirstymo veiklą ir atitinka šiai veiklai keliamus reikalavimus, nustatytus šiame įstatyme ir kituose teisės a</text:span><text:span text:style-name="T2021">ktuose, ir pranešime nurodomas asmuo Tarybai pateikia įvertinti tokią atitiktį pagrindžiančius dokumentus, pranešimo apie veiklos nutraukimą terminas derinamas Tarybos, pranešimą teikiančio asmens ir licencijuojamą veiklą ketinančio vykdyti asmens sutarimu</text:span><text:span text:style-name="T2022">.</text:span></text:p>
      <text:p text:style-name="P2023"><text:span text:style-name="T2024">6</text:span><text:span text:style-name="T2025">. Jeigu sprendimas dėl licencijos ir (ar) leidimo galiojimo sustabdymo ar panaikinimo turi įtakos saugiam vartotojų aprūpinimui gamtinėmis dujomis, jis gali įsigalioti ne anksčiau kaip po dviejų mėnesių nuo sprendimo priėmimo dienos. Apie tai, kad n</text:span><text:span text:style-name="T2026">umatoma priimti tokį sprendimą, Taryba privalo informuoti Vyriausybę ir Energetikos ministeriją.</text:span></text:p>
      <text:p text:style-name="P2027"><text:span text:style-name="T2028">7</text:span><text:span text:style-name="T2029">. Siekiant užtikrinti gamtinių dujų sistemos darbo saugumą, vartotojų aprūpinimo gamtinėmis dujomis patikimumą ir viešųjų interesų gamtinių dujų<text:s/></text:span><text:span text:style-name="T2030">sektoriuje apsaugą,<text:s/></text:span><text:soft-page-break/><text:span text:style-name="T2031">licencijuojamą ir (ar) leidimais reguliuojamą veiklą vykdančio asmens veiklos patikrinimai gali būti atliekami ir įstatymų nustatytos poveikio priemonės už licencijuojamos ir (ar) leidimais reguliuojamos veiklos sąlygų pažeidimus gali b</text:span><text:span text:style-name="T2032">ūti taikomos jau pirmaisiais atitinkamos veiklos gamtinių dujų sektoriuje vykdymo metais. Taryba ir (ar) kitos valstybės ar savivaldybių institucijos pagal kompetenciją užtikrina nuolatinę licencijuojamos ir (ar) leidimais reguliuojamos veiklos gamtinių du</text:span><text:span text:style-name="T2033">jų sektoriuje priežiūrą ir kontrolę, vadovaudamosi teisingumo, protingumo, sąžiningumo ir rinkos dalyvių nediskriminavimo principais.</text:span><text:s/></text:p>
      <text:p text:style-name="P2034">Straipsnio pakeitimai:</text:p>
      <text:p text:style-name="P2035"><text:span text:style-name="T2036">Nr.<text:s/></text:span><text:a xlink:href="http://www3.lrs.lt/cgi-bin/preps2?a=427222&amp;b=" office:target-frame-name="_top" xlink:show="replace"><text:span text:style-name="T2037">XI-2054</text:span></text:a><text:span text:style-name="T2038">, 2012-06-12, Žin., 2012,</text:span><text:span text:style-name="T2039"><text:s/>Nr. 68-3467 (2012-06-19)</text:span></text:p>
      <text:p text:style-name="P2040">Straipsnio pakeitimai:</text:p>
      <text:p text:style-name="P2041"><text:span text:style-name="T2042">Nr.<text:s/></text:span><text:a xlink:href="https://www.e-tar.lt/portal/legalAct.html?documentId=45182880cad711e7910a89ac20768b0f" office:target-frame-name="_top" xlink:show="replace"><text:span text:style-name="T2043">XIII-707</text:span></text:a><text:span text:style-name="T2044">, 2017-11-07, paskelbta TAR 2017-11-16, i. k. 2017-18141</text:span></text:p>
      <text:p text:style-name="P2045"><text:span text:style-name="T2046">Nr.<text:s/></text:span><text:a xlink:href="https://www.e-tar.lt/portal/legalAct.html?documentId=5cfc7c50399211e99595d005d42b863e" office:target-frame-name="_top" xlink:show="replace"><text:span text:style-name="T2047">XIII-1971</text:span></text:a><text:span text:style-name="T2048">, 2019-02-14, paskelbta TAR 2019-02-26, i. k. 2019-03169</text:span></text:p>
      <text:p text:style-name="Normal"/>
      <text:p text:style-name="P2049"><text:span text:style-name="T2050">22</text:span><text:span text:style-name="T2051"><text:s/>straipsnis.<text:s/></text:span><text:span text:style-name="T2052">Neteko galios nuo 2012-06-19.</text:span></text:p>
      <text:p text:style-name="P2053">Straipsnio pakeitimai:</text:p>
      <text:p text:style-name="P2054"><text:span text:style-name="T2055">Nr.<text:s/></text:span><text:a xlink:href="http://www3.lrs.lt/cgi-bin/preps2?a=427222&amp;b=" office:target-frame-name="_top" xlink:show="replace"><text:span text:style-name="T2056">XI-2054</text:span></text:a><text:span text:style-name="T2057">, 2012-06-12, Žin., 2012, Nr. 68-3467 (2012-06-19)</text:span></text:p>
      <text:p text:style-name="P2058"/>
      <text:p text:style-name="P2059"><text:span text:style-name="T2060">PENKTASIS</text:span><text:span text:style-name="T2061"><text:s/>SKIRSNIS</text:span></text:p>
      <text:p text:style-name="P2062"><text:span text:style-name="T2063">GAMTINIŲ DUJŲ TIEKIMAS</text:span></text:p>
      <text:p text:style-name="P2064"/>
      <text:p text:style-name="P2065"><text:span text:style-name="T2066">23</text:span><text:span text:style-name="T2067"><text:s/>straipsnis.<text:s/></text:span><text:span text:style-name="T2068">Tiekimas</text:span></text:p>
      <text:p text:style-name="P2069"><text:span text:style-name="T2070">1</text:span><text:span text:style-name="T2071">. Gamtines dujas vartotojams tiekia</text:span><text:span text:style-name="T2072"><text:s/></text:span><text:span text:style-name="T2073">tiekimo įmonės, turinčios leidimą verstis tiekimo veikla. Tiekimo<text:s/></text:span><text:span text:style-name="T2074">įmonė yra atsakinga už kokybės reikalavimus atitinkančių gamtinių dujų patiekimą į sistemą, už tiekimo reguliarumą ir privalo dalyvauti balansuojant gamtinių dujų srautus.</text:span><text:s/></text:p>
      <text:p text:style-name="P2075">Straipsnio dalies pakeitimai:</text:p>
      <text:p text:style-name="P2076"><text:span text:style-name="T2077">Nr.<text:s/></text:span><text:a xlink:href="https://www.e-tar.lt/portal/legalAct.html?documentId=45182880cad711e7910a89ac20768b0f" office:target-frame-name="_top" xlink:show="replace"><text:span text:style-name="T2078">XIII-707</text:span></text:a><text:span text:style-name="T2079">, 2017-11-07, paskelbta TAR 2017-11-16, i. k. 2017-18141</text:span></text:p>
      <text:p text:style-name="Normal"/>
      <text:p text:style-name="P2080"><text:span text:style-name="T2081">2</text:span><text:span text:style-name="T2082">. Leidimas verstis tiekimo veikla suteikia teisę tiekimo įmonei tiekti gamtines dujas vartotojams ir gamtinių dujų įmonėms.</text:span><text:s/></text:p>
      <text:p text:style-name="P2083">Straipsnio<text:s/>dalies pakeitimai:</text:p>
      <text:p text:style-name="P2084"><text:span text:style-name="T2085">Nr.<text:s/></text:span><text:a xlink:href="https://www.e-tar.lt/portal/legalAct.html?documentId=45182880cad711e7910a89ac20768b0f" office:target-frame-name="_top" xlink:show="replace"><text:span text:style-name="T2086">XIII-707</text:span></text:a><text:span text:style-name="T2087">, 2017-11-07, paskelbta TAR 2017-11-16, i. k. 2017-18141</text:span></text:p>
      <text:p text:style-name="Normal"/>
      <text:p text:style-name="P2088"><text:span text:style-name="T2089">3</text:span><text:span text:style-name="T2090">. Tiekimo įmonė tiekia gamtines dujas gamtinių dujų vartotojams<text:s/></text:span><text:span text:style-name="T2091">pagal dvišales sutartis ir (ar) kitais būdais Vyriausybės ar jos įgaliotos institucijos patvirtintose Prekybos gamtinėmis dujomis taisyklėse nustatyta tvarka ir sąlygomis.<text:s/></text:span></text:p>
      <text:p text:style-name="P2092">Straipsnio dalies pakeitimai:</text:p>
      <text:p text:style-name="P2093"><text:span text:style-name="T2094">Nr.<text:s/></text:span><text:a xlink:href="https://www.e-tar.lt/portal/legalAct.html?documentId=f2cdee9090da11e4bb408baba2bdddf3" office:target-frame-name="_top" xlink:show="replace"><text:span text:style-name="T2095">XII-1530</text:span></text:a><text:span text:style-name="T2096">, 2014-12-23, paskelbta TAR 2014-12-31, i. k. 2014-21324</text:span></text:p>
      <text:p text:style-name="Normal"/>
      <text:p text:style-name="P2097"><text:span text:style-name="T2098">4</text:span><text:span text:style-name="T2099">. Tiekimo įmonės, vykdydamos informacijos sklaidą, privalo:</text:span></text:p>
      <text:p text:style-name="P2100"><text:span text:style-name="T2101">1</text:span><text:span text:style-name="T2102">) pateikti informaciją Tarybai apie pagrindines sudarytų gamtinių dujų<text:s/></text:span><text:span text:style-name="T2103">tiekimo sutarčių sąlygas gamtinių dujų tiekimo patikimumo stebėsenai atlikti;</text:span></text:p>
      <text:p text:style-name="P2104"><text:span text:style-name="T2105">2</text:span><text:span text:style-name="T2106">) parengti metines savo veiklos ir saugumo užtikrinimo ataskaitas ir pateikti jas Tarybai. Tiekimo įmonių metinių veiklos ir saugumo užtikrinimo ataskaitų turinį nustato Vyr</text:span><text:span text:style-name="T2107">iausybė ar jos įgaliota institucija;</text:span></text:p>
      <text:p text:style-name="P2108"><text:span text:style-name="T2109">3</text:span><text:span text:style-name="T2110">) pateikti savo vartotojams Europos Komisijos parengto energijos vartotojams skirto klausimų ir atsakymų sąrašo kopiją ir šį sąrašą paskelbti viešai įmonių interneto svetainėse.<text:s/></text:span></text:p>
      <text:p text:style-name="P2111">Straipsnio dalies pakeitimai:</text:p>
      <text:p text:style-name="P2112"><text:span text:style-name="T2113">Nr.</text:span><text:span text:style-name="T2114"><text:s/></text:span><text:a xlink:href="https://www.e-tar.lt/portal/legalAct.html?documentId=5cfc7c50399211e99595d005d42b863e" office:target-frame-name="_top" xlink:show="replace"><text:span text:style-name="T2115">XIII-1971</text:span></text:a><text:span text:style-name="T2116">, 2019-02-14, paskelbta TAR 2019-02-26, i. k. 2019-03169</text:span></text:p>
      <text:p text:style-name="Normal"/>
      <text:p text:style-name="P2117"><text:span text:style-name="T2118">5</text:span><text:span text:style-name="T2119">. Perdavimo sistemos naudotojai yra atsakingi perdavimo sistemos operatoriui už prist</text:span><text:span text:style-name="T2120">atomų į perdavimo sistemą ir paimamų iš perdavimo sistemos gamtinių dujų kiekių subalansavimą pagal perdavimo sistemos operatoriaus parengtas ir su Taryba suderintas balansavimo taisykles.</text:span><text:s/></text:p>
      <text:p text:style-name="P2121">Straipsnio dalies pakeitimai:</text:p>
      <text:soft-page-break/>
      <text:p text:style-name="P2122"><text:span text:style-name="T2123">Nr.<text:s/></text:span><text:a xlink:href="https://www.e-tar.lt/portal/legalAct.html?documentId=f2cdee9090da11e4bb408baba2bdddf3" office:target-frame-name="_top" xlink:show="replace"><text:span text:style-name="T2124">XII-1530</text:span></text:a><text:span text:style-name="T2125">, 2014-12-23, paskelbta TAR 2014-12-31, i. k. 2014-21324</text:span></text:p>
      <text:p text:style-name="P2126"><text:span text:style-name="T2127">Nr.<text:s/></text:span><text:a xlink:href="https://www.e-tar.lt/portal/legalAct.html?documentId=5cfc7c50399211e99595d005d42b863e" office:target-frame-name="_top" xlink:show="replace"><text:span text:style-name="T2128">XIII-1971</text:span></text:a><text:span text:style-name="T2129">, 2019-02-14,<text:s/></text:span><text:span text:style-name="T2130">paskelbta TAR 2019-02-26, i. k. 2019-03169</text:span></text:p>
      <text:p text:style-name="Normal"/>
      <text:p text:style-name="P2131">Straipsnio pakeitimai:</text:p>
      <text:p text:style-name="P2132"><text:span text:style-name="T2133">Nr.<text:s/></text:span><text:a xlink:href="http://www3.lrs.lt/cgi-bin/preps2?a=427222&amp;b=" office:target-frame-name="_top" xlink:show="replace"><text:span text:style-name="T2134">XI-2054</text:span></text:a><text:span text:style-name="T2135">, 2012-06-12, Žin., 2012, Nr. 68-3467 (2012-06-19)</text:span></text:p>
      <text:p text:style-name="P2136"/>
      <text:p text:style-name="P2137"><text:span text:style-name="T2138">24</text:span><text:span text:style-name="T2139"><text:s/>straipsnis.<text:s/></text:span><text:span text:style-name="T2140">Duomenų saugojimas</text:span></text:p>
      <text:p text:style-name="P2141"><text:span text:style-name="T2142">1</text:span><text:span text:style-name="T2143">. Tiekimo įmonės<text:s/></text:span><text:span text:style-name="T2144">privalo penkerius metus saugoti ir prireikus pateikti visų su didmeniniais vartotojais, perdavimo sistemos, skirstymo sistemos, laikymo ir SGD sistemų operatoriais sudarytų sandorių duomenis apie šių sandorių trukmę, pristatymo ir apmokėjimo taisykles, kie</text:span><text:span text:style-name="T2145">kį, vykdymo datas ir terminus, sandorių vertę, didmeninių vartotojų nustatymo priemones. Papildomai tiekimo įmonės saugo ir Tarybos reikalavimu jai pateikia visą informaciją apie neįvykdytas gamtinių dujų tiekimo sutartis ir gamtinių dujų rinkos finansines</text:span><text:span text:style-name="T2146"><text:s/>priemones.</text:span></text:p>
      <text:p text:style-name="P2147"><text:span text:style-name="T2148">2</text:span><text:span text:style-name="T2149">. Taryba, neatskleisdama informacijos, kuri laikoma komercine (gamybine) ar profesine paslaptimi, apie atskirus rinkos dalyvius ar atskirus sandorius, nuolat viešai Tarybos interneto svetainėje skelbia informaciją, užtikrinančią rinkos kon</text:span><text:span text:style-name="T2150">kurencingumą ir kontrolę.</text:span><text:s/></text:p>
      <text:p text:style-name="P2151">Straipsnio pakeitimai:</text:p>
      <text:p text:style-name="P2152"><text:span text:style-name="T2153">Nr.<text:s/></text:span><text:a xlink:href="https://www.e-tar.lt/portal/legalAct.html?documentId=5cfc7c50399211e99595d005d42b863e" office:target-frame-name="_top" xlink:show="replace"><text:span text:style-name="T2154">XIII-1971</text:span></text:a><text:span text:style-name="T2155">, 2019-02-14, paskelbta TAR 2019-02-26, i. k. 2019-03169</text:span></text:p>
      <text:p text:style-name="Normal"/>
      <text:p text:style-name="P2156"><text:span text:style-name="T2157">ŠEŠTASIS</text:span><text:span text:style-name="T2158"><text:s/>SKIRSNIS</text:span></text:p>
      <text:p text:style-name="P2159"><text:span text:style-name="T2160">SISTEMŲ OPE</text:span><text:span text:style-name="T2161">RATORIAI</text:span></text:p>
      <text:p text:style-name="P2162"/>
      <text:p text:style-name="P2163"><text:span text:style-name="T2164">25</text:span><text:span text:style-name="T2165"><text:s/>straipsnis.<text:s/></text:span><text:span text:style-name="T2166">Sistemų operatoriai</text:span></text:p>
      <text:p text:style-name="P2167"><text:span text:style-name="T2168">1</text:span><text:span text:style-name="T2169">. Lietuvos Respublikoje yra paskiriami perdavimo, skirstymo, laikymo, SGD sistemų ir biržos operatoriai. Šiuos operatorius šio įstatymo nustatyta tvarka paskiria ir vėliau kontroliuoja, ir prižiūri<text:s/></text:span><text:span text:style-name="T2170">Taryba.</text:span><text:s/></text:p>
      <text:p text:style-name="P2171">Straipsnio dalies pakeitimai:</text:p>
      <text:p text:style-name="P2172"><text:span text:style-name="T2173">Nr.<text:s/></text:span><text:a xlink:href="https://www.e-tar.lt/portal/legalAct.html?documentId=40beed50051411e9a5eaf2cd290f1944" office:target-frame-name="_top" xlink:show="replace"><text:span text:style-name="T2174">XIII-1782</text:span></text:a><text:span text:style-name="T2175">, 2018-12-18, paskelbta TAR 2018-12-21, i. k. 2018-21216</text:span></text:p>
      <text:p text:style-name="P2176"><text:span text:style-name="T2177">Nr.<text:s/></text:span><text:a xlink:href="https://www.e-tar.lt/portal/legalAct.html?documentId=5cfc7c50399211e99595d005d42b863e" office:target-frame-name="_top" xlink:show="replace"><text:span text:style-name="T2178">XIII-1971</text:span></text:a><text:span text:style-name="T2179">, 2019-02-14, paskelbta TAR 2019-02-26, i. k. 2019-03169</text:span></text:p>
      <text:p text:style-name="Normal"/>
      <text:p text:style-name="P2180"><text:span text:style-name="T2181">2</text:span><text:span text:style-name="T2182">. Ta pati gamtinių dujų įmonė, atitinkanti šio skirsnio reikalavimus, gali būti bendru perdavimo, laikymo, skirstymo ir SGD sistemo</text:span><text:span text:style-name="T2183">s operatoriumi.</text:span></text:p>
      <text:p text:style-name="P2184"/>
      <text:p text:style-name="P2185"><text:span text:style-name="T2186">26</text:span><text:span text:style-name="T2187"><text:s/>straipsnis.<text:s/></text:span><text:span text:style-name="T2188">Perdavimo, laikymo ir (arba) SGD sistemos operatorių užduotys</text:span></text:p>
      <text:p text:style-name="P2189"><text:span text:style-name="T2190">1</text:span><text:span text:style-name="T2191">. Kiekvienas perdavimo, laikymo ir (arba) SGD sistemos operatorius:</text:span></text:p>
      <text:p text:style-name="P2192"><text:span text:style-name="T2193">1</text:span><text:span text:style-name="T2194">) ekonomiškai eksploatuoja, prižiūri ir plėtoja saugius, patikimus, efektyvius<text:s/></text:span><text:span text:style-name="T2195">ir atvirą rinką užtikrinančius perdavimo ir (arba) laikymo įrenginius ir (arba) SGD sistemą;</text:span><text:s/></text:p>
      <text:p text:style-name="P2196">Straipsnio punkto pakeitimai:</text:p>
      <text:p text:style-name="P2197"><text:span text:style-name="T2198">Nr.<text:s/></text:span><text:a xlink:href="https://www.e-tar.lt/portal/legalAct.html?documentId=45182880cad711e7910a89ac20768b0f" office:target-frame-name="_top" xlink:show="replace"><text:span text:style-name="T2199">XIII-707</text:span></text:a><text:span text:style-name="T2200">, 2017-11-07, paskelbt</text:span><text:span text:style-name="T2201">a TAR 2017-11-16, i. k. 2017-18141</text:span></text:p>
      <text:p text:style-name="Normal"/>
      <text:p text:style-name="P2202"><text:span text:style-name="T2203">2</text:span><text:span text:style-name="T2204">) deramai atsižvelgdamas į aplinkos apsaugą, užtikrina tinkamas priemones paslaugų teikimo įpareigojimams vykdyti;</text:span></text:p>
      <text:p text:style-name="P2205"><text:span text:style-name="T2206">3</text:span><text:span text:style-name="T2207">) nediskriminuoja sistemos naudotojų ar sistemos naudotojų kategorijų;</text:span></text:p>
      <text:p text:style-name="P2208"><text:span text:style-name="T2209">4</text:span><text:span text:style-name="T2210">) bet kuriam kitam<text:s/></text:span><text:span text:style-name="T2211">perdavimo sistemos operatoriui, laikymo sistemos operatoriui, SGD sistemos operatoriui ir (arba) skirstymo sistemos operatoriui pateikia pakankamai informacijos, kad užtikrintų reikalavimų dėl saugaus ir veiksmingo jungtinės sistemos eksploatavimo laikymąs</text:span><text:span text:style-name="T2212">i transportuojant ir laikant gamtines dujas;</text:span></text:p>
      <text:p text:style-name="P2213"><text:span text:style-name="T2214">5</text:span><text:span text:style-name="T2215">) teikia sistemos naudotojams informaciją, reikalingą veiksmingai naudotis sistema.</text:span></text:p>
      <text:p text:style-name="P2216"><text:span text:style-name="T2217">2</text:span><text:span text:style-name="T2218">. Perdavimo sistemos operatorius pastato pakankamus tarpvalstybinius pajėgumus, skirtus Europos Sąjungos perdavimo<text:s/></text:span><text:span text:style-name="T2219">infrastruktūrai integruoti, atsižvelgdamas į visą ekonomiškai pagrįstą ir techniškai įmanomą pajėgumų paklausą ir į gamtinių dujų tiekimo saugumą.</text:span></text:p>
      <text:p text:style-name="P2220"><text:span text:style-name="T2221">3</text:span><text:span text:style-name="T2222">. Perdavimo sistemos operatorius pagal Tarybos patvirtintą tvarką kaupia, sistemina ir reguliariai teiki</text:span><text:span text:style-name="T2223">a informaciją Tarybai apie gamtinių dujų tranzitą Lietuvos Respublikos teritorijoje.</text:span><text:s/></text:p>
      <text:p text:style-name="P2224">Straipsnio dalies pakeitimai:</text:p>
      <text:soft-page-break/>
      <text:p text:style-name="P2225"><text:span text:style-name="T2226">Nr.<text:s/></text:span><text:a xlink:href="https://www.e-tar.lt/portal/legalAct.html?documentId=5cfc7c50399211e99595d005d42b863e" office:target-frame-name="_top" xlink:show="replace"><text:span text:style-name="T2227">XIII-1971</text:span></text:a><text:span text:style-name="T2228">, 2019-02-14, paskelbta TAR 2</text:span><text:span text:style-name="T2229">019-02-26, i. k. 2019-03169</text:span></text:p>
      <text:p text:style-name="Normal"/>
      <text:p text:style-name="P2230"><text:span text:style-name="T2231">4</text:span><text:span text:style-name="T2232">. Perdavimo sistemos operatorių priimtos taisyklės, kuriomis siekiama subalansuoti gamtinių dujų perdavimo sistemą, turi būti objektyvios, skaidrios ir nediskriminacinės. Sąlygos, kuriomis perdavimo sistemos operatoriai te</text:span><text:span text:style-name="T2233">ikia tokias paslaugas, nustatomos nediskriminaciniu išlaidas atspindinčiu būdu ir skatinant sistemos naudotojus subalansuoti dujų srautus pagal Tarybos paskelbtą metodiką. Tokios sąlygos yra skelbiamos viešai perdavimo sistemos operatorių svetainėse.</text:span><text:s/></text:p>
      <text:p text:style-name="P2234">Straipsnio dalies pakeitimai:</text:p>
      <text:p text:style-name="P2235"><text:span text:style-name="T2236">Nr.<text:s/></text:span><text:a xlink:href="https://www.e-tar.lt/portal/legalAct.html?documentId=5cfc7c50399211e99595d005d42b863e" office:target-frame-name="_top" xlink:show="replace"><text:span text:style-name="T2237">XIII-1971</text:span></text:a><text:span text:style-name="T2238">, 2019-02-14, paskelbta TAR 2019-02-26, i. k. 2019-03169</text:span></text:p>
      <text:p text:style-name="Normal"/>
      <text:p text:style-name="P2239"><text:span text:style-name="T2240">5</text:span><text:span text:style-name="T2241">. Taryba prižiūri, kad perdavimo sistemos operatoriai la</text:span><text:span text:style-name="T2242">ikytųsi Vyriausybės ar jos įgaliotos institucijos nustatytų būtiniausių perdavimo sistemos plėtros standartų.</text:span><text:s/></text:p>
      <text:p text:style-name="P2243">Straipsnio dalies pakeitimai:</text:p>
      <text:p text:style-name="P2244"><text:span text:style-name="T2245">Nr.<text:s/></text:span><text:a xlink:href="https://www.e-tar.lt/portal/legalAct.html?documentId=5cfc7c50399211e99595d005d42b863e" office:target-frame-name="_top" xlink:show="replace"><text:span text:style-name="T2246">XIII-1971</text:span></text:a><text:span text:style-name="T2247">, 20</text:span><text:span text:style-name="T2248">19-02-14, paskelbta TAR 2019-02-26, i. k. 2019-03169</text:span></text:p>
      <text:p text:style-name="Normal"/>
      <text:p text:style-name="P2249"><text:span text:style-name="T2250">6</text:span><text:span text:style-name="T2251">.<text:s/></text:span><text:span text:style-name="T2252">Neteko galios 2019-07-01</text:span><text:span text:style-name="T2253">.</text:span></text:p>
      <text:p text:style-name="P2254">Straipsnio dalies pakeitimai:</text:p>
      <text:p text:style-name="P2255"><text:span text:style-name="T2256">Nr.<text:s/></text:span><text:a xlink:href="https://www.e-tar.lt/portal/legalAct.html?documentId=5cfc7c50399211e99595d005d42b863e" office:target-frame-name="_top" xlink:show="replace"><text:span text:style-name="T2257">XIII-1971</text:span></text:a><text:span text:style-name="T2258">, 2019-02-14, paskelbta TAR<text:s/></text:span><text:span text:style-name="T2259">2019-02-26, i. k. 2019-03169</text:span></text:p>
      <text:p text:style-name="Normal"/>
      <text:p text:style-name="P2260"><text:span text:style-name="T2261">7</text:span><text:span text:style-name="T2262">. Savo funkcijoms atlikti reikalingą vartoti energiją perdavimo sistemos operatoriai įsigyja laikydamiesi skaidrios, nediskriminacinės ir rinkos pagrindu veikiančios tvarkos.</text:span></text:p>
      <text:p text:style-name="P2263"><text:span text:style-name="T2264">8</text:span><text:span text:style-name="T2265">. Lietuvos Respublikos ar Europos Sąjungo</text:span><text:span text:style-name="T2266">s perdavimo sistemų operatoriai, jeigu tai būtina jų funkcijoms atlikti, turi teisę, laikydamiesi Europos Sąjungos teisės aktų reikalavimų, naudotis kitų perdavimo sistemos operatorių tinklais.</text:span></text:p>
      <text:p text:style-name="P2267">Straipsnio pakeitimai:</text:p>
      <text:p text:style-name="P2268"><text:span text:style-name="T2269">Nr.<text:s/></text:span><text:a xlink:href="http://www3.lrs.lt/cgi-bin/preps2?a=427222&amp;b=" office:target-frame-name="_top" xlink:show="replace"><text:span text:style-name="T2270">XI-2054</text:span></text:a><text:span text:style-name="T2271">, 2012-06-12, Žin., 2012, Nr. 68-3467 (2012-06-19)</text:span></text:p>
      <text:p text:style-name="P2272"/>
      <text:p text:style-name="P2273"><text:span text:style-name="T2274">27</text:span><text:span text:style-name="T2275"><text:s/>straipsnis.<text:s/></text:span><text:span text:style-name="T2276">Perdavimo sistemos operatorius</text:span></text:p>
      <text:p text:style-name="P2277"><text:span text:style-name="T2278">1</text:span><text:span text:style-name="T2279">. Gamtinių dujų įmonė, kuriai nuosavybės teise priklauso perdavimo sistema ir kuri buvo paskirta perdavimo sistem</text:span><text:span text:style-name="T2280">os operatoriumi šio įstatymo 28 ir 29 straipsniuose nustatyta tvarka, veikia kaip perdavimo sistemos operatorius.</text:span></text:p>
      <text:p text:style-name="P2281"><text:span text:style-name="T2282">2</text:span><text:span text:style-name="T2283">. Taryba informuoja Europos Komisiją apie sprendimą paskirti perdavimo sistemos operatorių arba numanomą sprendimą nedelsdama, bet ne vėl</text:span><text:span text:style-name="T2284">iau negu per vieną mėnesį nuo sprendimo priėmimo arba projekto patvirtinimo.</text:span><text:s/></text:p>
      <text:p text:style-name="P2285">Straipsnio dalies pakeitimai:</text:p>
      <text:p text:style-name="P2286"><text:span text:style-name="T2287">Nr.<text:s/></text:span><text:a xlink:href="https://www.e-tar.lt/portal/legalAct.html?documentId=5cfc7c50399211e99595d005d42b863e" office:target-frame-name="_top" xlink:show="replace"><text:span text:style-name="T2288">XIII-1971</text:span></text:a><text:span text:style-name="T2289">, 2019-02-14, paskelbta TAR<text:s/></text:span><text:span text:style-name="T2290">2019-02-26, i. k. 2019-03169</text:span></text:p>
      <text:p text:style-name="Normal"/>
      <text:p text:style-name="P2291"><text:span text:style-name="T2292">3</text:span><text:span text:style-name="T2293">. Laikoma, kad įpareigojimas gamtinių dujų įmonei, nuosavybės teise valdančiai perdavimo sistemą, veikti kaip perdavimo sistemos operatoriui yra įvykdytas, jeigu dvi ar daugiau gamtinių dujų įmonių, kurioms nuosavybės tei</text:span><text:span text:style-name="T2294">se priklauso perdavimo sistemos, įsteigia bendrą gamtinių dujų įmonę, atliekančią perdavimo sistemos operatoriaus funkcijas atitinkamai dviejose ar daugiau valstybių narių. Bendrai įmonei gali priklausyti tik tos įmonės, kurios atitinka reikalavimus, taiko</text:span><text:span text:style-name="T2295">mus atitinkamoje valstybėje narėje nepriklausomam sistemos operatoriui ar nepriklausomam perdavimo operatoriui patvirtinti.</text:span></text:p>
      <text:p text:style-name="P2296"/>
      <text:p text:style-name="P2297"><text:span text:style-name="T2298">28</text:span><text:span text:style-name="T2299"><text:s/>straipsnis.<text:s/></text:span><text:span text:style-name="T2300">Perdavimo sistemos operatoriaus paskyrimas</text:span></text:p>
      <text:p text:style-name="P2301"><text:span text:style-name="T2302">1</text:span><text:span text:style-name="T2303">. Jeigu gamtinių dujų įmonė įrodo, kad ji atitinka šio įstatym</text:span><text:span text:style-name="T2304">o ketvirtojo ir aštuntojo skirsnių reikalavimus, išduodant perdavimo sistemos operatoriaus licenciją, ta gamtinių dujų įmonė yra paskiriama perdavimo sistemos operatoriumi.</text:span></text:p>
      <text:p text:style-name="P2305"><text:span text:style-name="T2306">2</text:span><text:span text:style-name="T2307">. Numanomas sprendimas dėl perdavimo sistemos operatoriaus paskyrimo ir licenc</text:span><text:span text:style-name="T2308">ijos išdavimo yra priimamas per keturių mėnesių laikotarpį nuo visų pareiškėjo pateiktų dokumentų, reikalingų licencijai išduoti, gavimo dienos. Numanomas sprendimas notifikuojamas Europos Komisijai. Tarybos galutinis sprendimas turi būti priimtas ne vėlia</text:span><text:span text:style-name="T2309">u kaip per du mėnesius nuo 2009 m. liepos 13 d. Europos Parlamento ir Tarybos reglamento (EB) Nr. 715/2009 dėl teisės<text:s/></text:span><text:soft-page-break/><text:span text:style-name="T2310">naudotis gamtinių dujų perdavimo tinklais sąlygų, panaikinančio Reglamentą (EB) Nr. 1775/2005 (OL 2009 L 211, p. 36), 3 straipsnio 1 dalyj</text:span><text:span text:style-name="T2311">e Europos Komisijos nuomonei pateikti nustatyto laiko pabaigos. Tarybos galutinis sprendimas ir Europos Komisijos nuomonė, jeigu ji pateikta, skelbiami kartu. Jeigu Taryba nepriima jokio sprendimo iki šio laikotarpio pabaigos, laikoma, kad licencija yra iš</text:span><text:span text:style-name="T2312">duota ir gamtinių dujų įmonė paskiriama perdavimo sistemos operatoriumi. Siekiant užtikrinti gamtinių dujų perdavimo veiklos tęstinumą ir nenutrūkstamumą, kol bus paskirtas šio įstatymo ketvirtojo ir aštuntojo skirsnių reikalavimus atitinkantis perdavimo s</text:span><text:span text:style-name="T2313">istemos operatorius ir jam išduota licencija, Taryba turi teisę išduoti terminuotą gamtinių dujų perdavimo licenciją, netaikydama šio įstatymo aštuntojo skirsnio reikalavimų. Terminuota gamtinių dujų perdavimo veiklos licencija galioja tol, kol energetikos</text:span><text:span text:style-name="T2314"><text:s/>įmonės, neatitinkančios šio įstatymo aštuntojo skirsnio reikalavimų, įvykdys Lietuvos Respublikos gamtinių dujų įstatymo pakeitimo įstatymo įgyvendinimo įstatyme nustatytas procedūras ir bus paskirtas gamtinių dujų perdavimo sistemos operatorius, atitinka</text:span><text:span text:style-name="T2315">ntis šio įstatymo ketvirtajame ir aštuntajame skirsniuose nustatytus reikalavimus.</text:span></text:p>
      <text:p text:style-name="P2316"><text:span text:style-name="T2317">3</text:span><text:span text:style-name="T2318">. Priimdama sprendimą, Taryba atsižvelgia į Europos Komisijos poziciją, jeigu Europos Komisija ją pateikia. Jeigu Europos Komisija nepateikia nuomonės perdavimo sistemo</text:span><text:span text:style-name="T2319">s operatoriaus paskyrimo klausimu, laikoma, kad ji neprieštarauja Tarybos sprendimui.</text:span></text:p>
      <text:p text:style-name="P2320"><text:span text:style-name="T2321">4</text:span><text:span text:style-name="T2322">. Taryba ir Europos Komisija bet kuriuo procedūros metu gali prašyti, kad asmuo, siekiantis tapti perdavimo sistemos operatoriumi, pateiktų visą informaciją, svarbią</text:span><text:span text:style-name="T2323"><text:s/>sprendimui dėl perdavimo sistemos operatoriaus paskyrimo priimti.</text:span></text:p>
      <text:p text:style-name="P2324"><text:span text:style-name="T2325">5</text:span><text:span text:style-name="T2326">. Kiekvienas perdavimo sistemos operatorius Tarybai praneša apie visus planuojamus sandorius, kuriuos Tarybai gali reikėti įvertinti, siekiant nustatyti, ar perdavimo sistemos operator</text:span><text:span text:style-name="T2327">ius atitinka šio įstatymo ketvirtojo skirsnio reikalavimus.</text:span></text:p>
      <text:p text:style-name="P2328"><text:span text:style-name="T2329">6</text:span><text:span text:style-name="T2330">. Taryba prižiūri, kad perdavimo sistemos operatorius visada atitiktų šio įstatymo ketvirtojo ir aštuntojo skirsnių reikalavimus. Taryba iš naujo įvertina perdavimo sistemos operatoriaus atit</text:span><text:span text:style-name="T2331">iktį šio įstatymo ketvirtojo skirsnio reikalavimams, kai:</text:span></text:p>
      <text:p text:style-name="P2332"><text:span text:style-name="T2333">1</text:span><text:span text:style-name="T2334">) gaunamas perdavimo sistemos operatoriaus pranešimas pagal šio straipsnio 5 dalį;</text:span></text:p>
      <text:p text:style-name="P2335"><text:span text:style-name="T2336">2</text:span><text:span text:style-name="T2337">) sužino, kad dėl numatomo arba įvykusio teisių pasikeitimo arba poveikio perdavimo sistemos savininkams ar</text:span><text:span text:style-name="T2338"><text:s/>operatoriams gali arba galėjo būti pažeisti šio įstatymo ketvirtojo skirsnio reikalavimai;</text:span></text:p>
      <text:p text:style-name="P2339"><text:span text:style-name="T2340">3</text:span><text:span text:style-name="T2341">) Europos Komisija kreipiasi į Tarybą prašydama įvertinti perdavimo sistemos operatoriaus atitiktį Europos Sąjungos teisės aktų reikalavimams.</text:span></text:p>
      <text:p text:style-name="P2342"><text:span text:style-name="T2343">7</text:span><text:span text:style-name="T2344">.<text:s/></text:span><text:span text:style-name="T2345">Nustačiusi, kad perdavimo sistemos operatorius nebeatitinka šio įstatymo aštuntojo skirsnio reikalavimų,<text:s/></text:span><text:span text:style-name="T2346">Taryba</text:span><text:span text:style-name="T2347"><text:s/>skiria baudas, sudarančias iki 10 procentų šios gamtinių dujų įmonės metinių pajamų, laikinai apriboja tas asmens ar asmens dalyvių teises, kuri</text:span><text:span text:style-name="T2348">ų įgyvendinimas pažeidžia šio įstatymo aštuntojo skirsnio reikalavimus, ir įpareigoja šią gamtinių dujų įmonę per<text:s/></text:span><text:span text:style-name="T2349">Tarybos</text:span><text:span text:style-name="T2350"><text:s/>nurodytą protingą terminą,<text:s/></text:span><text:span text:style-name="T2351">ne ilgesnį kaip du mėnesiai,</text:span><text:span text:style-name="T2352"><text:s/>pašalinti atsiradusius trūkumus. Baudos skiriamos Energetikos įstatymo nustaty</text:span><text:span text:style-name="T2353">ta tvarka ir sąlygomis. Jeigu perdavimo sistemos operatorius per nurodytą protingą laikotarpį trūkumų nepašalina,<text:s/></text:span><text:span text:style-name="T2354">Taryba</text:span><text:span text:style-name="T2355"><text:s/>pradeda naujo operatoriaus licencijavimo ir paskyrimo procedūrą</text:span><text:span text:style-name="T2356">.</text:span><text:s/></text:p>
      <text:p text:style-name="P2357">Straipsnio pakeitimai:</text:p>
      <text:p text:style-name="P2358"><text:span text:style-name="T2359">Nr.<text:s/></text:span><text:a xlink:href="http://www3.lrs.lt/cgi-bin/preps2?a=427222&amp;b=" office:target-frame-name="_top" xlink:show="replace"><text:span text:style-name="T2360">XI-2054</text:span></text:a><text:span text:style-name="T2361">, 2012-06-12, Žin., 2012, Nr. 68-3467 (2012-06-19)</text:span></text:p>
      <text:p text:style-name="P2362">Straipsnio pakeitimai:</text:p>
      <text:p text:style-name="P2363"><text:span text:style-name="T2364">Nr.<text:s/></text:span><text:a xlink:href="https://www.e-tar.lt/portal/legalAct.html?documentId=5cfc7c50399211e99595d005d42b863e" office:target-frame-name="_top" xlink:show="replace"><text:span text:style-name="T2365">XIII-1971</text:span></text:a><text:span text:style-name="T2366">, 2019-02-14, paskelbta TAR 2019-02-26, i.</text:span><text:span text:style-name="T2367"><text:s/>k. 2019-03169</text:span></text:p>
      <text:p text:style-name="Normal"/>
      <text:p text:style-name="P2368"><text:span text:style-name="T2369">29</text:span><text:span text:style-name="T2370"><text:s/>straipsnis.<text:s/></text:span><text:span text:style-name="T2371">Su trečiosiomis valstybėmis susijęs perdavimo sistemos operatoriaus paskyrimas</text:span></text:p>
      <text:p text:style-name="P2372"><text:span text:style-name="T2373">1</text:span><text:span text:style-name="T2374">. Jeigu perdavimo sistemos operatorius, kurį kontroliuoja asmuo ar asmenys iš trečiosios valstybės ar valstybių, prašo išduoti licenciją,</text:span><text:span text:style-name="T2375"><text:s/>Taryba apie tai praneša Europos Komisijai. Taryba informuoja Europos Komisiją ir apie visas kitas aplinkybes, kurių rezultatas būtų tas, kad asmuo ar asmenys iš trečiosios valstybės ar valstybių įgytų perdavimo sistemos ar perdavimo sistemos operatoriaus<text:s/></text:span><text:span text:style-name="T2376">kontrolę.</text:span></text:p>
      <text:p text:style-name="P2377"><text:span text:style-name="T2378">2</text:span><text:span text:style-name="T2379">. Perdavimo sistemos operatorius praneša Tarybai apie visas aplinkybes, kurių rezultatas būtų tas, kad asmuo ar asmenys iš trečiosios valstybės ar valstybių įgytų perdavimo sistemos ar perdavimo sistemos operatoriaus kontrolę.</text:span></text:p>
      <text:p text:style-name="P2380"><text:span text:style-name="T2381">3</text:span><text:span text:style-name="T2382">. Numanom</text:span><text:span text:style-name="T2383">as sprendimas dėl perdavimo sistemos operatoriaus paskyrimo ir licencijos išdavimo yra priimamas per keturių mėnesių laikotarpį (šio įstatymo 28 straipsnio 2 dalyje nurodytos išimties atveju perdavimo licencija išduodama pagal šio įstatymo 21 straipsnio 2<text:s/></text:span><text:span text:style-name="T2384">dalį) nuo visų pareiškėjo pateiktų dokumentų, reikalingų licencijai išduoti, gavimo dienos. Numanomas sprendimas notifikuojamas Europos Komisijai. Taryba, prieš priimdama galutinį sprendimą dėl perdavimo sistemos operatoriaus paskyrimo ir licencijos išdavi</text:span><text:span text:style-name="T2385">mo, kreipiasi į Europos Komisiją dėl nuomonės, patvirtinančios, kad:</text:span></text:p>
      <text:p text:style-name="P2386"><text:span text:style-name="T2387">1</text:span><text:span text:style-name="T2388">) tenkinami Europos Sąjungos teisės aktų reikalavimai dėl veiklų atskyrimo;</text:span></text:p>
      <text:p text:style-name="P2389"><text:span text:style-name="T2390">2</text:span><text:span text:style-name="T2391">) išdavus licenciją, nekils pavojus Europos Sąjungoje vykstančiam energijos tiekimui.</text:span></text:p>
      <text:p text:style-name="P2392"><text:span text:style-name="T2393">4</text:span><text:span text:style-name="T2394">. Taryba p</text:span><text:span text:style-name="T2395">er du mėnesius nuo dienos, kai buvo gauta ar turėjo būti gauta, tačiau nebuvo pateikta, Europos Komisijos nuomonė, atsižvelgdama į Europos Komisijos poziciją, jeigu tokia buvo pateikta, priima galutinį sprendimą dėl perdavimo sistemos operatoriaus paskyrim</text:span><text:span text:style-name="T2396">o. Taryba paskiria operatorių, jeigu operatorius įrodo, kad:</text:span></text:p>
      <text:p text:style-name="P2397"><text:span text:style-name="T2398">1</text:span><text:span text:style-name="T2399">) jis atitinka šio įstatymo ketvirtojo skirsnio reikalavimus;</text:span></text:p>
      <text:p text:style-name="P2400"><text:span text:style-name="T2401">2</text:span><text:span text:style-name="T2402">) jo paskyrimas nesukelia pavojaus Lietuvos Respublikos, kitos valstybės narės arba Europos Sąjungos energijos tiekimui ir ši</text:span><text:span text:style-name="T2403">o tiekimo saugumui. Taryba numanomo sprendimo dėl perdavimo sistemos operatoriaus paskyrimo ir licencijos išdavimo priėmimo metu vertindama, ar perdavimo sistemos operatoriaus paskyrimas nesukelia pavojaus Lietuvos Respublikos, kitos valstybės narės arba E</text:span><text:span text:style-name="T2404">uropos Sąjungos energijos tiekimui ir šio tiekimo saugumui, atsižvelgia į Europos Sąjungos teises ir pareigas, numatytas pagal tarptautinę teisę, tos trečiosios valstybės atžvilgiu, įskaitant visus susitarimus, sudarytus su viena ar daugiau trečiųjų valsty</text:span><text:span text:style-name="T2405">bių, kurių viena susitariančioji šalis yra Europos Sąjunga, ir kuriuose nagrinėjami energijos tiekimo saugumo klausimai, taip pat į Lietuvos Respublikos teises ir pareigas, numatytas pagal su ja sudarytus susitarimus, jeigu jie atitinka Europos Sąjungos te</text:span><text:span text:style-name="T2406">isę, tos trečiosios valstybės atžvilgiu, ir kitus konkrečius faktus bei aplinkybes, dėl kurių perdavimo sistemos operatoriaus paskyrimas sukeltų pavojų Lietuvos Respublikos, kitos valstybės narės arba Europos Sąjungos energijos tiekimui ir šio tiekimo saug</text:span><text:span text:style-name="T2407">umui ir į atitinkamą trečiąją valstybę;</text:span></text:p>
      <text:p text:style-name="P2408"><text:span text:style-name="T2409">3</text:span><text:span text:style-name="T2410">) nepažeidžiami teisėti visuomenės saugumo interesai.</text:span></text:p>
      <text:p text:style-name="P2411"><text:span text:style-name="T2412">5</text:span><text:span text:style-name="T2413">. Kartu su priimtu Tarybos sprendimu paskelbiama Europos Komisijos nuomonė, jeigu ji buvo pateikta. Jeigu Tarybos sprendimas skiriasi nuo Europos Komi</text:span><text:span text:style-name="T2414">sijos nuomonės, Tarybos sprendime turi būti nurodomi tokio skirtumo motyvai.</text:span><text:s/></text:p>
      <text:p text:style-name="P2415">Straipsnio pakeitimai:</text:p>
      <text:p text:style-name="P2416"><text:span text:style-name="T2417">Nr.<text:s/></text:span><text:a xlink:href="http://www3.lrs.lt/cgi-bin/preps2?a=427222&amp;b=" office:target-frame-name="_top" xlink:show="replace"><text:span text:style-name="T2418">XI-2054</text:span></text:a><text:span text:style-name="T2419">, 2012-06-12, Žin., 2012, Nr. 68-3467 (2012-06-19)</text:span></text:p>
      <text:p text:style-name="P2420"><text:span text:style-name="T2421">Nr.<text:s/></text:span><text:a xlink:href="http://www3.lrs.lt/cgi-bin/preps2?a=467279&amp;b=" office:target-frame-name="_top" xlink:show="replace"><text:span text:style-name="T2422">XII-772</text:span></text:a><text:span text:style-name="T2423">, 2014-03-13, paskelbta TAR 2014-03-19, i. k. 2014-03220</text:span></text:p>
      <text:p text:style-name="P2424">Straipsnio pakeitimai:</text:p>
      <text:p text:style-name="P2425"><text:span text:style-name="T2426">Nr.<text:s/></text:span><text:a xlink:href="https://www.e-tar.lt/portal/legalAct.html?documentId=5cfc7c50399211e99595d005d42b863e" office:target-frame-name="_top" xlink:show="replace"><text:span text:style-name="T2427">XIII-1971</text:span></text:a><text:span text:style-name="T2428">, 2019-02-14,<text:s/></text:span><text:span text:style-name="T2429">paskelbta TAR 2019-02-26, i. k. 2019-03169</text:span></text:p>
      <text:p text:style-name="Normal"/>
      <text:p text:style-name="P2430"><text:span text:style-name="T2431">30</text:span><text:span text:style-name="T2432"><text:s/>straipsnis.<text:s/></text:span><text:span text:style-name="T2433">Perdavimo sistemos operatoriaus statusas ir funkcijos</text:span></text:p>
      <text:p text:style-name="P2434"><text:span text:style-name="T2435">1</text:span><text:span text:style-name="T2436">. Perdavimo sistemos operatoriai privalo turėti visus technologinius, finansinius ir vadybinius pajėgumus, kurie reikalingi gamtinių d</text:span><text:span text:style-name="T2437">ujų perdavimo veiklai vykdyti, įskaitant kvalifikuotą personalą ir nuosavybės teise priklausančią ar kitais teisėtais pagrindais valdomą perdavimo sistemą.<text:s/></text:span></text:p>
      <text:p text:style-name="P2438"><text:span text:style-name="T2439">2</text:span><text:span text:style-name="T2440">. Gamtinių dujų perdavimo veiklą, be šio įstatymo 26 straipsnyje išvardytų užduočių, sudaro:</text:span></text:p>
      <text:p text:style-name="P2441"><text:span text:style-name="T2442">1</text:span><text:span text:style-name="T2443">) ryšių su trečiosiomis šalimis ir reguliavimo institucijomis palaikymas;</text:span></text:p>
      <text:p text:style-name="P2444"><text:span text:style-name="T2445">2</text:span><text:span text:style-name="T2446">) aktyvi veikla Europos gamtinių dujų perdavimo sistemos operatorių tinkle (ENTSO-G);</text:span></text:p>
      <text:p text:style-name="P2447"><text:span text:style-name="T2448">3</text:span><text:span text:style-name="T2449">) prieigos suteikimas trečiajai šaliai nediskriminuojant sistemos naudotojų ar tam t</text:span><text:span text:style-name="T2450">ikrų sistemos naudotojų kategorijų ir tokios prieigos valdymas;</text:span></text:p>
      <text:p text:style-name="P2451"><text:span text:style-name="T2452">4</text:span><text:span text:style-name="T2453">) visų su perdavimo sistema susijusių mokėjimų, įskaitant mokestį už prieigą, balansavimą ir papildomas paslaugas, rinkimas;</text:span></text:p>
      <text:p text:style-name="P2454"><text:span text:style-name="T2455">5</text:span><text:span text:style-name="T2456">) saugios, veiksmingos ir ekonomiškos perdavimo sistemos<text:s/></text:span><text:span text:style-name="T2457">eksploatavimas, priežiūra ir plėtojimas;</text:span></text:p>
      <text:p text:style-name="P2458"><text:span text:style-name="T2459">6</text:span><text:span text:style-name="T2460">) investicijų planavimas užtikrinant ilgalaikį sistemos pajėgumą (įskaitant tarptautinius pajėgumus) tenkinti esamą ir prognozuojamą būsimą paklausą ir garantuojant tiekimo saugumą;</text:span></text:p>
      <text:p text:style-name="P2461"><text:span text:style-name="T2462">7</text:span><text:span text:style-name="T2463">) regioninių kelių vals</text:span><text:span text:style-name="T2464">tybių narių rinkų kūrimas arba palankesnių sąlygų liberalizavimo procesui sudarymas;</text:span></text:p>
      <text:p text:style-name="P2465"><text:span text:style-name="T2466">8</text:span><text:span text:style-name="T2467">) kitos būtinos funkcijos saugiam ir patikimam gamtinių dujų transportavimui užtikrinti.<text:s/></text:span></text:p>
      <text:p text:style-name="P2468">Straipsnio pakeitimai:</text:p>
      <text:p text:style-name="P2469"><text:span text:style-name="T2470">Nr.<text:s/></text:span><text:a xlink:href="http://www3.lrs.lt/cgi-bin/preps2?a=427222&amp;b=" office:target-frame-name="_top" xlink:show="replace"><text:span text:style-name="T2471">XI-2054</text:span></text:a><text:span text:style-name="T2472">, 2012-06-12, Žin., 2012, Nr. 68-3467 (2012-06-19)</text:span></text:p>
      <text:p text:style-name="P2473"/>
      <text:p text:style-name="P2474"><text:span text:style-name="T2475">31</text:span><text:span text:style-name="T2476"><text:s/>straipsnis.<text:s/></text:span><text:span text:style-name="T2477">Perdavimo sistemos operatoriaus vykdoma tinklo plėtra ir įgaliojimai priimti sprendimus dėl investavimo</text:span></text:p>
      <text:p text:style-name="P2478"><text:span text:style-name="T2479">1</text:span><text:span text:style-name="T2480">. Perdavi</text:span><text:span text:style-name="T2481">mo sistemos operatorius kas dvejus metus iki einamųjų metų liepos 1 dienos, pasikonsultavęs su suinteresuotaisiais subjektais, Tarybos nustatyta tvarka parengia ir Tarybai pateikia dešimties metų tinklo plėtros planą, kuris yra grindžiamas esama ir numatom</text:span><text:span text:style-name="T2482">a pasiūla bei paklausa. Tinklo plėtros plane nurodomos veiksmingos priemonės, skirtos sistemos pajėgumų pakankamumui ir tiekimo saugumui užtikrinti.</text:span></text:p>
      <text:p text:style-name="P2483"><text:span text:style-name="T2484">2</text:span><text:span text:style-name="T2485">. Dešimties metų tinklo plėtros plane:</text:span></text:p>
      <text:p text:style-name="P2486"><text:span text:style-name="T2487">1</text:span><text:span text:style-name="T2488">) rinkos dalyviams nurodoma svarbiausia perdavimo infrastruk</text:span><text:span text:style-name="T2489">tūra, kurią reikia sukurti ar atnaujinti per artimiausius dešimt metų;</text:span></text:p>
      <text:p text:style-name="P2490"><text:span text:style-name="T2491">2</text:span><text:span text:style-name="T2492">) nurodomos visos investicijos, dėl kurių jau priimtas sprendimas, ir nustatomos naujos investicijos, kurias reikės atlikti per artimiausius trejus metus;</text:span></text:p>
      <text:p text:style-name="P2493"><text:span text:style-name="T2494">3</text:span><text:span text:style-name="T2495">) nustatomas visų in</text:span><text:span text:style-name="T2496">vesticinių projektų terminas;</text:span></text:p>
      <text:p text:style-name="P2497"><text:span text:style-name="T2498">4</text:span><text:span text:style-name="T2499">) nurodomos investiciniuose projektuose pateikiamos galimos paklausos mažinimo, diegiant ar skatinant diegti energijos vartojimo efektyvumo didinimo priemones<text:s/></text:span><text:span text:style-name="T2500">gamtinių dujų perdavimo sistemoje</text:span><text:span text:style-name="T2501">, alternatyvos siekiant<text:s/></text:span><text:span text:style-name="T2502">įgyvendinti Lietuvos Respublikos energijos vartojimo efektyvumo didinimo įstatyme nurodytą energijos vartojimo efektyvumo didinimo pirmumo principą.</text:span></text:p>
      <text:p text:style-name="P2503">Papildyta straipsnio punktu:</text:p>
      <text:p text:style-name="P2504"><text:span text:style-name="T2505">Nr.<text:s/></text:span><text:a xlink:href="https://www.e-tar.lt/portal/legalAct.html?documentId=7d382a70b09511eab9d9cd0c85e0b745" office:target-frame-name="_top" xlink:show="replace"><text:span text:style-name="T2506">XIII-3019</text:span></text:a><text:span text:style-name="T2507">, 2020-06-04, paskelbta TAR 2020-06-17, i. k. 2020-13236</text:span></text:p>
      <text:p text:style-name="Normal"/>
      <text:p text:style-name="P2508"><text:span text:style-name="T2509">3</text:span><text:span text:style-name="T2510">. Rengdamas dešimties metų tinklo plėtros planą, perdavimo sistemos operatorius daro pagrįstas prielaidas apie gamtinių dujų gavybos, tiekimo, vartojimo ir mainų su kitomis šalimis raidą, atsižvelgdamas į regioniniams kelių valstybių narių ir visos Europos</text:span><text:span text:style-name="T2511"><text:s/>Sąjungos tinklams skirtus investicijų planus, taip pat laikymo ir SGD sistemai skirtus investicijų planus.<text:s/></text:span></text:p>
      <text:p text:style-name="P2512"><text:span text:style-name="T2513">4</text:span><text:span text:style-name="T2514">. Taryba dėl dešimties metų tinklo plėtros plano viešai konsultuojasi su visais esamais ar potencialiais sistemos naudotojais ir paskelbia kon</text:span><text:span text:style-name="T2515">sultavimosi rezultatus.</text:span></text:p>
      <text:p text:style-name="P2516"><text:span text:style-name="T2517">5</text:span><text:span text:style-name="T2518">. Taryba išnagrinėja, ar dešimties metų tinklo plėtros plane atsižvelgta į visus investavimo poreikius, kurie buvo nustatyti konsultavimosi metu, ir ar šis planas suderinamas su Europos Sąjungos dešimties metų tinklo plėtros pl</text:span><text:span text:style-name="T2519">anu. Jeigu iškyla abejonių dėl suderinamumo su Europos Sąjungos dešimties metų tinklo plėtros planu, Taryba konsultuojasi su Agentūra. Tarybos prašymu perdavimo sistemos operatorius privalo iš dalies pakeisti savo dešimties metų tinklo plėtros planą, jeigu</text:span><text:span text:style-name="T2520"><text:s/>jame neatsižvelgta į visus investavimo poreikius, kurie buvo nustatyti konsultavimosi metu, arba jeigu dešimties metų tinklo plėtros planas nesuderintas su Europos Sąjungos dešimties metų tinklo plėtros planu, arba jeigu plėtros planas neatitinka šio stra</text:span><text:span text:style-name="T2521">ipsnio 2 dalyje nustatytų dešimties metų tinklo plėtros plano turinio reikalavimų.</text:span></text:p>
      <text:p text:style-name="P2522"><text:span text:style-name="T2523">6</text:span><text:span text:style-name="T2524">. Taryba atlieka dešimties metų tinklo plėtros plano įgyvendinimo stebėseną, jos vertinimą ir paskelbia gautus rezultatus. Dešimties metų tinklo plėtros plano nevykdant</text:span><text:span text:style-name="T2525">į perdavimo sistemos operatorių Taryba įpareigoja vykdyti dešimties metų tinklo plėtros planą ir gali skirti sankcijas Energetikos įstatymo nustatyta tvarka ir sąlygomis.</text:span></text:p>
      <text:p text:style-name="P2526"><text:span text:style-name="T2527">7</text:span><text:span text:style-name="T2528">. Tuo atveju, kai perdavimo sistemos operatorius dėl kitų ne nuo jo priklausanči</text:span><text:span text:style-name="T2529">ų svarbių priežasčių neatlieka investicijos, kuri pagal dešimties metų tinklo plėtros planą turėjo būti atlikta per artimiausius trejus metus, Taryba privalo imtis bent vienos iš toliau nurodytų priemonių tam,<text:s/></text:span><text:soft-page-break/><text:span text:style-name="T2530">kad tokia investicija būtų atlikta, jeigu toki</text:span><text:span text:style-name="T2531">a investicija vis dar yra svarbi, atsižvelgdama į naujausią dešimties metų tinklo plėtros planą:</text:span></text:p>
      <text:p text:style-name="P2532"><text:span text:style-name="T2533">1</text:span><text:span text:style-name="T2534">) reikalauti, kad perdavimo sistemos operatorius atliktų investiciją;</text:span></text:p>
      <text:p text:style-name="P2535"><text:span text:style-name="T2536">2</text:span><text:span text:style-name="T2537">) dėl investicijos organizuoti konkursą, kuriame galėtų dalyvauti bet kurie inves</text:span><text:span text:style-name="T2538">tuotojai;</text:span></text:p>
      <text:p text:style-name="P2539"><text:span text:style-name="T2540">3</text:span><text:span text:style-name="T2541">) įpareigoti perdavimo sistemos operatorių priimti sprendimą padidinti turimą kapitalą siekiant finansuoti reikiamas investicijas ir sudaryti sąlygas nepriklausomiems investuotojams dalyvauti kapitale.</text:span><text:s/></text:p>
      <text:p text:style-name="P2542">Straipsnio pakeitimai:</text:p>
      <text:p text:style-name="P2543"><text:span text:style-name="T2544">Nr.<text:s/></text:span><text:a xlink:href="https://www.e-tar.lt/portal/legalAct.html?documentId=5cfc7c50399211e99595d005d42b863e" office:target-frame-name="_top" xlink:show="replace"><text:span text:style-name="T2545">XIII-1971</text:span></text:a><text:span text:style-name="T2546">, 2019-02-14, paskelbta TAR 2019-02-26, i. k. 2019-03169</text:span></text:p>
      <text:p text:style-name="Normal"/>
      <text:p text:style-name="P2547"><text:span text:style-name="T2548">32</text:span><text:span text:style-name="T2549"><text:s/>straipsnis.<text:s/></text:span><text:span text:style-name="T2550">Sistemos operatoriams taikomi konfidencialumo reikalavimai</text:span></text:p>
      <text:p text:style-name="P2551"><text:span text:style-name="T2552">1</text:span><text:span text:style-name="T2553">. Nepažeisdamas teisės aktuose numatytų prievolių atskleisti informaciją, kiekvienas perdavimo, laikymo ir (arba) SGD sistemos operatorius privalo saugoti vykdydamas savo veiklą gautos informacijos, laikomos komercine (gamybine) ar profesine paslaptimi, ko</text:span><text:span text:style-name="T2554">nfidencialumą ir užtikrinti, kad komercinį pranašumą galinti suteikti informacija apie jų pačių veiklą nebūtų atskleista diskriminaciniu būdu.<text:s/></text:span></text:p>
      <text:p text:style-name="P2555"><text:span text:style-name="T2556">2</text:span><text:span text:style-name="T2557">. Kai tas pats jungtinis operatorius vykdo perdavimo ir skirstymo veiklą, perdavimo sistemos operatoriui dr</text:span><text:span text:style-name="T2558">audžiama naudotis bendromis tarnybomis su kitais įmonės padaliniais, išskyrus išimtinai administracines arba su informacinėmis technologijomis susijusias funkcijas atliekančius padalinius.</text:span></text:p>
      <text:p text:style-name="P2559"><text:span text:style-name="T2560">3</text:span><text:span text:style-name="T2561">. Susijusioms įmonėms parduodant ar perkant gamtines dujas, pe</text:span><text:span text:style-name="T2562">rdavimo, laikymo ir (arba) SGD sistemos operatoriams draudžiama ne pagal paskirtį naudotis informacija, laikoma komercine (gamybine) ar profesine paslaptimi, kurią asmenys suteikė įgydami teisę naudotis sistema arba derėdamiesi dėl tokios teisės.</text:span></text:p>
      <text:p text:style-name="P2563"><text:span text:style-name="T2564">4</text:span><text:span text:style-name="T2565">. Pe</text:span><text:span text:style-name="T2566">rdavimo, laikymo ir (arba) SGD sistemos operatoriai viešai savo interneto svetainėje skelbia informaciją, būtiną veiksmingai konkurencijai ir veiksmingam rinkos veikimui užtikrinti. Skelbtinos informacijos sąrašą nustato Taryba, atsižvelgdama į informacijo</text:span><text:span text:style-name="T2567">s, laikomos komercine (gamybine) ar profesine paslaptimi, konfidencialumo apsaugą.</text:span><text:s/></text:p>
      <text:p text:style-name="P2568">Straipsnio dalies pakeitimai:</text:p>
      <text:p text:style-name="P2569"><text:span text:style-name="T2570">Nr.<text:s/></text:span><text:a xlink:href="https://www.e-tar.lt/portal/legalAct.html?documentId=5cfc7c50399211e99595d005d42b863e" office:target-frame-name="_top" xlink:show="replace"><text:span text:style-name="T2571">XIII-1971</text:span></text:a><text:span text:style-name="T2572">, 2019-02-14, paskelbta TAR 201</text:span><text:span text:style-name="T2573">9-02-26, i. k. 2019-03169</text:span></text:p>
      <text:p text:style-name="Normal"/>
      <text:p text:style-name="P2574"><text:span text:style-name="T2575">33</text:span><text:span text:style-name="T2576"><text:s/>straipsnis.<text:s/></text:span><text:span text:style-name="T2577">Perdavimo sistemos operatoriaus teisės<text:s/></text:span></text:p>
      <text:p text:style-name="P2578"><text:span text:style-name="T2579">Perdavimo sistemos operatorius turi teisę:<text:s/></text:span></text:p>
      <text:p text:style-name="P2580"><text:span text:style-name="T2581">1</text:span><text:span text:style-name="T2582">) gauti skirstymo sistemų operatorių, sistemos naudotojų ir vartotojų, kurių įrenginiai prijungti prie perdavimo tinklų, rodmenis ir kitą informaciją, reikalingą ilgalaikei plėtrai planuoti, balansavimo funkcijai ir kitoms pareigoms, nurodytoms šiame įstat</text:span><text:span text:style-name="T2583">yme, atlikti;<text:s/></text:span></text:p>
      <text:p text:style-name="P2584"><text:span text:style-name="T2585">2</text:span><text:span text:style-name="T2586">) gauti iš perdavimo sistemos naudotojų informaciją, kuri reikalinga trečiajai šaliai suteikti teisę naudotis perdavimo sistema;</text:span></text:p>
      <text:p text:style-name="P2587"><text:span text:style-name="T2588">3</text:span><text:span text:style-name="T2589">) vadovaudamasis norminiais eksploatavimo dokumentais, nustatyti skirstymo sistemų ir vartotojų įrengi</text:span><text:span text:style-name="T2590">nių, prijungtų prie perdavimo sistemos, funkcionavimo sąlygas, kurios užtikrintų perdavimo sistemos darbo saugumą, stabilumą ir patikimumą;</text:span></text:p>
      <text:p text:style-name="P2591"><text:span text:style-name="T2592">4</text:span><text:span text:style-name="T2593">) siekdamas užtikrinti avarijų prevencijos priemonių ir avarijų prevencijos planų vykdymą, perdavimo sistemos d</text:span><text:span text:style-name="T2594">arbo stabilumą ir patikimumą, reikalauti, kad visi rinkos dalyviai įgyvendintų būtinas avarijų prevencijos ir likvidavimo priemones;</text:span></text:p>
      <text:p text:style-name="P2595"><text:span text:style-name="T2596">5</text:span><text:span text:style-name="T2597">) gavęs vartotojų, sistemų ar patalpų savininkų ar teisėtų valdytojų sutikimą, patekti į skirstymo sistemų, vartotojų<text:s/></text:span><text:span text:style-name="T2598">teritorijas ir (ar) patalpas, kad įrengtų, prižiūrėtų ar keistų apskaitos prietaisus ar fiksuotų jų rodmenis;</text:span></text:p>
      <text:p text:style-name="P2599"><text:span text:style-name="T2600">6</text:span><text:span text:style-name="T2601">) reikalauti iš sistemos naudotojų pateikti pakankamą prievolių įvykdymo užtikrinimą, kuriuo būtų užtikrintos būsimos ir (ar) esamos sistemos</text:span><text:span text:style-name="T2602"><text:s/>naudotojo prievolės pagal perdavimo sistemos operatoriaus parengtas ir su Taryba suderintas balansavimo taisykles už paimtų iš perdavimo sistemos, tačiau į perdavimo sistemą nepristatytų gamtinių dujų nupirkimą iš perdavimo sistemos operatoriaus ir dėl to</text:span><text:span text:style-name="T2603"><text:s/>susidariusių nuostolių atlyginimą;<text:s/></text:span></text:p>
      <text:p text:style-name="P2604">Straipsnio punkto pakeitimai:</text:p>
      <text:p text:style-name="P2605"><text:span text:style-name="T2606">Nr.<text:s/></text:span><text:a xlink:href="https://www.e-tar.lt/portal/legalAct.html?documentId=f2cdee9090da11e4bb408baba2bdddf3" office:target-frame-name="_top" xlink:show="replace"><text:span text:style-name="T2607">XII-1530</text:span></text:a><text:span text:style-name="T2608">, 2014-12-23, paskelbta TAR 2014-12-31, i. k. 2014-21324</text:span></text:p>
      <text:soft-page-break/>
      <text:p text:style-name="P2609"><text:span text:style-name="T2610">Nr.<text:s/></text:span><text:a xlink:href="https://www.e-tar.lt/portal/legalAct.html?documentId=5cfc7c50399211e99595d005d42b863e" office:target-frame-name="_top" xlink:show="replace"><text:span text:style-name="T2611">XIII-1971</text:span></text:a><text:span text:style-name="T2612">, 2019-02-14, paskelbta TAR 2019-02-26, i. k. 2019-03169</text:span></text:p>
      <text:p text:style-name="Normal"/>
      <text:p text:style-name="P2613"><text:span text:style-name="T2614">7</text:span><text:span text:style-name="T2615">) teisės aktų nustatyta tvarka</text:span><text:span text:style-name="T2616"><text:s/></text:span><text:span text:style-name="T2617">naudotis kitų perdavimo sistemos operatorių tinklu, jei t</text:span><text:span text:style-name="T2618">ai būtina jų funkcijoms, įskaitant funkcijas, susijusias su tarpvalstybiniu perdavimu, atlikti.</text:span></text:p>
      <text:p text:style-name="P2619">Straipsnio pakeitimai:</text:p>
      <text:p text:style-name="P2620"><text:span text:style-name="T2621">Nr.<text:s/></text:span><text:a xlink:href="http://www3.lrs.lt/cgi-bin/preps2?a=427222&amp;b=" office:target-frame-name="_top" xlink:show="replace"><text:span text:style-name="T2622">XI-2054</text:span></text:a><text:span text:style-name="T2623">, 2012-06-12, Žin., 2012, Nr. 68-3467 (2012-06-19)</text:span></text:p>
      <text:p text:style-name="P2624"/>
      <text:p text:style-name="P2625"><text:span text:style-name="T2626">34</text:span><text:span text:style-name="T2627"><text:s/>s</text:span><text:span text:style-name="T2628">traipsnis.<text:s/></text:span><text:span text:style-name="T2629">Skirstymo sistemos operatorių užduotys</text:span></text:p>
      <text:p text:style-name="P2630"><text:span text:style-name="T2631">1</text:span><text:span text:style-name="T2632">. Kiekvienas skirstymo sistemos operatorius yra atsakingas už ilgalaikį sistemos pajėgumą vykdyti pagrįstus gamtinių dujų skirstymo poreikius, ekonomiškai eksploatuojant, prižiūrint ir plėtojant saugią</text:span><text:span text:style-name="T2633">, patikimą ir veiksmingą sistemą, atsižvelgiant į aplinkos apsaugos reikalavimus ir energijos vartojimo efektyvumą.</text:span></text:p>
      <text:p text:style-name="P2634"><text:span text:style-name="T2635">2</text:span><text:span text:style-name="T2636">. Bet kuriuo atveju skirstymo sistemos operatorius nediskriminuoja sistemos naudotojų ar sistemos naudotojų kategorijų, ypač su juo sus</text:span><text:span text:style-name="T2637">ijusių įmonių naudai.</text:span></text:p>
      <text:p text:style-name="P2638"><text:span text:style-name="T2639">3</text:span><text:span text:style-name="T2640">. Kiekvienas skirstymo sistemos operatorius bet kuriam kitam skirstymo, perdavimo, SGD ir (arba) laikymo sistemos operatoriui pateikia pakankamai informacijos, kad užtikrintų reikalavimų dėl saugaus ir veiksmingo jungtinės sistem</text:span><text:span text:style-name="T2641">os eksploatavimo laikymąsi transportuojant ir laikant gamtines dujas.</text:span></text:p>
      <text:p text:style-name="P2642"><text:span text:style-name="T2643">4</text:span><text:span text:style-name="T2644">. Kiekvienas skirstymo sistemos operatorius teikia sistemos naudotojams informaciją, kurios jiems reikia norint veiksmingai prisijungti prie sistemos ir naudotis ja.</text:span></text:p>
      <text:p text:style-name="P2645"><text:span text:style-name="T2646">5</text:span><text:span text:style-name="T2647">. Jeigu<text:s/></text:span><text:span text:style-name="T2648">skirstymo sistemos operatorius yra atsakingas už skirstymo sistemos subalansavimą ir šiuo tikslu priima taisykles, šios taisyklės turi būti objektyvios, skaidrios ir nediskriminacinės. Sąlygos, kuriomis skirstymo sistemos operatoriai teikia tokias paslauga</text:span><text:span text:style-name="T2649">s, įskaitant taisykles ir tarifus, nustatomos nediskriminaciniu išlaidas atspindinčiu būdu pagal Tarybos priimtą metodiką. Šios sąlygos paskelbiamos viešai skirstymo sistemos operatorių interneto svetainėse.</text:span><text:s/></text:p>
      <text:p text:style-name="P2650">Straipsnio dalies pakeitimai:</text:p>
      <text:p text:style-name="P2651"><text:span text:style-name="T2652">Nr.<text:s/></text:span><text:a xlink:href="https://www.e-tar.lt/portal/legalAct.html?documentId=5cfc7c50399211e99595d005d42b863e" office:target-frame-name="_top" xlink:show="replace"><text:span text:style-name="T2653">XIII-1971</text:span></text:a><text:span text:style-name="T2654">, 2019-02-14, paskelbta TAR 2019-02-26, i. k. 2019-03169</text:span></text:p>
      <text:p text:style-name="Normal"/>
      <text:p text:style-name="P2655"><text:span text:style-name="T2656">35</text:span><text:span text:style-name="T2657"><text:s/>straipsnis.<text:s/></text:span><text:span text:style-name="T2658">Skirstymo sistemos operatorių konfidencialumo įsipareigojimai</text:span></text:p>
      <text:p text:style-name="P2659"><text:span text:style-name="T2660">1</text:span><text:span text:style-name="T2661">. Nepažeisdamas<text:s/></text:span><text:span text:style-name="T2662">teisės aktų reikalavimų pateikti informaciją, kiekvienas skirstymo sistemos operatorius užtikrina verslo veiklos metu gautos informacijos, laikomos komercine (gamybine) ar profesine paslaptimi, konfidencialumą ir pasirūpina, kad komercinį pranašumą galinti</text:span><text:span text:style-name="T2663"><text:s/>suteikti informacija apie jo veiklą nebūtų atskleista diskriminaciniu būdu.</text:span></text:p>
      <text:p text:style-name="P2664"><text:span text:style-name="T2665">2</text:span><text:span text:style-name="T2666">. Susijusioms įmonėms parduodant ar perkant gamtines dujas, skirstymo sistemos operatoriai nepiktnaudžiauja iš trečiųjų šalių gauta informacija, laikoma komercine (gamybine)<text:s/></text:span><text:span text:style-name="T2667">ar profesine paslaptimi, šioms suteikiant teisę naudotis sistema arba derantis dėl šios teisės.</text:span></text:p>
      <text:p text:style-name="P2668">Straipsnio pakeitimai:</text:p>
      <text:p text:style-name="P2669"><text:span text:style-name="T2670">Nr.<text:s/></text:span><text:a xlink:href="http://www3.lrs.lt/cgi-bin/preps2?a=427222&amp;b=" office:target-frame-name="_top" xlink:show="replace"><text:span text:style-name="T2671">XI-2054</text:span></text:a><text:span text:style-name="T2672">, 2012-06-12, Žin., 2012, Nr. 68-3467 (2012-06-19)</text:span></text:p>
      <text:p text:style-name="P2673"/>
      <text:p text:style-name="P2674"><text:span text:style-name="T2675">36</text:span><text:span text:style-name="T2676"><text:s/>str</text:span><text:span text:style-name="T2677">aipsnis.<text:s/></text:span><text:span text:style-name="T2678">Skirstymo sistemos operatoriaus teisės</text:span></text:p>
      <text:p text:style-name="P2679"><text:span text:style-name="T2680">Skirstymo sistemos operatorius turi teisę:<text:s/></text:span></text:p>
      <text:p text:style-name="P2681"><text:span text:style-name="T2682">1</text:span><text:span text:style-name="T2683">) iš sistemos naudotojų, vartotojų ar kitų dujų skirstymo įmonių, kurių įrenginiai prijungti prie skirstymo sistemos, ir perdavimo sistemos operatoriaus gauti<text:s/></text:span><text:span text:style-name="T2684">dujų apskaitos prietaisų rodmenis ar kitą informaciją, reikalingą jų pareigoms ir funkcijoms, nustatytoms šiame įstatyme ir jo įgyvendinamuosiuose teisės aktuose, atlikti;<text:s/></text:span></text:p>
      <text:p text:style-name="P2685"><text:span text:style-name="T2686">2</text:span><text:span text:style-name="T2687">) gavęs vartotojų, patalpų savininkų ar teisėtų valdytojų sutikimą, patekti į<text:s/></text:span><text:span text:style-name="T2688">vartotojų teritorijas ir (ar) patalpas, kad įrengtų, prižiūrėtų ar keistų apskaitos prietaisus ar fiksuotų jų rodmenis;</text:span></text:p>
      <text:p text:style-name="P2689"><text:span text:style-name="T2690">3</text:span><text:span text:style-name="T2691">) reikalauti iš esančių ir potencialių vartotojų informacijos, kuri reikalinga trečiajai šaliai suteikti teisę naudotis skirstymo s</text:span><text:span text:style-name="T2692">istema.</text:span></text:p>
      <text:p text:style-name="P2693">Straipsnio pakeitimai:</text:p>
      <text:p text:style-name="P2694"><text:span text:style-name="T2695">Nr.<text:s/></text:span><text:a xlink:href="http://www3.lrs.lt/cgi-bin/preps2?a=427222&amp;b=" office:target-frame-name="_top" xlink:show="replace"><text:span text:style-name="T2696">XI-2054</text:span></text:a><text:span text:style-name="T2697">, 2012-06-12, Žin., 2012, Nr. 68-3467 (2012-06-19)</text:span></text:p>
      <text:p text:style-name="P2698"/>
      <text:p text:style-name="P2699"><text:span text:style-name="T2700">37</text:span><text:span text:style-name="T2701"><text:s/>straipsnis.<text:s/></text:span><text:span text:style-name="T2702">Perdavimo ir skirstymo sistemų operatorių vykdoma gamtinių dujų sistemų plėtr</text:span><text:span text:style-name="T2703">a ir gamtinių dujų saugyklų, SGD sistemos ir naujų vartotojų prijungimas<text:s/></text:span></text:p>
      <text:p text:style-name="P2704">Pakeistas straipsnio pavadinimas:</text:p>
      <text:p text:style-name="P2705"><text:span text:style-name="T2706">Nr.<text:s/></text:span><text:a xlink:href="https://www.e-tar.lt/portal/legalAct.html?documentId=45182880cad711e7910a89ac20768b0f" office:target-frame-name="_top" xlink:show="replace"><text:span text:style-name="T2707">XIII-707</text:span></text:a><text:span text:style-name="T2708">, 2017-11-07, paskelbta TAR 2017-11-</text:span><text:span text:style-name="T2709">16, i. k. 2017-18141</text:span></text:p>
      <text:p text:style-name="Normal"/>
      <text:p text:style-name="P2710"><text:span text:style-name="T2711">1</text:span><text:span text:style-name="T2712">. Perdavimo ir skirstymo sistemų operatoriai nustato ir, gavę Tarybos patvirtinimą, viešai savo interneto svetainėse paskelbia saugyklų, SGD sistemos, skirstymo sistemos operatoriui nuosavybes teise nepriklausančių mažos apimties S</text:span><text:span text:style-name="T2713">GD pakartotinio dujinimo įrenginių ir vartotojų nediskriminacinio prijungimo prie perdavimo ir skirstymo sistemų skaidrias ir veiksmingas procedūras bei įkainius.</text:span><text:s/></text:p>
      <text:p text:style-name="P2714">Straipsnio dalies pakeitimai:</text:p>
      <text:p text:style-name="P2715"><text:span text:style-name="T2716">Nr.<text:s/></text:span><text:a xlink:href="https://www.e-tar.lt/portal/legalAct.html?documentId=45182880cad711e7910a89ac20768b0f" office:target-frame-name="_top" xlink:show="replace"><text:span text:style-name="T2717">XIII-707</text:span></text:a><text:span text:style-name="T2718">, 2017-11-07, paskelbta TAR 2017-11-16, i. k. 2017-18141</text:span></text:p>
      <text:p text:style-name="P2719"><text:span text:style-name="T2720">Nr.<text:s/></text:span><text:a xlink:href="https://www.e-tar.lt/portal/legalAct.html?documentId=5cfc7c50399211e99595d005d42b863e" office:target-frame-name="_top" xlink:show="replace"><text:span text:style-name="T2721">XIII-1971</text:span></text:a><text:span text:style-name="T2722">, 2019-02-14, paskelbta TAR 2019-02-26,<text:s/></text:span><text:span text:style-name="T2723">i. k. 2019-03169</text:span></text:p>
      <text:p text:style-name="Normal"/>
      <text:p text:style-name="P2724"><text:span text:style-name="T2725">2</text:span><text:span text:style-name="T2726">. Perdavimo sistemos operatorius neturi teisės atsisakyti prijungti naują saugyklą, SGD sistemą ar vartotoją, motyvuodamas turimų tinklo pajėgumų galimais apribojimais ateityje arba papildomomis išlaidomis, susijusiomis su būtinu<text:s/></text:span><text:span text:style-name="T2727">pajėgumų didinimu. Perdavimo sistemos operatorius užtikrina naujos jungties pakankamą įeinamąjį ir išeinamąjį pajėgumą.</text:span><text:s/></text:p>
      <text:p text:style-name="P2728">Straipsnio dalies pakeitimai:</text:p>
      <text:p text:style-name="P2729"><text:span text:style-name="T2730">Nr.<text:s/></text:span><text:a xlink:href="https://www.e-tar.lt/portal/legalAct.html?documentId=45182880cad711e7910a89ac20768b0f" office:target-frame-name="_top" xlink:show="replace"><text:span text:style-name="T2731">XII</text:span><text:span text:style-name="T2732">I-707</text:span></text:a><text:span text:style-name="T2733">, 2017-11-07, paskelbta TAR 2017-11-16, i. k. 2017-18141</text:span></text:p>
      <text:p text:style-name="Normal"/>
      <text:p text:style-name="P2734"><text:span text:style-name="T2735">3</text:span><text:span text:style-name="T2736">. Naujas perdavimo ar skirstymo sistemas nedujofikuotoje teritorijoje turi teisę įrengti asmenys, įgiję šią teisę konkurso būdu. Konkurso metu asmenys Tarybai pateikia rinkos tyrimų, įvert</text:span><text:span text:style-name="T2737">inančių dujų naudojimo dešimties metų laikotarpiu prognozes nedujofikuotoje teritorijoje, rezultatus ir naujų perdavimo ar skirstymo sistemų nedujofikuotoje teritorijoje investicijų projektus. Konkurso metu geriausias pasiūlymas išrenkamas vadovaujantis ši</text:span><text:span text:style-name="T2738">ais kriterijais: gamtinių dujų transportavimo kainos viršutinė riba nedujofikuotos teritorijos vartotojams; numatytu paskirstyti dujų kiekiu; investicijų mastu pagal numatomų pastatyti dujotiekio tinklų ilgį bei atsižvelgus į tiekimo patikimumo, reguliarum</text:span><text:span text:style-name="T2739">o, kokybės, vartotojų apsaugos reikalavimus. Sprendimą leisti įrengti naujas sistemas priima Taryba, vadovaudamasi Vyriausybės ar jos įgaliotos institucijos patvirtintomis naujų sistemų nedujofikuotoje (naujai dujofikuojamoje) teritorijoje įrengimo tvarkos</text:span><text:span text:style-name="T2740"><text:s/>taisyklėmis. Tarybos sprendimas leisti įrengti naujas perdavimo ar skirstymo sistemas yra privaloma sąlyga išduodant leidimą statyti šiuos objektus Lietuvos Respublikos statybos įstatymo nustatyta tvarka.</text:span><text:s/></text:p>
      <text:p text:style-name="P2741">Straipsnio dalies pakeitimai:</text:p>
      <text:p text:style-name="P2742"><text:span text:style-name="T2743">Nr.<text:s/></text:span><text:a xlink:href="https://www.e-tar.lt/portal/legalAct.html?documentId=5cfc7c50399211e99595d005d42b863e" office:target-frame-name="_top" xlink:show="replace"><text:span text:style-name="T2744">XIII-1971</text:span></text:a><text:span text:style-name="T2745">, 2019-02-14, paskelbta TAR 2019-02-26, i. k. 2019-03169</text:span></text:p>
      <text:p text:style-name="Normal"/>
      <text:p text:style-name="P2746"><text:span text:style-name="T2747">4</text:span><text:span text:style-name="T2748">. Perdavimo ar skirstymo sistemų operatoriai licencijoje nurodytoje teritorijoje privalo prijungti na</text:span><text:span text:style-name="T2749">ujų vartotojų sistemas prie savo sistemų pagal Vyriausybės ar jos įgaliotos institucijos nustatytas taisykles.<text:s/></text:span></text:p>
      <text:p text:style-name="P2750"><text:span text:style-name="T2751">5</text:span><text:span text:style-name="T2752">. Taryba parengia ir patvirtina prijungimo įkainių nustatymo metodiką. Taryba tvirtina naujų buitinių vartotojų sistemų prijungimo įkainius</text:span><text:span text:style-name="T2753">.</text:span><text:s/></text:p>
      <text:p text:style-name="P2754">Straipsnio dalies pakeitimai:</text:p>
      <text:p text:style-name="P2755"><text:span text:style-name="T2756">Nr.<text:s/></text:span><text:a xlink:href="https://www.e-tar.lt/portal/legalAct.html?documentId=5cfc7c50399211e99595d005d42b863e" office:target-frame-name="_top" xlink:show="replace"><text:span text:style-name="T2757">XIII-1971</text:span></text:a><text:span text:style-name="T2758">, 2019-02-14, paskelbta TAR 2019-02-26, i. k. 2019-03169</text:span></text:p>
      <text:p text:style-name="Normal"/>
      <text:p text:style-name="P2759"><text:span text:style-name="T2760">6</text:span><text:span text:style-name="T2761">. Perdavimo ar skirstymo sistemos operatoriai pad</text:span><text:span text:style-name="T2762">engia ekonomiškai pagrįstas sistemos plėtros ir prie perdavimo ar skirstymo sistemos prijungiamų vartotojų prijungimo išlaidas. Prie perdavimo ar skirstymo sistemos prijungiami vartotojai padengia ekonomiškai pagrįstas prijungimo išlaidas viršijančias išla</text:span><text:span text:style-name="T2763">idas.</text:span><text:span text:style-name="T2764"><text:s/></text:span><text:span text:style-name="T2765">Prie skirstymo sistemos prijungiamas nebuitinis vartotojas turi teisę, suderinęs su skirstymo sistemos operatoriumi, Energetikos ministerijos nustatyta tvarka savo lėšomis organizuoti skirstymo sistemos įrengimo darbus ir ją įrengti, jeigu įrengiamos</text:span><text:span text:style-name="T2766"><text:s/>skirstymo sistemos pajėgumas yra ne mažesnis kaip 40 MWh/val.</text:span><text:span text:style-name="T2767"><text:s/>Šiuo atveju nebuitinio vartotojo atlikti skirstymo sistemos įrengimo darbai laikomi nebuitinio vartotojo prijungimo prie skirstymo sistemos paslaugos dalimi ir ši nebuitinio vartotojo įrengta s</text:span><text:span text:style-name="T2768">kirstymo sistema yra skirstymo sistemos operatoriaus nuosavybė. Prie šios skirstymo sistemos prijungiant kitus vartotojus, už jos įrengimą ir (ar) naudojimą įrengimą atlikusiam nebuitiniam vartotojui neatlyginama.</text:span></text:p>
      <text:p text:style-name="P2769">Straipsnio dalies pakeitimai:</text:p>
      <text:p text:style-name="P2770"><text:span text:style-name="T2771">Nr.<text:s/></text:span><text:a xlink:href="https://www.e-tar.lt/portal/legalAct.html?documentId=dde0cde084d811e8ae2bfd1913d66d57" office:target-frame-name="_top" xlink:show="replace"><text:span text:style-name="T2772">XIII-1457</text:span></text:a><text:span text:style-name="T2773">, 2018-06-30, paskelbta TAR 2018-07-11, i. k. 2018-11770</text:span></text:p>
      <text:p text:style-name="Normal"/>
      <text:p text:style-name="P2774"><text:span text:style-name="T2775">7</text:span><text:span text:style-name="T2776">. Prijungimo prie esamų gamtinių dujų sistemų išlaidos negali būti pripažintos pagrįstomis, je</text:span><text:span text:style-name="T2777">igu dėl jų padidėtų kainos esamiems sistemų naudotojams ir gamtinių dujų vartotojams. Naujai dujofikuojamoms teritorijoms atsipirkimo laikotarpiui gali būti nustatyta tokia gamtinių dujų perdavimo ir skirstymo kaina, kuri padengtų investicijas.</text:span></text:p>
      <text:p text:style-name="P2778">Straipsnio pakeitimai:</text:p>
      <text:p text:style-name="P2779"><text:span text:style-name="T2780">Nr.<text:s/></text:span><text:a xlink:href="http://www3.lrs.lt/cgi-bin/preps2?a=427222&amp;b=" office:target-frame-name="_top" xlink:show="replace"><text:span text:style-name="T2781">XI-2054</text:span></text:a><text:span text:style-name="T2782">, 2012-06-12, Žin., 2012, Nr. 68-3467 (2012-06-19)</text:span></text:p>
      <text:p text:style-name="P2783"/>
      <text:p text:style-name="P2784"><text:span text:style-name="T2785">37</text:span><text:span text:style-name="T2786">1</text:span><text:span text:style-name="T2787"><text:s/>straipsnis.<text:s/></text:span><text:span text:style-name="T2788">Skirstymo sistemos operatoriaus vykdoma tinklo plėtra</text:span></text:p>
      <text:p text:style-name="P2789"><text:span text:style-name="T2790">1</text:span><text:span text:style-name="T2791">. Skirstymo sistemos operatorius,<text:s/></text:span><text:span text:style-name="T2792">aptarnaujantis daugiau negu 100 000 vartotojų, kas dvejus metus iki einamųjų metų liepos 1 dienos Tarybos nustatyta tvarka parengia ir savo interneto svetainėje paskelbia dešimties metų tinklo plėtros, atnaujinimo, modernizavimo ir investicijų planą (tolia</text:span><text:span text:style-name="T2793">u – investicijų planas). Prieš investicijų plano paskelbimą skirstymo sistemos operatorius viešai konsultuojasi su kompetentingomis valstybės institucijomis ir kitomis suinteresuotomis šalimis. Investicijų plane, be kita ko, nurodomos veiksmingos priemonės</text:span><text:span text:style-name="T2794">, skirtos tiekimo saugumui, patikimumui ir teikiamų paslaugų kokybei užtikrinti.</text:span></text:p>
      <text:p text:style-name="P2795"><text:span text:style-name="T2796">2</text:span><text:span text:style-name="T2797">. Šio straipsnio 1 dalyje nurodytame investicijų plane, grindžiamame sistemos patikimumu, esama ir numatoma gamtinių dujų pasiūla ir paklausa gamtinių dujų sektoriuje, ši</text:span><text:span text:style-name="T2798">o įstatymo reikalavimais, gamtinių dujų patikimumu, leistinu įrangos tarnavimo amžiumi bei išmaniųjų tinklų ir išmaniųjų apskaitos sistemų plėtros gairėmis ir reikalavimais, nurodoma:</text:span></text:p>
      <text:p text:style-name="P2799"><text:span text:style-name="T2800">1</text:span><text:span text:style-name="T2801">) skirstymo sistemų infrastruktūra, kurią planuojama įrengti ar<text:s/></text:span><text:span text:style-name="T2802">atnaujinti per planuojamą dešimties metų laikotarpį;</text:span></text:p>
      <text:p text:style-name="P2803"><text:span text:style-name="T2804">2</text:span><text:span text:style-name="T2805">) metinė investicijų į skirstymo sistemų infrastruktūrą apimtis per planuojamą dešimties metų laikotarpį;</text:span></text:p>
      <text:p text:style-name="P2806"><text:span text:style-name="T2807">3</text:span><text:span text:style-name="T2808">) numatomi lėšų investicijoms per planuojamą dešimties metų laikotarpį finansuoti šalti</text:span><text:span text:style-name="T2809">niai;</text:span></text:p>
      <text:p text:style-name="P2810"><text:span text:style-name="T2811">4</text:span><text:span text:style-name="T2812">) investiciniuose projektuose pateikiamos galimos paklausos mažinimo, diegiant ar skatinant diegti energijos vartojimo efektyvumo didinimo priemones gamtinių dujų skirstymo sistemoje, alternatyvos</text:span><text:span text:style-name="T2813"><text:s/></text:span><text:span text:style-name="T2814">siekiant įgyvendinti Energijos vartojimo efekt</text:span><text:span text:style-name="T2815">yvumo didinimo įstatyme nurodytą energijos vartojimo efektyvumo didinimo pirmumo principą.</text:span></text:p>
      <text:p text:style-name="P2816">Papildyta straipsnio punktu:</text:p>
      <text:p text:style-name="P2817"><text:span text:style-name="T2818">Nr.<text:s/></text:span><text:a xlink:href="https://www.e-tar.lt/portal/legalAct.html?documentId=7d382a70b09511eab9d9cd0c85e0b745" office:target-frame-name="_top" xlink:show="replace"><text:span text:style-name="T2819">XIII-3019</text:span></text:a><text:span text:style-name="T2820">, 2020-06-04, paskelbta T</text:span><text:span text:style-name="T2821">AR 2020-06-17, i. k. 2020-13236</text:span></text:p>
      <text:p text:style-name="Normal"/>
      <text:p text:style-name="P2822"><text:span text:style-name="T2823">3</text:span><text:span text:style-name="T2824">. Rengdamas investicijų planą, skirstymo sistemos operatorius įvertina gamtinių dujų gavybos, tiekimo ir vartojimo tendencijas, atsižvelgdamas į valstybės politikos kryptis, pagrįstas gamtinių dujų sektoriaus veiklos v</text:span><text:span text:style-name="T2825">alstybinio valdymo bendraisiais principais.</text:span></text:p>
      <text:p text:style-name="P2826"><text:span text:style-name="T2827">4</text:span><text:span text:style-name="T2828">. Taryba turi teisę kreiptis į skirstymo sistemos operatorių su prašymu pateikti papildomą informaciją apie investicijų planą, informaciją apie praėjusiais metais padarytas investicijas ir (arba) paaiškinimu</text:span><text:span text:style-name="T2829">s dėl neatliktų investicijų pagal investicijų planą.</text:span></text:p>
      <text:p text:style-name="P2830"><text:span text:style-name="T2831">5</text:span><text:span text:style-name="T2832">. Kai skirstymo sistemos operatorius neatlieka investicijų plane numatytų investicijų, kurios taip pat yra numatytos Vyriausybės nutarimuose, Taryba įpareigoja skirstymo sistemos operatorių atlikti<text:s/></text:span><text:span text:style-name="T2833">atitinkamas investicijas. Kai Taryba pasinaudoja šioje dalyje nurodytais įgaliojimais, teisės aktų nustatyta tvarka skirstymo sistemos operatoriaus paslaugos ir susijusių paslaugų kainodaros tikslais įvertinamos atitinkamų investicijų sąnaudos.</text:span><text:s/></text:p>
      <text:p text:style-name="P2834">Straipsnio pakeitimai:</text:p>
      <text:p text:style-name="P2835"><text:span text:style-name="T2836">Nr.<text:s/></text:span><text:a xlink:href="https://www.e-tar.lt/portal/legalAct.html?documentId=5cfc7c50399211e99595d005d42b863e" office:target-frame-name="_top" xlink:show="replace"><text:span text:style-name="T2837">XIII-1971</text:span></text:a><text:span text:style-name="T2838">, 2019-02-14, paskelbta TAR 2019-02-26, i. k. 2019-03169</text:span></text:p>
      <text:p text:style-name="Normal"/>
      <text:p text:style-name="P2839"><text:span text:style-name="T2840">38</text:span><text:span text:style-name="T2841"><text:s/>straipsnis.<text:s/></text:span><text:span text:style-name="T2842">Biržos operatoriaus užduotys ir veikla</text:span></text:p>
      <text:p text:style-name="P2843"><text:span text:style-name="T2844">1</text:span><text:span text:style-name="T2845">. Biržos operatorius organizuoja prekybą gamtinėmis dujomis pagal Prekybos gamtinių<text:s/></text:span></text:p>
      <text:p text:style-name="P2846"><text:span text:style-name="T2847">dujų biržoje reglamentą, suderintą su Taryba ir atitinkantį Prekybos gamtinėmis dujomis taisyklių reikalavimus.</text:span></text:p>
      <text:p text:style-name="P2848"><text:span text:style-name="T2849">2</text:span><text:span text:style-name="T2850">. Biržos operatoriaus veikloje patiriamoms gamtinių du</text:span><text:span text:style-name="T2851">jų biržos administravimo ir susijusioms sąnaudoms padengti biržos operatorius, suderinęs su Taryba, nustato prekybos gamtinių dujų biržoje įmokas.</text:span></text:p>
      <text:p text:style-name="P2852"><text:span text:style-name="T2853">3</text:span><text:span text:style-name="T2854">. Biržos operatorius pagal šio įstatymo 7 straipsnio 2 dalies 2 punkte nurodytose taisyklėse nustatytą t</text:span><text:span text:style-name="T2855">varką bendradarbiauja su Taryba ir nedelsdamas Tarybai pateikia su įtartinais prekybos gamtinėmis dujomis sandoriais susijusią informaciją ir bet kurią kitą aktualią informaciją, kuri būtų reikalinga gamtinių dujų biržos priežiūrai vykdyti, ypač apie licen</text:span><text:span text:style-name="T2856">cijų ir (ar) leidimų turėtojams nustatytų veiklos sąlygų galimus pažeidimus.</text:span></text:p>
      <text:p text:style-name="P2857"><text:span text:style-name="T2858">4</text:span><text:span text:style-name="T2859">. Biržos operatorius yra atsakingas, kad gamtinių dujų biržoje sudarytų sandorių pagrindu parduotas ir įsigytas gamtinių dujų kiekis sutaptų, o už gamtinių dujų biržoje pardu</text:span><text:span text:style-name="T2860">otų gamtinių dujų kiekių patiekimą į perdavimo sistemą ir nupirktų gamtinių dujų kiekių paėmimą iš perdavimo sistemos yra atsakingas gamtinių dujų biržos dalyvis.</text:span><text:s/></text:p>
      <text:p text:style-name="P2861">Straipsnio pakeitimai:</text:p>
      <text:p text:style-name="P2862"><text:span text:style-name="T2863">Nr.<text:s/></text:span><text:a xlink:href="http://www3.lrs.lt/cgi-bin/preps2?a=427222&amp;b=" office:target-frame-name="_top" xlink:show="replace"><text:span text:style-name="T2864">XI-</text:span><text:span text:style-name="T2865">2054</text:span></text:a><text:span text:style-name="T2866">, 2012-06-12, Žin., 2012, Nr. 68-3467 (2012-06-19)</text:span></text:p>
      <text:p text:style-name="P2867">Straipsnio pakeitimai:</text:p>
      <text:p text:style-name="P2868"><text:span text:style-name="T2869">Nr.<text:s/></text:span><text:a xlink:href="https://www.e-tar.lt/portal/legalAct.html?documentId=40beed50051411e9a5eaf2cd290f1944" office:target-frame-name="_top" xlink:show="replace"><text:span text:style-name="T2870">XIII-1782</text:span></text:a><text:span text:style-name="T2871">, 2018-12-18, paskelbta TAR 2018-12-21, i. k. 2018-21216</text:span></text:p>
      <text:p text:style-name="P2872"><text:span text:style-name="T2873">Nr.<text:s/></text:span><text:a xlink:href="https://www.e-tar.lt/portal/legalAct.html?documentId=5cfc7c50399211e99595d005d42b863e" office:target-frame-name="_top" xlink:show="replace"><text:span text:style-name="T2874">XIII-1971</text:span></text:a><text:span text:style-name="T2875">, 2019-02-14, paskelbta TAR 2019-02-26, i. k. 2019-03169</text:span></text:p>
      <text:p text:style-name="Normal"/>
      <text:p text:style-name="P2876"><text:span text:style-name="T2877">SEPTINTASIS</text:span><text:span text:style-name="T2878"><text:s/>SKIRSNIS</text:span></text:p>
      <text:p text:style-name="P2879"><text:span text:style-name="T2880">GARANTINIS TIEKIMAS</text:span></text:p>
      <text:p text:style-name="P2881"/>
      <text:p text:style-name="P2882"><text:span text:style-name="T2883">39</text:span><text:span text:style-name="T2884"><text:s/>straipsnis.<text:s/></text:span><text:span text:style-name="T2885">Garantinis tiekimas</text:span></text:p>
      <text:p text:style-name="P2886"><text:span text:style-name="T2887">1</text:span><text:span text:style-name="T2888">.</text:span><text:span text:style-name="T2889"><text:s/>Kai tiekimo įmonė nevykdo prisiimtų įsipareigojimų tiekti gamtines dujas su vartotojais sutartomis sąlygomis arba kai tiekimo įmonei leidimo verstis tiekimo veikla galiojimas yra sustabdomas ar panaikinamas, tokios tiekimo įmonės garantinis gamtinių dujų<text:s/></text:span><text:span text:style-name="T2890">tiekimas vartotojams užtikrinamas šiame straipsnyje nustatyta tvarka ir sąlygomis. Garantinio tiekimo pradžia laikoma Tarybos sprendimo dėl leidimo verstis tiekimo veikla galiojimo sustabdymo ar panaikinimo paskelbimo Licencijų informacinėje sistemoje dien</text:span><text:span text:style-name="T2891">a arba sprendime nurodyta diena, jeigu ši diena yra vėlesnė negu sprendimo paskelbimo Licencijų informacinėje sistemoje diena.</text:span><text:s/></text:p>
      <text:p text:style-name="P2892">Straipsnio dalies pakeitimai:</text:p>
      <text:p text:style-name="P2893"><text:span text:style-name="T2894">Nr.<text:s/></text:span><text:a xlink:href="https://www.e-tar.lt/portal/legalAct.html?documentId=5cfc7c50399211e99595d005d42b863e" office:target-frame-name="_top" xlink:show="replace"><text:span text:style-name="T2895">XIII-1971</text:span></text:a><text:span text:style-name="T2896">, 2019-02-14, paskelbta TAR 2019-02-26, i. k. 2019-03169</text:span></text:p>
      <text:p text:style-name="Normal"/>
      <text:p text:style-name="P2897"><text:span text:style-name="T2898">2</text:span><text:span text:style-name="T2899">. Garantinis tiekimas užtikrinamas buitiniams vartotojams.<text:s/></text:span></text:p>
      <text:p text:style-name="P2900">Straipsnio dalies pakeitimai:</text:p>
      <text:p text:style-name="P2901"><text:span text:style-name="T2902">Nr.<text:s/></text:span><text:a xlink:href="https://www.e-tar.lt/portal/legalAct.html?documentId=40beed50051411e9a5eaf2cd290f1944" office:target-frame-name="_top" xlink:show="replace"><text:span text:style-name="T2903">XIII-1782</text:span></text:a><text:span text:style-name="T2904">, 2018-12-18, paskelbta TAR 2018-12-21, i. k. 2018-21216</text:span></text:p>
      <text:p text:style-name="Normal"/>
      <text:p text:style-name="P2905"><text:span text:style-name="T2906">3</text:span><text:span text:style-name="T2907">.<text:s/></text:span><text:span text:style-name="T2908">Vartotojams, kuriems užtikrinamas garantinis tiekimas, taikoma garantinio tiekimo kain</text:span><text:span text:style-name="T2909">a, kuri apskaičiuojama kaip vidutinės praėjusio ataskaitinio mėnesio gamtinių dujų biržos kainos,</text:span><text:span text:style-name="T2910"><text:s/></text:span><text:span text:style-name="T2911">susiformavusios Lietuvos gamtinių dujų biržoje, pritaikius koeficientą 1,25, ir kitų valstybės reguliuojamų kainų (jeigu tokios taikomos) suma. Vartotojams, k</text:span><text:span text:style-name="T2912">uriems užtikrinamas garantinis tiekimas teritorijoje, kuri nėra sujungta su gamtinių dujų perdavimo sistema, taikoma faktinės, ekonomiškai pagrįstos gamtinių dujų įsigijimo kainos, vidutinės praėjusio ataskaitinio mėnesio gamtinių dujų biržos kainos,</text:span><text:span text:style-name="T2913"><text:s/></text:span><text:span text:style-name="T2914">susif</text:span><text:span text:style-name="T2915">ormavusios Lietuvos gamtinių dujų biržoje, pritaikius koeficientą 0,25, ir kitų valstybės reguliuojamų kainų (jeigu tokios taikomos) suma.</text:span><text:span text:style-name="T2916"><text:s/>Faktinių ataskaitinio laikotarpio pajamų ir skirstymo sistemos operatoriaus patirtų garantinio tiekimo veiklos sąnaud</text:span><text:span text:style-name="T2917">ų, įskaitant gamtinių dujų įsigijimo sąnaudas, skirtumas priskiriamas skirstymo sistemos operatoriaus sąnaudoms ar pajamoms pagal šio įstatymo 9 straipsnio 3 dalyje nurodytą skaičiavimo metodiką.<text:s/></text:span><text:span text:style-name="T2918">Garantinio tiekimo kainą apskaičiuoja<text:s/></text:span><text:span text:style-name="T2919">ir nustato garantinį t</text:span><text:span text:style-name="T2920">iekimą vykdantis skirstymo sistemos operatorius</text:span><text:span text:style-name="T2921">.</text:span><text:span text:style-name="T2922"><text:s/></text:span></text:p>
      <text:p text:style-name="P2923">Straipsnio dalies pakeitimai:</text:p>
      <text:p text:style-name="P2924"><text:span text:style-name="T2925">Nr.<text:s/></text:span><text:a xlink:href="https://www.e-tar.lt/portal/legalAct.html?documentId=40beed50051411e9a5eaf2cd290f1944" office:target-frame-name="_top" xlink:show="replace"><text:span text:style-name="T2926">XIII-1782</text:span></text:a><text:span text:style-name="T2927">, 2018-12-18, paskelbta TAR 2018-12-21, i. k. 2018-21216</text:span></text:p>
      <text:p text:style-name="Normal"/>
      <text:p text:style-name="P2928"><text:span text:style-name="T2929">4</text:span><text:span text:style-name="T2930">.<text:s/></text:span><text:span text:style-name="T2931">Garantinį tiekimą vykdantis skirstymo sistemos operatorius privalo sudaryti visas reikalingas sutartis su sistemų operatoriais ir yra atsakingas už gamtinių dujų patiekimą iki vartotojų sistemų, esančių jam išduotoje skirstymo licencijoje nustatytoje terit</text:span><text:span text:style-name="T2932">orijoje.</text:span></text:p>
      <text:p text:style-name="P2933"><text:span text:style-name="T2934">5</text:span><text:span text:style-name="T2935">. Garantinis tiekimas šio straipsnio 2 dalyje nurodytiems vartotojams vykdomas laikantis šių sąlygų:</text:span></text:p>
      <text:p text:style-name="P2936"><text:span text:style-name="T2937">1</text:span><text:span text:style-name="T2938">) garantinis tiekimas vykdomas tomis pačiomis sąlygomis, kurios yra numatytos vartotojų sutartyse su dujų tiekimo nebevykdančiu ankstesniu</text:span><text:span text:style-name="T2939"><text:s/>tiekėju, išskyrus kainą, atsiskaitymo už gamtines dujas, gamtinių dujų deklaravimo ir klientų informavimo tvarką, kurios įsigalioja kartu su garantinio tiekimo pradžia. Apie garantinio tiekimo kainą, atsiskaitymo už gamtines dujas, gamtinių dujų deklaravi</text:span><text:span text:style-name="T2940">mo ir klientų informavimo tvarką, kurios pradedamos taikyti nuo garantinio tiekimo pradžios, garantinį tiekimą vykdantis skirstymo sistemos operatorius paskelbia savo interneto svetainėje ir apie tai tiesiogiai, skaidriai, suprantamai ir ne vėliau kaip lik</text:span><text:span text:style-name="T2941">us vienam mėnesiui iki sąskaitų už gamtines dujas pateikimo informuoja vartotojus. Ankstesnis tiekėjas privalo nedelsdamas perduoti garantinį tiekimą vykdančiam skirstymo sistemos operatoriui su vartotojų sutartimis susijusią garantiniam tiekimui vykdyti r</text:span><text:span text:style-name="T2942">eikalingą informaciją;</text:span></text:p>
      <text:p text:style-name="P2943"><text:span text:style-name="T2944">2</text:span><text:span text:style-name="T2945">) vartotojams taikoma garantinio tiekimo kaina nustatoma pagal šio straipsnio 3 dalies reikalavimus ir kartu su šia kaina nenustatomi jokie papildomi mokėjimai, išskyrus atsiskaitymus už perdavimą, skirstymą ir įstatymų nustatyt</text:span><text:span text:style-name="T2946">us mokesčius;</text:span></text:p>
      <text:p text:style-name="P2947"><text:span text:style-name="T2948">3</text:span><text:span text:style-name="T2949">) pradėjus teikti garantinio tiekimo paslaugą, vartotojas ne vėliau kaip per 3 savaites nuo garantinį tiekimą vykdančio skirstymo sistemos operatoriaus rašytinio pranešimo apie teikiamą paslaugą gavimo dienos sudaro sutartį su garantinį<text:s/></text:span><text:span text:style-name="T2950">tiekimą vykdančiu skirstymo sistemos operatoriumi. Jeigu vartotojas sutarties nesudaro, garantinį tiekimą vykdantis skirstymo sistemos operatorius</text:span><text:span text:style-name="T2951"><text:s/></text:span><text:span text:style-name="T2952">įgyja teisę nutraukti tiekimą vartotojui ar jo objektams;</text:span></text:p>
      <text:p text:style-name="P2953"><text:span text:style-name="T2954">4</text:span><text:span text:style-name="T2955">) garantinis tiekimas visą vartotojui nustatyt</text:span><text:span text:style-name="T2956">ą laikotarpį privalo būti vykdomas nepertraukiamai, jeigu vartotojas tinkamai vykdo šiame įstatyme ir kituose teisės aktuose, taip pat su garantinį tiekimą vykdančiu skirstymo sistemos operatoriumi sudarytose sutartyse nustatytus įsipareigojimus;</text:span></text:p>
      <text:p text:style-name="P2957"><text:span text:style-name="T2958">5</text:span><text:span text:style-name="T2959">) ga</text:span><text:span text:style-name="T2960">rantinis tiekimas vartotojui užtikrinamas tol, kol vartotojas energetikos ministro patvirtintose Gamtinių dujų tiekimo ir vartojimo taisyklėse nustatyta tvarka sudarys tiekimo sutartį su kita tiekimo įmone, bet ne ilgesniam kaip 6 mėnesių laikotarpiui, kur</text:span><text:span text:style-name="T2961">iam pasibaigus, garantinis tiekimas nutraukiamas, išskyrus atvejus, kai teritorijoje, kurioje skirstymo sistemos operatorius užtikrina garantinį tiekimą, nėra kitų tiekimo įmonių, vykdančių tiekimo veiklą buitiniams vartotojams;<text:s/></text:span></text:p>
      <text:p text:style-name="P2962">Straipsnio punkto pakeitimai:</text:p>
      <text:p text:style-name="P2963"><text:span text:style-name="T2964">Nr.<text:s/></text:span><text:a xlink:href="https://www.e-tar.lt/portal/legalAct.html?documentId=40beed50051411e9a5eaf2cd290f1944" office:target-frame-name="_top" xlink:show="replace"><text:span text:style-name="T2965">XIII-1782</text:span></text:a><text:span text:style-name="T2966">, 2018-12-18, paskelbta TAR 2018-12-21, i. k. 2018-21216</text:span></text:p>
      <text:p text:style-name="Normal"/>
      <text:p text:style-name="P2967"><text:span text:style-name="T2968">6</text:span><text:span text:style-name="T2969">) vartotojas, kuriam buvo suteikta garantinio tiekimo paslauga ir kuris<text:s/></text:span><text:span text:style-name="T2970">pasirenka kitą tiekimo įmonę, privalo sumokėti garantinį tiekimą vykdančiam skirstymo sistemos operatoriui už suvartotas gamtines dujas pagal šio skirstymo sistemos operatoriaus pateiktą sąskaitą.</text:span></text:p>
      <text:p text:style-name="P2971"><text:span text:style-name="T2972">6</text:span><text:span text:style-name="T2973">. Garantinį tiekimą vykdantis skirstymo sistemos ope</text:span><text:span text:style-name="T2974">ratorius privalo atskirai tvarkyti garantinio tiekimo veiklos apskaitą.</text:span><text:s/></text:p>
      <text:p text:style-name="P2975">Straipsnio pakeitimai:</text:p>
      <text:p text:style-name="P2976"><text:span text:style-name="T2977">Nr.<text:s/></text:span><text:a xlink:href="https://www.e-tar.lt/portal/legalAct.html?documentId=45182880cad711e7910a89ac20768b0f" office:target-frame-name="_top" xlink:show="replace"><text:span text:style-name="T2978">XIII-707</text:span></text:a><text:span text:style-name="T2979">, 2017-11-07, paskelbta TAR 2017-11-16, i. k. 20</text:span><text:span text:style-name="T2980">17-18141</text:span></text:p>
      <text:p text:style-name="Normal"/>
      <text:p text:style-name="P2981"><text:span text:style-name="T2982">SEPTINTASIS</text:span><text:span text:style-name="T2983">1</text:span><text:span text:style-name="T2984"><text:s/>SKIRSNIS</text:span></text:p>
      <text:p text:style-name="P2985"><text:span text:style-name="T2986">REGIONINĖ GAMTINIŲ DUJŲ RINKA</text:span></text:p>
      <text:p text:style-name="P2987"/>
      <text:p text:style-name="P2988"><text:span text:style-name="T2989">39</text:span><text:span text:style-name="T2990">1</text:span><text:span text:style-name="T2991"><text:s/>straipsnis.<text:s/></text:span><text:span text:style-name="T2992">Regioninės rinkos zona</text:span></text:p>
      <text:p text:style-name="P2993"><text:span text:style-name="T2994">1</text:span><text:span text:style-name="T2995">. Sprendimą dėl Lietuvos prisijungimo prie regioninės rinkos zonos priima Vyriausybė, įvertinusi Energetikos ministerijos ir Tarybos<text:s/></text:span><text:span text:style-name="T2996">pateiktas išvadas dėl tokio sprendimo ekonominės naudos šalies vartotojams. Taryba, teikdama išvadą, vadovaujasi šio įstatymo 39</text:span><text:span text:style-name="T2997">2<text:s/></text:span><text:span text:style-name="T2998">straipsnio 1 dalimi.</text:span><text:s/></text:p>
      <text:p text:style-name="P2999">Straipsnio dalies pakeitimai:</text:p>
      <text:p text:style-name="P3000"><text:span text:style-name="T3001">Nr.<text:s/></text:span><text:a xlink:href="https://www.e-tar.lt/portal/legalAct.html?documentId=5cfc7c50399211e99595d005d42b863e" office:target-frame-name="_top" xlink:show="replace"><text:span text:style-name="T3002">XIII-1971</text:span></text:a><text:span text:style-name="T3003">, 2019-02-14, paskelbta TAR 2019-02-26, i. k. 2019-03169</text:span></text:p>
      <text:p text:style-name="Normal"/>
      <text:p text:style-name="P3004"><text:span text:style-name="T3005">2</text:span><text:span text:style-name="T3006">. Regioninėje rinkos zonoje taikomas vienodas perdavimo sistemos balansavimo režimas, vadovaujantis regioninės rinkos zonos perdavimo sistemų balansavimo ta</text:span><text:span text:style-name="T3007">isyklėmis. Perdavimo sistemos operatorius Tarybos nustatyta tvarka derina su Taryba ir tvirtina regioninės rinkos zonos perdavimo sistemų balansavimo taisykles.<text:s/></text:span></text:p>
      <text:p text:style-name="P3008">Straipsnio dalies pakeitimai:</text:p>
      <text:p text:style-name="P3009"><text:span text:style-name="T3010">Nr.<text:s/></text:span><text:a xlink:href="https://www.e-tar.lt/portal/legalAct.html?documentId=5cfc7c50399211e99595d005d42b863e" office:target-frame-name="_top" xlink:show="replace"><text:span text:style-name="T3011">XIII-1971</text:span></text:a><text:span text:style-name="T3012">, 2019-02-14, paskelbta TAR 2019-02-26, i. k. 2019-03169</text:span></text:p>
      <text:p text:style-name="Normal"/>
      <text:p text:style-name="P3013"><text:span text:style-name="T3014">3</text:span><text:span text:style-name="T3015">. Regioninės rinkos zonoje funkcijos, susijusios su<text:s/></text:span><text:span text:style-name="T3016">regioninės rinkos zonos<text:s/></text:span><text:span text:style-name="T3017">perdavimo sistemų balansavimu, vykdomos pagal bendradarbiavimo susitar</text:span><text:span text:style-name="T3018">imus tarp regioninės rinkos zonoje veikiančių perdavimo sistemos operatorių arba šių operatorių sprendimu yra pavestos regioninės rinkos zonos operatoriui.<text:s/></text:span></text:p>
      <text:p text:style-name="P3019"><text:span text:style-name="T3020">4</text:span><text:span text:style-name="T3021">. Regioninės rinkos zonos operatorius privalo atitikti šiuos minimalius reikalavimus:</text:span></text:p>
      <text:p text:style-name="P3022"><text:span text:style-name="T3023">1</text:span><text:span text:style-name="T3024">)<text:s/></text:span><text:span text:style-name="T3025">turėti susitarimą su perdavimo sistemos operatoriais, nustatantį regioninės rinkos zonos operatoriaus ir perdavimo sistemos operatoriaus tarpusavio santykius ir veiklos vykdymo pradžią;</text:span></text:p>
      <text:p text:style-name="P3026"><text:span text:style-name="T3027">2</text:span><text:span text:style-name="T3028">) nuosavybės teise ar kitais teisėtais pagrindais valdyti technin</text:span><text:span text:style-name="T3029">es priemones, skirtas prisijungti prie perdavimo sistemos operatoriaus ir (ar) kitų regioninės rinkos zonoje veikiančių perdavimo sistemos operatorių informacinio komplekso;<text:s/></text:span></text:p>
      <text:p text:style-name="P3030"><text:span text:style-name="T3031">3</text:span><text:span text:style-name="T3032">) nuosavybės teise ar kitais teisėtais pagrindais valdyti ryšio priemones, r</text:span><text:span text:style-name="T3033">eikalingas pranešimams iš rinkos dalyvių gauti ir jiems siųsti, ir programinę įrangą, kurios reikia<text:s/></text:span><text:span text:style-name="T3034">regioninės rinkos zonos perdavimo sistemų<text:s/></text:span><text:span text:style-name="T3035">balansavimo veiklai vykdyti;</text:span></text:p>
      <text:p text:style-name="P3036"><text:span text:style-name="T3037">4</text:span><text:span text:style-name="T3038">) turėti atitinkamos valstybės narės, kurioje yra įsteigtas, nustatyta tvarka iš</text:span><text:span text:style-name="T3039">duotą licenciją.</text:span></text:p>
      <text:p text:style-name="P3040"/>
      <text:p text:style-name="P3041"><text:span text:style-name="T3042">39</text:span><text:span text:style-name="T3043">2</text:span><text:span text:style-name="T3044"><text:s/>straipsnis.<text:s/></text:span><text:span text:style-name="T3045">Regioninės rinkos zonos kainodara</text:span></text:p>
      <text:p text:style-name="P3046"><text:span text:style-name="T3047">1</text:span><text:span text:style-name="T3048">. Perdavimo paslaugų kainodaros modelis, pagal kurį paskirstomos perdavimo sistemos operatoriaus (operatorių) pajamos įleidimo ir išleidimo taškams, ir perdavimo sistemų operatorių intersisteminio kompensavimo tvarka turi:<text:s/></text:span></text:p>
      <text:p text:style-name="P3049"><text:span text:style-name="T3050">1</text:span><text:span text:style-name="T3051">) teikti ekonominę naudą šali</text:span><text:span text:style-name="T3052">es vartotojams skatinant didesnį gamtinių dujų rinkos likvidumą ir konkurencingumą, efektyvesnį gamtinių dujų sistemos panaudojimą, mažinant gamtinių dujų sistemos išlaikymo kaštus šalies gamtinių dujų vartotojams ir (ar) gamtinių dujų sistemos naudotojams</text:span><text:span text:style-name="T3053">;</text:span></text:p>
      <text:p text:style-name="P3054"><text:span text:style-name="T3055">2</text:span><text:span text:style-name="T3056">) užtikrinti kiekvienam iš perdavimo sistemos operatorių nacionalinių reguliavimo institucijų nustatytas pajamų viršutines ribas;</text:span></text:p>
      <text:p text:style-name="P3057"><text:span text:style-name="T3058">3</text:span><text:span text:style-name="T3059">) užtikrinti, kad tarp įleidimo ir išleidimo taškų sistemos naudotojų nebūtų diskriminavimo ir kryžminio subsidija</text:span><text:span text:style-name="T3060">vimo, ir atitikti kitus Reglamentu (ES) Nr. 2017/460 nustatytus suderintos gamtinių dujų perdavimo tarifų struktūros tinklo kodekso principus;</text:span></text:p>
      <text:p text:style-name="P3061"><text:span text:style-name="T3062">4</text:span><text:span text:style-name="T3063">) būti suderinti su Taryba.</text:span></text:p>
      <text:p text:style-name="P3064"><text:span text:style-name="T3065">2</text:span><text:span text:style-name="T3066">. Taryba, nustatydama gamtinių dujų perdavimo pajamų viršutines ribas, at</text:span><text:span text:style-name="T3067">sižvelgia į gamtinių dujų perdavimo sistemos įleidimo ir išleidimo taškų sistemoje esančių perdavimo sistemų operatorių reguliuojamos veiklos būtinąsias sąnaudas ir mokamas ar gaunamas sumas pagal perdavimo sistemų operatorių intersisteminio kompensavimo t</text:span><text:span text:style-name="T3068">varką.<text:s/></text:span></text:p>
      <text:p text:style-name="P3069">Straipsnio pakeitimai:</text:p>
      <text:p text:style-name="P3070"><text:span text:style-name="T3071">Nr.<text:s/></text:span><text:a xlink:href="https://www.e-tar.lt/portal/legalAct.html?documentId=5cfc7c50399211e99595d005d42b863e" office:target-frame-name="_top" xlink:show="replace"><text:span text:style-name="T3072">XIII-1971</text:span></text:a><text:span text:style-name="T3073">, 2019-02-14, paskelbta TAR 2019-02-26, i. k. 2019-03169</text:span></text:p>
      <text:p text:style-name="Normal"/>
      <text:p text:style-name="P3074"><text:span text:style-name="T3075">39</text:span><text:span text:style-name="T3076">3</text:span><text:span text:style-name="T3077"><text:s/>straipsnis.<text:s/></text:span><text:span text:style-name="T3078">Regioninės rinkos zonos priežiūra</text:span></text:p>
      <text:p text:style-name="P3079"><text:span text:style-name="T3080">1</text:span><text:span text:style-name="T3081">. Regioninės rinkos zonos priežiūrą ir stebėseną pagal kompetenciją, bendradarbiaudama su atitinkamų valstybių narių nacionalinėmis reguliavimo institucijomis, vykdo Taryba.</text:span></text:p>
      <text:p text:style-name="P3082"><text:span text:style-name="T3083">2</text:span><text:span text:style-name="T3084">. Perdavimo sistemos operatorius ir (ar) regioninės rinkos zonos operato</text:span><text:span text:style-name="T3085">rius pagal kompetenciją informuoja Tarybą apie licencijų ir (ar) leidimų turėtojams nustatytų veiklos sąlygų galimus pažeidimus.</text:span><text:s/></text:p>
      <text:p text:style-name="P3086">Straipsnio pakeitimai:</text:p>
      <text:p text:style-name="P3087"><text:span text:style-name="T3088">Nr.<text:s/></text:span><text:a xlink:href="https://www.e-tar.lt/portal/legalAct.html?documentId=5cfc7c50399211e99595d005d42b863e" office:target-frame-name="_top" xlink:show="replace"><text:span text:style-name="T3089">XIII-1971</text:span></text:a><text:span text:style-name="T3090">, 2019-02-14, paskelbta TAR 2019-02-26, i. k. 2019-03169</text:span></text:p>
      <text:p text:style-name="Normal"/>
      <text:p text:style-name="P3091">Papildyta skirsniu:</text:p>
      <text:p text:style-name="P3092"><text:span text:style-name="T3093">Nr.<text:s/></text:span><text:a xlink:href="https://www.e-tar.lt/portal/legalAct.html?documentId=40beed50051411e9a5eaf2cd290f1944" office:target-frame-name="_top" xlink:show="replace"><text:span text:style-name="T3094">XIII-1782</text:span></text:a><text:span text:style-name="T3095">, 2018-12-18, paskelbta TAR 2018-12-21, i. k. 2018-2121</text:span><text:span text:style-name="T3096">6</text:span></text:p>
      <text:p text:style-name="Normal"/>
      <text:p text:style-name="P3097"><text:span text:style-name="T3098">AŠTUNTASIS</text:span><text:span text:style-name="T3099"><text:s/>SKIRSNIS</text:span></text:p>
      <text:p text:style-name="P3100"><text:span text:style-name="T3101">VEIKLŲ IR APSKAITOS ATSKYRIMAS</text:span></text:p>
      <text:p text:style-name="P3102"/>
      <text:p text:style-name="P3103"><text:span text:style-name="T3104">40</text:span><text:span text:style-name="T3105"><text:s/>straipsnis.<text:s/></text:span><text:span text:style-name="T3106">Atskiriamos veiklos</text:span></text:p>
      <text:p text:style-name="P3107"><text:span text:style-name="T3108">1</text:span><text:span text:style-name="T3109">. Lietuvos Respublikoje vykdoma gamtinių dujų perdavimo veikla privalo būti atskirta nuo gamtinių dujų gavybos veiklos ir tiekimo veiklos, atskiriant<text:s/></text:span><text:span text:style-name="T3110">perdavimo sistemos ir (arba) perdavimo sistemos operatoriaus nuosavybę nuo gavybos ir (arba) tiekimo veiklą vykdančių gamtinių dujų įmonių.</text:span></text:p>
      <text:p text:style-name="P3111"><text:span text:style-name="T3112">2</text:span><text:span text:style-name="T3113">. Sprendimus dėl turto, kuris reikalingas sistemai eksploatuoti, prižiūrėti ar plėtoti, panaudojimo savarankiškai priima perdavimo, laikymo, skirstymo ar SGD sistemos operatorius.<text:s/></text:span></text:p>
      <text:p text:style-name="P3114"><text:span text:style-name="T3115">3</text:span><text:span text:style-name="T3116">. Neteko galios nuo 2012-06-19.</text:span></text:p>
      <text:p text:style-name="P3117">Straipsnio pakeitimai:</text:p>
      <text:p text:style-name="P3118"><text:span text:style-name="T3119">Nr.<text:s/></text:span><text:a xlink:href="http://www3.lrs.lt/cgi-bin/preps2?a=427222&amp;b=" office:target-frame-name="_top" xlink:show="replace"><text:span text:style-name="T3120">XI-2054</text:span></text:a><text:span text:style-name="T3121">, 2012-06-12, Žin., 2012, Nr. 68-3467 (2012-06-19)</text:span></text:p>
      <text:p text:style-name="P3122"/>
      <text:p text:style-name="P3123"><text:span text:style-name="T3124">41</text:span><text:span text:style-name="T3125"><text:s/>straipsnis.<text:s/></text:span><text:span text:style-name="T3126">Neleistina kontrolė</text:span></text:p>
      <text:p text:style-name="P3127"><text:span text:style-name="T3128">1</text:span><text:span text:style-name="T3129">. Tas pats asmuo ar asmenys neturi teisės:</text:span></text:p>
      <text:p text:style-name="P3130"><text:span text:style-name="T3131">1</text:span><text:span text:style-name="T3132">) tiesiogiai arba netiesiogiai kontroliuoti įmonės, vy</text:span><text:span text:style-name="T3133">kdančios gavybos ar tiekimo veiklą, ir tiesiogiai arba netiesiogiai kontroliuoti perdavimo sistemos operatoriaus ar pačios perdavimo sistemos arba įgyvendinti kontrolės ar valdymo teises perdavimo sistemos operatoriaus arba perdavimo sistemos atžvilgiu;</text:span></text:p>
      <text:p text:style-name="P3134"><text:span text:style-name="T3135">2</text:span><text:span text:style-name="T3136">) tiesiogiai arba netiesiogiai kontroliuoti perdavimo sistemos operatoriaus ar perdavimo sistemos ir tiesiogiai arba netiesiogiai kontroliuoti įmonės, vykdančios gavybos ar tiekimo veiklą, arba įgyvendinti kontrolės ar valdymo teises tokios įmonės atžvi</text:span><text:span text:style-name="T3137">lgiu;</text:span></text:p>
      <text:p text:style-name="P3138"><text:span text:style-name="T3139">3</text:span><text:span text:style-name="T3140">) skirti perdavimo sistemos operatoriaus stebėtojų tarybos, valdybos arba įmonei atstovaujančių organų narius ir tiesiogiai arba netiesiogiai kontroliuoti įmonę, vykdančią gavybos ar tiekimo veiklą, arba turėti kontrolės ar valdymo teisių tokios</text:span><text:span text:style-name="T3141"><text:s/>įmonės atžvilgiu.</text:span></text:p>
      <text:p text:style-name="P3142"><text:span text:style-name="T3143">2</text:span><text:span text:style-name="T3144">. Įmonė, atliekanti kurią nors iš gamtinių dujų gavybos ar tiekimo funkcijų bet kurioje kitoje valstybėje, kurios gamtinių dujų perdavimo sistema yra sujungta su Lietuvos Respublikos gamtinių dujų perdavimo sistema, neturi teisės<text:s/></text:span><text:span text:style-name="T3145">tiesiogiai ar netiesiogiai kontroliuoti perdavimo sistemos operatoriaus ar turėti kokių nors kitų teisių jo atžvilgiu.</text:span></text:p>
      <text:p text:style-name="P3146"><text:span text:style-name="T3147">3</text:span><text:span text:style-name="T3148">. Šio straipsnio 1 dalies 1 ir 2 punktuose nurodytos įmonės, atliekančios kurią nors iš gavybos ar tiekimo funkcijų, apima įmones, a</text:span><text:span text:style-name="T3149">tliekančias kurią nors iš gamtinių dujų gavybos ar tiekimo ir elektros gamybos ar tiekimo funkcijų. Atitinkamai šio straipsnio 1 dalies 1 ir 2 punktuose nurodyti perdavimo sistemos operatoriai ir pačios perdavimo sistemos apima tiek gamtinių dujų, tiek ele</text:span><text:span text:style-name="T3150">ktros perdavimo sistemos operatorius ir perdavimo sistemas.<text:s/></text:span></text:p>
      <text:p text:style-name="P3151"><text:span text:style-name="T3152">4</text:span><text:span text:style-name="T3153">. Šio straipsnio 1 ir 2 dalyse nurodytos teisės visų pirma apima:</text:span></text:p>
      <text:p text:style-name="P3154"><text:span text:style-name="T3155">1</text:span><text:span text:style-name="T3156">) įgaliojimus naudotis balsavimo teisėmis;</text:span></text:p>
      <text:p text:style-name="P3157"><text:span text:style-name="T3158">2</text:span><text:span text:style-name="T3159">) įgaliojimus skirti priežiūros organų, valdymo organų ir kito įmonei<text:s/></text:span><text:span text:style-name="T3160">atstovaujančio organo narius;</text:span></text:p>
      <text:p text:style-name="P3161"><text:span text:style-name="T3162">3</text:span><text:span text:style-name="T3163">) kontrolinio akcijų paketo valdymą ir disponavimą juo.</text:span></text:p>
      <text:p text:style-name="P3164"><text:span text:style-name="T3165">5</text:span><text:span text:style-name="T3166">. Tuo atveju, jeigu šio straipsnio 1 dalyje ir šio įstatymo 42 straipsnyje nurodytas asmuo yra valstybė narė ar kitas viešasis subjektas, du atskiri viešieji<text:s/></text:span><text:span text:style-name="T3167">subjektai, kontroliuojantys perdavimo sistemos operatorių ar perdavimo sistemą ir įmonę, atliekančią kurią nors iš gavybos ar tiekimo funkcijų, nėra laikomi tuo pačiu asmeniu ar asmenimis.</text:span></text:p>
      <text:p text:style-name="P3168"/>
      <text:p text:style-name="P3169"><text:span text:style-name="T3170">42</text:span><text:span text:style-name="T3171"><text:s/>straipsnis.<text:s/></text:span><text:span text:style-name="T3172">Gamtinių</text:span><text:span text:style-name="T3173"><text:s/></text:span><text:span text:style-name="T3174">dujų įmonių organų nariai<text:s/></text:span></text:p>
      <text:p text:style-name="P3175"><text:span text:style-name="T3176">Tas pat</text:span><text:span text:style-name="T3177">s asmuo neturi teisės būti ir įmonės, vykdančios gavybos ar tiekimo veiklą, ir perdavimo sistemos operatoriaus stebėtojų tarybos, valdymo organo arba kito įmonei atstovaujančio organo nariu ar šių bendrovių vienasmeniu vadovu.</text:span></text:p>
      <text:p text:style-name="P3178"/>
      <text:p text:style-name="P3179"><text:span text:style-name="T3180">43</text:span><text:span text:style-name="T3181"><text:s/>straipsnis.<text:s/></text:span><text:span text:style-name="T3182">Skirsty</text:span><text:span text:style-name="T3183">mo sistemos operatorių veiklos rūšių atskyrimas</text:span></text:p>
      <text:p text:style-name="P3184"><text:span text:style-name="T3185">1</text:span><text:span text:style-name="T3186">. Kai skirstymo sistemos operatorius yra vertikaliai integruotos įmonės dalis (padalinys), jis savo teisine forma, organizacine struktūra ir priimdamas sprendimus turi būti nepriklausomas nuo kitų veiklo</text:span><text:span text:style-name="T3187">s rūšių, nesusijusių su skirstymu. Ši nuostata nereiškia pareigos skirstymo sistemos turto nuosavybę atskirti nuo vertikaliai integruotos įmonės.</text:span></text:p>
      <text:p text:style-name="P3188"><text:span text:style-name="T3189">2</text:span><text:span text:style-name="T3190">. Užtikrinant skirstymo sistemos operatoriaus nepriklausomumą, taikomi šie reikalavimai:</text:span></text:p>
      <text:p text:style-name="P3191"><text:span text:style-name="T3192">1</text:span><text:span text:style-name="T3193">) skirstymo s</text:span><text:span text:style-name="T3194">istemos operatoriaus valdymo organų nariai negali dalyvauti integruotos gamtinių dujų įmonės, tiesiogiai ar netiesiogiai atsakingos už gamtinių dujų gavybos, perdavimo ir tiekimo kasdienį organizavimą, valdymo organuose;</text:span></text:p>
      <text:p text:style-name="P3195"><text:span text:style-name="T3196">2</text:span><text:span text:style-name="T3197">) būtina imtis tinkamų priemon</text:span><text:span text:style-name="T3198">ių siekiant užtikrinti, kad į skirstymo sistemos operatoriaus valdymo organų narių profesinius interesus būtų atsižvelgiama taip, kad jie galėtų veikti nepriklausomai;</text:span></text:p>
      <text:p text:style-name="P3199"><text:span text:style-name="T3200">3</text:span><text:span text:style-name="T3201">) skirstymo sistemos operatorius turi turėti faktines teises nepriklausomai nuo int</text:span><text:span text:style-name="T3202">egruotos gamtinių dujų įmonės priimti sprendimus, susijusius su turtu, reikalingu sistemai eksploatuoti, prižiūrėti ar plėtoti. Šioms užduotims atlikti skirstymo sistemos operatorius turi turėti būtinus išteklius, įskaitant technologinius, finansinius ir v</text:span><text:span text:style-name="T3203">adybinius pajėgumus. Nuostata, susijusi su skirstymo sistemos operatoriaus faktinėmis teisėmis, neturi kliudyti taikyti tinkamų koordinavimo priemonių siekiant užtikrinti, kad būtų saugomos patronuojančios įmonės ekonominės ir valdymo priežiūros teisės, ku</text:span><text:span text:style-name="T3204">rios netiesiogiai reglamentuojamos šio įstatymo 7 straipsnio 2 dalies 6 punkte, dėl dukterinės įmonės protingumo kriterijų atitinkančios investicijų grąžos. Patronuojanti įmonė turi teisę patvirtinti skirstymo sistemos operatoriaus metinį finansinį planą a</text:span><text:span text:style-name="T3205">r bet kurį kitą lygiavertį dokumentą ir nustatyti savo dukterinės įmonės bendras įsiskolinimų ribas, kurie skirstymo sistemos operatoriui yra privalomi ir kurių pagrindu jis veikia. Ši nuostata nesuteikia patronuojančiai įmonei teisės duoti nurodymus dėl k</text:span><text:span text:style-name="T3206">asdienės veiklos ar dėl atskirų su skirstymo sistemų statyba ar atnaujinimu susijusių sprendimų, kurie neviršija patvirtinto finansinio plano ar bet kurio kito lygiaverčio dokumento sąlygų;</text:span></text:p>
      <text:p text:style-name="P3207"><text:span text:style-name="T3208">4</text:span><text:span text:style-name="T3209">) skirstymo sistemos operatorius, vadovaudamasis Tarybos<text:s/></text:span><text:span text:style-name="T3210">patvirtintais standartiniais reikalavimais, turi parengti atitikties programą, kurioje nurodomos taikytinos priemonės siekiant išvengti diskriminacinio elgesio, ir užtikrinti tinkamą jos įgyvendinimo stebėseną. Atitikties programoje nustatomos konkrečios d</text:span><text:span text:style-name="T3211">arbuotojų pareigos šiems tikslams pasiekti.</text:span><text:s/></text:p>
      <text:p text:style-name="P3212">Straipsnio punkto pakeitimai:</text:p>
      <text:p text:style-name="P3213"><text:span text:style-name="T3214">Nr.<text:s/></text:span><text:a xlink:href="https://www.e-tar.lt/portal/legalAct.html?documentId=5cfc7c50399211e99595d005d42b863e" office:target-frame-name="_top" xlink:show="replace"><text:span text:style-name="T3215">XIII-1971</text:span></text:a><text:span text:style-name="T3216">, 2019-02-14, paskelbta TAR 2019-02-26, i. k. 2019-03169</text:span></text:p>
      <text:p text:style-name="Normal"/>
      <text:p text:style-name="P3217"><text:span text:style-name="T3218">3</text:span><text:span text:style-name="T3219">.<text:s/></text:span><text:span text:style-name="T3220">Taryba stebi ir kontroliuoja, kad skirstymo sistemos operatorius, esantis vertikaliai integruotos įmonės dalis (padalinys), negalėtų pasinaudoti vertikalios integracijos pranašumu konkurencijai iškraipyti. Vertikaliai integruoti skirstymo sistemos operator</text:span><text:span text:style-name="T3221">iai, teikdami informaciją ir kurdami prekės ženklą, turi atskleisti, kad tiekimo veiklą vykdo vertikaliai integruotos įmonės dalis (padalinys).</text:span><text:s/></text:p>
      <text:p text:style-name="P3222">Straipsnio dalies pakeitimai:</text:p>
      <text:p text:style-name="P3223"><text:span text:style-name="T3224">Nr.<text:s/></text:span><text:a xlink:href="https://www.e-tar.lt/portal/legalAct.html?documentId=5cfc7c50399211e99595d005d42b863e" office:target-frame-name="_top" xlink:show="replace"><text:span text:style-name="T3225">XIII-1971</text:span></text:a><text:span text:style-name="T3226">, 2019-02-14, paskelbta TAR 2019-02-26, i. k. 2019-03169</text:span></text:p>
      <text:p text:style-name="Normal"/>
      <text:p text:style-name="P3227"><text:span text:style-name="T3228">4</text:span><text:span text:style-name="T3229">. Šio straipsnio 1 dalis nedraudžia integruotai gamtinių dujų įmonei vykdyti perdavimo, SGD pakartotinio dujinimo, laikymo ir skirstymo veiklą, jeigu laikomasi šio</text:span><text:span text:style-name="T3230"><text:s/>įstatymo 40 straipsnio 1 dalies reikalavimų.</text:span><text:s/></text:p>
      <text:p text:style-name="P3231">Straipsnio dalies pakeitimai:</text:p>
      <text:p text:style-name="P3232"><text:span text:style-name="T3233">Nr.<text:s/></text:span><text:a xlink:href="https://www.e-tar.lt/portal/legalAct.html?documentId=45182880cad711e7910a89ac20768b0f" office:target-frame-name="_top" xlink:show="replace"><text:span text:style-name="T3234">XIII-707</text:span></text:a><text:span text:style-name="T3235">, 2017-11-07, paskelbta TAR 2017-11-16, i. k. 2017-18141</text:span></text:p>
      <text:p text:style-name="Normal"/>
      <text:p text:style-name="P3236"><text:span text:style-name="T3237">5</text:span><text:span text:style-name="T3238">. Šio<text:s/></text:span><text:span text:style-name="T3239">straipsnio 1, 2 ir 3 dalių reikalavimai netaikomi integruotai gamtinių dujų įmonei, skirstančiai ir tiekiančiai gamtines dujas mažiau kaip 100 tūkst. vartotojų.</text:span></text:p>
      <text:p text:style-name="P3240">Straipsnio pakeitimai:</text:p>
      <text:p text:style-name="P3241"><text:span text:style-name="T3242">Nr.<text:s/></text:span><text:a xlink:href="http://www3.lrs.lt/cgi-bin/preps2?a=427222&amp;b=" office:target-frame-name="_top" xlink:show="replace"><text:span text:style-name="T3243">XI-2</text:span><text:span text:style-name="T3244">054</text:span></text:a><text:span text:style-name="T3245">, 2012-06-12, Žin., 2012, Nr. 68-3467 (2012-06-19)</text:span></text:p>
      <text:p text:style-name="P3246"><text:span text:style-name="T3247">Nr.<text:s/></text:span><text:a xlink:href="http://www3.lrs.lt/cgi-bin/preps2?a=467279&amp;b=" office:target-frame-name="_top" xlink:show="replace"><text:span text:style-name="T3248">XII-772</text:span></text:a><text:span text:style-name="T3249">, 2014-03-13, paskelbta TAR 2014-03-19, i. k. 2014-03220</text:span></text:p>
      <text:p text:style-name="P3250"/>
      <text:p text:style-name="P3251"><text:span text:style-name="T3252">43</text:span><text:span text:style-name="T3253">1</text:span><text:span text:style-name="T3254"><text:s/>straipsnis.<text:s/></text:span><text:span text:style-name="T3255">Laikymo sistemos operatorių veiklos rūšių<text:s/></text:span><text:span text:style-name="T3256">atskyrimas</text:span></text:p>
      <text:p text:style-name="P3257"><text:span text:style-name="T3258">1</text:span><text:span text:style-name="T3259">. Kai laikymo sistemos operatorius yra vertikaliai integruotos įmonės dalis (padalinys), jis savo teisine forma, organizacine</text:span><text:span text:style-name="T3260"><text:s/></text:span><text:span text:style-name="T3261">struktūra ir priimdamas sprendimus turi būti nepriklausomas nuo kitų veiklos rūšių, nesusijusių su perdavimu, skir</text:span><text:span text:style-name="T3262">stymu, gamtinių dujų laikymu.</text:span></text:p>
      <text:p text:style-name="P3263"><text:span text:style-name="T3264">2</text:span><text:span text:style-name="T3265">. Užtikrinant laikymo sistemos operatoriaus nepriklausomumą, taikomi šie reikalavimai:</text:span></text:p>
      <text:p text:style-name="P3266"><text:span text:style-name="T3267">1</text:span><text:span text:style-name="T3268">) asmenys, atsakingi už laikymo sistemos operatoriaus valdymą,<text:s/></text:span><text:span text:style-name="T3269">neturi priklausyti</text:span><text:span text:style-name="T3270"><text:s/>integruotos gamtinių dujų įmonės, tiesiogiai ar n</text:span><text:span text:style-name="T3271">etiesiogiai atsakingos už gamtinių dujų gavybos ir tiekimo kasdienį organizavimą,<text:s/></text:span><text:span text:style-name="T3272">organizacinei struktūrai</text:span><text:span text:style-name="T3273">;</text:span></text:p>
      <text:p text:style-name="P3274"><text:span text:style-name="T3275">2</text:span><text:span text:style-name="T3276">) būtina imtis tinkamų priemonių siekiant užtikrinti, kad į laikymo sistemos operatoriaus valdymo organų narių profesinius interesus būtų atsiž</text:span><text:span text:style-name="T3277">velgiama taip, kad jie galėtų veikti nepriklausomai;</text:span></text:p>
      <text:p text:style-name="P3278"><text:span text:style-name="T3279">3</text:span><text:span text:style-name="T3280">) laikymo sistemos operatorius turi turėti faktines teises nepriklausomai nuo integruotos gamtinių dujų įmonės priimti sprendimus, susijusius su turtu, reikalingu sistemai eksploatuoti, prižiūrėti a</text:span><text:span text:style-name="T3281">r plėtoti. Ši nuostata neturi kliudyti taikyti tinkamų koordinavimo priemonių siekiant užtikrinti, kad būtų apsaugotos patronuojančios įmonės ekonominės ir valdymo priežiūros teisės, kurios netiesiogiai reglamentuojamos šio įstatymo 7 straipsnio 2 dalies 6</text:span><text:span text:style-name="T3282"><text:s/>punkte, dėl dukterinės įmonės protingumo kriterijų atitinkančios investicijų grąžos. Patronuojančiai įmonei sudaromos sąlygos patvirtinti laikymo sistemos operatoriaus metinį finansinį planą ar bet kurį kitą lygiavertį dokumentą ir nustatyti savo dukterin</text:span><text:span text:style-name="T3283">ės įmonės bendras įsiskolinimų ribas, kurie laikymo sistemos operatoriui yra privalomi ir kurių pagrindu jis veikia. Ši nuostata nesuteikia patronuojančiai įmonei teisės duoti nurodymų dėl kasdienės veiklos ar dėl atskirų su saugyklų statyba ar atnaujinimu</text:span><text:span text:style-name="T3284"><text:s/>susijusių sprendimų, kurie neviršija patvirtinto finansinio plano ar bet kurio kito lygiaverčio dokumento sąlygų;</text:span></text:p>
      <text:p text:style-name="P3285"><text:span text:style-name="T3286">4</text:span><text:span text:style-name="T3287">) laikymo sistemos operatorius, vadovaudamasis Tarybos patvirtintais standartiniais reikalavimais, turi parengti atitikties programą, ku</text:span><text:span text:style-name="T3288">rioje nurodomos taikytinos priemonės siekiant išvengti diskriminacinio elgesio, ir užtikrinti tinkamą jos priežiūrą. Atitikties programoje nustatomos konkrečios darbuotojų pareigos šiems tikslams pasiekti. Už atitikties programos priežiūrą atsakingas asmuo</text:span><text:span text:style-name="T3289"><text:s/>ar organas reguliavimo institucijai pateikia metinę ataskaitą, kurioje nurodo taikytas priemones. Laikymo sistemos operatorius šią ataskaitą paskelbia savo interneto svetainėje.</text:span><text:s/></text:p>
      <text:p text:style-name="P3290">Straipsnio punkto pakeitimai:</text:p>
      <text:p text:style-name="P3291"><text:span text:style-name="T3292">Nr.<text:s/></text:span><text:a xlink:href="https://www.e-tar.lt/portal/legalAct.html?documentId=5cfc7c50399211e99595d005d42b863e" office:target-frame-name="_top" xlink:show="replace"><text:span text:style-name="T3293">XIII-1971</text:span></text:a><text:span text:style-name="T3294">, 2019-02-14, paskelbta TAR 2019-02-26, i. k. 2019-03169</text:span></text:p>
      <text:p text:style-name="Normal"/>
      <text:p text:style-name="P3295">Papildyta straipsniu:</text:p>
      <text:p text:style-name="P3296"><text:span text:style-name="T3297">Nr.<text:s/></text:span><text:a xlink:href="http://www3.lrs.lt/cgi-bin/preps2?a=467279&amp;b=" office:target-frame-name="_top" xlink:show="replace"><text:span text:style-name="T3298">XII-772</text:span></text:a><text:span text:style-name="T3299">, 2014-03-13, paskelbta TAR 2014-03-19, i. k. 2014-03220</text:span></text:p>
      <text:p text:style-name="P3300"/>
      <text:p text:style-name="P3301"><text:span text:style-name="T3302">44</text:span><text:span text:style-name="T3303"><text:s/>straipsnis.<text:s/></text:span><text:span text:style-name="T3304">Gamtinių dujų įmonių apskaitos atskyrimas ir viešumas</text:span></text:p>
      <text:p text:style-name="P3305"><text:span text:style-name="T3306">1</text:span><text:span text:style-name="T3307">. Gamtinių dujų įmonės kiekvienos gamtinių dujų veiklos (perdavimo, skirstymo, laikymo, tiekimo nebuitiniams ir b</text:span><text:span text:style-name="T3308">uitiniams vartotojams, SGD pakartotinio dujinimo) apskaitą tvarko atskirai. Atskirai tvarkoma ir su gamtinių dujų veikla nesusijusios veiklos rūšių apskaita. Gamtinių dujų įmonės, kurios, vadovaudamosi Energetikos įstatymo 16 straipsnio 8 dalimi, nėra įpar</text:span><text:span text:style-name="T3309">eigotos skelbti metinių finansinių ataskaitų interneto svetainėse, pasibaigus kiekvieniems finansiniams metams per keturis mėnesius praėjusių finansinių metų metines finansines ataskaitas ir auditoriaus išvadas, kai jos privalomos pagal Lietuvos Respubliko</text:span><text:span text:style-name="T3310">s įmonių finansinės atskaitomybės įstatymo reikalavimus, paskelbia savo interneto svetainėje. Jeigu šios gamtinių dujų įmonės dėl techninių priežasčių negali paskelbti praėjusių finansinių metų metinių finansinių ataskaitų ir auditoriaus išvadų savo intern</text:span><text:span text:style-name="T3311">eto svetainėse ar jų neturi, tuomet jos apie tai raštu informuoja Tarybą ir praėjusių finansinių metų metines finansines ataskaitas ir auditoriaus išvadas, kai jos privalomos pagal teisės aktų reikalavimus, teikia Tarybai, kuri paskelbia jas savo interneto</text:span><text:span text:style-name="T3312"><text:s/>svetainėje.</text:span><text:s/></text:p>
      <text:p text:style-name="P3313">Straipsnio dalies pakeitimai:</text:p>
      <text:p text:style-name="P3314"><text:span text:style-name="T3315">Nr.<text:s/></text:span><text:a xlink:href="https://www.e-tar.lt/portal/legalAct.html?documentId=5cfc7c50399211e99595d005d42b863e" office:target-frame-name="_top" xlink:show="replace"><text:span text:style-name="T3316">XIII-1971</text:span></text:a><text:span text:style-name="T3317">, 2019-02-14, paskelbta TAR 2019-02-26, i. k. 2019-03169</text:span></text:p>
      <text:p text:style-name="Normal"/>
      <text:p text:style-name="P3318"><text:span text:style-name="T3319">2</text:span><text:span text:style-name="T3320">. Atskirų veiklos rūšių apskaita tvark</text:span><text:span text:style-name="T3321">oma taip, kaip ji turėtų būti tvarkoma, jeigu šių rūšių veikla verstųsi atskiros įmonės su joms priskirtu turtu.</text:span></text:p>
      <text:p text:style-name="P3322"><text:span text:style-name="T3323">3</text:span><text:span text:style-name="T3324">. Valstybės institucijos, įstatymų nustatyta tvarka atlikdamos joms pavestas įmonių veiklos priežiūros funkcijas, turi teisę susipažinti s</text:span><text:span text:style-name="T3325">u gamtinių dujų įmonių apskaitos dokumentais, tačiau privalo saugoti gamtinių dujų įmonės pateiktą konfidencialią informaciją.</text:span></text:p>
      <text:p text:style-name="P3326"><text:span text:style-name="T3327">4</text:span><text:span text:style-name="T3328">. Gamtinių dujų įmonės metinėse finansinėse ataskaitose turi pateikti informaciją apie 289 620 (dviejų šimtų aštuoniasdešimt</text:span><text:span text:style-name="T3329"><text:s/>devynių tūkstančių šešių šimtų dvidešimt) eurų ir didesnės vertės sandorius, sudarytus su susijusiomis įmonėmis.</text:span></text:p>
      <text:p text:style-name="P3330">Straipsnio pakeitimai:</text:p>
      <text:p text:style-name="P3331"><text:span text:style-name="T3332">Nr.<text:s/></text:span><text:a xlink:href="https://www.e-tar.lt/portal/legalAct.html?documentId=13bc9fc0ee6011e88568e724760eeafa" office:target-frame-name="_top" xlink:show="replace"><text:span text:style-name="T3333">XIII-1626</text:span></text:a><text:span text:style-name="T3334">,<text:s/></text:span><text:span text:style-name="T3335">2018-11-15, paskelbta TAR 2018-11-22, i. k. 2018-18859</text:span></text:p>
      <text:p text:style-name="Normal"/>
      <text:p text:style-name="P3336"><text:span text:style-name="T3337">DEVINTASIS</text:span><text:span text:style-name="T3338"><text:s/>SKIRSNIS</text:span></text:p>
      <text:p text:style-name="P3339"><text:span text:style-name="T3340">GAMTINIŲ DUJŲ SEKTORIAUS PATIKIMUMAS</text:span></text:p>
      <text:p text:style-name="P3341"/>
      <text:p text:style-name="P3342"><text:span text:style-name="T3343">45</text:span><text:span text:style-name="T3344"><text:s/>straipsnis.<text:s/></text:span><text:span text:style-name="T3345">Atsakomybė už gamtinių</text:span><text:span text:style-name="T3346"><text:s/></text:span><text:span text:style-name="T3347">dujų tiekimo saugumo užtikrinimą</text:span></text:p>
      <text:p text:style-name="P3348"><text:span text:style-name="T3349">1</text:span><text:span text:style-name="T3350">. Už gamtinių dujų tiekimo saugumo užtikrinimą pagal sav</text:span><text:span text:style-name="T3351">o kompetenciją kartu atsako Vyriausybė, Energetikos ministerija, Taryba, viešoji įstaiga Lietuvos energetikos agentūra (toliau – Lietuvos energetikos agentūra), gamtinių dujų įmonės ir nebuitiniai vartotojai.</text:span><text:s/></text:p>
      <text:p text:style-name="P3352">Straipsnio dalies pakeitimai:</text:p>
      <text:p text:style-name="P3353"><text:span text:style-name="T3354">Nr.<text:s/></text:span><text:a xlink:href="https://www.e-tar.lt/portal/legalAct.html?documentId=5cfc7c50399211e99595d005d42b863e" office:target-frame-name="_top" xlink:show="replace"><text:span text:style-name="T3355">XIII-1971</text:span></text:a><text:span text:style-name="T3356">, 2019-02-14, paskelbta TAR 2019-02-26, i. k. 2019-03169</text:span></text:p>
      <text:p text:style-name="P3357"><text:span text:style-name="T3358">Nr.<text:s/></text:span><text:a xlink:href="https://www.e-tar.lt/portal/legalAct.html?documentId=5bc0a460bd2611eab9d9cd0c85e0b745" office:target-frame-name="_top" xlink:show="replace"><text:span text:style-name="T3359">XIII-3140</text:span></text:a><text:span text:style-name="T3360">, 2020-06-25, paskelbta TAR 2020-07-03, i. k. 2020-15002</text:span></text:p>
      <text:p text:style-name="Normal"/>
      <text:p text:style-name="P3361"><text:span text:style-name="T3362">2</text:span><text:span text:style-name="T3363">. Vyriausybė nustato konkrečias saugumą užtikrinančias priemones, kurių įgyvendinimas Tarybai, gamtinių dujų įmonėms ir vartotojams yra privalomas. Priemonės turi apimti<text:s/></text:span><text:span text:style-name="T3364">minimalius dujų tiekimo patikimumo reikalavimus, pažeidžiamų vartotojų ir solidariai saugomų pažeidžiamų vartotojų apibrėžimus, dujų tiekimo prioritetus dujų tiekimo sutrikimo atveju, dujų tiekimo kontrolės ir finansavimo tvarką, jos turi būti nediskriminu</text:span><text:span text:style-name="T3365">ojančios, aiškios ir paskelbtos teisės aktų nustatyta tvarka. Su gamtinių dujų tiekimo saugumą užtikrinančių priemonių įgyvendinimu susijusių dalyvių funkcijas ir atsakomybę Vyriausybė nustato taip, kad visų pirma veiksmų turėtų imtis gamtinių dujų įmonės<text:s/></text:span><text:span text:style-name="T3366">ir nebuitiniai dujų vartotojai, o po to – valstybės ir Europos Sąjungos institucijos.</text:span><text:s/></text:p>
      <text:p text:style-name="P3367">Straipsnio dalies pakeitimai:</text:p>
      <text:p text:style-name="P3368"><text:span text:style-name="T3369">Nr.<text:s/></text:span><text:a xlink:href="https://www.e-tar.lt/portal/legalAct.html?documentId=40beed50051411e9a5eaf2cd290f1944" office:target-frame-name="_top" xlink:show="replace"><text:span text:style-name="T3370">XIII-1782</text:span></text:a><text:span text:style-name="T3371">, 2018-12-18, paskelbta TAR<text:s/></text:span><text:span text:style-name="T3372">2018-12-21, i. k. 2018-21216</text:span></text:p>
      <text:p text:style-name="P3373"><text:span text:style-name="T3374">Nr.<text:s/></text:span><text:a xlink:href="https://www.e-tar.lt/portal/legalAct.html?documentId=5cfc7c50399211e99595d005d42b863e" office:target-frame-name="_top" xlink:show="replace"><text:span text:style-name="T3375">XIII-1971</text:span></text:a><text:span text:style-name="T3376">, 2019-02-14, paskelbta TAR 2019-02-26, i. k. 2019-03169</text:span></text:p>
      <text:p text:style-name="Normal"/>
      <text:p text:style-name="P3377"><text:span text:style-name="T3378">3</text:span><text:span text:style-name="T3379">. Energetikos ministerija yra kompetentinga instituci</text:span><text:span text:style-name="T3380">ja, užtikrinanti gamtinių dujų tiekimo saugumą užtikrinančių priemonių įgyvendinimą Lietuvos Respublikoje.</text:span></text:p>
      <text:p text:style-name="P3381"><text:span text:style-name="T3382">4</text:span><text:span text:style-name="T3383">. Energetikos ministerija gamtinių dujų tiekimo saugumo užtikrinimo srityje, atlikdama užduotis, susijusias su gamtinių dujų tiekimo saugumą užt</text:span><text:span text:style-name="T3384">ikrinančių priemonių įgyvendinimu, užtikrina:<text:s/></text:span></text:p>
      <text:p text:style-name="P3385"><text:span text:style-name="T3386">1</text:span><text:span text:style-name="T3387">) gamtinių dujų tiekimo sutrikimų rizikos vertinimo atlikimą;</text:span></text:p>
      <text:p text:style-name="P3388"><text:span text:style-name="T3389">2</text:span><text:span text:style-name="T3390">) prevencinio ir ekstremaliųjų situacijų valdymo planų rengimą;</text:span><text:s/></text:p>
      <text:p text:style-name="P3391">Straipsnio punkto pakeitimai:</text:p>
      <text:p text:style-name="P3392"><text:span text:style-name="T3393">Nr.<text:s/></text:span><text:a xlink:href="https://www.e-tar.lt/portal/legalAct.html?documentId=5bc0a460bd2611eab9d9cd0c85e0b745" office:target-frame-name="_top" xlink:show="replace"><text:span text:style-name="T3394">XIII-3140</text:span></text:a><text:span text:style-name="T3395">, 2020-06-25, paskelbta TAR 2020-07-03, i. k. 2020-15002</text:span></text:p>
      <text:p text:style-name="Normal"/>
      <text:p text:style-name="P3396"><text:span text:style-name="T3397">3)</text:span><text:span text:style-name="T3398"><text:s/>Neteko galios nuo 2020-07-04</text:span></text:p>
      <text:p text:style-name="P3399">Straipsnio punkto naikinimas:</text:p>
      <text:p text:style-name="P3400"><text:span text:style-name="T3401">Nr.<text:s/></text:span><text:a xlink:href="https://www.e-tar.lt/portal/legalAct.html?documentId=5bc0a460bd2611eab9d9cd0c85e0b745" office:target-frame-name="_top" xlink:show="replace"><text:span text:style-name="T3402">XIII-3140</text:span></text:a><text:span text:style-name="T3403">, 2020-06-25, paskelbta TAR 2020-07-03, i. k. 2020-15002</text:span></text:p>
      <text:p text:style-name="P3404">Straipsnio punkto pakeitimai:</text:p>
      <text:p text:style-name="P3405"><text:span text:style-name="T3406">Nr.<text:s/></text:span><text:a xlink:href="https://www.e-tar.lt/portal/legalAct.html?documentId=40beed50051411e9a5eaf2cd290f1944" office:target-frame-name="_top" xlink:show="replace"><text:span text:style-name="T3407">XIII-1782</text:span></text:a><text:span text:style-name="T3408">, 2018-12-18,<text:s/></text:span><text:span text:style-name="T3409">paskelbta TAR 2018-12-21, i. k. 2018-21216</text:span></text:p>
      <text:p text:style-name="Normal"/>
      <text:p text:style-name="P3410"><text:span text:style-name="T3411">4)</text:span><text:span text:style-name="T3412"><text:s/>Neteko galios nuo 2020-07-04</text:span></text:p>
      <text:p text:style-name="P3413">Straipsnio punkto naikinimas:</text:p>
      <text:p text:style-name="P3414"><text:span text:style-name="T3415">Nr.<text:s/></text:span><text:a xlink:href="https://www.e-tar.lt/portal/legalAct.html?documentId=5bc0a460bd2611eab9d9cd0c85e0b745" office:target-frame-name="_top" xlink:show="replace"><text:span text:style-name="T3416">XIII-3140</text:span></text:a><text:span text:style-name="T3417">, 2020-06-25, paskelbta TAR<text:s/></text:span><text:span text:style-name="T3418">2020-07-03, i. k. 2020-15002</text:span></text:p>
      <text:p text:style-name="P3419">Straipsnio punkto pakeitimai:</text:p>
      <text:p text:style-name="P3420"><text:span text:style-name="T3421">Nr.<text:s/></text:span><text:a xlink:href="https://www.e-tar.lt/portal/legalAct.html?documentId=40beed50051411e9a5eaf2cd290f1944" office:target-frame-name="_top" xlink:show="replace"><text:span text:style-name="T3422">XIII-1782</text:span></text:a><text:span text:style-name="T3423">, 2018-12-18, paskelbta TAR 2018-12-21, i. k. 2018-21216</text:span></text:p>
      <text:p text:style-name="Normal"/>
      <text:p text:style-name="P3424"><text:span text:style-name="T3425">5</text:span><text:span text:style-name="T3426">) nuolatinę nacionalini</text:span><text:span text:style-name="T3427">o lygmens gamtinių dujų tiekimo saugumo stebėseną;</text:span></text:p>
      <text:p text:style-name="P3428"><text:span text:style-name="T3429">6</text:span><text:span text:style-name="T3430">) infrastruktūros standarto įgyvendinimą;</text:span></text:p>
      <text:p text:style-name="P3431"><text:span text:style-name="T3432">7</text:span><text:span text:style-name="T3433">) tiekimo standarto įgyvendinimą;</text:span></text:p>
      <text:p text:style-name="P3434"><text:span text:style-name="T3435">8</text:span><text:span text:style-name="T3436">) fizinio pajėgumo transportuoti gamtines dujas abiem (priešpriešinėmis) kryptimis įgyvendinimą;</text:span></text:p>
      <text:p text:style-name="P3437"><text:span text:style-name="T3438">9</text:span><text:span text:style-name="T3439">) kitų šiame</text:span><text:span text:style-name="T3440"><text:s/>įstatyme ir kituose teisės aktuose nustatytų užduočių, susijusių su gamtinių dujų tiekimo saugumą užtikrinančių priemonių įgyvendinimu, atlikimą.</text:span></text:p>
      <text:p text:style-name="P3441"><text:span text:style-name="T3442">5</text:span><text:span text:style-name="T3443">. Taryba gamtinių dujų tiekimo saugumo užtikrinimo srityje prižiūri:</text:span></text:p>
      <text:p text:style-name="P3444"><text:span text:style-name="T3445">1</text:span><text:span text:style-name="T3446">) tiekimo įmonių gamtinių dujų</text:span><text:span text:style-name="T3447"><text:s/>atsargų kaupimą ir laikymą;</text:span></text:p>
      <text:p text:style-name="P3448"><text:span text:style-name="T3449">2</text:span><text:span text:style-name="T3450">) pagrindines gamtinių dujų tiekimo sutarčių sąlygas dėl gamtinių dujų tiekimo patikimumo užtikrinimo tarp gamtinių dujų tiekimo įmonių ir vartotojų ir gamtinių dujų įmonių veiksmus dėl dujų tiekimo patikimumo užtikrinimo<text:s/></text:span><text:span text:style-name="T3451">tarp gamtinių dujų įmonių ir galutinių vartotojų, naudojančių gamtines dujas energijai gaminti, kai ta energija parduodama ar naudojama visuomeniniams ar gyventojų poreikiams tenkinti;</text:span></text:p>
      <text:p text:style-name="P3452"><text:span text:style-name="T3453">3</text:span><text:span text:style-name="T3454">) kitų šiame įstatyme ir kituose teisės aktuose nustatytų užduočių</text:span><text:span text:style-name="T3455">, susijusių su gamtinių dujų tiekimo saugumą užtikrinančių priemonių įgyvendinimu, atlikimą.</text:span><text:s/></text:p>
      <text:p text:style-name="P3456">Straipsnio dalies pakeitimai:</text:p>
      <text:p text:style-name="P3457"><text:span text:style-name="T3458">Nr.<text:s/></text:span><text:a xlink:href="https://www.e-tar.lt/portal/legalAct.html?documentId=5cfc7c50399211e99595d005d42b863e" office:target-frame-name="_top" xlink:show="replace"><text:span text:style-name="T3459">XIII-1971</text:span></text:a><text:span text:style-name="T3460">, 2019-02-14, paske</text:span><text:span text:style-name="T3461">lbta TAR 2019-02-26, i. k. 2019-03169</text:span></text:p>
      <text:p text:style-name="Normal"/>
      <text:p text:style-name="P3462"><text:span text:style-name="T3463">6</text:span><text:span text:style-name="T3464">. Siekdami gamtinių dujų tiekimo saugumo užtikrinimo, šio straipsnio 1 dalyje nurodyti dalyviai tarpusavyje bendradarbiauja rengiant gamtinių dujų tiekimo sutrikimų rizikos vertinimą, rengiant prevencinį ir ekstr</text:span><text:span text:style-name="T3465">emaliųjų situacijų valdymo planus, įgyvendinant infrastruktūros ir tiekimo standartus ir fizinį pajėgumą transportuoti gamtines dujas tarpvalstybinėmis jungtimis abiem (priešpriešinėmis) kryptimis.</text:span><text:s/></text:p>
      <text:p text:style-name="P3466">Straipsnio dalies pakeitimai:</text:p>
      <text:p text:style-name="P3467"><text:span text:style-name="T3468">Nr.<text:s/></text:span><text:a xlink:href="https://www.e-tar.lt/portal/legalAct.html?documentId=5bc0a460bd2611eab9d9cd0c85e0b745" office:target-frame-name="_top" xlink:show="replace"><text:span text:style-name="T3469">XIII-3140</text:span></text:a><text:span text:style-name="T3470">, 2020-06-25, paskelbta TAR 2020-07-03, i. k. 2020-15002</text:span></text:p>
      <text:p text:style-name="Normal"/>
      <text:p text:style-name="P3471"><text:span text:style-name="T3472">46</text:span><text:span text:style-name="T3473"><text:s/>straipsnis.<text:s/></text:span><text:span text:style-name="T3474">Gamtinių</text:span><text:span text:style-name="T3475"><text:s/></text:span><text:span text:style-name="T3476">dujų tiekimo saugumą užtikrinančios priemonės<text:s/></text:span></text:p>
      <text:p text:style-name="P3477"><text:span text:style-name="T3478">1</text:span><text:span text:style-name="T3479">. Gamtinių dujų įmonės privalo<text:s/></text:span><text:span text:style-name="T3480">būti nuolat pasirengusios veikti galimo dujų tiekimo sutrikimo atveju ir įgyvendinti nacionalinį prevencinį planą gamtinių dujų tiekimo patikimumui ir techninei gamtinių dujų sistemų saugai užtikrinti. Dujų tiekimo sutrikimo atveju ar sumažėjus gamtinių du</text:span><text:span text:style-name="T3481">jų tiekimui, kilus grėsmei sistemų saugumui, įvykus avarijai, iškilus grėsmei žmonių sveikatai ar saugumui, gamtinių dujų įmonės privalo įgyvendinti nacionalinį ekstremaliųjų situacijų valdymo planą ir nedelsdamos imtis visų pagrįstų priemonių gamtinių duj</text:span><text:span text:style-name="T3482">ų tiekimo patikimumui ir techninei gamtinių dujų sistemų saugai užtikrinti. Šios priemonės turi būti pagrįstos ir proporcingos. Gamtinių dujų įmonės apie taikomas prevencines ir ekstremaliųjų situacijų valdymo priemones praneša Energetikos ministerijai. Ga</text:span><text:span text:style-name="T3483">mtinių dujų tiekimo sutrikimo ar nutraukimo atveju vartotojams gamtinių dujų tiekimą užtikrina tiekimo įmonė, kuri tiekė gamtines dujas prieš gamtinių dujų tiekimo apribojimą ar nutraukimą, prioriteto tvarka tiekdama gamtines dujas pažeidžiamiems vartotoja</text:span><text:span text:style-name="T3484">ms.</text:span><text:span text:style-name="T3485"><text:s/></text:span></text:p>
      <text:p text:style-name="P3486">Straipsnio dalies pakeitimai:</text:p>
      <text:p text:style-name="P3487"><text:span text:style-name="T3488">Nr.<text:s/></text:span><text:a xlink:href="https://www.e-tar.lt/portal/legalAct.html?documentId=40beed50051411e9a5eaf2cd290f1944" office:target-frame-name="_top" xlink:show="replace"><text:span text:style-name="T3489">XIII-1782</text:span></text:a><text:span text:style-name="T3490">, 2018-12-18, paskelbta TAR 2018-12-21, i. k. 2018-21216</text:span></text:p>
      <text:p text:style-name="Normal"/>
      <text:p text:style-name="P3491"><text:span text:style-name="T3492">2</text:span><text:span text:style-name="T3493">. Gamtinių dujų įmonės ir vartotojai, kurie<text:s/></text:span><text:span text:style-name="T3494">turi didesnės kaip 5 MW galios energijos gamybos objektų, privalo planuoti būsimą gamtinių dujų paklausą, gamtinių dujų sistemų pajėgumą. Gamtinių dujų įmonės privalo planuoti gamtinių dujų sistemų techninės būklės lygį, priemones, kaip patenkinti paklausą</text:span><text:span text:style-name="T3495">, kai ji yra didžiausia, spręsti gamtinių dujų trūkumo problemas, kylančias dėl vienos ar kelių gamtinių dujų tiekimo įmonių kaltės. Gamtinių dujų įmonės ne vėliau kaip iki kiekvienų metų gegužės 1 dienos parengia saugumo užtikrinimo ataskaitas ir pateikia</text:span><text:span text:style-name="T3496"><text:s/>jas Energetikos ministerijai.</text:span></text:p>
      <text:p text:style-name="P3497"><text:span text:style-name="T3498">3</text:span><text:span text:style-name="T3499">. Dujų tiekimo sutrikimo atveju ar sumažėjus gamtinių dujų tiekimui, Vyriausybė ar jos įgaliota institucija turi teisę pagal nacionalinį ekstremaliųjų situacijų valdymo planą nustatyti reikalavimą gamtinių dujų įmonėms i</text:span><text:span text:style-name="T3500">r nebuitiniams vartotojams naudotis gamtinių dujų saugyklomis ir šio reikalavimo sąlygas. Gamtinių dujų atsargos gali būti tiekiamos iš valstybių narių teritorijoje esančių gamtinių dujų saugyklų.</text:span></text:p>
      <text:p text:style-name="P3501"><text:span text:style-name="T3502">4</text:span><text:span text:style-name="T3503">. Nebuitiniai vartotojai, kurie naudoja gamtines dujas</text:span><text:span text:style-name="T3504"><text:s/>energijai gaminti, kai ta energija parduodama ar naudojama visuomeniniams ar gyventojų poreikiams tenkinti, privalo turėti Energetikos įstatyme nustatyto laikotarpio</text:span><text:span text:style-name="T3505"><text:s/></text:span><text:span text:style-name="T3506">energijos išteklių rezervo atsargas.</text:span><text:s/></text:p>
      <text:p text:style-name="P3507">Straipsnio dalies pakeitimai:</text:p>
      <text:p text:style-name="P3508"><text:span text:style-name="T3509">Nr.<text:s/></text:span><text:a xlink:href="https://www.e-tar.lt/portal/legalAct.html?documentId=45182880cad711e7910a89ac20768b0f" office:target-frame-name="_top" xlink:show="replace"><text:span text:style-name="T3510">XIII-707</text:span></text:a><text:span text:style-name="T3511">, 2017-11-07, paskelbta TAR 2017-11-16, i. k. 2017-18141</text:span></text:p>
      <text:p text:style-name="Normal"/>
      <text:p text:style-name="P3512"><text:span text:style-name="T3513">5</text:span><text:span text:style-name="T3514">. Buitinių vartotojų nenutrūkstamo gamtinių dujų tiekimo saugumo išlaidos įtraukiamos apskaičiuojant gam</text:span><text:span text:style-name="T3515">tinių dujų tiekimo kainą kaip atskira tiekimo kainos dalis. Nebuitiniai vartotojai pagal sutartis nenutrūkstamo gamtinių dujų tiekimo saugumo išlaidas padengia savo lėšomis.</text:span></text:p>
      <text:p text:style-name="P3516"><text:span text:style-name="T3517">6</text:span><text:span text:style-name="T3518">. Lietuvos energetikos agentūra, vadovaudamasi Reglamento (ES) 2017/1938 nuos</text:span><text:span text:style-name="T3519">tatomis, atlieka gamtinių dujų tiekimo sutrikimų rizikos vertinimą, rengia ir teikia tvirtinti Energetikos ministerijai prevencinį ir ekstremaliųjų situacijų valdymo planus.</text:span><text:s/></text:p>
      <text:p text:style-name="P3520">Straipsnio dalies pakeitimai:</text:p>
      <text:p text:style-name="P3521"><text:span text:style-name="T3522">Nr.<text:s/></text:span><text:a xlink:href="https://www.e-tar.lt/portal/legalAct.html?documentId=5bc0a460bd2611eab9d9cd0c85e0b745" office:target-frame-name="_top" xlink:show="replace"><text:span text:style-name="T3523">XIII-3140</text:span></text:a><text:span text:style-name="T3524">, 2020-06-25, paskelbta TAR 2020-07-03, i. k. 2020-15002</text:span></text:p>
      <text:p text:style-name="Normal"/>
      <text:p text:style-name="P3525"><text:span text:style-name="T3526">7</text:span><text:span text:style-name="T3527">.<text:s/></text:span><text:span text:style-name="T3528">Energetikos ministro patvirtintus<text:s/></text:span><text:span text:style-name="T3529">prevencinį ir ekstremaliųjų situacijų valdymo planus</text:span><text:span text:style-name="T3530"><text:s/>Energetikos ministerija viešai paskelbia ministerijos interneto svetainėje ir užtikrina nuolatinę jų įgyvendinimo stebėseną. Apie patvirtintus prevencinį ir ekstremaliųjų situacijų valdymo planus ir jų atnaujinimus Energetikos ministerija nedelsdama prane</text:span><text:span text:style-name="T3531">ša Europos Komisijai. Vyriausybei paskelbus ekstremaliąją situaciją gamtinių dujų sektoriuje, Vyriausybė, Energetikos ministerija, Taryba ir gamtinių dujų įmonės imasi iš anksto nustatytų veiksmų, apibūdintų ekstremaliųjų situacijų valdymo plane, ir nedels</text:span><text:span text:style-name="T3532">damos apie tai praneša Europos Komisijai ir kitoms valstybėms narėms.<text:s/></text:span><text:span text:style-name="T3533">Paskelbus ekstremaliąją situaciją gamtinių dujų sektoriuje, Energetikos ministerija gali kreiptis į Europos Komisiją su prašymu paskelbti regioninio arba Europos Sąjungos lygmens ekstrem</text:span><text:span text:style-name="T3534">aliąją situaciją, kuri gali būti paskelbta Europos Komisijai atlikus patikrinimą.</text:span><text:s/></text:p>
      <text:p text:style-name="P3535">Straipsnio dalies pakeitimai:</text:p>
      <text:p text:style-name="P3536"><text:span text:style-name="T3537">Nr.<text:s/></text:span><text:a xlink:href="https://www.e-tar.lt/portal/legalAct.html?documentId=5cfc7c50399211e99595d005d42b863e" office:target-frame-name="_top" xlink:show="replace"><text:span text:style-name="T3538">XIII-1971</text:span></text:a><text:span text:style-name="T3539">, 2019-02-14, paskelbta TAR 2019</text:span><text:span text:style-name="T3540">-02-26, i. k. 2019-03169</text:span></text:p>
      <text:p text:style-name="P3541"><text:span text:style-name="T3542">Nr.<text:s/></text:span><text:a xlink:href="https://www.e-tar.lt/portal/legalAct.html?documentId=5bc0a460bd2611eab9d9cd0c85e0b745" office:target-frame-name="_top" xlink:show="replace"><text:span text:style-name="T3543">XIII-3140</text:span></text:a><text:span text:style-name="T3544">, 2020-06-25, paskelbta TAR 2020-07-03, i. k. 2020-15002</text:span></text:p>
      <text:p text:style-name="Normal"/>
      <text:p text:style-name="P3545">Straipsnio pakeitimai:</text:p>
      <text:p text:style-name="P3546"><text:span text:style-name="T3547">Nr.<text:s/></text:span><text:a xlink:href="http://www3.lrs.lt/cgi-bin/preps2?a=427222&amp;b=" office:target-frame-name="_top" xlink:show="replace"><text:span text:style-name="T3548">XI-2054</text:span></text:a><text:span text:style-name="T3549">, 2012-06-12, Žin., 2012, Nr. 68-3467 (2012-06-19)</text:span></text:p>
      <text:p text:style-name="P3550"/>
      <text:p text:style-name="P3551"><text:span text:style-name="T3552">47</text:span><text:span text:style-name="T3553"><text:s/>straipsnis.<text:s/></text:span><text:span text:style-name="T3554">Gamtinių</text:span><text:span text:style-name="T3555"><text:s/></text:span><text:span text:style-name="T3556">dujų atsargų kaupimas</text:span></text:p>
      <text:p text:style-name="P3557"><text:span text:style-name="T3558">1</text:span><text:span text:style-name="T3559">. Siekiant patikimo gamtinių dujų tiekimo Lietuvos Respublikoje, gamtinių dujų tiekėjai privalo, o nebuitiniai vartotojai turi teisę kaupti gamtinių dujų atsargas, kurios gali<text:s/></text:span><text:span text:style-name="T3560">būti panaudojamos tik laikantis<text:s/></text:span><text:span text:style-name="T3561">Vyriausybės ar jos įgaliotos institucijos</text:span><text:span text:style-name="T3562"><text:s/>nustat</text:span><text:span text:style-name="T3563">ytos tvarkos</text:span><text:span text:style-name="T3564">.</text:span><text:span text:style-name="T3565"><text:s/></text:span></text:p>
      <text:p text:style-name="P3566"><text:span text:style-name="T3567">2</text:span><text:span text:style-name="T3568">. Gamtinių dujų tiekimo įmonės ir<text:s/></text:span><text:span text:style-name="T3569">nebuitiniai vartotojai gamtinių<text:s/></text:span><text:span text:style-name="T3570">dujų atsargas kaupia sudarydami sutartis su gamtinių dujų laikymo įmonėmis, registruotomis, veikiančiomis ir turinčiomis saugyklas bet kurioje valstybėje narėje,<text:s/></text:span><text:span text:style-name="T3571">gamtinių</text:span><text:span text:style-name="T3572"><text:s/></text:span><text:span text:style-name="T3573">dujų perdavimo sistema sujungtoje su Lietuvos Respublika. Gamtinių dujų tiekimo įmonės gamtinių dujų atsargas gali kaupti ir pačios.<text:s/></text:span></text:p>
      <text:p text:style-name="P3574"><text:span text:style-name="T3575">3</text:span><text:span text:style-name="T3576">. Vyriausybė ar jos įgaliota institucija, atsižvelgdama į buitinių vartotojų gamtinių dujų suvartojimą Reglamento (E</text:span><text:span text:style-name="T3577">S) Nr. 2017/1938 6</text:span><text:span text:style-name="T3578"><text:s/></text:span><text:span text:style-name="T3579">straipsnio 1 dalyje nustatytais atvejais ir į būtinybę užtikrinti nepertraukiamą gamtinių dujų tiekimą, nustato gamtinių dujų tiekėjams privalomą sukaupti gamtinių dujų kiekį ir šio kiekio sukaupimo terminus.<text:s/></text:span></text:p>
      <text:p text:style-name="P3580">Straipsnio dalies pakeitimai:</text:p>
      <text:p text:style-name="P3581"><text:span text:style-name="T3582">Nr.<text:s/></text:span><text:a xlink:href="https://www.e-tar.lt/portal/legalAct.html?documentId=40beed50051411e9a5eaf2cd290f1944" office:target-frame-name="_top" xlink:show="replace"><text:span text:style-name="T3583">XIII-1782</text:span></text:a><text:span text:style-name="T3584">, 2018-12-18, paskelbta TAR 2018-12-21, i. k. 2018-21216</text:span></text:p>
      <text:p text:style-name="Normal"/>
      <text:p text:style-name="P3585"><text:span text:style-name="T3586">4</text:span><text:span text:style-name="T3587">. Gamtinių dujų atsargų kaupimo išlaidų įtraukimo į gamtinių dujų tiekimo<text:s/></text:span><text:span text:style-name="T3588">sąnaudas metodiką patvirtina Taryba.</text:span><text:s/></text:p>
      <text:p text:style-name="P3589">Straipsnio dalies pakeitimai:</text:p>
      <text:p text:style-name="P3590"><text:span text:style-name="T3591">Nr.<text:s/></text:span><text:a xlink:href="https://www.e-tar.lt/portal/legalAct.html?documentId=5cfc7c50399211e99595d005d42b863e" office:target-frame-name="_top" xlink:show="replace"><text:span text:style-name="T3592">XIII-1971</text:span></text:a><text:span text:style-name="T3593">, 2019-02-14, paskelbta TAR 2019-02-26, i. k. 2019-03169</text:span></text:p>
      <text:p text:style-name="Normal"/>
      <text:p text:style-name="P3594"><text:span text:style-name="T3595">5</text:span><text:span text:style-name="T3596">.<text:s/></text:span><text:span text:style-name="T3597">Neteko galio</text:span><text:span text:style-name="T3598">s nuo 2012-06-19.</text:span></text:p>
      <text:p text:style-name="P3599"><text:span text:style-name="T3600">Straipsnio pakeitimai:</text:span></text:p>
      <text:p text:style-name="P3601"><text:span text:style-name="T3602">Nr.<text:s/></text:span><text:a xlink:href="http://www3.lrs.lt/cgi-bin/preps2?a=427222&amp;b=" office:target-frame-name="_top" xlink:show="replace"><text:span text:style-name="T3603">XI-2054</text:span></text:a><text:span text:style-name="T3604">, 2012-06-12, Žin., 2012, Nr. 68-3467 (2012-06-19)</text:span></text:p>
      <text:p text:style-name="P3605"/>
      <text:p text:style-name="P3606"><text:span text:style-name="T3607">48</text:span><text:span text:style-name="T3608"><text:s/>straipsnis.<text:s/></text:span><text:span text:style-name="T3609">Gamtinių dujų perdavimo sistemos sujungimas su Europos Sąjungos<text:s/></text:span><text:span text:style-name="T3610">gamtinių dujų perdavimo sistemomis</text:span></text:p>
      <text:p text:style-name="P3611"><text:span text:style-name="T3612">Vyriausybė arba jos įgaliota institucija turi teisę priimti sprendimus dėl dujotiekio, gamtinių dujų saugyklos ir SGD įrenginių, reikalingų saugumui užtikrinti, įrengimo, išplėtimo ir finansavimo. Dujų įmonės tokius spr</text:span><text:span text:style-name="T3613">endimus privalo įgyvendinti, o Taryba prižiūri tokių sprendimų įgyvendinimą.</text:span><text:s/></text:p>
      <text:p text:style-name="P3614">Straipsnio pakeitimai:</text:p>
      <text:p text:style-name="P3615"><text:span text:style-name="T3616">Nr.<text:s/></text:span><text:a xlink:href="https://www.e-tar.lt/portal/legalAct.html?documentId=5cfc7c50399211e99595d005d42b863e" office:target-frame-name="_top" xlink:show="replace"><text:span text:style-name="T3617">XIII-1971</text:span></text:a><text:span text:style-name="T3618">, 2019-02-14, paskelbta TAR 2019-02-26, i.</text:span><text:span text:style-name="T3619"><text:s/>k. 2019-03169</text:span></text:p>
      <text:p text:style-name="Normal"/>
      <text:p text:style-name="P3620"><text:span text:style-name="T3621">DEŠIMTASIS</text:span><text:span text:style-name="T3622"><text:s/>SKIRSNIS</text:span></text:p>
      <text:p text:style-name="P3623"><text:span text:style-name="T3624">PRIEIGOS PRIE SISTEMOS ORGANIZAVIMAS</text:span></text:p>
      <text:p text:style-name="P3625"/>
      <text:p text:style-name="P3626"><text:span text:style-name="T3627">49</text:span><text:span text:style-name="T3628"><text:s/>straipsnis.<text:s/></text:span><text:span text:style-name="T3629">Teisė naudotis sistema</text:span></text:p>
      <text:p text:style-name="P3630"><text:span text:style-name="T3631">1</text:span><text:span text:style-name="T3632">.<text:s/></text:span><text:span text:style-name="T3633">Taryba</text:span><text:span text:style-name="T3634"><text:s/>ir sistemų operatoriai užtikrina galimybę asmenims naudotis perdavimo,</text:span><text:span text:style-name="T3635"><text:s/></text:span><text:span text:style-name="T3636">skirstymo ir SGD sistemomis</text:span><text:span text:style-name="T3637"><text:s/></text:span><text:span text:style-name="T3638">paskelbtomis ir taikomomis visiems vartotojams kainomis, įskaitant tiekimo įmones, ir objektyvų šios sistemos taikymą nediskriminuojant sistemos naudotojų. Sistemų operatoriai užtikrina, kad šios kainos ir jų apskaičiavimo metodai būtų paremti<text:s/></text:span><text:span text:style-name="T3639">Tarybos</text:span><text:span text:style-name="T3640"><text:s/>meto</text:span><text:span text:style-name="T3641">dika. Ši metodika teisės aktų nustatyta tvarka paskelbiama iki jos įsigaliojimo.<text:s/></text:span></text:p>
      <text:p text:style-name="P3642"><text:span text:style-name="T3643">2</text:span><text:span text:style-name="T3644">. Sistemų operatoriai vartotojams, gamtinių dujų įmonėms ir asmenims, transportuojantiems gamtines dujas tranzitu, suteikia teisę pagal sutartis naudotis sistema.</text:span></text:p>
      <text:p text:style-name="P3645"><text:span text:style-name="T3646">3</text:span><text:span text:style-name="T3647">.</text:span><text:span text:style-name="T3648"><text:s/>Sistemų operatoriai, vadovaudamiesi Tarybos paskelbtais reikalavimais, patvirtina naudojimosi sistema taisykles. Ne vėliau kaip prieš vieną mėnesį iki naudojimosi sistema taisyklių įsigaliojimo momento šias taisykles ir jų pakeitimus savo interneto svetai</text:span><text:span text:style-name="T3649">nėje paskelbia Taryba ir sistemų operatoriai. Teisė naudotis sistemomis turi būti suteikiama objektyviai, nediskriminuojant sistemos naudotojų.</text:span></text:p>
      <text:p text:style-name="P3650"><text:span text:style-name="T3651">4</text:span><text:span text:style-name="T3652">. Taryba turi teisę reikalauti, kad sistemos operatorius pakeistų patvirtintas naudojimosi sistema taisykle</text:span><text:span text:style-name="T3653">s taip, kad jos atitiktų Tarybos paskelbtus reikalavimus.</text:span></text:p>
      <text:p text:style-name="P3654"><text:span text:style-name="T3655">5</text:span><text:span text:style-name="T3656">. Šio įstatymo nuostatos nedraudžia sistemų valdytojams (operatoriams) ir jų naudotojams sudaryti ilgalaikių sutarčių dėl prieigos prie sistemos, jeigu jos neprieštarauja Europos Sąjungos konku</text:span><text:span text:style-name="T3657">rencijos taisyklėms.</text:span><text:s/></text:p>
      <text:p text:style-name="P3658">Straipsnio pakeitimai:</text:p>
      <text:p text:style-name="P3659"><text:span text:style-name="T3660">Nr.<text:s/></text:span><text:a xlink:href="https://www.e-tar.lt/portal/legalAct.html?documentId=5cfc7c50399211e99595d005d42b863e" office:target-frame-name="_top" xlink:show="replace"><text:span text:style-name="T3661">XIII-1971</text:span></text:a><text:span text:style-name="T3662">, 2019-02-14, paskelbta TAR 2019-02-26, i. k. 2019-03169</text:span></text:p>
      <text:p text:style-name="Normal"/>
      <text:p text:style-name="P3663"><text:span text:style-name="T3664">50</text:span><text:span text:style-name="T3665"><text:s/>straipsnis.<text:s/></text:span><text:span text:style-name="T3666">Teisė naudotis saugyk</text:span><text:span text:style-name="T3667">lomis</text:span></text:p>
      <text:p text:style-name="P3668"><text:span text:style-name="T3669">1</text:span><text:span text:style-name="T3670">. Suteikiant teisę asmenims naudotis gamtinių dujų įmonių saugyklomis ir gamtinių dujų laikymo vamzdynuose paslaugomis, kai tai yra būtina dėl techninių ir (arba) ekonominių priežasčių, norint užtikrinti teisę veiksmingai naudotis tiekimo<text:s/></text:span><text:span text:style-name="T3671">vartotojams sistema, ir suteikiant teisę naudotis papildomomis paslaugomis, Taryba gali nuspręsti taikyti kurį nors vieną arba abu šio straipsnio 4 ir 5 dalyse nurodytus būdus. Šios procedūros įgyvendinamos laikantis objektyvių, skaidrių ir nediskriminacin</text:span><text:span text:style-name="T3672">ių kriterijų.</text:span></text:p>
      <text:p text:style-name="P3673"><text:span text:style-name="T3674">2</text:span><text:span text:style-name="T3675">. Taryba apibrėžia ir paskelbia kriterijus, pagal kuriuos galima nustatyti, kuris teisės naudotis saugyklomis ir gamtinių dujų laikymo vamzdynuose paslaugomis būdas taikomas. Taryba paskelbia, kokios saugyklos ar tų saugyklų dalys ir ati</text:span><text:span text:style-name="T3676">tinkamos gamtinių dujų laikymo vamzdyne paslaugos yra siūlomos pagal šio straipsnio 4 ir 5 dalyse nurodytus būdus.</text:span></text:p>
      <text:p text:style-name="P3677"><text:span text:style-name="T3678">3</text:span><text:span text:style-name="T3679">. Šio straipsnio 1 dalies nuostatos netaikomos papildomoms ir laikinojo laikymo paslaugoms, kurios susijusios su SGD sistema ir būtinos<text:s/></text:span><text:span text:style-name="T3680">SGD pakartotinio dujinimo procesui ir paskesniam pristatymui į perdavimo sistemą.<text:s/></text:span></text:p>
      <text:p text:style-name="P3681"><text:span text:style-name="T3682">4</text:span><text:span text:style-name="T3683">. Kai teisė naudotis saugykla, gamtinių dujų laikymo vamzdynuose paslaugomis ir kitomis papildomomis paslaugomis įgyvendinama derybų būdu, vartotojai ir sistemos naudot</text:span><text:span text:style-name="T3684">ojai dėl sutarčių derasi su atitinkamu laikymo sistemos operatoriumi arba gamtinių dujų įmonėmis. Laikymo sistemos operatoriai ir gamtinių dujų įmonės kiekvienais metais paskelbia naudojimosi savo saugyklomis, gamtinių dujų laikymo vamzdynuose paslaugomis<text:s/></text:span><text:span text:style-name="T3685">ir kitomis papildomomis paslaugomis pagrindines komercines sąlygas. Laikymo sistemos operatoriai ir gamtinių dujų įmonės šias sąlygas nustato pasikonsultavę su sistemos naudotojais. Šalys dėl teisės naudotis saugyklomis, gamtinių dujų laikymo vamzdynuose p</text:span><text:span text:style-name="T3686">aslaugomis ir kitomis papildomomis paslaugomis privalo derėtis sąžiningai.</text:span></text:p>
      <text:p text:style-name="P3687"><text:span text:style-name="T3688">5</text:span><text:span text:style-name="T3689">. Taryba imasi būtinų priemonių, kad gamtinių dujų įmonėms ir vartotojams būtų suteikta teisė naudotis saugyklomis, gamtinių dujų laikymo vamzdynuose paslaugomis ar kitomis pap</text:span><text:span text:style-name="T3690">ildomomis paslaugomis taikant iš anksto paskelbtus tarifus ir (arba) kitas naudojimosi šiomis saugyklomis ir gamtinių dujų laikymo vamzdynuose paslaugomis sąlygas ir pareigas. Taryba šiuos tarifus ir jų apskaičiavimo metodikas nustato, pasikonsultavusi su<text:s/></text:span><text:span text:style-name="T3691">sistemos naudotojais.</text:span><text:s/></text:p>
      <text:p text:style-name="P3692">Straipsnio pakeitimai:</text:p>
      <text:p text:style-name="P3693"><text:span text:style-name="T3694">Nr.<text:s/></text:span><text:a xlink:href="https://www.e-tar.lt/portal/legalAct.html?documentId=5cfc7c50399211e99595d005d42b863e" office:target-frame-name="_top" xlink:show="replace"><text:span text:style-name="T3695">XIII-1971</text:span></text:a><text:span text:style-name="T3696">, 2019-02-14, paskelbta TAR 2019-02-26, i. k. 2019-03169</text:span></text:p>
      <text:p text:style-name="Normal"/>
      <text:p text:style-name="P3697"><text:span text:style-name="T3698">51</text:span><text:span text:style-name="T3699"><text:s/>straipsnis.<text:s/></text:span><text:span text:style-name="T3700">Teisė naudotis gavyb</text:span><text:span text:style-name="T3701">os tinklais</text:span></text:p>
      <text:p text:style-name="P3702"><text:span text:style-name="T3703">1</text:span><text:span text:style-name="T3704">. Taryba imasi būtinų priemonių, kad gamtinių dujų įmonės ir vartotojai, neatsižvelgiant į jų buvimo vietą, šiame straipsnyje nustatyta tvarka galėtų naudotis gavybos tinklais, įskaitant įrenginius, kuriais teikiamos tokiam naudojimuisi bū</text:span><text:span text:style-name="T3705">tinos techninės paslaugos, išskyrus tokias tinklų ir įrenginių dalis, kurios naudojamos vietinei gavybos veiklai gamtinių dujų gavybos telkinio vietoje. Apie tokias taikomas priemones Taryba praneša Europos Komisijai.</text:span></text:p>
      <text:p text:style-name="P3706"><text:span text:style-name="T3707">2</text:span><text:span text:style-name="T3708">. Šio straipsnio 1 dalyje nurodyt</text:span><text:span text:style-name="T3709">a naudojimosi teisė suteikiama pagal Tarybos patvirtintą naudojimosi gavybos tinklais tvarkos aprašą. Naudojimosi gavybos tinklais tvarkos apraše nustatomi kriterijai, pagal kuriuos naudojimosi teisė suteikiama sąžiningai ir viešai, skatinant konkurencingą</text:span><text:span text:style-name="T3710"><text:s/>gamtinių dujų rinką ir išvengiant piktnaudžiavimo dominuojančia padėtimi, atsižvelgiant į tiekimo saugumą ir reguliarumą, turimus arba pagrįstai prieinamus pajėgumus ir aplinkos apsaugos reikalavimus.</text:span></text:p>
      <text:p text:style-name="P3711"><text:span text:style-name="T3712">3</text:span><text:span text:style-name="T3713">. Taryba ginčus dėl naudojimosi gavybos tinklais<text:s/></text:span><text:span text:style-name="T3714">sprendžia operatyviai ir vadovaudamasi Energetikos įstatymo ir kitų teisės aktų nustatyta tvarka.</text:span></text:p>
      <text:p text:style-name="P3715"><text:span text:style-name="T3716">4</text:span><text:span text:style-name="T3717">. Kilus tarptautiniam ginčui, jo sprendimui taikoma valstybės narės, kurios jurisdikcijai priklauso gavybos tinklas, kuriuo atsisakoma leisti naudotis, arba tarptautiniuose susitarimuose numatyta teisė. Jei, kilus tarptautiniam ginčui, ginčijamas gavybos t</text:span><text:span text:style-name="T3718">inklas yra ne tik Lietuvos Respublikos, bet ir kitos valstybės narės<text:s/></text:span><text:span text:style-name="T3719">ir (ar) trečiosios šalies</text:span><text:span text:style-name="T3720"><text:s/>teritorijoje, turi būti konsultuojamasi su atitinkama valstybe nare<text:s/></text:span><text:span text:style-name="T3721">ir (ar) trečiąja šalimi</text:span><text:span text:style-name="T3722"><text:s/>siekiant užtikrinti, kad Europos Sąjungos teisės aktų reikalavimai bū</text:span><text:span text:style-name="T3723">tų taikomi nuosekliai.</text:span><text:s/></text:p>
      <text:p text:style-name="P3724">Straipsnio dalies pakeitimai:</text:p>
      <text:p text:style-name="P3725"><text:span text:style-name="T3726">Nr.<text:s/></text:span><text:a xlink:href="https://www.e-tar.lt/portal/legalAct.html?documentId=5bc0a460bd2611eab9d9cd0c85e0b745" office:target-frame-name="_top" xlink:show="replace"><text:span text:style-name="T3727">XIII-3140</text:span></text:a><text:span text:style-name="T3728">, 2020-06-25, paskelbta TAR 2020-07-03, i. k. 2020-15002</text:span></text:p>
      <text:p text:style-name="Normal"/>
      <text:p text:style-name="P3729">Straipsnio pakeitimai:</text:p>
      <text:p text:style-name="P3730"><text:span text:style-name="T3731">Nr.<text:s/></text:span><text:a xlink:href="https://www.e-tar.lt/portal/legalAct.html?documentId=5cfc7c50399211e99595d005d42b863e" office:target-frame-name="_top" xlink:show="replace"><text:span text:style-name="T3732">XIII-1971</text:span></text:a><text:span text:style-name="T3733">, 2019-02-14, paskelbta TAR 2019-02-26, i. k. 2019-03169</text:span></text:p>
      <text:p text:style-name="Normal"/>
      <text:p text:style-name="P3734"><text:span text:style-name="T3735">52</text:span><text:span text:style-name="T3736"><text:s/>straipsnis.<text:s/></text:span><text:span text:style-name="T3737">Atsisakymas suteikti teisę naudotis sistema</text:span></text:p>
      <text:p text:style-name="P3738"><text:span text:style-name="T3739">1</text:span><text:span text:style-name="T3740">. Gamtinių dujų įmonės,<text:s/></text:span><text:span text:style-name="T3741">pateikdamos argumentuotus motyvus, gali atsisakyti suteikti teisę naudotis sistema, jeigu:</text:span></text:p>
      <text:p text:style-name="P3742"><text:span text:style-name="T3743">1</text:span><text:span text:style-name="T3744">) trūksta pajėgumų arba teisė naudotis sistema trukdytų joms vykdyti šiame įstatyme nurodytus viešųjų paslaugų teikimo įpareigojimus;</text:span></text:p>
      <text:p text:style-name="P3745"><text:span text:style-name="T3746">2</text:span><text:span text:style-name="T3747">) atsirado esminių ekon</text:span><text:span text:style-name="T3748">ominių ir finansinių sunkumų, susijusių su sudarytų įsipareigojimo mokėti už nepaimtą gamtinių dujų kiekį sutarčių („imk arba mokėk“ sutarčių) vykdymu.</text:span></text:p>
      <text:p text:style-name="P3749"><text:span text:style-name="T3750">2</text:span><text:span text:style-name="T3751">. Atsisakymas, grindžiamas įsipareigojimo mokėti už nepaimtą gamtinių dujų kiekį sutarčių („imk a</text:span><text:span text:style-name="T3752">rba mokėk“ sutarčių) vykdymu, gali būti pripažintas tinkamu tik gavus Tarybos pritarimą.</text:span></text:p>
      <text:p text:style-name="P3753"><text:span text:style-name="T3754">3</text:span><text:span text:style-name="T3755">. Gamtinių dujų įmonė, atsisakiusi patenkinti kitos gamtinių dujų įmonės ar vartotojo raštu pateiktą prašymą naudotis sistema gamtinėms dujoms transportuoti, apie</text:span><text:span text:style-name="T3756"><text:s/>šį savo sprendimą ir jo priežastis per 10 darbo dienų praneša Tarybai.</text:span></text:p>
      <text:p text:style-name="P3757"><text:span text:style-name="T3758">4</text:span><text:span text:style-name="T3759">. Taryba turi teisę įpareigoti gamtinių dujų įmonę suteikti teisę pasinaudoti sistema, jeigu nustato, kad gamtinių dujų įmonės atsisakymas yra nepagrįstas.</text:span></text:p>
      <text:p text:style-name="P3760"><text:span text:style-name="T3761">5</text:span><text:span text:style-name="T3762">. Taryba turi teis</text:span><text:span text:style-name="T3763">ę įpareigoti gamtinių dujų įmonę, atsisakiusią suteikti teisę naudotis sistema dėl pajėgumų ar jungčių trūkumo, atlikti būtinus ekonomiškai pagrįstus arba potencialaus vartotojo apmokamus patobulinimus.</text:span><text:s/></text:p>
      <text:p text:style-name="P3764">Straipsnio pakeitimai:</text:p>
      <text:p text:style-name="P3765"><text:span text:style-name="T3766">Nr.<text:s/></text:span><text:a xlink:href="https://www.e-tar.lt/portal/legalAct.html?documentId=5cfc7c50399211e99595d005d42b863e" office:target-frame-name="_top" xlink:show="replace"><text:span text:style-name="T3767">XIII-1971</text:span></text:a><text:span text:style-name="T3768">, 2019-02-14, paskelbta TAR 2019-02-26, i. k. 2019-03169</text:span></text:p>
      <text:p text:style-name="Normal"/>
      <text:p text:style-name="P3769"><text:span text:style-name="T3770">53</text:span><text:span text:style-name="T3771"><text:s/>straipsnis.<text:s/></text:span><text:span text:style-name="T3772">Nauja infrastruktūra</text:span></text:p>
      <text:p text:style-name="P3773"><text:span text:style-name="T3774">1</text:span><text:span text:style-name="T3775">. Gamtinių dujų įmonei, pateikusiai Vyriausybei arba jos įgaliotai in</text:span><text:span text:style-name="T3776">stitucijai prašymą įrengti naują stambią gamtinių dujų sistemą – tai yra įrenginius, kurie reikšmingai padidina gamtinių dujų sistemos pajėgumus arba leidžia plėtoti naujus gamtinių dujų tiekimo šaltinius, SGD sistemą, saugyklas ar jungiamuosius vamzdynus,</text:span><text:span text:style-name="T3777"><text:s/>– Seimas Vyriausybės teikimu savo sprendimu gali leisti nustatytą laikotarpį, tačiau ne ilgiau negu iki dešimties metų, netaikyti šio įstatymo nuostatų, susijusių su veiklos rūšių atskyrimu, teise naudotis sistema, teise naudotis saugyklomis, teise naudot</text:span><text:span text:style-name="T3778">is gavybos tinklais, prijungimu ir prieiga prie nacionalinių sistemų, balansavimo paslaugų teikimu, prieiga prie tarpvalstybinių sistemų, energijos vartojimo efektyvumo didinimu, rinkos integracijos ir tiekimo saugumo skatinimu ir (arba) pareiga pakeisti n</text:span><text:span text:style-name="T3779">etinkamas taikomas sąlygas, jeigu laikomasi šių sąlygų:</text:span></text:p>
      <text:p text:style-name="P3780"><text:span text:style-name="T3781">1</text:span><text:span text:style-name="T3782">) investicija į naują stambią gamtinių dujų sistemą sukuria objektyvias galimybes skatinti gamtinių dujų tiekimo konkurenciją ir gerinti tiekimo saugumą;</text:span></text:p>
      <text:p text:style-name="P3783"><text:span text:style-name="T3784">2</text:span><text:span text:style-name="T3785">) nesuteikus išimties, ši investicija<text:s/></text:span><text:span text:style-name="T3786">objektyviai būtų negalima dėl jos rizikos;</text:span></text:p>
      <text:p text:style-name="P3787"><text:span text:style-name="T3788">3</text:span><text:span text:style-name="T3789">) būsimas naujos stambios gamtinių dujų sistemos, išskyrus jungiamuosius vamzdynus, savininkas turi būti kitas asmuo negu sistemos operatorius, kurio sistemoje tą infrastruktūrą numatyta pastatyti;</text:span></text:p>
      <text:p text:style-name="P3790"><text:span text:style-name="T3791">4</text:span><text:span text:style-name="T3792">) iš<text:s/></text:span><text:span text:style-name="T3793">būsimų naujos stambios gamtinių dujų sistemos vartotojų turi būti imamas užmokestis už naudojimąsi šia sistema;</text:span></text:p>
      <text:p text:style-name="P3794"><text:span text:style-name="T3795">5</text:span><text:span text:style-name="T3796">) išimtis neturi kenkti konkurencijai ar veiksmingam gamtinių dujų vidaus rinkos funkcionavimui arba veiksmingam sistemos, su kuria ta<text:s/></text:span><text:span text:style-name="T3797">infrastruktūra yra sujungta, funkcionavimui, taip pat valstybių narių gamtinių dujų tiekimo saugumui.</text:span><text:s/></text:p>
      <text:p text:style-name="P3798">Straipsnio punkto pakeitimai:</text:p>
      <text:p text:style-name="P3799"><text:span text:style-name="T3800">Nr.<text:s/></text:span><text:a xlink:href="https://www.e-tar.lt/portal/legalAct.html?documentId=5bc0a460bd2611eab9d9cd0c85e0b745" office:target-frame-name="_top" xlink:show="replace"><text:span text:style-name="T3801">XIII-3140</text:span></text:a><text:span text:style-name="T3802">, 2020-06-25</text:span><text:span text:style-name="T3803">, paskelbta TAR 2020-07-03, i. k. 2020-15002</text:span></text:p>
      <text:p text:style-name="Normal"/>
      <text:p text:style-name="P3804">Straipsnio dalies pakeitimai:</text:p>
      <text:p text:style-name="P3805"><text:span text:style-name="T3806">Nr.<text:s/></text:span><text:a xlink:href="https://www.e-tar.lt/portal/legalAct.html?documentId=45182880cad711e7910a89ac20768b0f" office:target-frame-name="_top" xlink:show="replace"><text:span text:style-name="T3807">XIII-707</text:span></text:a><text:span text:style-name="T3808">, 2017-11-07, paskelbta TAR 2017-11-16, i. k. 2017-18141</text:span></text:p>
      <text:p text:style-name="Normal"/>
      <text:p text:style-name="P3809"><text:span text:style-name="T3810">2</text:span><text:span text:style-name="T3811">. Sei</text:span><text:span text:style-name="T3812">mui priimti sprendimą dėl šio straipsnio 1 dalyje nurodytų išimčių taikymo teikia Vyriausybė, įvertinusi Tarybos pateiktą išvadą.<text:s/></text:span><text:span text:style-name="T3813">Taryba, prieš pateikdama išvadą dėl išimčių taikymo Vyriausybei, konsultuojasi su valstybių narių, kurių rinkoms galėtų turėti</text:span><text:span text:style-name="T3814"><text:s/>įtakos nauja infrastruktūra, nacionalinėmis reguliavimo institucijomis ir trečiųjų šalių, kurių teritorijoje prasideda arba baigiasi nauja infrastruktūra, atsakingomis institucijomis, šioms konsultacijoms skiriant pagrįstą ne ilgesnį kaip trijų mėnesių te</text:span><text:span text:style-name="T3815">rminą.</text:span><text:s/></text:p>
      <text:p text:style-name="P3816">Straipsnio dalies pakeitimai:</text:p>
      <text:p text:style-name="P3817"><text:span text:style-name="T3818">Nr.<text:s/></text:span><text:a xlink:href="https://www.e-tar.lt/portal/legalAct.html?documentId=5bc0a460bd2611eab9d9cd0c85e0b745" office:target-frame-name="_top" xlink:show="replace"><text:span text:style-name="T3819">XIII-3140</text:span></text:a><text:span text:style-name="T3820">, 2020-06-25, paskelbta TAR 2020-07-03, i. k. 2020-15002</text:span></text:p>
      <text:p text:style-name="Normal"/>
      <text:p text:style-name="P3821"><text:span text:style-name="T3822">3</text:span><text:span text:style-name="T3823">. Išimtį galima suteikti naujos<text:s/></text:span><text:span text:style-name="T3824">infrastruktūros arba esamos infrastruktūros, kurios pajėgumas smarkiai padidėjo, visiems pajėgumams arba jų daliai.</text:span></text:p>
      <text:p text:style-name="P3825"><text:span text:style-name="T3826">4</text:span><text:span text:style-name="T3827">. Priimant sprendimą suteikti išimtį,</text:span><text:span text:style-name="T3828"><text:s/></text:span><text:span text:style-name="T3829">įvertinama, ar šio straipsnio 2 dalyje nurodytų konsultacijų metu nebuvo gauta pagrįstų prieštara</text:span><text:span text:style-name="T3830">vimų iš suinteresuotų valstybių narių ir (ar) trečiųjų šalių, taip pat kiekvienu atskiru atveju atsižvelgiama į poreikį nustatyti sąlygas, susijusias su išimties galiojimo laikotarpiu ir nediskriminacine teise naudotis infrastruktūra. Nustatant šias sąlyga</text:span><text:span text:style-name="T3831">s, visų pirma atsižvelgiama į planuojamus sukurti papildomus pajėgumus, esamų pajėgumų pakeitimus, projekto įgyvendinimo laikotarpį ir kitas reikšmingas aplinkybes.</text:span><text:s/></text:p>
      <text:p text:style-name="P3832">Straipsnio dalies pakeitimai:</text:p>
      <text:p text:style-name="P3833"><text:span text:style-name="T3834">Nr.<text:s/></text:span><text:a xlink:href="https://www.e-tar.lt/portal/legalAct.html?documentId=5bc0a460bd2611eab9d9cd0c85e0b745" office:target-frame-name="_top" xlink:show="replace"><text:span text:style-name="T3835">XIII-3140</text:span></text:a><text:span text:style-name="T3836">, 2020-06-25, paskelbta TAR 2020-07-03, i. k. 2020-15002</text:span></text:p>
      <text:p text:style-name="Normal"/>
      <text:p text:style-name="P3837"><text:span text:style-name="T3838">5</text:span><text:span text:style-name="T3839">. Sprendimas suteikti išimtį turi būti tinkamai pagrindžiamas ir paskelbiamas.</text:span></text:p>
      <text:p text:style-name="P3840"><text:span text:style-name="T3841">6</text:span><text:span text:style-name="T3842">. Taryba nedelsdama perduoda Europos Komisijai kiekvieno<text:s/></text:span><text:span text:style-name="T3843">Vyriausybei ar jos įgaliotai institucijai pateikto prašymo suteikti išimtį kopiją ir nedelsdama praneša apie sprendimą, kartu pateikdama visą svarbią su sprendimu susijusią informaciją. Taryba turi teisę šią informaciją pateikti apibendrintos formos, kad E</text:span><text:span text:style-name="T3844">uropos Komisija galėtų priimti tinkamai pagrįstą sprendimą. Visų pirma pateikiama tokia informacija:</text:span></text:p>
      <text:p text:style-name="P3845"><text:span text:style-name="T3846">1</text:span><text:span text:style-name="T3847">) išsamios priežastys, dėl kurių išimtis buvo suteikta arba buvo atsisakyta ją suteikti;</text:span></text:p>
      <text:p text:style-name="P3848"><text:span text:style-name="T3849">2</text:span><text:span text:style-name="T3850">) išimties, jei ji būtų suteikta, poveikio konkurencijai i</text:span><text:span text:style-name="T3851">r veiksmingam gamtinių dujų vidaus rinkos funkcionavimui analizė;</text:span></text:p>
      <text:p text:style-name="P3852"><text:span text:style-name="T3853">3</text:span><text:span text:style-name="T3854">) priežastys, į kurias atsižvelgiant buvo nustatyta išimties galiojimo trukmė ir visų gamtinių dujų sistemos pajėgumų dalis, kuriai suteikiama išimtis;</text:span></text:p>
      <text:p text:style-name="P3855"><text:span text:style-name="T3856">4</text:span><text:span text:style-name="T3857">) kai išimtis susijusi su ju</text:span><text:span text:style-name="T3858">ngiamuoju vamzdynu, – konsultacijų su valstybių narių reguliavimo institucijomis rezultatai;<text:s/></text:span></text:p>
      <text:p text:style-name="P3859"><text:span text:style-name="T3860">5</text:span><text:span text:style-name="T3861">) informacija apie tai, kaip infrastruktūra pasitarnaus įvairinant gamtinių dujų tiekimo šaltinius.</text:span><text:s/></text:p>
      <text:p text:style-name="P3862">Straipsnio dalies pakeitimai:</text:p>
      <text:p text:style-name="P3863"><text:span text:style-name="T3864">Nr.<text:s/></text:span><text:a xlink:href="https://www.e-tar.lt/portal/legalAct.html?documentId=5cfc7c50399211e99595d005d42b863e" office:target-frame-name="_top" xlink:show="replace"><text:span text:style-name="T3865">XIII-1971</text:span></text:a><text:span text:style-name="T3866">, 2019-02-14, paskelbta TAR 2019-02-26, i. k. 2019-03169</text:span></text:p>
      <text:p text:style-name="Normal"/>
      <text:p text:style-name="P3867"><text:span text:style-name="T3868">7</text:span><text:span text:style-name="T3869">. Sprendimas suteikti išimtį netenka galios po dvejų metų nuo jo priėmimo, jeigu iki to laiko nepradedama<text:s/></text:span><text:span text:style-name="T3870">infrastruktūros statyba, ir po penkerių metų nuo jo priėmimo, jeigu iki to laiko infrastruktūra nepradedama eksploatuoti, nebent Vyriausybė ar jos įgaliota institucija nuspręstų, kad vėluojama dėl kliūčių, kurių asmuo, kuriam suteikta išimtis, negali kontr</text:span><text:span text:style-name="T3871">oliuoti.</text:span></text:p>
      <text:p text:style-name="P3872"/>
      <text:p text:style-name="P3873"><text:span text:style-name="T3874">54</text:span><text:span text:style-name="T3875"><text:s/>straipsnis.<text:s/></text:span><text:span text:style-name="T3876">Vietinė bendrojo naudojimo sistema</text:span></text:p>
      <text:p text:style-name="P3877"><text:span text:style-name="T3878">1</text:span><text:span text:style-name="T3879">. Vietinė bendrojo naudojimo sistema yra skirstymo sistemos sudedamoji dalis ir jai taikomi tie patys reikalavimai kaip ir skirstymo sistemai, išskyrus šiame įstatyme nustatytas išimtis.<text:s/></text:span></text:p>
      <text:p text:style-name="P3880"><text:span text:style-name="T3881">2</text:span><text:span text:style-name="T3882">. Vietinės bendrojo naudojimo sistemos savininkas (savininkai)<text:s/></text:span><text:span text:style-name="T3883">privalo leisti asmenims naudotis sistema, prijungti kitų vartotojų sistemas ir užtikrinti saugią ir efektyvią sistemos veiklą. Naudojimosi vietine bendrojo naudojimo sistema taisyklės, jų patvirtinimas ir paskelbimas turi atitikti šio įstatymo 49 straipsni</text:span><text:span text:style-name="T3884">o reikalavimus. Teisė naudotis bendrojo naudojimo sistemomis turi būti suteikiama objektyviai, nediskriminuojant sistemos naudotojų.</text:span></text:p>
      <text:p text:style-name="P3885"><text:span text:style-name="T3886">3</text:span><text:span text:style-name="T3887">. Vietinės bendrojo naudojimo sistemos savininkas ar valdytojas turi teisę šio įstatymo nustatyta tvarka pats vykdyti<text:s/></text:span><text:span text:style-name="T3888">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3889">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3890">rojo naudojimo sistemoje kainos peržiūrėjimo ir tvirtinimo pagal šio įstatymo 9 straipsnyje nustatytus reikalavimus.</text:span><text:s/></text:p>
      <text:p text:style-name="P3891">Straipsnio dalies pakeitimai:</text:p>
      <text:p text:style-name="P3892"><text:span text:style-name="T3893">Nr.<text:s/></text:span><text:a xlink:href="https://www.e-tar.lt/portal/legalAct.html?documentId=45182880cad711e7910a89ac20768b0f" office:target-frame-name="_top" xlink:show="replace"><text:span text:style-name="T3894">XIII-707</text:span></text:a><text:span text:style-name="T3895">, 2017-11-07, paskelbta TAR 2017-11-16, i. k. 2017-18141</text:span></text:p>
      <text:p text:style-name="P3896"><text:span text:style-name="T3897">Nr.<text:s/></text:span><text:a xlink:href="https://www.e-tar.lt/portal/legalAct.html?documentId=5cfc7c50399211e99595d005d42b863e" office:target-frame-name="_top" xlink:show="replace"><text:span text:style-name="T3898">XIII-1971</text:span></text:a><text:span text:style-name="T3899">, 2019-02-14, paskelbta TAR 2019-02-26, i. k. 2019-03169</text:span></text:p>
      <text:p text:style-name="Normal"/>
      <text:p text:style-name="P3900">Straipsnio pakeitimai:</text:p>
      <text:p text:style-name="P3901"><text:span text:style-name="T3902">Nr.<text:s/></text:span><text:a xlink:href="http://www3.lrs.lt/cgi-bin/preps2?a=427222&amp;b=" office:target-frame-name="_top" xlink:show="replace"><text:span text:style-name="T3903">XI-2054</text:span></text:a><text:span text:style-name="T3904">, 2012-06-12, Žin., 2012, Nr. 68-3467 (2012-06-19)</text:span></text:p>
      <text:p text:style-name="P3905"/>
      <text:p text:style-name="P3906"><text:span text:style-name="T3907">55</text:span><text:span text:style-name="T3908"><text:s/>straipsnis.<text:s/></text:span><text:span text:style-name="T3909">Tiesioginiai vamzdynai</text:span></text:p>
      <text:p text:style-name="P3910"><text:span text:style-name="T3911">1</text:span><text:span text:style-name="T3912">. Gamtinių dujų įmonės turi teisę tiekti vartotojams dujas tiesioginiu vamzdynu i</text:span><text:span text:style-name="T3913">r vartotojai turi teisę gauti gamtines dujas iš dujų įmonių tiesioginiu vamzdynu.</text:span></text:p>
      <text:p text:style-name="P3914"><text:span text:style-name="T3915">2</text:span><text:span text:style-name="T3916">. Jeigu gamtinių dujų įmonė atsisako suteikti teisę naudotis gamtinių dujų sistema šio įstatymo 52 straipsnyje nustatytais atvejais arba jeigu kyla ginčas dėl tokio<text:s/></text:span><text:span text:style-name="T3917">atsisakymo suteikti teisę naudotis gamtinių dujų sistema, sprendimą dėl tiesioginio vamzdyno įrengimo ir sąlygų priima Taryba. Tarybos priimti sprendimai dėl tiesioginių vamzdynų įrengimo yra privalomi vykdyti abiem šalims, jie turi būti pagrįsti, objektyv</text:span><text:span text:style-name="T3918">ūs, skaidrūs ir nediskriminuojantys kitų vartotojų. Taryba, priimdama sprendimą dėl tiesioginio vamzdyno įrengimo, turi užtikrinti, kad būtų išnaudojami visi esami pajėgumai.</text:span><text:s/></text:p>
      <text:p text:style-name="P3919">Straipsnio dalies pakeitimai:</text:p>
      <text:p text:style-name="P3920"><text:span text:style-name="T3921">Nr.<text:s/></text:span><text:a xlink:href="https://www.e-tar.lt/portal/legalAct.html?documentId=5cfc7c50399211e99595d005d42b863e" office:target-frame-name="_top" xlink:show="replace"><text:span text:style-name="T3922">XIII-1971</text:span></text:a><text:span text:style-name="T3923">, 2019-02-14, paskelbta TAR 2019-02-26, i. k. 2019-03169</text:span></text:p>
      <text:p text:style-name="Normal"/>
      <text:p text:style-name="P3924">Straipsnio pakeitimai:</text:p>
      <text:p text:style-name="P3925"><text:span text:style-name="T3926">Nr.<text:s/></text:span><text:a xlink:href="http://www3.lrs.lt/cgi-bin/preps2?a=427222&amp;b=" office:target-frame-name="_top" xlink:show="replace"><text:span text:style-name="T3927">XI-2054</text:span></text:a><text:span text:style-name="T3928">, 2012-06-12, Žin., 2012, Nr. 68-3467 (</text:span><text:span text:style-name="T3929">2012-06-19)</text:span></text:p>
      <text:p text:style-name="P3930"/>
      <text:p text:style-name="P3931"><text:span text:style-name="T3932">56</text:span><text:span text:style-name="T3933"><text:s/>straipsnis.<text:s/></text:span><text:span text:style-name="T3934">Pareigos suteikti tretiesiems asmenims prieigą prie sistemos išimtys</text:span></text:p>
      <text:p text:style-name="P3935"><text:span text:style-name="T3936">1</text:span><text:span text:style-name="T3937">. Jeigu gamtinių dujų įmonė susiduria su dideliais ekonominiais ir finansiniais sunkumais, atsirandančiais iš „imk arba mokėk“ įsipareigojimų, prisiim</text:span><text:span text:style-name="T3938">tų pagal vieną ar kelias gamtinių dujų pirkimo sutartis, arba jeigu kyla tokių sunkumų grėsmė, gamtinių dujų įmonė gali pateikti prašymą Tarybai laikinai netaikyti reikalavimų suteikti tretiesiems asmenims prieigą prie sistemos. Prašymai pateikiami kiekvie</text:span><text:span text:style-name="T3939">nu konkrečiu atveju prieš atsisakant suteikti tretiesiems asmenims prieigą prie sistemos.</text:span></text:p>
      <text:p text:style-name="P3940"><text:span text:style-name="T3941">2</text:span><text:span text:style-name="T3942">. Prie prašymo pridedama visa svarbi informacija apie problemos pobūdį ir mastą bei gamtinių dujų įmonės įdėtas pastangas siekiant išspręsti problemą.</text:span></text:p>
      <text:p text:style-name="P3943"><text:span text:style-name="T3944">3</text:span><text:span text:style-name="T3945">.<text:s/></text:span><text:span text:style-name="T3946">Jeigu nėra pagrįstų alternatyvių sprendimų ir atsižvelgdama į šio straipsnio 5 dalį, Taryba gali leisti netaikyti reikalavimų suteikti tretiesiems asmenims prieigą prie sistemos. Toks Tarybos sprendimas turi būti tinkamai pagrįstas.</text:span></text:p>
      <text:p text:style-name="P3947"><text:span text:style-name="T3948">4</text:span><text:span text:style-name="T3949">. Taryba nedelsdam</text:span><text:span text:style-name="T3950">a praneša Europos Komisijai apie sprendimą leisti netaikyti reikalavimų suteikti tretiesiems asmenims prieigą prie sistemos, pateikdama ir visą svarbią informaciją apie šį sprendimą. Jeigu per aštuonias savaites nuo pranešimo gavimo dienos Europos Komisija</text:span><text:span text:style-name="T3951"><text:s/>paprašo, kad Taryba iš dalies pakeistų arba atšauktų sprendimą leisti netaikyti reikalavimų suteikti tretiesiems asmenims prieigą prie sistemos, Taryba Europos Komisijos prašymą įvykdo per keturias savaites ir apie tai praneša Europos Komisijai.</text:span></text:p>
      <text:p text:style-name="P3952"><text:span text:style-name="T3953">5</text:span><text:span text:style-name="T3954">. Pr</text:span><text:span text:style-name="T3955">iimdama sprendimus dėl šio straipsnio 1 dalyje nurodytos išimties taikymo, Taryba visų pirma atsižvelgia į šiuos kriterijus:</text:span></text:p>
      <text:p text:style-name="P3956"><text:span text:style-name="T3957">1</text:span><text:span text:style-name="T3958">) tikslą sukurti konkurencinę gamtinių dujų rinką;</text:span></text:p>
      <text:p text:style-name="P3959"><text:span text:style-name="T3960">2</text:span><text:span text:style-name="T3961">) būtinybę užtikrinti viešųjų paslaugų teikimo įpareigojimų vykdymą ir g</text:span><text:span text:style-name="T3962">arantuoti tiekimo saugumą;</text:span></text:p>
      <text:p text:style-name="P3963"><text:span text:style-name="T3964">3</text:span><text:span text:style-name="T3965">) gamtinių dujų įmonės padėtį gamtinių dujų rinkoje ir faktinę konkurencijos padėtį toje rinkoje;</text:span></text:p>
      <text:p text:style-name="P3966"><text:span text:style-name="T3967">4</text:span><text:span text:style-name="T3968">) ekonominių ir finansinių sunkumų, su kuriais susiduria gamtinių dujų įmonės ir perdavimo įmonės arba vartotojai, mastą;</text:span></text:p>
      <text:p text:style-name="P3969"><text:span text:style-name="T3970">5</text:span><text:span text:style-name="T3971">) sutarties ar sutarčių pasirašymo datą ir sąlygas, įskaitant tai, kiek jos palankios pokyčiams rinkoje;</text:span></text:p>
      <text:p text:style-name="P3972"><text:span text:style-name="T3973">6</text:span><text:span text:style-name="T3974">) pastangas rasti problemos sprendimo būdą;</text:span></text:p>
      <text:p text:style-name="P3975"><text:span text:style-name="T3976">7</text:span><text:span text:style-name="T3977">) įmonės sugebėjimą „imk arba mokėk“ įsipareigojimų prisiėmimo metu numatyti šių didelių su</text:span><text:span text:style-name="T3978">nkumų atsiradimo tikimybę;</text:span></text:p>
      <text:p text:style-name="P3979"><text:span text:style-name="T3980">8</text:span><text:span text:style-name="T3981">) sistemos sujungimą su kitomis sistemomis ir tų sistemų sąveiką;</text:span></text:p>
      <text:p text:style-name="P3982"><text:span text:style-name="T3983">9</text:span><text:span text:style-name="T3984">) poveikį, kurį sprendimas leisti netaikyti reikalavimų suteikti tretiesiems asmenims prieigą prie sistemos galėtų turėti šio įstatymo teisingam taikymui</text:span><text:span text:style-name="T3985">, kad gamtinių dujų vidaus rinka veiktų sklandžiai.</text:span></text:p>
      <text:p text:style-name="P3986"><text:span text:style-name="T3987">6</text:span><text:span text:style-name="T3988">. Laikoma, kad didelių sunkumų nėra, jeigu gamtinių dujų pardavimas nesumažėja iki lygio, mažesnio už minimalias realizavimo garantijas, numatytas „imk arba mokėk“ gamtinių dujų pirkimo sutartyse,<text:s/></text:span><text:span text:style-name="T3989">arba jei „imk arba mokėk“ gamtinių dujų pirkimo sutartį galima patikslinti, arba gamtinių dujų įmonė gali rasti alternatyvių realizavimo rinkų.</text:span></text:p>
      <text:p text:style-name="P3990"><text:span text:style-name="T3991">7</text:span><text:span text:style-name="T3992">. Gamtinių dujų įmonė, kuriai nebuvo leista netaikyti reikalavimų suteikti tretiesiems asmenims prieigą pri</text:span><text:span text:style-name="T3993">e sistemos, negali atsisakyti suteikti prieigos prie sistemos dėl gamtinių dujų tiekimo sutartyje prisiimtų „imk arba mokėk“ įsipareigojimų.</text:span><text:s/></text:p>
      <text:p text:style-name="P3994">Straipsnio pakeitimai:</text:p>
      <text:p text:style-name="P3995"><text:span text:style-name="T3996">Nr.<text:s/></text:span><text:a xlink:href="http://www3.lrs.lt/cgi-bin/preps2?a=427222&amp;b=" office:target-frame-name="_top" xlink:show="replace"><text:span text:style-name="T3997">XI-2054</text:span></text:a><text:span text:style-name="T3998">, 2012-06-12, Žin.</text:span><text:span text:style-name="T3999">, 2012, Nr. 68-3467 (2012-06-19)</text:span></text:p>
      <text:p text:style-name="P4000">Straipsnio pakeitimai:</text:p>
      <text:p text:style-name="P4001"><text:span text:style-name="T4002">Nr.<text:s/></text:span><text:a xlink:href="https://www.e-tar.lt/portal/legalAct.html?documentId=5cfc7c50399211e99595d005d42b863e" office:target-frame-name="_top" xlink:show="replace"><text:span text:style-name="T4003">XIII-1971</text:span></text:a><text:span text:style-name="T4004">, 2019-02-14, paskelbta TAR 2019-02-26, i. k. 2019-03169</text:span></text:p>
      <text:p text:style-name="Normal"/>
      <text:p text:style-name="P4005"><text:span text:style-name="T4006">VIENUOLIKTASIS</text:span><text:span text:style-name="T4007"><text:s/>SKIRSNIS</text:span></text:p>
      <text:p text:style-name="P4008"><text:span text:style-name="T4009">VARTOTOJŲ TEISIŲ APSAUGA</text:span></text:p>
      <text:p text:style-name="P4010"/>
      <text:p text:style-name="P4011"><text:span text:style-name="T4012">57</text:span><text:span text:style-name="T4013"><text:s/>straipsnis.<text:s/></text:span><text:span text:style-name="T4014">Vartotojų apsaugos priemonės</text:span></text:p>
      <text:p text:style-name="P4015"><text:span text:style-name="T4016">1</text:span><text:span text:style-name="T4017">. Gamtinių dujų vartotojų teisių ir teisėtų interesų apsaugos valstybinę priežiūrą ir kontrolę pagal kompetenciją atlieka Taryba ir Valstybinė vartotojų teisių apsaugos tarnyba</text:span><text:span text:style-name="T4018">.</text:span><text:s/></text:p>
      <text:p text:style-name="P4019">Straipsnio dalies pakeitimai:</text:p>
      <text:p text:style-name="P4020"><text:span text:style-name="T4021">Nr.<text:s/></text:span><text:a xlink:href="https://www.e-tar.lt/portal/legalAct.html?documentId=5cfc7c50399211e99595d005d42b863e" office:target-frame-name="_top" xlink:show="replace"><text:span text:style-name="T4022">XIII-1971</text:span></text:a><text:span text:style-name="T4023">, 2019-02-14, paskelbta TAR 2019-02-26, i. k. 2019-03169</text:span></text:p>
      <text:p text:style-name="Normal"/>
      <text:p text:style-name="P4024"><text:span text:style-name="T4025">2</text:span><text:span text:style-name="T4026">. Nepažeisdami vartotojų teisių pagal kitus teisė</text:span><text:span text:style-name="T4027">s aktus, vartotojai turi teisę:</text:span></text:p>
      <text:p text:style-name="P4028"><text:span text:style-name="T4029">1</text:span><text:span text:style-name="T4030">) su laisvai pasirinkta gamtinių dujų tiekimo įmone sudaryti sutartį, kurioje nurodoma tiekėją nurodantys duomenys ir adresas, teikiamos paslaugos, siūlomų paslaugų kokybės lygis ir pradinio prijungimo terminas, siūlomų t</text:span><text:span text:style-name="T4031">echninės priežiūros paslaugų rūšys, priemonės, kurias naudojant galima gauti naujausią informaciją apie visus taikomus tarifus ir mokėjimus už techninę priežiūrą, sutarties galiojimo laikotarpis, paslaugų teikimo atnaujinimo ir nutraukimo bei sutarties pra</text:span><text:span text:style-name="T4032">tęsimo ir nutraukimo sąlygos, taip pat<text:s/></text:span><text:span text:style-name="T4033">tai, ar numatyta</text:span><text:span text:style-name="T4034"><text:s/></text:span><text:span text:style-name="T4035">teisė nutraukti sutartį netaikant sankcijų, kompensavimas ir pinigų grąžinimas tuo atveju, kai paslaugų kokybė neatitinka sutartyje nurodyto lygio, įskaitant netikslias ir vėluojančias sąskaitas, meto</text:span><text:span text:style-name="T4036">das, kuriuo pradedamos neteisminės ginčų sprendimo procedūros, informacija apie vartotojų teises ir skundų nagrinėjimą. Visa šiame punkte nurodyta informacija skelbiama gamtinių dujų įmonės interneto svetainėje. Visos sąlygos turi būti sąžiningos ir pateik</text:span><text:span text:style-name="T4037">tos vartotojams susipažinti iš anksto prieš sudarant ar patvirtinant sutartį;</text:span></text:p>
      <text:p text:style-name="P4038"><text:span text:style-name="T4039">2</text:span><text:span text:style-name="T4040">) iš tiekėjo gauti aiškią informaciją apie taikomas kainas, tarifus ir apie standartines sąlygas, susijusias su galimybe naudotis gamtinių dujų įmonių teikiamomis paslaugomis ir naudojimusi jomis. Tiekėjai savo vartotojams apie kainų ir kitų mokėjimų padid</text:span><text:span text:style-name="T4041">inimą turi pranešti tiesiogiai, skaidriai, suprantamai ir ne vėliau kaip likus vienam įprastam sąskaitų pateikimo laikotarpiui iki didesnių kainų ir kitų mokėjimų įsigaliojimo. Taip pat tiesiogiai, skaidriai, suprantamai tiekėjai informuoja vartotojus apie</text:span><text:span text:style-name="T4042"><text:s/>ketinimą pakeisti sutarties sąlygas ir iš to atsirandančią vartotojų teisę nutraukti sutartį ir teisę<text:s/></text:span><text:span text:style-name="T4043">nesutikti pakeisti galiojančios sutarties sąlygų</text:span><text:span text:style-name="T4044">. Buitiniai vartotojai bet kada turi teisę nutraukti sutartis vienašališkai ir neatlygintinai Lietuvos Re</text:span><text:span text:style-name="T4045">spublikos civilinio kodekso 6.390 straipsnio 1 dalyje nustatytomis sąlygomis;</text:span></text:p>
      <text:p text:style-name="P4046"><text:span text:style-name="T4047">3</text:span><text:span text:style-name="T4048">) iš Tarybos ir Valstybinės vartotojų teisių apsaugos tarnybos gauti visą reikiamą informaciją apie savo teises, ginčų sprendimo būdus ir galiojančius gamtinių dujų sektorių</text:span><text:span text:style-name="T4049"><text:s/>reglamentuojančius teisės aktus;<text:s/></text:span></text:p>
      <text:p text:style-name="P4050">Straipsnio punkto pakeitimai:</text:p>
      <text:p text:style-name="P4051"><text:span text:style-name="T4052">Nr.<text:s/></text:span><text:a xlink:href="https://www.e-tar.lt/portal/legalAct.html?documentId=5cfc7c50399211e99595d005d42b863e" office:target-frame-name="_top" xlink:show="replace"><text:span text:style-name="T4053">XIII-1971</text:span></text:a><text:span text:style-name="T4054">, 2019-02-14, paskelbta TAR 2019-02-26, i. k. 2019-03169</text:span></text:p>
      <text:p text:style-name="Normal"/>
      <text:p text:style-name="P4055"><text:span text:style-name="T4056">4</text:span><text:span text:style-name="T4057">) pasirinkti iš k</text:span><text:span text:style-name="T4058">elių apmokėjimo būdų, kuriuos taikant vartotojai nebūtų diskriminuojami. Bendrosios apmokėjimo sąlygos turi būti sąžiningos ir skaidrios, jos turi būti apibrėžtos aiškiai ir suprantamai, jose neturi būti kliūčių vartotojui naudotis savo teisėmis. Draudžiam</text:span><text:span text:style-name="T4059">a taikyti nesąžiningus ar klaidinančius pardavimo metodus;</text:span></text:p>
      <text:p text:style-name="P4060"><text:span text:style-name="T4061">5</text:span><text:span text:style-name="T4062">) nemokamai pakeisti tiekėją. Šį pakeitimą gamtinių dujų įmonės turi įvykdyti per tris savaites nuo prašymo pakeisti tiekėją pateikimo;</text:span></text:p>
      <text:p text:style-name="P4063"><text:span text:style-name="T4064">6</text:span><text:span text:style-name="T4065">) naudotis vartotojų skundų nagrinėjimo procedūromi</text:span><text:span text:style-name="T4066">s. Visi vartotojai turi teisę reikalauti, kad gamtinių dujų įmonė teiktų geros kokybės paslaugas ir tinkamai, sąžiningai bei operatyviai nagrinėtų skundus pagal patvirtintą tokių skundų nagrinėjimo tvarką, o prireikus kreiptis į Vartotojų teisių apsaugos t</text:span><text:span text:style-name="T4067">arnybą ar Tarybą;<text:s/></text:span></text:p>
      <text:p text:style-name="P4068">Straipsnio punkto pakeitimai:</text:p>
      <text:p text:style-name="P4069"><text:span text:style-name="T4070">Nr.<text:s/></text:span><text:a xlink:href="https://www.e-tar.lt/portal/legalAct.html?documentId=5cfc7c50399211e99595d005d42b863e" office:target-frame-name="_top" xlink:show="replace"><text:span text:style-name="T4071">XIII-1971</text:span></text:a><text:span text:style-name="T4072">, 2019-02-14, paskelbta TAR 2019-02-26, i. k. 2019-03169</text:span></text:p>
      <text:p text:style-name="Normal"/>
      <text:p text:style-name="P4073"><text:span text:style-name="T4074">7</text:span><text:span text:style-name="T4075">) po prijungimo prie gamtinių duj</text:span><text:span text:style-name="T4076">ų sistemos būti informuojami apie galiojančiuose nacionalinės teisės aktuose nustatytą jų teisę gauti nustatytos kokybės gamtines dujas pagrįstomis kainomis;</text:span></text:p>
      <text:p text:style-name="P4077"><text:span text:style-name="T4078">8</text:span><text:span text:style-name="T4079">) gauti savo suvartojimo duomenis, o sudarius aiškų susitarimą nemokamai leisti bet kokiai re</text:span><text:span text:style-name="T4080">gistruotai tiekimo įmonei naudotis savo skaitiklių rodmenimis. Už duomenų tvarkymą atsakinga šalis privalo įmonei pateikti tuos duomenis. Taryba nustato duomenų formą ir tvarką, pagal kurią tiekėjams ir vartotojams suteikiama galimybė naudotis duomenimis.<text:s/></text:span><text:span text:style-name="T4081">Už šią paslaugą papildomas mokestis vartotojui nenustatomas;<text:s/></text:span></text:p>
      <text:p text:style-name="P4082">Straipsnio punkto pakeitimai:</text:p>
      <text:p text:style-name="P4083"><text:span text:style-name="T4084">Nr.<text:s/></text:span><text:a xlink:href="https://www.e-tar.lt/portal/legalAct.html?documentId=5cfc7c50399211e99595d005d42b863e" office:target-frame-name="_top" xlink:show="replace"><text:span text:style-name="T4085">XIII-1971</text:span></text:a><text:span text:style-name="T4086">, 2019-02-14, paskelbta TAR 2019-02-26, i. k. 2019-03</text:span><text:span text:style-name="T4087">169</text:span></text:p>
      <text:p text:style-name="Normal"/>
      <text:p text:style-name="P4088"><text:span text:style-name="T4089">9</text:span><text:span text:style-name="T4090">)<text:s/></text:span><text:span text:style-name="T4091">be papildomo mokesčio<text:s/></text:span><text:span text:style-name="T4092">ir ne rečiau kaip du kartus per kalendorinius metus, o vartotojų prašymu – kas ketvirtį,<text:s/></text:span><text:span text:style-name="T4093">gauti<text:s/></text:span><text:span text:style-name="T4094">sąskaitas ir tinkamą informaciją apie faktinį gamtinių dujų suvartojimą ir gamtinių dujų kainas, kuri sudaro vartotojui galimybę reguliuoti savo gamtinių dujų suvartojimą.<text:s/></text:span><text:span text:style-name="T4095">Šis reikalavimas gali būti netaikomas vartotojams, kurie dujas naudoja tik maistui r</text:span><text:span text:style-name="T4096">uošti;</text:span></text:p>
      <text:p text:style-name="P4097">Straipsnio punkto pakeitimai:</text:p>
      <text:p text:style-name="P4098"><text:span text:style-name="T4099">Nr.<text:s/></text:span><text:a xlink:href="https://www.e-tar.lt/portal/legalAct.html?documentId=9458f700a67d11e69ad4c8713b612d0f" office:target-frame-name="_top" xlink:show="replace"><text:span text:style-name="T4100">XII-2706</text:span></text:a><text:span text:style-name="T4101">, 2016-11-03, paskelbta TAR 2016-11-09, i. k. 2016-26488</text:span></text:p>
      <text:p text:style-name="Normal"/>
      <text:p text:style-name="P4102"><text:span text:style-name="T4103">10</text:span><text:span text:style-name="T4104">) pakeitus gamtinių dujų tiekėją, ne vėliau k</text:span><text:span text:style-name="T4105">aip per šešias savaites nuo tiekėjo pakeitimo gauti paskutinę sąskaitą;</text:span></text:p>
      <text:p text:style-name="P4106"><text:span text:style-name="T4107">11</text:span><text:span text:style-name="T4108">) neteko galios nuo 2012-06-19.</text:span></text:p>
      <text:p text:style-name="P4109"><text:span text:style-name="T4110">3</text:span><text:span text:style-name="T4111">. Vyriausybė ar jos įgaliota institucija pagal Tarybos atliktą ilgalaikės trukmės išlaidų ir naudos rinkai ekonominį vertinimą parengia paž</text:span><text:span text:style-name="T4112">angių matavimo sistemų, kuriomis būtų padedama aktyviam vartotojų dalyvavimui gamtinių dujų tiekimo rinkoje, įdiegimo terminus. Taryba užtikrina šių sistemų įdiegimą, matavimo sistemų sąveikos įgyvendinimą ir tinkamų standartų bei geriausios praktikos pana</text:span><text:span text:style-name="T4113">udojimą.</text:span><text:s/></text:p>
      <text:p text:style-name="P4114">Straipsnio dalies pakeitimai:</text:p>
      <text:p text:style-name="P4115"><text:span text:style-name="T4116">Nr.<text:s/></text:span><text:a xlink:href="https://www.e-tar.lt/portal/legalAct.html?documentId=5cfc7c50399211e99595d005d42b863e" office:target-frame-name="_top" xlink:show="replace"><text:span text:style-name="T4117">XIII-1971</text:span></text:a><text:span text:style-name="T4118">, 2019-02-14, paskelbta TAR 2019-02-26, i. k. 2019-03169</text:span></text:p>
      <text:p text:style-name="Normal"/>
      <text:p text:style-name="P4119"><text:span text:style-name="T4120">4</text:span><text:span text:style-name="T4121">. Vartotojų teisių apsaugos priemonės<text:s/></text:span><text:span text:style-name="T4122">nekliudo gamtinių dujų įmonei apriboti ar nutraukti gamtinių dujų perdavimo, skirstymo ar tiekimo tik šiame straipsnyje numatytais pagrindais.</text:span></text:p>
      <text:p text:style-name="P4123"><text:span text:style-name="T4124">5</text:span><text:span text:style-name="T4125">. Gamtinių dujų įmonė be jokio išankstinio įspėjimo tol, kol išnyksta toliau išvardytos priežastys, gali<text:s/></text:span><text:span text:style-name="T4126">nutraukti gamtinių dujų perdavimą, skirstymą ar tiekimą, kai:</text:span></text:p>
      <text:p text:style-name="P4127"><text:span text:style-name="T4128">1</text:span><text:span text:style-name="T4129">) dėl vartotojų veiksmų kyla perdavimo ar skirstymo sistemų avarijos grėsmė arba kenkiama gamtinių dujų sistemos saugumui ir patikimumui;</text:span></text:p>
      <text:p text:style-name="P4130"><text:span text:style-name="T4131">2</text:span><text:span text:style-name="T4132">) vartotojo sistema kelia grėsmę žmonių gyvybei,</text:span><text:span text:style-name="T4133"><text:s/>sveikatai ar turtui;</text:span></text:p>
      <text:p text:style-name="P4134"><text:span text:style-name="T4135">3</text:span><text:span text:style-name="T4136">) kyla avarija ar ekstremalioji energetikos situacija, dėl kurių neįmanoma tęsti gamtinių dujų perdavimo, skirstymo ar tiekimo konkretiems vartotojams, jeigu tenkinami Energetikos įstatyme nustatyti apribojimų ekstremaliųjų energ</text:span><text:span text:style-name="T4137">etikos situacijų metu taikymo pagrindai;</text:span></text:p>
      <text:p text:style-name="P4138"><text:span text:style-name="T4139">4</text:span><text:span text:style-name="T4140">) nutraukiamas ar apribojamas gamtinių dujų tiekimas į Lietuvos Respublikos teritoriją ir gamtinių dujų įmonės neturi pakankamo gamtinių dujų atsargų rezervo.</text:span></text:p>
      <text:p text:style-name="P4141"><text:span text:style-name="T4142">6</text:span><text:span text:style-name="T4143">. Gamtinių dujų įmonė, raštu įspėjusi vartot</text:span><text:span text:style-name="T4144">oją ne vėliau kaip prieš 5 dienas, turi teisę nutraukti gamtinių dujų perdavimą, skirstymą ar tiekimą tuo atveju, kai:</text:span></text:p>
      <text:p text:style-name="P4145"><text:span text:style-name="T4146">1</text:span><text:span text:style-name="T4147">) vartotojas, nepaisydamas gauto rašytinio dujų įmonės įspėjimo, savo veiksmais ar neveikimu kelia trikdžius ir neigiamai veikia gamti</text:span><text:span text:style-name="T4148">nių dujų kokybę;</text:span></text:p>
      <text:p text:style-name="P4149"><text:span text:style-name="T4150">2</text:span><text:span text:style-name="T4151">) būtina atlikti remontą ar kitų vartotojų sistemų prijungimo darbus;</text:span></text:p>
      <text:p text:style-name="P4152"><text:span text:style-name="T4153">3</text:span><text:span text:style-name="T4154">) vartotojas nesutinka įleisti perdavimo sistemos ar skirstomųjų sistemų operatoriaus į vartotojo teritoriją ir (ar) patalpas įrengti, prižiūrėti arba pakeisti</text:span><text:span text:style-name="T4155"><text:s/>gamtinių dujų apskaitos prietaisų ar fiksuoti jų rodmenis.</text:span></text:p>
      <text:p text:style-name="P4156"><text:span text:style-name="T4157">7</text:span><text:span text:style-name="T4158">. Gamtinių dujų įmonė turi teisę nutraukti gamtinių dujų perdavimą, skirstymą ar tiekimą tiems vartotojams, kurie po rašytinio įspėjimo gavimo neapmokėjo sąskaitų už suvartotas gamtines duj</text:span><text:span text:style-name="T4159">as arba jų transportavimą ir su tuo susijusias paslaugas: buitiniai vartotojai – per 15 dienų nuo rašytinio įspėjimo gavimo, o visi kiti vartotojai – per 10 dienų nuo rašytinio įspėjimo gavimo.</text:span></text:p>
      <text:p text:style-name="P4160">Straipsnio pakeitimai:</text:p>
      <text:p text:style-name="P4161"><text:span text:style-name="T4162">Nr.<text:s/></text:span><text:a xlink:href="http://www3.lrs.lt/cgi-bin/preps2?a=427222&amp;b=" office:target-frame-name="_top" xlink:show="replace"><text:span text:style-name="T4163">XI-2054</text:span></text:a><text:span text:style-name="T4164">, 2012-06-12, Žin., 2012, Nr. 68-3467 (2012-06-19)</text:span></text:p>
      <text:p text:style-name="P4165"><text:span text:style-name="T4166">Nr.<text:s/></text:span><text:a xlink:href="http://www3.lrs.lt/cgi-bin/preps2?a=467279&amp;b=" office:target-frame-name="_top" xlink:show="replace"><text:span text:style-name="T4167">XII-772</text:span></text:a><text:span text:style-name="T4168">, 2014-03-13, paskelbta TAR 2014-03-19, i. k. 2014-03220</text:span></text:p>
      <text:p text:style-name="P4169"/>
      <text:p text:style-name="P4170"><text:span text:style-name="T4171">58</text:span><text:span text:style-name="T4172"><text:s/>straipsnis.<text:s/></text:span><text:span text:style-name="T4173">Vartotojų teisių<text:s/></text:span><text:span text:style-name="T4174">apsauga</text:span></text:p>
      <text:p text:style-name="P4175"><text:span text:style-name="T4176">1</text:span><text:span text:style-name="T4177">. Siekdama užtikrinti tinkamą vartotojų teisių apsaugą, Taryba:</text:span></text:p>
      <text:p text:style-name="P4178"><text:span text:style-name="T4179">1</text:span><text:span text:style-name="T4180">) prižiūri, kad būtų tinkamai įgyvendintos vartotojų apsaugos priemonės, taip užtikrinant vartotojų apsaugą. Svarbiausia Tarybos funkcija vartotojų teisių gynimo srityje – užti</text:span><text:span text:style-name="T4181">krinti, kad būtų taikomos adekvačios pažeidžiamų vartotojų apsaugos priemonės;</text:span></text:p>
      <text:p text:style-name="P4182"><text:span text:style-name="T4183">2</text:span><text:span text:style-name="T4184">) imasi tinkamų priemonių prie gamtinių dujų sistemos prisijungusiems vartotojams atokiose vietovėse apsaugoti;</text:span></text:p>
      <text:p text:style-name="P4185"><text:span text:style-name="T4186">3</text:span><text:span text:style-name="T4187">) užtikrina aukštą vartotojų apsaugos lygį, ypač susiju</text:span><text:span text:style-name="T4188">sį su sutarties sąlygų, bendros informacijos ir ginčų sprendimo būdų skaidrumu;</text:span></text:p>
      <text:p text:style-name="P4189"><text:span text:style-name="T4190">4</text:span><text:span text:style-name="T4191">) užtikrina, kad visi prie gamtinių dujų sistemos prisijungę vartotojai turėtų teisę gauti gamtines dujas iš bet kurioje valstybėje registruoto šio įstatymo reikalavimus a</text:span><text:span text:style-name="T4192">titinkančio tiekėjo, kuris laikosi patvirtintų Prekybos gamtinėmis dujomis taisyklių, balansavimo taisyklių ir tiekimo saugumo reikalavimų;</text:span></text:p>
      <text:p text:style-name="P4193"><text:span text:style-name="T4194">5</text:span><text:span text:style-name="T4195">) užtikrina, kad vartotojai turėtų teisę gauti savo suvartojimo duomenis ir laikydamiesi sutarties sąlygų galėt</text:span><text:span text:style-name="T4196">ų pakeisti gamtinių dujų tiekėją trijų savaičių laikotarpiu;</text:span></text:p>
      <text:p text:style-name="P4197"><text:span text:style-name="T4198">6</text:span><text:span text:style-name="T4199">) užtikrina, kad gamtinių dujų tiekėjai ar skirstymo sistemos operatoriai, bendradarbiaudami su Taryba, imtųsi reikiamų veiksmų viešai įmonių interneto svetainėse paskelbti Europos Komisijos</text:span><text:span text:style-name="T4200"><text:s/>parengtą aiškų ir glaustą klausimų ir atsakymų sąrašą, kuriame teikiama praktinė informacija apie energijos vartotojų teises.</text:span></text:p>
      <text:p text:style-name="P4201"><text:span text:style-name="T4202">2</text:span><text:span text:style-name="T4203">. Vyriausybės ar jos įgaliotos institucijos nustatyta tvarka ir sąlygomis prie Tarybos įsteigiamas bendrasis informacijos<text:s/></text:span><text:span text:style-name="T4204">centras, skirtas teikti gamtinių dujų vartotojams visą reikiamą informaciją apie jų teises, galiojančius teisės aktus ir jiems prieinamus ginčų sprendimo būdus. Bendrasis informacijos centras yra Tarybos administracijos struktūrinis padalinys.</text:span></text:p>
      <text:p text:style-name="P4205"><text:span text:style-name="T4206">3</text:span><text:span text:style-name="T4207">. Valst</text:span><text:span text:style-name="T4208">ybinė vartotojų teisių apsaugos tarnyba atlieka gamtinių dujų buitinių vartotojų teisių ir teisėtų interesų apsaugos valstybinę priežiūrą ir kontrolę, vertina gamtinių dujų buitinių vartotojų sutarčių su gamtinių dujų įmonėmis standartines sąlygas ir ginči</text:span><text:span text:style-name="T4209">ja nesąžiningas šių sutarčių nuostatas.<text:s/></text:span></text:p>
      <text:p text:style-name="P4210">Straipsnio pakeitimai:</text:p>
      <text:p text:style-name="P4211"><text:span text:style-name="T4212">Nr.<text:s/></text:span><text:a xlink:href="http://www3.lrs.lt/cgi-bin/preps2?a=427222&amp;b=" office:target-frame-name="_top" xlink:show="replace"><text:span text:style-name="T4213">XI-2054</text:span></text:a><text:span text:style-name="T4214">, 2012-06-12, Žin., 2012, Nr. 68-3467 (2012-06-19)</text:span></text:p>
      <text:p text:style-name="P4215">Straipsnio pakeitimai:</text:p>
      <text:p text:style-name="P4216"><text:span text:style-name="T4217">Nr.<text:s/></text:span><text:a xlink:href="https://www.e-tar.lt/portal/legalAct.html?documentId=5cfc7c50399211e99595d005d42b863e" office:target-frame-name="_top" xlink:show="replace"><text:span text:style-name="T4218">XIII-1971</text:span></text:a><text:span text:style-name="T4219">, 2019-02-14, paskelbta TAR 2019-02-26, i. k. 2019-03169</text:span></text:p>
      <text:p text:style-name="Normal"/>
      <text:p text:style-name="P4220"><text:span text:style-name="T4221">DVYLIKTASIS</text:span><text:span text:style-name="T4222"><text:s/>SKIRSNIS</text:span></text:p>
      <text:p text:style-name="P4223"><text:span text:style-name="T4224">TARPTAUTINIS BENDRADARBIAVIMAS</text:span></text:p>
      <text:p text:style-name="P4225"/>
      <text:p text:style-name="P4226"><text:span text:style-name="T4227">59</text:span><text:span text:style-name="T4228"><text:s/>straipsnis.<text:s/></text:span><text:span text:style-name="T4229">Tarptautinio bendradarbiavimo pareiga</text:span></text:p>
      <text:p text:style-name="P4230"><text:span text:style-name="T4231">Taryba ir<text:s/></text:span><text:span text:style-name="T4232">perdavimo sistemos operatorius privalo bendradarbiauti su kompetentingomis Europos Sąjungos institucijomis ar organizacijomis, valstybių narių reguliavimo institucijomis ir šių valstybių perdavimo sistemos operatoriais.</text:span><text:s/></text:p>
      <text:p text:style-name="P4233">Straipsnio pakeitimai:</text:p>
      <text:p text:style-name="P4234"><text:span text:style-name="T4235">Nr.<text:s/></text:span><text:a xlink:href="https://www.e-tar.lt/portal/legalAct.html?documentId=5cfc7c50399211e99595d005d42b863e" office:target-frame-name="_top" xlink:show="replace"><text:span text:style-name="T4236">XIII-1971</text:span></text:a><text:span text:style-name="T4237">, 2019-02-14, paskelbta TAR 2019-02-26, i. k. 2019-03169</text:span></text:p>
      <text:p text:style-name="Normal"/>
      <text:p text:style-name="P4238"><text:span text:style-name="T4239">60</text:span><text:span text:style-name="T4240"><text:s/>straipsnis.<text:s/></text:span><text:span text:style-name="T4241">Tarybos tarptautinis bendradarbiavimas</text:span></text:p>
      <text:p text:style-name="P4242"><text:span text:style-name="T4243">Vykdydama tarptautinį bendradarbiavim</text:span><text:span text:style-name="T4244">ą, Taryba:</text:span></text:p>
      <text:p text:style-name="P4245"><text:span text:style-name="T4246">1</text:span><text:span text:style-name="T4247">) rengia Europos Komisijai reikalingas gamtinių dujų rinkos ataskaitas;</text:span></text:p>
      <text:p text:style-name="P4248"><text:span text:style-name="T4249">2</text:span><text:span text:style-name="T4250">) tarptautiniais klausimais bendradarbiauja su Agentūra ir valstybių narių reguliavimo institucijomis ir teikia joms visą užduotims vykdyti būtiną informaciją;</text:span></text:p>
      <text:p text:style-name="P4251"><text:span text:style-name="T4252">3</text:span><text:span text:style-name="T4253">) užtikrina tokį iš Agentūros ir valstybių narių reguliavimo institucijų gaunamos informacijos konfidencialumo lygį, kokio reikalauja informaciją perduodanti institucija;</text:span></text:p>
      <text:p text:style-name="P4254"><text:span text:style-name="T4255">4</text:span><text:span text:style-name="T4256">) keičiasi duomenimis regioniniu lygmeniu, siekdama prisidėti prie svarbiausių<text:s/></text:span><text:span text:style-name="T4257">rinkos procesų suderinimo;</text:span></text:p>
      <text:p text:style-name="P4258"><text:span text:style-name="T4259">5</text:span><text:span text:style-name="T4260">) bendradarbiauja su valstybių narių reguliavimo institucijomis bent regioniniu lygmeniu, siekdama skatinti rengti eksploatacines priemones, bendras gamtinių dujų biržas ir tarpvalstybinių pajėgumų paskirstymą ir sudaryti<text:s/></text:span><text:span text:style-name="T4261">sąlygas tinkamam sujungimo pajėgumų lygiui užtikrinti regione ir tarp regionų, sudarant galimybes plėtoti veiksmingą konkurenciją ir gerinti tiekimo saugumą. Taryba siekia koordinuoti visų perdavimo sistemos operatoriams ir kitiems rinkos dalyviams skirtų<text:s/></text:span><text:span text:style-name="T4262">tinklo nuostatų ir perkrovos valdymo taisyklių rengimą. Visi šiame punkte išvardyti veiksmai yra atliekami konsultuojantis su kitomis nacionalinėmis institucijomis ir nedarant įtakos jų specialiajai kompetencijai;</text:span></text:p>
      <text:p text:style-name="P4263"><text:span text:style-name="T4264">6</text:span><text:span text:style-name="T4265">) turi teisę tarpusavyje sudaryti ben</text:span><text:span text:style-name="T4266">dradarbiavimo susitarimus su kitų valstybių narių reguliavimo institucijomis;</text:span></text:p>
      <text:p text:style-name="P4267"><text:span text:style-name="T4268">7</text:span><text:span text:style-name="T4269">) teikia Vyriausybei ar jos įgaliotai institucijai informaciją apie tarptautinio bendradarbiavimo klausimus, tiesioginiai susijusius su Vyriausybės vykdoma užsienio politika</text:span><text:span text:style-name="T4270">.</text:span><text:s/></text:p>
      <text:p text:style-name="P4271">Straipsnio pakeitimai:</text:p>
      <text:p text:style-name="P4272"><text:span text:style-name="T4273">Nr.<text:s/></text:span><text:a xlink:href="https://www.e-tar.lt/portal/legalAct.html?documentId=5cfc7c50399211e99595d005d42b863e" office:target-frame-name="_top" xlink:show="replace"><text:span text:style-name="T4274">XIII-1971</text:span></text:a><text:span text:style-name="T4275">, 2019-02-14, paskelbta TAR 2019-02-26, i. k. 2019-03169</text:span></text:p>
      <text:p text:style-name="Normal"/>
      <text:p text:style-name="P4276"><text:span text:style-name="T4277">61</text:span><text:span text:style-name="T4278"><text:s/>straipsnis.<text:s/></text:span><text:span text:style-name="T4279">Perdavimo sistemos operatoriaus tarpta</text:span><text:span text:style-name="T4280">utinis bendradarbiavimas</text:span></text:p>
      <text:p text:style-name="P4281"><text:span text:style-name="T4282">Vykdydamas tarptautinį bendradarbiavimą, perdavimo sistemos operatorius privalo:</text:span></text:p>
      <text:p text:style-name="P4283"><text:span text:style-name="T4284">1</text:span><text:span text:style-name="T4285">) turėti vieną ar daugiau regionų lygmeniu integruotų pajėgumų paskirstymo ir tinklo saugumo patikrinimo sistemų, apimančių dvi ar daugiau valsty</text:span><text:span text:style-name="T4286">bių narių;</text:span></text:p>
      <text:p text:style-name="P4287"><text:span text:style-name="T4288">2</text:span><text:span text:style-name="T4289">) veiksmingai eksploatuoti, prižiūrėti ir plėtoti saugius, patikimus ir efektyvius perdavimo įrenginius, skirtus atvirai rinkai užtikrinti, deramai atsižvelgiant į aplinkos apsaugos reikalavimus, užtikrinant tinkamas priemones paslaugų teik</text:span><text:span text:style-name="T4290">imo įpareigojimams vykdyti;</text:span></text:p>
      <text:p text:style-name="P4291"><text:span text:style-name="T4292">3</text:span><text:span text:style-name="T4293">) pastatyti pakankamus tarpvalstybinius pajėgumus, skirtus Europos Sąjungos perdavimo infrastruktūrai integruoti, atsižvelgiant į visą ekonomiškai pagrįstą ir techniškai įmanomą pajėgumų paklausą ir dujų tiekimo saugumą.</text:span></text:p>
      <text:p text:style-name="P4294"/>
      <text:p text:style-name="P4295"><text:span text:style-name="T4296">62</text:span><text:span text:style-name="T4297"><text:s/>straipsnis.<text:s/></text:span><text:span text:style-name="T4298">Regioninis solidarumas</text:span></text:p>
      <text:p text:style-name="P4299"><text:span text:style-name="T4300">1</text:span><text:span text:style-name="T4301">. Siekdamos užtikrinti patikimą tiekimo saugumą gamtinių dujų vidaus rinkoje ir integruoti nacionalinę Lietuvos Respublikos gamtinių dujų rinką, Lietuvos Respublika ir Taryba bendradarbiauja regioniniu<text:s/></text:span><text:span text:style-name="T4302">lygmeniu su kaimyninėmis valstybėmis narėmis, skatindama regioninį ir dvišalį solidarumą.</text:span></text:p>
      <text:p text:style-name="P4303"><text:span text:style-name="T4304">2</text:span><text:span text:style-name="T4305">. Bendradarbiavimas, vykdomas susidarius aplinkybėms, kurios sukelia ar per trumpą laiką gali sukelti didelį tiekimo sutrikimą, darantį poveikį bet kuriai bendra</text:span><text:span text:style-name="T4306">darbiaujančiai valstybei narei, apima:</text:span></text:p>
      <text:p text:style-name="P4307"><text:span text:style-name="T4308">1</text:span><text:span text:style-name="T4309">) ekstremaliosios padėties nacionalinių priemonių, skirtų gamtinių dujų tiekimo patikimumui užtikrinti, koordinavimą;</text:span></text:p>
      <text:p text:style-name="P4310"><text:span text:style-name="T4311">2</text:span><text:span text:style-name="T4312">) jungiamųjų gamtinių dujų vamzdynų nustatymą, plėtojimą ir atnaujinimą;</text:span></text:p>
      <text:p text:style-name="P4313"><text:span text:style-name="T4314">3</text:span><text:span text:style-name="T4315">) tarpusavio<text:s/></text:span><text:span text:style-name="T4316">pagalbos teikimo sąlygas ir praktines priemones.</text:span></text:p>
      <text:p text:style-name="P4317"><text:span text:style-name="T4318">3</text:span><text:span text:style-name="T4319">. Taryba skatina perdavimo sistemos operatorių bendradarbiavimą vieno ar kelių regionų lygmeniu, įskaitant bendradarbiavimą tarpvalstybiniais klausimais, siekiant sukurti konkurencingą gamtinių dujų v</text:span><text:span text:style-name="T4320">idaus rinką.</text:span></text:p>
      <text:p text:style-name="P4321"><text:span text:style-name="T4322">4</text:span><text:span text:style-name="T4323">. Taryba nuolat informuoja Europos Komisiją ir kitas valstybes nares apie tokį regioninį bendradarbiavimą.<text:s/></text:span></text:p>
      <text:p text:style-name="P4324">Straipsnio pakeitimai:</text:p>
      <text:p text:style-name="P4325"><text:span text:style-name="T4326">Nr.<text:s/></text:span><text:a xlink:href="https://www.e-tar.lt/portal/legalAct.html?documentId=5cfc7c50399211e99595d005d42b863e" office:target-frame-name="_top" xlink:show="replace"><text:span text:style-name="T4327">XII</text:span><text:span text:style-name="T4328">I-1971</text:span></text:a><text:span text:style-name="T4329">, 2019-02-14, paskelbta TAR 2019-02-26, i. k. 2019-03169</text:span></text:p>
      <text:p text:style-name="Normal"/>
      <text:p text:style-name="P4330"><text:span text:style-name="T4331">TRYLIKTASIS</text:span><text:span text:style-name="T4332"><text:s/>SKIRSNIS</text:span></text:p>
      <text:p text:style-name="P4333"><text:span text:style-name="T4334">SKUNDŲ NAGRINĖJIMAS IR ATSAKOMYBĖ</text:span></text:p>
      <text:p text:style-name="P4335"/>
      <text:p text:style-name="P4336"><text:span text:style-name="T4337">63</text:span><text:span text:style-name="T4338"><text:s/>straipsnis.<text:s/></text:span><text:span text:style-name="T4339">Vartotojų ir gamtinių dujų įmonių ginčų sprendimas ne teismo tvarka. Skundų nagrinėjimas</text:span></text:p>
      <text:p text:style-name="P4340"><text:span text:style-name="T4341">1</text:span><text:span text:style-name="T4342">. Vartotojų ir<text:s/></text:span><text:span text:style-name="T4343">gamtinių dujų įmonių ginčai nagrinėjami Lietuvos Respublikos energetikos įstatyme nustatyta tvarka.</text:span></text:p>
      <text:p text:style-name="P4344"><text:span text:style-name="T4345">2</text:span><text:span text:style-name="T4346">. Asmenų skundai nagrinėjami Lietuvos Respublikos energetikos įstatyme nustatyta tvarka.</text:span></text:p>
      <text:p text:style-name="P4347"><text:span text:style-name="T4348">TAR pastaba.</text:span><text:span text:style-name="T4349"><text:s/></text:span><text:span text:style-name="T4350">Iki<text:s/></text:span><text:span text:style-name="T4351">2015 m. gruodžio 31 d.</text:span><text:span text:style-name="T4352"><text:s/>pradėti nagrinėti va</text:span><text:span text:style-name="T4353">rtotojų ir<text:s/></text:span><text:span text:style-name="T4354">gamtinių dujų įmonių ginčai, taip pat asmenų skundai</text:span><text:span text:style-name="T4355"><text:s/>baigiami nagrinėti ir sprendimai dėl jų priimami ir vykdomi vadovaujantis iki<text:s/></text:span><text:span text:style-name="T4356">2015 m. gruodžio 31 d.</text:span><text:span text:style-name="T4357"><text:s/>galiojusių teisės aktų nuostatomis.</text:span></text:p>
      <text:p text:style-name="P4358">Straipsnio pakeitimai:</text:p>
      <text:p text:style-name="P4359"><text:span text:style-name="T4360">Nr.<text:s/></text:span><text:a xlink:href="http://www3.lrs.lt/cgi-bin/preps2?a=427222&amp;b=" office:target-frame-name="_top" xlink:show="replace"><text:span text:style-name="T4361">XI-2054</text:span></text:a><text:span text:style-name="T4362">, 2012-06-12, Žin., 2012, Nr. 68-3467 (2012-06-19)</text:span></text:p>
      <text:p text:style-name="P4363">Straipsnio pakeitimai:</text:p>
      <text:p text:style-name="P4364"><text:span text:style-name="T4365">Nr.<text:s/></text:span><text:a xlink:href="https://www.e-tar.lt/portal/legalAct.html?documentId=594dfe609cb711e58fd1fc0b9bba68a7" office:target-frame-name="_top" xlink:show="replace"><text:span text:style-name="T4366">XII-2091</text:span></text:a><text:span text:style-name="T4367">, 2015-11-26, paskelbta TAR<text:s/></text:span><text:span text:style-name="T4368">2015-12-07, i. k. 2015-19369</text:span></text:p>
      <text:p text:style-name="Normal"/>
      <text:p text:style-name="P4369"><text:span text:style-name="T4370">64</text:span><text:span text:style-name="T4371"><text:s/>straipsnis.<text:s/></text:span><text:span text:style-name="T4372">Atsakomybė</text:span></text:p>
      <text:p text:style-name="P4373"><text:span text:style-name="T4374">Asmenys, pažeidę šio įstatymo reikalavimus, atsako įstatymų nustatyta tvarka.</text:span></text:p>
      <text:p text:style-name="P4375"/>
      <text:p text:style-name="P4376"><text:span text:style-name="T4377">Skelbiu šį Lietuvos Respublikos Seimo priimtą įstatymą.<text:s/></text:span></text:p>
      <text:p text:style-name="P4378"/>
      <text:p text:style-name="P4379"/>
      <text:p text:style-name="P4380"><text:span text:style-name="T4381">RESPUBLIKOS PREZIDENTĖ</text:span><text:span text:style-name="T4382"><text:tab/></text:span><text:span text:style-name="T4383">DALIA GRYBAUSKAITĖ</text:span></text:p>
      <text:p text:style-name="Normal"/>
      <text:p text:style-name="P4384"><text:span text:style-name="T4385">Lie</text:span><text:span text:style-name="T4386">tuvos Respublikos</text:span></text:p>
      <text:p text:style-name="P4387">gamtinių dujų įstatymo</text:p>
      <text:p text:style-name="P4388">priedas</text:p>
      <text:p text:style-name="P4389"/>
      <text:p text:style-name="P4390"><text:span text:style-name="T4391">ĮGYVENDINAMI EUROPOS SĄJUNGOS TEISĖS AKTAI</text:span></text:p>
      <text:p text:style-name="P4392"/>
      <text:p text:style-name="P4393"><text:span text:style-name="T4394">1</text:span><text:span text:style-name="T4395">. 2009 m. liepos 13 d. Europos Parlamento ir Tarybos direktyva 2009/73/EB dėl gamtinių dujų vidaus rinkos bendrųjų taisyklių, panaikinanti Direktyvą<text:s/></text:span><text:span text:style-name="T4396">2003/55/EB.</text:span></text:p>
      <text:p text:style-name="P4397"><text:span text:style-name="T4398">2</text:span><text:span text:style-name="T4399">. 2014 m. spalio 22 d. Europos Parlamento ir Tarybos direktyva 2014/94/ES dėl alternatyviųjų degalų infrastruktūros diegimo.</text:span></text:p>
      <text:p text:style-name="P4400"><text:span text:style-name="T4401">3</text:span><text:span text:style-name="T4402">.<text:s/></text:span><text:span text:style-name="T4403">2017 m. kovo 16 d. Komisijos reglamentas (ES) 2017/460, kuriuo nustatomas suderintos gamtinių dujų perdavim</text:span><text:span text:style-name="T4404">o tarifų struktūros tinklo kodeksas.</text:span></text:p>
      <text:p text:style-name="P4405"><text:span text:style-name="T4406">4</text:span><text:span text:style-name="T4407">. 2017 m. spalio 25 d. Europos Parlamento ir Tarybos reglamentas (ES) 2017/1938 dėl dujų tiekimo saugumo užtikrinimo priemonių, kuriuo panaikinamas Reglamentas (ES) Nr. 994/2010.</text:span></text:p>
      <text:p text:style-name="P4408"><text:span text:style-name="T4409">5</text:span><text:span text:style-name="T4410">.<text:s/></text:span><text:span text:style-name="T4411">2019 m. balandžio 17 d.<text:s/></text:span><text:span text:style-name="T4412">Europos Parlamento ir Tarybos direktyva (ES) 2019/692, kuria iš dalies keičiama Direktyva 2009/73/EB dėl gamtinių dujų vidaus rinkos bendrųjų taisyklių.</text:span><text:s/></text:p>
      <text:p text:style-name="P4413">Priedo pakeitimai:</text:p>
      <text:p text:style-name="P4414"><text:span text:style-name="T4415">Nr.<text:s/></text:span><text:a xlink:href="https://www.e-tar.lt/portal/legalAct.html?documentId=40beed50051411e9a5eaf2cd290f1944" office:target-frame-name="_top" xlink:show="replace"><text:span text:style-name="T4416">XIII-1782</text:span></text:a><text:span text:style-name="T4417">, 2018-12-18, paskelbta TAR 2018-12-21, i. k. 2018-21216</text:span></text:p>
      <text:p text:style-name="P4418"><text:span text:style-name="T4419">Nr.<text:s/></text:span><text:a xlink:href="https://www.e-tar.lt/portal/legalAct.html?documentId=5bc0a460bd2611eab9d9cd0c85e0b745" office:target-frame-name="_top" xlink:show="replace"><text:span text:style-name="T4420">XIII-3140</text:span></text:a><text:span text:style-name="T4421">, 2020-06-25, paskelbta TAR 2020-07-03, i. k. 2020-15002</text:span></text:p>
      <text:p text:style-name="Normal"/>
      <text:p text:style-name="P4422"/>
      <text:p text:style-name="P4423">Pakeitimai:</text:p>
      <text:p text:style-name="P4424"/>
      <text:p text:style-name="P4425">1.</text:p>
      <text:p text:style-name="P4426">Lietuvos Respublikos Seimas, Įstatymas</text:p>
      <text:p text:style-name="P4427"><text:span text:style-name="T4428">Nr.<text:s/></text:span><text:a xlink:href="http://www3.lrs.lt/cgi-bin/preps2?Condition1=116684&amp;Condition2=" office:target-frame-name="_top" xlink:show="replace"><text:span text:style-name="T4429">IX-130</text:span></text:a><text:span text:style-name="T4430">, 2000 12 21, Žin., 2000, Nr. 113-3618 (2000 12 30)</text:span></text:p>
      <text:p text:style-name="P4431">GAMTINIŲ DUJŲ ĮSTATYMO 23 STRAIPSNIO PAKEITIMO ĮSTATYMAS</text:p>
      <text:p text:style-name="P4432"/>
      <text:p text:style-name="P4433">2.</text:p>
      <text:p text:style-name="P4434">Lietuvos Respublikos Seimas, Įstatymas</text:p>
      <text:p text:style-name="P4435"><text:span text:style-name="T4436">Nr.<text:s/></text:span><text:a xlink:href="http://www3.lrs.lt/cgi-bin/preps2?a=140098&amp;b=" office:target-frame-name="_top" xlink:show="replace"><text:span text:style-name="T4437">IX-382</text:span></text:a><text:span text:style-name="T4438">, 2001-06-19, Žin., 2001, Nr. 56-1980 (2001-06-30)</text:span></text:p>
      <text:p text:style-name="P4439">GAMTINIŲ DUJŲ ĮSTATYMO 2, 5, 8, 12, 15, 20, 21, 22, 23 STRAIPSNIŲ PAKEITIMO IR PAPILDYMO<text:s/>ĮSTATYMAS</text:p>
      <text:p text:style-name="P4440"><text:span text:style-name="T4441">Šis įstatymas įsigalioja nuo 2001 m. liepos 1 d.</text:span></text:p>
      <text:p text:style-name="P4442"/>
      <text:p text:style-name="P4443">3.</text:p>
      <text:p text:style-name="P4444">Lietuvos Respublikos Seimas, Įstatymas</text:p>
      <text:p text:style-name="Normal"><text:span text:style-name="T4445">Nr.<text:s/></text:span><text:a xlink:href="http://www3.lrs.lt/cgi-bin/preps2?a=169289&amp;b=" office:target-frame-name="_top" xlink:show="replace"><text:span text:style-name="T4446">IX-927</text:span></text:a><text:span text:style-name="T4447">, 2002-06-04, Žin., 2002, Nr. 62-2495 (2002-06-21)</text:span></text:p>
      <text:p text:style-name="P4448">GAMTINIŲ DUJŲ ĮSTATYMO 5<text:s/>STRAIPSNIO PAKEITIMO IR PAPILDYMO ĮSTATYMAS</text:p>
      <text:p text:style-name="P4449"/>
      <text:p text:style-name="P4450">4.</text:p>
      <text:p text:style-name="P4451">Lietuvos Respublikos Seimas, Įstatymas</text:p>
      <text:p text:style-name="P4452"><text:span text:style-name="T4453">Nr.<text:s/></text:span><text:a xlink:href="http://www3.lrs.lt/cgi-bin/preps2?a=205343&amp;b=" office:target-frame-name="_top" xlink:show="replace"><text:span text:style-name="T4454">IX-1334</text:span></text:a><text:span text:style-name="T4455">, 2003-01-28, Žin., 2003, Nr. 17-709 (2003-02-19)</text:span></text:p>
      <text:p text:style-name="P4456">GAMTINIŲ DUJŲ ĮSTATYMO 20 STRAIPSNIO IR NAFTOS<text:s/>PRODUKTŲ IR NAFTOS VALSTYBĖS ATSARGŲ ĮSTATYMO 13 STRAIPSNIO PAKEITIMO ĮSTATYMAS</text:p>
      <text:p text:style-name="P4457"/>
      <text:p text:style-name="P4458">5.</text:p>
      <text:p text:style-name="P4459">Lietuvos Respublikos Seimas, Įstatymas</text:p>
      <text:p text:style-name="Normal"><text:span text:style-name="T4460">Nr.<text:s/></text:span><text:a xlink:href="http://www3.lrs.lt/cgi-bin/preps2?a=295407&amp;b=" office:target-frame-name="_top" xlink:show="replace"><text:span text:style-name="T4461">X-1054</text:span></text:a><text:span text:style-name="T4462">, 2007-03-20, Žin., 2007, Nr. 43-1626 (2007-04-19)</text:span></text:p>
      <text:p text:style-name="P4463">GAMTINIŲ<text:s/>DUJŲ ĮSTATYMO PAKEITIMO ĮSTATYMAS</text:p>
      <text:p text:style-name="P4464">Nauja įstatymo redakcija nuo 2007 m. balandžio 19 d.</text:p>
      <text:p text:style-name="P4465"/>
      <text:p text:style-name="P4466">6.</text:p>
      <text:p text:style-name="P4467">Lietuvos Respublikos Seimas, Įstatymas</text:p>
      <text:p text:style-name="Normal"><text:span text:style-name="T4468">Nr.<text:s/></text:span><text:a xlink:href="http://www3.lrs.lt/cgi-bin/preps2?a=335987&amp;b=" office:target-frame-name="_top" xlink:show="replace"><text:span text:style-name="T4469">XI-136</text:span></text:a><text:span text:style-name="T4470">, 2009-01-12, Žin., 2009, Nr. 10-358 (2009-01-27)</text:span></text:p>
      <text:p text:style-name="P4471">GAMTINIŲ DUJŲ ĮSTATYMO 13, 16, 24 IR 25 STRAIPSNIŲ PAKEITIMO ĮSTATYMAS</text:p>
      <text:p text:style-name="P4472">Šis įstatymas įsigalioja 2009 m. vasario 1 d.<text:s/></text:p>
      <text:p text:style-name="P4473"/>
      <text:p text:style-name="P4474">7.</text:p>
      <text:p text:style-name="P4475">Lietuvos Respublikos Seimas, Įstatymas</text:p>
      <text:p text:style-name="P4476"><text:span text:style-name="T4477">Nr.<text:s/></text:span><text:a xlink:href="http://www3.lrs.lt/cgi-bin/preps2?a=350268&amp;b=" office:target-frame-name="_top" xlink:show="replace"><text:span text:style-name="T4478">XI-353</text:span></text:a><text:span text:style-name="T4479">, 2009-07-17, Žin., 2009,<text:s/></text:span><text:span text:style-name="T4480">Nr. 91-3913 (2009-07-31)</text:span></text:p>
      <text:p text:style-name="P4481">GAMTINIŲ DUJŲ ĮSTATYMO 6, 7, 10, 14, 23, 25 STRAIPSNIŲ IR PRIEDO PAKEITIMO ĮSTATYMAS</text:p>
      <text:p text:style-name="P4482">Šio įstatymo 5 straipsnio 1 dalyje išdėstyto Gamtinių dujų įstatymo 23 straipsnio 5 dalis įsigalioja 2009 m. rugpjūčio 1 d.</text:p>
      <text:p text:style-name="P4483"/>
      <text:p text:style-name="P4484">8.</text:p>
      <text:p text:style-name="P4485">Lietuvos<text:s/>Respublikos Seimas, Įstatymas</text:p>
      <text:p text:style-name="P4486"><text:span text:style-name="T4487">Nr.<text:s/></text:span><text:a xlink:href="http://www3.lrs.lt/cgi-bin/preps2?a=389222&amp;b=" office:target-frame-name="_top" xlink:show="replace"><text:span text:style-name="T4488">XI-1220</text:span></text:a><text:span text:style-name="T4489">, 2010-12-14, Žin., 2010, Nr. 153-7789 (2010-12-28)</text:span></text:p>
      <text:p text:style-name="P4490">GAMTINIŲ DUJŲ ĮSTATYMO 3, 10 STRAIPSNIŲ PAKEITIMO IR PAPILDYMO, 13, 16 STRAIPSNIŲ PRIPAŽINIMO NETEKUSIAIS GALIOS IR ĮSTATYMO TREČIOJO SKIRSNIO PAVADINIMO PAKEITIMO ĮSTATYMAS</text:p>
      <text:p text:style-name="P4491"><text:span text:style-name="T4492">Šis įstatymas, išskyrus 6 straipsnio 2 dalį, įsigalioja<text:s/></text:span><text:span text:style-name="T4493">2011 m. sausio 1 d.</text:span></text:p>
      <text:p text:style-name="P4494"/>
      <text:p text:style-name="P4495">9.</text:p>
      <text:p text:style-name="P4496">Lietuvos Respublikos Seimas, Įstatymas</text:p>
      <text:p text:style-name="Normal"><text:span text:style-name="T4497">Nr.<text:s/></text:span><text:a xlink:href="http://www3.lrs.lt/cgi-bin/preps2?a=403380&amp;b=" office:target-frame-name="_top" xlink:show="replace"><text:span text:style-name="T4498">XI-1564</text:span></text:a><text:span text:style-name="T4499">, 2011-06-30, Žin., 2011, Nr. 87-4186 (2011-07-14)</text:span></text:p>
      <text:p text:style-name="P4500">GAMTINIŲ DUJŲ ĮSTATYMO PAKEITIMO ĮSTATYMAS</text:p>
      <text:p text:style-name="P4501">Nauja įstatymo redakcija nuo 2011-08-01.</text:p>
      <text:p text:style-name="P4502">Šio įstatymo 1 straipsnyje išdėstyto Lietuvos Respublikos gamtinių dujų įstatymo 29 straipsnis įsigalioja 2013 m. kovo 3 d.</text:p>
      <text:p text:style-name="P4503"/>
      <text:p text:style-name="P4504">10.</text:p>
      <text:p text:style-name="P4505">Lietuvos Respublikos Seimas, Įstatymas</text:p>
      <text:p text:style-name="P4506"><text:span text:style-name="T4507">Nr.<text:s/></text:span><text:a xlink:href="http://www3.lrs.lt/cgi-bin/preps2?a=427222&amp;b=" office:target-frame-name="_top" xlink:show="replace"><text:span text:style-name="T4508">XI-2054</text:span></text:a><text:span text:style-name="T4509">, 2012-06-12, Žin., 2012, Nr. 68-3467 (2012-06-19)</text:span></text:p>
      <text:p text:style-name="P4510">GAMTINIŲ DUJŲ ĮSTATYMO 2, 5, 19, 20, 21, 23, 26, 28, 29, 30, 33, 35, 36, 37,<text:s/>38, 40, 43, 46, 47, 54, 55, 56, 57, 58, 63 STRAIPSNIŲ PAKEITIMO IR PAPILDYMO IR 22 STRAIPSNIO PRIPAŽINIMO NETEKUSIU GALIOS ĮSTATYMAS</text:p>
      <text:p text:style-name="P4511">Šio įstatymo 10 straipsnis įsigalioja 2013 m. kovo 3 d.</text:p>
      <text:p text:style-name="P4512"/>
      <text:p text:style-name="P4513">11.</text:p>
      <text:p text:style-name="P4514">Lietuvos Respublikos Seimas, Įstatymas</text:p>
      <text:p text:style-name="P4515"><text:span text:style-name="T4516">Nr.<text:s/></text:span><text:a xlink:href="http://www3.lrs.lt/cgi-bin/preps2?a=467279&amp;b=" office:target-frame-name="_top" xlink:show="replace"><text:span text:style-name="T4517">XII-772</text:span></text:a><text:span text:style-name="T4518">, 2014-03-13, paskelbta TAR 2014-03-19, i. k. 2014-03220</text:span></text:p>
      <text:p text:style-name="P4519"><text:span text:style-name="T4520">LIETUVOS RESPUBLIKOS GAMTINIŲ DUJŲ ĮSTATYMO NR. VIII-1973 7, 29, 43, 57 STRAIPSNIŲ PAKEITIMO IR ĮSTATYMO PAPILDYMO 43-1 STRAIPSNIU</text:span></text:p>
      <text:p text:style-name="P4521"/>
      <text:p text:style-name="P4522"/>
      <text:p text:style-name="P4523"/>
      <text:p text:style-name="P4524"><text:span text:style-name="T4525">Pakeitimai:</text:span></text:p>
      <text:p text:style-name="P4526"/>
      <text:p text:style-name="P4527"><text:span text:style-name="T4528">1.</text:span></text:p>
      <text:p text:style-name="P4529"><text:span text:style-name="T4530">Lietuvos Respublikos Seimas, Įstatymas</text:span></text:p>
      <text:p text:style-name="P4531"><text:span text:style-name="T4532">Nr.<text:s/></text:span><text:a xlink:href="https://www.e-tar.lt/portal/legalAct.html?documentId=cc7ef8f04aef11e4a8328599cac64d82" office:target-frame-name="_top" xlink:show="replace"><text:span text:style-name="T4533">XII-1177</text:span></text:a><text:span text:style-name="T4534">, 2014-09-25, paskelbta TAR 2014-10-03, i. k. 2014-13569</text:span></text:p>
      <text:p text:style-name="P4535"><text:span text:style-name="T4536">Lietuvos Respublikos gamtinių<text:s/></text:span><text:span text:style-name="T4537">dujų įstatymo Nr. VIII-1973 44 straipsnio pakeitimo įstatymas</text:span></text:p>
      <text:p text:style-name="P4538"/>
      <text:p text:style-name="P4539"><text:span text:style-name="T4540">2.</text:span></text:p>
      <text:p text:style-name="P4541"><text:span text:style-name="T4542">Lietuvos Respublikos Seimas, Įstatymas</text:span></text:p>
      <text:p text:style-name="P4543"><text:span text:style-name="T4544">Nr.<text:s/></text:span><text:a xlink:href="https://www.e-tar.lt/portal/legalAct.html?documentId=f2cdee9090da11e4bb408baba2bdddf3" office:target-frame-name="_top" xlink:show="replace"><text:span text:style-name="T4545">XII-1530</text:span></text:a><text:span text:style-name="T4546">, 2014-12-23, paskelbta TAR 2014-12-31, i</text:span><text:span text:style-name="T4547">. k. 2014-21324</text:span></text:p>
      <text:p text:style-name="P4548"><text:span text:style-name="T4549">Lietuvos Respublikos gamtinių dujų įstatymo Nr. VIII-1973 2, 20, 23, 33 ir 38 straipsnių pakeitimo įstatymas</text:span></text:p>
      <text:p text:style-name="P4550"/>
      <text:p text:style-name="P4551"><text:span text:style-name="T4552">3.</text:span></text:p>
      <text:p text:style-name="P4553"><text:span text:style-name="T4554">Lietuvos Respublikos Seimas, Įstatymas</text:span></text:p>
      <text:p text:style-name="P4555"><text:span text:style-name="T4556">Nr.<text:s/></text:span><text:a xlink:href="https://www.e-tar.lt/portal/legalAct.html?documentId=594dfe609cb711e58fd1fc0b9bba68a7" office:target-frame-name="_top" xlink:show="replace"><text:span text:style-name="T4557">XII-2091</text:span></text:a><text:span text:style-name="T4558">, 2015-11-26, paskelbta TAR 2015-12-07, i. k. 2015-19369</text:span></text:p>
      <text:p text:style-name="P4559"><text:span text:style-name="T4560">Lietuvos Respublikos gamtinių dujų įstatymo Nr. VIII-1973 63 straipsnio pakeitimo įstatymas</text:span></text:p>
      <text:p text:style-name="P4561"/>
      <text:p text:style-name="P4562"><text:span text:style-name="T4563">4.</text:span></text:p>
      <text:p text:style-name="P4564"><text:span text:style-name="T4565">Lietuvos Respublikos Seimas, Įstatymas</text:span></text:p>
      <text:p text:style-name="P4566"><text:span text:style-name="T4567">Nr.<text:s/></text:span><text:a xlink:href="https://www.e-tar.lt/portal/legalAct.html?documentId=9458f700a67d11e69ad4c8713b612d0f" office:target-frame-name="_top" xlink:show="replace"><text:span text:style-name="T4568">XII-2706</text:span></text:a><text:span text:style-name="T4569">, 2016-11-03, paskelbta TAR 2016-11-09, i. k. 2016-26488</text:span></text:p>
      <text:p text:style-name="P4570"><text:span text:style-name="T4571">Lietuvos Respublikos gamtinių dujų įstatymo Nr. VIII-1973 57 straipsnio ir priedo pakeitimo įst</text:span><text:span text:style-name="T4572">atymas</text:span></text:p>
      <text:p text:style-name="P4573"/>
      <text:p text:style-name="P4574"><text:span text:style-name="T4575">5.</text:span></text:p>
      <text:p text:style-name="P4576"><text:span text:style-name="T4577">Lietuvos Respublikos Seimas, Įstatymas</text:span></text:p>
      <text:p text:style-name="P4578"><text:span text:style-name="T4579">Nr.<text:s/></text:span><text:a xlink:href="https://www.e-tar.lt/portal/legalAct.html?documentId=16370810abe311e6b844f0f29024f5ac" office:target-frame-name="_top" xlink:show="replace"><text:span text:style-name="T4580">XII-2782</text:span></text:a><text:span text:style-name="T4581">, 2016-11-10, paskelbta TAR 2016-11-16, i. k. 2016-26878</text:span></text:p>
      <text:p text:style-name="P4582"><text:span text:style-name="T4583">Lietuvos Respublikos gamtinių dujų<text:s/></text:span><text:span text:style-name="T4584">įstatymo Nr. VIII-1973 2 ir 13 straipsnių pakeitimo įstatymas</text:span></text:p>
      <text:p text:style-name="P4585"/>
      <text:p text:style-name="P4586"><text:span text:style-name="T4587">6.</text:span></text:p>
      <text:p text:style-name="P4588"><text:span text:style-name="T4589">Lietuvos Respublikos Seimas, Įstatymas</text:span></text:p>
      <text:p text:style-name="P4590"><text:span text:style-name="T4591">Nr.<text:s/></text:span><text:a xlink:href="https://www.e-tar.lt/portal/legalAct.html?documentId=db854d901ac711e79800e8266c1e5d1b" office:target-frame-name="_top" xlink:show="replace"><text:span text:style-name="T4592">XIII-267</text:span></text:a><text:span text:style-name="T4593">, 2017-03-30, paskelbta TAR 2017-04-07, i</text:span><text:span text:style-name="T4594">. k. 2017-05921</text:span></text:p>
      <text:p text:style-name="P4595"><text:span text:style-name="T4596">Lietuvos Respublikos gamtinių dujų įstatymo Nr. VIII-1973 2, 20 <text:s/>straipsnių pakeitimo ir Įstatymo papildymo 13-1, 13-2, 13-3 straipsniais įstatymas</text:span></text:p>
      <text:p text:style-name="P4597"/>
      <text:p text:style-name="P4598"><text:span text:style-name="T4599">7.</text:span></text:p>
      <text:p text:style-name="P4600"><text:span text:style-name="T4601">Lietuvos Respublikos Seimas, Įstatymas</text:span></text:p>
      <text:p text:style-name="P4602"><text:span text:style-name="T4603">Nr.<text:s/></text:span><text:a xlink:href="https://www.e-tar.lt/portal/legalAct.html?documentId=c4775ce066ff11e7b85cfdc787069b42" office:target-frame-name="_top" xlink:show="replace"><text:span text:style-name="T4604">XIII-555</text:span></text:a><text:span text:style-name="T4605">, 2017-06-29, paskelbta TAR 2017-07-12, i. k. 2017-12058</text:span></text:p>
      <text:p text:style-name="P4606"><text:span text:style-name="T4607">Lietuvos Respublikos gamtinių dujų įstatymo Nr. VIII-1973 28 straipsnio pakeitimo įstatymas</text:span></text:p>
      <text:p text:style-name="P4608"/>
      <text:p text:style-name="P4609"><text:span text:style-name="T4610">8.</text:span></text:p>
      <text:p text:style-name="P4611"><text:span text:style-name="T4612">Lietuvos Respublikos Seimas, Įstatymas</text:span></text:p>
      <text:p text:style-name="P4613"><text:span text:style-name="T4614">Nr.</text:span><text:span text:style-name="T4615"><text:s/></text:span><text:a xlink:href="https://www.e-tar.lt/portal/legalAct.html?documentId=45182880cad711e7910a89ac20768b0f" office:target-frame-name="_top" xlink:show="replace"><text:span text:style-name="T4616">XIII-707</text:span></text:a><text:span text:style-name="T4617">, 2017-11-07, paskelbta TAR 2017-11-16, i. k. 2017-18141</text:span></text:p>
      <text:p text:style-name="P4618"><text:span text:style-name="T4619">Lietuvos Respublikos gamtinių dujų įstatymo Nr. VIII-1973 pakeitimo įstatymas</text:span></text:p>
      <text:p text:style-name="P4620"/>
      <text:p text:style-name="P4621"><text:span text:style-name="T4622">9.</text:span></text:p>
      <text:p text:style-name="P4623"><text:span text:style-name="T4624">Lietuvos R</text:span><text:span text:style-name="T4625">espublikos Seimas, Įstatymas</text:span></text:p>
      <text:p text:style-name="P4626"><text:span text:style-name="T4627">Nr.<text:s/></text:span><text:a xlink:href="https://www.e-tar.lt/portal/legalAct.html?documentId=28ab1b806f9611e8ae2bfd1913d66d57" office:target-frame-name="_top" xlink:show="replace"><text:span text:style-name="T4628">XIII-1256</text:span></text:a><text:span text:style-name="T4629">, 2018-06-05, paskelbta TAR 2018-06-14, i. k. 2018-09924</text:span></text:p>
      <text:p text:style-name="P4630"><text:span text:style-name="T4631">Lietuvos Respublikos gamtinių dujų įstatymo Nr. VIII-1973 2</text:span><text:span text:style-name="T4632"><text:s/>straipsnio pakeitimo įstatymas</text:span></text:p>
      <text:p text:style-name="P4633"/>
      <text:p text:style-name="P4634"><text:span text:style-name="T4635">10.</text:span></text:p>
      <text:p text:style-name="P4636"><text:span text:style-name="T4637">Lietuvos Respublikos Seimas, Įstatymas</text:span></text:p>
      <text:p text:style-name="P4638"><text:span text:style-name="T4639">Nr.<text:s/></text:span><text:a xlink:href="https://www.e-tar.lt/portal/legalAct.html?documentId=dde0cde084d811e8ae2bfd1913d66d57" office:target-frame-name="_top" xlink:show="replace"><text:span text:style-name="T4640">XIII-1457</text:span></text:a><text:span text:style-name="T4641">, 2018-06-30, paskelbta TAR 2018-07-11, i. k. 2018-11770</text:span></text:p>
      <text:p text:style-name="P4642"><text:span text:style-name="T4643">Lietuvos<text:s/></text:span><text:span text:style-name="T4644">Respublikos gamtinių dujų įstatymo Nr. VIII-1973 2, 13-3 ir 37 straipsnių pakeitimo įstatymas</text:span></text:p>
      <text:p text:style-name="P4645"/>
      <text:p text:style-name="P4646"><text:span text:style-name="T4647">11.</text:span></text:p>
      <text:p text:style-name="P4648"><text:span text:style-name="T4649">Lietuvos Respublikos Seimas, Įstatymas</text:span></text:p>
      <text:p text:style-name="P4650"><text:span text:style-name="T4651">Nr.<text:s/></text:span><text:a xlink:href="https://www.e-tar.lt/portal/legalAct.html?documentId=40beed50051411e9a5eaf2cd290f1944" office:target-frame-name="_top" xlink:show="replace"><text:span text:style-name="T4652">XIII-1782</text:span></text:a><text:span text:style-name="T4653">,<text:s/></text:span><text:span text:style-name="T4654">2018-12-18, paskelbta TAR 2018-12-21, i. k. 2018-21216</text:span></text:p>
      <text:p text:style-name="P4655"><text:span text:style-name="T4656">Lietuvos Respublikos gamtinių dujų įstatymo Nr. VIII-1973 2, 5, 7, 9, 20, 21, 25, 31, 37-1, 38, 39, 45, 46, 47 straipsnių ir priedo pakeitimo ir Įstatymo papildymo septintuoju-1 skirsniu įstatymas</text:span></text:p>
      <text:p text:style-name="P4657"/>
      <text:p text:style-name="P4658"><text:span text:style-name="T4659">12.</text:span></text:p>
      <text:p text:style-name="P4660"><text:span text:style-name="T4661">Lietuvos Respublikos Seimas, Įstatymas</text:span></text:p>
      <text:p text:style-name="P4662"><text:span text:style-name="T4663">Nr.<text:s/></text:span><text:a xlink:href="https://www.e-tar.lt/portal/legalAct.html?documentId=13bc9fc0ee6011e88568e724760eeafa" office:target-frame-name="_top" xlink:show="replace"><text:span text:style-name="T4664">XIII-1626</text:span></text:a><text:span text:style-name="T4665">, 2018-11-15, paskelbta TAR 2018-11-22, i. k. 2018-18859</text:span></text:p>
      <text:p text:style-name="P4666"><text:span text:style-name="T4667">Lietuvos Respublikos gamtinių dujų įstatymo Nr.<text:s/></text:span><text:span text:style-name="T4668">VIII-1973 7, 9, 20 ir 44 straipsnių pakeitimo įstatymas</text:span></text:p>
      <text:p text:style-name="P4669"/>
      <text:p text:style-name="P4670"><text:span text:style-name="T4671">13.</text:span></text:p>
      <text:p text:style-name="P4672"><text:span text:style-name="T4673">Lietuvos Respublikos Seimas, Įstatymas</text:span></text:p>
      <text:p text:style-name="P4674"><text:span text:style-name="T4675">Nr.<text:s/></text:span><text:a xlink:href="https://www.e-tar.lt/portal/legalAct.html?documentId=5cfc7c50399211e99595d005d42b863e" office:target-frame-name="_top" xlink:show="replace"><text:span text:style-name="T4676">XIII-1971</text:span></text:a><text:span text:style-name="T4677">, 2019-02-14, paskelbta TAR 2019-02-26, i. k.</text:span><text:span text:style-name="T4678"><text:s/>2019-03169</text:span></text:p>
      <text:p text:style-name="P4679"><text:span text:style-name="T4680">Lietuvos Respublikos gamtinių dujų įstatymo Nr. VIII-1973 pakeitimo įstatymas</text:span></text:p>
      <text:p text:style-name="P4681"/>
      <text:p text:style-name="P4682"><text:span text:style-name="T4683">14.</text:span></text:p>
      <text:p text:style-name="P4684"><text:span text:style-name="T4685">Lietuvos Respublikos Seimas, Įstatymas</text:span></text:p>
      <text:p text:style-name="P4686"><text:span text:style-name="T4687">Nr.<text:s/></text:span><text:a xlink:href="https://www.e-tar.lt/portal/legalAct.html?documentId=33472fb0935411e9ae2e9d61b1f977b3" office:target-frame-name="_top" xlink:show="replace"><text:span text:style-name="T4688">XIII-2175</text:span></text:a><text:span text:style-name="T4689">, 2019-06-0</text:span><text:span text:style-name="T4690">6, paskelbta TAR 2019-06-20, i. k. 2019-09949</text:span></text:p>
      <text:p text:style-name="P4691"><text:span text:style-name="T4692">Lietuvos Respublikos gamtinių dujų įstatymo Nr. VIII-1973 13 straipsnio pakeitimo įstatymas</text:span></text:p>
      <text:p text:style-name="P4693"/>
      <text:p text:style-name="P4694"><text:span text:style-name="T4695">15.</text:span></text:p>
      <text:p text:style-name="P4696"><text:span text:style-name="T4697">Lietuvos Respublikos Seimas, Įstatymas</text:span></text:p>
      <text:p text:style-name="P4698"><text:span text:style-name="T4699">Nr.<text:s/></text:span><text:a xlink:href="https://www.e-tar.lt/portal/legalAct.html?documentId=7d382a70b09511eab9d9cd0c85e0b745" office:target-frame-name="_top" xlink:show="replace"><text:span text:style-name="T4700">XIII-3019</text:span></text:a><text:span text:style-name="T4701">, 2020-06-04, paskelbta TAR 2020-06-17, i. k. 2020-13236</text:span></text:p>
      <text:p text:style-name="P4702"><text:span text:style-name="T4703">Lietuvos Respublikos gamtinių dujų įstatymo Nr. VIII-1973 31 ir 37-1 straipsnių pakeitimo įstatymas</text:span></text:p>
      <text:p text:style-name="P4704"/>
      <text:p text:style-name="P4705"><text:span text:style-name="T4706">16.</text:span></text:p>
      <text:p text:style-name="P4707"><text:span text:style-name="T4708">Lietuvos Respublikos Seimas, Įstatymas</text:span></text:p>
      <text:p text:style-name="P4709"><text:span text:style-name="T4710">Nr.<text:s/></text:span><text:a xlink:href="https://www.e-tar.lt/portal/legalAct.html?documentId=5bc0a460bd2611eab9d9cd0c85e0b745" office:target-frame-name="_top" xlink:show="replace"><text:span text:style-name="T4711">XIII-3140</text:span></text:a><text:span text:style-name="T4712">, 2020-06-25, paskelbta TAR 2020-07-03, i. k. 2020-15002</text:span></text:p>
      <text:p text:style-name="P4713"><text:span text:style-name="T4714">Lietuvos Respublikos gamtinių dujų įstatymo Nr. VIII-1973 2, 7, 9, 45, 46, 51, 53 straipsnių i</text:span><text:span text:style-name="T4715">r priedo pakeitimo įstatymas</text:span></text:p>
      <text:p text:style-name="P4716"/>
      <text:p text:style-name="P4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21-04-13T12:30:00Z</meta:creation-date>
    <dc:date>2021-04-13T12:30:00Z</dc:date>
    <meta:print-date>2000-10-12T13:51:00Z</meta:print-date>
    <meta:template xlink:href="Normal.dotm" xlink:type="simple"/>
    <meta:editing-cycles>2</meta:editing-cycles>
    <meta:editing-duration>PT0S</meta:editing-duration>
    <meta:document-statistic meta:page-count="30" meta:paragraph-count="2376" meta:word-count="27378" meta:character-count="213911" meta:row-count="11806" meta:non-whitespace-character-count="188909"/>
  </office:meta>
</office:document-meta>
</file>