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style:text-position="super 63.6%"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style:text-position="super 63.6%"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style:text-position="super 63.6%"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style:text-position="super 63.6%"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GB"/>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fo:background-color="#FFFFFF"/>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fo:background-color="#FFFFFF"/>
    </style:style>
    <style:style style:name="T746" style:parent-style-name="Hyperlink" style:family="text">
      <style:text-properties fo:font-style="italic" style:font-style-asian="italic" fo:font-size="10pt" style:font-size-asian="10pt" fo:background-color="#FFFFFF"/>
    </style:style>
    <style:style style:name="T747" style:parent-style-name="DefaultParagraphFont" style:family="text">
      <style:text-properties fo:font-style="italic" style:font-style-asian="italic" fo:font-size="10pt" style:font-size-asian="10pt" fo:background-color="#FFFFFF"/>
    </style:style>
    <style:style style:name="T748" style:parent-style-name="DefaultParagraphFont" style:family="text">
      <style:text-properties fo:font-style="italic" style:font-style-asian="italic" fo:font-size="10pt" style:font-size-asian="10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letter-kerning="true" fo:font-size="11pt" style:font-size-asian="11pt" style:font-size-complex="11pt"/>
    </style:style>
    <style:style style:name="P760"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tab-stops>
          <style:tab-stop style:type="left" style:position="0.3937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margin-right="0.0395in" fo:text-indent="0.5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margin-right="0.0395in"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right="0.0395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95in" fo:text-indent="0.5in"/>
    </style:style>
    <style:style style:name="T850" style:parent-style-name="DefaultParagraphFont" style:family="text">
      <style:text-properties fo:font-size="11pt" style:font-size-asian="11pt" style:font-size-complex="11pt" fo:background-color="#FFFFFF"/>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font-size="11pt" style:font-size-asian="11pt" style:font-size-complex="11pt" fo:background-color="#FFFFFF"/>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395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395in"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395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395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95in"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395in"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395in" fo:text-indent="0.5in"/>
    </style:style>
    <style:style style:name="P933" style:parent-style-name="Normal" style:family="paragraph">
      <style:paragraph-properties fo:text-align="justify" fo:text-indent="0.5in">
        <style:tab-stops>
          <style:tab-stop style:type="left" style:position="0.3937in"/>
        </style:tab-stops>
      </style:paragraph-properties>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393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ab-stops>
          <style:tab-stop style:type="left" style:position="0.393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393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393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393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3937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P975" style:parent-style-name="Normal" style:family="paragraph">
      <style:paragraph-properties fo:text-align="justify" fo:text-indent="0.5in">
        <style:tab-stops>
          <style:tab-stop style:type="left" style:position="0.3937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3937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tab-stops>
          <style:tab-stop style:type="left" style:position="0.393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tab-stops>
          <style:tab-stop style:type="left" style:position="0.393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tab-stops>
          <style:tab-stop style:type="left" style:position="0.3937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393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tab-stops>
          <style:tab-stop style:type="left" style:position="0.3937in"/>
        </style:tab-stops>
      </style:paragraph-properties>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3937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tab-stops>
          <style:tab-stop style:type="left" style:position="0.3937in"/>
        </style:tab-stops>
      </style:paragraph-properties>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3937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tab-stops>
          <style:tab-stop style:type="left" style:position="0.393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ab-stops>
          <style:tab-stop style:type="left" style:position="0.3937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tab-stops>
          <style:tab-stop style:type="left" style:position="0.393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tab-stops>
          <style:tab-stop style:type="left" style:position="0.3937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tab-stops>
          <style:tab-stop style:type="left" style:position="0.393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tab-stops>
          <style:tab-stop style:type="left" style:position="0.3937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tab-stops>
          <style:tab-stop style:type="left" style:position="0.3937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111" style:parent-style-name="Normal" style:family="paragraph">
      <style:paragraph-properties fo:text-align="justify">
        <style:tab-stops>
          <style:tab-stop style:type="left" style:position="0.3937in"/>
        </style:tab-stops>
      </style:paragraph-propertie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tab-stops>
          <style:tab-stop style:type="left" style:position="0.3937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fo:margin-right="0.0395in"/>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text-align="center" fo:margin-right="0.0395in"/>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margin-right="0.0395in" fo:text-indent="0.5in"/>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393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tab-stops>
          <style:tab-stop style:type="left" style:position="0.3937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3937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3937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3937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text-position="super 63.6%"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tab-stops>
          <style:tab-stop style:type="left" style:position="0.393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tab-stops>
          <style:tab-stop style:type="left" style:position="0.3937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3937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color="#000000" fo:font-size="11pt" style:font-size-asian="11pt" style:font-size-complex="11pt" style:language-asian="ar" style:country-asian="SA"/>
    </style:style>
    <style:style style:name="T1271" style:parent-style-name="DefaultParagraphFont" style:family="text">
      <style:text-properties fo:color="#000000" fo:font-size="11pt" style:font-size-asian="11pt" style:font-size-complex="11pt" style:language-asian="ar" style:country-asian="SA"/>
    </style:style>
    <style:style style:name="T1272" style:parent-style-name="DefaultParagraphFont" style:family="text">
      <style:text-properties fo:color="#000000" fo:font-size="11pt" style:font-size-asian="11pt" style:font-size-complex="11pt" style:language-asian="ar" style:country-asian="SA"/>
    </style:style>
    <style:style style:name="T1273" style:parent-style-name="DefaultParagraphFont" style:family="text">
      <style:text-properties fo:font-size="11pt" style:font-size-asian="11pt" style:font-size-complex="11pt" style:language-asian="ar" style:country-asian="SA"/>
    </style:style>
    <style:style style:name="T1274" style:parent-style-name="DefaultParagraphFont" style:family="text">
      <style:text-properties fo:font-size="11pt" style:font-size-asian="11pt" style:font-size-complex="11pt" style:language-asian="ar" style:country-asian="SA"/>
    </style:style>
    <style:style style:name="T1275" style:parent-style-name="DefaultParagraphFont" style:family="text">
      <style:text-properties style:font-weight-complex="bold" fo:font-size="11pt" style:font-size-asian="11pt" style:font-size-complex="11pt" style:language-asian="ar" style:country-asian="SA"/>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language-asian="ar" style:country-asian="SA"/>
    </style:style>
    <style:style style:name="T1278" style:parent-style-name="DefaultParagraphFont" style:family="text">
      <style:text-properties style:font-weight-complex="bold" style:text-position="super 63.6%" fo:font-size="11pt" style:font-size-asian="11pt" style:font-size-complex="11pt" style:language-asian="ar" style:country-asian="SA"/>
    </style:style>
    <style:style style:name="T1279" style:parent-style-name="DefaultParagraphFont" style:family="text">
      <style:text-properties style:font-weight-complex="bold" fo:font-size="11pt" style:font-size-asian="11pt" style:font-size-complex="11pt" style:language-asian="ar" style:country-asian="SA"/>
    </style:style>
    <style:style style:name="T1280" style:parent-style-name="DefaultParagraphFont" style:family="text">
      <style:text-properties fo:font-size="11pt" style:font-size-asian="11pt" style:font-size-complex="11pt" style:language-asian="ar" style:country-asian="SA"/>
    </style:style>
    <style:style style:name="T1281" style:parent-style-name="DefaultParagraphFont" style:family="text">
      <style:text-properties fo:font-size="11pt" style:font-size-asian="11pt" style:font-size-complex="11pt" style:language-asian="ar" style:country-asian="SA"/>
    </style:style>
    <style:style style:name="T1282" style:parent-style-name="DefaultParagraphFont" style:family="text">
      <style:text-properties fo:font-size="11pt" style:font-size-asian="11pt" style:font-size-complex="11pt" style:language-asian="ar" style:country-asian="SA"/>
    </style:style>
    <style:style style:name="T1283" style:parent-style-name="DefaultParagraphFont" style:family="text">
      <style:text-properties fo:font-size="11pt" style:font-size-asian="11pt" style:font-size-complex="11pt" fo:background-color="#FFFFFF"/>
    </style:style>
    <style:style style:name="T1284" style:parent-style-name="DefaultParagraphFont" style:family="text">
      <style:text-properties fo:font-size="11pt" style:font-size-asian="11pt" style:font-size-complex="11pt" style:language-asian="ar" style:country-asian="SA"/>
    </style:style>
    <style:style style:name="T1285" style:parent-style-name="DefaultParagraphFont" style:family="text">
      <style:text-properties fo:font-size="11pt" style:font-size-asian="11pt" style:font-size-complex="11pt" style:language-asian="ar" style:country-asian="SA"/>
    </style:style>
    <style:style style:name="T1286" style:parent-style-name="DefaultParagraphFont" style:family="text">
      <style:text-properties fo:font-size="11pt" style:font-size-asian="11pt" style:font-size-complex="11pt" style:language-asian="ar" style:country-asian="SA"/>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fo:font-size="11pt" style:font-size-asian="11pt" style:font-size-complex="11pt" style:language-asian="ar" style:country-asian="SA"/>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3937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395in"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margin-right="0.0395in"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right="0.0395in" fo:text-indent="0.5in"/>
    </style:style>
    <style:style style:name="P1376" style:parent-style-name="Normal" style:family="paragraph">
      <style:paragraph-properties fo:text-align="justify" fo:text-indent="0.5in">
        <style:tab-stops>
          <style:tab-stop style:type="left" style:position="0.3937in"/>
        </style:tab-stops>
      </style:paragraph-properties>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justify" fo:text-indent="0.5in">
        <style:tab-stops>
          <style:tab-stop style:type="left" style:position="0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tab-stops>
          <style:tab-stop style:type="left" style:position="0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tab-stops>
          <style:tab-stop style:type="left" style:position="0in"/>
        </style:tab-stops>
      </style:paragraph-properties>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tab-stops>
          <style:tab-stop style:type="left" style:position="0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tab-stops>
          <style:tab-stop style:type="left" style:position="0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tab-stops>
          <style:tab-stop style:type="left" style:position="0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tab-stops>
          <style:tab-stop style:type="left" style:position="0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tab-stops>
          <style:tab-stop style:type="left" style:position="0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tab-stops>
          <style:tab-stop style:type="left" style:position="0in"/>
        </style:tab-stops>
      </style:paragraph-properties>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tab-stops>
          <style:tab-stop style:type="left" style:position="0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ab-stops>
          <style:tab-stop style:type="left" style:position="0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tab-stops>
          <style:tab-stop style:type="left" style:position="0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right="0.0395in"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paragraph-properties fo:text-align="justify" fo:margin-right="0.0395in"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95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margin-left="1.6736in" fo:text-indent="-1.1736in">
        <style:tab-stops/>
      </style:paragraph-properties>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style:text-position="super 63.6%"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6736in" fo:margin-right="0.0395in" fo:text-indent="-1.173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margin-right="0.0395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left="1.6736in" fo:margin-right="0.0395in" fo:text-indent="-1.1736in">
        <style:tab-stops/>
      </style:paragraph-properties>
    </style:style>
    <style:style style:name="P1769" style:parent-style-name="Normal" style:family="paragraph">
      <style:paragraph-properties fo:text-align="justify" fo:margin-left="1.6736in" fo:margin-right="0.0395in" fo:text-indent="-1.1736in">
        <style:tab-stops/>
      </style:paragraph-properties>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margin-right="0.0395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margin-right="0.0395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95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395in"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95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395in"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3937in"/>
        </style:tab-stops>
      </style:paragraph-properties>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P1815" style:parent-style-name="Normal" style:family="paragraph">
      <style:paragraph-properties fo:text-align="justify" fo:text-indent="0.5in">
        <style:tab-stops>
          <style:tab-stop style:type="left" style:position="0.3937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tab-stops>
          <style:tab-stop style:type="left" style:position="0.3937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tab-stops>
          <style:tab-stop style:type="left" style:position="0.3937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tab-stops>
          <style:tab-stop style:type="left" style:position="0.3937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right="0.0395in"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margin-right="0.0395in"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margin-right="0.0395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margin-right="0.0395in"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right="0.0395in" fo:text-indent="0.5in"/>
    </style:style>
    <style:style style:name="P1860" style:parent-style-name="Normal" style:family="paragraph">
      <style:paragraph-properties fo:text-align="justify" fo:margin-right="0.0395in"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margin-right="0.0395in" fo:text-indent="0.5in"/>
    </style:style>
    <style:style style:name="P1915" style:parent-style-name="Normal" style:family="paragraph">
      <style:paragraph-properties fo:text-align="center" fo:margin-right="0.039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center" fo:margin-right="0.0395in"/>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margin-right="0.0395in" fo:text-indent="0.5in"/>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3937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6.202in"/>
        </style:tab-stops>
      </style:paragraph-properties>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6.202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6.202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tab-stops>
          <style:tab-stop style:type="left" style:position="0.3937in"/>
        </style:tab-stops>
      </style:paragraph-properties>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tab-stops>
          <style:tab-stop style:type="left" style:position="0.3937in"/>
        </style:tab-stops>
      </style:paragraph-properties>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style:tab-stops>
          <style:tab-stop style:type="left" style:position="0.3937in"/>
        </style:tab-stops>
      </style:paragraph-propertie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tab-stops>
          <style:tab-stop style:type="left" style:position="0.3937in"/>
        </style:tab-stops>
      </style:paragraph-propertie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tab-stops>
          <style:tab-stop style:type="left" style:position="0.3937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tab-stops>
          <style:tab-stop style:type="left" style:position="0.3937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tab-stops>
          <style:tab-stop style:type="left" style:position="0.3937in"/>
        </style:tab-stops>
      </style:paragraph-properties>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tab-stops>
          <style:tab-stop style:type="left" style:position="0.3937in"/>
        </style:tab-stops>
      </style:paragraph-properties>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tab-stops>
          <style:tab-stop style:type="left" style:position="0.3937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57" style:parent-style-name="Normal" style:family="paragraph">
      <style:paragraph-properties fo:text-align="justify">
        <style:tab-stops>
          <style:tab-stop style:type="left" style:position="0.3937in"/>
        </style:tab-stops>
      </style:paragraph-propertie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95in"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margin-right="0.0395in" fo:text-indent="0.5in"/>
    </style:style>
    <style:style style:name="P2181" style:parent-style-name="Normal" style:family="paragraph">
      <style:paragraph-properties fo:text-align="center" fo:margin-right="0.0395in"/>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text-align="center" fo:margin-right="0.0395in"/>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87" style:parent-style-name="Normal" style:family="paragraph">
      <style:paragraph-properties fo:text-align="justify" fo:margin-right="0.0395in"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3937in"/>
        </style:tab-stops>
      </style:paragraph-properties>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tab-stops>
          <style:tab-stop style:type="left" style:position="0.3937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left" style:position="0.3937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tab-stops>
          <style:tab-stop style:type="left" style:position="0.3937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3937in"/>
        </style:tab-stops>
      </style:paragraph-properties>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margin-right="0.0395in" fo:text-indent="0.5in"/>
    </style:style>
    <style:style style:name="P2259" style:parent-style-name="Normal" style:family="paragraph">
      <style:paragraph-properties fo:text-align="justify" fo:text-indent="0.5in">
        <style:tab-stops>
          <style:tab-stop style:type="left" style:position="0.3937in"/>
        </style:tab-stops>
      </style:paragraph-properties>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P2263" style:parent-style-name="Normal" style:family="paragraph">
      <style:paragraph-properties fo:text-align="justify" fo:text-indent="0.5in">
        <style:tab-stops>
          <style:tab-stop style:type="left" style:position="0.3937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fo:margin-right="0.0395in"/>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P2281" style:parent-style-name="Normal" style:family="paragraph">
      <style:paragraph-properties fo:text-align="center" fo:margin-right="0.0395in"/>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84" style:parent-style-name="Normal" style:family="paragraph">
      <style:paragraph-properties fo:text-align="justify" fo:margin-right="0.0395in" fo:text-indent="0.5in"/>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right="0.0395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95in" fo:text-indent="0.5in"/>
    </style:style>
    <style:style style:name="P2307" style:parent-style-name="Normal" style:family="paragraph">
      <style:paragraph-properties fo:text-align="justify" fo:margin-left="1.6736in" fo:margin-right="0.0395in" fo:text-indent="-1.1736in">
        <style:tab-stops/>
      </style:paragraph-properties>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right="0.0395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95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95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95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95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3937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937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3937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395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95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95in" fo:text-indent="0.5in"/>
    </style:style>
    <style:style style:name="P2393" style:parent-style-name="Normal" style:family="paragraph">
      <style:paragraph-properties fo:text-align="justify" fo:margin-right="0.0395in" fo:text-indent="0.5in"/>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P2398" style:parent-style-name="Normal" style:family="paragraph">
      <style:paragraph-properties fo:text-align="justify" fo:margin-right="0.0395in"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right="0.0395in"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P2416" style:parent-style-name="Normal" style:family="paragraph">
      <style:paragraph-properties fo:text-align="justify" fo:text-indent="0.5in">
        <style:tab-stops>
          <style:tab-stop style:type="left" style:position="0.3937in"/>
        </style:tab-stops>
      </style:paragraph-properties>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text-align="justify" fo:text-indent="0.5in">
        <style:tab-stops>
          <style:tab-stop style:type="left" style:position="0.3937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tab-stops>
          <style:tab-stop style:type="left" style:position="0.3937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3937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tab-stops>
          <style:tab-stop style:type="left" style:position="0.3937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tab-stops>
          <style:tab-stop style:type="left" style:position="0.3937in"/>
        </style:tab-stops>
      </style:paragraph-properties>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tab-stops>
          <style:tab-stop style:type="left" style:position="0.3937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tab-stops>
          <style:tab-stop style:type="left" style:position="0.3937in"/>
        </style:tab-stops>
      </style:paragraph-properties>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tab-stops>
          <style:tab-stop style:type="left" style:position="0.3937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77" style:parent-style-name="Normal" style:family="paragraph">
      <style:paragraph-properties fo:text-align="justify">
        <style:tab-stops>
          <style:tab-stop style:type="left" style:position="0.3937in"/>
        </style:tab-stops>
      </style:paragraph-propertie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left="1.575in" fo:text-indent="-1.075in">
        <style:tab-stops/>
      </style:paragraph-properties>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3937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393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3937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393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393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3937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393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3937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tab-stops>
          <style:tab-stop style:type="left" style:position="0.3937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33" style:parent-style-name="Normal" style:family="paragraph">
      <style:paragraph-properties fo:text-align="justify">
        <style:tab-stops>
          <style:tab-stop style:type="left" style:position="0.3937in"/>
        </style:tab-stops>
      </style:paragraph-propertie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tab-stops>
          <style:tab-stop style:type="left" style:position="0.3937in"/>
        </style:tab-stops>
      </style:paragraph-propertie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95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95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right="0.0395in"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right="0.0395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395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95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395in"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right="0.0395in" fo:text-indent="0.5in"/>
    </style:style>
    <style:style style:name="P2592" style:parent-style-name="Normal" style:family="paragraph">
      <style:paragraph-properties fo:text-align="justify" fo:margin-left="1.7722in" fo:text-indent="-1.2722in">
        <style:tab-stops/>
      </style:paragraph-properties>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tab-stops>
          <style:tab-stop style:type="left" style:position="0.3937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3937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tab-stops>
          <style:tab-stop style:type="left" style:position="0.3937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weight-complex="bold" fo:font-size="11pt" style:font-size-asian="11pt" style:font-size-complex="11pt"/>
    </style:style>
    <style:style style:name="T2617" style:parent-style-name="DefaultParagraphFont" style:family="text">
      <style:text-properties style:font-name-asian="Calibri" style:font-weight-complex="bold" fo:font-size="11pt" style:font-size-asian="11pt" style:font-size-complex="11pt"/>
    </style:style>
    <style:style style:name="T2618" style:parent-style-name="DefaultParagraphFont" style:family="text">
      <style:text-properties style:font-name-asian="Calibri" style:font-weight-complex="bold" fo:font-size="11pt" style:font-size-asian="11pt" style:font-size-complex="11pt"/>
    </style:style>
    <style:style style:name="T2619" style:parent-style-name="DefaultParagraphFont" style:family="text">
      <style:text-properties style:font-name-asian="Calibri" style:font-weight-complex="bold" fo:font-size="11pt" style:font-size-asian="11pt" style:font-size-complex="11pt" style:language-asian="lt" style:country-asian="LT"/>
    </style:style>
    <style:style style:name="T2620" style:parent-style-name="DefaultParagraphFont" style:family="text">
      <style:text-properties style:font-name-asian="Calibri" style:font-weight-complex="bold"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3937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3937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3937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3937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3937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3937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margin-right="0.0395in"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margin-right="0.0395in"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margin-right="0.0395in"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margin-right="0.0395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margin-right="0.0395in"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margin-right="0.0395in" fo:text-indent="0.5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95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right="0.0395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95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right="0.0395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margin-right="0.0395in" fo:text-indent="0.5in"/>
    </style:style>
    <style:style style:name="P2741" style:parent-style-name="Normal" style:family="paragraph">
      <style:paragraph-properties fo:text-align="justify" fo:margin-right="0.0395in"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margin-right="0.0395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right="0.0395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right="0.0395in"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margin-right="0.0395in"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margin-right="0.0395in"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95in" fo:text-indent="0.5in"/>
    </style:style>
    <style:style style:name="P2790" style:parent-style-name="Normal" style:family="paragraph">
      <style:paragraph-properties fo:text-align="justify" fo:margin-right="0.0395in" fo:text-indent="0.5in"/>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margin-right="0.0395in" fo:text-indent="0.5in"/>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margin-right="0.0395in"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395in"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right="0.0395in"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margin-right="0.0395in" fo:text-indent="0.5in"/>
    </style:style>
    <style:style style:name="P2813" style:parent-style-name="Normal" style:family="paragraph">
      <style:paragraph-properties fo:text-align="justify" fo:margin-left="1.575in" fo:margin-right="0.0395in" fo:text-indent="-1.075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3937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right="0.0395in"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3937in"/>
        </style:tab-stops>
      </style:paragraph-properties>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95in"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margin-right="0.0395in" fo:text-indent="0.5in"/>
    </style:style>
    <style:style style:name="P2900" style:parent-style-name="Normal" style:family="paragraph">
      <style:paragraph-properties fo:text-align="justify" fo:text-indent="0.5in">
        <style:tab-stops>
          <style:tab-stop style:type="left" style:position="0.3937in"/>
        </style:tab-stops>
      </style:paragraph-properties>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tab-stops>
          <style:tab-stop style:type="left" style:position="0.3937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926" style:parent-style-name="DefaultParagraphFont" style:family="text">
      <style:text-properties style:font-name-asian="Calibri" style:font-weight-complex="bold" fo:font-size="11pt" style:font-size-asian="11pt" style:font-size-complex="11pt" style:language-asian="lt" style:country-asian="LT"/>
    </style:style>
    <style:style style:name="T2927" style:parent-style-name="DefaultParagraphFont" style:family="text">
      <style:text-properties style:font-name-asian="Calibri" style:font-weight-complex="bold" fo:font-size="11pt" style:font-size-asian="11pt" style:font-size-complex="11pt" style:language-asian="lt" style:country-asian="LT"/>
    </style:style>
    <style:style style:name="T2928" style:parent-style-name="DefaultParagraphFont" style:family="text">
      <style:text-properties style:font-name-asian="Calibri" style:font-weight-complex="bold"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style:font-weight-complex="bold"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left" style:position="0.3937in"/>
        </style:tab-stops>
      </style:paragraph-properties>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P2958" style:parent-style-name="Normal" style:family="paragraph">
      <style:paragraph-properties fo:text-align="justify" fo:text-indent="0.5in">
        <style:tab-stops>
          <style:tab-stop style:type="left" style:position="0.3937in"/>
        </style:tab-stops>
      </style:paragraph-properties>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tab-stops>
          <style:tab-stop style:type="left" style:position="0.3937in"/>
        </style:tab-stops>
      </style:paragraph-properties>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78" style:parent-style-name="Normal" style:family="paragraph">
      <style:paragraph-properties fo:text-align="justify">
        <style:tab-stops>
          <style:tab-stop style:type="left" style:position="0.3937in"/>
        </style:tab-stops>
      </style:paragraph-properties>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fo:margin-right="0.0395in"/>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center" fo:margin-right="0.0395in"/>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margin-right="0.0395in" fo:text-indent="0.5in"/>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style:text-position="super 63.6%"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style:text-position="super 63.6%"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tab-stops>
          <style:tab-stop style:type="left" style:position="0.3937in"/>
        </style:tab-stops>
      </style:paragraph-properties>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T3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P3160" style:parent-style-name="Normal" style:family="paragraph">
      <style:paragraph-properties fo:text-align="justify" fo:text-indent="0.5in">
        <style:tab-stops>
          <style:tab-stop style:type="left" style:position="0.3937in"/>
        </style:tab-stops>
      </style:paragraph-properties>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tab-stops>
          <style:tab-stop style:type="left" style:position="0.3937in"/>
        </style:tab-stops>
      </style:paragraph-properties>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s>
      </style:paragraph-properties>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tab-stops>
          <style:tab-stop style:type="left" style:position="0.3937in"/>
        </style:tab-stops>
      </style:paragraph-properties>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tab-stops>
          <style:tab-stop style:type="left" style:position="0.3937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3937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3937in"/>
        </style:tab-stops>
      </style:paragraph-properties>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tab-stops>
          <style:tab-stop style:type="left" style:position="0.3937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center" fo:margin-right="0.0395in"/>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center" fo:margin-right="0.039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text-align="justify" fo:margin-right="0.0395in" fo:text-indent="0.5in"/>
      <style:text-properties fo:font-size="11pt" style:font-size-asian="11pt" style:font-size-complex="11pt"/>
    </style:style>
    <style:style style:name="P3219" style:parent-style-name="Normal" style:family="paragraph">
      <style:paragraph-properties fo:text-align="justify" fo:margin-right="0.0395in" fo:text-indent="0.5in"/>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margin-right="0.0395in" fo:text-indent="0.5in"/>
    </style:style>
    <style:style style:name="P3240" style:parent-style-name="Normal" style:family="paragraph">
      <style:paragraph-properties fo:text-align="justify" fo:margin-right="0.0395in" fo:text-indent="0.5in"/>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P3245" style:parent-style-name="Normal" style:family="paragraph">
      <style:paragraph-properties fo:text-align="justify" fo:margin-right="0.0395in"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margin-right="0.0395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margin-right="0.0395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margin-right="0.0395in"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margin-right="0.0395in"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margin-right="0.0395in"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margin-right="0.0395in"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95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margin-right="0.0395in" fo:text-indent="0.5in"/>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P3294" style:parent-style-name="Normal" style:family="paragraph">
      <style:paragraph-properties fo:text-align="justify" fo:margin-right="0.0395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395in" fo:text-indent="0.5in"/>
    </style:style>
    <style:style style:name="P3298" style:parent-style-name="Normal" style:family="paragraph">
      <style:paragraph-properties fo:text-align="justify" fo:margin-right="0.0395in"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395in"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margin-right="0.0395in"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right="0.0395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395in"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3937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left" style:position="0.3937in"/>
        </style:tab-stops>
      </style:paragraph-properties>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395in"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margin-right="0.0395in"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tyle="italic" style:font-style-asian="italic"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tab-stops>
          <style:tab-stop style:type="left" style:position="0.3937in"/>
        </style:tab-stops>
      </style:paragraph-properties>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right="0.0395in"/>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margin-right="0.0395in"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fo:margin-right="0.0395in"/>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style:font-weight-complex="bold" fo:font-size="11pt" style:font-size-asian="11pt" style:font-size-complex="11pt"/>
    </style:style>
    <style:style style:name="P3455" style:parent-style-name="Normal" style:family="paragraph">
      <style:paragraph-properties fo:text-align="center" fo:margin-right="0.0395in"/>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fo:margin-right="0.0395in"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margin-right="0.0395in"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margin-right="0.0395in"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395in"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395in"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margin-right="0.0395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395in"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395in"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395in"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3937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per 63.6%"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text-position="super 63.6%"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text-position="super 63.6%"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P3694" style:parent-style-name="Normal" style:family="paragraph">
      <style:paragraph-properties fo:widows="0" fo:orphans="0" fo:text-align="justify" fo:text-indent="0.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widows="0" fo:orphans="0"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style:font-weight-complex="bold" fo:color="#000000" fo:font-size="11pt" style:font-size-asian="11pt" style:font-size-complex="11pt"/>
    </style:style>
    <style:style style:name="T3710" style:parent-style-name="DefaultParagraphFont" style:family="text">
      <style:text-properties style:font-weight-complex="bold"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style:font-weight-complex="bold" fo:color="#000000"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color="#000000"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P3724" style:parent-style-name="Normal" style:family="paragraph">
      <style:paragraph-properties fo:widows="0" fo:orphans="0" fo:text-align="justify">
        <style:tab-stops>
          <style:tab-stop style:type="left" style:position="0.3937in"/>
        </style:tab-stops>
      </style:paragraph-properties>
    </style:style>
    <style:style style:name="T3725" style:parent-style-name="DefaultParagraphFont" style:family="text">
      <style:text-properties fo:font-style="italic" style:font-style-asian="italic" fo:color="#000000" fo:font-size="10pt" style:font-size-asian="10pt"/>
    </style:style>
    <style:style style:name="P3726" style:parent-style-name="Normal" style:family="paragraph">
      <style:paragraph-properties fo:widows="0" fo:orphans="0" fo:text-align="justify" fo:line-height="150%">
        <style:tab-stops>
          <style:tab-stop style:type="left" style:position="0.3937in"/>
        </style:tab-stops>
      </style:paragraph-properties>
    </style:style>
    <style:style style:name="T3727" style:parent-style-name="DefaultParagraphFont" style:family="text">
      <style:text-properties fo:font-style="italic" style:font-style-asian="italic" fo:color="#000000" fo:font-size="10pt" style:font-size-asian="10pt"/>
    </style:style>
    <style:style style:name="T3728" style:parent-style-name="Hyperlink"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00"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margin-left="1.575in" fo:text-indent="-1.075in">
        <style:tab-stops/>
      </style:paragraph-properties>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P3740" style:parent-style-name="Normal" style:family="paragraph">
      <style:paragraph-properties fo:text-align="justify" fo:text-indent="0.5in">
        <style:tab-stops>
          <style:tab-stop style:type="left" style:position="0.3937in"/>
        </style:tab-stops>
      </style:paragraph-properties>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fo:margin-right="0.039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text-align="center" fo:margin-right="0.0395in"/>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5in">
        <style:tab-stops>
          <style:tab-stop style:type="left" style:position="0.3937in"/>
        </style:tab-stops>
      </style:paragraph-properties>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3937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tab-stops>
          <style:tab-stop style:type="left" style:position="0.3937in"/>
        </style:tab-stops>
      </style:paragraph-properties>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tab-stops>
          <style:tab-stop style:type="left" style:position="0.3937in"/>
        </style:tab-stops>
      </style:paragraph-properties>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tab-stops>
          <style:tab-stop style:type="left" style:position="0.3937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left" style:position="0.3937in"/>
        </style:tab-stops>
      </style:paragraph-properties>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P3796" style:parent-style-name="Normal" style:family="paragraph">
      <style:paragraph-properties fo:text-align="justify" fo:text-indent="0.5in">
        <style:tab-stops>
          <style:tab-stop style:type="left" style:position="0.3937in"/>
        </style:tab-stops>
      </style:paragraph-properties>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3937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tab-stops>
          <style:tab-stop style:type="left" style:position="0.3937in"/>
        </style:tab-stops>
      </style:paragraph-properties>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tab-stops>
          <style:tab-stop style:type="left" style:position="0.3937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tab-stops>
          <style:tab-stop style:type="left" style:position="0.3937in"/>
        </style:tab-stops>
      </style:paragraph-properties>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tab-stops>
          <style:tab-stop style:type="left" style:position="0.3937in"/>
        </style:tab-stops>
      </style:paragraph-properties>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s>
      </style:paragraph-properties>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tab-stops>
          <style:tab-stop style:type="left" style:position="0.3937in"/>
        </style:tab-stops>
      </style:paragraph-properties>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ab-stops>
          <style:tab-stop style:type="left" style:position="0.3937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tab-stops>
          <style:tab-stop style:type="left" style:position="0.3937in"/>
        </style:tab-stops>
      </style:paragraph-properties>
    </style:style>
    <style:style style:name="T3844" style:parent-style-name="DefaultParagraphFont" style:family="text">
      <style:text-properties style:font-weight-complex="bold" style:font-style-complex="italic" fo:font-size="11pt" style:font-size-asian="11pt" style:font-size-complex="11pt" style:language-asian="lt" style:country-asian="LT"/>
    </style:style>
    <style:style style:name="T3845" style:parent-style-name="DefaultParagraphFont" style:family="text">
      <style:text-properties style:font-weight-complex="bold" style:font-style-complex="italic" fo:font-size="11pt" style:font-size-asian="11pt" style:font-size-complex="11pt" style:language-asian="lt" style:country-asian="LT"/>
    </style:style>
    <style:style style:name="T3846" style:parent-style-name="DefaultParagraphFont" style:family="text">
      <style:text-properties style:font-weight-complex="bold" style:font-style-complex="italic" fo:font-size="11pt" style:font-size-asian="11pt" style:font-size-complex="11pt" style:language-asian="lt" style:country-asian="LT"/>
    </style:style>
    <style:style style:name="T3847" style:parent-style-name="DefaultParagraphFont" style:family="text">
      <style:text-properties style:font-style-complex="italic" fo:font-size="11pt" style:font-size-asian="11pt" style:font-size-complex="11pt" style:language-asian="lt" style:country-asian="LT"/>
    </style:style>
    <style:style style:name="T3848" style:parent-style-name="DefaultParagraphFont" style:family="text">
      <style:text-properties style:font-weight-complex="bold" style:font-style-complex="italic" fo:font-size="11pt" style:font-size-asian="11pt" style:font-size-complex="11pt" style:language-asian="lt" style:country-asian="LT"/>
    </style:style>
    <style:style style:name="T3849" style:parent-style-name="DefaultParagraphFont" style:family="text">
      <style:text-properties style:font-style-complex="italic" fo:font-size="11pt" style:font-size-asian="11pt" style:font-size-complex="11pt" style:language-asian="lt" style:country-asian="LT"/>
    </style:style>
    <style:style style:name="T3850" style:parent-style-name="DefaultParagraphFont" style:family="text">
      <style:text-properties style:font-weight-complex="bold" style:font-style-complex="italic" fo:font-size="11pt" style:font-size-asian="11pt" style:font-size-complex="11pt" style:language-asian="lt" style:country-asian="LT"/>
    </style:style>
    <style:style style:name="T3851" style:parent-style-name="DefaultParagraphFont" style:family="text">
      <style:text-properties style:font-weight-complex="bold" style:font-style-complex="italic"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3937in"/>
        </style:tab-stops>
      </style:paragraph-properties>
    </style:style>
    <style:style style:name="T3864" style:parent-style-name="DefaultParagraphFont" style:family="text">
      <style:text-properties fo:font-weight="bold" style:font-weight-asian="bold"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P3868" style:parent-style-name="Normal" style:family="paragraph">
      <style:paragraph-properties fo:text-align="justify" fo:text-indent="0.5in">
        <style:tab-stops>
          <style:tab-stop style:type="left" style:position="0.3937in"/>
        </style:tab-stops>
      </style:paragraph-properties>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tab-stops>
          <style:tab-stop style:type="left" style:position="0.3937in"/>
        </style:tab-stops>
      </style:paragraph-properties>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tab-stops>
          <style:tab-stop style:type="left" style:position="0.3937in"/>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style:font-weight-complex="bold" fo:font-size="11pt" style:font-size-asian="11pt" style:font-size-complex="11pt"/>
    </style:style>
    <style:style style:name="T3880" style:parent-style-name="DefaultParagraphFont" style:family="text">
      <style:text-properties style:font-name-asian="Calibri"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3937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tab-stops>
          <style:tab-stop style:type="left" style:position="0.3937in"/>
        </style:tab-stops>
      </style:paragraph-properties>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tab-stops>
          <style:tab-stop style:type="left" style:position="0.3937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tab-stops>
          <style:tab-stop style:type="left" style:position="0.3937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text-position="super 63.6%"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text-position="super 63.6%"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margin-right="0.0395in" fo:text-indent="0.5in"/>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tab-stops>
          <style:tab-stop style:type="left" style:position="0.3937in"/>
        </style:tab-stops>
      </style:paragraph-properties>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95in"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margin-right="0.0395in"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tab-stops>
          <style:tab-stop style:type="left" style:position="0.3937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right="0.0395in"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margin-right="0.0395in" fo:text-indent="0.5in"/>
    </style:style>
    <style:style style:name="P4023" style:parent-style-name="Normal" style:family="paragraph">
      <style:paragraph-properties fo:text-align="justify" fo:margin-right="0.0395in" fo:text-indent="0.5in"/>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margin-right="0.0395in"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margin-right="0.0395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tab-stops>
          <style:tab-stop style:type="left" style:position="0.3937in"/>
        </style:tab-stops>
      </style:paragraph-properties>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text-properties fo:font-style="italic" style:font-style-asian="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fo:margin-right="0.0395in" fo:text-indent="0.5in"/>
    </style:style>
    <style:style style:name="P4057" style:parent-style-name="Normal" style:family="paragraph">
      <style:paragraph-properties fo:text-align="justify" fo:margin-right="0.0395in" fo:text-indent="0.5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margin-right="0.0395in"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3937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margin-right="0.0395in" fo:text-indent="0.5in"/>
    </style:style>
    <style:style style:name="P4082" style:parent-style-name="Normal" style:family="paragraph">
      <style:paragraph-properties fo:text-align="justify" fo:text-indent="0.5in">
        <style:tab-stops>
          <style:tab-stop style:type="left" style:position="0.3937in"/>
        </style:tab-stops>
      </style:paragraph-properties>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P4087" style:parent-style-name="Normal" style:family="paragraph">
      <style:paragraph-properties fo:text-align="justify" fo:text-indent="0.5in">
        <style:tab-stops>
          <style:tab-stop style:type="left" style:position="0.3937in"/>
        </style:tab-stops>
      </style:paragraph-properties>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tab-stops>
          <style:tab-stop style:type="left" style:position="0.3937in"/>
        </style:tab-stops>
      </style:paragraph-properties>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tab-stops>
          <style:tab-stop style:type="left" style:position="0.3937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tab-stops>
          <style:tab-stop style:type="left" style:position="0.3937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tab-stops>
          <style:tab-stop style:type="left" style:position="0.3937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left" style:position="0.3937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left" style:position="0.3937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tab-stops>
          <style:tab-stop style:type="left" style:position="0.3937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tab-stops>
          <style:tab-stop style:type="left" style:position="0.3937in"/>
        </style:tab-stops>
      </style:paragraph-properties>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tab-stops>
          <style:tab-stop style:type="left" style:position="0.3937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tab-stops>
          <style:tab-stop style:type="left" style:position="0.3937in"/>
        </style:tab-stops>
      </style:paragraph-properties>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tab-stops>
          <style:tab-stop style:type="left" style:position="0.3937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3937in"/>
        </style:tab-stops>
      </style:paragraph-properties>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tab-stops>
          <style:tab-stop style:type="left" style:position="0.3937in"/>
        </style:tab-stops>
      </style:paragraph-properties>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tab-stops>
          <style:tab-stop style:type="left" style:position="0.3937in"/>
        </style:tab-stops>
      </style:paragraph-properties>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48" style:parent-style-name="Normal" style:family="paragraph">
      <style:paragraph-properties fo:text-align="justify">
        <style:tab-stops>
          <style:tab-stop style:type="left" style:position="0.3937in"/>
        </style:tab-stops>
      </style:paragraph-propertie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margin-right="0.0395in"/>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P4160" style:parent-style-name="Normal" style:family="paragraph">
      <style:paragraph-properties fo:text-align="center" fo:margin-right="0.0395in"/>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63" style:parent-style-name="Normal" style:family="paragraph">
      <style:paragraph-properties fo:text-align="justify" fo:margin-right="0.0395in"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tab-stops>
          <style:tab-stop style:type="left" style:position="0.3937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right="0.0395in"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margin-right="0.0395in"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fo:background-color="#FFFFFF"/>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margin-right="0.0395in"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complex="en" style:country-complex="U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3937in"/>
        </style:tab-stops>
      </style:paragraph-properties>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right="0.0395in"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margin-right="0.0395in"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3937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margin-right="0.0395in"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3937in"/>
        </style:tab-stops>
      </style:paragraph-properties>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style:letter-kerning="true" fo:font-size="11pt" style:font-size-asian="11pt" style:font-size-complex="11pt"/>
    </style:style>
    <style:style style:name="T4237" style:parent-style-name="DefaultParagraphFont" style:family="text">
      <style:text-properties style:font-weight-complex="bold" style:letter-kerning="true" fo:font-size="11pt" style:font-size-asian="11pt" style:font-size-complex="11pt"/>
    </style:style>
    <style:style style:name="T4238" style:parent-style-name="DefaultParagraphFont" style:family="text">
      <style:text-properties style:font-weight-complex="bold" fo:color="#000000" style:letter-kerning="true" fo:font-size="11pt" style:font-size-asian="11pt" style:font-size-complex="11pt" fo:background-color="#FFFFFF"/>
    </style:style>
    <style:style style:name="T4239" style:parent-style-name="DefaultParagraphFont" style:family="text">
      <style:text-properties style:font-weight-complex="bold" style:letter-kerning="true" fo:font-size="11pt" style:font-size-asian="11pt" style:font-size-complex="11pt"/>
    </style:style>
    <style:style style:name="T4240" style:parent-style-name="DefaultParagraphFont" style:family="text">
      <style:text-properties style:font-weight-complex="bold" fo:color="#000000" style:letter-kerning="true" fo:font-size="11pt" style:font-size-asian="11pt" style:font-size-complex="11pt" fo:background-color="#FFFFFF"/>
    </style:style>
    <style:style style:name="T4241" style:parent-style-name="DefaultParagraphFont" style:family="text">
      <style:text-properties style:font-weight-complex="bold" style:letter-kerning="true" fo:font-size="11pt" style:font-size-asian="11pt" style:font-size-complex="11pt"/>
    </style:style>
    <style:style style:name="T4242" style:parent-style-name="DefaultParagraphFont" style:family="text">
      <style:text-properties style:font-weight-complex="bold" style:letter-kerning="true" fo:font-size="11pt" style:font-size-asian="11pt" style:font-size-complex="11pt"/>
    </style:style>
    <style:style style:name="T4243" style:parent-style-name="DefaultParagraphFont" style:family="text">
      <style:text-properties style:font-name-asian="Calibri" style:font-weight-complex="bold"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margin-right="0.0395in"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margin-right="0.0395in"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tab-stops>
          <style:tab-stop style:type="left" style:position="0.3937in"/>
        </style:tab-stops>
      </style:paragraph-properties>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margin-right="0.0395in"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margin-right="0.0395in"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margin-right="0.0395in"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margin-right="0.0395in"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margin-right="0.0395in"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fo:margin-right="0.0395in" fo:text-indent="0.5in"/>
    </style:style>
    <style:style style:name="P4332" style:parent-style-name="Normal" style:family="paragraph">
      <style:paragraph-properties fo:text-align="justify" fo:text-indent="0.5in">
        <style:tab-stops>
          <style:tab-stop style:type="left" style:position="0.3937in"/>
        </style:tab-stops>
      </style:paragraph-properties>
    </style:style>
    <style:style style:name="T4333" style:parent-style-name="DefaultParagraphFont" style:family="text">
      <style:text-properties fo:font-weight="bold" style:font-weight-asian="bold" fo:font-size="11pt" style:font-size-asian="11pt" style:font-size-complex="11pt" style:language-asian="lt" style:country-asian="LT"/>
    </style:style>
    <style:style style:name="T4334" style:parent-style-name="DefaultParagraphFont" style:family="text">
      <style:text-properties fo:font-weight="bold" style:font-weight-asian="bold" fo:font-size="11pt" style:font-size-asian="11pt" style:font-size-complex="11pt" style:language-asian="lt" style:country-asian="LT"/>
    </style:style>
    <style:style style:name="T4335" style:parent-style-name="DefaultParagraphFont" style:family="text">
      <style:text-properties fo:font-weight="bold" style:font-weight-asian="bold" fo:font-size="11pt" style:font-size-asian="11pt" style:font-size-complex="11pt" style:language-asian="lt" style:country-asian="LT"/>
    </style:style>
    <style:style style:name="P4336" style:parent-style-name="Normal" style:family="paragraph">
      <style:paragraph-properties fo:text-align="justify" fo:text-indent="0.5in">
        <style:tab-stops>
          <style:tab-stop style:type="left" style:position="0.3937in"/>
        </style:tab-stops>
      </style:paragraph-properties>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tab-stops>
          <style:tab-stop style:type="left" style:position="0.3937in"/>
        </style:tab-stops>
      </style:paragraph-properties>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tab-stops>
          <style:tab-stop style:type="left" style:position="0.3937in"/>
        </style:tab-stops>
      </style:paragraph-properties>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tab-stops>
          <style:tab-stop style:type="left" style:position="0.3937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tab-stops>
          <style:tab-stop style:type="left" style:position="0.3937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tab-stops>
          <style:tab-stop style:type="left" style:position="0.3937in"/>
        </style:tab-stops>
      </style:paragraph-properties>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3937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72" style:parent-style-name="Normal" style:family="paragraph">
      <style:paragraph-properties fo:text-align="justify">
        <style:tab-stops>
          <style:tab-stop style:type="left" style:position="0.3937in"/>
        </style:tab-stops>
      </style:paragraph-propertie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center" fo:margin-right="0.0395in"/>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P4384" style:parent-style-name="Normal" style:family="paragraph">
      <style:paragraph-properties fo:text-align="center" fo:margin-right="0.0395in"/>
    </style:style>
    <style:style style:name="T4385" style:parent-style-name="DefaultParagraphFont" style:family="text">
      <style:text-properties fo:font-weight="bold" style:font-weight-asian="bold" style:font-weight-complex="bold" fo:font-size="11pt" style:font-size-asian="11pt" style:font-size-complex="11pt"/>
    </style:style>
    <style:style style:name="P4386" style:parent-style-name="Normal" style:family="paragraph">
      <style:paragraph-properties fo:text-align="justify" fo:margin-right="0.0395in" fo:text-indent="0.5in"/>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3937in"/>
        </style:tab-stops>
      </style:paragraph-properties>
    </style:style>
    <style:style style:name="T4388" style:parent-style-name="DefaultParagraphFont" style:family="text">
      <style:text-properties fo:font-weight="bold" style:font-weight-asian="bold" fo:font-size="11pt" style:font-size-asian="11pt" style:font-size-complex="11pt" style:language-asian="lt" style:country-asian="LT"/>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3937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tab-stops>
          <style:tab-stop style:type="left" style:position="0.3937in"/>
        </style:tab-stops>
      </style:paragraph-properties>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weight="bold" style:font-weight-asian="bold" fo:font-size="11pt" style:font-size-asian="11pt" style:font-size-complex="11pt" style:language-asian="lt" style:country-asian="LT"/>
    </style:style>
    <style:style style:name="P4403" style:parent-style-name="Normal" style:family="paragraph">
      <style:paragraph-properties fo:text-align="justify" fo:text-indent="0.5in">
        <style:tab-stops>
          <style:tab-stop style:type="left" style:position="0.3937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tab-stops>
          <style:tab-stop style:type="left" style:position="0.3937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3937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tab-stops>
          <style:tab-stop style:type="left" style:position="0.3937in"/>
        </style:tab-stops>
      </style:paragraph-properties>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tab-stops>
          <style:tab-stop style:type="left" style:position="0.3937in"/>
        </style:tab-stops>
      </style:paragraph-properties>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tab-stops>
          <style:tab-stop style:type="left" style:position="0.3937in"/>
        </style:tab-stops>
      </style:paragraph-properties>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tab-stops>
          <style:tab-stop style:type="left" style:position="0.3937in"/>
        </style:tab-stops>
      </style:paragraph-properties>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tab-stops>
          <style:tab-stop style:type="left" style:position="0.3937in"/>
        </style:tab-stops>
      </style:paragraph-properties>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margin-left="1.9687in" fo:margin-right="0.0395in" fo:text-indent="-1.4687in">
        <style:tab-stops/>
      </style:paragraph-properties>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margin-right="0.0395in" fo:text-indent="0.5in"/>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margin-right="0.0395in"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margin-right="0.0395in"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margin-right="0.0395in"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margin-right="0.0395in" fo:text-indent="0.5in"/>
    </style:style>
    <style:style style:name="P4458" style:parent-style-name="Normal" style:family="paragraph">
      <style:paragraph-properties fo:text-align="justify" fo:text-indent="0.5in">
        <style:tab-stops>
          <style:tab-stop style:type="left" style:position="0.3937in"/>
        </style:tab-stops>
      </style:paragraph-properties>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T4460" style:parent-style-name="DefaultParagraphFont" style:family="text">
      <style:text-properties fo:font-weight="bold" style:font-weight-asian="bold" fo:font-size="11pt" style:font-size-asian="11pt" style:font-size-complex="11pt" style:language-asian="lt" style:country-asian="LT"/>
    </style:style>
    <style:style style:name="T4461" style:parent-style-name="DefaultParagraphFont" style:family="text">
      <style:text-properties fo:font-weight="bold" style:font-weight-asian="bold" fo:font-size="11pt" style:font-size-asian="11pt" style:font-size-complex="11pt" style:language-asian="lt" style:country-asian="LT"/>
    </style:style>
    <style:style style:name="P4462" style:parent-style-name="Normal" style:family="paragraph">
      <style:paragraph-properties fo:text-align="justify" fo:text-indent="0.5in">
        <style:tab-stops>
          <style:tab-stop style:type="left" style:position="0.3937in"/>
        </style:tab-stops>
      </style:paragraph-properties>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tab-stops>
          <style:tab-stop style:type="left" style:position="0.3937in"/>
        </style:tab-stops>
      </style:paragraph-properties>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tab-stops>
          <style:tab-stop style:type="left" style:position="0.3937in"/>
        </style:tab-stops>
      </style:paragraph-properties>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tab-stops>
          <style:tab-stop style:type="left" style:position="0.3937in"/>
        </style:tab-stops>
      </style:paragraph-properties>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tab-stops>
          <style:tab-stop style:type="left" style:position="0.3937in"/>
        </style:tab-stops>
      </style:paragraph-properties>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center" fo:margin-right="0.0395in"/>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P4504" style:parent-style-name="Normal" style:family="paragraph">
      <style:paragraph-properties fo:text-align="center" fo:margin-right="0.0395in"/>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justify" fo:margin-right="0.0395in" fo:text-indent="0.5in"/>
      <style:text-properties fo:font-size="11pt" style:font-size-asian="11pt" style:font-size-complex="11pt"/>
    </style:style>
    <style:style style:name="P4507" style:parent-style-name="Normal" style:family="paragraph">
      <style:paragraph-properties fo:text-align="justify" fo:margin-left="1.6736in" fo:text-indent="-1.1736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00"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00"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00"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00" fo:font-size="10pt" style:font-size-asian="10pt"/>
    </style:style>
    <style:style style:name="P4529" style:parent-style-name="Normal" style:family="paragraph">
      <style:paragraph-properties fo:text-align="justify"/>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395in" fo:text-indent="0.5in"/>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P4543" style:parent-style-name="Normal" style:family="paragraph">
      <style:paragraph-properties fo:text-align="justify" fo:margin-right="0.0395in" fo:text-indent="0.5in"/>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margin-right="0.0395in" fo:text-indent="0.5in"/>
    </style:style>
    <style:style style:name="P4546" style:parent-style-name="Normal" style:family="paragraph">
      <style:paragraph-properties fo:text-align="justify" fo:margin-right="0.0395in" fo:text-indent="0.5in"/>
    </style:style>
    <style:style style:name="T4547" style:parent-style-name="DefaultParagraphFont" style:family="text">
      <style:text-properties fo:font-style="italic" style:font-style-asian="italic" style:font-style-complex="italic" fo:font-size="11pt" style:font-size-asian="11pt" style:font-size-complex="11pt"/>
    </style:style>
    <style:style style:name="P4548" style:parent-style-name="Normal" style:family="paragraph">
      <style:paragraph-properties fo:text-align="justify" fo:margin-right="0.0395in" fo:text-indent="0.5in"/>
      <style:text-properties fo:text-transform="uppercase" fo:font-size="11pt" style:font-size-asian="11pt" style:font-size-complex="11pt"/>
    </style:style>
    <style:style style:name="P4549" style:parent-style-name="Normal" style:family="paragraph">
      <style:text-properties fo:font-size="11pt" style:font-size-asian="11pt" style:font-size-complex="11pt"/>
    </style:style>
    <style:style style:name="P4550" style:parent-style-name="Normal" style:family="paragraph">
      <style:paragraph-properties>
        <style:tab-stops>
          <style:tab-stop style:type="right" style:position="6.0625in"/>
        </style:tab-stops>
      </style:paragraph-properties>
    </style:style>
    <style:style style:name="T4551" style:parent-style-name="DefaultParagraphFont" style:family="text">
      <style:text-properties fo:text-transform="uppercase" fo:font-size="11pt" style:font-size-asian="11pt" style:font-size-complex="11pt"/>
    </style:style>
    <style:style style:name="T4552" style:parent-style-name="DefaultParagraphFont" style:family="text">
      <style:text-properties fo:text-transform="uppercase"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4.3312in"/>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4.3312in"/>
      <style:text-properties fo:font-size="11pt" style:font-size-asian="11pt" style:font-size-complex="11pt"/>
    </style:style>
    <style:style style:name="P4557" style:parent-style-name="Normal" style:family="paragraph">
      <style:paragraph-properties fo:text-align="justify" fo:text-indent="4.3312in"/>
      <style:text-properties fo:font-size="11pt" style:font-size-asian="11pt" style:font-size-complex="11pt"/>
    </style:style>
    <style:style style:name="P4558" style:parent-style-name="Normal" style:family="paragraph">
      <style:paragraph-properties fo:text-align="center" fo:text-indent="0.5in"/>
      <style:text-properties fo:font-weight="bold" style:font-weight-asian="bold" fo:font-size="11pt" style:font-size-asian="11pt" style:font-size-complex="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font-size="11pt" style:font-size-asian="11pt" style:font-size-complex="11pt"/>
    </style:style>
    <style:style style:name="P4561" style:parent-style-name="Normal" style:family="paragraph">
      <style:paragraph-properties fo:text-align="justify" fo:text-indent="0.5in"/>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style:style>
    <style:style style:name="P4593" style:parent-style-name="Normal" style:family="paragraph">
      <style:paragraph-properties fo:widows="0" fo:orphans="0"/>
      <style:text-properties fo:font-weight="bold" style:font-weight-asian="bold" fo:font-size="11pt" style:font-size-asian="11pt" style:font-size-complex="11pt"/>
    </style:style>
    <style:style style:name="P4594" style:parent-style-name="Normal" style:family="paragraph">
      <style:paragraph-properties fo:widows="0" fo:orphans="0"/>
      <style:text-properties fo:font-weight="bold" style:font-weight-asian="bold" fo:font-size="11pt" style:font-size-asian="11pt" style:font-size-complex="11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style:font-weight-complex="bold" fo:font-size="10pt" style:font-size-asian="10pt"/>
    </style:style>
    <style:style style:name="P4636" style:parent-style-name="Normal" style:family="paragraph">
      <style:text-properties style:font-name-asian="MS Mincho" fo:font-weight="bold" style:font-weight-asian="bold" style:font-weight-complex="bold"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color="#000000"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ext-autospace="none" fo:text-align="justify"/>
      <style:text-properties fo:font-size="10pt" style:font-size-asian="10pt"/>
    </style:style>
    <style:style style:name="P4655" style:parent-style-name="Normal" style:family="paragraph">
      <style:paragraph-properties style:text-autospace="none" fo:text-align="justify"/>
      <style:text-properties fo:font-size="10pt" style:font-size-asian="10pt"/>
    </style:style>
    <style:style style:name="P4656" style:parent-style-name="Normal" style:family="paragraph">
      <style:paragraph-properties style:text-autospace="none"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style:style>
    <style:style style:name="T4662" style:parent-style-name="DefaultParagraphFont" style:family="text">
      <style:text-properties fo:font-size="10pt" style:font-size-asian="10pt"/>
    </style:style>
    <style:style style:name="T4663" style:parent-style-name="DefaultParagraphFont" style:family="text">
      <style:text-properties style:font-weight-complex="bold" style:font-style-complex="italic" fo:font-size="10pt" style:font-size-asian="10pt"/>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text-properties fo:font-weight="bold" style:font-weight-asian="bold"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fo:margin-right="0.0395in"/>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 periodas</text:span><text:span text:style-name="T201"><text:s/>– penkerių metų laikota</text:span><text:span text:style-name="T202">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3">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amtinių<text:s/></text:span><text:span text:style-name="T214">dujų laikymas</text:span><text:span text:style-name="T215"><text:s/>– gamtinių</text:span><text:span text:style-name="T216"><text:s/>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riams, atliekantiems savo funkci</text:span><text:span text:style-name="T223">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5">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 dujų sistemų perduoti į<text:s/></text:span><text:span text:style-name="T243">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text:span><text:span text:style-name="T252">orius</text:span><text:span text:style-name="T253"><text:s/>(toliau – perdavimo sistemos operatorius) – asmuo,<text:s/></text:span><text:span text:style-name="T254">kuris licencijoje nurodytoje teritorijoje verčiasi gamtinių dujų perdavimo veikla ir yra atsakingas už šių dujų perdavimo sistemos eksploatavimą, techninės priežiūros užtikrinimą, prireikus – už jos<text:s/></text:span><text:span text:style-name="T255">plėtrą konkrečioje teritorijoje ir sujungimą su kitomis sistemomis, taip pat už tai, kad būtų užtikrintas ilgalaikis sistemos pajėgumas patenkinti pagrįstus gamtinių dujų transportavimo poreikius.</text:span></text:p>
      <text:p text:style-name="P256"><text:span text:style-name="T257">16</text:span><text:span text:style-name="T258">.<text:s/></text:span><text:span text:style-name="T259">Gamtinių dujų perdavimo sis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 negu nuosavybės</text:span><text:span text:style-name="T270"><text:s/>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emos operatorius</text:span><text:span text:style-name="T278"><text:s/>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ntykių visuma, a</text:span><text:span text:style-name="T284">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dyta Lietuvos Re</text:span><text:span text:style-name="T290">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mens ar susijusių asmenų grupės perkamo ar parduodamo gamtinių dujų kiekio procentinis santykis su bendru perkamu ar parduodamu gamtinių dujų kiekiu atitinkamoje rinkoje.</text:span></text:p>
      <text:p text:style-name="P393"><text:span text:style-name="T394">35</text:span><text:span text:style-name="T395">.<text:s/></text:span><text:span text:style-name="T396">Gamtinių dujų tiekimo saugumas</text:span><text:span text:style-name="T397"><text:s/>(toliau – tiekimo saugumas)</text:span><text:span text:style-name="T398"><text:s/>– gamtinių dujų tiekimo patikimumas ir techninis saugumas.</text:span></text:p>
      <text:p text:style-name="P399"><text:span text:style-name="T400">36</text:span><text:span text:style-name="T401">.<text:s/></text:span><text:span text:style-name="T402">Gamtinių dujų tiekimo sutartis</text:span><text:span text:style-name="T403"><text:s/>(toliau – tiekimo sutartis) – sutartis dėl gamtinių dujų tiekimo, išskyrus sutartis dėl gamtinių dujų rinkos finansinių priemonių.</text:span></text:p>
      <text:p text:style-name="P404"><text:span text:style-name="T405">37</text:span><text:span text:style-name="T406">.<text:s/></text:span><text:span text:style-name="T407">Gamtinių d</text:span><text:span text:style-name="T408">ujų tran</text:span><text:span text:style-name="T409">zitas</text:span><text:span text:style-name="T410"><text:s/>– gamtinių dujų, kilusių iš trečiosios valstybės ir skirtų tai ir (ar) kitai trečiajai valstybei, transportavimas per Lietuvos Respublikos teritoriją.</text:span></text:p>
      <text:p text:style-name="P411"><text:span text:style-name="T412">38</text:span><text:span text:style-name="T413">.<text:s/></text:span><text:span text:style-name="T414">Gamtinių dujų vartotojas</text:span><text:span text:style-name="T415"><text:s/>(toliau – vartotojas)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text:span><text:span text:style-name="T423">G</text:span><text:span text:style-name="T424">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y</text:span><text:span text:style-name="T428">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s</text:span><text:span text:style-name="T434"><text:s/>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 n</text:span><text:span text:style-name="T440">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ė</text:span><text:span text:style-name="T453"><text:s/>– vertikaliai ar horizontaliai integruota įmonė ar įmonių grupė.</text:span></text:p>
      <text:p text:style-name="P454"><text:span text:style-name="T455">43</text:span><text:span text:style-name="T456">.<text:s/></text:span><text:span text:style-name="T457">Įsipareigojimo mokėti už nepaimtą gamtinių dujų kiekį sutartis</text:span><text:span text:style-name="T458"><text:s/></text:span><text:span text:style-name="T459">– gamtinių dujų tiekimo sutartis, kurios viena pagrindinių sąlygų yra įsipareigojimas mokėti už numatytas pirkti, bet n</text:span><text:span text:style-name="T460">epaimtas gamtines dujas.<text:s/></text:span><text:span text:style-name="T461">Įsipareigojimo mokėti už nepaimtą gamtinių dujų kiekį sutartis dar vadinama sutartimi „imk arba mokėk“.</text:span></text:p>
      <text:p text:style-name="P462"><text:span text:style-name="T463">44</text:span><text:span text:style-name="T464">.<text:s/></text:span><text:span text:style-name="T465">Jungiamasis gamtinių dujų vamzdynas</text:span><text:span text:style-name="T466"><text:s/>(toliau – jungiamasis vamzdynas) – valstybių narių sienas kertantis ar tarp valstybių narių nutiestas gamtinių dujų perdavimo vamzdynas, kurio paskirtis – sujungti tų valstybių narių nacionalines gamtinių dujų perdavimo sistemas,<text:s/></text:span><text:span text:style-name="T467">arba gamtinių dujų perdav</text:span><text:span text:style-name="T468">imo vamzdynas tarp valstybės narės ir trečiosios šalies iki šios valstybės narės teritorijos arba jos teritorinės jūros</text:span><text:span text:style-name="T469">.<text:s/></text:span></text:p>
      <text:p text:style-name="P470">Straipsnio dalies pakeitimai:</text:p>
      <text:p text:style-name="P471"><text:span text:style-name="T472">Nr.<text:s/></text:span><text:a xlink:href="https://www.e-tar.lt/portal/legalAct.html?documentId=5bc0a460bd2611eab9d9cd0c85e0b745" office:target-frame-name="_top" xlink:show="replace"><text:span text:style-name="T473">XI</text:span><text:span text:style-name="T474">II-3140</text:span></text:a><text:span text:style-name="T475">, 2020-06-25, paskelbta TAR 2020-07-03, i. k. 2020-15002</text:span></text:p>
      <text:p text:style-name="Normal"/>
      <text:p text:style-name="P476"><text:span text:style-name="T477">45</text:span><text:span text:style-name="T478">.<text:s/></text:span><text:span text:style-name="T479">Jungtinė gamtinių dujų sistema</text:span><text:span text:style-name="T480"><text:s/>(toliau – jungtinė sistema) – keletas viena su kita sujungtų gamtinių dujų sistemų.</text:span><text:s/></text:p>
      <text:p text:style-name="P481">Straipsnio dalies pakeitimai:</text:p>
      <text:p text:style-name="P482"><text:span text:style-name="T483">Nr.<text:s/></text:span><text:a xlink:href="https://www.e-tar.lt/portal/legalAct.html?documentId=5bc0a460bd2611eab9d9cd0c85e0b745" office:target-frame-name="_top" xlink:show="replace"><text:span text:style-name="T484">XIII-3140</text:span></text:a><text:span text:style-name="T485">, 2020-06-25, paskelbta TAR 2020-07-03, i. k. 2020-15002</text:span></text:p>
      <text:p text:style-name="Normal"/>
      <text:p text:style-name="P486"><text:span text:style-name="T487">46</text:span><text:span text:style-name="T488">.<text:s/></text:span><text:span text:style-name="T489">Magistralinio dujotiekio vietovės klasė</text:span><text:span text:style-name="T490"><text:s/>(toliau – vietovės klasė) – saugos kriterijus, kuriuo apibūdinamas magistral</text:span><text:span text:style-name="T491">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2">leistini atstumai nuo magistralinio dujotiekio iki statinių</text:span><text:span text:style-name="T493"><text:s/></text:span><text:span text:style-name="T494">ir kitų objektų</text:span><text:span text:style-name="T495">, žemės ir vandens paviršiaus).<text:s/></text:span></text:p>
      <text:p text:style-name="P496"><text:span text:style-name="T497">47</text:span><text:span text:style-name="T498">.</text:span><text:span text:style-name="T499"><text:s/></text:span><text:span text:style-name="T500">Magistralinio dujotiekio vietovės klasės vienetas</text:span><text:span text:style-name="T501"><text:s/>(toliau – vietovės klasės vienetas) – bet kuri<text:s/></text:span><text:span text:style-name="T502">išilgai magistralinio dujotiekio vamzdyno besitęsiančios<text:s/></text:span><text:span text:style-name="T503">teritorijos atkarpa, esanti po 200 metrų į abi puses nuo magistralinio dujotiekio vamzdyno ašies ir besitęsianti 1 600 metrų išilgai magistralinio dujotiekio vamzdyno.</text:span></text:p>
      <text:p text:style-name="P504"><text:span text:style-name="T505">47</text:span><text:span text:style-name="T506">1</text:span><text:span text:style-name="T507">.<text:s/></text:span><text:span text:style-name="T508">Mažo ar vidutinio slėg</text:span><text:span text:style-name="T509">io dujotiekio gyvavimo ciklas</text:span><text:span text:style-name="T510"><text:s/>– visuma procesų, sudarančių mažo ar vidutinio slėgio dujotiekio raidos ciklą (planavimas, projektavimas, įrengimas, naudojimas ir išmontavimas) per šio dujotiekio gyvavimo laiką.</text:span></text:p>
      <text:p text:style-name="P511">Papildyta straipsnio dalimi:</text:p>
      <text:p text:style-name="P512"><text:span text:style-name="T513">Nr.<text:s/></text:span><text:a xlink:href="https://www.e-tar.lt/portal/legalAct.html?documentId=93b5ae10a55311eea5a28c81c82193a8" office:target-frame-name="_top" xlink:show="replace"><text:span text:style-name="T514">XIV-2421</text:span></text:a><text:span text:style-name="T515">, 2023-12-19, paskelbta TAR 2023-12-28, i. k. 2023-25642</text:span></text:p>
      <text:p text:style-name="Normal"/>
      <text:p text:style-name="P516"><text:span text:style-name="T517">48</text:span><text:span text:style-name="T518">.<text:s/></text:span><text:span text:style-name="T519">Mažo ir (ar) vidutinio slėgio dujotiekių įrengimo projektas</text:span><text:span text:style-name="T520"><text:s/>– visuma teisės aktų nustatytų dokumentų, kuriuose pateikiami mažo ir (ar) vidutinio slėgio dujotiekių ir jų įrengimo sprendiniai.</text:span></text:p>
      <text:p text:style-name="P521"><text:span text:style-name="T522">49</text:span><text:span text:style-name="T523">.<text:s/></text:span><text:span text:style-name="T524">Mažo ir (ar) vidutinio slėgio dujotiekių įrengimo rangovas</text:span><text:span text:style-name="T525"><text:s/>–<text:s/></text:span><text:span text:style-name="T526">Lietuvos Respublikos ar kitos valstybės narės fizinis a</text:span><text:span text:style-name="T527">smuo arba juridinis asmuo, kita organizacija ar jų padalinys, turintys šiame įstatyme nustatytą teisę įrengti<text:s/></text:span><text:span text:style-name="T528">mažo ir (ar) vidutinio slėgio dujotiekius</text:span><text:span text:style-name="T529">.</text:span></text:p>
      <text:p text:style-name="P530"><text:span text:style-name="T531">50</text:span><text:span text:style-name="T532">.<text:s/></text:span><text:span text:style-name="T533">Mažo ir (ar) vidutinio slėgio dujotiekių projektuotojas</text:span><text:span text:style-name="T534"><text:s/>– Lietuvos Respublikos ar kitos valstyb</text:span><text:span text:style-name="T535">ės narės</text:span><text:span text:style-name="T536"><text:s/></text:span><text:span text:style-name="T537">fizinis asmuo arba juridinis asmuo,<text:s/></text:span><text:span text:style-name="T538">kita organizacija ar jų padalinys,<text:s/></text:span><text:span text:style-name="T539">turintys šiame įstatyme nustatytą teisę projektuoti mažo ir (ar) vidutinio slėgio dujotiekius.</text:span></text:p>
      <text:p text:style-name="P540"><text:span text:style-name="T541">51</text:span><text:span text:style-name="T542">.<text:s/></text:span><text:span text:style-name="T543">Mažo ir (ar) vidutinio slėgio dujotiekių užsakovas</text:span><text:span text:style-name="T544"><text:s/>(toliau – užsakovas) –</text:span><text:span text:style-name="T545"><text:s/>Lietuvos Respublikos ar kitos</text:span><text:span text:style-name="T546"><text:s/>valstybės narės, taip pat trečiosios šalies fizinis asmuo arba juridinis asmuo, kita organizacija ar jų padalinys, užsakantys mažo ir (ar) vidutinio slėgio dujotiekių projektavimo ir (ar) įrengimo paslaugas.</text:span></text:p>
      <text:p text:style-name="P547"><text:span text:style-name="T548">52</text:span><text:span text:style-name="T549">.<text:s/></text:span><text:span text:style-name="T550">Mažo slėg</text:span><text:span text:style-name="T551">io dujotiekis</text:span><text:span text:style-name="T552"><text:s/>– ne didesnio kaip 0,1 bar didžiausiojo</text:span><text:span text:style-name="T553"><text:s/></text:span><text:span text:style-name="T554">darbinio dujų slėgio skirstymo sistemos, vartotojo sistemos vamzdynai, taip pat įrenginiai ir priemonės šiems vamzdynams veikti.</text:span></text:p>
      <text:p text:style-name="P555"><text:span text:style-name="T556">53</text:span><text:span text:style-name="T557">.<text:s/></text:span><text:span text:style-name="T558">Mažos apimties suskystintų gamtinių dujų pakartotinio dujinimo įr</text:span><text:span text:style-name="T559">enginys</text:span><text:span text:style-name="T560"><text:s/>(toliau – mažos apimties SGD pakartotinio dujinimo įrenginys) – skirstymo sistemos įrenginys, skirtas SGD priimti, laikyti ir mažos apimties SGD pakartotiniam dujinimui atlikti.</text:span></text:p>
      <text:p text:style-name="P561"><text:span text:style-name="T562">54</text:span><text:span text:style-name="T563">.</text:span><text:span text:style-name="T564"><text:s/>Mažos apimties suskystintų gamtinių dujų pakartotinis dujinima</text:span><text:span text:style-name="T565">s<text:s/></text:span><text:span text:style-name="T566">(toliau – mažos apimties SGD pakartotinis dujinimas) – procesas, kai SGD verčiamos į dujinę formą mažos apimties SGD pakartotinio dujinimo įrenginyje vėlesniam pateikimui į skirstymo sistemą.</text:span></text:p>
      <text:p text:style-name="P567"><text:span text:style-name="T568">54</text:span><text:span text:style-name="T569">1</text:span><text:span text:style-name="T570">.</text:span><text:span text:style-name="T571"><text:s/>Nacionalinis gamtinių dujų tiekimo ekstremaliųjų situ</text:span><text:span text:style-name="T572">acijų valdymo planas<text:s/></text:span><text:span text:style-name="T573">(toliau – ekstremaliųjų situacijų valdymo planas) – valstybės institucijų, gamtinių dujų įmonių, nebuitinių<text:s/></text:span><text:span text:style-name="T574">gamtinių dujų</text:span><text:span text:style-name="T575"><text:s/>vartotojų pagrindinių funkcijų, priemonių ir veiksmų, kurių reikia imtis siekiant sumažinti galimą gamtinių dujų<text:s/></text:span><text:span text:style-name="T576">trūkumo poveikį sutrikus gamtinių dujų tiekimui, planas.</text:span><text:span text:style-name="T577"><text:s/></text:span></text:p>
      <text:p text:style-name="P578">Papildyta straipsnio dalimi:</text:p>
      <text:p text:style-name="P579"><text:span text:style-name="T580">Nr.<text:s/></text:span><text:a xlink:href="https://www.e-tar.lt/portal/legalAct.html?documentId=f32ecd80828711ed8df094f359a60216" office:target-frame-name="_top" xlink:show="replace"><text:span text:style-name="T581">XIV-1644</text:span></text:a><text:span text:style-name="T582">, 2022-12-08, paskelbta TAR 2022-12-23, i. k. 2022-26588</text:span></text:p>
      <text:p text:style-name="Normal"/>
      <text:p text:style-name="P583"><text:span text:style-name="T584">54</text:span><text:span text:style-name="T585">2</text:span><text:span text:style-name="T586">.</text:span><text:span text:style-name="T587"><text:s/>Nacionalinis gamtinių dujų tiekimo saugumo užtikrinimo prevencinių veiksmų valdymo planas<text:s/></text:span><text:span text:style-name="T588">(toliau – prevencinių veiksmų valdymo planas) – iš anksto numatytų valstybės institucijų, gamtinių dujų įmonių ir nebuitinių gamtinių dujų vartotojų funkcijų<text:s/></text:span><text:span text:style-name="T589">ir įpareigojimų, švelninančių gamtinių dujų tiekimo sutrikimų poveikį, planas.</text:span><text:span text:style-name="T590"><text:s/></text:span></text:p>
      <text:p text:style-name="P591">Papildyta straipsnio dalimi:</text:p>
      <text:p text:style-name="P592"><text:span text:style-name="T593">Nr.<text:s/></text:span><text:a xlink:href="https://www.e-tar.lt/portal/legalAct.html?documentId=f32ecd80828711ed8df094f359a60216" office:target-frame-name="_top" xlink:show="replace"><text:span text:style-name="T594">XIV-1644</text:span></text:a><text:span text:style-name="T595">, 2022-12-08, paskelbta TAR 2022-12-2</text:span><text:span text:style-name="T596">3, i. k. 2022-26588</text:span></text:p>
      <text:p text:style-name="Normal"/>
      <text:p text:style-name="P597"><text:span text:style-name="T598">55</text:span><text:span text:style-name="T599">.<text:s/></text:span><text:span text:style-name="T600">Nebuitinis gamtinių<text:s/></text:span><text:span text:style-name="T601">dujų<text:s/></text:span><text:span text:style-name="T602">vartotojas</text:span><text:span text:style-name="T603"><text:s/>(toliau – nebuitinis vartotojas) – vartotojas, perkantis gamtines dujas naudoti ne savo namų ūkio reikmėms.</text:span></text:p>
      <text:p text:style-name="P604"><text:span text:style-name="T605">56</text:span><text:span text:style-name="T606">.<text:s/></text:span><text:span text:style-name="T607">Nedujofikuota teritorija</text:span><text:span text:style-name="T608"><text:s/>– šalies teritorija, kurioje nėra įrengtų sistemų<text:s/></text:span><text:span text:style-name="T609">ir nė vienai gamtinių dujų įmonei nustatyta tvarka nėra išduota licencija verstis gamtinių dujų perdavimo ar skirstymo veikla.</text:span></text:p>
      <text:p text:style-name="P610"><text:span text:style-name="T611">57</text:span><text:span text:style-name="T612">.<text:s/></text:span><text:span text:style-name="T613">Prekyba gamtinėmis dujomis gamtinių dujų biržoje</text:span><text:span text:style-name="T614"><text:s/>(toliau – prekyba gamtinių dujų biržoje) – gamtinių dujų įsigijimas ir (</text:span><text:span text:style-name="T615">ar) pardavimas gamtinių dujų biržoje</text:span><text:span text:style-name="T616"><text:s/></text:span><text:span text:style-name="T617">pagal biržos operatoriaus prekybos gamtinių dujų biržoje reglamento nustatytas taisykles ir sąlygas.<text:s/></text:span></text:p>
      <text:p text:style-name="P618">Straipsnio dalies pakeitimai:</text:p>
      <text:p text:style-name="P619"><text:span text:style-name="T620">Nr.<text:s/></text:span><text:a xlink:href="https://www.e-tar.lt/portal/legalAct.html?documentId=40beed50051411e9a5eaf2cd290f1944" office:target-frame-name="_top" xlink:show="replace"><text:span text:style-name="T621">XIII-1782</text:span></text:a><text:span text:style-name="T622">, 2018-12-18, paskelbta TAR 2018-12-21, i. k. 2018-21216</text:span></text:p>
      <text:p text:style-name="Normal"/>
      <text:p text:style-name="P623"><text:span text:style-name="T624">57</text:span><text:span text:style-name="T625">1</text:span><text:span text:style-name="T626">.<text:s/></text:span><text:span text:style-name="T627">Regioninės gamtinių dujų rinkos zona</text:span><text:span text:style-name="T628"><text:s/>(toliau – regioninės rinkos zona) –</text:span><text:span text:style-name="T629">prekybos gamtinėmis dujomis zona, apimanti kelių valstybių narių perdavimo sistemų operatorių veiklos teritorijas ir turinti bendrą gamtinių dujų perdavimo sistemų balansavimo zoną, biržos operatorių, bendrus kainodaros elementus ir priežiūros sistemą.<text:s/></text:span></text:p>
      <text:p text:style-name="P630">Papildyta straipsnio dalimi:</text:p>
      <text:p text:style-name="P631"><text:span text:style-name="T632">Nr.<text:s/></text:span><text:a xlink:href="https://www.e-tar.lt/portal/legalAct.html?documentId=40beed50051411e9a5eaf2cd290f1944" office:target-frame-name="_top" xlink:show="replace"><text:span text:style-name="T633">XIII-1782</text:span></text:a><text:span text:style-name="T634">, 2018-12-18, paskelbta TAR 2018-12-21, i. k. 2018-21216</text:span></text:p>
      <text:p text:style-name="Normal"/>
      <text:p text:style-name="P635"><text:span text:style-name="T636">57</text:span><text:span text:style-name="T637">2</text:span><text:span text:style-name="T638">.<text:s/></text:span><text:span text:style-name="T639">Regioninės gamtinių dujų rinkos zonos operatorius<text:s/></text:span><text:span text:style-name="T640">(</text:span><text:span text:style-name="T641">toliau – regioninės rinkos zonos operatorius) – šiame įstatyme nustatytus reikalavimus atitinkantis juridinis asmuo, įsteigtas regioninės rinkos zonos perdavimo sistemų balansavimo funkcijoms atlikti ir valdomas regioninės rinkos zonoje veikiančių perdavim</text:span><text:span text:style-name="T642">o sistemos operatorių.</text:span><text:span text:style-name="T643"><text:s/></text:span></text:p>
      <text:p text:style-name="P644">Papildyta straipsnio dalimi:</text:p>
      <text:p text:style-name="P645"><text:span text:style-name="T646">Nr.<text:s/></text:span><text:a xlink:href="https://www.e-tar.lt/portal/legalAct.html?documentId=40beed50051411e9a5eaf2cd290f1944" office:target-frame-name="_top" xlink:show="replace"><text:span text:style-name="T647">XIII-1782</text:span></text:a><text:span text:style-name="T648">, 2018-12-18, paskelbta TAR 2018-12-21, i. k. 2018-21216</text:span></text:p>
      <text:p text:style-name="Normal"/>
      <text:p text:style-name="P649"><text:span text:style-name="T650">58</text:span><text:span text:style-name="T651">.<text:s/></text:span><text:span text:style-name="T652">Susijusi įmonė</text:span><text:span text:style-name="T653"><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54">i tiems patiems akcininkams.</text:span></text:p>
      <text:p text:style-name="P655"><text:span text:style-name="T656">59</text:span><text:span text:style-name="T657">.</text:span><text:span text:style-name="T658"><text:s/>Suskystintų gamtinių dujų pakartotinis dujinimas<text:s/></text:span><text:span text:style-name="T659">(toliau – SGD pakartotinis dujinimas) – procesas, kai SGD priimamos, laikomos ir verčiamos į dujinę formą SGD terminale vėlesniam pateikimui į perdavimo sistemą.</text:span></text:p>
      <text:p text:style-name="P660"><text:span text:style-name="T661">60</text:span><text:span text:style-name="T662">.</text:span><text:span text:style-name="T663"><text:s/></text:span><text:span text:style-name="T664">Suskystintų gamtinių dujų perkrova<text:s/></text:span><text:span text:style-name="T665">(toliau – SGD perkrova) – procesas, apimantis SGD krovą į SGD terminalą, jų laikiną laikymą SGD terminale ir SGD iškrovimą iš SGD terminalo į laivus, gabenančius SGD.</text:span></text:p>
      <text:p text:style-name="P666"><text:span text:style-name="T667">61</text:span><text:span text:style-name="T668">.<text:s/></text:span><text:span text:style-name="T669">Suskystintų gamtinių dujų sistema</text:span><text:span text:style-name="T670"><text:s/>(toliau – SG</text:span><text:span text:style-name="T671">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72">rią SGD terminalų dalį, naudojamą gamtinėms dujoms laikyti.<text:s/></text:span></text:p>
      <text:p text:style-name="P673"><text:span text:style-name="T674">62</text:span><text:span text:style-name="T675">.<text:s/></text:span><text:span text:style-name="T676">Suskystintų gamtinių dujų sistemos operatorius</text:span><text:span text:style-name="T677"><text:s/>(toliau – SGD sistemos operatorius) – asmuo, kuris atlieka</text:span><text:span text:style-name="T678"><text:s/></text:span><text:span text:style-name="T679">gamtinių dujų skystinimo arba SGD importo, priėmimo ir pakartotinio jų dujinimo f</text:span><text:span text:style-name="T680">unkciją ir yra atsakingas už SGD sistemos eksploatavimą.</text:span></text:p>
      <text:p text:style-name="P681"><text:span text:style-name="T682">63</text:span><text:span text:style-name="T683">.<text:s/></text:span><text:span text:style-name="T684">Tiesioginis gamtinių dujų vamzdynas</text:span><text:span text:style-name="T685"><text:s/>(toliau – tiesioginis vamzdynas) – gamtinių dujų vamzdynas, papildantis jungtinę gamtinių dujų sistemą.</text:span></text:p>
      <text:p text:style-name="P686"><text:span text:style-name="T687">64</text:span><text:span text:style-name="T688">.<text:s/></text:span><text:span text:style-name="T689">Trečiosios šalies teisė naudotis sistema</text:span><text:span text:style-name="T690"><text:s/>–<text:s/></text:span><text:span text:style-name="T691">prieigos suteikimas</text:span><text:span text:style-name="T692"><text:s/></text:span><text:span text:style-name="T693">gamtinių dujų sistemos naudotojui.</text:span></text:p>
      <text:p text:style-name="P694"><text:span text:style-name="T695">65</text:span><text:span text:style-name="T696">.<text:s/></text:span><text:span text:style-name="T697">Vartotojo gamtinių dujų sistema</text:span><text:span text:style-name="T698"><text:s/>(toliau – vartotojo sistema) – vartotojo žemės sklype ar nekilnojamajame daikte įrengti vamzdynai ir įrenginiai, skirti gamtinėms dujoms iš magistralinio ar skir</text:span><text:span text:style-name="T699">stomojo dujotiekio</text:span><text:span text:style-name="T700"><text:s/></text:span><text:span text:style-name="T701">priimti ir saugiai naudoti vartotojo reikmėms.</text:span></text:p>
      <text:p text:style-name="P702"><text:span text:style-name="T703">66</text:span><text:span text:style-name="T704">.<text:s/></text:span><text:span text:style-name="T705">Vertikaliai integruota gamtinių dujų įmonė</text:span><text:span text:style-name="T706"><text:s/>(toliau – vertikaliai integruota įmonė) – gamtinių dujų įmonė ar jų grupė, kai tas pats asmuo ar tie patys asmenys turi teisę tiesiogiai ar</text:span><text:span text:style-name="T707">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708">ybos ar tiekimo funkcijų.</text:span></text:p>
      <text:p text:style-name="P709"><text:span text:style-name="T710">67</text:span><text:span text:style-name="T711">.<text:s/></text:span><text:span text:style-name="T712">Vidutinio slėgio dujotiekis</text:span><text:span text:style-name="T713"><text:s/>– didesnio kaip 0,1 bar, bet ne didesnio kaip 5 bar didžiausiojo darbinio dujų slėgio skirstymo sistemos, vartotojo sistemos vamzdynai, taip pat įrenginiai ir priemonės šiems vamzdynams veikti.</text:span></text:p>
      <text:p text:style-name="P714"><text:span text:style-name="T715">68</text:span><text:span text:style-name="T716">.<text:s/></text:span><text:span text:style-name="T717">Vietinė<text:s/></text:span><text:span text:style-name="T718">gamtinių dujų</text:span><text:span text:style-name="T719"><text:s/></text:span><text:span text:style-name="T720">bendrojo naudojimo sistema</text:span><text:span text:style-name="T721"><text:s/>(toliau – vietinė bendrojo naudojimo sistema) – asmeniui (asmenims) nuosavybės teise priklausanti arba jo (jų) valdoma ribotoje teritorijoje įrengta gamtinių dujų</text:span><text:span text:style-name="T722"><text:s/></text:span><text:span text:style-name="T723">skirstymo sistemos dalis, kuria gamt</text:span><text:span text:style-name="T724">inės dujos tiekiamos ne mažiau kaip dviem vartotojams.</text:span></text:p>
      <text:p text:style-name="P725"><text:span text:style-name="T726">69</text:span><text:span text:style-name="T727">.<text:s/></text:span><text:span text:style-name="T728">Kitos šiame įstatyme vartojamos sąvokos suprantamos taip, kaip jos apibrėžtos Lietuvos Respublikos<text:s/></text:span><text:span text:style-name="T729">energetikos įstatym</text:span><text:span text:style-name="T730">e, Lietuvos Respublikos suskystintų gamtinių dujų terminalo įstatyme,<text:s/></text:span><text:span text:style-name="T731">Lietuvos Respublikos statybos įstatyme.</text:span></text:p>
      <text:p text:style-name="P732">Straipsnio dalies pakeitimai:</text:p>
      <text:p text:style-name="P733"><text:span text:style-name="T734">Nr.<text:s/></text:span><text:a xlink:href="https://www.e-tar.lt/portal/legalAct.html?documentId=dde0cde084d811e8ae2bfd1913d66d57" office:target-frame-name="_top" xlink:show="replace"><text:span text:style-name="T735">XIII-1457</text:span></text:a><text:span text:style-name="T736">, 2018-06-30, paskelbta TAR 2018-07-11, i. k. 2018-11770</text:span></text:p>
      <text:p text:style-name="P737"><text:span text:style-name="T738">Nr.<text:s/></text:span><text:a xlink:href="https://www.e-tar.lt/portal/legalAct.html?documentId=31427ad000e311ed8fa7d02a65c371ad" office:target-frame-name="_top" xlink:show="replace"><text:span text:style-name="T739">XIV-1185</text:span></text:a><text:span text:style-name="T740">, 2022-06-28, paskelbta TAR 2022-07-11, i. k. 2022-15168</text:span></text:p>
      <text:p text:style-name="Normal"/>
      <text:p text:style-name="P741"><text:span text:style-name="T742">Straipsnio pakeitimai</text:span><text:span text:style-name="T743">:</text:span></text:p>
      <text:p text:style-name="P744"><text:span text:style-name="T745">Nr.<text:s/></text:span><text:a xlink:href="http://www3.lrs.lt/cgi-bin/preps2?a=427222&amp;b=" office:target-frame-name="_top" xlink:show="replace"><text:span text:style-name="T746">XI-2054</text:span></text:a><text:span text:style-name="T747">, 2012-0</text:span><text:span text:style-name="T748">6-12, Žin., 2012, Nr. 68-3467 (2012-06-19)</text:span></text:p>
      <text:p text:style-name="P749">Straipsnio pakeitimai:</text:p>
      <text:p text:style-name="P750"><text:span text:style-name="T751">Nr.<text:s/></text:span><text:a xlink:href="https://www.e-tar.lt/portal/legalAct.html?documentId=45182880cad711e7910a89ac20768b0f" office:target-frame-name="_top" xlink:show="replace"><text:span text:style-name="T752">XIII-707</text:span></text:a><text:span text:style-name="T753">, 2017-11-07, paskelbta TAR 2017-11-16, i. k. 2017-18141</text:span></text:p>
      <text:p text:style-name="Normal"/>
      <text:p text:style-name="P754"><text:span text:style-name="T755">ANTRASIS</text:span><text:span text:style-name="T756"><text:s/>SKIRSNI</text:span><text:span text:style-name="T757">S</text:span></text:p>
      <text:p text:style-name="P758"><text:span text:style-name="T759">GAMTINIŲ DUJŲ SEKTORIAUS KONTROLĖ, PRIEŽIŪRA IR REGULIAVIMAS</text:span></text:p>
      <text:p text:style-name="P760"/>
      <text:p text:style-name="P761"><text:span text:style-name="T762">3</text:span><text:span text:style-name="T763"><text:s/>straipsnis.<text:s/></text:span><text:span text:style-name="T764">Gamtinių</text:span><text:span text:style-name="T765"><text:s/></text:span><text:span text:style-name="T766">dujų sektoriaus veiklos reguliavimo principai</text:span></text:p>
      <text:p text:style-name="P767"><text:span text:style-name="T768">Gamtinių dujų sektoriaus veiklos valstybinis valdymas, reguliavimas, priežiūra ir kontrolė grindžiami šiais<text:s/></text:span><text:span text:style-name="T769">principais:</text:span></text:p>
      <text:p text:style-name="P770"><text:span text:style-name="T771">1</text:span><text:span text:style-name="T772">) gamtinių dujų tiekimo ir gamtinių dujų sistemos darbo saugumo ir patikimumo;</text:span></text:p>
      <text:p text:style-name="P773"><text:span text:style-name="T774">2</text:span><text:span text:style-name="T775">) gamtinių dujų vartojimo efektyvumo didinimo;</text:span></text:p>
      <text:p text:style-name="P776"><text:span text:style-name="T777">3</text:span><text:span text:style-name="T778">) neigiamo gamtinių dujų sektoriaus poveikio aplinkai mažinimo ir darnios sektoriaus plėtotės, įgyvendina</text:span><text:span text:style-name="T779">nt valstybės aplinkos apsaugos, ekonominės ir socialinės politikos tikslus;</text:span></text:p>
      <text:p text:style-name="P780"><text:span text:style-name="T781">4</text:span><text:span text:style-name="T782">) konkurencijos tarp gamtinių dujų rinkos dalyvių;</text:span></text:p>
      <text:p text:style-name="P783"><text:span text:style-name="T784">5</text:span><text:span text:style-name="T785">) gamtinių dujų prieinamumo ir pakankamumo vartotojams už ekonomiškai pagrįstą kainą ir pažeidžiamų vartotojų grupių te</text:span><text:span text:style-name="T786">isių ir teisėtų interesų apsaugos;</text:span></text:p>
      <text:p text:style-name="P787"><text:span text:style-name="T788">6</text:span><text:span text:style-name="T789">) nediskriminavimo, skaidrumo ir teisinio tikrumo.</text:span></text:p>
      <text:p text:style-name="P790"/>
      <text:p text:style-name="P791"><text:span text:style-name="T792">4</text:span><text:span text:style-name="T793"><text:s/>straipsnis.</text:span><text:span text:style-name="T794"><text:s/></text:span><text:span text:style-name="T795">Gamtinių</text:span><text:span text:style-name="T796"><text:s/></text:span><text:span text:style-name="T797">dujų sektoriaus veiklos valdymo institucijos</text:span></text:p>
      <text:p text:style-name="P798"><text:span text:style-name="T799">1</text:span><text:span text:style-name="T800">. Lietuvos Respublikos Vyriausybė (toliau – Vyriausybė) ar jos įgaliota institucija</text:span><text:span text:style-name="T801">, įgyvendindama šį įstatymą ir laikydamasi šio įstatymo reikalavimų, formuoja ir įgyvendina valstybės politiką gamtinių dujų sektoriuje, taip pat organizuoja, koordinuoja ir kontroliuoja, kaip įgyvendinama valstybės politika gamtinių dujų sektoriuje, nusta</text:span><text:span text:style-name="T802">to veiklos rūšių Lietuvos Respublikos gamtinių dujų sektoriuje teisinius pagrindus ir sąlygas, taip pat prižiūri ir kontroliuoja tokią veiklą.</text:span></text:p>
      <text:p text:style-name="P803"><text:span text:style-name="T804">2</text:span><text:span text:style-name="T805">.<text:s/></text:span><text:span text:style-name="T806">Valstybinė energetikos reguliavimo taryba (toliau – Taryba)</text:span><text:span text:style-name="T807"><text:s/></text:span><text:span text:style-name="T808">atlieka veiklos rūšių Lietuvos Respublikos gam</text:span><text:span text:style-name="T809">tinių dujų sektoriuje valstybinio reguliavimo funkcijas ir užtikrina reguliuojamos veiklos vykdymo bei gamtinių dujų sektoriaus dalyvių ir vartotojų teisių bei pareigų tinkamo įgyvendinimo priežiūrą ir kontrolę. Tarybos funkcijos, veiklos tikslai, teisės i</text:span><text:span text:style-name="T810">r pareigos gamtinių dujų sektoriuje ir finansavimo šaltiniai nustatomi Energetikos įstatyme, šiame ir kituose įstatymuose, taip pat Tarybos nuostatuose.</text:span><text:s/></text:p>
      <text:p text:style-name="P811">Straipsnio dalies pakeitimai:</text:p>
      <text:p text:style-name="P812"><text:span text:style-name="T813">Nr.<text:s/></text:span><text:a xlink:href="https://www.e-tar.lt/portal/legalAct.html?documentId=5cfc7c50399211e99595d005d42b863e" office:target-frame-name="_top" xlink:show="replace"><text:span text:style-name="T814">XIII-1971</text:span></text:a><text:span text:style-name="T815">, 2019-02-14, paskelbta TAR 2019-02-26, i. k. 2019-03169</text:span></text:p>
      <text:p text:style-name="Normal"/>
      <text:p text:style-name="P816"><text:span text:style-name="T817">3</text:span><text:span text:style-name="T818">. Valstybinė vartotojų teisių apsaugos tarnyba, įgyvendindama valstybės politiką vartoto</text:span><text:span text:style-name="T819">jų teisių apsaugos srityje, nagrinėja buitinių vartotojų skundus dėl gamtinių dujų pirkimo–pardavimo ar paslaugų teikimo sutarčių nesąžiningų sąlygų taikymo, taip pat buitinių vartotojų skundus ir ginčus dėl gamtinių dujų tiekimo įmonių nesąžiningos komerc</text:span><text:span text:style-name="T820">inės veiklos.</text:span></text:p>
      <text:p text:style-name="P821"/>
      <text:p text:style-name="P822"><text:span text:style-name="T823">5</text:span><text:span text:style-name="T824"><text:s/>straipsnis.<text:s/></text:span><text:span text:style-name="T825">Vyriausybės ar jos įgaliotos institucijos funkcijos gamtinių</text:span><text:span text:style-name="T826"><text:s/></text:span><text:span text:style-name="T827">dujų sektoriuje</text:span></text:p>
      <text:p text:style-name="P828"><text:span text:style-name="T829">Vyriausybė ar jos įgaliota institucija gamtinių dujų sektoriuje:</text:span></text:p>
      <text:p text:style-name="P830"><text:span text:style-name="T831">1</text:span><text:span text:style-name="T832">) formuoja ir įgyvendina valstybės gamtinių dujų politiką;</text:span></text:p>
      <text:p text:style-name="P833"><text:span text:style-name="T834">2</text:span><text:span text:style-name="T835">)<text:s/></text:span><text:span text:style-name="T836">suderinusi su Valstybine vartotojų teisių apsaugos tarnyba, nustato sutarčių su buitiniais vartotojais dėl gamtinių dujų tiekimo, perdavimo ir skirstymo bei naujų buitinių vartotojų gamtinių dujų įrenginių prijungimo standartines sąlygas, kurios yra prival</text:span><text:span text:style-name="T837">omos abiem sutarčių šalims;</text:span></text:p>
      <text:p text:style-name="P838"><text:span text:style-name="T839">3</text:span><text:span text:style-name="T840">) nustato perdavimo ir skirstymo sistemos, gamtinių dujų saugyklos, SGD sistemų įrengimo, plėtros, eksploatavimo, priežiūros ir apsaugos reikalavimus;</text:span><text:s/></text:p>
      <text:p text:style-name="P841">Straipsnio punkto pakeitimai:</text:p>
      <text:p text:style-name="P842"><text:span text:style-name="T843">Nr.<text:s/></text:span><text:a xlink:href="https://www.e-tar.lt/portal/legalAct.html?documentId=45182880cad711e7910a89ac20768b0f" office:target-frame-name="_top" xlink:show="replace"><text:span text:style-name="T844">XIII-707</text:span></text:a><text:span text:style-name="T845">, 2017-11-07, paskelbta TAR 2017-11-16, i. k. 2017-18141</text:span></text:p>
      <text:p text:style-name="Normal"/>
      <text:p text:style-name="P846"><text:span text:style-name="T847">4</text:span><text:span text:style-name="T848">) tvirtina gamtinių dujų įmonių veiklos licencijavimo taisykles;<text:s/></text:span></text:p>
      <text:p text:style-name="P849"><text:span text:style-name="T850">5</text:span><text:span text:style-name="T851">) tvirtina naudojimosi vietine bendrojo naudojimo<text:s/></text:span><text:span text:style-name="T852">sistema taisykles;</text:span></text:p>
      <text:p text:style-name="P853"><text:span text:style-name="T854">6</text:span><text:span text:style-name="T855">) (neteko galios nuo 2012-06-19);<text:s/></text:span></text:p>
      <text:p text:style-name="P856"><text:span text:style-name="T857">7</text:span><text:span text:style-name="T858">) tvirtina techninius saugos kriterijus ir nediskriminacines technines taisykles, užtikrinančias sistemų sąveiką ir nustatančias būtiniausius techninės konstrukcijos ir eksploatavimo reikalavi</text:span><text:span text:style-name="T859">mus, taikomus prijungiant prie sistemos SGD sistemą, saugyklas, kitas perdavimo ar skirstymo sistemas ir tiesioginius vamzdynus;</text:span><text:s/></text:p>
      <text:p text:style-name="P860">Straipsnio punkto pakeitimai:</text:p>
      <text:p text:style-name="P861"><text:span text:style-name="T862">Nr.<text:s/></text:span><text:a xlink:href="https://www.e-tar.lt/portal/legalAct.html?documentId=45182880cad711e7910a89ac20768b0f" office:target-frame-name="_top" xlink:show="replace"><text:span text:style-name="T863">XIII-707</text:span></text:a><text:span text:style-name="T864">, 2017-11-07, paskelbta TAR 2017-11-16, i. k. 2017-18141</text:span></text:p>
      <text:p text:style-name="Normal"/>
      <text:p text:style-name="P865"><text:span text:style-name="T866">8</text:span><text:span text:style-name="T867">) priima sprendimą dėl gamtinių dujų tiekimo patikimumą užtikrinančių priemonių taikymo;</text:span></text:p>
      <text:p text:style-name="P868"><text:span text:style-name="T869">9</text:span><text:span text:style-name="T870">) nustato perdavimo, skirstymo ir<text:s/></text:span><text:span text:style-name="T871">SGD sistemų<text:s/></text:span><text:span text:style-name="T872">operatorių, tiekimo įmonių<text:s/></text:span><text:span text:style-name="T873">ir saugyklų</text:span><text:span text:style-name="T874"><text:s/></text:span><text:span text:style-name="T875">metinių veiklos ir saugumo užtikrinimo ataskaitų turinį;</text:span></text:p>
      <text:p text:style-name="P876"><text:span text:style-name="T877">10</text:span><text:span text:style-name="T878">) pagal Tarybos atliktą ilgalaikės trukmės išlaidų ir naudos rinkai ekonominį vertinimą sprendžia dėl pažangių matavimo sistemų, kuriomis būtų padedama vartotojams aktyviai dalyvauti gamtinių d</text:span><text:span text:style-name="T879">ujų tiekimo rinkoje, įdiegimo darbotvarkės;</text:span><text:s/></text:p>
      <text:p text:style-name="P880">Straipsnio punkto pakeitimai:</text:p>
      <text:p text:style-name="P881"><text:span text:style-name="T882">Nr.<text:s/></text:span><text:a xlink:href="https://www.e-tar.lt/portal/legalAct.html?documentId=5cfc7c50399211e99595d005d42b863e" office:target-frame-name="_top" xlink:show="replace"><text:span text:style-name="T883">XIII-1971</text:span></text:a><text:span text:style-name="T884">, 2019-02-14, paskelbta TAR 2019-02-26, i. k. 2019-03169</text:span></text:p>
      <text:p text:style-name="Normal"/>
      <text:p text:style-name="P885"><text:span text:style-name="T886">11</text:span><text:span text:style-name="T887">)<text:s/></text:span><text:span text:style-name="T888">tvirtina Prekybos gamtinėmis dujomis taisykles;</text:span></text:p>
      <text:p text:style-name="P889"><text:span text:style-name="T890">12</text:span><text:span text:style-name="T891">) nustato gamtinių dujų atsargų kaupimo ir panaudojimo pažeidžiamiems vartotojams ir kitas tiekimo patikimumo užtikrinimo priemones ir jų taikymo tvarką;</text:span></text:p>
      <text:p text:style-name="P892">Straipsnio punkto pakeitimai:</text:p>
      <text:p text:style-name="P893"><text:span text:style-name="T894">Nr.<text:s/></text:span><text:a xlink:href="https://www.e-tar.lt/portal/legalAct.html?documentId=40beed50051411e9a5eaf2cd290f1944" office:target-frame-name="_top" xlink:show="replace"><text:span text:style-name="T895">XIII-1782</text:span></text:a><text:span text:style-name="T896">, 2018-12-18, paskelbta TAR 2018-12-21, i. k. 2018-21216</text:span></text:p>
      <text:p text:style-name="P897"><text:span text:style-name="T898">Nr.<text:s/></text:span><text:a xlink:href="https://www.e-tar.lt/portal/legalAct.html?documentId=4f41331043b411ec992fe4cdfceb5666" office:target-frame-name="_top" xlink:show="replace"><text:span text:style-name="T899">XIV-</text:span><text:span text:style-name="T900">603</text:span></text:a><text:span text:style-name="T901">, 2021-11-04, paskelbta TAR 2021-11-12, i. k. 2021-23525</text:span></text:p>
      <text:p text:style-name="Normal"/>
      <text:p text:style-name="P902"><text:span text:style-name="T903">13</text:span><text:span text:style-name="T904">) nustato proporcingas laikinąsias priemones, taikytinas staiga įvykus gamtinių dujų ar visos energetikos rinkos krizei ar iškilus grėsmei asmenų, gamtinių dujų įrenginių arba gamtinių dujų</text:span><text:span text:style-name="T905"><text:s/>sistemos vientisumo saugumui;</text:span></text:p>
      <text:p text:style-name="P906"><text:span text:style-name="T907">14</text:span><text:span text:style-name="T908">) nustato pažeidžiamų gamtinių dujų vartotojų</text:span><text:span text:style-name="T909"><text:s/></text:span><text:span text:style-name="T910">ir solidariai saugomų pažeidžiamų gamtinių dujų vartotojų ir jų grupių sąrašus, vadovaudamasi</text:span><text:span text:style-name="T911"><text:s/>Reglamento (ES) Nr. 2017/1938 2 straipsnio 5 ir 6 punktų nuostatomis</text:span><text:span text:style-name="T912">;</text:span><text:span text:style-name="T913"><text:s/></text:span></text:p>
      <text:p text:style-name="P914">Straipsnio punkto pakeitimai:</text:p>
      <text:p text:style-name="P915"><text:span text:style-name="T916">Nr.<text:s/></text:span><text:a xlink:href="https://www.e-tar.lt/portal/legalAct.html?documentId=40beed50051411e9a5eaf2cd290f1944" office:target-frame-name="_top" xlink:show="replace"><text:span text:style-name="T917">XIII-1782</text:span></text:a><text:span text:style-name="T918">, 2018-12-18, paskelbta TAR 2018-12-21, i. k. 2018-21216</text:span></text:p>
      <text:p text:style-name="Normal"/>
      <text:p text:style-name="P919"><text:span text:style-name="T920">15</text:span><text:span text:style-name="T921">)<text:s/></text:span><text:span text:style-name="T922">imasi tinkamų priemonių, kurios skirtos nustatyto energij</text:span><text:span text:style-name="T923">os nepritekliaus klausimams spręsti, įskaitant kovą su skurdu;</text:span></text:p>
      <text:p text:style-name="P924"><text:span text:style-name="T925">16</text:span><text:span text:style-name="T926">) atlieka kitas Lietuvos Respublikos įstatymų ir kitų teisės aktų nustatytas funkcijas.</text:span></text:p>
      <text:p text:style-name="P927">Straipsnio pakeitimai:</text:p>
      <text:p text:style-name="P928"><text:span text:style-name="T929">Nr.<text:s/></text:span><text:a xlink:href="http://www3.lrs.lt/cgi-bin/preps2?a=427222&amp;b=" office:target-frame-name="_top" xlink:show="replace"><text:span text:style-name="T930">XI-2054</text:span></text:a><text:span text:style-name="T931">, 2012-06-12, Žin., 2012, Nr. 68-3467 (2012-06-19)</text:span></text:p>
      <text:p text:style-name="P932"/>
      <text:p text:style-name="P933"><text:span text:style-name="T934">6</text:span><text:span text:style-name="T935"><text:s/>straipsnis.<text:s/></text:span><text:span text:style-name="T936">Tarybos tikslai gamtinių dujų sektoriuje</text:span></text:p>
      <text:p text:style-name="P937"><text:span text:style-name="T938">Taryba savo veikloje, prireikus bendradarbiaudama su Lietuvos Respublikos konkurencijos taryba ir kitomis institucijomis bei įstaigomis,</text:span><text:span text:style-name="T939"><text:s/>atlikdama savo funkcijas ir pareigas, siekia, kad būtų:</text:span></text:p>
      <text:p text:style-name="P940"><text:span text:style-name="T941">1</text:span><text:span text:style-name="T942">) sukurta ir plėtojama konkurencinga, saugi ir aplinką tausojanti Lietuvos Respublikos ir Europos Sąjungos gamtinių dujų rinka;</text:span></text:p>
      <text:p text:style-name="P943"><text:span text:style-name="T944">2</text:span><text:span text:style-name="T945">) užtikrinta, kad Lietuvos Respublikos rinka būtų veiksmingai a</text:span><text:span text:style-name="T946">tverta visiems Europos Sąjungos gamtinių dujų vartotojams ir tiekėjams ir būtų panaikinti prekybos gamtinėmis dujomis tarp Lietuvos Respublikos ir kitų Europos Sąjungos valstybių narių apribojimai;</text:span></text:p>
      <text:p text:style-name="P947"><text:span text:style-name="T948">3</text:span><text:span text:style-name="T949">) užtikrintos tinkamos veiksmingo ir patikimo gamtini</text:span><text:span text:style-name="T950">ų dujų tinklų veikimo sąlygos;</text:span></text:p>
      <text:p text:style-name="P951"><text:span text:style-name="T952">4</text:span><text:span text:style-name="T953">) skatinama į vartotojus orientuotų, saugių, patikimų ir veiksmingų nediskriminacinių sistemų plėtra;</text:span></text:p>
      <text:p text:style-name="P954"><text:span text:style-name="T955">5</text:span><text:span text:style-name="T956">) skatinamas sistemos pakankamumas, energijos vartojimo efektyvumas ir gamtinių dujų gavybos bei gavybos iš atsin</text:span><text:span text:style-name="T957">aujinančių energijos išteklių integravimas;</text:span></text:p>
      <text:p text:style-name="P958"><text:span text:style-name="T959">6</text:span><text:span text:style-name="T960">) sudarytos palankesnės sąlygos naujų gamtinių dujų gavybos pajėgumų prieigai prie sistemos;</text:span></text:p>
      <text:p text:style-name="P961"><text:span text:style-name="T962">7</text:span><text:span text:style-name="T963">) skatinami aukšti viešųjų paslaugų teikimo gamtinių dujų sektoriuje standartai ir prisidedama prie pažeidžia</text:span><text:span text:style-name="T964">mų vartotojų apsaugos.</text:span><text:s/></text:p>
      <text:p text:style-name="P965">Straipsnio pakeitimai:</text:p>
      <text:p text:style-name="P966"><text:span text:style-name="T967">Nr.<text:s/></text:span><text:a xlink:href="https://www.e-tar.lt/portal/legalAct.html?documentId=5cfc7c50399211e99595d005d42b863e" office:target-frame-name="_top" xlink:show="replace"><text:span text:style-name="T968">XIII-1971</text:span></text:a><text:span text:style-name="T969">, 2019-02-14, paskelbta TAR 2019-02-26, i. k. 2019-03169</text:span></text:p>
      <text:p text:style-name="Normal"/>
      <text:p text:style-name="P970"><text:span text:style-name="T971">7</text:span><text:span text:style-name="T972"><text:s/>straipsnis.<text:s/></text:span><text:span text:style-name="T973">Tarybos funkcijos<text:s/></text:span><text:span text:style-name="T974">ir pareigos gamtinių dujų sektoriuje</text:span></text:p>
      <text:p text:style-name="P975"><text:span text:style-name="T976">1</text:span><text:span text:style-name="T977">. Taryba gamtinių dujų sektoriuje, be kitų šiame įstatyme, Energetikos įstatyme ir kituose Lietuvos Respublikos įstatymuose nustatytų funkcijų, prižiūri:</text:span></text:p>
      <text:p text:style-name="P978"><text:span text:style-name="T979">1</text:span><text:span text:style-name="T980">) kaip laikomasi gamtinių dujų įmonių licencijuojamos<text:s/></text:span><text:span text:style-name="T981">veiklos sąlygų;</text:span></text:p>
      <text:p text:style-name="P982"><text:span text:style-name="T983">2</text:span><text:span text:style-name="T984">) gamtinių dujų įmonių reguliuojamos veiklos sąnaudas;</text:span></text:p>
      <text:p text:style-name="P985"><text:span text:style-name="T986">3</text:span><text:span text:style-name="T987">) kad sistemų operatorių skelbiama informacija apie sąlygas, suteikiančias teisę suinteresuotosioms šalims naudotis sistemomis, jungiamaisiais vamzdynais ir gamtinių dujų saug</text:span><text:span text:style-name="T988">yklomis, būtų išsami ir tinkamai pateikta;</text:span></text:p>
      <text:p text:style-name="P989"><text:span text:style-name="T990">4</text:span><text:span text:style-name="T991">) kaip suteikiamos teisės naudotis sistemomis;</text:span></text:p>
      <text:p text:style-name="P992"><text:span text:style-name="T993">5</text:span><text:span text:style-name="T994">) apskaitų atskyrimą, siekiant išvengti veiklų kryžminio subsidijavimo;</text:span></text:p>
      <text:p text:style-name="P995"><text:span text:style-name="T996">6</text:span><text:span text:style-name="T997">) kaip laikomasi jungiamųjų vamzdynų valdymo ir jų pajėgumų skirstymo taisyklių</text:span><text:span text:style-name="T998">;</text:span></text:p>
      <text:p text:style-name="P999"><text:span text:style-name="T1000">7</text:span><text:span text:style-name="T1001">) kaip laikomasi gamtinių dujų tiekimo patikimumo ir paslaugų kokybės reikalavimų;</text:span></text:p>
      <text:p text:style-name="P1002"><text:span text:style-name="T1003">8</text:span><text:span text:style-name="T1004">) gamtinių dujų įmonių veiklos skaidrumą ir konkurenciją;</text:span></text:p>
      <text:p text:style-name="P1005"><text:span text:style-name="T1006">9</text:span><text:span text:style-name="T1007">) kaip įgyvendinamos nacionalinės gamtinių dujų perdavimo tinklų perkrovos valdymo taisyklės;</text:span></text:p>
      <text:p text:style-name="P1008"><text:span text:style-name="T1009">10</text:span><text:span text:style-name="T1010">) kaip laikomasi gamtinių dujų sistemų saugumo ir patikimumo taisyklių;</text:span></text:p>
      <text:p text:style-name="P1011"><text:span text:style-name="T1012">11</text:span><text:span text:style-name="T1013">) kaip dujų įmonės užtikrina prieigą vartotojams prie duomenų apie jų suvartojamą gamtinių dujų kiekį ir kaip sukuria lengvai suprantamos formos duomenų sistemą;</text:span></text:p>
      <text:p text:style-name="P1014"><text:span text:style-name="T1015">12</text:span><text:span text:style-name="T1016">) kaip į</text:span><text:span text:style-name="T1017">gyvendinamos Vyriausybės ar jos įgaliotos institucijos nustatytos laikinosios priemonės, taikomos staiga įvykus gamtinių dujų ar visos energetikos rinkos krizei ar iškilus grėsmei asmenų, gamtinių dujų įrenginių arba gamtinių dujų sistemos vientisumo saugu</text:span><text:span text:style-name="T1018">mui;</text:span></text:p>
      <text:p text:style-name="P1019"><text:span text:style-name="T1020">13</text:span><text:span text:style-name="T1021">) kad nebūtų perdavimo, skirstymo, laikymo, SGD pakartotinio dujinimo ir tiekimo veiklos kryžminio subsidijavimo.</text:span></text:p>
      <text:p text:style-name="P1022"><text:span text:style-name="T1023">2</text:span><text:span text:style-name="T1024">. Taryba, įgyvendindama jai pavestas funkcijas, turi pareigą:</text:span></text:p>
      <text:p text:style-name="P1025"><text:span text:style-name="T1026">1</text:span><text:span text:style-name="T1027">) vadovaudamasi skaidrumo kriterijais, poreikiu didinti ene</text:span><text:span text:style-name="T1028">rgijos vartojimo efektyvumą, tiekimo saugumą, integruoti rinką, nustatyti ar patvirtinti perdavimo, skirstymo, laikymo ir SGD pakartotinio dujinimo paslaugų kainų ir (ar) pajamų viršutines ribas, jų skaičiavimo metodikas ir nustatyti ar patvirtinti konkreč</text:span><text:span text:style-name="T1029">ias buitinių vartotojų prijungimo prie tinklo ir SGD perkrovos paslaugų kainas;</text:span><text:s/></text:p>
      <text:p text:style-name="P1030">Straipsnio punkto pakeitimai:</text:p>
      <text:p text:style-name="P1031"><text:span text:style-name="T1032">Nr.<text:s/></text:span><text:a xlink:href="https://www.e-tar.lt/portal/legalAct.html?documentId=5bc0a460bd2611eab9d9cd0c85e0b745" office:target-frame-name="_top" xlink:show="replace"><text:span text:style-name="T1033">XIII-3140</text:span></text:a><text:span text:style-name="T1034">, 2020-06-25, paskelbta TAR 2020-0</text:span><text:span text:style-name="T1035">7-03, i. k. 2020-15002</text:span></text:p>
      <text:p text:style-name="Normal"/>
      <text:p text:style-name="P1036"><text:span text:style-name="T1037">2</text:span><text:span text:style-name="T1038">) nustatyti prekybos gamtinėmis dujomis priežiūros tvarką;</text:span></text:p>
      <text:p text:style-name="P1039"><text:span text:style-name="T1040">3</text:span><text:span text:style-name="T1041">) tarpvalstybiniais klausimais bendradarbiauti su atitinkamų valstybių narių reguliavimo institucijomis ir Agentūra;</text:span><text:s/></text:p>
      <text:p text:style-name="P1042">Straipsnio punkto pakeitimai:</text:p>
      <text:p text:style-name="P1043"><text:span text:style-name="T1044">Nr.<text:s/></text:span><text:a xlink:href="https://www.e-tar.lt/portal/legalAct.html?documentId=5bc0a460bd2611eab9d9cd0c85e0b745" office:target-frame-name="_top" xlink:show="replace"><text:span text:style-name="T1045">XIII-3140</text:span></text:a><text:span text:style-name="T1046">, 2020-06-25, paskelbta TAR 2020-07-03, i. k. 2020-15002</text:span></text:p>
      <text:p text:style-name="Normal"/>
      <text:p text:style-name="P1047"><text:span text:style-name="T1048">4</text:span><text:span text:style-name="T1049">) laikytis visų teisiškai privalomų Europos Komisijos ir Agentūros sprendimų;</text:span></text:p>
      <text:p text:style-name="P1050"><text:span text:style-name="T1051">5</text:span><text:span text:style-name="T1052">) kiekvienais<text:s/></text:span><text:span text:style-name="T1053">metais teikti savo veiklos ir pareigų vykdymo ataskaitą, informaciją apie nustatytas laikinąsias priemones įvykus energetikos krizei Europos Komisijai, Agentūrai ir atitinkamoms valstybių narių institucijoms;</text:span></text:p>
      <text:p text:style-name="P1054"><text:span text:style-name="T1055">6</text:span><text:span text:style-name="T1056">) nustatyti metodikas, pagal kurias apskai</text:span><text:span text:style-name="T1057">čiuojamos ar nustatomos sąlygos, susijusios su prijungimu ir prieiga prie perdavimo ir skirstymo sistemų, saugyklų ir SGD sistemos, balansavimo paslaugų teikimu, prieiga prie tarpvalstybinių perdavimo jungčių;</text:span></text:p>
      <text:p text:style-name="P1058"><text:span text:style-name="T1059">7</text:span><text:span text:style-name="T1060">) nustatyti gamtinių dujų įmonių paslaugų</text:span><text:span text:style-name="T1061"><text:s/>kokybės, įskaitant patikimumo, rodiklius ir jų įvertinimo tvarką;</text:span></text:p>
      <text:p text:style-name="P1062"><text:span text:style-name="T1063">8</text:span><text:span text:style-name="T1064">) nustatyti gamtinių dujų įmonių technologinio, finansinio ir vadybinio pajėgumo rodiklius ir jų įvertinimo tvarką;</text:span></text:p>
      <text:p text:style-name="P1065"><text:span text:style-name="T1066">9</text:span><text:span text:style-name="T1067">) prižiūrėti buitiniams vartotojams taikomas kainas, išankstini</text:span><text:span text:style-name="T1068">o mokėjimo sistemas, tiekimo įmonę pakeitusių vartotojų ar nuo tinklo atjungtų vartotojų procentinę dalį, mokėjimus už priežiūros paslaugas ir jų vykdymą;</text:span></text:p>
      <text:p text:style-name="P1069"><text:span text:style-name="T1070">10</text:span><text:span text:style-name="T1071">) užtikrinti sutarties laisvės principo įgyvendinimą nutraukiamoms Europos Sąjungos ir Lietuvos</text:span><text:span text:style-name="T1072"><text:s/>Respublikos teisę atitinkančioms tiekimo sutartims;</text:span></text:p>
      <text:p text:style-name="P1073"><text:span text:style-name="T1074">11</text:span><text:span text:style-name="T1075">) stebėti, per kiek laiko perdavimo ir skirstymo sistemos operatoriai sujungia vamzdynus ir atlieka remonto darbus, kaip suteikiama teisė naudotis saugyklomis, gamtinių dujų laikymo vamzdynuose ir<text:s/></text:span><text:span text:style-name="T1076">kitomis papildomomis paslaugomis;</text:span></text:p>
      <text:p text:style-name="P1077"><text:span text:style-name="T1078">12</text:span><text:span text:style-name="T1079">) imtis veiksmingų vartotojų apsaugos priemonių, prižiūrėti, kaip jos vykdomos;</text:span></text:p>
      <text:p text:style-name="P1080"><text:span text:style-name="T1081">13</text:span><text:span text:style-name="T1082">) reguliariai atlikti gamtinių dujų tiekimo rinkos tyrimus ir taip užtikrinti, kad būtų išvengta piktnaudžiavimo didele įtaka gamt</text:span><text:span text:style-name="T1083">inių dujų rinkoje atvejų, skelbti išvadas dėl gamtinių dujų kainų ir jas pateikti konkurencijos priežiūros institucijoms;</text:span></text:p>
      <text:p text:style-name="P1084"><text:span text:style-name="T1085">14</text:span><text:span text:style-name="T1086">) nustatyti gamtinių dujų įmonių<text:s/></text:span><text:span text:style-name="T1087">reguliavimo apskaitos sistemos reikalavimus</text:span><text:span text:style-name="T1088"><text:s/>ir (ar) metodą, ir (ar) modelį</text:span><text:span text:style-name="T1089">;</text:span></text:p>
      <text:p text:style-name="P1090"><text:span text:style-name="T1091">15</text:span><text:span text:style-name="T1092">) patvirtinti</text:span><text:span text:style-name="T1093"><text:s/>balansavimo taisykles, jeigu sistemų operatorių parengti taisyklių projektai neatitinka šio įstatymo ir kitų teisės aktų reikalavimų;</text:span></text:p>
      <text:p text:style-name="P1094"><text:span text:style-name="T1095">16</text:span><text:span text:style-name="T1096">) patvirtinti standartinius reikalavimus skirstymo sistemos operatoriaus ir laikymo sistemos operatoriaus atitiktie</text:span><text:span text:style-name="T1097">s programoms parengti;</text:span></text:p>
      <text:p text:style-name="P1098"><text:span text:style-name="T1099">17</text:span><text:span text:style-name="T1100">) stebėti gamtinių dujų tranzito per Lietuvos Respublikos teritoriją srautus ir teikti metines ataskaitas Vyriausybei;</text:span></text:p>
      <text:p text:style-name="P1101"><text:span text:style-name="T1102">18</text:span><text:span text:style-name="T1103">) įvykdyti Europos Komisijos įpareigojimą panaikinti Tarybos sprendimą, prieštaraujantį Europos Sąjung</text:span><text:span text:style-name="T1104">os kompetentingų institucijų priimtoms gairėms gamtinių dujų sektoriuje per du mėnesius nuo atitinkamo Europos Komisijos sprendimo priėmimo dienos;</text:span></text:p>
      <text:p text:style-name="P1105"><text:span text:style-name="T1106">19</text:span><text:span text:style-name="T1107">) šio įstatymo, kitų Lietuvos Respublikos teisės aktų, Europos Sąjungos teisės aktų reikalavimų ir Tar</text:span><text:span text:style-name="T1108">ybos ar kompetentingos Europos Sąjungos institucijos nurodymų nevykdančioms gamtinių dujų įmonėms skirti šiame įstatyme, Energetikos įstatyme ir kituose teisės aktuose nustatytas veiksmingas, proporcingas ir atgrasančias sankcijas ir inicijuoti atsakingų a</text:span><text:span text:style-name="T1109">smenų patraukimą administracinėn ar baudžiamojon atsakomybėn.</text:span><text:s/></text:p>
      <text:p text:style-name="P1110">Straipsnio pakeitimai:</text:p>
      <text:p text:style-name="P1111"><text:span text:style-name="T1112">Nr.<text:s/></text:span><text:a xlink:href="http://www3.lrs.lt/cgi-bin/preps2?a=467279&amp;b=" office:target-frame-name="_top" xlink:show="replace"><text:span text:style-name="T1113">XII-772</text:span></text:a><text:span text:style-name="T1114">, 2014-03-13, paskelbta TAR 2014-03-19, i. k. 2014-03220</text:span></text:p>
      <text:p text:style-name="P1115">Straipsnio pakeitimai:</text:p>
      <text:p text:style-name="P1116"><text:span text:style-name="T1117">Nr.<text:s/></text:span><text:a xlink:href="https://www.e-tar.lt/portal/legalAct.html?documentId=5cfc7c50399211e99595d005d42b863e" office:target-frame-name="_top" xlink:show="replace"><text:span text:style-name="T1118">XIII-1971</text:span></text:a><text:span text:style-name="T1119">, 2019-02-14, paskelbta TAR 2019-02-26, i. k. 2019-03169</text:span></text:p>
      <text:p text:style-name="Normal"/>
      <text:p text:style-name="P1120"><text:span text:style-name="T1121">8</text:span><text:span text:style-name="T1122"><text:s/>straipsnis.<text:s/></text:span><text:span text:style-name="T1123">Tarybos teisės ir įgaliojimai gamtinių dujų sektoriuje</text:span></text:p>
      <text:p text:style-name="P1124"><text:span text:style-name="T1125">Taryba, siekdama š</text:span><text:span text:style-name="T1126">io įstatymo tikslų ir atlikdama šiame įstatyme jai nustatytas funkcijas, turi teisę:</text:span></text:p>
      <text:p text:style-name="P1127"><text:span text:style-name="T1128">1</text:span><text:span text:style-name="T1129">) priimti gamtinių dujų įmonėms privalomus vykdyti sprendimus;</text:span></text:p>
      <text:p text:style-name="P1130"><text:span text:style-name="T1131">2</text:span><text:span text:style-name="T1132">) susipažinti su gamtinių dujų įmonių sudaromomis sutartimis, susijusiomis su reguliuojamomis veiklo</text:span><text:span text:style-name="T1133">mis, ir pareikalauti, kad gamtinių dujų įmonės patikslintų tokias sutartis, kad šios atitiktų šio įstatymo ir kitų teisės aktų nustatytus reikalavimus. Jeigu gamtinių dujų įmonė neįvykdo šio reikalavimo, Taryba, gindama viešąjį interesą, turi teisę kreipti</text:span><text:span text:style-name="T1134">s į teismą dėl sutarties pakeitimo;</text:span></text:p>
      <text:p text:style-name="P1135"><text:span text:style-name="T1136">3</text:span><text:span text:style-name="T1137">) reikalauti iš gamtinių dujų įmonių informacijos, kuri reikalinga šiame įstatyme nustatytoms Tarybos funkcijoms atlikti, ir nustatyti gamtinių dujų įmonių jai teikiamos informacijos ir teikiamų derinti dokumentų pa</text:span><text:span text:style-name="T1138">teikimo protingus terminus;</text:span></text:p>
      <text:p text:style-name="P1139"><text:span text:style-name="T1140">4</text:span><text:span text:style-name="T1141">) prašyti Agentūros pateikti nuomonę dėl Tarybos priimto sprendimo atitikties Europos Sąjungos kompetentingų institucijų priimtoms gairėms gamtinių dujų sektoriuje ir pranešti Europos Komisijai apie šioms gairėms prieštarau</text:span><text:span text:style-name="T1142">jantį kitos valstybės narės gamtinių dujų sektoriaus reguliavimo institucijos sprendimą.</text:span><text:s/></text:p>
      <text:p text:style-name="P1143">Straipsnio pakeitimai:</text:p>
      <text:p text:style-name="P1144"><text:span text:style-name="T1145">Nr.<text:s/></text:span><text:a xlink:href="https://www.e-tar.lt/portal/legalAct.html?documentId=5cfc7c50399211e99595d005d42b863e" office:target-frame-name="_top" xlink:show="replace"><text:span text:style-name="T1146">XIII-1971</text:span></text:a><text:span text:style-name="T1147">, 2019-02-14, paskelbta TAR<text:s/></text:span><text:span text:style-name="T1148">2019-02-26, i. k. 2019-03169</text:span></text:p>
      <text:p text:style-name="Normal"/>
      <text:p text:style-name="P1149"><text:span text:style-name="T1150">TREČIASIS</text:span><text:span text:style-name="T1151"><text:s/>SKIRSNIS</text:span></text:p>
      <text:p text:style-name="P1152"><text:span text:style-name="T1153">GAMTINIŲ DUJŲ SEKTORIAUS TAISYKLĖS</text:span></text:p>
      <text:p text:style-name="P1154"/>
      <text:p text:style-name="P1155"><text:span text:style-name="T1156">9</text:span><text:span text:style-name="T1157"><text:s/>straipsnis.<text:s/></text:span><text:span text:style-name="T1158">Kainų reguliavimas</text:span></text:p>
      <text:p text:style-name="P1159"><text:span text:style-name="T1160">1</text:span><text:span text:style-name="T1161">. Gamtinių dujų sektoriuje nustatydama viršutines paslaugų kainų ir (ar) pajamų ribas, Taryba reguliuoja perdavimo,<text:s/></text:span><text:span text:style-name="T1162">skirstymo, laikymo ir SGD pakartotinio dujinimo paslaugų kainas.</text:span></text:p>
      <text:p text:style-name="P1163"><text:span text:style-name="T1164">2</text:span><text:span text:style-name="T1165">. Gamtinių dujų sektoriuje nustatydama konkrečias paslaugų kainas, Taryba reguliuoja buitinių vartotojų prijungimo prie gamtinių dujų sistemos, SGD perkrovos paslaugų kainas ir tiekimo s</text:span><text:span text:style-name="T1166">augumo papildomos dedamosios prie gamtinių dujų perdavimo kainos dydį (toliau – papildoma dedamoji).</text:span><text:s/></text:p>
      <text:p text:style-name="P1167">Straipsnio dalies pakeitimai:</text:p>
      <text:p text:style-name="P1168"><text:span text:style-name="T1169">Nr.<text:s/></text:span><text:a xlink:href="https://www.e-tar.lt/portal/legalAct.html?documentId=5bc0a460bd2611eab9d9cd0c85e0b745" office:target-frame-name="_top" xlink:show="replace"><text:span text:style-name="T1170">XIII-3140</text:span></text:a><text:span text:style-name="T1171">, 2020-06-25,</text:span><text:span text:style-name="T1172"><text:s/>paskelbta TAR 2020-07-03, i. k. 2020-15002</text:span></text:p>
      <text:p text:style-name="Normal"/>
      <text:p text:style-name="P1173"><text:span text:style-name="T1174">3</text:span><text:span text:style-name="T1175">. Taryba rengia ir tvirtina šio straipsnio 1 ir 2 dalyse nurodytų paslaugų kainų nustatymo metodikas.</text:span></text:p>
      <text:p text:style-name="P1176"><text:span text:style-name="T1177">4</text:span><text:span text:style-name="T1178">. Taryba, nustatydama šio straipsnio 1 ir 2 dalyse nurodytas reguliuojamas kainas:</text:span></text:p>
      <text:p text:style-name="P1179"><text:span text:style-name="T1180">1</text:span><text:span text:style-name="T1181">) nustato<text:s/></text:span><text:span text:style-name="T1182">reikalavimus gamtinių dujų įmonėms teikti paslaugas kainomis, pagrįstomis sąnaudomis, įskaitant protingumo kriterijų atitinkančią investicijų grąžą, ir turi teisę pareikalauti, kad gamtinių dujų įmonės įrodytų kainų pagrindimą sąnaudomis. Taryba turi teisę</text:span><text:span text:style-name="T1183"><text:s/>nustatyti privalomą protingumo kriterijų atitinkantį terminą šioms sąnaudoms pagrįsti. Jeigu per šį terminą asmuo neįrodo sąnaudų pagrįstumo, laikoma, kad asmens sąnaudos yra nepagrįstos;</text:span></text:p>
      <text:p text:style-name="P1184"><text:span text:style-name="T1185">2</text:span><text:span text:style-name="T1186">) nustato reikalavimus sąnaudų apskaitos sistemoms, metodams i</text:span><text:span text:style-name="T1187">r (arba) modeliams, skirtiems konkrečioms paslaugų rūšims teikti. Tokią apskaitos sistemą, metodą ir (arba) modelį Taryba privalo paskelbti viešai savo interneto svetainėje;</text:span></text:p>
      <text:p text:style-name="P1188"><text:span text:style-name="T1189">3</text:span><text:span text:style-name="T1190">) nustato sąnaudų padengimo mechanizmą, kuris turi skatinti efektyvumą ir, ki</text:span><text:span text:style-name="T1191">ek įmanoma, padidinti ilgalaikę naudą vartotojams. Tuo tikslu Taryba turi atsižvelgti į kainų rodiklius, taikomus palyginamose rinkose;</text:span></text:p>
      <text:p text:style-name="P1192"><text:span text:style-name="T1193">4</text:span><text:span text:style-name="T1194">) užtikrina, kad perdavimo ir skirstymo sistemos operatoriams būtų suteiktos tinkamos paskatos trumpalaikiu ir ilga</text:span><text:span text:style-name="T1195">laikiu laikotarpiu didinti energijos vartojimo efektyvumą, skatinti rinkos integraciją ir tiekimo saugumą bei remti susijusius mokslinius tyrimus.</text:span><text:span text:style-name="T1196"><text:s/></text:span><text:span text:style-name="T1197">Siekdama didinti gamtinių dujų vartojimo efektyvumą, nustatydama viršutines perdavimo ir skirstymo paslaugų k</text:span><text:span text:style-name="T1198">ainas ir vertindama paslaugų teikėjų pateiktas kainas ir tarifus, Taryba įvertina perdavimo sistemos ir skirstomųjų tinklų operatorių veiklos sąnaudų sumažėjimą dėl efektyvumo priemonių diegimo</text:span><text:span text:style-name="T1199">,<text:s/></text:span><text:span text:style-name="T1200">įskaitant sutaupymą dėl gamtinių dujų perdavimo ar skirstymo<text:s/></text:span><text:span text:style-name="T1201">paslaugų teikimo ar investicijų į tinklus sąnaudų sumažėjimo bei optimalaus tinklo eksploatavimo.</text:span><text:s/></text:p>
      <text:p text:style-name="P1202">Papildyta straipsnio punktu:</text:p>
      <text:p text:style-name="P1203"><text:span text:style-name="T1204">Nr.<text:s/></text:span><text:a xlink:href="https://www.e-tar.lt/portal/legalAct.html?documentId=5bc0a460bd2611eab9d9cd0c85e0b745" office:target-frame-name="_top" xlink:show="replace"><text:span text:style-name="T1205">XIII-3140</text:span></text:a><text:span text:style-name="T1206">, 2020-06-25, pas</text:span><text:span text:style-name="T1207">kelbta TAR 2020-07-03, i. k. 2020-15002</text:span></text:p>
      <text:p text:style-name="Normal"/>
      <text:p text:style-name="P1208"><text:span text:style-name="T1209">5</text:span><text:span text:style-name="T1210">. Nustatant šio straipsnio 1 ir 2 dalyse nurodytas reguliuojamas viršutines paslaugų kainų ir (ar) pajamų ribas ar konkrečias paslaugų kainas, turi būti numatytos būtinos investicijos, užtikrinančios efektyvi</text:span><text:span text:style-name="T1211">ą gamtinių dujų įmonės veiklą.</text:span></text:p>
      <text:p text:style-name="P1212"><text:span text:style-name="T1213">6</text:span><text:span text:style-name="T1214">. Gamtinių dujų tiekimo kaina yra reguliuojama, kai Tarybos pagal šio įstatymo 11 straipsnį atliekamo rinkos tyrimo metu yra nustatoma, kad dėl veiksmingos konkurencijos trūkumo asmuo taiko pernelyg dideles kainas, tai y</text:span><text:span text:style-name="T1215">ra palyginamosios analizės metodu įvertintas vidutines kainas, viršijančias gamtinių dujų ir gamtinių dujų tiekimo paslaugos kainas, arba naudoja kainų spaudimą, tuo darydamas žalą rinkos dalyviams.</text:span></text:p>
      <text:p text:style-name="P1216"><text:span text:style-name="T1217">7</text:span><text:span text:style-name="T1218">. Taryba, pagal šio straipsnio 6 dalį reguliuodama g</text:span><text:span text:style-name="T1219">amtinių dujų tiekimo kainas, turi teisę dujų įmonei taikyti šio straipsnio 4 dalyje nurodytas priemones.</text:span></text:p>
      <text:p text:style-name="P1220"><text:span text:style-name="T1221">8</text:span><text:span text:style-name="T1222">. Kol asmuo per Tarybos nurodytą terminą įgyvendina šio straipsnio 4 dalyje nustatytus reikalavimus, Taryba turi teisę nustatyti laikiną tiekimo k</text:span><text:span text:style-name="T1223">ainą, atsižvelgdama į tiesioginiais ir netiesioginiais sąnaudų vertinimo metodais gautus duomenis apie atitinkamas sąnaudas. Nustatydama laikiną tiekimo kainą, Taryba lygina atitinkamų paslaugų kainų rodiklius, atsižvelgdama į kitų valstybių narių, panašau</text:span><text:span text:style-name="T1224">s išsivystymo užsienio valstybių ir Lietuvos Respublikos praktiką. Taryba, nustatydama tiekimo kainą, be šioje dalyje išvardytų kriterijų, vertina atitinkamų didmeninių ir mažmeninių kainų santykį.</text:span></text:p>
      <text:p text:style-name="P1225"><text:span text:style-name="T1226">9</text:span><text:span text:style-name="T1227">. Taryba, motyvuotai nusprendusi, kad, net ir<text:s/></text:span><text:span text:style-name="T1228">įgyvendinus šio straipsnio 4 dalyje nustatytus reikalavimus, veiksminga konkurencija gamtinių dujų tiekimo rinkoje nebus užtikrinta, didelę įtaką gamtinių dujų tiekimo rinkoje turinčiam asmeniui gali nustatyti pagrįstus ir proporcingus įpareigojimus, įskai</text:span><text:span text:style-name="T1229">tant įpareigojimą nesudaryti kliūčių kitiems rinkos dalyviams patekti į rinką ar neriboti konkurencijos nustatant nepagrįstas kainas, nedaryti geresnių sąlygų atskiriems vartotojams ar nepagrįstai neteikti paslaugų, taip pat įpareigojimus užtikrinti Tarybo</text:span><text:span text:style-name="T1230">s nustatytą paslaugų kokybę. Taryba, siekdama apsaugoti vartotojų interesus ir skatinti veiksmingą konkurenciją, turi teisę didelę įtaką dujų tiekimo rinkoje turinčiam asmeniui taikyti individualias kainų kontrolės priemones ir įpareigojimus kainas grįsti<text:s/></text:span><text:span text:style-name="T1231">sąnaudomis ar kainomis, nustatomomis palyginamose rinkose.</text:span></text:p>
      <text:p text:style-name="P1232"><text:span text:style-name="T1233">10</text:span><text:span text:style-name="T1234">. Gamtinių dujų įmonės, vykdydamos Tarybos joms nustatytą šio straipsnio 4 dalies 2 punkte nurodytą reikalavimą, privalo Tarybos patvirtintomis sąlygomis, tvarka ir terminais parengti sąnaudų</text:span><text:span text:style-name="T1235"><text:s/>apskaitos sistemą, jos aprašymą pateikti Tarybai ir laikytis šios sąnaudų apskaitos sistemos. Sąnaudų apskaitos sistema ir jos skelbimo būdas turi atitikti Tarybos nustatytas sąnaudų apskaitos taisykles.</text:span></text:p>
      <text:p text:style-name="P1236"><text:span text:style-name="T1237">11</text:span><text:span text:style-name="T1238">. Gamtinių dujų įmonės, kurių teikiamų paslau</text:span><text:span text:style-name="T1239">gų kainos yra valstybės reguliuojamos ir (ar) kurioms šio įstatymo 9 straipsnio 7 dalies pagrindu nustatyti Tarybos įpareigojimai, susiję su reguliavimo apskaitos sistema, privalo rengti reguliuojamosios veiklos ataskaitas ir užtikrinti, kad būtų atlikta r</text:span><text:span text:style-name="T1240">eguliuojamosios veiklos ataskaitų patikra ir reguliavimo apskaitos sistemos patikra vadovaujantis Energetikos įstatymo 16</text:span><text:span text:style-name="T1241">1</text:span><text:span text:style-name="T1242"><text:s/>straipsnio nuostatomis.</text:span></text:p>
      <text:p text:style-name="P1243"><text:span text:style-name="T1244">12</text:span><text:span text:style-name="T1245">. Gamtinių dujų įmonės viešai savo interneto svetainėse skelbia šio straipsnio 1 dalyje nurodytas Taryb</text:span><text:span text:style-name="T1246">os patikrintas ir šio straipsnio 2 dalyje nurodytas Tarybos nustatytas kainas.</text:span></text:p>
      <text:p text:style-name="P1247"><text:span text:style-name="T1248">13</text:span><text:span text:style-name="T1249">. Gamtinių dujų perdavimo ir skirstymo kainos nustatomos neatsižvelgiant į gamtinių dujų transportavimo atstumą. Vartotojams (sistemos naudotojams) gamtinių dujų skirstymo</text:span><text:span text:style-name="T1250"><text:s/>kainos nustatomos atsižvelgiant į tai, koks gamtinių dujų kiekis yra tiekiamas į gamtinių dujų pristatymo vietą per vienų metų laikotarpį. Buitiniams vartotojams perdavimo ir skirstymo sistemų balansavimo paslauga teikiama gamtinių dujų įmonės lėšomis. Ne</text:span><text:span text:style-name="T1251">buitiniams vartotojams gamtinių dujų perdavimo ir skirstymo kainos nustatomos ir diferencijuojamos pagal gamtinių dujų kiekį ir sistemos pajėgumus. Buitiniams vartotojams gamtinių dujų skirstymo kainos diferencijuojamos pagal suvartojamą gamtinių dujų kiek</text:span><text:span text:style-name="T1252">į. Gamtinių dujų kiekio ir sistemos pajėgumų diferencijavimo principai nustatomi kainų nustatymo metodikose. Siekiant išvengti kryžminio subsidijavimo tarp vartotojų grupių, reguliuojamos kainos ir jų diferencijavimo taisyklės skelbiamos viešai gamtinių du</text:span><text:span text:style-name="T1253">jų įmonių interneto svetainėse, o jų nustatymo principai privalo būti pagrįsti, objektyvūs, skaidrūs ir nediskriminuojantys.</text:span></text:p>
      <text:p text:style-name="P1254"><text:span text:style-name="T1255">14</text:span><text:span text:style-name="T1256">. Reguliuojamų kainų ir (ar) pajamų viršutinės ribos nustatomos penkerių metų reguliavimo periodui. Reguliuojamų kainų ir (ar</text:span><text:span text:style-name="T1257">) pajamų viršutinės ribos Tarybos sprendimu kartą per metus gali būti koreguojamos pasikeitus infliacijos lygiui, importuojamų (atgabenamų) gamtinių dujų kainoms, mokesčiams, gamtinių dujų kiekiui (išskyrus atvejus, kai nustatoma pajamų viršutinė riba), ga</text:span><text:span text:style-name="T1258">mtinių dujų įmonių veiklą reglamentuojančių teisės aktų reikalavimams, gamtinių dujų įmonėms atlikus su Taryba suderintas investicijas, nepasiekus nustatytos pajamų viršutinės ribos arba ją viršijus, gamtinių dujų įmonėms nukrypus nuo Tarybos patvirtintose</text:span><text:span text:style-name="T1259"><text:s/>kainų ir (ar) pajamų viršutinių ribų skaičiavimo metodikose nustatytų rodiklių. Gamtinių dujų perdavimo pajamų viršutinės ribos nustatomos įvertinus gamtinių dujų perdavimo veiklos pajamų paskirstymą, atliktą pagal perdavimo sistemų operatorių intersistem</text:span><text:span text:style-name="T1260">inio kompensavimo tvarką. Gamtinių dujų kainų reguliavimo periodas gali būti keičiamas motyvuotu Tarybos sprendimu. Apie sprendimą dėl gamtinių dujų kainų reguliavimo periodo pakeitimo Taryba privalo informuoti Vyriausybę ar jos įgaliotą instituciją. Taryb</text:span><text:span text:style-name="T1261">os sprendimas dėl gamtinių dujų kainų reguliavimo periodo pakeitimo pradedamas taikyti ne anksčiau kaip pasibaigus ankstesniajam gamtinių dujų kainų reguliavimo periodui.</text:span></text:p>
      <text:p text:style-name="P1262"><text:span text:style-name="T1263">15</text:span><text:span text:style-name="T1264">. Konkrečias perdavimo, laikymo, skirstymo, SGD pakartotinio dujinimo kainas, n</text:span><text:span text:style-name="T1265">eviršijančias nustatytų kainų ir (ar) pajamų viršutinių ribų, kiekvienais metais nustato gamtinių dujų įmonės. Konkrečios perdavimo, SGD pakartotinio dujinimo, laikymo, skirstymo kainos gali būti nustatomos du kartus per metus. Taryba, patikrinusi ir nusta</text:span><text:span text:style-name="T1266">čiusi, kad kainos ir (ar) buitiniams vartotojams nustatyti tarifai apskaičiuoti nesilaikant kainų ir (ar) tarifų nustatymo reikalavimų, nustatytų kainų viršutinių ribų skaičiavimo metodikose, kad jos diskriminuoja vartotojus ir (ar) yra klaidingos, gamtini</text:span><text:span text:style-name="T1267">ų dujų įmonėms pateikia nurodymus dėl konkrečių kainų ir tarifų skaičiavimo. Gamtinių dujų įmonės kainas ir (ar) tarifus privalo pakoreguoti per 15 dienų nuo Tarybos nurodymų gavimo. Jeigu gamtinių dujų įmonės nevykdo Tarybos reikalavimo, Taryba vienašališ</text:span><text:span text:style-name="T1268">kai nustato konkrečias kainas ir (ar) tarifus.</text:span></text:p>
      <text:p text:style-name="P1269"><text:span text:style-name="T1270">16</text:span><text:span text:style-name="T1271">. Gamtinių dujų įmonės buitiniams vartotojams tarifus nustato kas pusę metų. Buitiniams vartotojams nustatytą tarifą sudaro prognozuojamų gamtinių dujų (produkto), įskaitant SGD pakartotinį dujinimą, SGD</text:span><text:span text:style-name="T1272"><text:s/>perkrovą ir gamtinių dujų pristatymą iki mažos apimties SGD pakartotinio dujinimo įrenginio, konkrečių perdavimo, skirstymo, laikymo, tiekimo, papildomos dedamosios<text:s/></text:span><text:span text:style-name="T1273">kainų ir skirtumo tarp ankstesnio tarifų galiojimo laikotarpio prognozuotų ir faktinių gam</text:span><text:span text:style-name="T1274">tinių dujų (produkto) kainų suma</text:span><text:span text:style-name="T1275">,</text:span><text:span text:style-name="T1276"><text:s/></text:span><text:span text:style-name="T1277">sumažinus ją Energetikos įstatymo 19</text:span><text:span text:style-name="T1278">2</text:span><text:span text:style-name="T1279"><text:s/>straipsnyje nurodytais suvartotų gamtinių dujų kainos dalies kompensavimo buitiniams vartotojams dydžiais, jeigu tokie dydžiai nustatomi</text:span><text:span text:style-name="T1280">. Gamtinių dujų tiekimo įmonės, kurios aptarnauj</text:span><text:span text:style-name="T1281">a daugiau kaip 100 tūkstančių vartotojų, kartą per metus arba Tarybai pareikalavus pateikia Tarybai analizę ir siūlymus dėl dujų portfelio diversifikavimo tarp tiekėjų, sutarčių terminų, kainodaros formulių, taip pat galimybes naudoti gamtinių dujų rinkos<text:s/></text:span><text:span text:style-name="T1282">finansines priemones ir kitas galimas priemones, padedančias valdyti tiekimo ir dujų kainų rizikas. Tiekimo įmonės Tarybos nustatyta tvarka gali<text:s/></text:span><text:span text:style-name="T1283">naudoti gamtinių dujų rinkos finansines priemones</text:span><text:span text:style-name="T1284">, kurios įskaičiuojamos į gamtinių dujų įmonių aptarnaujamų bu</text:span><text:span text:style-name="T1285">itinių vartotojų tarifus. Tarybos nustatyta tvarka yra įvertinamos patirtos sąnaudos ir gauta nauda, atsirandanti dėl naudojimosi gamtinių dujų rinkos finansinėmis priemonėmis. Gamtinių dujų įmonės konkrečius tarifus pateikia tvirtinti Tarybai, kuri šiuos<text:s/></text:span><text:span text:style-name="T1286">tarifus tikrina ir priima sprendimus dėl jų šiame straipsnyje nustatyta tvarka.</text:span><text:span text:style-name="T1287"><text:s/></text:span></text:p>
      <text:p text:style-name="P1288">Straipsnio dalies pakeitimai:</text:p>
      <text:p text:style-name="P1289"><text:span text:style-name="T1290">Nr.<text:s/></text:span><text:a xlink:href="https://www.e-tar.lt/portal/legalAct.html?documentId=4f41331043b411ec992fe4cdfceb5666" office:target-frame-name="_top" xlink:show="replace"><text:span text:style-name="T1291">XIV-603</text:span></text:a><text:span text:style-name="T1292">, 2021-11-04, paskelbta TAR<text:s/></text:span><text:span text:style-name="T1293">2021-11-12, i. k. 2021-23525</text:span></text:p>
      <text:p text:style-name="P1294"><text:span text:style-name="T1295">Nr.<text:s/></text:span><text:a xlink:href="https://www.e-tar.lt/portal/legalAct.html?documentId=0e0cc7a0d51911ec8d9390588bf2de65" office:target-frame-name="_top" xlink:show="replace"><text:span text:style-name="T1296">XIV-1095</text:span></text:a><text:span text:style-name="T1297">, 2022-05-12, paskelbta TAR 2022-05-16, i. k. 2022-10293</text:span></text:p>
      <text:p text:style-name="Normal"/>
      <text:p text:style-name="P1298"><text:span text:style-name="T1299">16</text:span><text:span text:style-name="T1300">1</text:span><text:span text:style-name="T1301">. Kai gamtinių dujų tarifai tvirtinami 6 kalendorini</text:span><text:span text:style-name="T1302">ams mėnesiams patvirtinus Energetikos įstatymo 19</text:span><text:span text:style-name="T1303">2</text:span><text:span text:style-name="T1304"><text:s/>straipsnyje nurodytus suvartotų gamtinių dujų kainos dalies kompensavimo buitiniams vartotojams dydžius arba perskaičiuojami pakeitus gamtinių dujų kainos dalies kompensavimo buitiniams vartotojams dydžius</text:span><text:span text:style-name="T1305">, Energetikos įstatymo 19 straipsnio 3 dalies nuostata netaikoma. Patvirtinti gamtinių dujų tarifai taikomi nuo prasidedančio kalendorinio pusmečio pirmo mėnesio pirmos dienos, o perskaičiuoti gamtinių dujų tarifai – nuo kito mėnesio, einančio po to mėnesi</text:span><text:span text:style-name="T1306">o, kurį buvo priimtas Tarybos sprendimas dėl gamtinių dujų tarifų buitiniams vartotojams patvirtinimo, pirmos dienos, jeigu Tarybos sprendime nenumatyta vėlesnė įsigaliojimo data.<text:s/></text:span></text:p>
      <text:p text:style-name="P1307">Papildyta straipsnio dalimi:</text:p>
      <text:p text:style-name="P1308"><text:span text:style-name="T1309">Nr.<text:s/></text:span><text:a xlink:href="https://www.e-tar.lt/portal/legalAct.html?documentId=0e0cc7a0d51911ec8d9390588bf2de65" office:target-frame-name="_top" xlink:show="replace"><text:span text:style-name="T1310">XIV-1095</text:span></text:a><text:span text:style-name="T1311">, 2022-05-12, paskelbta TAR 2022-05-16, i. k. 2022-10293</text:span></text:p>
      <text:p text:style-name="Normal"/>
      <text:p text:style-name="P1312"><text:span text:style-name="T1313">17</text:span><text:span text:style-name="T1314">. Taryba suderina perdavimo sistemos operatoriaus pateiktą perdavimo sistemų operatorių intersisteminio kompensavimo tvarką, par</text:span><text:span text:style-name="T1315">engtą pagal Reglamento (ES) Nr. 2017/460 10 straipsnyje nurodytas gaires.</text:span><text:s/></text:p>
      <text:p text:style-name="P1316"><text:span text:style-name="T1317">18</text:span><text:span text:style-name="T1318">. Tiekimo įmonės gali siūlyti Tarybai priimti sprendimą dėl prognozuojamos gamtinių dujų (produkto) kainos mažinimo ir dėl prognozuojamos ir faktinės gamtinių dujų (produkto)<text:s/></text:span><text:span text:style-name="T1319">kainos susidariusio skirtumo dėl faktiškai negautų ar viršytų numatytų pajamų išdėstymo per Tarybos nustatytą laikotarpį. Tiekimo įmonės tokį pasiūlymą Tarybai gali teikti, kai skirtumas tarp tiekimo įmonės planuojamo pateikti tarifo buitiniams vartotojams</text:span><text:span text:style-name="T1320"><text:s/>ir tuo metu galiojančio tarifo buitiniams vartotojams yra didesnis kaip 40 procentų. Taryba kainų nustatymo metodikoje nustatyta tvarka priima sprendimą dėl prognozuojamos gamtinių dujų (produkto) kainos mažinimo ir dėl prognozuojamos ir faktinės gamtinių</text:span><text:span text:style-name="T1321"><text:s/>dujų (produkto) kainos susidariusio skirtumo dėl faktiškai negautų ar viršytų numatytų pajamų išdėstymo per ne ilgesnį kaip 5 metų laikotarpį. Tarybai priėmus sprendimą dėl prognozuojamos gamtinių dujų (produkto) kainos mažinimo, skirtumas, susidaręs tarp</text:span><text:span text:style-name="T1322"><text:s/>to laikotarpio sumažintos prognozuotos ir faktinės</text:span><text:span text:style-name="T1323"><text:s/>gamtinių dujų (produkto) kainos</text:span><text:span text:style-name="T1324">,<text:s/></text:span><text:span text:style-name="T1325">taip pat skirtumas tarp Tarybos nustatytos ir prognozuojamos gamtinių dujų (produkto) kainos likusiam laikotarpiui, kuriam galioja nustatyti gamtinių dujų tarifai,</text:span><text:span text:style-name="T1326"><text:s/>išdėsto</text:span><text:span text:style-name="T1327">mas per Tarybos nustatytą laikotarpį ir įvertinamas nustatant papildomą dedamąją prie gamtinių dujų skirstymo paslaugos kainos, taikomos buitiniams vartotojams, arba gamtinių dujų tiekimo įmonės prašymu gamtinių dujų tiekimo kainoje. Jeigu ankstesniais lai</text:span><text:span text:style-name="T1328">kotarpiais yra susidarę skirtumai tarp prognozuotos ir faktinės gamtinių dujų (produkto) kainos, tiekimo įmonės siūlymu toks skirtumas taip pat gali būti įvertinamas nustatant papildomą dedamąją prie gamtinių dujų skirstymo paslaugos kainos, taikomos buiti</text:span><text:span text:style-name="T1329">niams vartotojams. Gamtinių dujų skirstymo sistemos operatorius papildomą dedamąją prie gamtinių dujų skirstymo paslaugos kainos perveda gamtinių dujų tiekėjui, kurio vartotojų gamtinių dujų suvartojimas lėmė dėl prognozuojamos ir faktinės gamtinių dujų (p</text:span><text:span text:style-name="T1330">rodukto) kainos,<text:s/></text:span><text:span text:style-name="T1331">taip<text:s/></text:span><text:span text:style-name="T1332">pat Tarybos nustatytos ir prognozuojamos gamtinių dujų (produkto) kainos likusiam laikotarpiui, kuriam galioja nustatyti gamtinių dujų tarifai,</text:span><text:span text:style-name="T1333"><text:s/></text:span><text:span text:style-name="T1334">susidariusį skirtumą dėl faktiškai negautų ar viršytų numatytų pajamų. Šios papildomos<text:s/></text:span><text:span text:style-name="T1335">dedamosios administravimas negali turėti neigiamos finansinės įtakos skirstymo sistemos operatoriui.</text:span><text:span text:style-name="T1336"><text:s/></text:span><text:span text:style-name="T1337">Tarybos kainų nustatymo metodikoje nustatyta tvarka skaičiuojant gamtinių dujų tarifus buitiniams vartotojams per Tarybos nustatytą laikotarpį įvertinamos<text:s/></text:span><text:span text:style-name="T1338">skirtumo tarp prognozuojamos ir faktinės gamtinių dujų (produkto) kainos,<text:s/></text:span><text:span text:style-name="T1339">taip pat Tarybos nustatytos ir prognozuojamos gamtinių dujų (produkto) kainos likusiam laikotarpiui, kuriam galioja nustatyti gamtinių dujų tarifai</text:span><text:span text:style-name="T1340">,</text:span><text:span text:style-name="T1341"><text:s/>ir (arba) tiekimo įmonės faktiška</text:span><text:span text:style-name="T1342">i negautų ar viršytų numatytų pajamų skolinimosi sąnaudos.</text:span></text:p>
      <text:p text:style-name="P1343">Papildyta straipsnio dalimi:</text:p>
      <text:p text:style-name="P1344"><text:span text:style-name="T1345">Nr.<text:s/></text:span><text:a xlink:href="https://www.e-tar.lt/portal/legalAct.html?documentId=4f41331043b411ec992fe4cdfceb5666" office:target-frame-name="_top" xlink:show="replace"><text:span text:style-name="T1346">XIV-603</text:span></text:a><text:span text:style-name="T1347">, 2021-11-04, paskelbta TAR 2021-11-12, i. k. 2021-23525</text:span></text:p>
      <text:p text:style-name="P1348">Straipsnio dalies pakeitimai:</text:p>
      <text:p text:style-name="P1349"><text:span text:style-name="T1350">Nr.<text:s/></text:span><text:a xlink:href="https://www.e-tar.lt/portal/legalAct.html?documentId=0e0cc7a0d51911ec8d9390588bf2de65" office:target-frame-name="_top" xlink:show="replace"><text:span text:style-name="T1351">XIV-1095</text:span></text:a><text:span text:style-name="T1352">, 2022-05-12, paskelbta TAR 2022-05-16, i. k. 2022-10293</text:span></text:p>
      <text:p text:style-name="Normal"/>
      <text:p text:style-name="P1353">Straipsnio pakeitimai:</text:p>
      <text:p text:style-name="P1354"><text:span text:style-name="T1355">Nr.<text:s/></text:span><text:a xlink:href="https://www.e-tar.lt/portal/legalAct.html?documentId=5cfc7c50399211e99595d005d42b863e" office:target-frame-name="_top" xlink:show="replace"><text:span text:style-name="T1356">XIII-1971</text:span></text:a><text:span text:style-name="T1357">, 2019-02-14, paskelbta TAR 2019-02-26, i. k. 2019-03169</text:span></text:p>
      <text:p text:style-name="Normal"/>
      <text:p text:style-name="P1358"><text:span text:style-name="T1359">10</text:span><text:span text:style-name="T1360"><text:s/>straipsnis.<text:s/></text:span><text:span text:style-name="T1361">Konkurencijos priežiūra energetinių išteklių rinkoje</text:span></text:p>
      <text:p text:style-name="P1362"><text:span text:style-name="T1363">1</text:span><text:span text:style-name="T1364">. Taryba prižiūr</text:span><text:span text:style-name="T1365">i, kad būtų sudarytos sąlygos veiksmingai konkurencijai energetinių išteklių rinkoje ir sąlygos, užkertančios kelią asmenims piktnaudžiauti didele įtaka gamtinių dujų rinkoje.</text:span><text:s/></text:p>
      <text:p text:style-name="P1366">Straipsnio dalies pakeitimai:</text:p>
      <text:p text:style-name="P1367"><text:span text:style-name="T1368">Nr.<text:s/></text:span><text:a xlink:href="https://www.e-tar.lt/portal/legalAct.html?documentId=5cfc7c50399211e99595d005d42b863e" office:target-frame-name="_top" xlink:show="replace"><text:span text:style-name="T1369">XIII-1971</text:span></text:a><text:span text:style-name="T1370">, 2019-02-14, paskelbta TAR 2019-02-26, i. k. 2019-03169</text:span></text:p>
      <text:p text:style-name="Normal"/>
      <text:p text:style-name="P1371"><text:span text:style-name="T1372">2</text:span><text:span text:style-name="T1373">. Konkurencijos priežiūrą energetinių išteklių rinkoje pagal Lietuvos Respublikos konkur</text:span><text:span text:style-name="T1374">encijos įstatymą atlieka Konkurencijos taryba.</text:span></text:p>
      <text:p text:style-name="P1375"/>
      <text:p text:style-name="P1376"><text:span text:style-name="T1377">11</text:span><text:span text:style-name="T1378"><text:s/>straipsnis.<text:s/></text:span><text:span text:style-name="T1379">Energetinių išteklių rinkos tyrimas</text:span></text:p>
      <text:p text:style-name="P1380"><text:span text:style-name="T1381">1</text:span><text:span text:style-name="T1382">. Taryba, atlikdama šio įstatymo 10 straipsnio 1 dalyje nurodytas pareigas, atlieka rinkos tyrimus, kuriais siekiama užtikrinti veiksmingą konkure</text:span><text:span text:style-name="T1383">nciją gamtinių dujų sektoriuje ir užkirsti kelią didelę įtaką turintiems asmenims ja piktnaudžiauti.</text:span></text:p>
      <text:p text:style-name="P1384"><text:span text:style-name="T1385">2</text:span><text:span text:style-name="T1386">. Taryba nustato rinkos tyrimo taisykles.</text:span></text:p>
      <text:p text:style-name="P1387"><text:span text:style-name="T1388">3</text:span><text:span text:style-name="T1389">. Taryba atlieka rinkos tyrimą:</text:span></text:p>
      <text:p text:style-name="P1390"><text:span text:style-name="T1391">1</text:span><text:span text:style-name="T1392">) valstybės ar savivaldybės institucijų motyvuotu prašymu;</text:span></text:p>
      <text:p text:style-name="P1393"><text:span text:style-name="T1394">2</text:span><text:span text:style-name="T1395">) su</text:span><text:span text:style-name="T1396">interesuotų asmenų motyvuotu prašymu;</text:span></text:p>
      <text:p text:style-name="P1397"><text:span text:style-name="T1398">3</text:span><text:span text:style-name="T1399">) savo iniciatyva.</text:span></text:p>
      <text:p text:style-name="P1400"><text:span text:style-name="T1401">4</text:span><text:span text:style-name="T1402">. Rinkos tyrimo procedūrą sudaro šie etapai:</text:span></text:p>
      <text:p text:style-name="P1403"><text:span text:style-name="T1404">1</text:span><text:span text:style-name="T1405">) rinkos apibrėžimas (produkto ar paslaugos ir geografinės teritorijos apibrėžimas);</text:span></text:p>
      <text:p text:style-name="P1406"><text:span text:style-name="T1407">2</text:span><text:span text:style-name="T1408">) konkurencijos rinkoje veiksmingumo tyrimas;</text:span></text:p>
      <text:p text:style-name="P1409"><text:span text:style-name="T1410">3</text:span><text:span text:style-name="T1411">) asmenų, turinčių didelę įtaką rinkoje, nustatymas;</text:span></text:p>
      <text:p text:style-name="P1412"><text:span text:style-name="T1413">4</text:span><text:span text:style-name="T1414">) šio įstatymo 9 straipsnio 4 dalyje nurodytų įpareigojimų nustatymas, pakeitimas ir (ar) panaikinimas didelę įtaką rinkoje turintiems asmenims.</text:span></text:p>
      <text:p text:style-name="P1415"><text:span text:style-name="T1416">5</text:span><text:span text:style-name="T1417">. Rinkos tyrimas atliekamas Tarybos patvirti</text:span><text:span text:style-name="T1418">ntose rinkos tyrimo taisyklėse nustatyta tvarka ir sąlygomis. Rinkos tyrimas pradedamas Tarybos sprendimu. Taryba turi teisę atlikti ne visą rinkos tyrimo procedūrą, bet tik atskiras jos dalis, jeigu motyvuotai ir pagrįstai mano, kad nepasikeitus ankstesni</text:span><text:span text:style-name="T1419">ų tyrimų duomenims kitas dalis atlikti nėra tikslinga.</text:span></text:p>
      <text:p text:style-name="P1420"><text:span text:style-name="T1421">6</text:span><text:span text:style-name="T1422">. Taryba, tirdama rinką, vadovaujasi Lietuvos Respublikos teisės aktais, Europos Sąjungos teise ir atsižvelgia į Europos Komisijos nuorodas ir rekomendacijas.</text:span></text:p>
      <text:p text:style-name="P1423"><text:span text:style-name="T1424">7</text:span><text:span text:style-name="T1425">. Taryba rinkos tyrimo procedūrą</text:span><text:span text:style-name="T1426"><text:s/>atlieka per 4 mėnesius nuo sprendimo pradėti rinkos tyrimą priėmimo, neįskaitant šio įstatymo 17 straipsnyje numatytų konsultacijų dėl rinkos tyrimo trukmės. Motyvuotu Tarybos sprendimu šis terminas gali būti pratęstas, tačiau ne daugiau kaip 3 kartus, ki</text:span><text:span text:style-name="T1427">ekvieną kartą pratęsiant ne ilgiau kaip 3 mėnesiams. Taryba siekia, kad rinkos tyrimas būtų atliktas per įmanomai trumpiausią laiką. Rinkos tyrimas baigiamas Tarybos sprendimu dėl rinkos tyrimo rezultatų. Sprendime išdėstomi visų atliktų rinkos tyrimo etap</text:span><text:span text:style-name="T1428">ų rezultatai.</text:span></text:p>
      <text:p text:style-name="P1429"><text:span text:style-name="T1430">8</text:span><text:span text:style-name="T1431">. Taryba, prieš priimdama sprendimą, kuriuo būtų apibrėžta atitinkama produktų ar paslaugų rinka arba nustatyti ar nenustatyti asmenys, turintys didelę įtaką atitinkamoje rinkoje, ar nustatyti, nenustatyti ar panaikinti šio įstatymo 9 st</text:span><text:span text:style-name="T1432">raipsnio 4 dalyje nurodyti įpareigojimai, privalo atlikti viešąją konsultaciją pagal šio įstatymo 17 straipsnį.</text:span></text:p>
      <text:p text:style-name="P1433"><text:span text:style-name="T1434">9</text:span><text:span text:style-name="T1435">. Taryba, prieš priimdama galutinį sprendimą, įvertina viešųjų konsultacijų metu gautas pastabas ir nuomones ir savo interneto svetainėje p</text:span><text:span text:style-name="T1436">askelbia jų suvestinę. Priimtą galutinį sprendimą Taryba pateikia Vyriausybės įgaliotai institucijai.</text:span></text:p>
      <text:p text:style-name="P1437"><text:span text:style-name="T1438">10</text:span><text:span text:style-name="T1439">. Atitinkamų rinkų, kuriose nustatyti didelę įtaką turintys asmenys, sąrašą ir didelę įtaką šiose rinkose turinčių asmenų sąrašą bei jiems nustatytu</text:span><text:span text:style-name="T1440">s įpareigojimus, taip pat bet kuriuos tokios informacijos pasikeitimus Taryba skelbia savo interneto svetainėje.</text:span></text:p>
      <text:p text:style-name="P1441"><text:span text:style-name="T1442">11</text:span><text:span text:style-name="T1443">. Atlikdama rinkos tyrimą, spręsdama, ar asmuo turi didelę įtaką rinkoje, ir nustatydama įpareigojimus didelę įtaką rinkoje turintiems as</text:span><text:span text:style-name="T1444">menims, Taryba atsižvelgia į tarptautinių sutarčių ir (ar) susitarimų nuostatas ir pagal kompetenciją užtikrina, kad šių sutarčių ir (ar) susitarimų būtų laikomasi ir jie būtų įgyvendinami Lietuvos Respublikoje.</text:span></text:p>
      <text:p text:style-name="P1445"><text:span text:style-name="T1446">12</text:span><text:span text:style-name="T1447">. Taryba, atlikdama rinkos tyrimą, kon</text:span><text:span text:style-name="T1448">sultuojasi su Konkurencijos taryba.</text:span><text:s/></text:p>
      <text:p text:style-name="P1449">Straipsnio pakeitimai:</text:p>
      <text:p text:style-name="P1450"><text:span text:style-name="T1451">Nr.<text:s/></text:span><text:a xlink:href="https://www.e-tar.lt/portal/legalAct.html?documentId=5cfc7c50399211e99595d005d42b863e" office:target-frame-name="_top" xlink:show="replace"><text:span text:style-name="T1452">XIII-1971</text:span></text:a><text:span text:style-name="T1453">, 2019-02-14, paskelbta TAR 2019-02-26, i. k. 2019-03169</text:span></text:p>
      <text:p text:style-name="Normal"/>
      <text:p text:style-name="P1454"><text:span text:style-name="T1455">12</text:span><text:span text:style-name="T1456"><text:s/>straipsnis.</text:span><text:span text:style-name="T1457"><text:s/></text:span><text:span text:style-name="T1458">Didelė</text:span><text:span text:style-name="T1459"><text:s/>įtaka atitinkamoje gamtinių dujų tiekimo rinkoje</text:span></text:p>
      <text:p text:style-name="P1460"><text:span text:style-name="T1461">1</text:span><text:span text:style-name="T1462">. Asmuo laikomas turinčiu didelę įtaką<text:s/></text:span><text:span text:style-name="T1463">atitinkamoje</text:span><text:span text:style-name="T1464"><text:s/></text:span><text:span text:style-name="T1465">gamtinių dujų tiekimo rinkoje arba atitinkamoje gamtinių dujų tiekimo rinkos dalyje, jeigu jis vienas ar kartu su kitais susijusiais asmenimis užima<text:s/></text:span><text:span text:style-name="T1466">padėtį, prilygintiną dominuojančiai, tai yra tokią ekonominės galios padėtį, kuri suteikia jam galią elgtis nepriklausomai nuo konkurentų ir paslaugų gavėjų (vartotojų).<text:s/></text:span></text:p>
      <text:p text:style-name="P1467"><text:span text:style-name="T1468">2</text:span><text:span text:style-name="T1469">. Kai asmuo, veikiantis gamtinių dujų sektoriuje, turi didelę įtaką vienoje gamt</text:span><text:span text:style-name="T1470">inių dujų tiekimo rinkoje arba gamtinių dujų tiekimo rinkos dalyje, jis gali būti laikomas turinčiu didelę įtaką susijusioje gamtinių dujų tiekimo rinkoje arba gamtinių dujų tiekimo rinkos dalyje, jeigu sąsajos tarp šių dviejų rinkų leidžia vienoje gamtini</text:span><text:span text:style-name="T1471">ų dujų tiekimo rinkoje turimą įtaką panaudoti kitoje gamtinių dujų tiekimo rinkoje ir taip sustiprinti savo įtaką susijusioje gamtinių dujų tiekimo rinkoje.</text:span></text:p>
      <text:p text:style-name="P1472"><text:span text:style-name="T1473">3</text:span><text:span text:style-name="T1474">. Asmuo, veikiantis gamtinių dujų sektoriuje, laikomas turinčiu didelę įtaką atitinkamoje gamt</text:span><text:span text:style-name="T1475">inių dujų tiekimo rinkoje arba atitinkamoje gamtinių dujų tiekimo rinkos dalyje, kai, atlikus rinkos tyrimą, tai nustatoma Tarybos sprendimu. Toks sprendimas galioja tol, kol kito gamtinių dujų tiekimo rinkos tyrimo metu Tarybos sprendimu nustatoma, kad ši</text:span><text:span text:style-name="T1476">s asmuo didelės įtakos atitinkamoje gamtinių dujų tiekimo rinkoje arba gamtinių dujų tiekimo rinkos dalyje neturi.</text:span><text:s/></text:p>
      <text:p text:style-name="P1477">Straipsnio dalies pakeitimai:</text:p>
      <text:p text:style-name="P1478"><text:span text:style-name="T1479">Nr.<text:s/></text:span><text:a xlink:href="https://www.e-tar.lt/portal/legalAct.html?documentId=5cfc7c50399211e99595d005d42b863e" office:target-frame-name="_top" xlink:show="replace"><text:span text:style-name="T1480">XIII-197</text:span><text:span text:style-name="T1481">1</text:span></text:a><text:span text:style-name="T1482">, 2019-02-14, paskelbta TAR 2019-02-26, i. k. 2019-03169</text:span></text:p>
      <text:p text:style-name="Normal"/>
      <text:p text:style-name="P1483"><text:span text:style-name="T1484">13</text:span><text:span text:style-name="T1485"><text:s/>straipsnis.<text:s/></text:span><text:span text:style-name="T1486">Žemės naudojimas gamtinių dujų sistemos objektams</text:span></text:p>
      <text:p text:style-name="P1487"><text:span text:style-name="T1488">1</text:span><text:span text:style-name="T1489">. Tuo atveju, jeigu siekiant plėtoti tinkamos kokybės ir patikimą gamtinių dujų sistemą dalis gamtinių dujų perdavimo ar<text:s/></text:span><text:span text:style-name="T1490">skirstymo vamzdyno arba bet koks kitas įrenginys, būtinas gamtinėms dujoms perduoti ar skirstyti, turi būti įrengiamas gamtinių dujų sistemos operatoriui nuosavybės teise nepriklausančioje ar kitais pagrindais teisėtai nevaldomoje žemėje, operatoriai turi<text:s/></text:span><text:span text:style-name="T1491">teisę tokias sistemas įrengti tik sudarę sutartis su žemės savininkais ar gavę žemės savininko sutikimą arba Lietuvos Respublikos įstatymų nustatyta tvarka nustačius žemės servitutą.<text:s/></text:span></text:p>
      <text:p text:style-name="P1492"><text:span text:style-name="T1493">2</text:span><text:span text:style-name="T1494">. Nuostoliai, kuriuos dėl naujų gamtinių dujų sistemų įrengimo, ser</text:span><text:span text:style-name="T1495">vitutų nustatymo ir asmenų veiklos aptarnaujant šias sistemas patiria žemės savininkas ar jos naudotojas, turi būti atlyginti Lietuvos Respublikos įstatymų nustatyta tvarka.</text:span></text:p>
      <text:p text:style-name="P1496"><text:span text:style-name="T1497">3</text:span><text:span text:style-name="T1498">. Vienkartinė kompensacija nuostoliams, patiriamiems dėl specialiųjų žemės na</text:span><text:span text:style-name="T1499">udojimo sąlygų taikymo skirstomųjų dujotiekių apsaugos zonose, atlyginti apskaičiuojama atsižvelgiant į Vyriausybės patvirtintą metodiką.<text:s/></text:span></text:p>
      <text:p text:style-name="P1500"><text:span text:style-name="T1501">4</text:span><text:span text:style-name="T1502">. Apsaugos zonų dydis ir specialiosios žemės naudojimo sąlygos šiose zonose nustatytos Lietuvos Respublikos<text:s/></text:span><text:span text:style-name="T1503">specialiųjų žemės naudojimo sąlygų įstatyme. Mažiausi leistini atstumai nuo vamzdynų ir kitų įrenginių iki statinių ir kitų objektų, žemės ir vandens paviršiaus nustatomi energetikos ministro patvirtintose gamtinių dujų vamzdynų ir kitų įrenginių apsaugos<text:s/></text:span><text:span text:style-name="T1504">ir (ar) įrengimo taisyklėse.</text:span></text:p>
      <text:p text:style-name="P1505"><text:span text:style-name="T1506">5</text:span><text:span text:style-name="T1507">. Magistralinių dujotiekių vietovės klasių teritorijų dydis ir specialiosios žemės naudojimo sąlygos šiose teritorijose nustatytos Specialiųjų žemės naudojimo sąlygų įstatyme. Didžiausią leistiną pastatų ir jų aukštų skaič</text:span><text:span text:style-name="T1508">ių vietovės klasės teritorijoje ir vietovės klasės vienete, atsižvelgdama į magistralinio dujotiekio vamzdyno pavojingumo ir rizikos laipsnį, nustato Vyriausybė ar jos įgaliota institucija.</text:span></text:p>
      <text:p text:style-name="P1509">Straipsnio pakeitimai:</text:p>
      <text:p text:style-name="P1510"><text:span text:style-name="T1511">Nr.<text:s/></text:span><text:a xlink:href="https://www.e-tar.lt/portal/legalAct.html?documentId=33472fb0935411e9ae2e9d61b1f977b3" office:target-frame-name="_top" xlink:show="replace"><text:span text:style-name="T1512">XIII-2175</text:span></text:a><text:span text:style-name="T1513">, 2019-06-06, paskelbta TAR 2019-06-20, i. k. 2019-09949</text:span></text:p>
      <text:p text:style-name="Normal"/>
      <text:p text:style-name="P1514"><text:span text:style-name="T1515">13</text:span><text:span text:style-name="T1516">1</text:span><text:span text:style-name="T1517"><text:s/>straipsnis.<text:s/></text:span><text:span text:style-name="T1518">Mažo ir (ar) vidutinio slėgio dujotiekių projektavimas ir įrengimas</text:span></text:p>
      <text:p text:style-name="P1519"><text:span text:style-name="T1520">1</text:span><text:span text:style-name="T1521">. Gamtinių dujų sistema, išskyrus šio straipsnio 2 dalyje nurodytus objektus, statoma<text:s/></text:span><text:span text:style-name="T1522">Statybos įstatyme<text:s/></text:span><text:span text:style-name="T1523">ir jo<text:s/></text:span><text:span text:style-name="T1524">įgyvendinamuosiuose<text:s/></text:span><text:span text:style-name="T1525">teisės<text:s/></text:span><text:span text:style-name="T1526">aktuose<text:s/></text:span><text:span text:style-name="T1527">nustatyta tvarka. Šio straipsnio 2 dalyje nurodyti objektai projektuojami, įrengiami<text:s/></text:span><text:span text:style-name="T1528">ir<text:s/></text:span><text:span text:style-name="T1529">informacija apie įrengt</text:span><text:span text:style-name="T1530">us objektus (techniniai<text:s/></text:span><text:span text:style-name="T1531">ir<text:s/></text:span><text:span text:style-name="T1532">buvimo vietos duomenys) skelbiama viešai Lietuvos Respublikos energetikos ministerijos nustatyta tvarka.</text:span></text:p>
      <text:p text:style-name="P1533"><text:span text:style-name="T1534">2</text:span><text:span text:style-name="T1535">. Mažo ir vidutinio slėgio dujotiekiai laikomi kilnojamaisiais daiktais.</text:span></text:p>
      <text:p text:style-name="P1536"><text:span text:style-name="T1537">3</text:span><text:span text:style-name="T1538">. Vyriausybės ar jos įgaliotos<text:s/></text:span><text:span text:style-name="T1539">institucijos nustatytais atvejais gamtinių dujų sistemos duomenys, taip pat mažo ir vidutinio slėgio dujotiekių gyvavimo ciklą apibūdinantys duomenys kuriami, tvarkomi, valdomi ir viešinami skaitmenine forma.</text:span></text:p>
      <text:p text:style-name="P1540"><text:span text:style-name="T1541">4</text:span><text:span text:style-name="T1542">. Vyriausybė ar jos įgaliota institucija n</text:span><text:span text:style-name="T1543">ustato gamtinių dujų sistemos duomenų, mažo ir vidutinio slėgio dujotiekių gyvavimo ciklą apibūdinančių duomenų kūrimo, tvarkymo, valdymo, viešinimo, duomenų struktūros reikalavimus. Nustatydama šiuos reikalavimus, Vyriausybė ar jos įgaliota institucija nu</text:span><text:span text:style-name="T1544">rodo atvejus ir nustato tvarką, kada skaitmeniniai duomenys kuriami, tvarkomi, valdomi taikant statinio informacinį modeliavimą ir Nacionalinį statybos informacijos klasifikatorių, kaip jie apibrėžiami Statybos įstatyme.</text:span></text:p>
      <text:p text:style-name="P1545">Straipsnio pakeitimai:</text:p>
      <text:p text:style-name="P1546"><text:span text:style-name="T1547">Nr.<text:s/></text:span><text:a xlink:href="https://www.e-tar.lt/portal/legalAct.html?documentId=93b5ae10a55311eea5a28c81c82193a8" office:target-frame-name="_top" xlink:show="replace"><text:span text:style-name="T1548">XIV-2421</text:span></text:a><text:span text:style-name="T1549">, 2023-12-19, paskelbta TAR 2023-12-28, i. k. 2023-25642</text:span></text:p>
      <text:p text:style-name="Normal"/>
      <text:p text:style-name="P1550"><text:span text:style-name="T1551">13</text:span><text:span text:style-name="T1552">2</text:span><text:span text:style-name="T1553"><text:s/></text:span><text:span text:style-name="T1554">straipsnis.<text:s/></text:span><text:span text:style-name="T1555">Teisė būti mažo ir (ar) vidutinio slėgio dujotiekių projektuotoju. Projektuoto</text:span><text:span text:style-name="T1556">jo teisės ir pareigos</text:span><text:span text:style-name="T1557"><text:s/></text:span></text:p>
      <text:p text:style-name="P1558"><text:span text:style-name="T1559">1</text:span><text:span text:style-name="T1560">. Būti mažo ir (ar) vidutinio slėgio dujotiekių projektuotoju turi teisę:</text:span></text:p>
      <text:p text:style-name="P1561"><text:span text:style-name="T1562">1</text:span><text:span text:style-name="T1563">) Lietuvos Respublikos ar kitos valstybės narės juridinis asmuo, kita organizacija ar jų padalinys, turintys ne mažiau kaip vieną šios dalies 2 punkte<text:s/></text:span><text:span text:style-name="T1564">nurodytus reikalavimus atitinkantį darbuotoją;</text:span></text:p>
      <text:p text:style-name="P1565"><text:span text:style-name="T1566">2</text:span><text:span text:style-name="T1567">) Lietuvos Respublikos ar kitos valstybės narės fizinis asmuo, įgijęs ne žemesnį kaip aukštąjį koleginį arba jam prilygintą inžinerijos mokslų studijų krypčių grupės statybos inžinerijos krypties išsilavi</text:span><text:span text:style-name="T1568">nimą ir turintis žinių apie projektuojamų mažo ir (ar) vidutinio slėgio dujotiekių parametrus.<text:s/></text:span></text:p>
      <text:p text:style-name="P1569"><text:span text:style-name="T1570">2</text:span><text:span text:style-name="T1571">. Mažo ir (ar) vidutinio slėgio dujotiekių projektuotojas privalo:</text:span></text:p>
      <text:p text:style-name="P1572"><text:span text:style-name="T1573">1</text:span><text:span text:style-name="T1574">) užsakovo pavedimu, vadovaudamasis šio įstatymo ir kitų teisės aktų nurodytais dok</text:span><text:span text:style-name="T1575">umentais, parengti mažo ir (ar) vidutinio slėgio dujotiekių įrengimo projektą;</text:span></text:p>
      <text:p text:style-name="P1576"><text:span text:style-name="T1577">2</text:span><text:span text:style-name="T1578">) pasirašyti mažo ir (ar) vidutinio slėgio dujotiekių įrengimo projektą<text:s/></text:span><text:span text:style-name="T1579">(privalo pasirašyti juridinio asmens vadovas ar jo įgaliotas kitas darbuotojas ir projektą rengęs darbuotojas, o kai projektuotojas yra fizinis asmuo, – tik šis asmuo),<text:s/></text:span><text:span text:style-name="T1580">tuo prisiimdamas atsakomybę, kad mažo ir (ar) vidutinio slėgio dujotiekių įrengimo proj</text:span><text:span text:style-name="T1581">ektas atitinka teisės aktų nuostatas;<text:s/></text:span></text:p>
      <text:p text:style-name="P1582"><text:span text:style-name="T1583">3</text:span><text:span text:style-name="T1584">) teisės aktų nustatyta tvarka suderinti mažo ir (ar) vidutinio slėgio dujotiekių įrengimo projektą su kompetentingomis institucijomis ir (ar) asmenimis, išspręsti mažo ir (ar) vidutinio slėgio dujotiekiams įreng</text:span><text:span text:style-name="T1585">ti reikalingos žemės naudojimo klausimą šiame įstatyme nurodytais būdais ir sąlygomis, parengti visus mažo ir (ar) vidutinio slėgio dujotiekių įrengimui būtinus dokumentus;</text:span></text:p>
      <text:p text:style-name="P1586"><text:span text:style-name="T1587">4</text:span><text:span text:style-name="T1588">) pataisyti mažo ir (ar) vidutinio slėgio dujotiekių įrengimo projektą pagal u</text:span><text:span text:style-name="T1589">žsakovo pastabas, jeigu jos neprieštarauja teisės aktų reikalavimams;</text:span></text:p>
      <text:p text:style-name="P1590"><text:span text:style-name="T1591">5</text:span><text:span text:style-name="T1592">) pataisyti mažo ir (ar) vidutinio slėgio dujotiekių įrengimo projektą pagal šį projektą derinančių institucijų, subjektų (jų padalinių) pastabas;</text:span></text:p>
      <text:p text:style-name="P1593"><text:span text:style-name="T1594">6</text:span><text:span text:style-name="T1595">) pagal sutartį atlikti mažo<text:s/></text:span><text:span text:style-name="T1596">ir (ar) vidutinio slėgio dujotiekių įrengimo projekto vykdymo priežiūrą;</text:span></text:p>
      <text:p text:style-name="P1597"><text:span text:style-name="T1598">7</text:span><text:span text:style-name="T1599">) jeigu mažo ir (ar) vidutinio slėgio dujotiekių įrengimo darbai atliekami pažeidžiant mažo ir (ar) vidutinio slėgio dujotiekių įrengimo projektą, nedelsdamas informuoti užsakovą</text:span><text:span text:style-name="T1600">, o tais atvejais, kai nustatoma avarijos grėsmė, – užsakovą ir Tarybą.</text:span><text:s/></text:p>
      <text:p text:style-name="P1601">Straipsnio punkto pakeitimai:</text:p>
      <text:p text:style-name="P1602"><text:span text:style-name="T1603">Nr.<text:s/></text:span><text:a xlink:href="https://www.e-tar.lt/portal/legalAct.html?documentId=5cfc7c50399211e99595d005d42b863e" office:target-frame-name="_top" xlink:show="replace"><text:span text:style-name="T1604">XIII-1971</text:span></text:a><text:span text:style-name="T1605">, 2019-02-14, paskelbta TAR 2019-02-26, i.</text:span><text:span text:style-name="T1606"><text:s/>k. 2019-03169</text:span></text:p>
      <text:p text:style-name="Normal"/>
      <text:p text:style-name="P1607"><text:span text:style-name="T1608">3</text:span><text:span text:style-name="T1609">. Mažo ir (ar) vidutinio slėgio dujotiekių projektuotojas turi teisę</text:span><text:span text:style-name="T1610"><text:s/>mažo ir (ar) vidutinio slėgio dujotiekių ir įrenginių įrengimo metu įrengimo vietoje patikrinti, kaip laikomasi mažo ir (ar) vidutinio slėgio dujotiekių įrengimo pr</text:span><text:span text:style-name="T1611">ojekto sprendinių.</text:span></text:p>
      <text:p text:style-name="P1612"><text:span text:style-name="T1613">4</text:span><text:span text:style-name="T1614">. Mažo ir (ar) vidutinio slėgio dujotiekių projektuotojas turi ir kitų teisių ir pareigų, numatytų Lietuvos Respublikos civiliniame kodekse (toliau – Civilinis kodeksas) ir kituose įstatymuose.</text:span><text:s/></text:p>
      <text:p text:style-name="P1615">Papildyta straipsniu:</text:p>
      <text:p text:style-name="P1616"><text:span text:style-name="T1617">Nr.<text:s/></text:span><text:a xlink:href="https://www.e-tar.lt/portal/legalAct.html?documentId=db854d901ac711e79800e8266c1e5d1b" office:target-frame-name="_top" xlink:show="replace"><text:span text:style-name="T1618">XIII-267</text:span></text:a><text:span text:style-name="T1619">, 2017-03-30, paskelbta TAR 2017-04-07, i. k. 2017-05921</text:span></text:p>
      <text:p text:style-name="Normal"/>
      <text:p text:style-name="P1620"><text:span text:style-name="T1621">13</text:span><text:span text:style-name="T1622">3</text:span><text:span text:style-name="T1623"><text:s/></text:span><text:span text:style-name="T1624">straipsnis.<text:s/></text:span><text:span text:style-name="T1625">Teisė būti mažo ir (ar) vidutinio slėgio dujotiekių įrengimo rangovu. Rang</text:span><text:span text:style-name="T1626">ovo teisės ir pareigos</text:span></text:p>
      <text:p text:style-name="P1627"><text:span text:style-name="T1628">1</text:span><text:span text:style-name="T1629">. Būti mažo ir (ar) vidutinio slėgio dujotiekių įrengimo rangovu turi teisę:</text:span></text:p>
      <text:p text:style-name="P1630"><text:span text:style-name="T1631">1</text:span><text:span text:style-name="T1632">) Lietuvos Respublikos juridinis asmuo, kita organizacija ar jų padalinys, turintys Tarybos Energetikos įstatymo nustatyta tvarka išduotą<text:s/></text:span><text:span text:style-name="T1633">gamtinių d</text:span><text:span text:style-name="T1634">ujų įrenginių įrengimo veiklos<text:s/></text:span><text:span text:style-name="T1635">atestatą;</text:span></text:p>
      <text:p text:style-name="P1636"><text:span text:style-name="T1637">2</text:span><text:span text:style-name="T1638">)<text:s/></text:span><text:span text:style-name="T1639">valstybės narės juridinis asmuo, kita organizacija ar jų padalinys, turintys Tarybos Energetikos įstatymo nustatyta tvarka išduotą<text:s/></text:span><text:span text:style-name="T1640">gamtinių dujų įrenginių įrengimo veiklos<text:s/></text:span><text:span text:style-name="T1641">atestatą.</text:span><text:s/></text:p>
      <text:p text:style-name="P1642">Straipsnio dalies pakeitimai:</text:p>
      <text:p text:style-name="P1643"><text:span text:style-name="T1644">Nr.<text:s/></text:span><text:a xlink:href="https://www.e-tar.lt/portal/legalAct.html?documentId=dde0cde084d811e8ae2bfd1913d66d57" office:target-frame-name="_top" xlink:show="replace"><text:span text:style-name="T1645">XIII-1457</text:span></text:a><text:span text:style-name="T1646">, 2018-06-30, paskelbta TAR 2018-07-11, i. k. 2018-11770</text:span></text:p>
      <text:p text:style-name="P1647"><text:span text:style-name="T1648">Nr.<text:s/></text:span><text:a xlink:href="https://www.e-tar.lt/portal/legalAct.html?documentId=5cfc7c50399211e99595d005d42b863e" office:target-frame-name="_top" xlink:show="replace"><text:span text:style-name="T1649">XIII-1971</text:span></text:a><text:span text:style-name="T1650">, 2019-02-14, paskelbta TAR 2019-02-26, i. k. 2019-03169</text:span></text:p>
      <text:p text:style-name="Normal"/>
      <text:p text:style-name="P1651"><text:span text:style-name="T1652">2</text:span><text:span text:style-name="T1653">. Įrengti mažo ir (ar) vidutinio slėgio kriterijus atitinkančias<text:s/></text:span><text:span text:style-name="T1654">vartotojo</text:span><text:span text:style-name="T1655"><text:s/>sistemas, išskyrus mažo ir (ar) vidutinio slėgio kriterijus atitinkančias<text:s/></text:span><text:span text:style-name="T1656">vartotojo</text:span><text:span text:style-name="T1657"><text:s/>sistemas ypatinguosiuose statiniuose, turi teisę šio straipsnio 1 dalies 1 ir 2 punktuose nurodyti asmenys ir Lietuvos Respublikos ar kitos valstybės narės fiziniai asmenys, turintys Energetikos įstatymo nustatyta tvarka Tarybos išduotą</text:span><text:span text:style-name="T1658"><text:s/>gamtinių dujų įren</text:span><text:span text:style-name="T1659">ginių įrengimo veiklos</text:span><text:span text:style-name="T1660"><text:s/>atestatą.</text:span><text:s/></text:p>
      <text:p text:style-name="P1661">Straipsnio dalies pakeitimai:</text:p>
      <text:p text:style-name="P1662"><text:span text:style-name="T1663">Nr.<text:s/></text:span><text:a xlink:href="https://www.e-tar.lt/portal/legalAct.html?documentId=dde0cde084d811e8ae2bfd1913d66d57" office:target-frame-name="_top" xlink:show="replace"><text:span text:style-name="T1664">XIII-1457</text:span></text:a><text:span text:style-name="T1665">, 2018-06-30, paskelbta TAR 2018-07-11, i. k. 2018-11770</text:span></text:p>
      <text:p text:style-name="P1666"><text:span text:style-name="T1667">Nr.<text:s/></text:span><text:a xlink:href="https://www.e-tar.lt/portal/legalAct.html?documentId=5cfc7c50399211e99595d005d42b863e" office:target-frame-name="_top" xlink:show="replace"><text:span text:style-name="T1668">XIII-1971</text:span></text:a><text:span text:style-name="T1669">, 2019-02-14, paskelbta TAR 2019-02-26, i. k. 2019-03169</text:span></text:p>
      <text:p text:style-name="Normal"/>
      <text:p text:style-name="P1670"><text:span text:style-name="T1671">3</text:span><text:span text:style-name="T1672">. Įrengti mažo ir (ar) vidutinio slėgio kriterijus atitinkančias dujų sistemas statiniuose turi teisę Liet</text:span><text:span text:style-name="T1673">uvos Respublikos statybos įstatyme nurodyti asmenys, kuriems suteikta<text:s/></text:span><text:span text:style-name="T1674">teisė būti ypatingųjų statinių statybos rangovais ir vykdyti statinio dujų inžinerinių sistemų įrengimo darbus.<text:s/></text:span></text:p>
      <text:p text:style-name="P1675">Papildyta straipsnio dalimi:</text:p>
      <text:p text:style-name="P1676"><text:span text:style-name="T1677">Nr.<text:s/></text:span><text:a xlink:href="https://www.e-tar.lt/portal/legalAct.html?documentId=dde0cde084d811e8ae2bfd1913d66d57" office:target-frame-name="_top" xlink:show="replace"><text:span text:style-name="T1678">XIII-1457</text:span></text:a><text:span text:style-name="T1679">, 2018-06-30, paskelbta TAR 2018-07-11, i. k. 2018-11770</text:span></text:p>
      <text:p text:style-name="Normal"/>
      <text:p text:style-name="P1680"><text:span text:style-name="T1681">4</text:span><text:span text:style-name="T1682">. Mažo ir (ar) vidutinio slėgio dujotiekių įrengimo rangovas privalo:</text:span></text:p>
      <text:p text:style-name="P1683">Straipsnio dalies numeracijos pakeitimas:</text:p>
      <text:p text:style-name="P1684"><text:span text:style-name="T1685">Nr.<text:s/></text:span><text:a xlink:href="https://www.e-tar.lt/portal/legalAct.html?documentId=dde0cde084d811e8ae2bfd1913d66d57" office:target-frame-name="_top" xlink:show="replace"><text:span text:style-name="T1686">XIII-1457</text:span></text:a><text:span text:style-name="T1687">, 2018-06-30, paskelbta TAR 2018-07-11, i. k. 2018-11770</text:span></text:p>
      <text:p text:style-name="Normal"/>
      <text:p text:style-name="P1688"><text:span text:style-name="T1689">1</text:span><text:span text:style-name="T1690">) vykdyti mažo ir (ar) vidutinio slėgio dujotiekių įrengimo darbus pagal mažo ir (ar) vidutinio<text:s/></text:span><text:span text:style-name="T1691">slėgio dujotiekių įrengimo projektą, šio įstatymo ir kitų teisės aktų nuostatas;</text:span></text:p>
      <text:p text:style-name="P1692"><text:span text:style-name="T1693">2</text:span><text:span text:style-name="T1694">) pagal rangos sutartį iš užsakovo gavęs mažo ir (ar) vidutinio slėgio dujotiekių<text:s/></text:span><text:span text:style-name="T1695">įrengimo</text:span><text:span text:style-name="T1696"><text:s/>projektą, nuvykti į mažo ir (ar) vidutinio slėgio dujotiekių įrengimo vietą, įvertinti projekto sprendinių įgyvendinimo galimybes ir prireikus pateikti pastabas užsakovui dėl projekto sprendinių įgyvendinimo. Jeigu per rangos sutartyje nurodytą terminą ma</text:span><text:span text:style-name="T1697">žo ir (ar) vidutinio slėgio dujotiekių įrengimo rangovas pastabų nepateikia, laikoma, kad mažo ar vidutinio slėgio dujotiekių<text:s/></text:span><text:span text:style-name="T1698">įrengimo</text:span><text:span text:style-name="T1699"><text:s/>projekte nurodyti sprendiniai galimi įgyvendinti;</text:span></text:p>
      <text:p text:style-name="P1700"><text:span text:style-name="T1701">3</text:span><text:span text:style-name="T1702">) vykdyti viešojo administravimo subjektų, atliekančių mažo ir (ar</text:span><text:span text:style-name="T1703">) vidutinio slėgio dujotiekių įrengimo valstybinę priežiūrą, reikalavimus;<text:s/></text:span></text:p>
      <text:p text:style-name="P1704"><text:span text:style-name="T1705">4</text:span><text:span text:style-name="T1706">) užtikrinti darbuotojų saugą ir sveikatą, gaisrinę saugą ir aplinkos apsaugą mažo ir (ar) vidutinio slėgio dujotiekių įrengimo vietoje, taip pat gretimos aplinkos bei gamtos<text:s/></text:span><text:span text:style-name="T1707">ir nekilnojamųjų kultūros vertybių apsaugą, mažo ir (ar) vidutinio slėgio dujotiekių įrengimo vietoje ir šalia jos esančių žmonių apsaugą nuo įrengimo darbų keliamo pavojaus;</text:span></text:p>
      <text:p text:style-name="P1708"><text:span text:style-name="T1709">5</text:span><text:span text:style-name="T1710">) prieš pradėdamas žemės darbus inžinerinių tinklų, susisiekimo komunikacijų</text:span><text:span text:style-name="T1711"><text:s/>ir kitų objektų apsaugos zonose, teisės aktų nustatyta tvarka gauti savivaldybės leidimą (rašytinį pritarimą) žemės darbams vykdyti, gauti žemės darbų vykdymo vietoje esančių požeminių statinių, susisiekimo komunikacijų, kitų inžinerinių tinklų savininkų<text:s/></text:span><text:span text:style-name="T1712">(naudotojų, valdytojų) rašytinius sutikimus, teisės aktuose nustatytais atvejais organizuoti inžinerinių tinklų savininkų (naudotojų, valdytojų) atstovų dalyvavimą vykdant žemės darbus;<text:s/></text:span></text:p>
      <text:p text:style-name="P1713"><text:span text:style-name="T1714">6</text:span><text:span text:style-name="T1715">) gauti skirstymo sistemos operatoriaus leidimą, suteikiantį tei</text:span><text:span text:style-name="T1716">sę vykdyti darbus skirstymo sistemos objektuose.</text:span></text:p>
      <text:p text:style-name="P1717"><text:span text:style-name="T1718">5</text:span><text:span text:style-name="T1719">. Mažo ir (ar) vidutinio slėgio dujotiekių įrengimo rangovas turi teisę:</text:span></text:p>
      <text:p text:style-name="P1720">Straipsnio dalies numeracijos pakeitimas:</text:p>
      <text:p text:style-name="P1721"><text:span text:style-name="T1722">Nr.<text:s/></text:span><text:a xlink:href="https://www.e-tar.lt/portal/legalAct.html?documentId=dde0cde084d811e8ae2bfd1913d66d57" office:target-frame-name="_top" xlink:show="replace"><text:span text:style-name="T1723">XIII-1457</text:span></text:a><text:span text:style-name="T1724">, 2018-06-30, paskelbta TAR 2018-07-11, i. k. 2018-11770</text:span></text:p>
      <text:p text:style-name="Normal"/>
      <text:p text:style-name="P1725"><text:span text:style-name="T1726">1</text:span><text:span text:style-name="T1727">) pasitelkti savo prievolėms įvykdyti kitus asmenis (subrangovus), jeigu kiti įstatymai ar rangos sutartis nenustato, kad užduotį privalo įvykdyti pats rangovas;</text:span></text:p>
      <text:p text:style-name="P1728"><text:span text:style-name="T1729">2</text:span><text:span text:style-name="T1730">)<text:s/></text:span><text:span text:style-name="T1731">gauti iš užsakovo mažo ir (ar) vidutinio slėgio dujotiekių<text:s/></text:span><text:span text:style-name="T1732">įrengimo</text:span><text:span text:style-name="T1733"><text:s/>projektą.</text:span></text:p>
      <text:p text:style-name="P1734"><text:span text:style-name="T1735">6</text:span><text:span text:style-name="T1736">. Mažo ir (ar) vidutinio slėgio dujotiekių įrengimo rangovas turi ir kitų teisių ir pareigų, numatytų Civiliniame kodekse ir kituose įstatymuose.</text:span><text:s/></text:p>
      <text:p text:style-name="P1737">Straipsnio dalies<text:s/>numeracijos pakeitimas:</text:p>
      <text:p text:style-name="P1738"><text:span text:style-name="T1739">Nr.<text:s/></text:span><text:a xlink:href="https://www.e-tar.lt/portal/legalAct.html?documentId=dde0cde084d811e8ae2bfd1913d66d57" office:target-frame-name="_top" xlink:show="replace"><text:span text:style-name="T1740">XIII-1457</text:span></text:a><text:span text:style-name="T1741">, 2018-06-30, paskelbta TAR 2018-07-11, i. k. 2018-11770</text:span></text:p>
      <text:p text:style-name="Normal"/>
      <text:p text:style-name="P1742">Papildyta straipsniu:</text:p>
      <text:p text:style-name="P1743"><text:span text:style-name="T1744">Nr.<text:s/></text:span><text:a xlink:href="https://www.e-tar.lt/portal/legalAct.html?documentId=db854d901ac711e79800e8266c1e5d1b" office:target-frame-name="_top" xlink:show="replace"><text:span text:style-name="T1745">XIII-267</text:span></text:a><text:span text:style-name="T1746">, 2017-03-30, paskelbta TAR 2017-04-07, i. k. 2017-05921</text:span></text:p>
      <text:p text:style-name="Normal"/>
      <text:p text:style-name="P1747"><text:span text:style-name="T1748">14</text:span><text:span text:style-name="T1749"><text:s/>straipsnis.<text:s/></text:span><text:span text:style-name="T1750">Gamtinių</text:span><text:span text:style-name="T1751"><text:s/></text:span><text:span text:style-name="T1752">dujų įmonių, vartotojų ir sistemos naudotojų sudaromos sutartys</text:span></text:p>
      <text:p text:style-name="P1753"><text:span text:style-name="T1754">1</text:span><text:span text:style-name="T1755">. Gamtinių dujų įmonių santyki</text:span><text:span text:style-name="T1756">ai su vartotojais ir sistemos naudotojais grindžiami sutartimis. Perdavimo ir skirstymo paslaugų sutartys ir su buitiniais vartotojais sudaromos gamtinių dujų tiekimo sutartys yra viešosios sutartys. Bendrosios sutarčių sąlygos turi būti sąžiningos ir skai</text:span><text:span text:style-name="T1757">drios, aiškiai ir suprantamai apibrėžtos, jose neturi būti kliūčių, trukdančių vartotojui naudotis savo teisėmis. Gamtinių dujų įmonėms draudžiama taikyti vartotojams nesąžiningus ar klaidinančius pardavimo metodus.</text:span></text:p>
      <text:p text:style-name="P1758"><text:span text:style-name="T1759">2</text:span><text:span text:style-name="T1760">. Gamtinių dujų įmonių sutartyse su</text:span><text:span text:style-name="T1761"><text:s/>vartotojais nurodoma: gamtinių dujų įmonės pavadinimas, adresas, kodas, gamtinių dujų kiekis, kokybė, kaina, tiekimo, transportavimo tvarka, gamtinių dujų tiekimo, perdavimo, skirstymo ribojimo ar nutraukimo sąlygos, informacijos apie gamtinių dujų, teiki</text:span><text:span text:style-name="T1762">amų paslaugų kainas pateikimo tvarka, paslaugų teikimo sąlygos, šalių įsipareigojimai, atsakomybė, atsiskaitymo tvarka, sutarties terminas, pakeitimo ir nutraukimo sąlygos, ginčų nagrinėjimo tvarka.<text:s/></text:span></text:p>
      <text:p text:style-name="P1763"><text:span text:style-name="T1764">3</text:span><text:span text:style-name="T1765">. Vyriausybė ar jos įgaliota institucija, suderinus</text:span><text:span text:style-name="T1766">i su Valstybine vartotojų teisių apsaugos tarnyba, nustato sutarčių su buitiniais vartotojais dėl gamtinių dujų tiekimo, perdavimo, skirstymo ir naujų buitinių vartotojų gamtinių dujų įrenginių prijungimo standartines sąlygas, kurias gamtinių dujų įmonės p</text:span><text:span text:style-name="T1767">askelbia įmonių interneto svetainėse ne vėliau kaip prieš vieną mėnesį iki sutarčių sudarymo ar sutarčių sąlygų pakeitimo.</text:span></text:p>
      <text:p text:style-name="P1768"/>
      <text:p text:style-name="P1769"><text:span text:style-name="T1770">15</text:span><text:span text:style-name="T1771"><text:s/>straipsnis.<text:s/></text:span><text:span text:style-name="T1772">Gamtinių</text:span><text:span text:style-name="T1773"><text:s/></text:span><text:span text:style-name="T1774">dujų įmonių, vartotojų ir sistemos naudotojų santykiai</text:span></text:p>
      <text:p text:style-name="P1775"><text:span text:style-name="T1776">1</text:span><text:span text:style-name="T1777">. Draudžiama perduoti, skirstyti, tiekti ir vartoti gamtines dujas be gamtinių dujų tiekimo sutarties arba nesilaikant sutarties sąlygų.<text:s/></text:span></text:p>
      <text:p text:style-name="P1778"><text:span text:style-name="T1779">2</text:span><text:span text:style-name="T1780">. Vartotojas ar sistemos naudotojas, neteisėtai vartojantys gamtines dujas, privalo atlyginti gamtinių dujų<text:s/></text:span><text:span text:style-name="T1781">įmonei padarytus nuostolius (žalą).</text:span></text:p>
      <text:p text:style-name="P1782"><text:span text:style-name="T1783">3</text:span><text:span text:style-name="T1784">. Vartotojai ir sistemos naudotojai, kurie yra sudarę sutartis su perdavimo ir (ar) skirstymo sistemos operatoriumi, privalo laiku atsiskaityti už dujų transportavimo, perdavimo ir (ar) skirstymo sistema paslaugas.<text:s/></text:span><text:span text:style-name="T1785">Sistemos naudotojai, pažeidę su perdavimo ir (ar) skirstymo sistemos operatoriumi sudarytą sutartį dėl atsiskaitymo už sistemos naudotojui suteiktas perdavimo arba skirstymo paslaugas, privalo perdavimo arba skirstymo sistemos operatoriaus reikalavimu pate</text:span><text:span text:style-name="T1786">ikti visų savo prievolių, kurios atsiranda iš su perdavimo arba skirstymo sistemos operatoriumi sudarytų sutarčių, tinkamo įvykdymo užtikrinimą.</text:span></text:p>
      <text:p text:style-name="P1787"><text:span text:style-name="T1788">4</text:span><text:span text:style-name="T1789">. Vartotojai turi teisę pakeisti gamtinių dujų tiekimo įmonę. Prie gamtinių dujų sistemos prisijungę varto</text:span><text:span text:style-name="T1790">tojai turi teisę pirkti gamtines dujas iš bet kurioje valstybėje narėje registruotų gamtinių dujų tiekimo įmonių, kurios turi galimybę patiekti dujas vartotojui ir laikosi Lietuvos Respublikoje nustatytų Prekybos gamtinėmis dujomis taisyklių, balansavimo t</text:span><text:span text:style-name="T1791">aisyklių ir tiekimo saugumo reikalavimų.<text:s/></text:span></text:p>
      <text:p text:style-name="P1792"><text:span text:style-name="T1793">5</text:span><text:span text:style-name="T1794">. Gamtinių dujų įmonės optimizuoja gamtinių dujų vartojimą, teikdamos energijos valdymo paslaugas, kurdamos naujoviškas kainodaros formules, taikydamos pažangias matavimo sistemas, diegdamos pažangiuosius tink</text:span><text:span text:style-name="T1795">lus ir Vyriausybės ar jos įgaliotos institucijos nustatyta tvarka atlikdamos kitus gamtinių dujų vartojimo ekonomiškumą skatinančius veiksmus.</text:span></text:p>
      <text:p text:style-name="P1796"/>
      <text:p text:style-name="P1797"><text:span text:style-name="T1798">16</text:span><text:span text:style-name="T1799"><text:s/>straipsnis.<text:s/></text:span><text:span text:style-name="T1800">Sistemų suderinamumas</text:span></text:p>
      <text:p text:style-name="P1801"><text:span text:style-name="T1802">Perdavimo ir skirstymo sistemos, gamtinių dujų saugyklos, SGD siste</text:span><text:span text:style-name="T1803">ma turi atitikti Vyriausybės ar jos įgaliotos institucijos nustatytus įrengimo, eksploatavimo reikalavimus, skirtus užtikrinti perdavimo ir skirstymo sistemų, gamtinių dujų saugyklų, SGD sistemos suderinamumą ir saugią jų veiklą. Turi būti užtikrintas perd</text:span><text:span text:style-name="T1804">avimo, skirstymo ir laikymo sistemų dispečerinis valdymas.</text:span><text:s/></text:p>
      <text:p text:style-name="P1805">Straipsnio pakeitimai:</text:p>
      <text:p text:style-name="P1806"><text:span text:style-name="T1807">Nr.<text:s/></text:span><text:a xlink:href="https://www.e-tar.lt/portal/legalAct.html?documentId=45182880cad711e7910a89ac20768b0f" office:target-frame-name="_top" xlink:show="replace"><text:span text:style-name="T1808">XIII-707</text:span></text:a><text:span text:style-name="T1809">, 2017-11-07, paskelbta TAR 2017-11-16, i. k. 2017-18141</text:span></text:p>
      <text:p text:style-name="Normal"/>
      <text:p text:style-name="P1810"><text:span text:style-name="T1811">1</text:span><text:span text:style-name="T1812">7</text:span><text:span text:style-name="T1813"><text:s/>straipsnis.<text:s/></text:span><text:span text:style-name="T1814">Viešasis konsultavimasis</text:span></text:p>
      <text:p text:style-name="P1815"><text:span text:style-name="T1816">1</text:span><text:span text:style-name="T1817">. Taryba šio įstatymo ar jo įgyvendinamųjų teisės aktų pagrindu priimdama gamtinių dujų rinkoje veiklą reglamentuojančius teisės aktus, išskyrus teisės aktus, kuriais sprendžiamas ginčas, viešai paskelbia šių<text:s/></text:span><text:span text:style-name="T1818">teisės aktų projektus ir nustato protingumo kriterijų atitinkantį terminą suinteresuotiems asmenims pateikti pastabas.</text:span></text:p>
      <text:p text:style-name="P1819"><text:span text:style-name="T1820">2</text:span><text:span text:style-name="T1821">. Taryba savo nustatyta tvarka ir sąlygomis Tarybos interneto svetainėje paskelbia Tarybos sprendimų dėl klausimų, susijusių su viso</text:span><text:span text:style-name="T1822">mis 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1823"><text:span text:style-name="T1824">3</text:span><text:span text:style-name="T1825">. Taryb</text:span><text:span text:style-name="T1826">a nustato konsultavimosi taisykles, apibrėžiančias konsultacijų atvejus, tvarką ir sąlygas. Informacija, susijusi su visomis tuo metu vykstančiomis konsultacijomis, skelbiama Tarybos interneto svetainėje. Taryba skelbia konsultacijų rezultatus, išskyrus in</text:span><text:span text:style-name="T1827">formaciją, kuri yra valstybės, tarnybos ar komercinė paslaptis.</text:span></text:p>
      <text:p text:style-name="P1828"><text:span text:style-name="T1829">4</text:span><text:span text:style-name="T1830">. Taryba, atlikdama šiame įstatyme ir kituose teisės aktuose jai nustatytas funkcijas, šio straipsnio 3 dalyje nurodytose konsultavimosi taisyklėse nustatyta tvarka ir sąlygomis konsultuo</text:span><text:span text:style-name="T1831">jasi su sistemų operatoriais, nepažeisdama jų nepriklausomumo ir nedarydama įtakos jų kompetencijai, taip pat su kitomis kompetentingomis institucijomis, įstaigomis ir (ar) sistemų naudotojais.</text:span><text:s/></text:p>
      <text:p text:style-name="P1832">Straipsnio pakeitimai:</text:p>
      <text:p text:style-name="P1833"><text:span text:style-name="T1834">Nr.<text:s/></text:span><text:a xlink:href="https://www.e-tar.lt/portal/legalAct.html?documentId=5cfc7c50399211e99595d005d42b863e" office:target-frame-name="_top" xlink:show="replace"><text:span text:style-name="T1835">XIII-1971</text:span></text:a><text:span text:style-name="T1836">, 2019-02-14, paskelbta TAR 2019-02-26, i. k. 2019-03169</text:span></text:p>
      <text:p text:style-name="Normal"/>
      <text:p text:style-name="P1837"><text:span text:style-name="T1838">18</text:span><text:span text:style-name="T1839"><text:s/>straipsnis.<text:s/></text:span><text:span text:style-name="T1840">Gamtinių</text:span><text:span text:style-name="T1841"><text:s/></text:span><text:span text:style-name="T1842">dujų tranzitas</text:span></text:p>
      <text:p text:style-name="P1843"><text:span text:style-name="T1844">1</text:span><text:span text:style-name="T1845">. Gamtinės dujos transportuojamos tranzitu asmenų tarpusavio susitarimu, pa</text:span><text:span text:style-name="T1846">gal sutartis ir atsižvelgiant į esamų perdavimo sistemų pajėgumą bei prioritetinį šalies sistemos naudotojų poreikių tenkinimą.<text:s/></text:span></text:p>
      <text:p text:style-name="P1847"><text:span text:style-name="T1848">2</text:span><text:span text:style-name="T1849">. Pasinaudojimo perdavimo sistema gamtinėms dujoms transportuoti tranzitu tvarka nustatoma šio įstatymo 49 straipsnio 3 da</text:span><text:span text:style-name="T1850">lyje nurodytose taisyklėse.</text:span></text:p>
      <text:p text:style-name="P1851"><text:span text:style-name="T1852">3</text:span><text:span text:style-name="T1853">. Vyriausybė ar jos įgaliota institucija gali nustatyti Lietuvos Respublikos gamtinių dujų sektoriaus saugumui ir patikimumui užtikrinti būtinas priemones, susijusias su gamtinių dujų transportavimo tranzitu per Lietuvos Re</text:span><text:span text:style-name="T1854">spubliką. Dujų<text:s/></text:span><text:span text:style-name="T1855">tiekimo</text:span><text:span text:style-name="T1856"><text:s/>sutrikimo atveju tranzitu transportuojamų dujų kiekiai ribojami proporcingai šalies vartotojams ribojamiems dujų kiekiams. Dujų<text:s/></text:span><text:span text:style-name="T1857">tiekimo</text:span><text:span text:style-name="T1858"><text:s/>nutraukimo atveju dujų transportavimas tranzitu nutraukiamas nedelsiant.</text:span></text:p>
      <text:p text:style-name="P1859"/>
      <text:p text:style-name="P1860"><text:span text:style-name="T1861">19</text:span><text:span text:style-name="T1862"><text:s/>straipsnis.<text:s/></text:span><text:span text:style-name="T1863">Techninių taisyklių, metodikų rengimas ir skelbimas</text:span></text:p>
      <text:p text:style-name="P1864"><text:span text:style-name="T1865">1</text:span><text:span text:style-name="T1866">. Vyriausybė ar jos įgaliota institucija parengia ir teisės aktų nustatyta tvarka skelbia techninius saugos kriterijus ir nediskriminacines technines taisykles, užtikrinančias sistemų sąveiką ir nust</text:span><text:span text:style-name="T1867">atančias būtiniausius techninės konstrukcijos ir eksploatavimo reikalavimus, taikomus prijungiant prie gamtinių dujų sistemos SGD sistemą, saugyklas, kitas perdavimo ar skirstymo sistemas ir tiesioginius vamzdynus.</text:span><text:s/></text:p>
      <text:p text:style-name="P1868">Straipsnio dalies pakeitimai:</text:p>
      <text:p text:style-name="P1869"><text:span text:style-name="T1870">Nr.<text:s/></text:span><text:a xlink:href="https://www.e-tar.lt/portal/legalAct.html?documentId=45182880cad711e7910a89ac20768b0f" office:target-frame-name="_top" xlink:show="replace"><text:span text:style-name="T1871">XIII-707</text:span></text:a><text:span text:style-name="T1872">, 2017-11-07, paskelbta TAR 2017-11-16, i. k. 2017-18141</text:span></text:p>
      <text:p text:style-name="Normal"/>
      <text:p text:style-name="P1873"><text:span text:style-name="T1874">2</text:span><text:span text:style-name="T1875">. Taryba, priimdama šį įstatymą įgyvendinančias taisykles, kriterijus ar metodikas, vadovauja</text:span><text:span text:style-name="T1876">si šiais kriterijais:</text:span></text:p>
      <text:p text:style-name="P1877"><text:span text:style-name="T1878">1</text:span><text:span text:style-name="T1879">) sistemų naudotojų ir vartotojų nediskriminavimo;</text:span></text:p>
      <text:p text:style-name="P1880"><text:span text:style-name="T1881">2</text:span><text:span text:style-name="T1882">) protingumo, teisingumo, sąžiningumo, objektyvumo ir sąnaudų pagrįstumo;</text:span></text:p>
      <text:p text:style-name="P1883"><text:span text:style-name="T1884">3</text:span><text:span text:style-name="T1885">) naujiems vartotojams skirtų investicijų efektyvumo, atsipirkimo laikotarpio ir šių investicijų</text:span><text:span text:style-name="T1886"><text:s/>pagrįstumo įvertinimo;</text:span></text:p>
      <text:p text:style-name="P1887"><text:span text:style-name="T1888">4</text:span><text:span text:style-name="T1889">) sistemos naudotojų ir vartotojų diferencijavimo;</text:span></text:p>
      <text:p text:style-name="P1890"><text:span text:style-name="T1891">5</text:span><text:span text:style-name="T1892">) galimybės panaudoti gamtinių dujų įmonių sistemas kitiems naujiems vartotojams prijungti įvertinimo;</text:span></text:p>
      <text:p text:style-name="P1893"><text:span text:style-name="T1894">6</text:span><text:span text:style-name="T1895">) sistemos naudotojų įrenginiams veikti reikalingų investicijų<text:s/></text:span><text:span text:style-name="T1896">poreikio įvertinimo;</text:span></text:p>
      <text:p text:style-name="P1897"><text:span text:style-name="T1898">7</text:span><text:span text:style-name="T1899">) pažangiųjų gamtinių dujų tinklų technologijos plėtros;</text:span></text:p>
      <text:p text:style-name="P1900"><text:span text:style-name="T1901">8</text:span><text:span text:style-name="T1902">) teisės aktų nustatytų lengvatų ir (ar) skatinimo priemonių, taikomų sistemos naudotojų prijungimui, įvertinimo.</text:span><text:s/></text:p>
      <text:p text:style-name="P1903">Straipsnio dalies pakeitimai:</text:p>
      <text:p text:style-name="P1904"><text:span text:style-name="T1905">Nr.<text:s/></text:span><text:a xlink:href="https://www.e-tar.lt/portal/legalAct.html?documentId=5cfc7c50399211e99595d005d42b863e" office:target-frame-name="_top" xlink:show="replace"><text:span text:style-name="T1906">XIII-1971</text:span></text:a><text:span text:style-name="T1907">, 2019-02-14, paskelbta TAR 2019-02-26, i. k. 2019-03169</text:span></text:p>
      <text:p text:style-name="Normal"/>
      <text:p text:style-name="P1908">Straipsnio pakeitimai:</text:p>
      <text:p text:style-name="P1909"><text:span text:style-name="T1910">Nr.<text:s/></text:span><text:a xlink:href="http://www3.lrs.lt/cgi-bin/preps2?a=427222&amp;b=" office:target-frame-name="_top" xlink:show="replace"><text:span text:style-name="T1911">XI-2054</text:span></text:a><text:span text:style-name="T1912">, 2012-06-</text:span><text:span text:style-name="T1913">12, Žin., 2012, Nr. 68-3467 (2012-06-19)</text:span></text:p>
      <text:p text:style-name="P1914"/>
      <text:p text:style-name="P1915"><text:span text:style-name="T1916">KETVIRTASIS</text:span><text:span text:style-name="T1917"><text:s/>SKIRSNIS</text:span></text:p>
      <text:p text:style-name="P1918"><text:span text:style-name="T1919">LICENCIJOS, ATESTATAI IR LEIDIMAI GAMTINIŲ DUJŲ SEKTORIUJE</text:span></text:p>
      <text:p text:style-name="P1920"/>
      <text:p text:style-name="P1921"><text:span text:style-name="T1922">20</text:span><text:span text:style-name="T1923"><text:s/>straipsnis.<text:s/></text:span><text:span text:style-name="T1924">Licencijos, leidimai ir atestatai gamtinių dujų sektoriuje</text:span></text:p>
      <text:p text:style-name="P1925"><text:span text:style-name="T1926">1</text:span><text:span text:style-name="T1927">. Gamtinių dujų sektoriuje licencijuojama ši</text:span><text:span text:style-name="T1928"><text:s/>veikla:</text:span></text:p>
      <text:p text:style-name="P1929"><text:span text:style-name="T1930">1</text:span><text:span text:style-name="T1931">) perdavimo;</text:span></text:p>
      <text:p text:style-name="P1932"><text:span text:style-name="T1933">2</text:span><text:span text:style-name="T1934">) skirstymo;</text:span></text:p>
      <text:p text:style-name="P1935"><text:span text:style-name="T1936">3</text:span><text:span text:style-name="T1937">) laikymo;</text:span></text:p>
      <text:p text:style-name="P1938"><text:span text:style-name="T1939">4</text:span><text:span text:style-name="T1940">) SGD pakartotinio dujinimo;</text:span></text:p>
      <text:p text:style-name="P1941"><text:span text:style-name="T1942">5</text:span><text:span text:style-name="T1943">) biržos operatoriaus.<text:s/></text:span></text:p>
      <text:p text:style-name="P1944">Straipsnio punkto pakeitimai:</text:p>
      <text:p text:style-name="P1945"><text:span text:style-name="T1946">Nr.<text:s/></text:span><text:a xlink:href="https://www.e-tar.lt/portal/legalAct.html?documentId=40beed50051411e9a5eaf2cd290f1944" office:target-frame-name="_top" xlink:show="replace"><text:span text:style-name="T1947">XI</text:span><text:span text:style-name="T1948">II-1782</text:span></text:a><text:span text:style-name="T1949">, 2018-12-18, paskelbta TAR 2018-12-21, i. k. 2018-21216</text:span></text:p>
      <text:p text:style-name="Normal"/>
      <text:p text:style-name="P1950"><text:span text:style-name="T1951">2</text:span><text:span text:style-name="T1952">. Gamtinių dujų sektoriuje leidimais reguliuojama<text:s/></text:span><text:span text:style-name="T1953">tiekimo, išskyrus prekybą gamtinių dujų biržoje ir degalinėse</text:span><text:span text:style-name="T1954">, veikla.</text:span></text:p>
      <text:p text:style-name="P1955"><text:span text:style-name="T1956">3</text:span><text:span text:style-name="T1957">. Asmenims, siekiantiems gamtinių dujų sektoriuje vykdyti<text:s/></text:span><text:span text:style-name="T1958">licencijuojamą ir leidimais reguliuojamą veiklą, licencijos ir leidimai šio įstatymo ir Energetikos įstatymo nustatytomis sąlygomis ir tvarka išduodami vadovaujantis veiklos saugumo, patikimumo ir nediskriminavimo principais, nesiekiant apriboti rinkos dal</text:span><text:span text:style-name="T1959">yvių skaičiaus ir neterminuotam laikui.</text:span></text:p>
      <text:p text:style-name="P1960"><text:span text:style-name="T1961">4</text:span><text:span text:style-name="T1962">. Gamtinių dujų perdavimo, skirstymo, laikymo, tiekimo, SGD pakartotinio dujinimo, biržos operatoriaus licencijavimo ir tiekimo leidimų išdavimo taisykles (toliau – Licencijavimo taisyklės) tvirtina Vyriausybė a</text:span><text:span text:style-name="T1963">rba jos įgaliota institucija. Licencijas išduoda, sustabdo jų galiojimą, panaikina galiojimo sustabdymą, panaikina jų galiojimą, keičia, tikslina licencijas, prireikus išduoda licencijų dublikatus ir licencijuojamą veiklą kontroliuoja Taryba.</text:span><text:s/></text:p>
      <text:p text:style-name="P1964">Straipsnio dalies pakeitimai:</text:p>
      <text:p text:style-name="P1965"><text:span text:style-name="T1966">Nr.<text:s/></text:span><text:a xlink:href="https://www.e-tar.lt/portal/legalAct.html?documentId=40beed50051411e9a5eaf2cd290f1944" office:target-frame-name="_top" xlink:show="replace"><text:span text:style-name="T1967">XIII-1782</text:span></text:a><text:span text:style-name="T1968">, 2018-12-18, paskelbta TAR 2018-12-21, i. k. 2018-21216</text:span></text:p>
      <text:p text:style-name="P1969"><text:span text:style-name="T1970">Nr.<text:s/></text:span><text:a xlink:href="https://www.e-tar.lt/portal/legalAct.html?documentId=5cfc7c50399211e99595d005d42b863e" office:target-frame-name="_top" xlink:show="replace"><text:span text:style-name="T1971">XIII-1971</text:span></text:a><text:span text:style-name="T1972">, 2019-02-14, paskelbta TAR 2019-02-26, i. k. 2019-03169</text:span></text:p>
      <text:p text:style-name="Normal"/>
      <text:p text:style-name="P1973"><text:span text:style-name="T1974">5</text:span><text:span text:style-name="T1975">. Perdavimo, skirstymo, laikymo ir SGD pakartotinio dujinimo licencijos išduodamos Lietuvos Respublikoje įsteigtam juridiniam asmeniui arba kitos valsty</text:span><text:span text:style-name="T1976">bės narės juridinio asmens ar kitos organizacijos padaliniui, įsteigtam Lietuvos Respublikoje. Licencijos išduodamos asmenims, turintiems pakankamus technologinius, finansinius ir vadybinius pajėgumus, leidžiančius tinkamai vykdyti licencijuojamos veiklos<text:s/></text:span><text:span text:style-name="T1977">sąlygas. Asmenų technologinius, finansinius ir vadybinius pajėgumus ir jų įvertinimo tvarką nustato Taryba, atsižvelgdama į šiuos kriterijus:</text:span></text:p>
      <text:p text:style-name="P1978"><text:span text:style-name="T1979">1</text:span><text:span text:style-name="T1980">) asmenys, siekiantys įgyti sistemos operatoriaus licenciją ir vykdantys sistemos operatoriaus veiklą, privalo<text:s/></text:span><text:span text:style-name="T1981">nuosavybės teise, kaip nurodyta šiame įstatyme, ar kitais teisėtais pagrindais valdyti perdavimo ar skirstymo sistemas;</text:span></text:p>
      <text:p text:style-name="P1982"><text:span text:style-name="T1983">2</text:span><text:span text:style-name="T1984">) asmenys, siekiantys įgyti biržos operatoriaus licenciją ir vykdantys biržos operatoriaus veiklą, privalo nuosavybės teise ar kita</text:span><text:span text:style-name="T1985">is teisėtais pagrindais valdyti technines priemones, skirtas prisijungti prie perdavimo sistemos operatoriaus informacinio komplekso, ryšio priemones, reikalingas pranešimams iš rinkos dalyvių gauti ir jiems siųsti, ir programinę įrangą, kurios reikia lice</text:span><text:span text:style-name="T1986">ncijuojamai veiklai vykdyti;</text:span></text:p>
      <text:p text:style-name="P1987"><text:span text:style-name="T1988">3</text:span><text:span text:style-name="T1989">) asmenys, siekiantys įgyti skirstymo operatoriaus licenciją ir vykdantys skirstymo operatoriaus veiklą, privalo nuosavybės teise ar kitais teisėtais pagrindais valdyti pagal teisės aktų reikalavimus įrengtą skirstymo<text:s/></text:span><text:span text:style-name="T1990">sistemą, kuri turi būti sujungta su veikiančia perdavimo ar skirstymo sistema, leidžiančią užtikrinti gamtinių dujų pristatymą vartotojams;</text:span></text:p>
      <text:p text:style-name="P1991"><text:span text:style-name="T1992">4</text:span><text:span text:style-name="T1993">) asmenys, siekiantys įgyti laikymo licenciją ir vykdantys laikymo veiklą, privalo nuosavybės teise ar kitais t</text:span><text:span text:style-name="T1994">eisėtais pagrindais valdyti pagal teisės aktų reikalavimus įrengtą gamtinių dujų saugyklą, kurios įrenginiai turi būti sujungti su veikiančia perdavimo sistema;</text:span></text:p>
      <text:p text:style-name="P1995"><text:span text:style-name="T1996">5</text:span><text:span text:style-name="T1997">) asmenys, siekiantys įgyti SGD pakartotinio dujinimo licenciją ir vykdantys SGD pakartoti</text:span><text:span text:style-name="T1998">nio dujinimo veiklą, privalo nuosavybės teise ar kitais teisėtais pagrindais valdyti pagal teisės aktų reikalavimus įrengtą SGD sistemą, kuri turi būti sujungta su veikiančia perdavimo</text:span><text:span text:style-name="T1999"><text:s/></text:span><text:span text:style-name="T2000">sistema;</text:span></text:p>
      <text:p text:style-name="P2001"><text:span text:style-name="T2002">6</text:span><text:span text:style-name="T2003">) pareiškėjo, siekiančio įgyti licenciją, finansinis pajė</text:span><text:span text:style-name="T2004">gumas vertinamas pagal jo dvejų paskutinių ataskaitinių finansinių metų (arba nuo pareiškėjo įregistravimo dienos, jeigu pareiškėjas vykdė veiklą trumpiau negu dvejus finansinius metus) balanso ir pelno (nuostolių) ataskaitų duomenis, kuriems įvertinti tai</text:span><text:span text:style-name="T2005">komi Tarybos nustatyti finansinio pajėgumo rodikliai;</text:span></text:p>
      <text:p text:style-name="P2006"><text:span text:style-name="T2007">7</text:span><text:span text:style-name="T2008">) pareiškėjas, siekiantis įgyti licenciją, privalo turėti darbuotojų licencijuojamai veiklai vykdyti ir ataskaitoms rengti, atskirai licencijuojamos veiklos apskaitai tvarkyti, vartotojams informuo</text:span><text:span text:style-name="T2009">ti ir konsultuoti bei skundams dėl licencijuojamos veiklos nagrinėti</text:span><text:span text:style-name="T2010">.</text:span><text:s/></text:p>
      <text:p text:style-name="P2011">Straipsnio dalies pakeitimai:</text:p>
      <text:p text:style-name="P2012"><text:span text:style-name="T2013">Nr.<text:s/></text:span><text:a xlink:href="https://www.e-tar.lt/portal/legalAct.html?documentId=5cfc7c50399211e99595d005d42b863e" office:target-frame-name="_top" xlink:show="replace"><text:span text:style-name="T2014">XIII-1971</text:span></text:a><text:span text:style-name="T2015">, 2019-02-14, paskelbta TAR 2019-02-26, i.</text:span><text:span text:style-name="T2016"><text:s/>k. 2019-03169</text:span></text:p>
      <text:p text:style-name="Normal"/>
      <text:p text:style-name="P2017"><text:span text:style-name="T2018">6</text:span><text:span text:style-name="T2019">.</text:span><text:span text:style-name="T2020"><text:s/>Tiekimo leidimai išduodami asmenims, kuriems nėra pradėta bankroto, reorganizavimo ir (ar) likvidavimo procedūra.</text:span></text:p>
      <text:p text:style-name="P2021"><text:span text:style-name="T2022">7</text:span><text:span text:style-name="T2023">. Perdavimo ir skirstymo licencijose nurodomos perdavimo ir skirstymo teritorijos, kuriose atitinkamą licenciją tu</text:span><text:span text:style-name="T2024">rintis asmuo turi išskirtines licencijoje nurodytos veiklos vykdymo teises ir pareigas.</text:span></text:p>
      <text:p text:style-name="P2025"><text:span text:style-name="T2026">8</text:span><text:span text:style-name="T2027">. Taryba teikia informaciją Europos Komisijai apie atsisakymo išduoti perdavimo licencijas priežastis.</text:span><text:s/></text:p>
      <text:p text:style-name="P2028">Straipsnio dalies pakeitimai:</text:p>
      <text:p text:style-name="P2029"><text:span text:style-name="T2030">Nr.<text:s/></text:span><text:a xlink:href="https://www.e-tar.lt/portal/legalAct.html?documentId=40beed50051411e9a5eaf2cd290f1944" office:target-frame-name="_top" xlink:show="replace"><text:span text:style-name="T2031">XIII-1782</text:span></text:a><text:span text:style-name="T2032">, 2018-12-18, paskelbta TAR 2018-12-21, i. k. 2018-21216</text:span></text:p>
      <text:p text:style-name="P2033"><text:span text:style-name="T2034">Nr.<text:s/></text:span><text:a xlink:href="https://www.e-tar.lt/portal/legalAct.html?documentId=5cfc7c50399211e99595d005d42b863e" office:target-frame-name="_top" xlink:show="replace"><text:span text:style-name="T2035">XIII-1971</text:span></text:a><text:span text:style-name="T2036">, 2019-02-14, paskelbta TAR 2019-02-26, i. k. 2019-03169</text:span></text:p>
      <text:p text:style-name="Normal"/>
      <text:p text:style-name="P2037"><text:span text:style-name="T2038">9</text:span><text:span text:style-name="T2039">. Asmenys, eksploatuojantys dujų perdavimo, skirstymo sistemas, dujų laikymo įrenginius ar SGD sistemas arba atliekantys energijos vartojimo auditą, privalo turėti Energetikos<text:s/></text:span><text:span text:style-name="T2040">įstatymo nustatyta tvarka išduotą atestatą eksploatuoti gamtinių dujų įrenginius.</text:span></text:p>
      <text:p text:style-name="P2041"><text:span text:style-name="T2042">10</text:span><text:span text:style-name="T2043">. Asmenys, kurie vykdo šio straipsnio 1 ir 2 dalyse</text:span><text:span text:style-name="T2044"><text:s/></text:span><text:span text:style-name="T2045">nurodytą veiklą,</text:span><text:span text:style-name="T2046"><text:s/></text:span><text:span text:style-name="T2047">išskyrus šio įstatymo 39</text:span><text:span text:style-name="T2048">1</text:span><text:span text:style-name="T2049"><text:s/>straipsnio 3 dalyje nurodytus atvejus, neturi teisės įgalioti kitų asmenų</text:span><text:span text:style-name="T2050"><text:s/>vykdyti licencijoje ar leidime nurodytą veiklą ir privalo laikytis šių bendrųjų veiklos sąlygų:</text:span></text:p>
      <text:p text:style-name="P2051"><text:span text:style-name="T2052">1</text:span><text:span text:style-name="T2053">) efektyviai ir ekonomiškai vykdyti licencijuojamą ir leidimais reguliuojamą veiklą, užtikrinti tiekimo patikimumą, reguliarumą, kokybę, vartotojų apsaugą i</text:span><text:span text:style-name="T2054">r aplinkosaugos reikalavimus, nediskriminuoti vartotojų, kitų gamtinių dujų įmonių ir sistemų naudotojų, laikytis sąžiningos konkurencijos, veiklos viešumo ir informavimo principų;</text:span></text:p>
      <text:p text:style-name="P2055"><text:span text:style-name="T2056">2)</text:span><text:span text:style-name="T2057"><text:s/>Neteko galios nuo 2019-05-01</text:span></text:p>
      <text:p text:style-name="P2058">Straipsnio punkto naikinimas:</text:p>
      <text:p text:style-name="P2059"><text:span text:style-name="T2060">Nr.<text:s/></text:span><text:a xlink:href="https://www.e-tar.lt/portal/legalAct.html?documentId=13bc9fc0ee6011e88568e724760eeafa" office:target-frame-name="_top" xlink:show="replace"><text:span text:style-name="T2061">XIII-1626</text:span></text:a><text:span text:style-name="T2062">, 2018-11-15, paskelbta TAR 2018-11-22, i. k. 2018-18859</text:span></text:p>
      <text:p text:style-name="Normal"/>
      <text:p text:style-name="P2063"><text:span text:style-name="T2064">3</text:span><text:span text:style-name="T2065">) Licencijavimo taisyklėse nustatyta tvarka teikti Tarybai ir Energetikos ministerijai i</text:span><text:span text:style-name="T2066">nformaciją, reikalingą įstatymų ir kitų teisės aktų nustatytoms pareigoms vykdyti;<text:s/></text:span></text:p>
      <text:p text:style-name="P2067">Straipsnio punkto pakeitimai:</text:p>
      <text:p text:style-name="P2068"><text:span text:style-name="T2069">Nr.<text:s/></text:span><text:a xlink:href="https://www.e-tar.lt/portal/legalAct.html?documentId=5cfc7c50399211e99595d005d42b863e" office:target-frame-name="_top" xlink:show="replace"><text:span text:style-name="T2070">XIII-1971</text:span></text:a><text:span text:style-name="T2071">, 2019-02-14, paskelbta TAR 201</text:span><text:span text:style-name="T2072">9-02-26, i. k. 2019-03169</text:span></text:p>
      <text:p text:style-name="Normal"/>
      <text:p text:style-name="P2073"><text:span text:style-name="T2074">4</text:span><text:span text:style-name="T2075">) užtikrinti nediskriminacines sąlygas visiems vartotojams, sistemų naudotojams ir kitiems rinkos dalyviams;</text:span></text:p>
      <text:p text:style-name="P2076"><text:span text:style-name="T2077">5</text:span><text:span text:style-name="T2078">) informuoti ir konsultuoti vartotojus ir sistemų naudotojus;</text:span></text:p>
      <text:p text:style-name="P2079"><text:span text:style-name="T2080">6</text:span><text:span text:style-name="T2081">) užtikrinti, kad būtų laikomasi kitų šiame</text:span><text:span text:style-name="T2082"><text:s/>ir kituose įstatymuose nustatytų pareigų, licencijuojamos ir leidimais reguliuojamos veiklos sąlygų ir reikalavimų.</text:span><text:span text:style-name="T2083"><text:s/></text:span></text:p>
      <text:p text:style-name="P2084">Straipsnio dalies pakeitimai:</text:p>
      <text:p text:style-name="P2085"><text:span text:style-name="T2086">Nr.<text:s/></text:span><text:a xlink:href="https://www.e-tar.lt/portal/legalAct.html?documentId=40beed50051411e9a5eaf2cd290f1944" office:target-frame-name="_top" xlink:show="replace"><text:span text:style-name="T2087">XIII-1782</text:span></text:a><text:span text:style-name="T2088">, 2018-12-18, paskelbta TAR 2018-12-21, i. k. 2018-21216</text:span></text:p>
      <text:p text:style-name="Normal"/>
      <text:p text:style-name="P2089"><text:span text:style-name="T2090">11</text:span><text:span text:style-name="T2091">. Gamtinių dujų įmonės, vykdydamos licencijuojamą ir (ar) leidimais reguliuojamą veiklą, privalo laikytis Europos Sąjungos teisės ir nacionalinės teisės reikalavimų ir principų bei ši</text:span><text:span text:style-name="T2092">ame įstatyme nustatytų įpareigojimų.</text:span></text:p>
      <text:p text:style-name="P2093"><text:span text:style-name="T2094">12</text:span><text:span text:style-name="T2095">. Perdavimo ar skirstymo licencija išduodama teritorijoje, apibrėžtoje pagal Lietuvos Respublikos teritorijos administracinių vienetų ir jų ribų įstatymą. Perdavimo licencijoje mažiausia teritorija yra apskritis,<text:s/></text:span><text:span text:style-name="T2096">skirstymo licencijoje – savivaldybė. Išduotose perdavimo ir skirstymo licencijose nurodytų teritorijų ribas išimtiniais atvejais gamtinių dujų įmonės prašymu gali pakeisti Taryba, suderinusi jas su atitinkamomis gamtinių dujų įmonėmis.</text:span><text:s/></text:p>
      <text:p text:style-name="P2097"><text:span text:style-name="T2098">Straipsnio pakeitim</text:span><text:span text:style-name="T2099">ai:</text:span></text:p>
      <text:p text:style-name="P2100"><text:span text:style-name="T2101">Nr.<text:s/></text:span><text:a xlink:href="http://www3.lrs.lt/cgi-bin/preps2?a=427222&amp;b=" office:target-frame-name="_top" xlink:show="replace"><text:span text:style-name="T2102">XI-2054</text:span></text:a><text:span text:style-name="T2103">, 2012-06-12, Žin., 2012, Nr. 68-3467 (2012-06-19)</text:span></text:p>
      <text:p text:style-name="P2104">Straipsnio dalies pakeitimai:</text:p>
      <text:p text:style-name="P2105"><text:span text:style-name="T2106">Nr.<text:s/></text:span><text:a xlink:href="https://www.e-tar.lt/portal/legalAct.html?documentId=5cfc7c50399211e99595d005d42b863e" office:target-frame-name="_top" xlink:show="replace"><text:span text:style-name="T2107">XIII-1971</text:span></text:a><text:span text:style-name="T2108">, 2019-02-14, paskelbta TAR 2019-02-26, i. k. 2019-03169</text:span></text:p>
      <text:p text:style-name="Normal"/>
      <text:p text:style-name="P2109">Straipsnio pakeitimai:</text:p>
      <text:p text:style-name="P2110"><text:span text:style-name="T2111">Nr.<text:s/></text:span><text:a xlink:href="https://www.e-tar.lt/portal/legalAct.html?documentId=45182880cad711e7910a89ac20768b0f" office:target-frame-name="_top" xlink:show="replace"><text:span text:style-name="T2112">XIII-707</text:span></text:a><text:span text:style-name="T2113">, 2017-11-07, paskelbta TAR 2017-11-16, i. k. 2017-18141</text:span></text:p>
      <text:p text:style-name="Normal"/>
      <text:p text:style-name="P2114"><text:span text:style-name="T2115">21</text:span><text:span text:style-name="T2116"><text:s/>straipsnis.<text:s/></text:span><text:span text:style-name="T2117">Veiklos gamtinių dujų sektoriuje licencijų ir leidimų išdavimas, galiojimo sustabdymas, galiojimo sustabdymo panaikinimas, galiojimo pana</text:span><text:span text:style-name="T2118">ikinimas ir keitimas</text:span></text:p>
      <text:p text:style-name="P2119"><text:span text:style-name="T2120">1</text:span><text:span text:style-name="T2121">. Asmuo, siekiantis įgyti veiklos gamtinių dujų sektoriuje licenciją, Licencijavimo taisyklėse nustatyta tvarka pateikia Tarybai prašymą ir šiose taisyklėse nustatytus dokumentus. Asmuo, siekiantis įgyti tiekimo leidimą, Licencija</text:span><text:span text:style-name="T2122">vimo taisyklėse nustatyta tvarka pateikia Tarybai atitikties šio įstatymo 20 straipsnio 6 dalyje nustatytiems reikalavimams deklaraciją (toliau – deklaracija). Ne vėliau kaip per 5 darbo dienas nuo teisės verstis gamtinių dujų tiekimo veikla įgijimo dienos</text:span><text:span text:style-name="T2123"><text:s/>Taryba privalo patikrinti deklaracijoje pateiktą informaciją.</text:span></text:p>
      <text:p text:style-name="P2124"><text:span text:style-name="T2125">2</text:span><text:span text:style-name="T2126">. Licencija išduodama arba rašytinis motyvuotas atsisakymas išduoti licenciją pateikiamas pareiškėjui ne vėliau kaip per 30 dienų nuo Licencijavimo taisyklėse nustatyta tvarka pateikto pra</text:span><text:span text:style-name="T2127">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128"><text:span text:style-name="T2129">3</text:span><text:span text:style-name="T2130">. Šio str</text:span><text:span text:style-name="T2131">aipsnio 2 dalyje nurodytas terminas netaikomas, kai vyksta teisminiai ginčai su trečiaisiais asmenimis dėl licencijuojamos veiklos sąlygų (teritorijos) ir kai yra prašoma išduoti perdavimo, skirstymo licenciją teritorijoje, kurioje jau yra išduota perdavim</text:span><text:span text:style-name="T2132">o, skirstymo licencija, ar dėl kitų priežasčių, pateisinamų svarbiais visuomenės interesais ar nustatytų kituose įstatymuose, ir pareiškėjas apie tai yra informuotas Licencijavimo taisyklėse nustatyta tvarka. Šiuo atveju licencija išduodama arba rašytinis<text:s/></text:span><text:span text:style-name="T2133">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134"><text:span text:style-name="T2135">4</text:span><text:span text:style-name="T2136">. Už lice</text:span><text:span text:style-name="T2137">ncijuojamos veiklos, leidimus turinčių asmenų veiklos sąlygų ir reikalavimų pažeidimus asmenys, turintys atitinkamos veiklos licencijas, įspėjami apie galimą licencijų ar leidimų galiojimo sustabdymą ar panaikinimą Energetikos įstatymo nustatyta tvarka ir<text:s/></text:span><text:span text:style-name="T2138">sąlygomis. Licencijos ar leidimo galiojimas sustabdomas, galiojimo sustabdymas panaikinamas, licencijos ar leidimo galiojimas panaikinamas, taip pat licencija ar leidimas yra keičiami Energetikos įstatymo nustatyta tvarka ir sąlygomis.</text:span></text:p>
      <text:p text:style-name="P2139"><text:span text:style-name="T2140">5</text:span><text:span text:style-name="T2141">. Gamtinių dujų</text:span><text:span text:style-name="T2142"><text:s/>įmonė, numatanti nutraukti licencijuojamą veiklą ir (ar) leidimais reguliuojamą veiklą, privalo ne vėliau kaip prieš 6 mėnesius iki numatomo veiklos nutraukimo apie tai informuoti Tarybą. Tuo atveju, kai pranešime nurodomas asmuo, kuris ketina pasibaigus<text:s/></text:span><text:span text:style-name="T2143">pranešime nurodytam terminui vykdyti licencijuojamą biržos operatoriaus, perdavimo, skirstymo veiklą ir atitinka šiai veiklai keliamus reikalavimus, nustatytus šiame įstatyme ir kituose teisės aktuose, ir pranešime nurodomas asmuo Tarybai pateikia įvertint</text:span><text:span text:style-name="T2144">i tokią atitiktį pagrindžiančius dokumentus, pranešimo apie veiklos nutraukimą terminas derinamas Tarybos, pranešimą teikiančio asmens ir licencijuojamą veiklą ketinančio vykdyti asmens sutarimu.</text:span></text:p>
      <text:p text:style-name="P2145"><text:span text:style-name="T2146">6</text:span><text:span text:style-name="T2147">. Jeigu sprendimas dėl licencijos ir (ar) leidimo<text:s/></text:span><text:span text:style-name="T2148">galiojimo sustabdymo ar panaikinimo turi įtakos saugiam vartotojų aprūpinimui gamtinėmis dujomis, jis gali įsigalioti ne anksčiau kaip po dviejų mėnesių nuo sprendimo priėmimo dienos. Apie tai, kad numatoma priimti tokį sprendimą, Taryba privalo informuoti</text:span><text:span text:style-name="T2149"><text:s/>Vyriausybę ir Energetikos ministeriją.</text:span></text:p>
      <text:p text:style-name="P2150"><text:span text:style-name="T2151">7</text:span><text:span text:style-name="T2152">. Siekiant užtikrinti gamtinių dujų sistemos darbo saugumą, vartotojų aprūpinimo gamtinėmis dujomis patikimumą ir viešųjų interesų gamtinių dujų sektoriuje apsaugą, licencijuojamą ir (ar) leidimais reguliuojamą<text:s/></text:span><text:span text:style-name="T2153">veiklą vykdančio asmens veiklos patikrinimai gali būti atliekami ir įstatymų nustatytos poveikio priemonės už licencijuojamos ir (ar) leidimais reguliuojamos veiklos sąlygų pažeidimus gali būti taikomos jau pirmaisiais atitinkamos veiklos gamtinių dujų sek</text:span><text:span text:style-name="T2154">toriuje vykdymo metais. Taryba ir (ar) kitos valstybės ar savivaldybių institucijos pagal kompetenciją užtikrina nuolatinę licencijuojamos ir (ar) leidimais reguliuojamos veiklos gamtinių dujų sektoriuje priežiūrą ir kontrolę, vadovaudamosi teisingumo, pro</text:span><text:span text:style-name="T2155">tingumo, sąžiningumo ir rinkos dalyvių nediskriminavimo principais.</text:span><text:s/></text:p>
      <text:p text:style-name="P2156">Straipsnio pakeitimai:</text:p>
      <text:p text:style-name="P2157"><text:span text:style-name="T2158">Nr.<text:s/></text:span><text:a xlink:href="http://www3.lrs.lt/cgi-bin/preps2?a=427222&amp;b=" office:target-frame-name="_top" xlink:show="replace"><text:span text:style-name="T2159">XI-2054</text:span></text:a><text:span text:style-name="T2160">, 2012-06-12, Žin., 2012, Nr. 68-3467 (2012-06-19)</text:span></text:p>
      <text:p text:style-name="P2161">Straipsnio pakeitimai:</text:p>
      <text:p text:style-name="P2162"><text:span text:style-name="T2163">Nr.<text:s/></text:span><text:a xlink:href="https://www.e-tar.lt/portal/legalAct.html?documentId=45182880cad711e7910a89ac20768b0f" office:target-frame-name="_top" xlink:show="replace"><text:span text:style-name="T2164">XIII-707</text:span></text:a><text:span text:style-name="T2165">, 2017-11-07, paskelbta TAR 2017-11-16, i. k. 2017-18141</text:span></text:p>
      <text:p text:style-name="P2166"><text:span text:style-name="T2167">Nr.<text:s/></text:span><text:a xlink:href="https://www.e-tar.lt/portal/legalAct.html?documentId=5cfc7c50399211e99595d005d42b863e" office:target-frame-name="_top" xlink:show="replace"><text:span text:style-name="T2168">XIII-1971</text:span></text:a><text:span text:style-name="T2169">, 2019-02-14, paskelbta TAR 2019-02-26, i. k. 2019-03169</text:span></text:p>
      <text:p text:style-name="Normal"/>
      <text:p text:style-name="P2170"><text:span text:style-name="T2171">22</text:span><text:span text:style-name="T2172"><text:s/>straipsnis.<text:s/></text:span><text:span text:style-name="T2173">Neteko galios nuo 2012-06-19.</text:span></text:p>
      <text:p text:style-name="P2174">Straipsnio pakeitimai:</text:p>
      <text:p text:style-name="P2175"><text:span text:style-name="T2176">Nr.<text:s/></text:span><text:a xlink:href="http://www3.lrs.lt/cgi-bin/preps2?a=427222&amp;b=" office:target-frame-name="_top" xlink:show="replace"><text:span text:style-name="T2177">XI-2054</text:span></text:a><text:span text:style-name="T2178">, 2012-06-12, Žin., 2012, Nr. 68-3467</text:span><text:span text:style-name="T2179"><text:s/>(2012-06-19)</text:span></text:p>
      <text:p text:style-name="P2180"/>
      <text:p text:style-name="P2181"><text:span text:style-name="T2182">PENKTASIS</text:span><text:span text:style-name="T2183"><text:s/>SKIRSNIS</text:span></text:p>
      <text:p text:style-name="P2184"><text:span text:style-name="T2185">GAMTINIŲ DUJŲ TIEKIMAS</text:span></text:p>
      <text:p text:style-name="P2186"/>
      <text:p text:style-name="P2187"><text:span text:style-name="T2188">23</text:span><text:span text:style-name="T2189"><text:s/>straipsnis.<text:s/></text:span><text:span text:style-name="T2190">Tiekimas</text:span></text:p>
      <text:p text:style-name="P2191"><text:span text:style-name="T2192">1</text:span><text:span text:style-name="T2193">. Gamtines dujas vartotojams tiekia</text:span><text:span text:style-name="T2194"><text:s/></text:span><text:span text:style-name="T2195">tiekimo įmonės, turinčios leidimą verstis tiekimo veikla. Tiekimo įmonė yra atsakinga už kokybės reikalavimus atitinkančių<text:s/></text:span><text:span text:style-name="T2196">gamtinių dujų patiekimą į sistemą, už tiekimo reguliarumą ir privalo dalyvauti balansuojant gamtinių dujų srautus.</text:span><text:s/></text:p>
      <text:p text:style-name="P2197">Straipsnio dalies pakeitimai:</text:p>
      <text:p text:style-name="P2198"><text:span text:style-name="T2199">Nr.<text:s/></text:span><text:a xlink:href="https://www.e-tar.lt/portal/legalAct.html?documentId=45182880cad711e7910a89ac20768b0f" office:target-frame-name="_top" xlink:show="replace"><text:span text:style-name="T2200">XIII-707</text:span></text:a><text:span text:style-name="T2201">, 2017-11-07, paskelbta TAR 2017-11-16, i. k. 2017-18141</text:span></text:p>
      <text:p text:style-name="Normal"/>
      <text:p text:style-name="P2202"><text:span text:style-name="T2203">2</text:span><text:span text:style-name="T2204">. Leidimas verstis tiekimo veikla suteikia teisę tiekimo įmonei tiekti gamtines dujas vartotojams ir gamtinių dujų įmonėms.</text:span><text:s/></text:p>
      <text:p text:style-name="P2205">Straipsnio dalies pakeitimai:</text:p>
      <text:p text:style-name="P2206"><text:span text:style-name="T2207">Nr.<text:s/></text:span><text:a xlink:href="https://www.e-tar.lt/portal/legalAct.html?documentId=45182880cad711e7910a89ac20768b0f" office:target-frame-name="_top" xlink:show="replace"><text:span text:style-name="T2208">XIII-707</text:span></text:a><text:span text:style-name="T2209">, 2017-11-07, paskelbta TAR 2017-11-16, i. k. 2017-18141</text:span></text:p>
      <text:p text:style-name="Normal"/>
      <text:p text:style-name="P2210"><text:span text:style-name="T2211">3</text:span><text:span text:style-name="T2212">. Tiekimo įmonė tiekia gamtines dujas gamtinių dujų vartotojams pagal dvišales sutartis ir (ar) kitais būdais Vyriausybės ar jos įgaliotos institucijos patvirtintose Prekybos gamtinėmis dujomis taisyklėse nustatyta tvarka ir sąlygomis.<text:s/></text:span></text:p>
      <text:p text:style-name="P2213">Straipsnio dalies pakeitimai:</text:p>
      <text:p text:style-name="P2214"><text:span text:style-name="T2215">Nr.<text:s/></text:span><text:a xlink:href="https://www.e-tar.lt/portal/legalAct.html?documentId=f2cdee9090da11e4bb408baba2bdddf3" office:target-frame-name="_top" xlink:show="replace"><text:span text:style-name="T2216">XII-1530</text:span></text:a><text:span text:style-name="T2217">, 2014-12-23, paskelbta TAR 2014-12-31, i. k. 2014-21324</text:span></text:p>
      <text:p text:style-name="Normal"/>
      <text:p text:style-name="P2218"><text:span text:style-name="T2219">4</text:span><text:span text:style-name="T2220">. Tiekimo įmonės, vykdydamos informacijos sklaidą, privalo:</text:span></text:p>
      <text:p text:style-name="P2221"><text:span text:style-name="T2222">1</text:span><text:span text:style-name="T2223">)<text:s/></text:span><text:span text:style-name="T2224">pateikti informaciją Tarybai apie pagrindines sudarytų gamtinių dujų tiekimo sutarčių sąlygas gamtinių dujų tiekimo patikimumo stebėsenai atlikti;</text:span></text:p>
      <text:p text:style-name="P2225"><text:span text:style-name="T2226">2</text:span><text:span text:style-name="T2227">) parengti metines savo veiklos ir saugumo užtikrinimo ataskaitas ir pateikti jas Tarybai. Tiekimo įmoni</text:span><text:span text:style-name="T2228">ų metinių veiklos ir saugumo užtikrinimo ataskaitų turinį nustato Vyriausybė ar jos įgaliota institucija;</text:span></text:p>
      <text:p text:style-name="P2229"><text:span text:style-name="T2230">3</text:span><text:span text:style-name="T2231">) pateikti savo vartotojams Europos Komisijos parengto energijos vartotojams skirto klausimų ir atsakymų sąrašo kopiją ir šį sąrašą paskelbti vie</text:span><text:span text:style-name="T2232">šai įmonių interneto svetainėse.<text:s/></text:span></text:p>
      <text:p text:style-name="P2233">Straipsnio dalies pakeitimai:</text:p>
      <text:p text:style-name="P2234"><text:span text:style-name="T2235">Nr.<text:s/></text:span><text:a xlink:href="https://www.e-tar.lt/portal/legalAct.html?documentId=5cfc7c50399211e99595d005d42b863e" office:target-frame-name="_top" xlink:show="replace"><text:span text:style-name="T2236">XIII-1971</text:span></text:a><text:span text:style-name="T2237">, 2019-02-14, paskelbta TAR 2019-02-26, i. k. 2019-03169</text:span></text:p>
      <text:p text:style-name="Normal"/>
      <text:p text:style-name="P2238"><text:span text:style-name="T2239">5</text:span><text:span text:style-name="T2240">. Perdavimo sist</text:span><text:span text:style-name="T2241">emos naudotojai yra atsakingi perdavimo sistemos operatoriui už pristatomų į perdavimo sistemą ir paimamų iš perdavimo sistemos gamtinių dujų kiekių subalansavimą pagal perdavimo sistemos operatoriaus parengtas ir su Taryba suderintas balansavimo taisykles</text:span><text:span text:style-name="T2242">.</text:span><text:s/></text:p>
      <text:p text:style-name="P2243">Straipsnio dalies pakeitimai:</text:p>
      <text:p text:style-name="P2244"><text:span text:style-name="T2245">Nr.<text:s/></text:span><text:a xlink:href="https://www.e-tar.lt/portal/legalAct.html?documentId=f2cdee9090da11e4bb408baba2bdddf3" office:target-frame-name="_top" xlink:show="replace"><text:span text:style-name="T2246">XII-1530</text:span></text:a><text:span text:style-name="T2247">, 2014-12-23, paskelbta TAR 2014-12-31, i. k. 2014-21324</text:span></text:p>
      <text:p text:style-name="P2248"><text:span text:style-name="T2249">Nr.<text:s/></text:span><text:a xlink:href="https://www.e-tar.lt/portal/legalAct.html?documentId=5cfc7c50399211e99595d005d42b863e" office:target-frame-name="_top" xlink:show="replace"><text:span text:style-name="T2250">XIII-1971</text:span></text:a><text:span text:style-name="T2251">, 2019-02-14, paskelbta TAR 2019-02-26, i. k. 2019-03169</text:span></text:p>
      <text:p text:style-name="Normal"/>
      <text:p text:style-name="P2252">Straipsnio pakeitimai:</text:p>
      <text:p text:style-name="P2253"><text:span text:style-name="T2254">Nr.<text:s/></text:span><text:a xlink:href="http://www3.lrs.lt/cgi-bin/preps2?a=427222&amp;b=" office:target-frame-name="_top" xlink:show="replace"><text:span text:style-name="T2255">XI-2054</text:span></text:a><text:span text:style-name="T2256">, 2012-06-12, Žin., 2012, Nr. 68-3467<text:s/></text:span><text:span text:style-name="T2257">(2012-06-19)</text:span></text:p>
      <text:p text:style-name="P2258"/>
      <text:p text:style-name="P2259"><text:span text:style-name="T2260">24</text:span><text:span text:style-name="T2261"><text:s/>straipsnis.<text:s/></text:span><text:span text:style-name="T2262">Duomenų saugojimas</text:span></text:p>
      <text:p text:style-name="P2263"><text:span text:style-name="T2264">1</text:span><text:span text:style-name="T2265">. Tiekimo įmonės privalo penkerius metus saugoti ir prireikus pateikti visų su didmeniniais vartotojais, perdavimo sistemos, skirstymo sistemos, laikymo ir SGD sistemų operatoriais sudarytų sandorių<text:s/></text:span><text:span text:style-name="T2266">duomenis apie šių sandorių trukmę, pristatymo ir apmokėjimo taisykles, kiekį, vykdymo datas ir terminus, sandorių vertę, didmeninių vartotojų nustatymo priemones. Papildomai tiekimo įmonės saugo ir Tarybos reikalavimu jai pateikia visą informaciją apie neį</text:span><text:span text:style-name="T2267">vykdytas gamtinių dujų tiekimo sutartis ir gamtinių dujų rinkos finansines priemones.</text:span></text:p>
      <text:p text:style-name="P2268"><text:span text:style-name="T2269">2</text:span><text:span text:style-name="T2270">. Taryba, neatskleisdama informacijos, kuri laikoma komercine (gamybine) ar profesine paslaptimi, apie atskirus rinkos dalyvius ar atskirus sandorius, nuolat viešai<text:s/></text:span><text:span text:style-name="T2271">Tarybos interneto svetainėje skelbia informaciją, užtikrinančią rinkos konkurencingumą ir kontrolę.</text:span><text:s/></text:p>
      <text:p text:style-name="P2272">Straipsnio pakeitimai:</text:p>
      <text:p text:style-name="P2273"><text:span text:style-name="T2274">Nr.<text:s/></text:span><text:a xlink:href="https://www.e-tar.lt/portal/legalAct.html?documentId=5cfc7c50399211e99595d005d42b863e" office:target-frame-name="_top" xlink:show="replace"><text:span text:style-name="T2275">XIII-1971</text:span></text:a><text:span text:style-name="T2276">, 2019-02-14, paske</text:span><text:span text:style-name="T2277">lbta TAR 2019-02-26, i. k. 2019-03169</text:span></text:p>
      <text:p text:style-name="Normal"/>
      <text:p text:style-name="P2278"><text:span text:style-name="T2279">ŠEŠTASIS</text:span><text:span text:style-name="T2280"><text:s/>SKIRSNIS</text:span></text:p>
      <text:p text:style-name="P2281"><text:span text:style-name="T2282">SISTEMŲ OPERATORIAI</text:span></text:p>
      <text:p text:style-name="P2283"/>
      <text:p text:style-name="P2284"><text:span text:style-name="T2285">25</text:span><text:span text:style-name="T2286"><text:s/>straipsnis.<text:s/></text:span><text:span text:style-name="T2287">Sistemų operatoriai</text:span></text:p>
      <text:p text:style-name="P2288"><text:span text:style-name="T2289">1</text:span><text:span text:style-name="T2290">. Lietuvos Respublikoje yra paskiriami perdavimo, skirstymo, laikymo, SGD sistemų ir biržos operatoriai. Šiuos operatorius šio<text:s/></text:span><text:span text:style-name="T2291">įstatymo nustatyta tvarka paskiria ir vėliau kontroliuoja, ir prižiūri Taryba.</text:span><text:s/></text:p>
      <text:p text:style-name="P2292">Straipsnio dalies pakeitimai:</text:p>
      <text:p text:style-name="P2293"><text:span text:style-name="T2294">Nr.<text:s/></text:span><text:a xlink:href="https://www.e-tar.lt/portal/legalAct.html?documentId=40beed50051411e9a5eaf2cd290f1944" office:target-frame-name="_top" xlink:show="replace"><text:span text:style-name="T2295">XIII-1782</text:span></text:a><text:span text:style-name="T2296">, 2018-12-18, paskelbta TAR 2018-12</text:span><text:span text:style-name="T2297">-21, i. k. 2018-21216</text:span></text:p>
      <text:p text:style-name="P2298"><text:span text:style-name="T2299">Nr.<text:s/></text:span><text:a xlink:href="https://www.e-tar.lt/portal/legalAct.html?documentId=5cfc7c50399211e99595d005d42b863e" office:target-frame-name="_top" xlink:show="replace"><text:span text:style-name="T2300">XIII-1971</text:span></text:a><text:span text:style-name="T2301">, 2019-02-14, paskelbta TAR 2019-02-26, i. k. 2019-03169</text:span></text:p>
      <text:p text:style-name="Normal"/>
      <text:p text:style-name="P2302"><text:span text:style-name="T2303">2</text:span><text:span text:style-name="T2304">. Ta pati gamtinių dujų įmonė, atitinkanti šio skirsnio reik</text:span><text:span text:style-name="T2305">alavimus, gali būti bendru perdavimo, laikymo, skirstymo ir SGD sistemos operatoriumi.</text:span></text:p>
      <text:p text:style-name="P2306"/>
      <text:p text:style-name="P2307"><text:span text:style-name="T2308">26</text:span><text:span text:style-name="T2309"><text:s/>straipsnis.<text:s/></text:span><text:span text:style-name="T2310">Perdavimo, laikymo ir (arba) SGD sistemos operatorių užduotys</text:span></text:p>
      <text:p text:style-name="P2311"><text:span text:style-name="T2312">1</text:span><text:span text:style-name="T2313">. Kiekvienas perdavimo, laikymo ir (arba) SGD sistemos operatorius:</text:span></text:p>
      <text:p text:style-name="P2314"><text:span text:style-name="T2315">1</text:span><text:span text:style-name="T2316">) ekonomi</text:span><text:span text:style-name="T2317">škai eksploatuoja, prižiūri ir plėtoja saugius, patikimus, efektyvius ir atvirą rinką užtikrinančius perdavimo ir (arba) laikymo įrenginius ir (arba) SGD sistemą;</text:span><text:s/></text:p>
      <text:p text:style-name="P2318">Straipsnio punkto pakeitimai:</text:p>
      <text:p text:style-name="P2319"><text:span text:style-name="T2320">Nr.<text:s/></text:span><text:a xlink:href="https://www.e-tar.lt/portal/legalAct.html?documentId=45182880cad711e7910a89ac20768b0f" office:target-frame-name="_top" xlink:show="replace"><text:span text:style-name="T2321">XIII-707</text:span></text:a><text:span text:style-name="T2322">, 2017-11-07, paskelbta TAR 2017-11-16, i. k. 2017-18141</text:span></text:p>
      <text:p text:style-name="Normal"/>
      <text:p text:style-name="P2323"><text:span text:style-name="T2324">2</text:span><text:span text:style-name="T2325">) deramai atsižvelgdamas į aplinkos apsaugą, užtikrina tinkamas priemones paslaugų teikim</text:span><text:span text:style-name="T2326">o įpareigojimams vykdyti;</text:span></text:p>
      <text:p text:style-name="P2327"><text:span text:style-name="T2328">3</text:span><text:span text:style-name="T2329">) nediskriminuoja sistemos naudotojų ar sistemos naudotojų kategorijų;</text:span></text:p>
      <text:p text:style-name="P2330"><text:span text:style-name="T2331">4</text:span><text:span text:style-name="T2332">) bet kuriam kitam perdavimo sistemos operatoriui, laikymo sistemos operatoriui, SGD sistemos operatoriui ir (arba) skirstymo sistemos operatoriui pa</text:span><text:span text:style-name="T2333">teikia pakankamai informacijos, kad užtikrintų reikalavimų dėl saugaus ir veiksmingo jungtinės sistemos eksploatavimo laikymąsi transportuojant ir laikant gamtines dujas;</text:span></text:p>
      <text:p text:style-name="P2334"><text:span text:style-name="T2335">5</text:span><text:span text:style-name="T2336">) teikia sistemos naudotojams informaciją, reikalingą veiksmingai naudotis siste</text:span><text:span text:style-name="T2337">ma.</text:span></text:p>
      <text:p text:style-name="P2338"><text:span text:style-name="T2339">2</text:span><text:span text:style-name="T2340">. Perdavimo sistemos operatorius pastato pakankamus tarpvalstybinius pajėgumus, skirtus Europos Sąjungos perdavimo infrastruktūrai integruoti, atsižvelgdamas į visą ekonomiškai pagrįstą ir techniškai įmanomą pajėgumų paklausą ir į gamtinių dujų<text:s/></text:span><text:span text:style-name="T2341">tiekimo saugumą.</text:span></text:p>
      <text:p text:style-name="P2342"><text:span text:style-name="T2343">3</text:span><text:span text:style-name="T2344">. Perdavimo sistemos operatorius pagal Tarybos patvirtintą tvarką kaupia, sistemina ir reguliariai teikia informaciją Tarybai apie gamtinių dujų tranzitą Lietuvos Respublikos teritorijoje.</text:span><text:s/></text:p>
      <text:p text:style-name="P2345">Straipsnio dalies pakeitimai:</text:p>
      <text:p text:style-name="P2346"><text:span text:style-name="T2347">Nr.<text:s/></text:span><text:a xlink:href="https://www.e-tar.lt/portal/legalAct.html?documentId=5cfc7c50399211e99595d005d42b863e" office:target-frame-name="_top" xlink:show="replace"><text:span text:style-name="T2348">XIII-1971</text:span></text:a><text:span text:style-name="T2349">, 2019-02-14, paskelbta TAR 2019-02-26, i. k. 2019-03169</text:span></text:p>
      <text:p text:style-name="Normal"/>
      <text:p text:style-name="P2350"><text:span text:style-name="T2351">4</text:span><text:span text:style-name="T2352">. Perdavimo sistemos operatorių priimtos taisyklės, kuriomis siekiama subalansuoti gamtinių dujų</text:span><text:span text:style-name="T2353"><text:s/>perdavimo sistemą, turi būti objektyvios, skaidrios ir nediskriminacinės. Sąlygos, kuriomis perdavimo sistemos operatoriai teikia tokias paslaugas, nustatomos nediskriminaciniu išlaidas atspindinčiu būdu ir skatinant sistemos naudotojus subalansuoti dujų<text:s/></text:span><text:span text:style-name="T2354">srautus pagal Tarybos paskelbtą metodiką. Tokios sąlygos yra skelbiamos viešai perdavimo sistemos operatorių svetainėse.</text:span><text:s/></text:p>
      <text:p text:style-name="P2355">Straipsnio dalies pakeitimai:</text:p>
      <text:p text:style-name="P2356"><text:span text:style-name="T2357">Nr.<text:s/></text:span><text:a xlink:href="https://www.e-tar.lt/portal/legalAct.html?documentId=5cfc7c50399211e99595d005d42b863e" office:target-frame-name="_top" xlink:show="replace"><text:span text:style-name="T2358">XI</text:span><text:span text:style-name="T2359">II-1971</text:span></text:a><text:span text:style-name="T2360">, 2019-02-14, paskelbta TAR 2019-02-26, i. k. 2019-03169</text:span></text:p>
      <text:p text:style-name="Normal"/>
      <text:p text:style-name="P2361"><text:span text:style-name="T2362">5</text:span><text:span text:style-name="T2363">. Taryba prižiūri, kad perdavimo sistemos operatoriai laikytųsi Vyriausybės ar jos įgaliotos institucijos nustatytų būtiniausių perdavimo sistemos plėtros standartų.</text:span><text:s/></text:p>
      <text:p text:style-name="P2364">Straipsnio dalies<text:s/>pakeitimai:</text:p>
      <text:p text:style-name="P2365"><text:span text:style-name="T2366">Nr.<text:s/></text:span><text:a xlink:href="https://www.e-tar.lt/portal/legalAct.html?documentId=5cfc7c50399211e99595d005d42b863e" office:target-frame-name="_top" xlink:show="replace"><text:span text:style-name="T2367">XIII-1971</text:span></text:a><text:span text:style-name="T2368">, 2019-02-14, paskelbta TAR 2019-02-26, i. k. 2019-03169</text:span></text:p>
      <text:p text:style-name="Normal"/>
      <text:p text:style-name="P2369"><text:span text:style-name="T2370">6</text:span><text:span text:style-name="T2371">.<text:s/></text:span><text:span text:style-name="T2372">Neteko galios 2019-07-01</text:span><text:span text:style-name="T2373">.</text:span></text:p>
      <text:p text:style-name="P2374">Straipsnio dalies pakeitimai:</text:p>
      <text:p text:style-name="P2375"><text:span text:style-name="T2376">Nr.<text:s/></text:span><text:a xlink:href="https://www.e-tar.lt/portal/legalAct.html?documentId=5cfc7c50399211e99595d005d42b863e" office:target-frame-name="_top" xlink:show="replace"><text:span text:style-name="T2377">XIII-1971</text:span></text:a><text:span text:style-name="T2378">, 2019-02-14, paskelbta TAR 2019-02-26, i. k. 2019-03169</text:span></text:p>
      <text:p text:style-name="Normal"/>
      <text:p text:style-name="P2379"><text:span text:style-name="T2380">7</text:span><text:span text:style-name="T2381">. Savo funkcijoms atlikti reikalingą vartoti energiją perdavimo sistemos operatoriai įsigyja l</text:span><text:span text:style-name="T2382">aikydamiesi skaidrios, nediskriminacinės ir rinkos pagrindu veikiančios tvarkos.</text:span></text:p>
      <text:p text:style-name="P2383"><text:span text:style-name="T2384">8</text:span><text:span text:style-name="T2385">. Lietuvos Respublikos ar Europos Sąjungos perdavimo sistemų operatoriai, jeigu tai būtina jų funkcijoms atlikti, turi teisę, laikydamiesi Europos Sąjungos teisės aktų re</text:span><text:span text:style-name="T2386">ikalavimų, naudotis kitų perdavimo sistemos operatorių tinklais.</text:span></text:p>
      <text:p text:style-name="P2387">Straipsnio pakeitimai:</text:p>
      <text:p text:style-name="P2388"><text:span text:style-name="T2389">Nr.<text:s/></text:span><text:a xlink:href="http://www3.lrs.lt/cgi-bin/preps2?a=427222&amp;b=" office:target-frame-name="_top" xlink:show="replace"><text:span text:style-name="T2390">XI-2054</text:span></text:a><text:span text:style-name="T2391">, 2012-06-12, Žin., 2012, Nr. 68-3467 (2012-06-19)</text:span></text:p>
      <text:p text:style-name="P2392"/>
      <text:p text:style-name="P2393"><text:span text:style-name="T2394">27</text:span><text:span text:style-name="T2395"><text:s/>straipsnis.<text:s/></text:span><text:span text:style-name="T2396">Perdavimo sistemos<text:s/></text:span><text:span text:style-name="T2397">operatorius</text:span></text:p>
      <text:p text:style-name="P2398"><text:span text:style-name="T2399">1</text:span><text:span text:style-name="T2400">. Gamtinių dujų įmonė, kuriai nuosavybės teise priklauso perdavimo sistema ir kuri buvo paskirta perdavimo sistemos operatoriumi šio įstatymo 28 ir 29 straipsniuose nustatyta tvarka, veikia kaip perdavimo sistemos operatorius.</text:span></text:p>
      <text:p text:style-name="P2401"><text:span text:style-name="T2402">2</text:span><text:span text:style-name="T2403">. Taryb</text:span><text:span text:style-name="T2404">a informuoja Europos Komisiją apie sprendimą paskirti perdavimo sistemos operatorių arba numanomą sprendimą nedelsdama, bet ne vėliau negu per vieną mėnesį nuo sprendimo priėmimo arba projekto patvirtinimo.</text:span><text:s/></text:p>
      <text:p text:style-name="P2405">Straipsnio dalies pakeitimai:</text:p>
      <text:p text:style-name="P2406"><text:span text:style-name="T2407">Nr.<text:s/></text:span><text:a xlink:href="https://www.e-tar.lt/portal/legalAct.html?documentId=5cfc7c50399211e99595d005d42b863e" office:target-frame-name="_top" xlink:show="replace"><text:span text:style-name="T2408">XIII-1971</text:span></text:a><text:span text:style-name="T2409">, 2019-02-14, paskelbta TAR 2019-02-26, i. k. 2019-03169</text:span></text:p>
      <text:p text:style-name="Normal"/>
      <text:p text:style-name="P2410"><text:span text:style-name="T2411">3</text:span><text:span text:style-name="T2412">. Laikoma, kad įpareigojimas gamtinių dujų įmonei, nuosavybės teise valdančiai perdavimo sistemą, ve</text:span><text:span text:style-name="T2413">ikti kaip perdavimo sistemos operatoriui yra įvykdytas, jeigu dvi ar daugiau gamtinių dujų įmonių, kurioms nuosavybės teise priklauso perdavimo sistemos, įsteigia bendrą gamtinių dujų įmonę, atliekančią perdavimo sistemos operatoriaus funkcijas atitinkamai</text:span><text:span text:style-name="T2414"><text:s/>dviejose ar daugiau valstybių narių. Bendrai įmonei gali priklausyti tik tos įmonės, kurios atitinka reikalavimus, taikomus atitinkamoje valstybėje narėje nepriklausomam sistemos operatoriui ar nepriklausomam perdavimo operatoriui patvirtinti.</text:span></text:p>
      <text:p text:style-name="P2415"/>
      <text:p text:style-name="P2416"><text:span text:style-name="T2417">28</text:span><text:span text:style-name="T2418"><text:s/>straipsnis.<text:s/></text:span><text:span text:style-name="T2419">Perdavimo sistemos operatoriaus paskyrimas</text:span></text:p>
      <text:p text:style-name="P2420"><text:span text:style-name="T2421">1</text:span><text:span text:style-name="T2422">. Jeigu gamtinių dujų įmonė įrodo, kad ji atitinka šio įstatymo ketvirtojo ir aštuntojo skirsnių reikalavimus, išduodant perdavimo sistemos operatoriaus licenciją, ta gamtinių dujų įmonė yra pask</text:span><text:span text:style-name="T2423">iriama perdavimo sistemos operatoriumi.</text:span></text:p>
      <text:p text:style-name="P2424"><text:span text:style-name="T2425">2</text:span><text:span text:style-name="T2426">. Numanomas sprendimas dėl perdavimo sistemos operatoriaus paskyrimo ir licencijos išdavimo yra priimamas per keturių mėnesių laikotarpį nuo visų pareiškėjo pateiktų dokumentų, reikalingų licencijai išduoti, gav</text:span><text:span text:style-name="T2427">imo dienos. Numanomas sprendimas notifikuojamas Europos Komisijai. Tarybos galutinis sprendimas turi būti priimtas ne vėliau kaip per du mėnesius nuo 2009 m. liepos 13 d. Europos Parlamento ir Tarybos reglamento (EB) Nr. 715/2009 dėl teisės naudotis gamtin</text:span><text:span text:style-name="T2428">ių dujų perdavimo tinklais sąlygų, panaikinančio Reglamentą (EB) Nr. 1775/2005 (OL 2009 L 211, p. 36), 3 straipsnio 1 dalyje Europos Komisijos nuomonei pateikti nustatyto laiko pabaigos. Tarybos galutinis sprendimas ir Europos Komisijos nuomonė, jeigu ji p</text:span><text:span text:style-name="T2429">ateikta, skelbiami kartu. Jeigu Taryba nepriima jokio sprendimo iki šio laikotarpio pabaigos, laikoma, kad licencija yra išduota ir gamtinių dujų įmonė paskiriama perdavimo sistemos operatoriumi. Siekiant užtikrinti gamtinių dujų perdavimo veiklos tęstinum</text:span><text:span text:style-name="T2430">ą ir nenutrūkstamumą, kol bus paskirtas šio įstatymo ketvirtojo ir aštuntojo skirsnių reikalavimus atitinkantis perdavimo sistemos operatorius ir jam išduota licencija, Taryba turi teisę išduoti terminuotą gamtinių dujų perdavimo licenciją, netaikydama šio</text:span><text:span text:style-name="T2431"><text:s/>įstatymo aštuntojo skirsnio reikalavimų. Terminuota gamtinių dujų perdavimo veiklos licencija galioja tol, kol energetikos įmonės, neatitinkančios šio įstatymo aštuntojo skirsnio reikalavimų, įvykdys Lietuvos Respublikos gamtinių dujų įstatymo pakeitimo į</text:span><text:span text:style-name="T2432">statymo įgyvendinimo įstatyme nustatytas procedūras ir bus paskirtas gamtinių dujų perdavimo sistemos operatorius, atitinkantis šio įstatymo ketvirtajame ir aštuntajame skirsniuose nustatytus reikalavimus.</text:span></text:p>
      <text:p text:style-name="P2433"><text:span text:style-name="T2434">3</text:span><text:span text:style-name="T2435">. Priimdama sprendimą, Taryba atsižvelgia į E</text:span><text:span text:style-name="T2436">uropos Komisijos poziciją, jeigu Europos Komisija ją pateikia. Jeigu Europos Komisija nepateikia nuomonės perdavimo sistemos operatoriaus paskyrimo klausimu, laikoma, kad ji neprieštarauja Tarybos sprendimui.</text:span></text:p>
      <text:p text:style-name="P2437"><text:span text:style-name="T2438">4</text:span><text:span text:style-name="T2439">. Taryba ir Europos Komisija bet kuriuo pr</text:span><text:span text:style-name="T2440">ocedūros metu gali prašyti, kad asmuo, siekiantis tapti perdavimo sistemos operatoriumi, pateiktų visą informaciją, svarbią sprendimui dėl perdavimo sistemos operatoriaus paskyrimo priimti.</text:span></text:p>
      <text:p text:style-name="P2441"><text:span text:style-name="T2442">5</text:span><text:span text:style-name="T2443">. Kiekvienas perdavimo sistemos operatorius Tarybai praneša<text:s/></text:span><text:span text:style-name="T2444">apie visus planuojamus sandorius, kuriuos Tarybai gali reikėti įvertinti, siekiant nustatyti, ar perdavimo sistemos operatorius atitinka šio įstatymo ketvirtojo skirsnio reikalavimus.</text:span></text:p>
      <text:p text:style-name="P2445"><text:span text:style-name="T2446">6</text:span><text:span text:style-name="T2447">. Taryba prižiūri, kad perdavimo sistemos operatorius visada atitik</text:span><text:span text:style-name="T2448">tų šio įstatymo ketvirtojo ir aštuntojo skirsnių reikalavimus. Taryba iš naujo įvertina perdavimo sistemos operatoriaus atitiktį šio įstatymo ketvirtojo skirsnio reikalavimams, kai:</text:span></text:p>
      <text:p text:style-name="P2449"><text:span text:style-name="T2450">1</text:span><text:span text:style-name="T2451">) gaunamas perdavimo sistemos operatoriaus pranešimas pagal šio straips</text:span><text:span text:style-name="T2452">nio 5 dalį;</text:span></text:p>
      <text:p text:style-name="P2453"><text:span text:style-name="T2454">2</text:span><text:span text:style-name="T2455">) sužino, kad dėl numatomo arba įvykusio teisių pasikeitimo arba poveikio perdavimo sistemos savininkams ar operatoriams gali arba galėjo būti pažeisti šio įstatymo ketvirtojo skirsnio reikalavimai;</text:span></text:p>
      <text:p text:style-name="P2456"><text:span text:style-name="T2457">3</text:span><text:span text:style-name="T2458">) Europos Komisija kreipiasi į Tary</text:span><text:span text:style-name="T2459">bą prašydama įvertinti perdavimo sistemos operatoriaus atitiktį Europos Sąjungos teisės aktų reikalavimams.</text:span></text:p>
      <text:p text:style-name="P2460"><text:span text:style-name="T2461">7</text:span><text:span text:style-name="T2462">.<text:s/></text:span><text:span text:style-name="T2463">Nustačiusi, kad perdavimo sistemos operatorius nebeatitinka šio įstatymo aštuntojo skirsnio reikalavimų,<text:s/></text:span><text:span text:style-name="T2464">Taryba</text:span><text:span text:style-name="T2465"><text:s/>skiria baudas, sudarančias<text:s/></text:span><text:span text:style-name="T2466">iki 10 procentų šios gamtinių dujų įmonės metinių pajamų, laikinai apriboja tas asmens ar asmens dalyvių teises, kurių įgyvendinimas pažeidžia šio įstatymo aštuntojo skirsnio reikalavimus, ir įpareigoja šią gamtinių dujų įmonę per<text:s/></text:span><text:span text:style-name="T2467">Tarybos</text:span><text:span text:style-name="T2468"><text:s/>nurodytą protingą</text:span><text:span text:style-name="T2469"><text:s/>terminą,<text:s/></text:span><text:span text:style-name="T2470">ne ilgesnį kaip du mėnesiai,</text:span><text:span text:style-name="T2471"><text:s/>pašalinti atsiradusius trūkumus. Baudos skiriamos Energetikos įstatymo nustatyta tvarka ir sąlygomis. Jeigu perdavimo sistemos operatorius per nurodytą protingą laikotarpį trūkumų nepašalina,<text:s/></text:span><text:span text:style-name="T2472">Taryba</text:span><text:span text:style-name="T2473"><text:s/>pradeda naujo oper</text:span><text:span text:style-name="T2474">atoriaus licencijavimo ir paskyrimo procedūrą</text:span><text:span text:style-name="T2475">.</text:span><text:s/></text:p>
      <text:p text:style-name="P2476">Straipsnio pakeitimai:</text:p>
      <text:p text:style-name="P2477"><text:span text:style-name="T2478">Nr.<text:s/></text:span><text:a xlink:href="http://www3.lrs.lt/cgi-bin/preps2?a=427222&amp;b=" office:target-frame-name="_top" xlink:show="replace"><text:span text:style-name="T2479">XI-2054</text:span></text:a><text:span text:style-name="T2480">, 2012-06-12, Žin., 2012, Nr. 68-3467 (2012-06-19)</text:span></text:p>
      <text:p text:style-name="P2481">Straipsnio pakeitimai:</text:p>
      <text:p text:style-name="P2482"><text:span text:style-name="T2483">Nr.<text:s/></text:span><text:a xlink:href="https://www.e-tar.lt/portal/legalAct.html?documentId=5cfc7c50399211e99595d005d42b863e" office:target-frame-name="_top" xlink:show="replace"><text:span text:style-name="T2484">XIII-1971</text:span></text:a><text:span text:style-name="T2485">, 2019-02-14, paskelbta TAR 2019-02-26, i. k. 2019-03169</text:span></text:p>
      <text:p text:style-name="Normal"/>
      <text:p text:style-name="P2486"><text:span text:style-name="T2487">29</text:span><text:span text:style-name="T2488"><text:s/>straipsnis.<text:s/></text:span><text:span text:style-name="T2489">Su trečiosiomis valstybėmis susijęs perdavimo sistemos operatoriaus paskyrimas</text:span></text:p>
      <text:p text:style-name="P2490"><text:span text:style-name="T2491">1</text:span><text:span text:style-name="T2492">. Jeigu perdavimo<text:s/></text:span><text:span text:style-name="T2493">sistemos operatorius, kurį kontroliuoja asmuo ar asmenys iš trečiosios valstybės ar valstybių, prašo išduoti licenciją, Taryba apie tai praneša Europos Komisijai. Taryba informuoja Europos Komisiją ir apie visas kitas aplinkybes, kurių rezultatas būtų tas,</text:span><text:span text:style-name="T2494"><text:s/>kad asmuo ar asmenys iš trečiosios valstybės ar valstybių įgytų perdavimo sistemos ar perdavimo sistemos operatoriaus kontrolę.</text:span></text:p>
      <text:p text:style-name="P2495"><text:span text:style-name="T2496">2</text:span><text:span text:style-name="T2497">. Perdavimo sistemos operatorius praneša Tarybai apie visas aplinkybes, kurių rezultatas būtų tas, kad asmuo ar asmenys iš</text:span><text:span text:style-name="T2498"><text:s/>trečiosios valstybės ar valstybių įgytų perdavimo sistemos ar perdavimo sistemos operatoriaus kontrolę.</text:span></text:p>
      <text:p text:style-name="P2499"><text:span text:style-name="T2500">3</text:span><text:span text:style-name="T2501">. Numanomas sprendimas dėl perdavimo sistemos operatoriaus paskyrimo ir licencijos išdavimo yra priimamas per keturių mėnesių laikotarpį (šio įsta</text:span><text:span text:style-name="T2502">tymo 28 straipsnio 2 dalyje nurodytos išimties atveju perdavimo licencija išduodama pagal šio įstatymo 21 straipsnio 2 dalį) nuo visų pareiškėjo pateiktų dokumentų, reikalingų licencijai išduoti, gavimo dienos. Numanomas sprendimas notifikuojamas Europos K</text:span><text:span text:style-name="T2503">omisijai. Taryba, prieš priimdama galutinį sprendimą dėl perdavimo sistemos operatoriaus paskyrimo ir licencijos išdavimo, kreipiasi į Europos Komisiją dėl nuomonės, patvirtinančios, kad:</text:span></text:p>
      <text:p text:style-name="P2504"><text:span text:style-name="T2505">1</text:span><text:span text:style-name="T2506">) tenkinami Europos Sąjungos teisės aktų reikalavimai dėl veiklų<text:s/></text:span><text:span text:style-name="T2507">atskyrimo;</text:span></text:p>
      <text:p text:style-name="P2508"><text:span text:style-name="T2509">2</text:span><text:span text:style-name="T2510">) išdavus licenciją, nekils pavojus Europos Sąjungoje vykstančiam energijos tiekimui.</text:span></text:p>
      <text:p text:style-name="P2511"><text:span text:style-name="T2512">4</text:span><text:span text:style-name="T2513">. Taryba per du mėnesius nuo dienos, kai buvo gauta ar turėjo būti gauta, tačiau nebuvo pateikta, Europos Komisijos nuomonė, atsižvelgdama į<text:s/></text:span><text:span text:style-name="T2514">Europos Komisijos poziciją, jeigu tokia buvo pateikta, priima galutinį sprendimą dėl perdavimo sistemos operatoriaus paskyrimo. Taryba paskiria operatorių, jeigu operatorius įrodo, kad:</text:span></text:p>
      <text:p text:style-name="P2515"><text:span text:style-name="T2516">1</text:span><text:span text:style-name="T2517">) jis atitinka šio įstatymo ketvirtojo skirsnio reikalavimus;</text:span></text:p>
      <text:p text:style-name="P2518"><text:span text:style-name="T2519">2</text:span><text:span text:style-name="T2520">) jo paskyrimas nesukelia pavojaus Lietuvos Respublikos, kitos valstybės narės arba Europos Sąjungos energijos tiekimui ir šio tiekimo saugumui. Taryba numanomo sprendimo dėl perdavimo sistemos operatoriaus paskyrimo ir licencijos išdavimo priėmimo metu ve</text:span><text:span text:style-name="T2521">rtindama, ar perdavimo sistemos operatoriaus paskyrimas nesukelia pavojaus Lietuvos Respublikos, kitos valstybės narės arba Europos Sąjungos energijos tiekimui ir šio tiekimo saugumui, atsižvelgia į Europos Sąjungos teises ir pareigas, numatytas pagal tarp</text:span><text:span text:style-name="T2522">tautinę teisę, tos trečiosios valstybės atžvilgiu, įskaitant visus susitarimus, sudarytus su viena ar daugiau trečiųjų valstybių, kurių viena susitariančioji šalis yra Europos Sąjunga, ir kuriuose nagrinėjami energijos tiekimo saugumo klausimai, taip pat į</text:span><text:span text:style-name="T2523"><text:s/>Lietuvos Respublikos teises ir pareigas, numatytas pagal su ja sudarytus susitarimus, jeigu jie atitinka Europos Sąjungos teisę, tos trečiosios valstybės atžvilgiu, ir kitus konkrečius faktus bei aplinkybes, dėl kurių perdavimo sistemos operatoriaus pasky</text:span><text:span text:style-name="T2524">rimas sukeltų pavojų Lietuvos Respublikos, kitos valstybės narės arba Europos Sąjungos energijos tiekimui ir šio tiekimo saugumui ir į atitinkamą trečiąją valstybę;</text:span></text:p>
      <text:p text:style-name="P2525"><text:span text:style-name="T2526">3</text:span><text:span text:style-name="T2527">) nepažeidžiami teisėti visuomenės saugumo interesai.</text:span></text:p>
      <text:p text:style-name="P2528"><text:span text:style-name="T2529">5</text:span><text:span text:style-name="T2530">. Kartu su priimtu Tarybo</text:span><text:span text:style-name="T2531">s sprendimu paskelbiama Europos Komisijos nuomonė, jeigu ji buvo pateikta. Jeigu Tarybos sprendimas skiriasi nuo Europos Komisijos nuomonės, Tarybos sprendime turi būti nurodomi tokio skirtumo motyvai.</text:span><text:s/></text:p>
      <text:p text:style-name="P2532">Straipsnio pakeitimai:</text:p>
      <text:p text:style-name="P2533"><text:span text:style-name="T2534">Nr.<text:s/></text:span><text:a xlink:href="http://www3.lrs.lt/cgi-bin/preps2?a=427222&amp;b=" office:target-frame-name="_top" xlink:show="replace"><text:span text:style-name="T2535">XI-2054</text:span></text:a><text:span text:style-name="T2536">, 2012-06-12, Žin., 2012, Nr. 68-3467 (2012-06-19)</text:span></text:p>
      <text:p text:style-name="P2537"><text:span text:style-name="T2538">Nr.<text:s/></text:span><text:a xlink:href="http://www3.lrs.lt/cgi-bin/preps2?a=467279&amp;b=" office:target-frame-name="_top" xlink:show="replace"><text:span text:style-name="T2539">XII-772</text:span></text:a><text:span text:style-name="T2540">, 2014-03-13, paskelbta TAR 2014-03-19, i. k. 2014-03220</text:span></text:p>
      <text:p text:style-name="P2541">Straipsnio pakeitimai:</text:p>
      <text:p text:style-name="P2542"><text:span text:style-name="T2543">Nr.<text:s/></text:span><text:a xlink:href="https://www.e-tar.lt/portal/legalAct.html?documentId=5cfc7c50399211e99595d005d42b863e" office:target-frame-name="_top" xlink:show="replace"><text:span text:style-name="T2544">XIII-1971</text:span></text:a><text:span text:style-name="T2545">, 2019-02-14, paskelbta TAR 2019-02-26, i. k. 2019-03169</text:span></text:p>
      <text:p text:style-name="Normal"/>
      <text:p text:style-name="P2546"><text:span text:style-name="T2547">30</text:span><text:span text:style-name="T2548"><text:s/>straipsnis.<text:s/></text:span><text:span text:style-name="T2549">Perdavimo sistemos operatoriaus statusas ir funkcijos</text:span></text:p>
      <text:p text:style-name="P2550"><text:span text:style-name="T2551">1</text:span><text:span text:style-name="T2552">. Perdavimo sis</text:span><text:span text:style-name="T2553">temos operatoriai privalo turėti visus technologinius, finansinius ir vadybinius pajėgumus, kurie reikalingi gamtinių dujų perdavimo veiklai vykdyti, įskaitant kvalifikuotą personalą ir nuosavybės teise priklausančią ar kitais teisėtais pagrindais valdomą<text:s/></text:span><text:span text:style-name="T2554">perdavimo sistemą.<text:s/></text:span></text:p>
      <text:p text:style-name="P2555"><text:span text:style-name="T2556">2</text:span><text:span text:style-name="T2557">. Gamtinių dujų perdavimo veiklą, be šio įstatymo 26 straipsnyje išvardytų užduočių, sudaro:</text:span></text:p>
      <text:p text:style-name="P2558"><text:span text:style-name="T2559">1</text:span><text:span text:style-name="T2560">) ryšių su trečiosiomis šalimis ir reguliavimo institucijomis palaikymas;</text:span></text:p>
      <text:p text:style-name="P2561"><text:span text:style-name="T2562">2</text:span><text:span text:style-name="T2563">) aktyvi veikla Europos gamtinių dujų perdavimo sistemos</text:span><text:span text:style-name="T2564"><text:s/>operatorių tinkle (ENTSO-G);</text:span></text:p>
      <text:p text:style-name="P2565"><text:span text:style-name="T2566">3</text:span><text:span text:style-name="T2567">) prieigos suteikimas trečiajai šaliai nediskriminuojant sistemos naudotojų ar tam tikrų sistemos naudotojų kategorijų ir tokios prieigos valdymas;</text:span></text:p>
      <text:p text:style-name="P2568"><text:span text:style-name="T2569">4</text:span><text:span text:style-name="T2570">) visų su perdavimo sistema susijusių mokėjimų, įskaitant mokestį už</text:span><text:span text:style-name="T2571"><text:s/>prieigą, balansavimą ir papildomas paslaugas, rinkimas;</text:span></text:p>
      <text:p text:style-name="P2572"><text:span text:style-name="T2573">5</text:span><text:span text:style-name="T2574">) saugios, veiksmingos ir ekonomiškos perdavimo sistemos eksploatavimas, priežiūra ir plėtojimas;</text:span></text:p>
      <text:p text:style-name="P2575"><text:span text:style-name="T2576">6</text:span><text:span text:style-name="T2577">) investicijų planavimas užtikrinant ilgalaikį sistemos pajėgumą (įskaitant tarptautinius<text:s/></text:span><text:span text:style-name="T2578">pajėgumus) tenkinti esamą ir prognozuojamą būsimą paklausą ir garantuojant tiekimo saugumą;</text:span></text:p>
      <text:p text:style-name="P2579"><text:span text:style-name="T2580">7</text:span><text:span text:style-name="T2581">) regioninių kelių valstybių narių rinkų kūrimas arba palankesnių sąlygų liberalizavimo procesui sudarymas;</text:span></text:p>
      <text:p text:style-name="P2582"><text:span text:style-name="T2583">8</text:span><text:span text:style-name="T2584">) kitos būtinos funkcijos saugiam ir patikimam</text:span><text:span text:style-name="T2585"><text:s/>gamtinių dujų transportavimui užtikrinti.<text:s/></text:span></text:p>
      <text:p text:style-name="P2586">Straipsnio pakeitimai:</text:p>
      <text:p text:style-name="P2587"><text:span text:style-name="T2588">Nr.<text:s/></text:span><text:a xlink:href="http://www3.lrs.lt/cgi-bin/preps2?a=427222&amp;b=" office:target-frame-name="_top" xlink:show="replace"><text:span text:style-name="T2589">XI-2054</text:span></text:a><text:span text:style-name="T2590">, 2012-06-12, Žin., 2012, Nr. 68-3467 (2012-06-19)</text:span></text:p>
      <text:p text:style-name="P2591"/>
      <text:p text:style-name="P2592"><text:span text:style-name="T2593">31</text:span><text:span text:style-name="T2594"><text:s/>straipsnis.<text:s/></text:span><text:span text:style-name="T2595">Perdavimo sistemos operatoriaus vykdoma<text:s/></text:span><text:span text:style-name="T2596">tinklo plėtra ir įgaliojimai priimti sprendimus dėl investavimo</text:span></text:p>
      <text:p text:style-name="P2597"><text:span text:style-name="T2598">1</text:span><text:span text:style-name="T2599">. Perdavimo sistemos operatorius kas dvejus metus iki einamųjų metų liepos 1 dienos, pasikonsultavęs su suinteresuotaisiais subjektais, Tarybos nustatyta tvarka parengia ir Tarybai pateik</text:span><text:span text:style-name="T2600">ia dešimties metų tinklo plėtros planą, kuris yra grindžiamas esama ir numatoma pasiūla bei paklausa. Tinklo plėtros plane nurodomos veiksmingos priemonės, skirtos sistemos pajėgumų pakankamumui ir tiekimo saugumui užtikrinti.</text:span></text:p>
      <text:p text:style-name="P2601"><text:span text:style-name="T2602">2</text:span><text:span text:style-name="T2603">. Dešimties metų tinklo<text:s/></text:span><text:span text:style-name="T2604">plėtros plane:</text:span></text:p>
      <text:p text:style-name="P2605"><text:span text:style-name="T2606">1</text:span><text:span text:style-name="T2607">) rinkos dalyviams nurodoma svarbiausia perdavimo infrastruktūra, kurią reikia sukurti ar atnaujinti per artimiausius dešimt metų;</text:span></text:p>
      <text:p text:style-name="P2608"><text:span text:style-name="T2609">2</text:span><text:span text:style-name="T2610">) nurodomos visos investicijos, dėl kurių jau priimtas sprendimas, ir nustatomos naujos investicijos,<text:s/></text:span><text:span text:style-name="T2611">kurias reikės atlikti per artimiausius trejus metus;</text:span></text:p>
      <text:p text:style-name="P2612"><text:span text:style-name="T2613">3</text:span><text:span text:style-name="T2614">) nustatomas visų investicinių projektų terminas;</text:span></text:p>
      <text:p text:style-name="P2615"><text:span text:style-name="T2616">4</text:span><text:span text:style-name="T2617">) nurodomos investiciniuose projektuose pateikiamos galimos paklausos mažinimo, diegiant ar skatinant diegti energijos vartojimo efektyvumo did</text:span><text:span text:style-name="T2618">inimo priemones<text:s/></text:span><text:span text:style-name="T2619">gamtinių dujų perdavimo sistemoje</text:span><text:span text:style-name="T2620">, alternatyvos siekiant įgyvendinti Lietuvos Respublikos energijos vartojimo efektyvumo didinimo įstatyme nurodytą energijos vartojimo efektyvumo didinimo pirmumo principą.</text:span></text:p>
      <text:p text:style-name="P2621">Papildyta straipsnio punktu:</text:p>
      <text:p text:style-name="P2622"><text:span text:style-name="T2623">Nr.<text:s/></text:span><text:a xlink:href="https://www.e-tar.lt/portal/legalAct.html?documentId=7d382a70b09511eab9d9cd0c85e0b745" office:target-frame-name="_top" xlink:show="replace"><text:span text:style-name="T2624">XIII-3019</text:span></text:a><text:span text:style-name="T2625">, 2020-06-04, paskelbta TAR 2020-06-17, i. k. 2020-13236</text:span></text:p>
      <text:p text:style-name="Normal"/>
      <text:p text:style-name="P2626"><text:span text:style-name="T2627">3</text:span><text:span text:style-name="T2628">. Rengdamas dešimties metų tinklo plėtros planą, perdavimo sistemos operatorius daro<text:s/></text:span><text:span text:style-name="T2629">pagrįstas prielaidas apie gamtinių dujų gavybos, tiekimo, vartojimo ir mainų su kitomis šalimis raidą, atsižvelgdamas į regioniniams kelių valstybių narių ir visos Europos Sąjungos tinklams skirtus investicijų planus, taip pat laikymo ir SGD sistemai skirt</text:span><text:span text:style-name="T2630">us investicijų planus.<text:s/></text:span></text:p>
      <text:p text:style-name="P2631"><text:span text:style-name="T2632">4</text:span><text:span text:style-name="T2633">. Taryba dėl dešimties metų tinklo plėtros plano viešai konsultuojasi su visais esamais ar potencialiais sistemos naudotojais ir paskelbia konsultavimosi rezultatus.</text:span></text:p>
      <text:p text:style-name="P2634"><text:span text:style-name="T2635">5</text:span><text:span text:style-name="T2636">. Taryba išnagrinėja, ar dešimties metų tinklo plėtros p</text:span><text:span text:style-name="T2637">lane atsižvelgta į visus investavimo poreikius, kurie buvo nustatyti konsultavimosi metu, ir ar šis planas suderinamas su Europos Sąjungos dešimties metų tinklo plėtros planu. Jeigu iškyla abejonių dėl suderinamumo su Europos Sąjungos dešimties metų tinklo</text:span><text:span text:style-name="T2638"><text:s/>plėtros planu, Taryba konsultuojasi su Agentūra. Tarybos prašymu perdavimo sistemos operatorius privalo iš dalies pakeisti savo dešimties metų tinklo plėtros planą, jeigu jame neatsižvelgta į visus investavimo poreikius, kurie buvo nustatyti konsultavimos</text:span><text:span text:style-name="T2639">i metu, arba jei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2640"><text:span text:style-name="T2641">6</text:span><text:span text:style-name="T2642">. Taryba atlieka dešimties metų tinklo plėtros plano įgyvendinimo stebėseną, jos vertinimą ir paskelbia gautus rezultatus. Dešimties metų tinklo plėtros plano nevykdantį perdavimo sistemos operatorių Taryba įpareigoja vykdyti dešimties metų tinklo plėtr</text:span><text:span text:style-name="T2643">os planą ir gali skirti sankcijas Energetikos įstatymo nustatyta tvarka ir sąlygomis.</text:span></text:p>
      <text:p text:style-name="P2644"><text:span text:style-name="T2645">7</text:span><text:span text:style-name="T2646">. Tuo atveju, kai perdavimo sistemos operatorius dėl kitų ne nuo jo priklausančių svarbių priežasčių neatlieka investicijos, kuri pagal dešimties metų tinklo plėtros</text:span><text:span text:style-name="T2647"><text:s/>planą turėjo būti atlikta per artimiausius trejus metus, Taryba privalo imtis bent vienos iš toliau nurodytų priemonių tam, kad tokia investicija būtų atlikta, jeigu tokia investicija vis dar yra svarbi, atsižvelgdama į naujausią dešimties metų tinklo plė</text:span><text:span text:style-name="T2648">tros planą:</text:span></text:p>
      <text:p text:style-name="P2649"><text:span text:style-name="T2650">1</text:span><text:span text:style-name="T2651">) reikalauti, kad perdavimo sistemos operatorius atliktų investiciją;</text:span></text:p>
      <text:p text:style-name="P2652"><text:span text:style-name="T2653">2</text:span><text:span text:style-name="T2654">) dėl investicijos organizuoti konkursą, kuriame galėtų dalyvauti bet kurie investuotojai;</text:span></text:p>
      <text:p text:style-name="P2655"><text:span text:style-name="T2656">3</text:span><text:span text:style-name="T2657">) įpareigoti perdavimo sistemos operatorių priimti sprendimą padidinti</text:span><text:span text:style-name="T2658"><text:s/>turimą kapitalą siekiant finansuoti reikiamas investicijas ir sudaryti sąlygas nepriklausomiems investuotojams dalyvauti kapitale.</text:span><text:s/></text:p>
      <text:p text:style-name="P2659">Straipsnio pakeitimai:</text:p>
      <text:p text:style-name="P2660"><text:span text:style-name="T2661">Nr.<text:s/></text:span><text:a xlink:href="https://www.e-tar.lt/portal/legalAct.html?documentId=5cfc7c50399211e99595d005d42b863e" office:target-frame-name="_top" xlink:show="replace"><text:span text:style-name="T2662">XIII-1971</text:span></text:a><text:span text:style-name="T2663">, 2019-02-14, paskelbta TAR 2019-02-26, i. k. 2019-03169</text:span></text:p>
      <text:p text:style-name="Normal"/>
      <text:p text:style-name="P2664"><text:span text:style-name="T2665">32</text:span><text:span text:style-name="T2666"><text:s/>straipsnis.<text:s/></text:span><text:span text:style-name="T2667">Sistemos operatoriams taikomi konfidencialumo reikalavimai</text:span></text:p>
      <text:p text:style-name="P2668"><text:span text:style-name="T2669">1</text:span><text:span text:style-name="T2670">.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71">nfidencialumą ir užtikrinti, kad komercinį pranašumą galinti suteikti informacija apie jų pačių veiklą nebūtų atskleista diskriminaciniu būdu.<text:s/></text:span></text:p>
      <text:p text:style-name="P2672"><text:span text:style-name="T2673">2</text:span><text:span text:style-name="T2674">. Kai tas pats jungtinis operatorius vykdo perdavimo ir skirstymo veiklą, perdavimo sistemos operatoriui dr</text:span><text:span text:style-name="T2675">audžiama naudotis bendromis tarnybomis su kitais įmonės padaliniais, išskyrus išimtinai administracines arba su informacinėmis technologijomis susijusias funkcijas atliekančius padalinius.</text:span></text:p>
      <text:p text:style-name="P2676"><text:span text:style-name="T2677">3</text:span><text:span text:style-name="T2678">. Susijusioms įmonėms parduodant ar perkant gamtines dujas, pe</text:span><text:span text:style-name="T2679">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80"><text:span text:style-name="T2681">4</text:span><text:span text:style-name="T2682">. Pe</text:span><text:span text:style-name="T2683">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84">s, laikomos komercine (gamybine) ar profesine paslaptimi, konfidencialumo apsaugą.</text:span><text:s/></text:p>
      <text:p text:style-name="P2685">Straipsnio dalies pakeitimai:</text:p>
      <text:p text:style-name="P2686"><text:span text:style-name="T2687">Nr.<text:s/></text:span><text:a xlink:href="https://www.e-tar.lt/portal/legalAct.html?documentId=5cfc7c50399211e99595d005d42b863e" office:target-frame-name="_top" xlink:show="replace"><text:span text:style-name="T2688">XIII-1971</text:span></text:a><text:span text:style-name="T2689">, 2019-02-14, paskelbta TAR 201</text:span><text:span text:style-name="T2690">9-02-26, i. k. 2019-03169</text:span></text:p>
      <text:p text:style-name="Normal"/>
      <text:p text:style-name="P2691"><text:span text:style-name="T2692">33</text:span><text:span text:style-name="T2693"><text:s/>straipsnis.<text:s/></text:span><text:span text:style-name="T2694">Perdavimo sistemos operatoriaus teisės<text:s/></text:span></text:p>
      <text:p text:style-name="P2695"><text:span text:style-name="T2696">Perdavimo sistemos operatorius turi teisę:<text:s/></text:span></text:p>
      <text:p text:style-name="P2697"><text:span text:style-name="T2698">1</text:span><text:span text:style-name="T2699">) gauti skirstymo sistemų operatorių, sistemos naudotojų ir vartotojų, kurių įrenginiai prijungti prie perdavimo tinklų</text:span><text:span text:style-name="T2700">, rodmenis ir kitą informaciją, reikalingą ilgalaikei plėtrai planuoti, balansavimo funkcijai ir kitoms pareigoms, nurodytoms šiame įstatyme, atlikti;<text:s/></text:span></text:p>
      <text:p text:style-name="P2701"><text:span text:style-name="T2702">2</text:span><text:span text:style-name="T2703">) gauti iš perdavimo sistemos naudotojų informaciją, kuri reikalinga trečiajai šaliai suteikti teis</text:span><text:span text:style-name="T2704">ę naudotis perdavimo sistema;</text:span></text:p>
      <text:p text:style-name="P2705"><text:span text:style-name="T2706">3</text:span><text:span text:style-name="T2707">) vadovaudamasis norminiais eksploatavimo dokumentais, nustatyti skirstymo sistemų ir vartotojų įrenginių, prijungtų prie perdavimo sistemos, funkcionavimo sąlygas, kurios užtikrintų perdavimo sistemos darbo saugumą, stab</text:span><text:span text:style-name="T2708">ilumą ir patikimumą;</text:span></text:p>
      <text:p text:style-name="P2709"><text:span text:style-name="T2710">4</text:span><text:span text:style-name="T2711">) siekdamas užtikrinti avarijų prevencijos priemonių ir avarijų prevencijos planų vykdymą, perdavimo sistemos darbo stabilumą ir patikimumą, reikalauti, kad visi rinkos dalyviai įgyvendintų būtinas avarijų prevencijos ir likvidavi</text:span><text:span text:style-name="T2712">mo priemones;</text:span></text:p>
      <text:p text:style-name="P2713"><text:span text:style-name="T2714">5</text:span><text:span text:style-name="T2715">) gavęs vartotojų, sistemų ar patalpų savininkų ar teisėtų valdytojų sutikimą, patekti į skirstymo sistemų, vartotojų teritorijas ir (ar) patalpas, kad įrengtų, prižiūrėtų ar keistų apskaitos prietaisus ar fiksuotų jų rodmenis;</text:span></text:p>
      <text:p text:style-name="P2716"><text:span text:style-name="T2717">6</text:span><text:span text:style-name="T2718">)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719">už paimtų iš perdavimo sistemos, tačiau į perdavimo sistemą nepristatytų gamtinių dujų nupirkimą iš perdavimo sistemos operatoriaus ir dėl to susidariusių nuostolių atlyginimą;<text:s/></text:span></text:p>
      <text:p text:style-name="P2720">Straipsnio punkto pakeitimai:</text:p>
      <text:p text:style-name="P2721"><text:span text:style-name="T2722">Nr.<text:s/></text:span><text:a xlink:href="https://www.e-tar.lt/portal/legalAct.html?documentId=f2cdee9090da11e4bb408baba2bdddf3" office:target-frame-name="_top" xlink:show="replace"><text:span text:style-name="T2723">XII-1530</text:span></text:a><text:span text:style-name="T2724">, 2014-12-23, paskelbta TAR 2014-12-31, i. k. 2014-21324</text:span></text:p>
      <text:p text:style-name="P2725"><text:span text:style-name="T2726">Nr.<text:s/></text:span><text:a xlink:href="https://www.e-tar.lt/portal/legalAct.html?documentId=5cfc7c50399211e99595d005d42b863e" office:target-frame-name="_top" xlink:show="replace"><text:span text:style-name="T2727">XIII-1971</text:span></text:a><text:span text:style-name="T2728">, 2019-02-14, paskelbta TA</text:span><text:span text:style-name="T2729">R 2019-02-26, i. k. 2019-03169</text:span></text:p>
      <text:p text:style-name="Normal"/>
      <text:p text:style-name="P2730"><text:span text:style-name="T2731">7</text:span><text:span text:style-name="T2732">) teisės aktų nustatyta tvarka</text:span><text:span text:style-name="T2733"><text:s/></text:span><text:span text:style-name="T2734">naudotis kitų perdavimo sistemos operatorių tinklu, jei tai būtina jų funkcijoms, įskaitant funkcijas, susijusias su tarpvalstybiniu perdavimu, atlikti.</text:span></text:p>
      <text:p text:style-name="P2735">Straipsnio pakeitimai:</text:p>
      <text:p text:style-name="P2736"><text:span text:style-name="T2737">Nr.<text:s/></text:span><text:a xlink:href="http://www3.lrs.lt/cgi-bin/preps2?a=427222&amp;b=" office:target-frame-name="_top" xlink:show="replace"><text:span text:style-name="T2738">XI-2054</text:span></text:a><text:span text:style-name="T2739">, 2012-06-12, Žin., 2012, Nr. 68-3467 (2012-06-19)</text:span></text:p>
      <text:p text:style-name="P2740"/>
      <text:p text:style-name="P2741"><text:span text:style-name="T2742">34</text:span><text:span text:style-name="T2743"><text:s/>straipsnis.<text:s/></text:span><text:span text:style-name="T2744">Skirstymo sistemos operatorių užduotys</text:span></text:p>
      <text:p text:style-name="P2745"><text:span text:style-name="T2746">1</text:span><text:span text:style-name="T2747">. Kiekvienas skirstymo sistemos operatorius yra atsakingas už ilgalaikį<text:s/></text:span><text:span text:style-name="T2748">sist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749"><text:span text:style-name="T2750">2</text:span><text:span text:style-name="T2751">. Bet<text:s/></text:span><text:span text:style-name="T2752">kuriuo atveju skirstymo sistemos operatorius nediskriminuoja sistemos naudotojų ar sistemos naudotojų kategorijų, ypač su juo susijusių įmonių naudai.</text:span></text:p>
      <text:p text:style-name="P2753"><text:span text:style-name="T2754">3</text:span><text:span text:style-name="T2755">. Kiekvienas skirstymo sistemos operatorius bet kuriam kitam skirstymo, perdavimo, SGD ir (arba)<text:s/></text:span><text:span text:style-name="T2756">laikymo sistemos operatoriui pateikia pakankamai informacijos, kad užtikrintų reikalavimų dėl saugaus ir veiksmingo jungtinės sistemos eksploatavimo laikymąsi transportuojant ir laikant gamtines dujas.</text:span></text:p>
      <text:p text:style-name="P2757"><text:span text:style-name="T2758">4</text:span><text:span text:style-name="T2759">. Kiekvienas skirstymo sistemos operatorius teiki</text:span><text:span text:style-name="T2760">a sistemos naudotojams informaciją, kurios jiems reikia norint veiksmingai prisijungti prie sistemos ir naudotis ja.</text:span></text:p>
      <text:p text:style-name="P2761"><text:span text:style-name="T2762">5</text:span><text:span text:style-name="T2763">. Jeigu skirstymo sistemos operatorius yra atsakingas už skirstymo sistemos subalansavimą ir šiuo tikslu priima taisykles, šios taisyk</text:span><text:span text:style-name="T2764">lės turi būti objektyvios, skaidrios ir nediskriminacinės. Sąlygos, kuriomis skirstymo sistemos operatoriai teikia tokias paslaugas, įskaitant taisykles ir tarifus, nustatomos nediskriminaciniu išlaidas atspindinčiu būdu pagal Tarybos priimtą metodiką. Šio</text:span><text:span text:style-name="T2765">s sąlygos paskelbiamos viešai skirstymo sistemos operatorių interneto svetainėse.</text:span><text:s/></text:p>
      <text:p text:style-name="P2766">Straipsnio dalies pakeitimai:</text:p>
      <text:p text:style-name="P2767"><text:span text:style-name="T2768">Nr.<text:s/></text:span><text:a xlink:href="https://www.e-tar.lt/portal/legalAct.html?documentId=5cfc7c50399211e99595d005d42b863e" office:target-frame-name="_top" xlink:show="replace"><text:span text:style-name="T2769">XIII-1971</text:span></text:a><text:span text:style-name="T2770">, 2019-02-14, paskelbta TAR 2019</text:span><text:span text:style-name="T2771">-02-26, i. k. 2019-03169</text:span></text:p>
      <text:p text:style-name="Normal"/>
      <text:p text:style-name="P2772"><text:span text:style-name="T2773">35</text:span><text:span text:style-name="T2774"><text:s/>straipsnis.<text:s/></text:span><text:span text:style-name="T2775">Skirstymo sistemos operatorių konfidencialumo įsipareigojimai</text:span></text:p>
      <text:p text:style-name="P2776"><text:span text:style-name="T2777">1</text:span><text:span text:style-name="T2778">. Nepažeisdamas teisės aktų reikalavimų pateikti informaciją, kiekvienas skirstymo sistemos operatorius užtikrina verslo veiklos metu gautos i</text:span><text:span text:style-name="T2779">nformacijos, laikomos komercine (gamybine) ar profesine paslaptimi, konfidencialumą ir pasirūpina, kad komercinį pranašumą galinti suteikti informacija apie jo veiklą nebūtų atskleista diskriminaciniu būdu.</text:span></text:p>
      <text:p text:style-name="P2780"><text:span text:style-name="T2781">2</text:span><text:span text:style-name="T2782">. Susijusioms įmonėms parduodant ar perkant<text:s/></text:span><text:span text:style-name="T2783">gamtines dujas, skirstymo sistemos operatoriai nepiktnaudžiauja iš trečiųjų šalių gauta informacija, laikoma komercine (gamybine) ar profesine paslaptimi, šioms suteikiant teisę naudotis sistema arba derantis dėl šios teisės.</text:span></text:p>
      <text:p text:style-name="P2784">Straipsnio pakeitimai:</text:p>
      <text:p text:style-name="P2785"><text:span text:style-name="T2786">Nr.<text:s/></text:span><text:a xlink:href="http://www3.lrs.lt/cgi-bin/preps2?a=427222&amp;b=" office:target-frame-name="_top" xlink:show="replace"><text:span text:style-name="T2787">XI-2054</text:span></text:a><text:span text:style-name="T2788">, 2012-06-12, Žin., 2012, Nr. 68-3467 (2012-06-19)</text:span></text:p>
      <text:p text:style-name="P2789"/>
      <text:p text:style-name="P2790"><text:span text:style-name="T2791">36</text:span><text:span text:style-name="T2792"><text:s/>straipsnis.<text:s/></text:span><text:span text:style-name="T2793">Skirstymo sistemos operatoriaus teisės</text:span></text:p>
      <text:p text:style-name="P2794"><text:span text:style-name="T2795">Skirstymo sistemos operatorius turi teisę:<text:s/></text:span></text:p>
      <text:p text:style-name="P2796"><text:span text:style-name="T2797">1</text:span><text:span text:style-name="T2798">)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99">tatytoms šiame įstatyme ir jo įgyvendinamuosiuose teisės aktuose, atlikti;<text:s/></text:span></text:p>
      <text:p text:style-name="P2800"><text:span text:style-name="T2801">2</text:span><text:span text:style-name="T2802">) gavęs vartotojų, patalpų savininkų ar teisėtų valdytojų sutikimą, patekti į vartotojų teritorijas ir (ar) patalpas, kad įrengtų, prižiūrėtų ar keistų apskaitos prietaisus ar</text:span><text:span text:style-name="T2803"><text:s/>fiksuotų jų rodmenis;</text:span></text:p>
      <text:p text:style-name="P2804"><text:span text:style-name="T2805">3</text:span><text:span text:style-name="T2806">) reikalauti iš esančių ir potencialių vartotojų informacijos, kuri reikalinga trečiajai šaliai suteikti teisę naudotis skirstymo sistema.</text:span></text:p>
      <text:p text:style-name="P2807">Straipsnio pakeitimai:</text:p>
      <text:p text:style-name="P2808"><text:span text:style-name="T2809">Nr.<text:s/></text:span><text:a xlink:href="http://www3.lrs.lt/cgi-bin/preps2?a=427222&amp;b=" office:target-frame-name="_top" xlink:show="replace"><text:span text:style-name="T2810">XI-2054</text:span></text:a><text:span text:style-name="T2811">, 2012-06-12, Žin., 2012, Nr. 68-3467 (2012-06-19)</text:span></text:p>
      <text:p text:style-name="P2812"/>
      <text:p text:style-name="P2813"><text:span text:style-name="T2814">37</text:span><text:span text:style-name="T2815"><text:s/>straipsnis.<text:s/></text:span><text:span text:style-name="T2816">Perdavimo ir skirstymo sistemų operatorių vykdoma gamtinių dujų sistemų plėtra ir gamtinių dujų saugyklų, SGD sistemos ir naujų vartotojų prijungimas<text:s/></text:span></text:p>
      <text:p text:style-name="P2817">Pakeistas straipsnio<text:s/>pavadinimas:</text:p>
      <text:p text:style-name="P2818"><text:span text:style-name="T2819">Nr.<text:s/></text:span><text:a xlink:href="https://www.e-tar.lt/portal/legalAct.html?documentId=45182880cad711e7910a89ac20768b0f" office:target-frame-name="_top" xlink:show="replace"><text:span text:style-name="T2820">XIII-707</text:span></text:a><text:span text:style-name="T2821">, 2017-11-07, paskelbta TAR 2017-11-16, i. k. 2017-18141</text:span></text:p>
      <text:p text:style-name="Normal"/>
      <text:p text:style-name="P2822"><text:span text:style-name="T2823">1</text:span><text:span text:style-name="T2824">. Perdavimo ir skirstymo sistemų operatoriai nustato ir, gavę Tarybos pa</text:span><text:span text:style-name="T2825">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826">irstymo sistemų skaidrias ir veiksmingas procedūras bei įkainius.</text:span><text:s/></text:p>
      <text:p text:style-name="P2827">Straipsnio dalies pakeitimai:</text:p>
      <text:p text:style-name="P2828"><text:span text:style-name="T2829">Nr.<text:s/></text:span><text:a xlink:href="https://www.e-tar.lt/portal/legalAct.html?documentId=45182880cad711e7910a89ac20768b0f" office:target-frame-name="_top" xlink:show="replace"><text:span text:style-name="T2830">XIII-707</text:span></text:a><text:span text:style-name="T2831">, 2017-11-07, paskelbta TAR 2017-11-16, i. k.<text:s/></text:span><text:span text:style-name="T2832">2017-18141</text:span></text:p>
      <text:p text:style-name="P2833"><text:span text:style-name="T2834">Nr.<text:s/></text:span><text:a xlink:href="https://www.e-tar.lt/portal/legalAct.html?documentId=5cfc7c50399211e99595d005d42b863e" office:target-frame-name="_top" xlink:show="replace"><text:span text:style-name="T2835">XIII-1971</text:span></text:a><text:span text:style-name="T2836">, 2019-02-14, paskelbta TAR 2019-02-26, i. k. 2019-03169</text:span></text:p>
      <text:p text:style-name="Normal"/>
      <text:p text:style-name="P2837"><text:span text:style-name="T2838">2</text:span><text:span text:style-name="T2839">. Perdavimo sistemos operatorius neturi teisės atsisakyti prijungti nau</text:span><text:span text:style-name="T2840">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841">r išeinamąjį pajėgumą.</text:span><text:s/></text:p>
      <text:p text:style-name="P2842">Straipsnio dalies pakeitimai:</text:p>
      <text:p text:style-name="P2843"><text:span text:style-name="T2844">Nr.<text:s/></text:span><text:a xlink:href="https://www.e-tar.lt/portal/legalAct.html?documentId=45182880cad711e7910a89ac20768b0f" office:target-frame-name="_top" xlink:show="replace"><text:span text:style-name="T2845">XIII-707</text:span></text:a><text:span text:style-name="T2846">, 2017-11-07, paskelbta TAR 2017-11-16, i. k. 2017-18141</text:span></text:p>
      <text:p text:style-name="Normal"/>
      <text:p text:style-name="P2847"><text:span text:style-name="T2848">3</text:span><text:span text:style-name="T2849">. Naujas perdavimo ar skirsty</text:span><text:span text:style-name="T2850">mo sistemas nedujofikuotoje teritorijoje turi teisę įrengti asmenys, įgiję šią teisę konkurso būdu. Konkurso metu asmenys Tarybai pateikia rinkos tyrimų, įvertinančių dujų naudojimo dešimties metų laikotarpiu prognozes nedujofikuotoje teritorijoje, rezulta</text:span><text:span text:style-name="T2851">tus ir naujų perdavimo ar skirstymo sistemų nedujofikuotoje teritorijoje investicijų projektus. Konkurso metu geriausias pasiūlymas išrenkamas vadovaujantis šiais kriterijais: gamtinių dujų transportavimo kainos viršutinė riba nedujofikuotos teritorijos va</text:span><text:span text:style-name="T2852">rtotojams; numatytu paskirstyti dujų kiekiu; investicijų mastu pagal numatomų pastatyti dujotiekio tinklų ilgį bei atsižvelgus į tiekimo patikimumo, reguliarumo, kokybės, vartotojų apsaugos reikalavimus. Sprendimą leisti įrengti naujas sistemas priima Tary</text:span><text:span text:style-name="T2853">ba, vadovaudamasi Vyriausybės ar jos įgaliotos institucijos patvirtintomis naujų sistemų nedujofikuotoje (naujai dujofikuojamoje) teritorijoje įrengimo tvarkos taisyklėmis. Tarybos sprendimas leisti įrengti naujas perdavimo ar skirstymo sistemas yra prival</text:span><text:span text:style-name="T2854">oma sąlyga išduodant leidimą statyti šiuos objektus Lietuvos Respublikos statybos įstatymo nustatyta tvarka.</text:span><text:s/></text:p>
      <text:p text:style-name="P2855">Straipsnio dalies pakeitimai:</text:p>
      <text:p text:style-name="P2856"><text:span text:style-name="T2857">Nr.<text:s/></text:span><text:a xlink:href="https://www.e-tar.lt/portal/legalAct.html?documentId=5cfc7c50399211e99595d005d42b863e" office:target-frame-name="_top" xlink:show="replace"><text:span text:style-name="T2858">XIII-1971</text:span></text:a><text:span text:style-name="T2859">, 201</text:span><text:span text:style-name="T2860">9-02-14, paskelbta TAR 2019-02-26, i. k. 2019-03169</text:span></text:p>
      <text:p text:style-name="Normal"/>
      <text:p text:style-name="P2861"><text:span text:style-name="T2862">4</text:span><text:span text:style-name="T2863">. Perdavimo ar skirstymo sistemų operatoriai licencijoje nurodytoje teritorijoje privalo prijungti naujų vartotojų sistemas prie savo sistemų pagal Vyriausybės ar jos įgaliotos institucijos nustatyt</text:span><text:span text:style-name="T2864">as taisykles.<text:s/></text:span></text:p>
      <text:p text:style-name="P2865"><text:span text:style-name="T2866">5</text:span><text:span text:style-name="T2867">. Taryba parengia ir patvirtina prijungimo įkainių nustatymo metodiką. Taryba tvirtina naujų buitinių vartotojų sistemų prijungimo įkainius.</text:span><text:s/></text:p>
      <text:p text:style-name="P2868">Straipsnio dalies pakeitimai:</text:p>
      <text:p text:style-name="P2869"><text:span text:style-name="T2870">Nr.<text:s/></text:span><text:a xlink:href="https://www.e-tar.lt/portal/legalAct.html?documentId=5cfc7c50399211e99595d005d42b863e" office:target-frame-name="_top" xlink:show="replace"><text:span text:style-name="T2871">XIII-1971</text:span></text:a><text:span text:style-name="T2872">, 2019-02-14, paskelbta TAR 2019-02-26, i. k. 2019-03169</text:span></text:p>
      <text:p text:style-name="Normal"/>
      <text:p text:style-name="P2873"><text:span text:style-name="T2874">6</text:span><text:span text:style-name="T2875">. Perdavimo ar skirstymo sistemos operatoriai padengia ekonomiškai pagrįstas sistemos plėtros ir prie perdavimo ar skirstymo sistemos prijungiamų<text:s/></text:span><text:span text:style-name="T2876">vartotojų prijungimo išlaidas. Prie perdavimo ar skirstymo sistemos prijungiami vartotojai padengia ekonomiškai pagrįstas prijungimo išlaidas viršijančias išlaidas.</text:span><text:span text:style-name="T2877"><text:s/></text:span><text:span text:style-name="T2878">Prie skirstymo sistemos prijungiamas nebuitinis vartotojas turi teisę, suderinęs su skirsty</text:span><text:span text:style-name="T2879">mo sistemos operatoriumi, Energetikos ministerijos nustatyta tvarka savo lėšomis organizuoti skirstymo sistemos įrengimo darbus ir ją įrengti, jeigu įrengiamos skirstymo sistemos pajėgumas yra ne mažesnis kaip 40 MWh/val.</text:span><text:span text:style-name="T2880"><text:s/>Šiuo atveju nebuitinio vartotojo a</text:span><text:span text:style-name="T2881">tlikti skirstymo sistemos įrengimo darbai laikomi nebuitinio vartotojo prijungimo prie skirstymo sistemos paslaugos dalimi ir ši nebuitinio vartotojo įrengta skirstymo sistema yra skirstymo sistemos operatoriaus nuosavybė. Prie šios skirstymo sistemos prij</text:span><text:span text:style-name="T2882">ungiant kitus vartotojus, už jos įrengimą ir (ar) naudojimą įrengimą atlikusiam nebuitiniam vartotojui neatlyginama.</text:span></text:p>
      <text:p text:style-name="P2883">Straipsnio dalies pakeitimai:</text:p>
      <text:p text:style-name="P2884"><text:span text:style-name="T2885">Nr.<text:s/></text:span><text:a xlink:href="https://www.e-tar.lt/portal/legalAct.html?documentId=dde0cde084d811e8ae2bfd1913d66d57" office:target-frame-name="_top" xlink:show="replace"><text:span text:style-name="T2886">XIII-14</text:span><text:span text:style-name="T2887">57</text:span></text:a><text:span text:style-name="T2888">, 2018-06-30, paskelbta TAR 2018-07-11, i. k. 2018-11770</text:span></text:p>
      <text:p text:style-name="Normal"/>
      <text:p text:style-name="P2889"><text:span text:style-name="T2890">7</text:span><text:span text:style-name="T2891">. Prijungimo prie esamų gamtinių dujų sistemų išlaidos negali būti pripažintos pagrįstomis, jeigu dėl jų padidėtų kainos esamiems sistemų naudotojams ir gamtinių dujų vartotojams. Naujai dujo</text:span><text:span text:style-name="T2892">fikuojamoms teritorijoms atsipirkimo laikotarpiui gali būti nustatyta tokia gamtinių dujų perdavimo ir skirstymo kaina, kuri padengtų investicijas.</text:span></text:p>
      <text:p text:style-name="P2893">Straipsnio pakeitimai:</text:p>
      <text:p text:style-name="P2894"><text:span text:style-name="T2895">Nr.<text:s/></text:span><text:a xlink:href="http://www3.lrs.lt/cgi-bin/preps2?a=427222&amp;b=" office:target-frame-name="_top" xlink:show="replace"><text:span text:style-name="T2896">XI-2054</text:span></text:a><text:span text:style-name="T2897">, 2012-06-</text:span><text:span text:style-name="T2898">12, Žin., 2012, Nr. 68-3467 (2012-06-19)</text:span></text:p>
      <text:p text:style-name="P2899"/>
      <text:p text:style-name="P2900"><text:span text:style-name="T2901">37</text:span><text:span text:style-name="T2902">1</text:span><text:span text:style-name="T2903"><text:s/>straipsnis.<text:s/></text:span><text:span text:style-name="T2904">Skirstymo sistemos operatoriaus vykdoma tinklo plėtra</text:span></text:p>
      <text:p text:style-name="P2905"><text:span text:style-name="T2906">1</text:span><text:span text:style-name="T2907">. Skirstymo sistemos operatorius, aptarnaujantis daugiau negu 100 000 vartotojų, kas dvejus metus iki einamųjų metų liepos 1 dienos<text:s/></text:span><text:span text:style-name="T2908">Tarybos nustatyta tvarka parengia ir savo interneto svetainėje paskelbia dešimties metų tinklo plėtros, atnaujinimo, modernizavimo ir investicijų planą (toliau – investicijų planas). Prieš investicijų plano paskelbimą skirstymo sistemos operatorius viešai<text:s/></text:span><text:span text:style-name="T2909">konsultuojasi su kompetentingomis valstybės institucijomis ir kitomis suinteresuotomis šalimis. Investicijų plane, be kita ko, nurodomos veiksmingos priemonės, skirtos tiekimo saugumui, patikimumui ir teikiamų paslaugų kokybei užtikrinti.</text:span></text:p>
      <text:p text:style-name="P2910"><text:span text:style-name="T2911">2</text:span><text:span text:style-name="T2912">. Šio straip</text:span><text:span text:style-name="T2913">snio 1 dalyje nurodytame investicijų plane, grindžiamame sistemos patikimumu, esama ir numatoma gamtinių dujų pasiūla ir paklausa gamtinių dujų sektoriuje, šio įstatymo reikalavimais, gamtinių dujų patikimumu, leistinu įrangos tarnavimo amžiumi bei išmanių</text:span><text:span text:style-name="T2914">jų tinklų ir išmaniųjų apskaitos sistemų plėtros gairėmis ir reikalavimais, nurodoma:</text:span></text:p>
      <text:p text:style-name="P2915"><text:span text:style-name="T2916">1</text:span><text:span text:style-name="T2917">) skirstymo sistemų infrastruktūra, kurią planuojama įrengti ar atnaujinti per planuojamą dešimties metų laikotarpį;</text:span></text:p>
      <text:p text:style-name="P2918"><text:span text:style-name="T2919">2</text:span><text:span text:style-name="T2920">) metinė investicijų į skirstymo sistemų infr</text:span><text:span text:style-name="T2921">astruktūrą apimtis per planuojamą dešimties metų laikotarpį;</text:span></text:p>
      <text:p text:style-name="P2922"><text:span text:style-name="T2923">3</text:span><text:span text:style-name="T2924">) numatomi lėšų investicijoms per planuojamą dešimties metų laikotarpį finansuoti šaltiniai;</text:span></text:p>
      <text:p text:style-name="P2925"><text:span text:style-name="T2926">4</text:span><text:span text:style-name="T2927">) investiciniuose projektuose pateikiamos galimos paklausos mažinimo, diegiant ar skatinan</text:span><text:span text:style-name="T2928">t diegti energijos vartojimo efektyvumo didinimo priemones gamtinių dujų skirstymo sistemoje, alternatyvos</text:span><text:span text:style-name="T2929"><text:s/></text:span><text:span text:style-name="T2930">siekiant įgyvendinti Energijos vartojimo efektyvumo didinimo įstatyme nurodytą energijos vartojimo efektyvumo didinimo pirmumo principą.</text:span></text:p>
      <text:p text:style-name="P2931">Papildyta straipsnio punktu:</text:p>
      <text:p text:style-name="P2932"><text:span text:style-name="T2933">Nr.<text:s/></text:span><text:a xlink:href="https://www.e-tar.lt/portal/legalAct.html?documentId=7d382a70b09511eab9d9cd0c85e0b745" office:target-frame-name="_top" xlink:show="replace"><text:span text:style-name="T2934">XIII-3019</text:span></text:a><text:span text:style-name="T2935">, 2020-06-04, paskelbta TAR 2020-06-17, i. k. 2020-13236</text:span></text:p>
      <text:p text:style-name="Normal"/>
      <text:p text:style-name="P2936"><text:span text:style-name="T2937">3</text:span><text:span text:style-name="T2938">. Rengdamas investicijų planą, skirstymo sistemos operatorius įve</text:span><text:span text:style-name="T2939">rtina gamtinių dujų gavybos, tiekimo ir vartojimo tendencijas, atsižvelgdamas į valstybės politikos kryptis, pagrįstas gamtinių dujų sektoriaus veiklos valstybinio valdymo bendraisiais principais.</text:span></text:p>
      <text:p text:style-name="P2940"><text:span text:style-name="T2941">4</text:span><text:span text:style-name="T2942">. Taryba turi teisę kreiptis į skirstymo sistemos oper</text:span><text:span text:style-name="T2943">atorių su prašymu pateikti papildomą informaciją apie investicijų planą, informaciją apie praėjusiais metais padarytas investicijas ir (arba) paaiškinimus dėl neatliktų investicijų pagal investicijų planą.</text:span></text:p>
      <text:p text:style-name="P2944"><text:span text:style-name="T2945">5</text:span><text:span text:style-name="T2946">. Kai skirstymo sistemos operatorius<text:s/></text:span><text:span text:style-name="T2947">neatlieka investicijų plane numatytų investicijų, kurios taip pat yra numatytos Vyriausybės nutarimuose, Taryba įpareigoja skirstymo sistemos operatorių atlikti atitinkamas investicijas. Kai Taryba pasinaudoja šioje dalyje nurodytais įgaliojimais, teisės a</text:span><text:span text:style-name="T2948">ktų nustatyta tvarka skirstymo sistemos operatoriaus paslaugos ir susijusių paslaugų kainodaros tikslais įvertinamos atitinkamų investicijų sąnaudos.</text:span><text:s/></text:p>
      <text:p text:style-name="P2949">Straipsnio pakeitimai:</text:p>
      <text:p text:style-name="P2950"><text:span text:style-name="T2951">Nr.<text:s/></text:span><text:a xlink:href="https://www.e-tar.lt/portal/legalAct.html?documentId=5cfc7c50399211e99595d005d42b863e" office:target-frame-name="_top" xlink:show="replace"><text:span text:style-name="T2952">XIII-1971</text:span></text:a><text:span text:style-name="T2953">, 2019-02-14, paskelbta TAR 2019-02-26, i. k. 2019-03169</text:span></text:p>
      <text:p text:style-name="Normal"/>
      <text:p text:style-name="P2954"><text:span text:style-name="T2955">38</text:span><text:span text:style-name="T2956"><text:s/>straipsnis.<text:s/></text:span><text:span text:style-name="T2957">Biržos operatoriaus užduotys ir veikla</text:span></text:p>
      <text:p text:style-name="P2958"><text:span text:style-name="T2959">1</text:span><text:span text:style-name="T2960">. Biržos operatorius organizuoja prekybą gamtinėmis dujomis pagal Prekybos gamtinių<text:s/></text:span></text:p>
      <text:p text:style-name="P2961"><text:span text:style-name="T2962">dujų biržoje<text:s/></text:span><text:span text:style-name="T2963">reglamentą, suderintą su Taryba ir atitinkantį Prekybos gamtinėmis dujomis taisyklių reikalavimus.</text:span></text:p>
      <text:p text:style-name="P2964"><text:span text:style-name="T2965">2</text:span><text:span text:style-name="T2966">. Biržos operatoriaus veikloje patiriamoms gamtinių dujų biržos administravimo ir susijusioms sąnaudoms padengti biržos operatorius, suderinęs su Taryba</text:span><text:span text:style-name="T2967">, nustato prekybos gamtinių dujų biržoje įmokas.</text:span></text:p>
      <text:p text:style-name="P2968"><text:span text:style-name="T2969">3</text:span><text:span text:style-name="T2970">. Biržos operatorius pagal šio įstatymo 7 straipsnio 2 dalies 2 punkte nurodytose taisyklėse nustatytą tvarką bendradarbiauja su Taryba ir nedelsdamas Tarybai pateikia su įtartinais prekybos gamtinėmis<text:s/></text:span><text:span text:style-name="T2971">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972"><text:span text:style-name="T2973">4</text:span><text:span text:style-name="T2974">. Biržos operato</text:span><text:span text:style-name="T2975">rius yra atsakingas, kad gamtinių dujų biržoje sudarytų sandorių pagrindu parduotas ir įsigytas gamtinių dujų kiekis sutaptų, o už gamtinių dujų biržoje parduotų gamtinių dujų kiekių patiekimą į perdavimo sistemą ir nupirktų gamtinių dujų kiekių paėmimą iš</text:span><text:span text:style-name="T2976"><text:s/>perdavimo sistemos yra atsakingas gamtinių dujų biržos dalyvis.</text:span><text:s/></text:p>
      <text:p text:style-name="P2977">Straipsnio pakeitimai:</text:p>
      <text:p text:style-name="P2978"><text:span text:style-name="T2979">Nr.<text:s/></text:span><text:a xlink:href="http://www3.lrs.lt/cgi-bin/preps2?a=427222&amp;b=" office:target-frame-name="_top" xlink:show="replace"><text:span text:style-name="T2980">XI-2054</text:span></text:a><text:span text:style-name="T2981">, 2012-06-12, Žin., 2012, Nr. 68-3467 (2012-06-19)</text:span></text:p>
      <text:p text:style-name="P2982">Straipsnio pakeitimai:</text:p>
      <text:p text:style-name="P2983"><text:span text:style-name="T2984">Nr.<text:s/></text:span><text:a xlink:href="https://www.e-tar.lt/portal/legalAct.html?documentId=40beed50051411e9a5eaf2cd290f1944" office:target-frame-name="_top" xlink:show="replace"><text:span text:style-name="T2985">XIII-1782</text:span></text:a><text:span text:style-name="T2986">, 2018-12-18, paskelbta TAR 2018-12-21, i. k. 2018-21216</text:span></text:p>
      <text:p text:style-name="P2987"><text:span text:style-name="T2988">Nr.<text:s/></text:span><text:a xlink:href="https://www.e-tar.lt/portal/legalAct.html?documentId=5cfc7c50399211e99595d005d42b863e" office:target-frame-name="_top" xlink:show="replace"><text:span text:style-name="T2989">XIII-1971</text:span></text:a><text:span text:style-name="T2990">, 2019-02-14, paskelbta TAR 2019-02-26, i. k. 2019-03169</text:span></text:p>
      <text:p text:style-name="Normal"/>
      <text:p text:style-name="P2991"><text:span text:style-name="T2992">SEPTINTASIS</text:span><text:span text:style-name="T2993"><text:s/>SKIRSNIS</text:span></text:p>
      <text:p text:style-name="P2994"><text:span text:style-name="T2995">GARANTINIS TIEKIMAS</text:span></text:p>
      <text:p text:style-name="P2996"/>
      <text:p text:style-name="P2997"><text:span text:style-name="T2998">39</text:span><text:span text:style-name="T2999"><text:s/>straipsnis.<text:s/></text:span><text:span text:style-name="T3000">Garantinis tiekimas</text:span></text:p>
      <text:p text:style-name="P3001"><text:span text:style-name="T3002">1</text:span><text:span text:style-name="T3003">. Kai tiekimo įmonė nevykdo prisiimtų įsipareigojimų tiekti gamtines dujas su vartotojais</text:span><text:span text:style-name="T3004"><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3005">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3006">cencijų informacinėje sistemoje diena.</text:span><text:s/></text:p>
      <text:p text:style-name="P3007">Straipsnio dalies pakeitimai:</text:p>
      <text:p text:style-name="P3008"><text:span text:style-name="T3009">Nr.<text:s/></text:span><text:a xlink:href="https://www.e-tar.lt/portal/legalAct.html?documentId=5cfc7c50399211e99595d005d42b863e" office:target-frame-name="_top" xlink:show="replace"><text:span text:style-name="T3010">XIII-1971</text:span></text:a><text:span text:style-name="T3011">, 2019-02-14, paskelbta TAR 2019-02-26, i. k. 2019-03169</text:span></text:p>
      <text:p text:style-name="Normal"/>
      <text:p text:style-name="P3012"><text:span text:style-name="T3013">2</text:span><text:span text:style-name="T3014">. Garantinis tiekimas užtikrinamas buitiniams vartotojams.<text:s/></text:span></text:p>
      <text:p text:style-name="P3015">Straipsnio dalies pakeitimai:</text:p>
      <text:p text:style-name="P3016"><text:span text:style-name="T3017">Nr.<text:s/></text:span><text:a xlink:href="https://www.e-tar.lt/portal/legalAct.html?documentId=40beed50051411e9a5eaf2cd290f1944" office:target-frame-name="_top" xlink:show="replace"><text:span text:style-name="T3018">XIII-1782</text:span></text:a><text:span text:style-name="T3019">, 2018-12-18, paskelbta TAR 2018-12-21, i. k.<text:s/></text:span><text:span text:style-name="T3020">2018-21216</text:span></text:p>
      <text:p text:style-name="Normal"/>
      <text:p text:style-name="P3021"><text:span text:style-name="T3022">3</text:span><text:span text:style-name="T3023">.<text:s/></text:span><text:span text:style-name="T3024">Vartotojams, kuriems užtikrinamas garantinis tiekimas, taikoma garantinio tiekimo kaina, kuri apskaičiuojama kaip vidutinės praėjusio ataskaitinio mėnesio gamtinių dujų biržos kainos,</text:span><text:span text:style-name="T3025"><text:s/></text:span><text:span text:style-name="T3026">susiformavusios Lietuvos gamtinių dujų biržoje, prita</text:span><text:span text:style-name="T3027">ikius koeficientą 1,25, ir kitų valstybės reguliuojamų kainų (jeigu tokios taikomos) suma. Vartotojams, kuriems užtikrinamas garantinis tiekimas teritorijoje, kuri nėra sujungta su gamtinių dujų perdavimo sistema, taikoma faktinės, ekonomiškai pagrįstos ga</text:span><text:span text:style-name="T3028">mtinių dujų įsigijimo kainos, vidutinės praėjusio ataskaitinio mėnesio gamtinių dujų biržos kainos,</text:span><text:span text:style-name="T3029"><text:s/></text:span><text:span text:style-name="T3030">susiformavusios Lietuvos gamtinių dujų biržoje, pritaikius koeficientą 0,25, ir kitų valstybės reguliuojamų kainų (jeigu tokios taikomos) suma.</text:span><text:span text:style-name="T3031"><text:s/>Faktinių ata</text:span><text:span text:style-name="T3032">skaitinio laikotarpio pajamų ir skirstymo sistemos operatoriaus patirtų garantinio tiekimo veiklos sąnaudų, įskaitant gamtinių dujų įsigijimo sąnaudas, skirtumas priskiriamas skirstymo sistemos operatoriaus sąnaudoms ar pajamoms pagal šio įstatymo 9 straip</text:span><text:span text:style-name="T3033">snio 3 dalyje nurodytą skaičiavimo metodiką.<text:s/></text:span><text:span text:style-name="T3034">Garantinio tiekimo kainą apskaičiuoja<text:s/></text:span><text:span text:style-name="T3035">ir nustato garantinį tiekimą vykdantis skirstymo sistemos operatorius</text:span><text:span text:style-name="T3036">.</text:span><text:span text:style-name="T3037"><text:s/></text:span></text:p>
      <text:p text:style-name="P3038">Straipsnio dalies pakeitimai:</text:p>
      <text:p text:style-name="P3039"><text:span text:style-name="T3040">Nr.<text:s/></text:span><text:a xlink:href="https://www.e-tar.lt/portal/legalAct.html?documentId=40beed50051411e9a5eaf2cd290f1944" office:target-frame-name="_top" xlink:show="replace"><text:span text:style-name="T3041">XIII-1782</text:span></text:a><text:span text:style-name="T3042">, 2018-12-18, paskelbta TAR 2018-12-21, i. k. 2018-21216</text:span></text:p>
      <text:p text:style-name="Normal"/>
      <text:p text:style-name="P3043"><text:span text:style-name="T3044">4</text:span><text:span text:style-name="T3045">. Garantinį tiekimą vykdantis skirstymo sistemos operatorius privalo sudaryti visas reikalingas sutartis su sistemų operatoriais ir yra atsakingas už gam</text:span><text:span text:style-name="T3046">tinių dujų patiekimą iki vartotojų sistemų, esančių jam išduotoje skirstymo licencijoje nustatytoje teritorijoje.</text:span></text:p>
      <text:p text:style-name="P3047"><text:span text:style-name="T3048">5</text:span><text:span text:style-name="T3049">. Garantinis tiekimas šio straipsnio 2 dalyje nurodytiems vartotojams vykdomas laikantis šių sąlygų:</text:span></text:p>
      <text:p text:style-name="P3050"><text:span text:style-name="T3051">1</text:span><text:span text:style-name="T3052">) garantinis tiekimas vykdomas<text:s/></text:span><text:span text:style-name="T3053">tomis pačiomis sąlygomis, kurios yra numatytos vartotojų sutartyse su dujų tiekimo nebevykdančiu ankstesniu tiekėju, išskyrus kainą, atsiskaitymo už gamtines dujas, gamtinių dujų deklaravimo ir klientų informavimo tvarką, kurios įsigalioja kartu su garanti</text:span><text:span text:style-name="T3054">nio tiekimo pradžia. Apie garantinio tiekimo kainą, atsiskaitymo už gamtines dujas, gamtinių dujų deklaravimo ir klientų informavimo tvarką, kurios pradedamos taikyti nuo garantinio tiekimo pradžios, garantinį tiekimą vykdantis skirstymo sistemos operatori</text:span><text:span text:style-name="T3055">us paskelbia savo interneto svetainėje ir apie tai tiesiogiai, skaidriai, suprantamai ir ne vėliau kaip likus vienam mėnesiui iki sąskaitų už gamtines dujas pateikimo informuoja vartotojus. Ankstesnis tiekėjas privalo nedelsdamas perduoti garantinį tiekimą</text:span><text:span text:style-name="T3056"><text:s/>vykdančiam skirstymo sistemos operatoriui su vartotojų sutartimis susijusią garantiniam tiekimui vykdyti reikalingą informaciją;</text:span></text:p>
      <text:p text:style-name="P3057"><text:span text:style-name="T3058">2</text:span><text:span text:style-name="T3059">) vartotojams taikoma garantinio tiekimo kaina nustatoma pagal šio straipsnio 3 dalies reikalavimus ir kartu su šia kaina</text:span><text:span text:style-name="T3060"><text:s/>nenustatomi jokie papildomi mokėjimai, išskyrus atsiskaitymus už perdavimą, skirstymą ir įstatymų nustatytus mokesčius;</text:span></text:p>
      <text:p text:style-name="P3061"><text:span text:style-name="T3062">3</text:span><text:span text:style-name="T3063">) pradėjus teikti garantinio tiekimo paslaugą, vartotojas ne vėliau kaip per 3 savaites nuo garantinį tiekimą vykdančio skirstymo<text:s/></text:span><text:span text:style-name="T3064">sistem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3065"><text:s/></text:span><text:span text:style-name="T3066">įg</text:span><text:span text:style-name="T3067">yja teisę nutraukti tiekimą vartotojui ar jo objektams;</text:span></text:p>
      <text:p text:style-name="P3068"><text:span text:style-name="T3069">4</text:span><text:span text:style-name="T3070">) garantinis tiekimas visą vartotojui nustatytą laikotarpį privalo būti vykdomas nepertraukiamai, jeigu vartotojas tinkamai vykdo šiame įstatyme ir kituose teisės aktuose, taip pat su garantinį t</text:span><text:span text:style-name="T3071">iekimą vykdančiu skirstymo sistemos operatoriumi sudarytose sutartyse nustatytus įsipareigojimus;</text:span></text:p>
      <text:p text:style-name="P3072"><text:span text:style-name="T3073">5</text:span><text:span text:style-name="T3074">) garantinis tiekimas vartotojui užtikrinamas tol, kol vartotojas energetikos ministro patvirtintose Gamtinių dujų tiekimo ir vartojimo taisyklėse nustat</text:span><text:span text:style-name="T3075">yta tvarka sudarys tiekimo sutartį su kita tiekimo įmone, bet ne ilgesniam kaip 6 mėnesių laikotarpiui, kuriam pasibaigus, garantinis tiekimas nutraukiamas, išskyrus atvejus, kai teritorijoje, kurioje skirstymo sistemos operatorius užtikrina garantinį tiek</text:span><text:span text:style-name="T3076">imą, nėra kitų tiekimo įmonių, vykdančių tiekimo veiklą buitiniams vartotojams;<text:s/></text:span></text:p>
      <text:p text:style-name="P3077">Straipsnio punkto pakeitimai:</text:p>
      <text:p text:style-name="P3078"><text:span text:style-name="T3079">Nr.<text:s/></text:span><text:a xlink:href="https://www.e-tar.lt/portal/legalAct.html?documentId=40beed50051411e9a5eaf2cd290f1944" office:target-frame-name="_top" xlink:show="replace"><text:span text:style-name="T3080">XIII-1782</text:span></text:a><text:span text:style-name="T3081">, 2018-12-18, paskelbta TAR 2018-1</text:span><text:span text:style-name="T3082">2-21, i. k. 2018-21216</text:span></text:p>
      <text:p text:style-name="Normal"/>
      <text:p text:style-name="P3083"><text:span text:style-name="T3084">6</text:span><text:span text:style-name="T3085">) vartotojas, kuriam buvo suteikta garantinio tiekimo paslauga ir kuris pasirenka kitą tiekimo įmonę, privalo sumokėti garantinį tiekimą vykdančiam skirstymo sistemos operatoriui už suvartotas gamtines dujas pagal šio skirstymo</text:span><text:span text:style-name="T3086"><text:s/>sistemos operatoriaus pateiktą sąskaitą.</text:span></text:p>
      <text:p text:style-name="P3087"><text:span text:style-name="T3088">6</text:span><text:span text:style-name="T3089">. Garantinį tiekimą vykdantis skirstymo sistemos operatorius privalo atskirai tvarkyti garantinio tiekimo veiklos apskaitą.</text:span><text:s/></text:p>
      <text:p text:style-name="P3090">Straipsnio pakeitimai:</text:p>
      <text:p text:style-name="P3091"><text:span text:style-name="T3092">Nr.<text:s/></text:span><text:a xlink:href="https://www.e-tar.lt/portal/legalAct.html?documentId=45182880cad711e7910a89ac20768b0f" office:target-frame-name="_top" xlink:show="replace"><text:span text:style-name="T3093">XIII-707</text:span></text:a><text:span text:style-name="T3094">, 2017-11-07, paskelbta TAR 2017-11-16, i. k. 2017-18141</text:span></text:p>
      <text:p text:style-name="Normal"/>
      <text:p text:style-name="P3095"><text:span text:style-name="T3096">SEPTINTASIS</text:span><text:span text:style-name="T3097">1</text:span><text:span text:style-name="T3098"><text:s/>SKIRSNIS</text:span></text:p>
      <text:p text:style-name="P3099"><text:span text:style-name="T3100">REGIONINĖ GAMTINIŲ DUJŲ RINKA</text:span></text:p>
      <text:p text:style-name="P3101"/>
      <text:p text:style-name="P3102"><text:span text:style-name="T3103">39</text:span><text:span text:style-name="T3104">1</text:span><text:span text:style-name="T3105"><text:s/>straipsnis.<text:s/></text:span><text:span text:style-name="T3106">Regioninės rinkos zona</text:span></text:p>
      <text:p text:style-name="P3107"><text:span text:style-name="T3108">1</text:span><text:span text:style-name="T3109">. Sprendimą dėl Lietuvos prisijungimo<text:s/></text:span><text:span text:style-name="T3110">prie regioninės rinkos zonos priima Vyriausybė, įvertinusi Energetikos ministerijos ir Tarybos pateiktas išvadas dėl tokio sprendimo ekonominės naudos šalies vartotojams. Taryba, teikdama išvadą, vadovaujasi šio įstatymo 39</text:span><text:span text:style-name="T3111">2<text:s/></text:span><text:span text:style-name="T3112">straipsnio 1 dalimi.</text:span><text:s/></text:p>
      <text:p text:style-name="P3113">Straipsnio dalies pakeitimai:</text:p>
      <text:p text:style-name="P3114"><text:span text:style-name="T3115">Nr.<text:s/></text:span><text:a xlink:href="https://www.e-tar.lt/portal/legalAct.html?documentId=5cfc7c50399211e99595d005d42b863e" office:target-frame-name="_top" xlink:show="replace"><text:span text:style-name="T3116">XIII-1971</text:span></text:a><text:span text:style-name="T3117">, 2019-02-14, paskelbta TAR 2019-02-26, i. k. 2019-03169</text:span></text:p>
      <text:p text:style-name="Normal"/>
      <text:p text:style-name="P3118"><text:span text:style-name="T3119">2</text:span><text:span text:style-name="T3120">. Regioninėje rinkos zonoje taikomas vienodas perdav</text:span><text:span text:style-name="T3121">imo sistemos balansavimo režimas, vadovaujantis regioninės rinkos zonos perdavimo sistemų balansavimo taisyklėmis. Perdavimo sistemos operatorius Tarybos nustatyta tvarka derina su Taryba ir tvirtina regioninės rinkos zonos perdavimo sistemų balansavimo ta</text:span><text:span text:style-name="T3122">isykles.<text:s/></text:span></text:p>
      <text:p text:style-name="P3123">Straipsnio dalies pakeitimai:</text:p>
      <text:p text:style-name="P3124"><text:span text:style-name="T3125">Nr.<text:s/></text:span><text:a xlink:href="https://www.e-tar.lt/portal/legalAct.html?documentId=5cfc7c50399211e99595d005d42b863e" office:target-frame-name="_top" xlink:show="replace"><text:span text:style-name="T3126">XIII-1971</text:span></text:a><text:span text:style-name="T3127">, 2019-02-14, paskelbta TAR 2019-02-26, i. k. 2019-03169</text:span></text:p>
      <text:p text:style-name="Normal"/>
      <text:p text:style-name="P3128"><text:span text:style-name="T3129">3</text:span><text:span text:style-name="T3130">. Regioninės rinkos zonoje funkcijos, susi</text:span><text:span text:style-name="T3131">jusios su<text:s/></text:span><text:span text:style-name="T3132">regioninės rinkos zonos<text:s/></text:span><text:span text:style-name="T3133">perdavimo sistemų balansavimu, vykdomos pagal bendradarbiavimo susitarimus tarp regioninės rinkos zonoje veikiančių perdavimo sistemos operatorių arba šių operatorių sprendimu yra pavestos regioninės rinkos zonos operatoriui.<text:s/></text:span></text:p>
      <text:p text:style-name="P3134"><text:span text:style-name="T3135">4</text:span><text:span text:style-name="T3136">. Regioninės rinkos zono</text:span><text:span text:style-name="T3137">s operatorius privalo atitikti šiuos minimalius reikalavimus:</text:span></text:p>
      <text:p text:style-name="P3138"><text:span text:style-name="T3139">1</text:span><text:span text:style-name="T3140">) turėti susitarimą su perdavimo sistemos operatoriais, nustatantį regioninės rinkos zonos operatoriaus ir perdavimo sistemos operatoriaus tarpusavio santykius ir veiklos vykdymo pradžią;</text:span></text:p>
      <text:p text:style-name="P3141"><text:span text:style-name="T3142">2</text:span><text:span text:style-name="T3143">) nuosavybės teise ar kitais teisėtais pagrindais valdyti technines priemones, skirtas prisijungti prie perdavimo sistemos operatoriaus ir (ar) kitų regioninės rinkos zonoje veikiančių perdavimo sistemos operatorių informacinio komplekso;<text:s/></text:span></text:p>
      <text:p text:style-name="P3144"><text:span text:style-name="T3145">3</text:span><text:span text:style-name="T3146">) nuosavy</text:span><text:span text:style-name="T3147">bės teise ar kitais teisėtais pagrindais valdyti ryšio priemones, reikalingas pranešimams iš rinkos dalyvių gauti ir jiems siųsti, ir programinę įrangą, kurios reikia<text:s/></text:span><text:span text:style-name="T3148">regioninės rinkos zonos perdavimo sistemų<text:s/></text:span><text:span text:style-name="T3149">balansavimo veiklai vykdyti;</text:span></text:p>
      <text:p text:style-name="P3150"><text:span text:style-name="T3151">4</text:span><text:span text:style-name="T3152">) turėti atit</text:span><text:span text:style-name="T3153">inkamos valstybės narės, kurioje yra įsteigtas, nustatyta tvarka išduotą licenciją.</text:span></text:p>
      <text:p text:style-name="P3154"/>
      <text:p text:style-name="P3155"><text:span text:style-name="T3156">39</text:span><text:span text:style-name="T3157">2</text:span><text:span text:style-name="T3158"><text:s/>straipsnis.<text:s/></text:span><text:span text:style-name="T3159">Regioninės rinkos zonos kainodara</text:span></text:p>
      <text:p text:style-name="P3160"><text:span text:style-name="T3161">1</text:span><text:span text:style-name="T3162">. Perdavimo paslaugų kainodaros modelis, pagal kurį paskirstomos perdavimo sistemos operatoriaus (operatorių</text:span><text:span text:style-name="T3163">) pajamos įleidimo ir išleidimo taškams, ir perdavimo sistemų operatorių intersisteminio kompensavimo tvarka turi:<text:s/></text:span></text:p>
      <text:p text:style-name="P3164"><text:span text:style-name="T3165">1</text:span><text:span text:style-name="T3166">) teikti ekonominę naudą šalies vartotojams skatinant didesnį gamtinių dujų rinkos likvidumą ir konkurencingumą, efektyvesnį gamtinių duj</text:span><text:span text:style-name="T3167">ų sistemos panaudojimą, mažinant gamtinių dujų sistemos išlaikymo kaštus šalies gamtinių dujų vartotojams ir (ar) gamtinių dujų sistemos naudotojams;</text:span></text:p>
      <text:p text:style-name="P3168"><text:span text:style-name="T3169">2</text:span><text:span text:style-name="T3170">) užtikrinti kiekvienam iš perdavimo sistemos operatorių nacionalinių reguliavimo institucijų nustaty</text:span><text:span text:style-name="T3171">tas pajamų viršutines ribas;</text:span></text:p>
      <text:p text:style-name="P3172"><text:span text:style-name="T3173">3</text:span><text:span text:style-name="T3174">) užtikrinti, kad tarp įleidimo ir išleidimo taškų sistemos naudotojų nebūtų diskriminavimo ir kryžminio subsidijavimo, ir atitikti kitus Reglamentu (ES) Nr. 2017/460 nustatytus suderintos gamtinių dujų perdavimo tarifų st</text:span><text:span text:style-name="T3175">ruktūros tinklo kodekso principus;</text:span></text:p>
      <text:p text:style-name="P3176"><text:span text:style-name="T3177">4</text:span><text:span text:style-name="T3178">) būti suderinti su Taryba.</text:span></text:p>
      <text:p text:style-name="P3179"><text:span text:style-name="T3180">2</text:span><text:span text:style-name="T3181">. Taryba, nustatydama gamtinių dujų perdavimo pajamų viršutines ribas, atsižvelgia į gamtinių dujų perdavimo sistemos įleidimo ir išleidimo taškų sistemoje esančių perdavimo sistemų</text:span><text:span text:style-name="T3182"><text:s/>operatorių reguliuojamos veiklos būtinąsias sąnaudas ir mokamas ar gaunamas sumas pagal perdavimo sistemų operatorių intersisteminio kompensavimo tvarką.<text:s/></text:span></text:p>
      <text:p text:style-name="P3183">Straipsnio pakeitimai:</text:p>
      <text:p text:style-name="P3184"><text:span text:style-name="T3185">Nr.<text:s/></text:span><text:a xlink:href="https://www.e-tar.lt/portal/legalAct.html?documentId=5cfc7c50399211e99595d005d42b863e" office:target-frame-name="_top" xlink:show="replace"><text:span text:style-name="T3186">XIII-1971</text:span></text:a><text:span text:style-name="T3187">, 2019-02-14, paskelbta TAR 2019-02-26, i. k. 2019-03169</text:span></text:p>
      <text:p text:style-name="Normal"/>
      <text:p text:style-name="P3188"><text:span text:style-name="T3189">39</text:span><text:span text:style-name="T3190">3</text:span><text:span text:style-name="T3191"><text:s/>straipsnis.<text:s/></text:span><text:span text:style-name="T3192">Regioninės rinkos zonos priežiūra</text:span></text:p>
      <text:p text:style-name="P3193"><text:span text:style-name="T3194">1</text:span><text:span text:style-name="T3195">. Regioninės rinkos zonos priežiūr</text:span><text:span text:style-name="T3196">ą ir stebėseną pagal kompetenciją, bendradarbiaudama su atitinkamų valstybių narių nacionalinėmis reguliavimo institucijomis, vykdo Taryba.</text:span></text:p>
      <text:p text:style-name="P3197"><text:span text:style-name="T3198">2</text:span><text:span text:style-name="T3199">. Perdavimo sistemos operatorius ir (ar) regioninės rinkos zonos operatorius pagal kompetenciją informuoja<text:s/></text:span><text:span text:style-name="T3200">Tarybą apie licencijų ir (ar) leidimų turėtojams nustatytų veiklos sąlygų galimus pažeidimus.</text:span><text:s/></text:p>
      <text:p text:style-name="P3201">Straipsnio pakeitimai:</text:p>
      <text:p text:style-name="P3202"><text:span text:style-name="T3203">Nr.<text:s/></text:span><text:a xlink:href="https://www.e-tar.lt/portal/legalAct.html?documentId=5cfc7c50399211e99595d005d42b863e" office:target-frame-name="_top" xlink:show="replace"><text:span text:style-name="T3204">XIII-1971</text:span></text:a><text:span text:style-name="T3205">, 2019-02-14, paskelbta T</text:span><text:span text:style-name="T3206">AR 2019-02-26, i. k. 2019-03169</text:span></text:p>
      <text:p text:style-name="Normal"/>
      <text:p text:style-name="P3207">Papildyta skirsniu:</text:p>
      <text:p text:style-name="P3208"><text:span text:style-name="T3209">Nr.<text:s/></text:span><text:a xlink:href="https://www.e-tar.lt/portal/legalAct.html?documentId=40beed50051411e9a5eaf2cd290f1944" office:target-frame-name="_top" xlink:show="replace"><text:span text:style-name="T3210">XIII-1782</text:span></text:a><text:span text:style-name="T3211">, 2018-12-18, paskelbta TAR 2018-12-21, i. k. 2018-21216</text:span></text:p>
      <text:p text:style-name="Normal"/>
      <text:p text:style-name="P3212"><text:span text:style-name="T3213">AŠTUNTASIS</text:span><text:span text:style-name="T3214"><text:s/>SKIRSNIS</text:span></text:p>
      <text:p text:style-name="P3215"><text:span text:style-name="T3216">VEIKLŲ<text:s/></text:span><text:span text:style-name="T3217">IR APSKAITOS ATSKYRIMAS</text:span></text:p>
      <text:p text:style-name="P3218"/>
      <text:p text:style-name="P3219"><text:span text:style-name="T3220">40</text:span><text:span text:style-name="T3221"><text:s/>straipsnis.<text:s/></text:span><text:span text:style-name="T3222">Atskiriamos veiklos</text:span></text:p>
      <text:p text:style-name="P3223"><text:span text:style-name="T3224">1</text:span><text:span text:style-name="T3225">. Lietuvos Respublikoje vykdoma gamtinių dujų perdavimo veikla privalo būti atskirta nuo gamtinių dujų gavybos veiklos ir tiekimo veiklos, atskiriant perdavimo sistemos ir (arba) perdavim</text:span><text:span text:style-name="T3226">o sistemos operatoriaus nuosavybę nuo gavybos ir (arba) tiekimo veiklą vykdančių gamtinių dujų įmonių.</text:span></text:p>
      <text:p text:style-name="P3227"><text:span text:style-name="T3228">2</text:span><text:span text:style-name="T3229">. Sprendimus dėl turto, kuris reikalingas sistemai eksploatuoti, prižiūrėti ar plėtoti, panaudojimo savarankiškai priima perdavimo, laikymo, skirsty</text:span><text:span text:style-name="T3230">mo ar SGD sistemos operatorius.<text:s/></text:span></text:p>
      <text:p text:style-name="P3231"><text:span text:style-name="T3232">3</text:span><text:span text:style-name="T3233">. Neteko galios nuo 2012-06-19.</text:span></text:p>
      <text:p text:style-name="P3234">Straipsnio pakeitimai:</text:p>
      <text:p text:style-name="P3235"><text:span text:style-name="T3236">Nr.<text:s/></text:span><text:a xlink:href="http://www3.lrs.lt/cgi-bin/preps2?a=427222&amp;b=" office:target-frame-name="_top" xlink:show="replace"><text:span text:style-name="T3237">XI-2054</text:span></text:a><text:span text:style-name="T3238">, 2012-06-12, Žin., 2012, Nr. 68-3467 (2012-06-19)</text:span></text:p>
      <text:p text:style-name="P3239"/>
      <text:p text:style-name="P3240"><text:span text:style-name="T3241">41</text:span><text:span text:style-name="T3242"><text:s/>straipsnis.<text:s/></text:span><text:span text:style-name="T3243">Neleistina kontro</text:span><text:span text:style-name="T3244">lė</text:span></text:p>
      <text:p text:style-name="P3245"><text:span text:style-name="T3246">1</text:span><text:span text:style-name="T3247">. Tas pats asmuo ar asmenys neturi teisės:</text:span></text:p>
      <text:p text:style-name="P3248"><text:span text:style-name="T3249">1</text:span><text:span text:style-name="T3250">) tiesiogiai arba netiesiogiai kontroliuoti įmonės, vykdančios gavybos ar tiekimo veiklą, ir tiesiogiai arba netiesiogiai kontroliuoti perdavimo sistemos operatoriaus ar pačios perdavimo sistemos arba į</text:span><text:span text:style-name="T3251">gyvendinti kontrolės ar valdymo teises perdavimo sistemos operatoriaus arba perdavimo sistemos atžvilgiu;</text:span></text:p>
      <text:p text:style-name="P3252"><text:span text:style-name="T3253">2</text:span><text:span text:style-name="T3254">) tiesiogiai arba netiesiogiai kontroliuoti perdavimo sistemos operatoriaus ar perdavimo sistemos ir tiesiogiai arba netiesiogiai kontroliuoti įm</text:span><text:span text:style-name="T3255">onės, vykdančios gavybos ar tiekimo veiklą, arba įgyvendinti kontrolės ar valdymo teises tokios įmonės atžvilgiu;</text:span></text:p>
      <text:p text:style-name="P3256"><text:span text:style-name="T3257">3</text:span><text:span text:style-name="T3258">) skirti perdavimo sistemos operatoriaus stebėtojų tarybos, valdybos arba įmonei atstovaujančių organų narius ir tiesiogiai arba netiesio</text:span><text:span text:style-name="T3259">giai kontroliuoti įmonę, vykdančią gavybos ar tiekimo veiklą, arba turėti kontrolės ar valdymo teisių tokios įmonės atžvilgiu.</text:span></text:p>
      <text:p text:style-name="P3260"><text:span text:style-name="T3261">2</text:span><text:span text:style-name="T3262">. Įmonė, atliekanti kurią nors iš gamtinių dujų gavybos ar tiekimo funkcijų bet kurioje kitoje valstybėje, kurios gamtinių</text:span><text:span text:style-name="T3263"><text:s/>dujų perdavimo sistema yra sujungta su Lietuvos Respublikos gamtinių dujų perdavimo sistema, neturi teisės tiesiogiai ar netiesiogiai kontroliuoti perdavimo sistemos operatoriaus ar turėti kokių nors kitų teisių jo atžvilgiu.</text:span></text:p>
      <text:p text:style-name="P3264"><text:span text:style-name="T3265">3</text:span><text:span text:style-name="T3266">. Šio straipsnio 1 dalie</text:span><text:span text:style-name="T3267">s 1 ir 2 punktuose nurodytos įmonės, atliekančios kurią nors iš gavybos ar tiekimo funkcijų, apima įmones, atliekančias kurią nors iš gamtinių dujų gavybos ar tiekimo ir elektros gamybos ar tiekimo funkcijų. Atitinkamai šio straipsnio 1 dalies 1 ir 2 punkt</text:span><text:span text:style-name="T3268">uose nurodyti perdavimo sistemos operatoriai ir pačios perdavimo sistemos apima tiek gamtinių dujų, tiek elektros perdavimo sistemos operatorius ir perdavimo sistemas.<text:s/></text:span></text:p>
      <text:p text:style-name="P3269"><text:span text:style-name="T3270">4</text:span><text:span text:style-name="T3271">. Šio straipsnio 1 ir 2 dalyse nurodytos teisės visų pirma apima:</text:span></text:p>
      <text:p text:style-name="P3272"><text:span text:style-name="T3273">1</text:span><text:span text:style-name="T3274">) įgaliojimus</text:span><text:span text:style-name="T3275"><text:s/>naudotis balsavimo teisėmis;</text:span></text:p>
      <text:p text:style-name="P3276"><text:span text:style-name="T3277">2</text:span><text:span text:style-name="T3278">) įgaliojimus skirti priežiūros organų, valdymo organų ir kito įmonei atstovaujančio organo narius;</text:span></text:p>
      <text:p text:style-name="P3279"><text:span text:style-name="T3280">3</text:span><text:span text:style-name="T3281">) kontrolinio akcijų paketo valdymą ir disponavimą juo.</text:span></text:p>
      <text:p text:style-name="P3282"><text:span text:style-name="T3283">5</text:span><text:span text:style-name="T3284">. Tuo atveju, jeigu šio straipsnio 1 dalyje ir šio įs</text:span><text:span text:style-name="T3285">tatymo 42 straipsnyje nurodytas asmuo yra valstybė narė ar kitas viešasis subjektas, du atskiri viešieji subjektai, kontroliuojantys perdavimo sistemos operatorių ar perdavimo sistemą ir įmonę, atliekančią kurią nors iš gavybos ar tiekimo funkcijų, nėra la</text:span><text:span text:style-name="T3286">ikomi tuo pačiu asmeniu ar asmenimis.</text:span></text:p>
      <text:p text:style-name="P3287"/>
      <text:p text:style-name="P3288"><text:span text:style-name="T3289">42</text:span><text:span text:style-name="T3290"><text:s/>straipsnis.<text:s/></text:span><text:span text:style-name="T3291">Gamtinių</text:span><text:span text:style-name="T3292"><text:s/></text:span><text:span text:style-name="T3293">dujų įmonių organų nariai<text:s/></text:span></text:p>
      <text:p text:style-name="P3294"><text:span text:style-name="T3295">Tas pats asmuo neturi teisės būti ir įmonės, vykdančios gavybos ar tiekimo veiklą, ir perdavimo sistemos operatoriaus stebėtojų tarybos, valdymo organo arba k</text:span><text:span text:style-name="T3296">ito įmonei atstovaujančio organo nariu ar šių bendrovių vienasmeniu vadovu.</text:span></text:p>
      <text:p text:style-name="P3297"/>
      <text:p text:style-name="P3298"><text:span text:style-name="T3299">43</text:span><text:span text:style-name="T3300"><text:s/>straipsnis.<text:s/></text:span><text:span text:style-name="T3301">Skirstymo sistemos operatorių veiklos rūšių atskyrimas</text:span></text:p>
      <text:p text:style-name="P3302"><text:span text:style-name="T3303">1</text:span><text:span text:style-name="T3304">. Kai skirstymo sistemos operatorius yra vertikaliai integruotos įmonės dalis (padalinys), jis sav</text:span><text:span text:style-name="T3305">o teisine 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3306"><text:span text:style-name="T3307">2</text:span><text:span text:style-name="T3308">. Užtikrinant skirstymo sistemos operatoriaus nepriklausomumą, taikomi šie reikalavimai:</text:span></text:p>
      <text:p text:style-name="P3309"><text:span text:style-name="T3310">1</text:span><text:span text:style-name="T3311">) skirstymo sistemos operatoriaus valdymo organų nariai negali dalyvauti integruotos gamtinių dujų įmonės, tiesiogiai ar netiesiogiai atsakingos už gamtinių dujų ga</text:span><text:span text:style-name="T3312">vybos, perdavimo ir tiekimo kasdienį organizavimą, valdymo organuose;</text:span></text:p>
      <text:p text:style-name="P3313"><text:span text:style-name="T3314">2</text:span><text:span text:style-name="T3315">) būtina imtis tinkamų priemonių siekiant užtikrinti, kad į skirstymo sistemos operatoriaus valdymo organų narių profesinius interesus būtų atsižvelgiama taip, kad jie galėtų veikti</text:span><text:span text:style-name="T3316"><text:s/>nepriklausomai;</text:span></text:p>
      <text:p text:style-name="P3317"><text:span text:style-name="T3318">3</text:span><text:span text:style-name="T3319">) skirstymo sistemos operatorius turi turėti faktines teises nepriklausomai nuo integruotos gamtinių dujų įmonės priimti sprendimus, susijusius su turtu, reikalingu sistemai eksploatuoti, prižiūrėti ar plėtoti. Šioms užduotims atlikti</text:span><text:span text:style-name="T3320"><text:s/>skirstymo sistemos operatorius turi turėti būtinus išteklius, įskaitant technologinius, finansinius ir vadybinius pajėgumus. Nuostata, susijusi su skirstymo sistemos operatoriaus faktinėmis teisėmis, neturi kliudyti taikyti tinkamų koordinavimo priemonių<text:s/></text:span><text:span text:style-name="T3321">siekiant užtikrinti, kad būtų saugomos patronuojančios įmonės ekonominės ir valdymo priežiūros teisės, kurios netiesiogiai reglamentuojamos šio įstatymo 7 straipsnio 2 dalies 6 punkte, dėl dukterinės įmonės protingumo kriterijų atitinkančios investicijų gr</text:span><text:span text:style-name="T3322">ąžos. Patronuojanti įmonė turi teisę patvirtinti skirstymo sistemos operatoriaus metinį finansinį planą ar bet kurį kitą lygiavertį dokumentą ir nustatyti savo dukterinės įmonės bendras įsiskolinimų ribas, kurie skirstymo sistemos operatoriui yra privalomi</text:span><text:span text:style-name="T3323"><text:s/>ir kurių pagrindu jis veikia. Ši nuostata nesuteikia patronuojančiai įmonei teisės duoti nurodymus dėl kasdienės veiklos ar dėl atskirų su skirstymo sistemų statyba ar atnaujinimu susijusių sprendimų, kurie neviršija patvirtinto finansinio plano ar bet ku</text:span><text:span text:style-name="T3324">rio kito lygiaverčio dokumento sąlygų;</text:span></text:p>
      <text:p text:style-name="P3325"><text:span text:style-name="T3326">4</text:span><text:span text:style-name="T3327">) skirstymo sistemos operatorius, vadovaudamasis Tarybos patvirtintais standartiniais reikalavimais, turi parengti atitikties programą, kurioje nurodomos taikytinos priemonės siekiant išvengti diskriminacinio elg</text:span><text:span text:style-name="T3328">esio, ir užtikrinti tinkamą jos įgyvendinimo stebėseną. Atitikties programoje nustatomos konkrečios darbuotojų pareigos šiems tikslams pasiekti.</text:span><text:s/></text:p>
      <text:p text:style-name="P3329">Straipsnio punkto pakeitimai:</text:p>
      <text:p text:style-name="P3330"><text:span text:style-name="T3331">Nr.<text:s/></text:span><text:a xlink:href="https://www.e-tar.lt/portal/legalAct.html?documentId=5cfc7c50399211e99595d005d42b863e" office:target-frame-name="_top" xlink:show="replace"><text:span text:style-name="T3332">XIII-1971</text:span></text:a><text:span text:style-name="T3333">, 2019-02-14, paskelbta TAR 2019-02-26, i. k. 2019-03169</text:span></text:p>
      <text:p text:style-name="Normal"/>
      <text:p text:style-name="P3334"><text:span text:style-name="T3335">3</text:span><text:span text:style-name="T3336">. Taryba stebi ir kontroliuoja, kad skirstymo sistemos operatorius, esantis vertikalia</text:span><text:span text:style-name="T3337">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338">klą vykdo vertikaliai integruotos įmonės dalis (padalinys).</text:span><text:s/></text:p>
      <text:p text:style-name="P3339">Straipsnio dalies pakeitimai:</text:p>
      <text:p text:style-name="P3340"><text:span text:style-name="T3341">Nr.<text:s/></text:span><text:a xlink:href="https://www.e-tar.lt/portal/legalAct.html?documentId=5cfc7c50399211e99595d005d42b863e" office:target-frame-name="_top" xlink:show="replace"><text:span text:style-name="T3342">XIII-1971</text:span></text:a><text:span text:style-name="T3343">, 2019-02-14, paskelbta TAR 2019-02-26, i. k. 2019-031</text:span><text:span text:style-name="T3344">69</text:span></text:p>
      <text:p text:style-name="Normal"/>
      <text:p text:style-name="P3345"><text:span text:style-name="T3346">4</text:span><text:span text:style-name="T3347">. Šio straipsnio 1 dalis nedraudžia integruotai gamtinių dujų įmonei vykdyti perdavimo, SGD pakartotinio dujinimo, laikymo ir skirstymo veiklą, jeigu laikomasi šio įstatymo 40 straipsnio 1 dalies reikalavimų.</text:span><text:s/></text:p>
      <text:p text:style-name="P3348">Straipsnio dalies pakeitimai:</text:p>
      <text:p text:style-name="P3349"><text:span text:style-name="T3350">Nr.<text:s/></text:span><text:a xlink:href="https://www.e-tar.lt/portal/legalAct.html?documentId=45182880cad711e7910a89ac20768b0f" office:target-frame-name="_top" xlink:show="replace"><text:span text:style-name="T3351">XIII-707</text:span></text:a><text:span text:style-name="T3352">, 2017-11-07, paskelbta TAR 2017-11-16, i. k. 2017-18141</text:span></text:p>
      <text:p text:style-name="Normal"/>
      <text:p text:style-name="P3353"><text:span text:style-name="T3354">5</text:span><text:span text:style-name="T3355">. Šio straipsnio 1, 2 ir 3 dalių reikalavimai netaikomi integruotai gamtinių dujų įmonei,</text:span><text:span text:style-name="T3356"><text:s/>skirstančiai ir tiekiančiai gamtines dujas mažiau kaip 100 tūkst. vartotojų.</text:span></text:p>
      <text:p text:style-name="P3357">Straipsnio pakeitimai:</text:p>
      <text:p text:style-name="P3358"><text:span text:style-name="T3359">Nr.<text:s/></text:span><text:a xlink:href="http://www3.lrs.lt/cgi-bin/preps2?a=427222&amp;b=" office:target-frame-name="_top" xlink:show="replace"><text:span text:style-name="T3360">XI-2054</text:span></text:a><text:span text:style-name="T3361">, 2012-06-12, Žin., 2012, Nr. 68-3467 (2012-06-19)</text:span></text:p>
      <text:p text:style-name="P3362"><text:span text:style-name="T3363">Nr.<text:s/></text:span><text:a xlink:href="http://www3.lrs.lt/cgi-bin/preps2?a=467279&amp;b=" office:target-frame-name="_top" xlink:show="replace"><text:span text:style-name="T3364">XII-772</text:span></text:a><text:span text:style-name="T3365">, 2014-03-13, paskelbta TAR 2014-03-19, i. k. 2014-03220</text:span></text:p>
      <text:p text:style-name="P3366"/>
      <text:p text:style-name="P3367"><text:span text:style-name="T3368">43</text:span><text:span text:style-name="T3369">1</text:span><text:span text:style-name="T3370"><text:s/>straipsnis.<text:s/></text:span><text:span text:style-name="T3371">Laikymo sistemos operatorių veiklos rūšių atskyrimas</text:span></text:p>
      <text:p text:style-name="P3372"><text:span text:style-name="T3373">1</text:span><text:span text:style-name="T3374">. Kai laikymo sistemos operatorius yra vertikaliai integruotos įmonės dalis<text:s/></text:span><text:span text:style-name="T3375">(padalinys), jis savo teisine forma, organizacine</text:span><text:span text:style-name="T3376"><text:s/></text:span><text:span text:style-name="T3377">struktūra ir priimdamas sprendimus turi būti nepriklausomas nuo kitų veiklos rūšių, nesusijusių su perdavimu, skirstymu, gamtinių dujų laikymu.</text:span></text:p>
      <text:p text:style-name="P3378"><text:span text:style-name="T3379">2</text:span><text:span text:style-name="T3380">. Užtikrinant laikymo sistemos operatoriaus nepriklausomu</text:span><text:span text:style-name="T3381">mą, taikomi šie reikalavimai:</text:span></text:p>
      <text:p text:style-name="P3382"><text:span text:style-name="T3383">1</text:span><text:span text:style-name="T3384">) asmenys, atsakingi už laikymo sistemos operatoriaus valdymą,<text:s/></text:span><text:span text:style-name="T3385">neturi priklausyti</text:span><text:span text:style-name="T3386"><text:s/>integruotos gamtinių dujų įmonės, tiesiogiai ar netiesiogiai atsakingos už gamtinių dujų gavybos ir tiekimo kasdienį organizavimą,<text:s/></text:span><text:span text:style-name="T3387">organizaci</text:span><text:span text:style-name="T3388">nei struktūrai</text:span><text:span text:style-name="T3389">;</text:span></text:p>
      <text:p text:style-name="P3390"><text:span text:style-name="T3391">2</text:span><text:span text:style-name="T3392">) būtina imtis tinkamų priemonių siekiant užtikrinti, kad į laikymo sistemos operatoriaus valdymo organų narių profesinius interesus būtų atsižvelgiama taip, kad jie galėtų veikti nepriklausomai;</text:span></text:p>
      <text:p text:style-name="P3393"><text:span text:style-name="T3394">3</text:span><text:span text:style-name="T3395">) laikymo sistemos operatorius tur</text:span><text:span text:style-name="T3396">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3397">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3398">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3399">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3400">rčio dokumento sąlygų;</text:span></text:p>
      <text:p text:style-name="P3401"><text:span text:style-name="T3402">4</text:span><text:span text:style-name="T3403">) laikymo sistemos operatorius, vadovaudamasis Tarybos patvirtintais standartiniais reikalavimais, turi parengti atitikties programą, kurioje nurodomos taikytinos priemonės siekiant išvengti diskriminacinio elgesio, ir užtikrint</text:span><text:span text:style-name="T3404">i tinkamą jos priežiūrą. Atitikties programoje nustatomos konkrečios darbuotojų pareigos šiems tikslams pasiekti. Už atitikties programos priežiūrą atsakingas asmuo ar organas reguliavimo institucijai pateikia metinę ataskaitą, kurioje nurodo taikytas prie</text:span><text:span text:style-name="T3405">mones. Laikymo sistemos operatorius šią ataskaitą paskelbia savo interneto svetainėje.</text:span><text:s/></text:p>
      <text:p text:style-name="P3406">Straipsnio punkto pakeitimai:</text:p>
      <text:p text:style-name="P3407"><text:span text:style-name="T3408">Nr.<text:s/></text:span><text:a xlink:href="https://www.e-tar.lt/portal/legalAct.html?documentId=5cfc7c50399211e99595d005d42b863e" office:target-frame-name="_top" xlink:show="replace"><text:span text:style-name="T3409">XIII-1971</text:span></text:a><text:span text:style-name="T3410">, 2019-02-14, paskelbta TAR</text:span><text:span text:style-name="T3411"><text:s/>2019-02-26, i. k. 2019-03169</text:span></text:p>
      <text:p text:style-name="Normal"/>
      <text:p text:style-name="P3412">Papildyta straipsniu:</text:p>
      <text:p text:style-name="P3413"><text:span text:style-name="T3414">Nr.<text:s/></text:span><text:a xlink:href="http://www3.lrs.lt/cgi-bin/preps2?a=467279&amp;b=" office:target-frame-name="_top" xlink:show="replace"><text:span text:style-name="T3415">XII-772</text:span></text:a><text:span text:style-name="T3416">, 2014-03-13, paskelbta TAR 2014-03-19, i. k. 2014-03220</text:span></text:p>
      <text:p text:style-name="P3417"/>
      <text:p text:style-name="P3418"><text:span text:style-name="T3419">44</text:span><text:span text:style-name="T3420"><text:s/>straipsnis.<text:s/></text:span><text:span text:style-name="T3421">Gamtinių dujų įmonių apskaitos atskyrimas ir vieš</text:span><text:span text:style-name="T3422">umas</text:span></text:p>
      <text:p text:style-name="P3423"><text:span text:style-name="T3424">1</text:span><text:span text:style-name="T3425">. Gamtinių dujų įmonės kiekvienos gamtinių dujų veiklos (perdavimo, skirstymo, laikymo, tiekimo nebuitiniams ir buitiniams vartotojams, SGD pakartotinio dujinimo) apskaitą tvarko atskirai. Atskirai tvarkoma ir su gamtinių dujų veikla nesusijusios</text:span><text:span text:style-name="T3426"><text:s/>veiklos rūšių apskaita. Gamtinių dujų įmonės, kurios, vadovaudamosi Energetikos įstatymo 16 straipsnio 8 dalimi, nėra įpareigotos skelbti metinių finansinių ataskaitų interneto svetainėse, pasibaigus kiekvieniems finansiniams metams per keturis mėnesius p</text:span><text:span text:style-name="T3427">raėjusių finansinių metų metines finansines ataskaitas ir auditoriaus išvadas, kai jos privalomos pagal Lietuvos Respublikos įmonių finansinės atskaitomybės įstatymo reikalavimus, paskelbia savo interneto svetainėje. Jeigu šios gamtinių dujų įmonės dėl tec</text:span><text:span text:style-name="T3428">hninių priežasčių negali paskelbti praėjusių finansinių metų metinių finansinių ataskaitų ir auditoriaus išvadų savo interneto svetainėse ar jų neturi, tuomet jos apie tai raštu informuoja Tarybą ir praėjusių finansinių metų metines finansines ataskaitas i</text:span><text:span text:style-name="T3429">r auditoriaus išvadas, kai jos privalomos pagal teisės aktų reikalavimus, teikia Tarybai, kuri paskelbia jas savo interneto svetainėje.</text:span><text:s/></text:p>
      <text:p text:style-name="P3430">Straipsnio dalies pakeitimai:</text:p>
      <text:p text:style-name="P3431"><text:span text:style-name="T3432">Nr.<text:s/></text:span><text:a xlink:href="https://www.e-tar.lt/portal/legalAct.html?documentId=5cfc7c50399211e99595d005d42b863e" office:target-frame-name="_top" xlink:show="replace"><text:span text:style-name="T3433">XIII-1971</text:span></text:a><text:span text:style-name="T3434">, 2019-02-14, paskelbta TAR 2019-02-26, i. k. 2019-03169</text:span></text:p>
      <text:p text:style-name="Normal"/>
      <text:p text:style-name="P3435"><text:span text:style-name="T3436">2</text:span><text:span text:style-name="T3437">. Atskirų veiklos rūšių apskaita tvarkoma taip, kaip ji turėtų būti tvarkoma, jeigu šių<text:s/></text:span><text:span text:style-name="T3438">rūšių veikla verstųsi atskiros įmonės su joms priskirtu turtu.</text:span></text:p>
      <text:p text:style-name="P3439"><text:span text:style-name="T3440">3</text:span><text:span text:style-name="T3441">. Valstybės institucijos, įstatymų nustatyta tvarka atlikdamos joms pavestas įmonių veiklos priežiūros funkcijas, turi teisę susipažinti su gamtinių dujų įmonių apskaitos dokumentais, tači</text:span><text:span text:style-name="T3442">au privalo saugoti gamtinių dujų įmonės pateiktą konfidencialią informaciją.</text:span></text:p>
      <text:p text:style-name="P3443"><text:span text:style-name="T3444">4</text:span><text:span text:style-name="T3445">. Gamtinių dujų įmonės metinėse finansinėse ataskaitose turi pateikti informaciją apie 289 620 (dviejų šimtų aštuoniasdešimt devynių tūkstančių šešių šimtų dvidešimt) eurų ir</text:span><text:span text:style-name="T3446"><text:s/>didesnės vertės sandorius, sudarytus su susijusiomis įmonėmis.</text:span></text:p>
      <text:p text:style-name="P3447">Straipsnio pakeitimai:</text:p>
      <text:p text:style-name="P3448"><text:span text:style-name="T3449">Nr.<text:s/></text:span><text:a xlink:href="https://www.e-tar.lt/portal/legalAct.html?documentId=13bc9fc0ee6011e88568e724760eeafa" office:target-frame-name="_top" xlink:show="replace"><text:span text:style-name="T3450">XIII-1626</text:span></text:a><text:span text:style-name="T3451">, 2018-11-15, paskelbta TAR 2018-11-22, i. k. 2018-18859</text:span></text:p>
      <text:p text:style-name="Normal"/>
      <text:p text:style-name="P3452"><text:span text:style-name="T3453">DEVINTASIS</text:span><text:span text:style-name="T3454"><text:s/>SKIRSNIS</text:span></text:p>
      <text:p text:style-name="P3455"><text:span text:style-name="T3456">GAMTINIŲ DUJŲ SEKTORIAUS PATIKIMUMAS</text:span></text:p>
      <text:p text:style-name="P3457"/>
      <text:p text:style-name="P3458"><text:span text:style-name="T3459">45</text:span><text:span text:style-name="T3460"><text:s/>straipsnis.<text:s/></text:span><text:span text:style-name="T3461">Atsakomybė už gamtinių</text:span><text:span text:style-name="T3462"><text:s/></text:span><text:span text:style-name="T3463">dujų tiekimo saugumo užtikrinimą</text:span></text:p>
      <text:p text:style-name="P3464"><text:span text:style-name="T3465">1</text:span><text:span text:style-name="T3466">. Už gamtinių dujų tiekimo saugumo užtikrinimą pagal savo kompetenciją kartu atsako Vyriausybė, Energetikos mi</text:span><text:span text:style-name="T3467">nisterija, Taryba, viešoji įstaiga Lietuvos energetikos agentūra (toliau – Lietuvos energetikos agentūra), gamtinių dujų įmonės ir nebuitiniai vartotojai.</text:span><text:s/></text:p>
      <text:p text:style-name="P3468">Straipsnio dalies pakeitimai:</text:p>
      <text:p text:style-name="P3469"><text:span text:style-name="T3470">Nr.<text:s/></text:span><text:a xlink:href="https://www.e-tar.lt/portal/legalAct.html?documentId=5cfc7c50399211e99595d005d42b863e" office:target-frame-name="_top" xlink:show="replace"><text:span text:style-name="T3471">XIII-1971</text:span></text:a><text:span text:style-name="T3472">, 2019-02-14, paskelbta TAR 2019-02-26, i. k. 2019-03169</text:span></text:p>
      <text:p text:style-name="P3473"><text:span text:style-name="T3474">Nr.<text:s/></text:span><text:a xlink:href="https://www.e-tar.lt/portal/legalAct.html?documentId=5bc0a460bd2611eab9d9cd0c85e0b745" office:target-frame-name="_top" xlink:show="replace"><text:span text:style-name="T3475">XIII-3140</text:span></text:a><text:span text:style-name="T3476">, 2020-06-25, paskelbta TAR 2020-07-03, i. k. 2</text:span><text:span text:style-name="T3477">020-15002</text:span></text:p>
      <text:p text:style-name="Normal"/>
      <text:p text:style-name="P3478"><text:span text:style-name="T3479">2</text:span><text:span text:style-name="T3480">. Vyriausybė nustato konkrečias saugumą užtikrinančias priemones, kurių įgyvendinimas Tarybai, gamtinių dujų įmonėms ir vartotojams yra privalomas. Priemonės turi apimti minimalius dujų tiekimo patikimumo reikalavimus, pažeidžiamų vartotojų</text:span><text:span text:style-name="T3481"><text:s/>ir solidariai saugomų pažeidžiamų vartotojų apibrėžtis, dujų tiekimo prioritetus dujų tiekimo sutrikimo atveju, jos turi būti nediskriminacinės, aiškios ir paskelbtos teisės aktų nustatyta tvarka. Su gamtinių dujų tiekimo saugumą užtikrinančių priemonių į</text:span><text:span text:style-name="T3482">gyvendinimu susijusių dalyvių funkcijas ir atsakomybę Vyriausybė nustato taip, kad visų pirma veiksmų turėtų imtis gamtinių dujų įmonės ir nebuitiniai dujų vartotojai, o po to – valstybės ir Europos Sąjungos institucijos.</text:span><text:span text:style-name="T3483"><text:s/></text:span></text:p>
      <text:p text:style-name="P3484">Straipsnio dalies pakeitimai:</text:p>
      <text:p text:style-name="P3485"><text:span text:style-name="T3486">Nr.</text:span><text:span text:style-name="T3487"><text:s/></text:span><text:a xlink:href="https://www.e-tar.lt/portal/legalAct.html?documentId=40beed50051411e9a5eaf2cd290f1944" office:target-frame-name="_top" xlink:show="replace"><text:span text:style-name="T3488">XIII-1782</text:span></text:a><text:span text:style-name="T3489">, 2018-12-18, paskelbta TAR 2018-12-21, i. k. 2018-21216</text:span></text:p>
      <text:p text:style-name="P3490"><text:span text:style-name="T3491">Nr.<text:s/></text:span><text:a xlink:href="https://www.e-tar.lt/portal/legalAct.html?documentId=5cfc7c50399211e99595d005d42b863e" office:target-frame-name="_top" xlink:show="replace"><text:span text:style-name="T3492">XIII-1971</text:span></text:a><text:span text:style-name="T3493">, 2019-02-14, paskelbta TAR 2019-02-26, i. k. 2019-03169</text:span></text:p>
      <text:p text:style-name="P3494"><text:span text:style-name="T3495">Nr.<text:s/></text:span><text:a xlink:href="https://www.e-tar.lt/portal/legalAct.html?documentId=f32ecd80828711ed8df094f359a60216" office:target-frame-name="_top" xlink:show="replace"><text:span text:style-name="T3496">XIV-1644</text:span></text:a><text:span text:style-name="T3497">, 2022-12-08, paskelbta TAR 2022-12-23, i. k. 2022-26588</text:span></text:p>
      <text:p text:style-name="Normal"/>
      <text:p text:style-name="P3498"><text:span text:style-name="T3499">3</text:span><text:span text:style-name="T3500">. Ener</text:span><text:span text:style-name="T3501">getikos ministerija yra kompetentinga institucija, užtikrinanti gamtinių dujų tiekimo saugumą užtikrinančių priemonių įgyvendinimą Lietuvos Respublikoje.</text:span></text:p>
      <text:p text:style-name="P3502"><text:span text:style-name="T3503">4</text:span><text:span text:style-name="T3504">. Energetikos ministerija gamtinių dujų tiekimo saugumo užtikrinimo srityje, atlikdama užduotis, susijusias su gamtinių dujų tiekimo saugumą užtikrinančių priemonių įgyvendinimu, užtikrina:<text:s/></text:span></text:p>
      <text:p text:style-name="P3505"><text:span text:style-name="T3506">1</text:span><text:span text:style-name="T3507">) gamtinių dujų tiekimo sutrikimų rizikos vertinimo atlikimą;</text:span></text:p>
      <text:p text:style-name="P3508"><text:span text:style-name="T3509">2</text:span><text:span text:style-name="T3510">)<text:s/></text:span><text:span text:style-name="T3511">prevencinių veiksmų valdymo</text:span><text:span text:style-name="T3512"><text:s/>ir ekstremaliųjų situacijų valdymo planų rengimą;</text:span><text:span text:style-name="T3513"><text:s/></text:span></text:p>
      <text:p text:style-name="P3514">Straipsnio punkto pakeitimai:</text:p>
      <text:p text:style-name="P3515"><text:span text:style-name="T3516">Nr.<text:s/></text:span><text:a xlink:href="https://www.e-tar.lt/portal/legalAct.html?documentId=5bc0a460bd2611eab9d9cd0c85e0b745" office:target-frame-name="_top" xlink:show="replace"><text:span text:style-name="T3517">XIII-3140</text:span></text:a><text:span text:style-name="T3518">, 2020-06-25, paskelbta TAR 2</text:span><text:span text:style-name="T3519">020-07-03, i. k. 2020-15002</text:span></text:p>
      <text:p text:style-name="P3520"><text:span text:style-name="T3521">Nr.<text:s/></text:span><text:a xlink:href="https://www.e-tar.lt/portal/legalAct.html?documentId=f32ecd80828711ed8df094f359a60216" office:target-frame-name="_top" xlink:show="replace"><text:span text:style-name="T3522">XIV-1644</text:span></text:a><text:span text:style-name="T3523">, 2022-12-08, paskelbta TAR 2022-12-23, i. k. 2022-26588</text:span></text:p>
      <text:p text:style-name="Normal"/>
      <text:p text:style-name="P3524"><text:span text:style-name="T3525">3)</text:span><text:span text:style-name="T3526"><text:s/>Neteko galios nuo 2020-07-04</text:span></text:p>
      <text:p text:style-name="P3527">Straipsnio punkto<text:s/>naikinimas:</text:p>
      <text:p text:style-name="P3528"><text:span text:style-name="T3529">Nr.<text:s/></text:span><text:a xlink:href="https://www.e-tar.lt/portal/legalAct.html?documentId=5bc0a460bd2611eab9d9cd0c85e0b745" office:target-frame-name="_top" xlink:show="replace"><text:span text:style-name="T3530">XIII-3140</text:span></text:a><text:span text:style-name="T3531">, 2020-06-25, paskelbta TAR 2020-07-03, i. k. 2020-15002</text:span></text:p>
      <text:p text:style-name="P3532">Straipsnio punkto pakeitimai:</text:p>
      <text:p text:style-name="P3533"><text:span text:style-name="T3534">Nr.<text:s/></text:span><text:a xlink:href="https://www.e-tar.lt/portal/legalAct.html?documentId=40beed50051411e9a5eaf2cd290f1944" office:target-frame-name="_top" xlink:show="replace"><text:span text:style-name="T3535">XIII-1782</text:span></text:a><text:span text:style-name="T3536">, 2018-12-18, paskelbta TAR 2018-12-21, i. k. 2018-21216</text:span></text:p>
      <text:p text:style-name="Normal"/>
      <text:p text:style-name="P3537"><text:span text:style-name="T3538">4)</text:span><text:span text:style-name="T3539"><text:s/>Neteko galios nuo 2020-07-04</text:span></text:p>
      <text:p text:style-name="P3540">Straipsnio punkto naikinimas:</text:p>
      <text:p text:style-name="P3541"><text:span text:style-name="T3542">Nr.<text:s/></text:span><text:a xlink:href="https://www.e-tar.lt/portal/legalAct.html?documentId=5bc0a460bd2611eab9d9cd0c85e0b745" office:target-frame-name="_top" xlink:show="replace"><text:span text:style-name="T3543">XIII-3140</text:span></text:a><text:span text:style-name="T3544">, 2020-06-25, paskelbta TAR 2020-07-03, i. k. 2020-15002</text:span></text:p>
      <text:p text:style-name="P3545">Straipsnio punkto pakeitimai:</text:p>
      <text:p text:style-name="P3546"><text:span text:style-name="T3547">Nr.<text:s/></text:span><text:a xlink:href="https://www.e-tar.lt/portal/legalAct.html?documentId=40beed50051411e9a5eaf2cd290f1944" office:target-frame-name="_top" xlink:show="replace"><text:span text:style-name="T3548">XIII-1782</text:span></text:a><text:span text:style-name="T3549">, 2018-12-18, pa</text:span><text:span text:style-name="T3550">skelbta TAR 2018-12-21, i. k. 2018-21216</text:span></text:p>
      <text:p text:style-name="Normal"/>
      <text:p text:style-name="P3551"><text:span text:style-name="T3552">5</text:span><text:span text:style-name="T3553">) nuolatinę nacionalinio lygmens gamtinių dujų tiekimo saugumo stebėseną;</text:span></text:p>
      <text:p text:style-name="P3554"><text:span text:style-name="T3555">6</text:span><text:span text:style-name="T3556">) infrastruktūros standarto įgyvendinimą;</text:span></text:p>
      <text:p text:style-name="P3557"><text:span text:style-name="T3558">7</text:span><text:span text:style-name="T3559">) tiekimo standarto įgyvendinimą;</text:span></text:p>
      <text:p text:style-name="P3560"><text:span text:style-name="T3561">8</text:span><text:span text:style-name="T3562">) fizinio pajėgumo transportuoti gamtines<text:s/></text:span><text:span text:style-name="T3563">dujas abiem (priešpriešinėmis) kryptimis įgyvendinimą;</text:span></text:p>
      <text:p text:style-name="P3564"><text:span text:style-name="T3565">9</text:span><text:span text:style-name="T3566">) kitų šiame įstatyme ir kituose teisės aktuose nustatytų užduočių, susijusių su gamtinių dujų tiekimo saugumą užtikrinančių priemonių įgyvendinimu, atlikimą.</text:span></text:p>
      <text:p text:style-name="P3567"><text:span text:style-name="T3568">5</text:span><text:span text:style-name="T3569">. Taryba gamtinių dujų tiekimo</text:span><text:span text:style-name="T3570"><text:s/>saugumo užtikrinimo srityje prižiūri:</text:span></text:p>
      <text:p text:style-name="P3571"><text:span text:style-name="T3572">1</text:span><text:span text:style-name="T3573">) tiekimo įmonių taikomų priemonių veiksmingumą, užtikrinant patikimą gamtinių dujų tiekimą<text:s/></text:span><text:span text:style-name="T3574">pažeidžiamiems vartotojams</text:span><text:span text:style-name="T3575">;</text:span></text:p>
      <text:p text:style-name="P3576">Straipsnio punkto pakeitimai:</text:p>
      <text:p text:style-name="P3577"><text:span text:style-name="T3578">Nr.<text:s/></text:span><text:a xlink:href="https://www.e-tar.lt/portal/legalAct.html?documentId=4f41331043b411ec992fe4cdfceb5666" office:target-frame-name="_top" xlink:show="replace"><text:span text:style-name="T3579">XIV-603</text:span></text:a><text:span text:style-name="T3580">, 2021-11-04, paskelbta TAR 2021-11-12, i. k. 2021-23525</text:span></text:p>
      <text:p text:style-name="Normal"/>
      <text:p text:style-name="P3581"><text:span text:style-name="T3582">2</text:span><text:span text:style-name="T3583">) pagrindines gamtinių dujų tiekimo sutarčių sąlygas dėl gamtinių dujų tiekimo patikimumo užtikrinimo tarp gamtinių dujų tiekimo įmonių ir vartotojų</text:span><text:span text:style-name="T3584"><text:s/>ir gamtinių dujų įmonių veiksmus dėl dujų tiekimo patikimumo užtikrinimo tarp gamtinių dujų įmonių ir galutinių vartotojų, naudojančių gamtines dujas energijai gaminti, kai ta energija parduodama ar naudojama visuomeniniams ar gyventojų poreikiams tenkint</text:span><text:span text:style-name="T3585">i;</text:span></text:p>
      <text:p text:style-name="P3586"><text:span text:style-name="T3587">3</text:span><text:span text:style-name="T3588">) kitų šiame įstatyme ir kituose teisės aktuose nustatytų užduočių, susijusių su gamtinių dujų tiekimo saugumą užtikrinančių priemonių įgyvendinimu, atlikimą.</text:span><text:s/></text:p>
      <text:p text:style-name="P3589">Straipsnio dalies pakeitimai:</text:p>
      <text:p text:style-name="P3590"><text:span text:style-name="T3591">Nr.<text:s/></text:span><text:a xlink:href="https://www.e-tar.lt/portal/legalAct.html?documentId=5cfc7c50399211e99595d005d42b863e" office:target-frame-name="_top" xlink:show="replace"><text:span text:style-name="T3592">XIII-1971</text:span></text:a><text:span text:style-name="T3593">, 2019-02-14, paskelbta TAR 2019-02-26, i. k. 2019-03169</text:span></text:p>
      <text:p text:style-name="Normal"/>
      <text:p text:style-name="P3594"><text:span text:style-name="T3595">6</text:span><text:span text:style-name="T3596">. Siekdami užtikrinti gamtinių dujų tiekimo saugumą, šio straipsnio 1 dalyje nurodyti dalyviai tarpusavyje bendradarbiauja rengiant gamtin</text:span><text:span text:style-name="T3597">ių dujų tiekimo sutrikimų rizikos vertinimą,<text:s/></text:span><text:span text:style-name="T3598">prevencinių veiksmų valdymo</text:span><text:span text:style-name="T3599"><text:s/>ir ekstremaliųjų situacijų valdymo planus, įgyvendinant infrastruktūros ir tiekimo standartus ir fizinį pajėgumą transportuoti gamtines dujas tarpvalstybinėmis jungtimis abiem (priešp</text:span><text:span text:style-name="T3600">riešinėmis) kryptimis.</text:span><text:span text:style-name="T3601"><text:s/></text:span></text:p>
      <text:p text:style-name="P3602">Straipsnio dalies pakeitimai:</text:p>
      <text:p text:style-name="P3603"><text:span text:style-name="T3604">Nr.<text:s/></text:span><text:a xlink:href="https://www.e-tar.lt/portal/legalAct.html?documentId=5bc0a460bd2611eab9d9cd0c85e0b745" office:target-frame-name="_top" xlink:show="replace"><text:span text:style-name="T3605">XIII-3140</text:span></text:a><text:span text:style-name="T3606">, 2020-06-25, paskelbta TAR 2020-07-03, i. k. 2020-15002</text:span></text:p>
      <text:p text:style-name="P3607"><text:span text:style-name="T3608">Nr.<text:s/></text:span><text:a xlink:href="https://www.e-tar.lt/portal/legalAct.html?documentId=f32ecd80828711ed8df094f359a60216" office:target-frame-name="_top" xlink:show="replace"><text:span text:style-name="T3609">XIV-1644</text:span></text:a><text:span text:style-name="T3610">, 2022-12-08, paskelbta TAR 2022-12-23, i. k. 2022-26588</text:span></text:p>
      <text:p text:style-name="Normal"/>
      <text:p text:style-name="P3611"><text:span text:style-name="T3612">46</text:span><text:span text:style-name="T3613"><text:s/>straipsnis.<text:s/></text:span><text:span text:style-name="T3614">Gamtinių dujų tiekimo saugumą užtikrinančios priemonės</text:span></text:p>
      <text:p text:style-name="P3615"><text:span text:style-name="T3616">1</text:span><text:span text:style-name="T3617">. Gamtinių du</text:span><text:span text:style-name="T3618">jų įmonės privalo būti nuolat pasirengusios veikti galimo dujų tiekimo sutrikimo atveju ir įgyvendinti<text:s/></text:span><text:span text:style-name="T3619">prevencinių veiksmų valdymo</text:span><text:span text:style-name="T3620"><text:s/>planą gamtinių dujų tiekimo patikimumui ir techninei gamtinių dujų sistemų saugai užtikrinti. Dujų tiekimo sutrikimo atveju a</text:span><text:span text:style-name="T3621">r sumažėjus gamtinių dujų tiekimui, kilus grėsmei sistemų saugumui, įvykus avarijai, iškilus grėsmei žmonių sveikatai ar saugumui, gamtinių dujų įmonės privalo įgyvendinti ekstremaliųjų situacijų valdymo planą ir nedelsdamos imtis visų pagrįstų priemonių g</text:span><text:span text:style-name="T3622">amtinių dujų tiekimo patikimumui ir techninei gamtinių dujų sistemų saugai užtikrinti. Šios priemonės turi būti pagrįstos ir proporcingos. Gamtinių dujų įmonės apie taikomas prevencines ir ekstremaliųjų situacijų valdymo priemones praneša Energetikos minis</text:span><text:span text:style-name="T3623">terijai.</text:span></text:p>
      <text:p text:style-name="P3624"><text:span text:style-name="T3625">2</text:span><text:span text:style-name="T3626">. Gamtinių dujų įmonės ir vartotojai, kurie turi didesnės kaip 5 MW galios energijos gamybos objektų, privalo planuoti būsimą gamtinių dujų paklausą, gamtinių dujų sistemų pajėgumą. Gamtinių dujų įmonės privalo planuoti gamtinių dujų sistemų<text:s/></text:span><text:span text:style-name="T3627">techninės būklės lygį, priemones, kaip patenkinti paklausą, kai ji yra didžiausia, spręsti gamtinių dujų trūkumo problemas, kylančias dėl vienos ar kelių gamtinių dujų tiekimo įmonių kaltės. Gamtinių dujų įmonės ne vėliau kaip iki kiekvienų metų gegužės 1<text:s/></text:span><text:span text:style-name="T3628">dienos parengia saugumo užtikrinimo ataskaitas ir pateikia jas Energetikos ministerijai.</text:span></text:p>
      <text:p text:style-name="P3629"><text:span text:style-name="T3630">3</text:span><text:span text:style-name="T3631">. Dujų tiekimo sutrikimo atveju ar sumažėjus gamtinių dujų tiekimui, Vyriausybė ar jos įgaliota institucija turi teisę pagal ekstremaliųjų situacijų valdymo planą</text:span><text:span text:style-name="T3632"><text:s/>nustatyti reikalavimą gamtinių dujų įmonėms ir nebuitiniams vartotojams naudotis gamtinių dujų saugyklomis ir šio reikalavimo sąlygas. Gamtinių dujų atsargos gali būti tiekiamos iš valstybių narių teritorijoje esančių gamtinių dujų saugyklų.</text:span></text:p>
      <text:p text:style-name="P3633"><text:span text:style-name="T3634">3</text:span><text:span text:style-name="T3635">1</text:span><text:span text:style-name="T3636">. SGD t</text:span><text:span text:style-name="T3637">erminalo operatorius negali SGD terminalo pajėgumų ar jų dalies paskirstyti ir (ar) naudoti suskystintoms gamtinėms dujoms tiekti iš valstybių, kurios pagal Nacionalinio saugumo strategiją kelia grėsmę Lietuvos Respublikos nacionaliniam saugumui ir naciona</text:span><text:span text:style-name="T3638">linio saugumo interesų užtikrinimui.</text:span></text:p>
      <text:p text:style-name="P3639"><text:span text:style-name="T3640">3</text:span><text:span text:style-name="T3641">2</text:span><text:span text:style-name="T3642">. P</text:span><text:span text:style-name="T3643">erdavimo sistemos operatorius ir skirstymo sistemos operatorius negali šių sistemų naudotojams suteikti teisės naudotis perdavimo sistema ir skirstymo sistema tiekti gamtines dujas į (per) Lietuvos Respublikos teritoriją tiesiogiai iš valstybių, kurios pag</text:span><text:span text:style-name="T3644">al Nacionalinio saugumo strategiją kelia grėsmę Lietuvos Respublikos nacionaliniam saugumui ir nacionalinio saugumo interesų užtikrinimui. Šis reikalavimas nėra taikomas gamtinių<text:s/></text:span><text:span text:style-name="T3645">dujų tranzitui į Rusijos Federacijos Kaliningrado sritį.</text:span></text:p>
      <text:p text:style-name="P3646"><text:span text:style-name="T3647">3</text:span><text:span text:style-name="T3648">3</text:span><text:span text:style-name="T3649">. Klaipėdos SG</text:span><text:span text:style-name="T3650">D paskirstymo stoties ir mažos apimties SGD pakartotinio dujinimo įrenginių valdytojai negali šių įrenginių naudoti mažos apimties SGD perkrovai ir pakartotiniam dujinimui, kai SGD tiekiamos iš valstybių, kurios pagal Nacionalinio saugumo strategiją kelia<text:s/></text:span><text:span text:style-name="T3651">grėsmę Lietuvos Respublikos nacionaliniam saugumui ir nacionalinio saugumo interesų užtikrinimui.<text:s/></text:span></text:p>
      <text:p text:style-name="P3652">Papildyta straipsnio dalimi:</text:p>
      <text:p text:style-name="P3653"><text:span text:style-name="T3654">Nr.<text:s/></text:span><text:a xlink:href="https://www.e-tar.lt/portal/legalAct.html?documentId=dfcf89b077f411eea5a28c81c82193a8" office:target-frame-name="_top" xlink:show="replace"><text:span text:style-name="T3655">XIV-2196</text:span></text:a><text:span text:style-name="T3656">, 2023-10-26, pask</text:span><text:span text:style-name="T3657">elbta TAR 2023-10-31, i. k. 2023-21353</text:span></text:p>
      <text:p text:style-name="Normal"/>
      <text:p text:style-name="P3658"><text:span text:style-name="T3659">4</text:span><text:span text:style-name="T3660">. Nebuitiniai vartotojai, kurie naudoja gamtines dujas energijai gaminti, kai ta energija parduodama ar naudojama visuomeniniams ar gyventojų poreikiams tenkinti, privalo turėti Energetikos įstatyme nustatyto laikotarpio energijos išteklių rezervo atsargas</text:span><text:span text:style-name="T3661">.<text:s/></text:span></text:p>
      <text:p text:style-name="P3662"><text:span text:style-name="T3663">5</text:span><text:span text:style-name="T3664">. Buitinių vartotojų nenutrūkstamo gamtinių dujų tiekimo saugumo išlaidos, kurių įtraukimo į gamtinių dujų tiekimo sąnaudų metodiką tvirtina Taryba, įtraukiamos apskaičiuojant gamtinių dujų tiekimo kainą kaip atskira tiekimo kainos dalis. Nebuitini</text:span><text:span text:style-name="T3665">ai vartotojai pagal sutartis nenutrūkstamo gamtinių dujų tiekimo saugumo išlaidas padengia savo lėšomis.</text:span></text:p>
      <text:p text:style-name="P3666"><text:span text:style-name="T3667">6</text:span><text:span text:style-name="T3668">. Lietuvos energetikos agentūra, vadovaudamasi Reglamento (ES) 2017/1938 nuostatomis, atlieka gamtinių dujų tiekimo sutrikimų rizikos vertinimą, r</text:span><text:span text:style-name="T3669">engia ir teikia tvirtinti Energetikos ministerijai<text:s/></text:span><text:span text:style-name="T3670">prevencinių veiksmų valdymo</text:span><text:span text:style-name="T3671"><text:s/>ir ekstremaliųjų situacijų valdymo planus.</text:span></text:p>
      <text:p text:style-name="P3672"><text:span text:style-name="T3673">7</text:span><text:span text:style-name="T3674">. Energetikos ministro patvirtintus<text:s/></text:span><text:span text:style-name="T3675">prevencinių veiksmų valdymo</text:span><text:span text:style-name="T3676"><text:s/>ir ekstremaliųjų situacijų valdymo planus Energetikos ministerija</text:span><text:span text:style-name="T3677"><text:s/>viešai paskelbia savo interneto svetainėje ir užtikrina nuolatinę jų įgyvendinimo stebėseną. Apie patvirtintus<text:s/></text:span><text:span text:style-name="T3678">prevencinių veiksmų valdymo</text:span><text:span text:style-name="T3679"><text:s/>ir ekstremaliųjų situacijų valdymo planus ir jų atnaujinimus Energetikos ministerija nedelsdama praneša Europos Komi</text:span><text:span text:style-name="T3680">sijai. Vyriausybei paskelbus ekstremaliąją situaciją gamtinių dujų sektoriuje, Vyriausybė, Energetikos ministerija, Taryba ir gamtinių dujų įmonės imasi iš anksto nustatytų veiksmų, apibūdintų ekstremaliųjų situacijų valdymo plane, ir nedelsdamos apie tai<text:s/></text:span><text:span text:style-name="T3681">praneša Europos Komisijai ir kitoms valstybėms narėms. Paskelbus ekstremaliąją situaciją gamtinių dujų sektoriuje, Energetikos ministerija gali kreiptis į Europos Komisiją su prašymu paskelbti regioninio arba Europos Sąjungos lygmens ekstremaliąją situacij</text:span><text:span text:style-name="T3682">ą, kuri gali būti paskelbta Europos Komisijai atlikus patikrinimą.</text:span><text:span text:style-name="T3683"><text:s/></text:span></text:p>
      <text:p text:style-name="P3684">Straipsnio pakeitimai:</text:p>
      <text:p text:style-name="P3685"><text:span text:style-name="T3686">Nr.<text:s/></text:span><text:a xlink:href="https://www.e-tar.lt/portal/legalAct.html?documentId=f32ecd80828711ed8df094f359a60216" office:target-frame-name="_top" xlink:show="replace"><text:span text:style-name="T3687">XIV-1644</text:span></text:a><text:span text:style-name="T3688">, 2022-12-08, paskelbta TAR 2022-12-23, i. k. 2022-26</text:span><text:span text:style-name="T3689">588</text:span></text:p>
      <text:p text:style-name="Normal"/>
      <text:p text:style-name="P3690"><text:span text:style-name="T3691">47</text:span><text:span text:style-name="T3692"><text:s/>straipsnis.<text:s/></text:span><text:span text:style-name="T3693">Gamtinių dujų tiekimas pažeidžiamiems vartotojams</text:span></text:p>
      <text:p text:style-name="P3694"><text:span text:style-name="T3695">1</text:span><text:span text:style-name="T3696">. Tiekimo įmonės privalo imtis priemonių, kuriomis būtų užtikrintas gamtinių dujų tiekimas pažeidžiamiems vartotojams kiekvienu Reglamento (ES) 2017/1938 6 straipsnio 1 dalyje<text:s/></text:span><text:span text:style-name="T3697">nustatytu atveju.</text:span></text:p>
      <text:p text:style-name="P3698"><text:span text:style-name="T3699">2</text:span><text:span text:style-name="T3700">. Įgyvendindamos šio straipsnio 1 dalyje nustatytą reikalavimą, tiekimo įmonės visų pirma turi naudoti gamtinių dujų rinkos priemones, taip pat turi teisę kaupti gamtinių dujų atsargas pažeidžiamiems vartotojams, kurios gali būti pan</text:span><text:span text:style-name="T3701">audojamos tik laikantis Vyriausybės ar jos įgaliotos institucijos nustatytos tvarkos. Tiekimo įmonės privalo kaupti gamtinių dujų atsargas buitiniams vartotojams. Vyriausybė ar jos įgaliota institucija, atsižvelgdama į buitinių vartotojų gamtinių dujų suva</text:span><text:span text:style-name="T3702">rtojimą Reglamento (ES) Nr. 2017/1938 6 straipsnio 1 dalyje nustatytais atvejais, nustato gamtinių dujų tiekėjams privalomą sukaupti gamtinių dujų kiekį buitiniams vartotojams ir šio kiekio sukaupimo terminus.</text:span></text:p>
      <text:p text:style-name="P3703">Straipsnio dalies pakeitimai:</text:p>
      <text:p text:style-name="P3704"><text:span text:style-name="T3705">Nr.<text:s/></text:span><text:a xlink:href="https://www.e-tar.lt/portal/legalAct.html?documentId=31427ad000e311ed8fa7d02a65c371ad" office:target-frame-name="_top" xlink:show="replace"><text:span text:style-name="T3706">XIV-1185</text:span></text:a><text:span text:style-name="T3707">, 2022-06-28, paskelbta TAR 2022-07-11, i. k. 2022-15168</text:span></text:p>
      <text:p text:style-name="Normal"/>
      <text:p text:style-name="P3708"><text:span text:style-name="T3709">3</text:span><text:span text:style-name="T3710">. Tiekimo</text:span><text:span text:style-name="T3711"><text:s/>įmonės<text:s/></text:span><text:span text:style-name="T3712">gamtinių<text:s/></text:span><text:span text:style-name="T3713">dujų atsargas pažeidžiamiems vartotojams kaupia pačios arba<text:s/></text:span><text:span text:style-name="T3714">sudarydamos s</text:span><text:span text:style-name="T3715">utartis su gamtinių dujų įmonėmis, registruotomis, veikiančiomis ir (ar)</text:span><text:span text:style-name="T3716"><text:s/>turinčiomis saugyklas bet kurioje valstybėje narėje,<text:s/></text:span><text:span text:style-name="T3717">gamtinių<text:s/></text:span><text:span text:style-name="T3718">dujų perdavimo sistema sujungtoje su Lietuvos Respublika.<text:s/></text:span></text:p>
      <text:p text:style-name="P3719"><text:span text:style-name="T3720">4</text:span><text:span text:style-name="T3721">.<text:s/></text:span><text:span text:style-name="T3722">Gamtinių dujų tiekimo sutrikimo ar nutraukimo atveju va</text:span><text:span text:style-name="T3723">rtotojams gamtinių dujų tiekimą užtikrina tiekimo įmonė, kuri tiekė gamtines dujas prieš gamtinių dujų tiekimo apribojimą ar nutraukimą, prioriteto tvarka tiekdama gamtines dujas pažeidžiamiems vartotojams.</text:span></text:p>
      <text:p text:style-name="P3724"><text:span text:style-name="T3725">Straipsnio pakeitimai:</text:span></text:p>
      <text:p text:style-name="P3726"><text:span text:style-name="T3727">Nr.<text:s/></text:span><text:a xlink:href="http://www3.lrs.lt/cgi-bin/preps2?a=427222&amp;b=" office:target-frame-name="_top" xlink:show="replace"><text:span text:style-name="T3728">XI-2054</text:span></text:a><text:span text:style-name="T3729">, 2012-06-12, Žin., 2012, Nr. 68-3467 (2012-06-19)</text:span></text:p>
      <text:p text:style-name="P3730">Straipsnio pakeitimai:</text:p>
      <text:p text:style-name="P3731"><text:span text:style-name="T3732">Nr.<text:s/></text:span><text:a xlink:href="https://www.e-tar.lt/portal/legalAct.html?documentId=4f41331043b411ec992fe4cdfceb5666" office:target-frame-name="_top" xlink:show="replace"><text:span text:style-name="T3733">XIV-603</text:span></text:a><text:span text:style-name="T3734">, 2021</text:span><text:span text:style-name="T3735">-11-04, paskelbta TAR 2021-11-12, i. k. 2021-23525</text:span></text:p>
      <text:p text:style-name="Normal"/>
      <text:p text:style-name="P3736"><text:span text:style-name="T3737">48</text:span><text:span text:style-name="T3738"><text:s/>straipsnis.<text:s/></text:span><text:span text:style-name="T3739">Gamtinių dujų perdavimo sistemos sujungimas su Europos Sąjungos gamtinių dujų perdavimo sistemomis</text:span></text:p>
      <text:p text:style-name="P3740"><text:span text:style-name="T3741">Vyriausybė arba jos įgaliota institucija turi teisę priimti sprendimus dėl<text:s/></text:span><text:span text:style-name="T3742">dujotiekio, gamtinių dujų saugyklos ir SGD įrenginių, reikalingų saugumui užtikrinti, įrengimo, išplėtimo ir finansavimo. Dujų įmonės tokius sprendimus privalo įgyvendinti, o Taryba prižiūri tokių sprendimų įgyvendinimą.</text:span><text:s/></text:p>
      <text:p text:style-name="P3743">Straipsnio pakeitimai:</text:p>
      <text:p text:style-name="P3744"><text:span text:style-name="T3745">Nr.<text:s/></text:span><text:a xlink:href="https://www.e-tar.lt/portal/legalAct.html?documentId=5cfc7c50399211e99595d005d42b863e" office:target-frame-name="_top" xlink:show="replace"><text:span text:style-name="T3746">XIII-1971</text:span></text:a><text:span text:style-name="T3747">, 2019-02-14, paskelbta TAR 2019-02-26, i. k. 2019-03169</text:span></text:p>
      <text:p text:style-name="Normal"/>
      <text:p text:style-name="P3748"><text:span text:style-name="T3749">DEŠIMTASIS</text:span><text:span text:style-name="T3750"><text:s/>SKIRSNIS</text:span></text:p>
      <text:p text:style-name="P3751"><text:span text:style-name="T3752">PRIEIGOS PRIE SISTEMOS ORGANIZAVIMAS</text:span></text:p>
      <text:p text:style-name="P3753"/>
      <text:p text:style-name="P3754"><text:span text:style-name="T3755">49</text:span><text:span text:style-name="T3756"><text:s/>straipsnis.<text:s/></text:span><text:span text:style-name="T3757">Teisė<text:s/></text:span><text:span text:style-name="T3758">naudotis sistema</text:span></text:p>
      <text:p text:style-name="P3759"><text:span text:style-name="T3760">1</text:span><text:span text:style-name="T3761">.<text:s/></text:span><text:span text:style-name="T3762">Taryba</text:span><text:span text:style-name="T3763"><text:s/>ir sistemų operatoriai užtikrina galimybę asmenims naudotis perdavimo,</text:span><text:span text:style-name="T3764"><text:s/></text:span><text:span text:style-name="T3765">skirstymo ir SGD sistemomis</text:span><text:span text:style-name="T3766"><text:s/></text:span><text:span text:style-name="T3767">paskelbtomis ir taikomomis visiems vartotojams kainomis, įskaitant tiekimo įmones, ir objektyvų šios sistemos taikymą nediskri</text:span><text:span text:style-name="T3768">minuojant sistemos naudotojų. Sistemų operatoriai užtikrina, kad šios kainos ir jų apskaičiavimo metodai būtų paremti<text:s/></text:span><text:span text:style-name="T3769">Tarybos</text:span><text:span text:style-name="T3770"><text:s/>metodika. Ši metodika teisės aktų nustatyta tvarka paskelbiama iki jos įsigaliojimo.<text:s/></text:span></text:p>
      <text:p text:style-name="P3771"><text:span text:style-name="T3772">2</text:span><text:span text:style-name="T3773">. Sistemų operatoriai vartotojams, gamt</text:span><text:span text:style-name="T3774">inių dujų įmonėms ir asmenims, transportuojantiems gamtines dujas tranzitu, suteikia teisę pagal sutartis naudotis sistema.</text:span></text:p>
      <text:p text:style-name="P3775"><text:span text:style-name="T3776">3</text:span><text:span text:style-name="T3777">. Sistemų operatoriai, vadovaudamiesi Tarybos paskelbtais reikalavimais, patvirtina naudojimosi sistema taisykles. Ne vėliau ka</text:span><text:span text:style-name="T3778">ip prieš vieną mėnesį iki naudojimosi sistema taisyklių įsigaliojimo momento šias taisykles ir jų pakeitimus savo interneto svetainėje paskelbia Taryba ir sistemų operatoriai. Teisė naudotis sistemomis turi būti suteikiama objektyviai, nediskriminuojant si</text:span><text:span text:style-name="T3779">stemos naudotojų.</text:span></text:p>
      <text:p text:style-name="P3780"><text:span text:style-name="T3781">4</text:span><text:span text:style-name="T3782">. Taryba turi teisę reikalauti, kad sistemos operatorius pakeistų patvirtintas naudojimosi sistema taisykles taip, kad jos atitiktų Tarybos paskelbtus reikalavimus.</text:span></text:p>
      <text:p text:style-name="P3783"><text:span text:style-name="T3784">5</text:span><text:span text:style-name="T3785">. Šio įstatymo nuostatos nedraudžia sistemų valdytojams (operat</text:span><text:span text:style-name="T3786">oriams) ir jų naudotojams sudaryti ilgalaikių sutarčių dėl prieigos prie sistemos, jeigu jos neprieštarauja Europos Sąjungos konkurencijos taisyklėms.</text:span><text:s/></text:p>
      <text:p text:style-name="P3787">Straipsnio pakeitimai:</text:p>
      <text:p text:style-name="P3788"><text:span text:style-name="T3789">Nr.<text:s/></text:span><text:a xlink:href="https://www.e-tar.lt/portal/legalAct.html?documentId=5cfc7c50399211e99595d005d42b863e" office:target-frame-name="_top" xlink:show="replace"><text:span text:style-name="T3790">XIII-1971</text:span></text:a><text:span text:style-name="T3791">, 2019-02-14, paskelbta TAR 2019-02-26, i. k. 2019-03169</text:span></text:p>
      <text:p text:style-name="Normal"/>
      <text:p text:style-name="P3792"><text:span text:style-name="T3793">50</text:span><text:span text:style-name="T3794"><text:s/>straipsnis.<text:s/></text:span><text:span text:style-name="T3795">Teisė naudotis saugyklomis</text:span></text:p>
      <text:p text:style-name="P3796"><text:span text:style-name="T3797">1</text:span><text:span text:style-name="T3798">. Suteikiant teisę asmenims naudotis gamtinių dujų įmonių saugyklomis ir gamtinių dujų laikymo vamzdynuose<text:s/></text:span><text:span text:style-name="T3799">paslaugomis, kai tai yra būtina dėl techninių ir (arba) ekonominių priežasčių, norint užtikrinti teisę veiksmingai naudotis tiekimo vartotojams sistema, ir suteikiant teisę naudotis papildomomis paslaugomis, Taryba gali nuspręsti taikyti kurį nors vieną ar</text:span><text:span text:style-name="T3800">ba abu šio straipsnio 4 ir 5 dalyse nurodytus būdus. Šios procedūros įgyvendinamos laikantis objektyvių, skaidrių ir nediskriminacinių kriterijų.</text:span></text:p>
      <text:p text:style-name="P3801"><text:span text:style-name="T3802">2</text:span><text:span text:style-name="T3803">. Taryba apibrėžia ir paskelbia kriterijus, pagal kuriuos galima nustatyti, kuris teisės naudotis saugykl</text:span><text:span text:style-name="T3804">omis ir gamtinių dujų laikymo vamzdynuose paslaugomis būdas taikomas. Taryba paskelbia, kokios saugyklos ar tų saugyklų dalys ir atitinkamos gamtinių dujų laikymo vamzdyne paslaugos yra siūlomos pagal šio straipsnio 4 ir 5 dalyse nurodytus būdus.</text:span></text:p>
      <text:p text:style-name="P3805"><text:span text:style-name="T3806">3</text:span><text:span text:style-name="T3807">. Ši</text:span><text:span text:style-name="T3808">o straipsnio 1 dalies nuostatos netaikomos papildomoms ir laikinojo laikymo paslaugoms, kurios susijusios su SGD sistema ir būtinos SGD pakartotinio dujinimo procesui ir paskesniam pristatymui į perdavimo sistemą.<text:s/></text:span></text:p>
      <text:p text:style-name="P3809"><text:span text:style-name="T3810">4</text:span><text:span text:style-name="T3811">. Kai teisė naudotis saugykla, gamti</text:span><text:span text:style-name="T3812">nių dujų laikymo vamzdynuose paslaugomis ir kitomis papildomomis paslaugomis įgyvendinama derybų būdu, vartotojai ir sistemos naudotojai dėl sutarčių derasi su atitinkamu laikymo sistemos operatoriumi arba gamtinių dujų įmonėmis. Laikymo sistemos operatori</text:span><text:span text:style-name="T3813">ai ir gamtinių dujų įmonės kiekvienais metais paskelbia naudojimosi savo saugyklomis, gamtinių dujų laikymo vamzdynuose paslaugomis ir kitomis papildomomis paslaugomis pagrindines komercines sąlygas. Laikymo sistemos operatoriai ir gamtinių dujų įmonės šia</text:span><text:span text:style-name="T3814">s sąlygas nustato pasikonsultavę su sistemos naudotojais. Šalys dėl teisės naudotis saugyklomis, gamtinių dujų laikymo vamzdynuose paslaugomis ir kitomis papildomomis paslaugomis privalo derėtis sąžiningai.</text:span></text:p>
      <text:p text:style-name="P3815"><text:span text:style-name="T3816">5</text:span><text:span text:style-name="T3817">. Taryba imasi būtinų priemonių, kad gamtini</text:span><text:span text:style-name="T3818">ų dujų įmonėms ir vartotojams būtų suteikta teisė naudotis saugyklomis, gamtinių dujų laikymo vamzdynuose paslaugomis ar kitomis papildomomis paslaugomis taikant iš anksto paskelbtus tarifus ir (arba) kitas naudojimosi šiomis saugyklomis ir gamtinių dujų l</text:span><text:span text:style-name="T3819">aikymo vamzdynuose paslaugomis sąlygas ir pareigas. Taryba šiuos tarifus ir jų apskaičiavimo metodikas nustato, pasikonsultavusi su sistemos naudotojais.</text:span><text:s/></text:p>
      <text:p text:style-name="P3820">Straipsnio pakeitimai:</text:p>
      <text:p text:style-name="P3821"><text:span text:style-name="T3822">Nr.<text:s/></text:span><text:a xlink:href="https://www.e-tar.lt/portal/legalAct.html?documentId=5cfc7c50399211e99595d005d42b863e" office:target-frame-name="_top" xlink:show="replace"><text:span text:style-name="T3823">XIII-1971</text:span></text:a><text:span text:style-name="T3824">, 2019-02-14, paskelbta TAR 2019-02-26, i. k. 2019-03169</text:span></text:p>
      <text:p text:style-name="Normal"/>
      <text:p text:style-name="P3825"><text:span text:style-name="T3826">51</text:span><text:span text:style-name="T3827"><text:s/>straipsnis.<text:s/></text:span><text:span text:style-name="T3828">Teisė naudotis gavybos tinklais</text:span></text:p>
      <text:p text:style-name="P3829"><text:span text:style-name="T3830">1</text:span><text:span text:style-name="T3831">. Taryba imasi būtinų priemonių, kad<text:s/></text:span><text:span text:style-name="T3832">gamtinių dujų įmonės ir vartotojai, neatsižvelgiant į jų buvimo vietą, šiame straipsnyje nustatyta tvarka galėtų naudotis gavybos tinklais, įskaitant įrenginius, kuriais teikiamos tokiam naudojimuisi būtinos techninės paslaugos, išskyrus tokias tinklų ir į</text:span><text:span text:style-name="T3833">renginių dalis, kurios naudojamos vietinei gavybos veiklai gamtinių dujų gavybos telkinio vietoje. Apie tokias taikomas priemones Taryba praneša Europos Komisijai.</text:span></text:p>
      <text:p text:style-name="P3834"><text:span text:style-name="T3835">2</text:span><text:span text:style-name="T3836">. Šio straipsnio 1 dalyje nurodyta naudojimosi teisė suteikiama pagal Tarybos patvirtin</text:span><text:span text:style-name="T3837">tą naudojimosi gavybos tinklais tvarkos aprašą. Naudojimosi gavybos tinklais tvarkos apraše nustatomi kriterijai, pagal kuriuos naudojimosi teisė suteikiama sąžiningai ir viešai, skatinant konkurencingą gamtinių dujų rinką ir išvengiant piktnaudžiavimo dom</text:span><text:span text:style-name="T3838">inuojančia padėtimi, atsižvelgiant į tiekimo saugumą ir reguliarumą, turimus arba pagrįstai prieinamus pajėgumus ir aplinkos apsaugos reikalavimus.</text:span></text:p>
      <text:p text:style-name="P3839"><text:span text:style-name="T3840">3</text:span><text:span text:style-name="T3841">. Taryba ginčus dėl naudojimosi gavybos tinklais sprendžia operatyviai ir vadovaudamasi Energetikos<text:s/></text:span><text:span text:style-name="T3842">įstatymo ir kitų teisės aktų nustatyta tvarka.</text:span></text:p>
      <text:p text:style-name="P3843"><text:span text:style-name="T3844">4</text:span><text:span text:style-name="T3845">. Kilus tarptautiniam ginčui, jo sprendimui taikoma valstybės narės, kurios jurisdikcijai priklauso gavybos tinklas, kuriuo atsisakoma leisti naudotis, arba tarptautiniuose susitarimuose numatyta teisė. J</text:span><text:span text:style-name="T3846">ei, kilus tarptautiniam ginčui, ginčijamas gavybos tinklas yra ne tik Lietuvos Respublikos, bet ir kitos valstybės narės<text:s/></text:span><text:span text:style-name="T3847">ir (ar) trečiosios šalies</text:span><text:span text:style-name="T3848"><text:s/>teritorijoje, turi būti konsultuojamasi su atitinkama valstybe nare<text:s/></text:span><text:span text:style-name="T3849">ir (ar) trečiąja šalimi</text:span><text:span text:style-name="T3850"><text:s/>siekiant užtikrin</text:span><text:span text:style-name="T3851">ti, kad Europos Sąjungos teisės aktų reikalavimai būtų taikomi nuosekliai.</text:span><text:s/></text:p>
      <text:p text:style-name="P3852">Straipsnio dalies pakeitimai:</text:p>
      <text:p text:style-name="P3853"><text:span text:style-name="T3854">Nr.<text:s/></text:span><text:a xlink:href="https://www.e-tar.lt/portal/legalAct.html?documentId=5bc0a460bd2611eab9d9cd0c85e0b745" office:target-frame-name="_top" xlink:show="replace"><text:span text:style-name="T3855">XIII-3140</text:span></text:a><text:span text:style-name="T3856">, 2020-06-25, paskelbta TAR 2020-07-03,</text:span><text:span text:style-name="T3857"><text:s/>i. k. 2020-15002</text:span></text:p>
      <text:p text:style-name="Normal"/>
      <text:p text:style-name="P3858">Straipsnio pakeitimai:</text:p>
      <text:p text:style-name="P3859"><text:span text:style-name="T3860">Nr.<text:s/></text:span><text:a xlink:href="https://www.e-tar.lt/portal/legalAct.html?documentId=5cfc7c50399211e99595d005d42b863e" office:target-frame-name="_top" xlink:show="replace"><text:span text:style-name="T3861">XIII-1971</text:span></text:a><text:span text:style-name="T3862">, 2019-02-14, paskelbta TAR 2019-02-26, i. k. 2019-03169</text:span></text:p>
      <text:p text:style-name="Normal"/>
      <text:p text:style-name="P3863"><text:span text:style-name="T3864">52</text:span><text:span text:style-name="T3865"><text:s/>straipsnis.<text:s/></text:span><text:span text:style-name="T3866">Atsisakymas suteikti tei</text:span><text:span text:style-name="T3867">sę naudotis sistema</text:span></text:p>
      <text:p text:style-name="P3868"><text:span text:style-name="T3869">1</text:span><text:span text:style-name="T3870">. Gamtinių dujų įmonės, pateikdamos argumentuotus motyvus, gali atsisakyti suteikti teisę naudotis sistema, jeigu:</text:span></text:p>
      <text:p text:style-name="P3871"><text:span text:style-name="T3872">1</text:span><text:span text:style-name="T3873">) trūksta pajėgumų arba teisė naudotis sistema trukdytų joms vykdyti šiame įstatyme nurodytus viešųjų paslaugų te</text:span><text:span text:style-name="T3874">ikimo įpareigojimus;</text:span></text:p>
      <text:p text:style-name="P3875"><text:span text:style-name="T3876">2</text:span><text:span text:style-name="T3877">) atsirado esminių ekonominių ir finansinių sunkumų, susijusių su sudarytų įsipareigojimo mokėti už nepaimtą gamtinių dujų kiekį sutarčių („imk arba mokėk“ sutarčių) vykdymu;</text:span></text:p>
      <text:p text:style-name="P3878"><text:span text:style-name="T3879">3</text:span><text:span text:style-name="T3880">)</text:span><text:span text:style-name="T3881"><text:s/>teisės naudotis sistema suteikimas keltų grėsmę Lietuvos Respublikos nacionalinio saugumo interesams ir Vyriausybės nustatytų gamtinių dujų tiekimo saugumo užtikrinimo priemonių įgyvendinimui.</text:span><text:s/></text:p>
      <text:p text:style-name="P3882">Papildyta straipsnio punktu:</text:p>
      <text:p text:style-name="P3883"><text:span text:style-name="T3884">Nr.<text:s/></text:span><text:a xlink:href="https://www.e-tar.lt/portal/legalAct.html?documentId=31427ad000e311ed8fa7d02a65c371ad" office:target-frame-name="_top" xlink:show="replace"><text:span text:style-name="T3885">XIV-1185</text:span></text:a><text:span text:style-name="T3886">, 2022-06-28, paskelbta TAR 2022-07-11, i. k. 2022-15168</text:span></text:p>
      <text:p text:style-name="Normal"/>
      <text:p text:style-name="P3887"><text:span text:style-name="T3888">2</text:span><text:span text:style-name="T3889">. Atsisakymas, grindžiamas įsipareigojimo mokėti už nepaimtą gamtinių dujų kiekį sutarčių („imk arba mokėk“ sutar</text:span><text:span text:style-name="T3890">čių) vykdymu, gali būti pripažintas tinkamu tik gavus Tarybos pritarimą.</text:span></text:p>
      <text:p text:style-name="P3891"><text:span text:style-name="T3892">3</text:span><text:span text:style-name="T3893">. Gamtinių dujų įmonė, atsisakiusi patenkinti kitos gamtinių dujų įmonės ar vartotojo raštu pateiktą prašymą naudotis sistema gamtinėms dujoms transportuoti, apie šį savo sprendi</text:span><text:span text:style-name="T3894">mą ir jo priežastis per 10 darbo dienų praneša Tarybai.</text:span></text:p>
      <text:p text:style-name="P3895"><text:span text:style-name="T3896">4</text:span><text:span text:style-name="T3897">. Taryba turi teisę įpareigoti gamtinių dujų įmonę suteikti teisę pasinaudoti sistema, jeigu nustato, kad gamtinių dujų įmonės atsisakymas yra nepagrįstas.</text:span></text:p>
      <text:p text:style-name="P3898"><text:span text:style-name="T3899">5</text:span><text:span text:style-name="T3900">. Taryba turi teisę įpareigoti gam</text:span><text:span text:style-name="T3901">tinių dujų įmonę, atsisakiusią suteikti teisę naudotis sistema dėl pajėgumų ar jungčių trūkumo, atlikti būtinus ekonomiškai pagrįstus arba potencialaus vartotojo apmokamus patobulinimus.</text:span><text:s/></text:p>
      <text:p text:style-name="P3902"><text:span text:style-name="T3903">6</text:span><text:span text:style-name="T3904">. Gamtinių dujų įmonės, pateikdamos argumentuotus motyvus, atsi</text:span><text:span text:style-name="T3905">sako suteikti teisę naudotis sistema, jeigu jos įgyvendina šio įstatymo 46 straipsnio 3</text:span><text:span text:style-name="T3906">1</text:span><text:span text:style-name="T3907"><text:s/>ir 3</text:span><text:span text:style-name="T3908">2</text:span><text:span text:style-name="T3909"><text:s/>dalyse nustatytus draudimus.</text:span></text:p>
      <text:p text:style-name="P3910">Papildyta straipsnio dalimi:</text:p>
      <text:p text:style-name="P3911"><text:span text:style-name="T3912">Nr.<text:s/></text:span><text:a xlink:href="https://www.e-tar.lt/portal/legalAct.html?documentId=31427ad000e311ed8fa7d02a65c371ad" office:target-frame-name="_top" xlink:show="replace"><text:span text:style-name="T3913">XIV-1185</text:span></text:a><text:span text:style-name="T3914">, 2022-06-28, paskelbta TAR 2022-07-11, i. k. 2022-15168</text:span></text:p>
      <text:p text:style-name="Normal"/>
      <text:p text:style-name="P3915">Straipsnio pakeitimai:</text:p>
      <text:p text:style-name="P3916"><text:span text:style-name="T3917">Nr.<text:s/></text:span><text:a xlink:href="https://www.e-tar.lt/portal/legalAct.html?documentId=5cfc7c50399211e99595d005d42b863e" office:target-frame-name="_top" xlink:show="replace"><text:span text:style-name="T3918">XIII-1971</text:span></text:a><text:span text:style-name="T3919">, 2019-02-14, paskelbta TAR 2019-02-26, i. k.<text:s/></text:span><text:span text:style-name="T3920">2019-03169</text:span></text:p>
      <text:p text:style-name="Normal"/>
      <text:p text:style-name="P3921"><text:span text:style-name="T3922">53</text:span><text:span text:style-name="T3923"><text:s/>straipsnis.<text:s/></text:span><text:span text:style-name="T3924">Nauja infrastruktūra</text:span></text:p>
      <text:p text:style-name="P3925"><text:span text:style-name="T3926">1</text:span><text:span text:style-name="T3927">. Gamtinių dujų įmonei, pateikusiai Vyriausybei arba jos įgaliotai institucijai prašymą įrengti naują stambią gamtinių dujų sistemą – tai yra įrenginius, kurie reikšmingai padidina gamtinių dujų sist</text:span><text:span text:style-name="T3928">emos pajėgumus arba leidžia plėtoti naujus gamtinių dujų tiekimo šaltinius, SGD sistemą, saugyklas ar jungiamuosius vamzdynus, – Seimas Vyriausybės teikimu savo sprendimu gali leisti nustatytą laikotarpį, tačiau ne ilgiau negu iki dešimties metų, netaikyti</text:span><text:span text:style-name="T3929"><text:s/>šio įstatymo nuostatų, susijusių su veiklos rūšių atskyrimu, teise naudotis sistema, teise naudotis saugyklomis, teise naudotis gavybos tinklais, prijungimu ir prieiga prie nacionalinių sistemų, balansavimo paslaugų teikimu, prieiga prie tarpvalstybinių s</text:span><text:span text:style-name="T3930">istemų, energijos vartojimo efektyvumo didinimu, rinkos integracijos ir tiekimo saugumo skatinimu ir (arba) pareiga pakeisti netinkamas taikomas sąlygas, jeigu laikomasi šių sąlygų:</text:span></text:p>
      <text:p text:style-name="P3931"><text:span text:style-name="T3932">1</text:span><text:span text:style-name="T3933">) investicija į naują stambią gamtinių dujų sistemą sukuria objektyvias</text:span><text:span text:style-name="T3934"><text:s/>galimybes skatinti gamtinių dujų tiekimo konkurenciją ir gerinti tiekimo saugumą;</text:span></text:p>
      <text:p text:style-name="P3935"><text:span text:style-name="T3936">2</text:span><text:span text:style-name="T3937">) nesuteikus išimties, ši investicija objektyviai būtų negalima dėl jos rizikos;</text:span></text:p>
      <text:p text:style-name="P3938"><text:span text:style-name="T3939">3</text:span><text:span text:style-name="T3940">) būsimas naujos stambios gamtinių dujų sistemos, išskyrus jungiamuosius vamzdynus</text:span><text:span text:style-name="T3941">, savininkas turi būti kitas asmuo negu sistemos operatorius, kurio sistemoje tą infrastruktūrą numatyta pastatyti;</text:span></text:p>
      <text:p text:style-name="P3942"><text:span text:style-name="T3943">4</text:span><text:span text:style-name="T3944">) iš būsimų naujos stambios gamtinių dujų sistemos vartotojų turi būti imamas užmokestis už naudojimąsi šia sistema;</text:span></text:p>
      <text:p text:style-name="P3945"><text:span text:style-name="T3946">5</text:span><text:span text:style-name="T3947">) išimtis net</text:span><text:span text:style-name="T3948">uri kenkti konkurencijai ar veiksmingam gamtinių dujų vidaus rinkos funkcionavimui arba veiksmingam sistemos, su kuria ta infrastruktūra yra sujungta, funkcionavimui, taip pat valstybių narių gamtinių dujų tiekimo saugumui.</text:span><text:s/></text:p>
      <text:p text:style-name="P3949">Straipsnio punkto pakeitimai:</text:p>
      <text:p text:style-name="P3950"><text:span text:style-name="T3951">N</text:span><text:span text:style-name="T3952">r.<text:s/></text:span><text:a xlink:href="https://www.e-tar.lt/portal/legalAct.html?documentId=5bc0a460bd2611eab9d9cd0c85e0b745" office:target-frame-name="_top" xlink:show="replace"><text:span text:style-name="T3953">XIII-3140</text:span></text:a><text:span text:style-name="T3954">, 2020-06-25, paskelbta TAR 2020-07-03, i. k. 2020-15002</text:span></text:p>
      <text:p text:style-name="Normal"/>
      <text:p text:style-name="P3955">Straipsnio dalies pakeitimai:</text:p>
      <text:p text:style-name="P3956"><text:span text:style-name="T3957">Nr.<text:s/></text:span><text:a xlink:href="https://www.e-tar.lt/portal/legalAct.html?documentId=45182880cad711e7910a89ac20768b0f" office:target-frame-name="_top" xlink:show="replace"><text:span text:style-name="T3958">XIII-707</text:span></text:a><text:span text:style-name="T3959">, 2017-11-07, paskelbta TAR 2017-11-16, i. k. 2017-18141</text:span></text:p>
      <text:p text:style-name="Normal"/>
      <text:p text:style-name="P3960"><text:span text:style-name="T3961">2</text:span><text:span text:style-name="T3962">. Seimui priimti sprendimą dėl šio straipsnio 1 dalyje nurodytų išimčių taikymo teikia Vyriausybė, įvertinusi Tarybos pateiktą išvadą.<text:s/></text:span><text:span text:style-name="T3963">Taryba, prieš pateikdama išvadą dėl išimčių taikymo Vyriausybei, konsultuojasi su valstybių narių, kurių rinkoms galėtų turėti įtakos nauja infrastruktūra, nacionalinėmis reguliavimo institucijomis ir trečiųjų šalių, kurių teritorijoje prasideda arba baigi</text:span><text:span text:style-name="T3964">asi nauja infrastruktūra, atsakingomis institucijomis, šioms konsultacijoms skiriant pagrįstą ne ilgesnį kaip trijų mėnesių terminą.</text:span><text:s/></text:p>
      <text:p text:style-name="P3965">Straipsnio dalies pakeitimai:</text:p>
      <text:p text:style-name="P3966"><text:span text:style-name="T3967">Nr.<text:s/></text:span><text:a xlink:href="https://www.e-tar.lt/portal/legalAct.html?documentId=5bc0a460bd2611eab9d9cd0c85e0b745" office:target-frame-name="_top" xlink:show="replace"><text:span text:style-name="T3968">XIII-3140</text:span></text:a><text:span text:style-name="T3969">, 2020-06-25, paskelbta TAR 2020-07-03, i. k. 2020-15002</text:span></text:p>
      <text:p text:style-name="Normal"/>
      <text:p text:style-name="P3970"><text:span text:style-name="T3971">3</text:span><text:span text:style-name="T3972">. Išimtį galima suteikti naujos infrastruktūros arba esamos infrastruktūros, kurios pajėgumas smarkiai padidėjo, visiems pajėgumams arba jų daliai.</text:span></text:p>
      <text:p text:style-name="P3973"><text:span text:style-name="T3974">4</text:span><text:span text:style-name="T3975">. Priimant sprendimą<text:s/></text:span><text:span text:style-name="T3976">suteikti išimtį,</text:span><text:span text:style-name="T3977"><text:s/></text:span><text:span text:style-name="T3978">įvertinama, ar šio straipsnio 2 dalyje nurodytų konsultacijų metu nebuvo gauta pagrįstų prieštaravimų iš suinteresuotų valstybių narių ir (ar) trečiųjų šalių, taip pat kiekvienu atskiru atveju atsižvelgiama į poreikį nustatyti sąlygas, sus</text:span><text:span text:style-name="T3979">ijusias su išimties galiojimo laikotarpiu ir nediskriminacine teise naudotis infrastruktūra. Nustatant šias sąlygas, visų pirma atsižvelgiama į planuojamus sukurti papildomus pajėgumus, esamų pajėgumų pakeitimus, projekto įgyvendinimo laikotarpį ir kitas r</text:span><text:span text:style-name="T3980">eikšmingas aplinkybes.</text:span><text:s/></text:p>
      <text:p text:style-name="P3981">Straipsnio dalies pakeitimai:</text:p>
      <text:p text:style-name="P3982"><text:span text:style-name="T3983">Nr.<text:s/></text:span><text:a xlink:href="https://www.e-tar.lt/portal/legalAct.html?documentId=5bc0a460bd2611eab9d9cd0c85e0b745" office:target-frame-name="_top" xlink:show="replace"><text:span text:style-name="T3984">XIII-3140</text:span></text:a><text:span text:style-name="T3985">, 2020-06-25, paskelbta TAR 2020-07-03, i. k. 2020-15002</text:span></text:p>
      <text:p text:style-name="Normal"/>
      <text:p text:style-name="P3986"><text:span text:style-name="T3987">5</text:span><text:span text:style-name="T3988">. Sprendimas suteikti išimtį</text:span><text:span text:style-name="T3989"><text:s/>turi būti tinkamai pagrindžiamas ir paskelbiamas.</text:span></text:p>
      <text:p text:style-name="P3990"><text:span text:style-name="T3991">6</text:span><text:span text:style-name="T3992">. Taryba nedelsdama perduoda Europos Komisijai kiekvieno Vyriausybei ar jos įgaliotai institucijai pateikto prašymo suteikti išimtį kopiją ir nedelsdama praneša apie sprendimą, kartu pateikdama visą s</text:span><text:span text:style-name="T3993">varbią su sprendimu susijusią informaciją. Taryba turi teisę šią informaciją pateikti apibendrintos formos, kad Europos Komisija galėtų priimti tinkamai pagrįstą sprendimą. Visų pirma pateikiama tokia informacija:</text:span></text:p>
      <text:p text:style-name="P3994"><text:span text:style-name="T3995">1</text:span><text:span text:style-name="T3996">) išsamios priežastys, dėl kurių išimti</text:span><text:span text:style-name="T3997">s buvo suteikta arba buvo atsisakyta ją suteikti;</text:span></text:p>
      <text:p text:style-name="P3998"><text:span text:style-name="T3999">2</text:span><text:span text:style-name="T4000">) išimties, jei ji būtų suteikta, poveikio konkurencijai ir veiksmingam gamtinių dujų vidaus rinkos funkcionavimui analizė;</text:span></text:p>
      <text:p text:style-name="P4001"><text:span text:style-name="T4002">3</text:span><text:span text:style-name="T4003">) priežastys, į kurias atsižvelgiant buvo nustatyta išimties galiojimo<text:s/></text:span><text:span text:style-name="T4004">trukmė ir visų gamtinių dujų sistemos pajėgumų dalis, kuriai suteikiama išimtis;</text:span></text:p>
      <text:p text:style-name="P4005"><text:span text:style-name="T4006">4</text:span><text:span text:style-name="T4007">) kai išimtis susijusi su jungiamuoju vamzdynu, – konsultacijų su valstybių narių reguliavimo institucijomis rezultatai;<text:s/></text:span></text:p>
      <text:p text:style-name="P4008"><text:span text:style-name="T4009">5</text:span><text:span text:style-name="T4010">) informacija apie tai, kaip infrastruktūra</text:span><text:span text:style-name="T4011"><text:s/>pasitarnaus įvairinant gamtinių dujų tiekimo šaltinius.</text:span><text:s/></text:p>
      <text:p text:style-name="P4012">Straipsnio dalies pakeitimai:</text:p>
      <text:p text:style-name="P4013"><text:span text:style-name="T4014">Nr.<text:s/></text:span><text:a xlink:href="https://www.e-tar.lt/portal/legalAct.html?documentId=5cfc7c50399211e99595d005d42b863e" office:target-frame-name="_top" xlink:show="replace"><text:span text:style-name="T4015">XIII-1971</text:span></text:a><text:span text:style-name="T4016">, 2019-02-14, paskelbta TAR 2019-02-26, i. k. 2019-0316</text:span><text:span text:style-name="T4017">9</text:span></text:p>
      <text:p text:style-name="Normal"/>
      <text:p text:style-name="P4018"><text:span text:style-name="T4019">7</text:span><text:span text:style-name="T4020">. Sprendimas suteikti išimtį netenka galios po dvejų metų nuo jo priėmimo, jeigu iki to laiko nepradedama infrastruktūros statyba, ir po penkerių metų nuo jo priėmimo, jeigu iki to laiko infrastruktūra nepradedama eksploatuoti, nebent Vyriausybė ar</text:span><text:span text:style-name="T4021"><text:s/>jos įgaliota institucija nuspręstų, kad vėluojama dėl kliūčių, kurių asmuo, kuriam suteikta išimtis, negali kontroliuoti.</text:span></text:p>
      <text:p text:style-name="P4022"/>
      <text:p text:style-name="P4023"><text:span text:style-name="T4024">54</text:span><text:span text:style-name="T4025"><text:s/>straipsnis.<text:s/></text:span><text:span text:style-name="T4026">Vietinė bendrojo naudojimo sistema</text:span></text:p>
      <text:p text:style-name="P4027"><text:span text:style-name="T4028">1</text:span><text:span text:style-name="T4029">. Vietinė bendrojo naudojimo sistema yra skirstymo sistemos sudedamoji<text:s/></text:span><text:span text:style-name="T4030">dalis ir jai taikomi tie patys reikalavimai kaip ir skirstymo sistemai, išskyrus šiame įstatyme nustatytas išimtis.<text:s/></text:span></text:p>
      <text:p text:style-name="P4031"><text:span text:style-name="T4032">2</text:span><text:span text:style-name="T4033">. Vietinės bendrojo naudojimo sistemos savininkas (savininkai) privalo leisti asmenims naudotis sistema, prijungti kitų vartotojų sist</text:span><text:span text:style-name="T4034">emas ir užtikrinti saugią ir efektyvią sistemos veiklą. Naudojimosi vietine bendrojo naudojimo sistema taisyklės, jų patvirtinimas ir paskelbimas turi atitikti šio įstatymo 49 straipsnio reikalavimus. Teisė naudotis bendrojo naudojimo sistemomis turi būti<text:s/></text:span><text:span text:style-name="T4035">suteikiama objektyviai, nediskriminuojant sistemos naudotojų.</text:span></text:p>
      <text:p text:style-name="P4036"><text:span text:style-name="T4037">3</text:span><text:span text:style-name="T4038">. Vietinės bendrojo naudojimo sistemos savininkas ar valdytojas turi teisę šio įstatymo nustatyta tvarka pats vykdyti skirstymo veiklą arba privalo sudaryti skirstymo paslaugų teikimo sutar</text:span><text:span text:style-name="T4039">tį su skirstymo licenciją turinčia gamtinių dujų įmone, prie kurios sistemos yra prijungta vietinė bendrojo naudojimo sistema. Vietinės bendrojo naudojimo sistemos, per kurią gamtinės dujos neskirstomos kitoms skirstymo sistemoms, savininkams ar valdytojam</text:span><text:span text:style-name="T4040">s netaikomi šio įstatymo 49 straipsnyje nustatyti reikalavimai. Vietinės bendrojo naudojimo sistemos naudotojas turi teisę pateikti Tarybai prašymą dėl skirstymo paslaugų vietinėje bendrojo naudojimo sistemoje kainos peržiūrėjimo ir tvirtinimo pagal šio įs</text:span><text:span text:style-name="T4041">tatymo 9 straipsnyje nustatytus reikalavimus.</text:span><text:s/></text:p>
      <text:p text:style-name="P4042">Straipsnio dalies pakeitimai:</text:p>
      <text:p text:style-name="P4043"><text:span text:style-name="T4044">Nr.<text:s/></text:span><text:a xlink:href="https://www.e-tar.lt/portal/legalAct.html?documentId=45182880cad711e7910a89ac20768b0f" office:target-frame-name="_top" xlink:show="replace"><text:span text:style-name="T4045">XIII-707</text:span></text:a><text:span text:style-name="T4046">, 2017-11-07, paskelbta TAR 2017-11-16, i. k. 2017-18141</text:span></text:p>
      <text:p text:style-name="P4047"><text:span text:style-name="T4048">Nr.<text:s/></text:span><text:a xlink:href="https://www.e-tar.lt/portal/legalAct.html?documentId=5cfc7c50399211e99595d005d42b863e" office:target-frame-name="_top" xlink:show="replace"><text:span text:style-name="T4049">XIII-1971</text:span></text:a><text:span text:style-name="T4050">, 2019-02-14, paskelbta TAR 2019-02-26, i. k. 2019-03169</text:span></text:p>
      <text:p text:style-name="Normal"/>
      <text:p text:style-name="P4051">Straipsnio pakeitimai:</text:p>
      <text:p text:style-name="P4052"><text:span text:style-name="T4053">Nr.<text:s/></text:span><text:a xlink:href="http://www3.lrs.lt/cgi-bin/preps2?a=427222&amp;b=" office:target-frame-name="_top" xlink:show="replace"><text:span text:style-name="T4054">XI-2054</text:span></text:a><text:span text:style-name="T4055">, 2012-06-12, Žin., 2012, Nr. 68-3467 (2012-06-19)</text:span></text:p>
      <text:p text:style-name="P4056"/>
      <text:p text:style-name="P4057"><text:span text:style-name="T4058">55</text:span><text:span text:style-name="T4059"><text:s/>straipsnis.<text:s/></text:span><text:span text:style-name="T4060">Tiesioginiai vamzdynai</text:span></text:p>
      <text:p text:style-name="P4061"><text:span text:style-name="T4062">1</text:span><text:span text:style-name="T4063">. Gamtinių dujų įmonės turi teisę tiekti vartotojams dujas tiesioginiu vamzdynu ir vartotojai turi teisę gauti gamtines dujas iš dujų įmonių tiesiogin</text:span><text:span text:style-name="T4064">iu vamzdynu.</text:span></text:p>
      <text:p text:style-name="P4065"><text:span text:style-name="T4066">2</text:span><text:span text:style-name="T4067">. Jeigu gamtinių dujų įmonė atsisako suteikti teisę naudotis gamtinių dujų sistema šio įstatymo 52 straipsnyje nustatytais atvejais arba jeigu kyla ginčas dėl tokio atsisakymo suteikti teisę naudotis gamtinių dujų sistema, sprendimą dėl t</text:span><text:span text:style-name="T4068">iesioginio vamzdyno įrengimo ir sąlygų priima Taryba. Tarybos priimti sprendimai dėl tiesioginių vamzdynų įrengimo yra privalomi vykdyti abiem šalims, jie turi būti pagrįsti, objektyvūs, skaidrūs ir nediskriminuojantys kitų vartotojų. Taryba, priimdama spr</text:span><text:span text:style-name="T4069">endimą dėl tiesioginio vamzdyno įrengimo, turi užtikrinti, kad būtų išnaudojami visi esami pajėgumai.</text:span><text:s/></text:p>
      <text:p text:style-name="P4070">Straipsnio dalies pakeitimai:</text:p>
      <text:p text:style-name="P4071"><text:span text:style-name="T4072">Nr.<text:s/></text:span><text:a xlink:href="https://www.e-tar.lt/portal/legalAct.html?documentId=5cfc7c50399211e99595d005d42b863e" office:target-frame-name="_top" xlink:show="replace"><text:span text:style-name="T4073">XIII-1971</text:span></text:a><text:span text:style-name="T4074">, 2019-02-14</text:span><text:span text:style-name="T4075">, paskelbta TAR 2019-02-26, i. k. 2019-03169</text:span></text:p>
      <text:p text:style-name="Normal"/>
      <text:p text:style-name="P4076">Straipsnio pakeitimai:</text:p>
      <text:p text:style-name="P4077"><text:span text:style-name="T4078">Nr.<text:s/></text:span><text:a xlink:href="http://www3.lrs.lt/cgi-bin/preps2?a=427222&amp;b=" office:target-frame-name="_top" xlink:show="replace"><text:span text:style-name="T4079">XI-2054</text:span></text:a><text:span text:style-name="T4080">, 2012-06-12, Žin., 2012, Nr. 68-3467 (2012-06-19)</text:span></text:p>
      <text:p text:style-name="P4081"/>
      <text:p text:style-name="P4082"><text:span text:style-name="T4083">56</text:span><text:span text:style-name="T4084"><text:s/>straipsnis.<text:s/></text:span><text:span text:style-name="T4085">Pareigos suteikti tretiesiems asmenims<text:s/></text:span><text:span text:style-name="T4086">prieigą prie sistemos išimtys</text:span></text:p>
      <text:p text:style-name="P4087"><text:span text:style-name="T4088">1</text:span><text:span text:style-name="T4089">. Jeigu gamtinių dujų įmonė susiduria su dideliais ekonominiais ir finansiniais sunkumais, atsirandančiais iš „imk arba mokėk“ įsipareigojimų, prisiimtų pagal vieną ar kelias gamtinių dujų pirkimo sutartis, arba jeigu kyl</text:span><text:span text:style-name="T4090">a tokių sunkumų grėsmė, gamtinių dujų įmonė gali pateikti prašymą Tarybai laikinai netaikyti reikalavimų suteikti tretiesiems asmenims prieigą prie sistemos. Prašymai pateikiami kiekvienu konkrečiu atveju prieš atsisakant suteikti tretiesiems asmenims prie</text:span><text:span text:style-name="T4091">igą prie sistemos.</text:span></text:p>
      <text:p text:style-name="P4092"><text:span text:style-name="T4093">2</text:span><text:span text:style-name="T4094">. Prie prašymo pridedama visa svarbi informacija apie problemos pobūdį ir mastą bei gamtinių dujų įmonės įdėtas pastangas siekiant išspręsti problemą.</text:span></text:p>
      <text:p text:style-name="P4095"><text:span text:style-name="T4096">3</text:span><text:span text:style-name="T4097">. Jeigu nėra pagrįstų alternatyvių sprendimų ir atsižvelgdama į šio straipsn</text:span><text:span text:style-name="T4098">io 5 dalį, Taryba gali leisti netaikyti reikalavimų suteikti tretiesiems asmenims prieigą prie sistemos. Toks Tarybos sprendimas turi būti tinkamai pagrįstas.</text:span></text:p>
      <text:p text:style-name="P4099"><text:span text:style-name="T4100">4</text:span><text:span text:style-name="T4101">. Taryba nedelsdama praneša Europos Komisijai apie sprendimą leisti netaikyti reikalavimų su</text:span><text:span text:style-name="T4102">teikti tretiesiems asmenims prieigą prie sistemos, pateikdama ir visą svarbią informaciją apie šį sprendimą. Jeigu per aštuonias savaites nuo pranešimo gavimo dienos Europos Komisija paprašo, kad Taryba iš dalies pakeistų arba atšauktų sprendimą leisti net</text:span><text:span text:style-name="T4103">aikyti reikalavimų suteikti tretiesiems asmenims prieigą prie sistemos, Taryba Europos Komisijos prašymą įvykdo per keturias savaites ir apie tai praneša Europos Komisijai.</text:span></text:p>
      <text:p text:style-name="P4104"><text:span text:style-name="T4105">5</text:span><text:span text:style-name="T4106">. Priimdama sprendimus dėl šio straipsnio 1 dalyje nurodytos išimties taikymo,</text:span><text:span text:style-name="T4107"><text:s/>Taryba visų pirma atsižvelgia į šiuos kriterijus:</text:span></text:p>
      <text:p text:style-name="P4108"><text:span text:style-name="T4109">1</text:span><text:span text:style-name="T4110">) tikslą sukurti konkurencinę gamtinių dujų rinką;</text:span></text:p>
      <text:p text:style-name="P4111"><text:span text:style-name="T4112">2</text:span><text:span text:style-name="T4113">) būtinybę užtikrinti viešųjų paslaugų teikimo įpareigojimų vykdymą ir garantuoti tiekimo saugumą;</text:span></text:p>
      <text:p text:style-name="P4114"><text:span text:style-name="T4115">3</text:span><text:span text:style-name="T4116">) gamtinių dujų įmonės padėtį gamtinių duj</text:span><text:span text:style-name="T4117">ų rinkoje ir faktinę konkurencijos padėtį toje rinkoje;</text:span></text:p>
      <text:p text:style-name="P4118"><text:span text:style-name="T4119">4</text:span><text:span text:style-name="T4120">) ekonominių ir finansinių sunkumų, su kuriais susiduria gamtinių dujų įmonės ir perdavimo įmonės arba vartotojai, mastą;</text:span></text:p>
      <text:p text:style-name="P4121"><text:span text:style-name="T4122">5</text:span><text:span text:style-name="T4123">) sutarties ar sutarčių pasirašymo datą ir sąlygas, įskaitant tai, k</text:span><text:span text:style-name="T4124">iek jos palankios pokyčiams rinkoje;</text:span></text:p>
      <text:p text:style-name="P4125"><text:span text:style-name="T4126">6</text:span><text:span text:style-name="T4127">) pastangas rasti problemos sprendimo būdą;</text:span></text:p>
      <text:p text:style-name="P4128"><text:span text:style-name="T4129">7</text:span><text:span text:style-name="T4130">) įmonės sugebėjimą „imk arba mokėk“ įsipareigojimų prisiėmimo metu numatyti šių didelių sunkumų atsiradimo tikimybę;</text:span></text:p>
      <text:p text:style-name="P4131"><text:span text:style-name="T4132">8</text:span><text:span text:style-name="T4133">) sistemos sujungimą su kitomis sistemomis</text:span><text:span text:style-name="T4134"><text:s/>ir tų sistemų sąveiką;</text:span></text:p>
      <text:p text:style-name="P4135"><text:span text:style-name="T4136">9</text:span><text:span text:style-name="T4137">) poveikį, kurį sprendimas leisti netaikyti reikalavimų suteikti tretiesiems asmenims prieigą prie sistemos galėtų turėti šio įstatymo teisingam taikymui, kad gamtinių dujų vidaus rinka veiktų sklandžiai.</text:span></text:p>
      <text:p text:style-name="P4138"><text:span text:style-name="T4139">6</text:span><text:span text:style-name="T4140">. Laikoma, kad<text:s/></text:span><text:span text:style-name="T4141">didelių sunkumų nėra, jeigu gamtinių dujų pardavimas nesumažėja iki lygio, mažesnio už minimalias realizavimo garantijas, numatytas „imk arba mokėk“ gamtinių dujų pirkimo sutartyse, arba jei „imk arba mokėk“ gamtinių dujų pirkimo sutartį galima patikslinti</text:span><text:span text:style-name="T4142">, arba gamtinių dujų įmonė gali rasti alternatyvių realizavimo rinkų.</text:span></text:p>
      <text:p text:style-name="P4143"><text:span text:style-name="T4144">7</text:span><text:span text:style-name="T4145">. Gamtinių dujų įmonė, kuriai nebuvo leista netaikyti reikalavimų suteikti tretiesiems asmenims prieigą prie sistemos, negali atsisakyti suteikti prieigos prie sistemos dėl gamtinių</text:span><text:span text:style-name="T4146"><text:s/>dujų tiekimo sutartyje prisiimtų „imk arba mokėk“ įsipareigojimų.</text:span><text:s/></text:p>
      <text:p text:style-name="P4147">Straipsnio pakeitimai:</text:p>
      <text:p text:style-name="P4148"><text:span text:style-name="T4149">Nr.<text:s/></text:span><text:a xlink:href="http://www3.lrs.lt/cgi-bin/preps2?a=427222&amp;b=" office:target-frame-name="_top" xlink:show="replace"><text:span text:style-name="T4150">XI-2054</text:span></text:a><text:span text:style-name="T4151">, 2012-06-12, Žin., 2012, Nr. 68-3467 (2012-06-19)</text:span></text:p>
      <text:p text:style-name="P4152">Straipsnio pakeitimai:</text:p>
      <text:p text:style-name="P4153"><text:span text:style-name="T4154">Nr.<text:s/></text:span><text:a xlink:href="https://www.e-tar.lt/portal/legalAct.html?documentId=5cfc7c50399211e99595d005d42b863e" office:target-frame-name="_top" xlink:show="replace"><text:span text:style-name="T4155">XIII-1971</text:span></text:a><text:span text:style-name="T4156">, 2019-02-14, paskelbta TAR 2019-02-26, i. k. 2019-03169</text:span></text:p>
      <text:p text:style-name="Normal"/>
      <text:p text:style-name="P4157"><text:span text:style-name="T4158">VIENUOLIKTASIS</text:span><text:span text:style-name="T4159"><text:s/>SKIRSNIS</text:span></text:p>
      <text:p text:style-name="P4160"><text:span text:style-name="T4161">VARTOTOJŲ TEISIŲ APSAUGA</text:span></text:p>
      <text:p text:style-name="P4162"/>
      <text:p text:style-name="P4163"><text:span text:style-name="T4164">57</text:span><text:span text:style-name="T4165"><text:s/>straipsnis.<text:s/></text:span><text:span text:style-name="T4166">Vartotojų apsaugos priemonės</text:span></text:p>
      <text:p text:style-name="P4167"><text:span text:style-name="T4168">1</text:span><text:span text:style-name="T4169">. Gamtinių dujų vartotojų teisių ir teisėtų interesų apsaugos valstybinę priežiūrą ir kontrolę pagal kompetenciją atlieka Taryba ir Valstybinė vartotojų teisių apsaugos tarnyba.</text:span><text:s/></text:p>
      <text:p text:style-name="P4170">Straipsnio dalies pakeitimai:</text:p>
      <text:p text:style-name="P4171"><text:span text:style-name="T4172">Nr.<text:s/></text:span><text:a xlink:href="https://www.e-tar.lt/portal/legalAct.html?documentId=5cfc7c50399211e99595d005d42b863e" office:target-frame-name="_top" xlink:show="replace"><text:span text:style-name="T4173">XIII-1971</text:span></text:a><text:span text:style-name="T4174">, 2019-02-14, paskelbta TAR 2019-02-26, i. k. 2019-03169</text:span></text:p>
      <text:p text:style-name="Normal"/>
      <text:p text:style-name="P4175"><text:span text:style-name="T4176">2</text:span><text:span text:style-name="T4177">. Nepažeisdami vartotojų teisių pagal kitus teisės aktus, vartotojai turi teisę:</text:span></text:p>
      <text:p text:style-name="P4178"><text:span text:style-name="T4179">1</text:span><text:span text:style-name="T4180">) su laisvai pasirinkta gamtinių dujų t</text:span><text:span text:style-name="T4181">iekimo įmone sudaryti sutartį, kurioje nurodoma tiekėją nurodantys duomenys ir adresas, teikiamos paslaugos, siūlomų paslaugų kokybės lygis ir pradinio prijungimo terminas, siūlomų techninės priežiūros paslaugų rūšys, priemonės, kurias naudojant galima gau</text:span><text:span text:style-name="T4182">ti naujausią informaciją apie visus taikomus tarifus ir mokėjimus už techninę priežiūrą, sutarties galiojimo laikotarpis, paslaugų teikimo atnaujinimo ir nutraukimo bei sutarties pratęsimo ir nutraukimo sąlygos, taip pat<text:s/></text:span><text:span text:style-name="T4183">tai, ar numatyta</text:span><text:span text:style-name="T4184"><text:s/></text:span><text:span text:style-name="T4185">teisė nutraukti su</text:span><text:span text:style-name="T4186">tartį netaikant sankcijų, kompensavimas ir pinigų grąžinimas tuo atveju, kai paslaugų kokybė neatitinka sutartyje nurodyto lygio, įskaitant netikslias ir vėluojančias sąskaitas, metodas, kuriuo pradedamos neteisminės ginčų sprendimo procedūros, informacija</text:span><text:span text:style-name="T4187"><text:s/>apie vartotojų teises ir skundų nagrinėjimą. Visa šiame punkte nurodyta informacija skelbiama gamtinių dujų įmonės interneto svetainėje. Visos sąlygos turi būti sąžiningos ir pateiktos vartotojams susipažinti iš anksto prieš sudarant ar patvirtinant sutar</text:span><text:span text:style-name="T4188">tį;</text:span></text:p>
      <text:p text:style-name="P4189"><text:span text:style-name="T4190">2</text:span><text:span text:style-name="T4191">) iš tiekėjo gauti aiškią informaciją apie taikomas kainas, tarifus ir apie standartines sąlygas, susijusias su galimybe naudotis gamtinių dujų įmonių teikiamomis paslaugomis ir naudojimusi jomis. Tiekėjai savo vartotojams apie kainų ir kitų mokėj</text:span><text:span text:style-name="T4192">imų padidinimą turi pranešti tiesiogiai, skaidriai, suprantamai ir ne vėliau kaip likus vienam įprastam sąskaitų pateikimo laikotarpiui iki didesnių kainų ir kitų mokėjimų įsigaliojimo. Taip pat tiesiogiai, skaidriai, suprantamai tiekėjai informuoja vartot</text:span><text:span text:style-name="T4193">ojus apie ketinimą pakeisti sutarties sąlygas ir iš to atsirandančią vartotojų teisę nutraukti sutartį ir teisę<text:s/></text:span><text:span text:style-name="T4194">nesutikti pakeisti galiojančios sutarties sąlygų</text:span><text:span text:style-name="T4195">. Buitiniai vartotojai bet kada turi teisę nutraukti sutartis vienašališkai ir neatlygintinai Li</text:span><text:span text:style-name="T4196">etuvos Respublikos civilinio kodekso 6.390 straipsnio 1 dalyje nustatytomis sąlygomis;</text:span></text:p>
      <text:p text:style-name="P4197"><text:span text:style-name="T4198">3</text:span><text:span text:style-name="T4199">) iš Tarybos ir Valstybinės vartotojų teisių apsaugos tarnybos gauti visą reikiamą informaciją apie savo teises, ginčų sprendimo būdus ir galiojančius gamtinių dujų sektorių reglamentuojančius teisės aktus;<text:s/></text:span></text:p>
      <text:p text:style-name="P4200">Straipsnio punkto pakeitimai:</text:p>
      <text:p text:style-name="P4201"><text:span text:style-name="T4202">Nr.<text:s/></text:span><text:a xlink:href="https://www.e-tar.lt/portal/legalAct.html?documentId=5cfc7c50399211e99595d005d42b863e" office:target-frame-name="_top" xlink:show="replace"><text:span text:style-name="T4203">XIII-1971</text:span></text:a><text:span text:style-name="T4204">, 2019-02-14, paskelbta TAR 2019-02-26, i. k. 2019-03169</text:span></text:p>
      <text:p text:style-name="Normal"/>
      <text:p text:style-name="P4205"><text:span text:style-name="T4206">4</text:span><text:span text:style-name="T4207">) pasirinkti iš kelių apmokėjimo būdų, kuriuos taikant vartotojai nebūtų diskriminuojami. Bendrosios</text:span><text:span text:style-name="T4208"><text:s/>apmokėjimo sąlygos turi būti sąžiningos ir skaidrios, jos turi būti apibrėžtos aiškiai ir suprantamai, jose neturi būti kliūčių vartotojui naudotis savo teisėmis. Draudžiama taikyti nesąžiningus ar klaidinančius pardavimo metodus;</text:span></text:p>
      <text:p text:style-name="P4209"><text:span text:style-name="T4210">5</text:span><text:span text:style-name="T4211">) nemokamai pakeist</text:span><text:span text:style-name="T4212">i tiekėją. Šį pakeitimą gamtinių dujų įmonės turi įvykdyti per tris savaites nuo prašymo pakeisti tiekėją pateikimo;</text:span></text:p>
      <text:p text:style-name="P4213"><text:span text:style-name="T4214">6</text:span><text:span text:style-name="T4215">) naudotis vartotojų skundų nagrinėjimo procedūromis. Visi vartotojai turi teisę reikalauti, kad gamtinių dujų įmonė teiktų geros koky</text:span><text:span text:style-name="T4216">bės paslaugas ir tinkamai, sąžiningai bei operatyviai nagrinėtų skundus pagal patvirtintą tokių skundų nagrinėjimo tvarką, o prireikus kreiptis į Vartotojų teisių apsaugos tarnybą ar Tarybą;<text:s/></text:span></text:p>
      <text:p text:style-name="P4217">Straipsnio punkto pakeitimai:</text:p>
      <text:p text:style-name="P4218"><text:span text:style-name="T4219">Nr.<text:s/></text:span><text:a xlink:href="https://www.e-tar.lt/portal/legalAct.html?documentId=5cfc7c50399211e99595d005d42b863e" office:target-frame-name="_top" xlink:show="replace"><text:span text:style-name="T4220">XIII-1971</text:span></text:a><text:span text:style-name="T4221">, 2019-02-14, paskelbta TAR 2019-02-26, i. k. 2019-03169</text:span></text:p>
      <text:p text:style-name="Normal"/>
      <text:p text:style-name="P4222"><text:span text:style-name="T4223">7</text:span><text:span text:style-name="T4224">) po prijungimo prie gamtinių dujų sistemos būti informuojami apie galiojančiuose nacionalinės teisės aktuose nustat</text:span><text:span text:style-name="T4225">ytą jų teisę gauti nustatytos kokybės gamtines dujas pagrįstomis kainomis;</text:span></text:p>
      <text:p text:style-name="P4226"><text:span text:style-name="T4227">8</text:span><text:span text:style-name="T4228">) gauti savo suvartojimo duomenis, o sudarius aiškų susitarimą nemokamai leisti bet kokiai registruotai tiekimo įmonei naudotis savo skaitiklių rodmenimis. Už duomenų tvarkymą<text:s/></text:span><text:span text:style-name="T4229">atsakinga šalis privalo įmonei pateikti tuos duomenis. Taryba nustato duomenų formą ir tvarką, pagal kurią tiekėjams ir vartotojams suteikiama galimybė naudotis duomenimis. Už šią paslaugą papildomas mokestis vartotojui nenustatomas;<text:s/></text:span></text:p>
      <text:p text:style-name="P4230">Straipsnio punkto pakeitimai:</text:p>
      <text:p text:style-name="P4231"><text:span text:style-name="T4232">Nr.<text:s/></text:span><text:a xlink:href="https://www.e-tar.lt/portal/legalAct.html?documentId=5cfc7c50399211e99595d005d42b863e" office:target-frame-name="_top" xlink:show="replace"><text:span text:style-name="T4233">XIII-1971</text:span></text:a><text:span text:style-name="T4234">, 2019-02-14, paskelbta TAR 2019-02-26, i. k. 2019-03169</text:span></text:p>
      <text:p text:style-name="Normal"/>
      <text:p text:style-name="P4235"><text:span text:style-name="T4236">9</text:span><text:span text:style-name="T4237">)<text:s/></text:span><text:span text:style-name="T4238">be papildomo mokesčio<text:s/></text:span><text:span text:style-name="T4239">ir ne rečiau kaip du kartus per kalendorinius metus, o vartotojų prašymu – kas ketvirtį,<text:s/></text:span><text:span text:style-name="T4240">gauti<text:s/></text:span><text:span text:style-name="T4241">sąskaitas ir tinkamą informaciją apie faktinį gamtinių dujų suvartojimą ir gamtinių dujų kainas, kuri sudaro vartotojui galimybę reguliuoti savo gamtinių dujų su</text:span><text:span text:style-name="T4242">vartojimą.<text:s/></text:span><text:span text:style-name="T4243">Šis reikalavimas gali būti netaikomas vartotojams, kurie dujas naudoja tik maistui ruošti;</text:span></text:p>
      <text:p text:style-name="P4244">Straipsnio punkto pakeitimai:</text:p>
      <text:p text:style-name="P4245"><text:span text:style-name="T4246">Nr.<text:s/></text:span><text:a xlink:href="https://www.e-tar.lt/portal/legalAct.html?documentId=9458f700a67d11e69ad4c8713b612d0f" office:target-frame-name="_top" xlink:show="replace"><text:span text:style-name="T4247">XII-2706</text:span></text:a><text:span text:style-name="T4248">, 2016-11-03,<text:s/></text:span><text:span text:style-name="T4249">paskelbta TAR 2016-11-09, i. k. 2016-26488</text:span></text:p>
      <text:p text:style-name="Normal"/>
      <text:p text:style-name="P4250"><text:span text:style-name="T4251">10</text:span><text:span text:style-name="T4252">) pakeitus gamtinių dujų tiekėją, ne vėliau kaip per šešias savaites nuo tiekėjo pakeitimo gauti paskutinę sąskaitą;</text:span></text:p>
      <text:p text:style-name="P4253"><text:span text:style-name="T4254">11</text:span><text:span text:style-name="T4255">) neteko galios nuo 2012-06-19.</text:span></text:p>
      <text:p text:style-name="P4256"><text:span text:style-name="T4257">3</text:span><text:span text:style-name="T4258">. Vyriausybė ar jos įgaliota institucija pag</text:span><text:span text:style-name="T4259">al Tarybos atliktą ilgalaikės trukmės išlaidų ir naudos rinkai ekonominį vertinimą parengia pažangių matavimo sistemų, kuriomis būtų padedama aktyviam vartotojų dalyvavimui gamtinių dujų tiekimo rinkoje, įdiegimo terminus. Taryba užtikrina šių sistemų įdie</text:span><text:span text:style-name="T4260">gimą, matavimo sistemų sąveikos įgyvendinimą ir tinkamų standartų bei geriausios praktikos panaudojimą.</text:span><text:s/></text:p>
      <text:p text:style-name="P4261">Straipsnio dalies pakeitimai:</text:p>
      <text:p text:style-name="P4262"><text:span text:style-name="T4263">Nr.<text:s/></text:span><text:a xlink:href="https://www.e-tar.lt/portal/legalAct.html?documentId=5cfc7c50399211e99595d005d42b863e" office:target-frame-name="_top" xlink:show="replace"><text:span text:style-name="T4264">XIII-1971</text:span></text:a><text:span text:style-name="T4265">, 2019-02-</text:span><text:span text:style-name="T4266">14, paskelbta TAR 2019-02-26, i. k. 2019-03169</text:span></text:p>
      <text:p text:style-name="Normal"/>
      <text:p text:style-name="P4267"><text:span text:style-name="T4268">4</text:span><text:span text:style-name="T4269">. Vartotojų teisių apsaugos priemonės nekliudo gamtinių dujų įmonei apriboti ar nutraukti gamtinių dujų perdavimo, skirstymo ar tiekimo tik šiame straipsnyje numatytais pagrindais.</text:span></text:p>
      <text:p text:style-name="P4270"><text:span text:style-name="T4271">5</text:span><text:span text:style-name="T4272">. Gamtinių dujų į</text:span><text:span text:style-name="T4273">monė be jokio išankstinio įspėjimo tol, kol išnyksta toliau išvardytos priežastys, gali nutraukti gamtinių dujų perdavimą, skirstymą ar tiekimą, kai:</text:span></text:p>
      <text:p text:style-name="P4274"><text:span text:style-name="T4275">1</text:span><text:span text:style-name="T4276">) dėl vartotojų veiksmų kyla perdavimo ar skirstymo sistemų avarijos grėsmė arba kenkiama gamtinių dujų</text:span><text:span text:style-name="T4277"><text:s/>sistemos saugumui ir patikimumui;</text:span></text:p>
      <text:p text:style-name="P4278"><text:span text:style-name="T4279">2</text:span><text:span text:style-name="T4280">) vartotojo sistema kelia grėsmę žmonių gyvybei, sveikatai ar turtui;</text:span></text:p>
      <text:p text:style-name="P4281"><text:span text:style-name="T4282">3</text:span><text:span text:style-name="T4283">) kyla avarija ar ekstremalioji energetikos<text:s/></text:span><text:span text:style-name="T4284">padėtis</text:span><text:span text:style-name="T4285">, dėl kurių neįmanoma tęsti gamtinių dujų perdavimo, skirstymo ar tiekimo konkretiems vartotojams, jeigu tenkinami Energetikos įstatyme nustatyti apribojimų ekstremaliųjų energetikos<text:s/></text:span><text:span text:style-name="T4286">padėčių</text:span><text:span text:style-name="T4287"><text:s/>metu taikymo pagrindai;</text:span><text:span text:style-name="T4288"><text:s/></text:span></text:p>
      <text:p text:style-name="P4289">Straipsnio punkto pakeitimai:</text:p>
      <text:p text:style-name="P4290"><text:span text:style-name="T4291">Nr.<text:s/></text:span><text:a xlink:href="https://www.e-tar.lt/portal/legalAct.html?documentId=f32ecd80828711ed8df094f359a60216" office:target-frame-name="_top" xlink:show="replace"><text:span text:style-name="T4292">XIV-1644</text:span></text:a><text:span text:style-name="T4293">, 2022-12-08, paskelbta TAR 2022-12-23, i. k. 2022-26588</text:span></text:p>
      <text:p text:style-name="Normal"/>
      <text:p text:style-name="P4294"><text:span text:style-name="T4295">4</text:span><text:span text:style-name="T4296">) nutraukiamas ar apribojamas gamtinių dujų tiekimas į Lietuvos Respublikos teritoriją. Pažei</text:span><text:span text:style-name="T4297">džiamiems vartotojams gamtinių dujų tiekimas gali būti apribojamas ar nutraukiamas tik išnaudojus šio įstatymo 47 straipsnyje numatytas priemones.</text:span></text:p>
      <text:p text:style-name="P4298">Straipsnio punkto pakeitimai:</text:p>
      <text:p text:style-name="P4299"><text:span text:style-name="T4300">Nr.<text:s/></text:span><text:a xlink:href="https://www.e-tar.lt/portal/legalAct.html?documentId=4f41331043b411ec992fe4cdfceb5666" office:target-frame-name="_top" xlink:show="replace"><text:span text:style-name="T4301">XIV-603</text:span></text:a><text:span text:style-name="T4302">, 2021-11-04, paskelbta TAR 2021-11-12, i. k. 2021-23525</text:span></text:p>
      <text:p text:style-name="Normal"/>
      <text:p text:style-name="P4303"><text:span text:style-name="T4304">6</text:span><text:span text:style-name="T4305">. Gamtinių dujų įmonė, raštu įspėjusi vartotoją ne vėliau kaip prieš 5 dienas, turi teisę nutraukti gamtinių dujų perdavimą, skirstymą ar tiekimą tuo atveju, kai</text:span><text:span text:style-name="T4306">:</text:span></text:p>
      <text:p text:style-name="P4307"><text:span text:style-name="T4308">1</text:span><text:span text:style-name="T4309">) vartotojas, nepaisydamas gauto rašytinio dujų įmonės įspėjimo, savo veiksmais ar neveikimu kelia trikdžius ir neigiamai veikia gamtinių dujų kokybę;</text:span></text:p>
      <text:p text:style-name="P4310"><text:span text:style-name="T4311">2</text:span><text:span text:style-name="T4312">) būtina atlikti remontą ar kitų vartotojų sistemų prijungimo darbus;</text:span></text:p>
      <text:p text:style-name="P4313"><text:span text:style-name="T4314">3</text:span><text:span text:style-name="T4315">) vartotojas nesutin</text:span><text:span text:style-name="T4316">ka įleisti perdavimo sistemos ar skirstomųjų sistemų operatoriaus į vartotojo teritoriją ir (ar) patalpas įrengti, prižiūrėti arba pakeisti gamtinių dujų apskaitos prietaisų ar fiksuoti jų rodmenis.</text:span></text:p>
      <text:p text:style-name="P4317"><text:span text:style-name="T4318">7</text:span><text:span text:style-name="T4319">. Gamtinių dujų įmonė turi teisę nutraukti<text:s/></text:span><text:span text:style-name="T4320">gamtinių dujų perdavimą, skirstymą ar tiekimą tiems vartotojams, kurie po rašytinio įspėjimo gavimo neapmokėjo sąskaitų už suvartotas gamtines dujas arba jų transportavimą ir su tuo susijusias paslaugas: buitiniai vartotojai – per 15 dienų nuo rašytinio įs</text:span><text:span text:style-name="T4321">pėjimo gavimo, o visi kiti vartotojai – per 10 dienų nuo rašytinio įspėjimo gavimo.</text:span></text:p>
      <text:p text:style-name="P4322">Straipsnio pakeitimai:</text:p>
      <text:p text:style-name="P4323"><text:span text:style-name="T4324">Nr.<text:s/></text:span><text:a xlink:href="http://www3.lrs.lt/cgi-bin/preps2?a=427222&amp;b=" office:target-frame-name="_top" xlink:show="replace"><text:span text:style-name="T4325">XI-2054</text:span></text:a><text:span text:style-name="T4326">, 2012-06-12, Žin., 2012, Nr. 68-3467 (2012-06-19)</text:span></text:p>
      <text:p text:style-name="P4327"><text:span text:style-name="T4328">Nr.<text:s/></text:span><text:a xlink:href="http://www3.lrs.lt/cgi-bin/preps2?a=467279&amp;b=" office:target-frame-name="_top" xlink:show="replace"><text:span text:style-name="T4329">XII-772</text:span></text:a><text:span text:style-name="T4330">, 2014-03-13, paskelbta TAR 2014-03-19, i. k. 2014-03220</text:span></text:p>
      <text:p text:style-name="P4331"/>
      <text:p text:style-name="P4332"><text:span text:style-name="T4333">58</text:span><text:span text:style-name="T4334"><text:s/>straipsnis.<text:s/></text:span><text:span text:style-name="T4335">Vartotojų teisių apsauga</text:span></text:p>
      <text:p text:style-name="P4336"><text:span text:style-name="T4337">1</text:span><text:span text:style-name="T4338">. Siekdama užtikrinti tinkamą vartotojų teisių apsaugą, Taryba:</text:span></text:p>
      <text:p text:style-name="P4339"><text:span text:style-name="T4340">1</text:span><text:span text:style-name="T4341">) prižiūri, kad būtų tinkamai įg</text:span><text:span text:style-name="T4342">yvendintos vartotojų apsaugos priemonės, taip užtikrinant vartotojų apsaugą. Svarbiausia Tarybos funkcija vartotojų teisių gynimo srityje – užtikrinti, kad būtų taikomos adekvačios pažeidžiamų vartotojų apsaugos priemonės;</text:span></text:p>
      <text:p text:style-name="P4343"><text:span text:style-name="T4344">2</text:span><text:span text:style-name="T4345">) imasi tinkamų priemonių pr</text:span><text:span text:style-name="T4346">ie gamtinių dujų sistemos prisijungusiems vartotojams atokiose vietovėse apsaugoti;</text:span></text:p>
      <text:p text:style-name="P4347"><text:span text:style-name="T4348">3</text:span><text:span text:style-name="T4349">) užtikrina aukštą vartotojų apsaugos lygį, ypač susijusį su sutarties sąlygų, bendros informacijos ir ginčų sprendimo būdų skaidrumu;</text:span></text:p>
      <text:p text:style-name="P4350"><text:span text:style-name="T4351">4</text:span><text:span text:style-name="T4352">) užtikrina, kad visi prie<text:s/></text:span><text:span text:style-name="T4353">gamtinių dujų sistemos prisijungę vartotojai turėtų teisę gauti gamtines dujas iš bet kurioje valstybėje registruoto šio įstatymo reikalavimus atitinkančio tiekėjo, kuris laikosi patvirtintų Prekybos gamtinėmis dujomis taisyklių, balansavimo taisyklių ir t</text:span><text:span text:style-name="T4354">iekimo saugumo reikalavimų;</text:span></text:p>
      <text:p text:style-name="P4355"><text:span text:style-name="T4356">5</text:span><text:span text:style-name="T4357">) užtikrina, kad vartotojai turėtų teisę gauti savo suvartojimo duomenis ir laikydamiesi sutarties sąlygų galėtų pakeisti gamtinių dujų tiekėją trijų savaičių laikotarpiu;</text:span></text:p>
      <text:p text:style-name="P4358"><text:span text:style-name="T4359">6</text:span><text:span text:style-name="T4360">) užtikrina, kad gamtinių dujų tiekėjai ar ski</text:span><text:span text:style-name="T4361">rstymo sistemos operatoriai, bendradarbiaudami su Taryba, imtųsi reikiamų veiksmų viešai įmonių interneto svetainėse paskelbti Europos Komisijos parengtą aiškų ir glaustą klausimų ir atsakymų sąrašą, kuriame teikiama praktinė informacija apie energijos var</text:span><text:span text:style-name="T4362">totojų teises.</text:span></text:p>
      <text:p text:style-name="P4363"><text:span text:style-name="T4364">2</text:span><text:span text:style-name="T4365">. Vyriausybės ar jos įgaliotos institucijos nustatyta tvarka ir sąlygomis prie Tarybos įsteigiamas bendrasis informacijos centras, skirtas teikti gamtinių dujų vartotojams visą reikiamą informaciją apie jų teises, galiojančius teisės<text:s/></text:span><text:span text:style-name="T4366">aktus ir jiems prieinamus ginčų sprendimo būdus. Bendrasis informacijos centras yra Tarybos administracijos struktūrinis padalinys.</text:span></text:p>
      <text:p text:style-name="P4367"><text:span text:style-name="T4368">3</text:span><text:span text:style-name="T4369">.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text:span><text:span text:style-name="T4370">r ginčija nesąžiningas šių sutarčių nuostatas.<text:s/></text:span></text:p>
      <text:p text:style-name="P4371">Straipsnio pakeitimai:</text:p>
      <text:p text:style-name="P4372"><text:span text:style-name="T4373">Nr.<text:s/></text:span><text:a xlink:href="http://www3.lrs.lt/cgi-bin/preps2?a=427222&amp;b=" office:target-frame-name="_top" xlink:show="replace"><text:span text:style-name="T4374">XI-2054</text:span></text:a><text:span text:style-name="T4375">, 2012-06-12, Žin., 2012, Nr. 68-3467 (2012-06-19)</text:span></text:p>
      <text:p text:style-name="P4376">Straipsnio pakeitimai:</text:p>
      <text:p text:style-name="P4377"><text:span text:style-name="T4378">Nr.<text:s/></text:span><text:a xlink:href="https://www.e-tar.lt/portal/legalAct.html?documentId=5cfc7c50399211e99595d005d42b863e" office:target-frame-name="_top" xlink:show="replace"><text:span text:style-name="T4379">XIII-1971</text:span></text:a><text:span text:style-name="T4380">, 2019-02-14, paskelbta TAR 2019-02-26, i. k. 2019-03169</text:span></text:p>
      <text:p text:style-name="Normal"/>
      <text:p text:style-name="P4381"><text:span text:style-name="T4382">DVYLIKTASIS</text:span><text:span text:style-name="T4383"><text:s/>SKIRSNIS</text:span></text:p>
      <text:p text:style-name="P4384"><text:span text:style-name="T4385">TARPTAUTINIS BENDRADARBIAVIMAS</text:span></text:p>
      <text:p text:style-name="P4386"/>
      <text:p text:style-name="P4387"><text:span text:style-name="T4388">59</text:span><text:span text:style-name="T4389"><text:s/>straipsnis.<text:s/></text:span><text:span text:style-name="T4390">Tarptautinio bendradarbiavimo pareiga</text:span></text:p>
      <text:p text:style-name="P4391"><text:span text:style-name="T4392">Taryb</text:span><text:span text:style-name="T4393">a ir perdavimo sistemos operatorius privalo bendradarbiauti su kompetentingomis Europos Sąjungos institucijomis ar organizacijomis, valstybių narių reguliavimo institucijomis ir šių valstybių perdavimo sistemos operatoriais.</text:span><text:s/></text:p>
      <text:p text:style-name="P4394">Straipsnio pakeitimai:</text:p>
      <text:p text:style-name="P4395"><text:span text:style-name="T4396">Nr.<text:s/></text:span><text:a xlink:href="https://www.e-tar.lt/portal/legalAct.html?documentId=5cfc7c50399211e99595d005d42b863e" office:target-frame-name="_top" xlink:show="replace"><text:span text:style-name="T4397">XIII-1971</text:span></text:a><text:span text:style-name="T4398">, 2019-02-14, paskelbta TAR 2019-02-26, i. k. 2019-03169</text:span></text:p>
      <text:p text:style-name="Normal"/>
      <text:p text:style-name="P4399"><text:span text:style-name="T4400">60</text:span><text:span text:style-name="T4401"><text:s/>straipsnis.<text:s/></text:span><text:span text:style-name="T4402">Tarybos tarptautinis bendradarbiavimas</text:span></text:p>
      <text:p text:style-name="P4403"><text:span text:style-name="T4404">Vykdydama tarptautinį<text:s/></text:span><text:span text:style-name="T4405">bendradarbiavimą, Taryba:</text:span></text:p>
      <text:p text:style-name="P4406"><text:span text:style-name="T4407">1</text:span><text:span text:style-name="T4408">) rengia Europos Komisijai reikalingas gamtinių dujų rinkos ataskaitas;</text:span></text:p>
      <text:p text:style-name="P4409"><text:span text:style-name="T4410">2</text:span><text:span text:style-name="T4411">) tarptautiniais klausimais bendradarbiauja su Agentūra ir valstybių narių reguliavimo institucijomis ir teikia joms visą užduotims vykdyti būtiną<text:s/></text:span><text:span text:style-name="T4412">informaciją;</text:span></text:p>
      <text:p text:style-name="P4413"><text:span text:style-name="T4414">3</text:span><text:span text:style-name="T4415">) užtikrina tokį iš Agentūros ir valstybių narių reguliavimo institucijų gaunamos informacijos konfidencialumo lygį, kokio reikalauja informaciją perduodanti institucija;</text:span></text:p>
      <text:p text:style-name="P4416"><text:span text:style-name="T4417">4</text:span><text:span text:style-name="T4418">) keičiasi duomenimis regioniniu lygmeniu, siekdama prisidėti<text:s/></text:span><text:span text:style-name="T4419">prie svarbiausių rinkos procesų suderinimo;</text:span></text:p>
      <text:p text:style-name="P4420"><text:span text:style-name="T4421">5</text:span><text:span text:style-name="T4422">) bendradarbiauja su valstybių narių reguliavimo institucijomis bent regioniniu lygmeniu, siekdama skatinti rengti eksploatacines priemones, bendras gamtinių dujų biržas ir tarpvalstybinių pajėgumų paskirsty</text:span><text:span text:style-name="T4423">mą ir sudaryti sąlygas tinkamam sujungimo pajėgumų lygiui užtikrinti regione ir tarp regionų, sudarant galimybes plėtoti veiksmingą konkurenciją ir gerinti tiekimo saugumą. Taryba siekia koordinuoti visų perdavimo sistemos operatoriams ir kitiems rinkos da</text:span><text:span text:style-name="T4424">lyviams skirtų tinklo nuostatų ir perkrovos valdymo taisyklių rengimą. Visi šiame punkte išvardyti veiksmai yra atliekami konsultuojantis su kitomis nacionalinėmis institucijomis ir nedarant įtakos jų specialiajai kompetencijai;</text:span></text:p>
      <text:p text:style-name="P4425"><text:span text:style-name="T4426">6</text:span><text:span text:style-name="T4427">) turi teisę tarpusavy</text:span><text:span text:style-name="T4428">je sudaryti bendradarbiavimo susitarimus su kitų valstybių narių reguliavimo institucijomis;</text:span></text:p>
      <text:p text:style-name="P4429"><text:span text:style-name="T4430">7</text:span><text:span text:style-name="T4431">) teikia Vyriausybei ar jos įgaliotai institucijai informaciją apie tarptautinio bendradarbiavimo klausimus, tiesioginiai susijusius su Vyriausybės vykdoma už</text:span><text:span text:style-name="T4432">sienio politika.</text:span><text:s/></text:p>
      <text:p text:style-name="P4433">Straipsnio pakeitimai:</text:p>
      <text:p text:style-name="P4434"><text:span text:style-name="T4435">Nr.<text:s/></text:span><text:a xlink:href="https://www.e-tar.lt/portal/legalAct.html?documentId=5cfc7c50399211e99595d005d42b863e" office:target-frame-name="_top" xlink:show="replace"><text:span text:style-name="T4436">XIII-1971</text:span></text:a><text:span text:style-name="T4437">, 2019-02-14, paskelbta TAR 2019-02-26, i. k. 2019-03169</text:span></text:p>
      <text:p text:style-name="Normal"/>
      <text:p text:style-name="P4438"><text:span text:style-name="T4439">61</text:span><text:span text:style-name="T4440"><text:s/>straipsnis.<text:s/></text:span><text:span text:style-name="T4441">Perdavimo sistemos<text:s/></text:span><text:span text:style-name="T4442">operatoriaus tarptautinis bendradarbiavimas</text:span></text:p>
      <text:p text:style-name="P4443"><text:span text:style-name="T4444">Vykdydamas tarptautinį bendradarbiavimą, perdavimo sistemos operatorius privalo:</text:span></text:p>
      <text:p text:style-name="P4445"><text:span text:style-name="T4446">1</text:span><text:span text:style-name="T4447">) turėti vieną ar daugiau regionų lygmeniu integruotų pajėgumų paskirstymo ir tinklo saugumo patikrinimo sistemų, apimančių dv</text:span><text:span text:style-name="T4448">i ar daugiau valstybių narių;</text:span></text:p>
      <text:p text:style-name="P4449"><text:span text:style-name="T4450">2</text:span><text:span text:style-name="T4451">) veiksmingai eksploatuoti, prižiūrėti ir plėtoti saugius, patikimus ir efektyvius perdavimo įrenginius, skirtus atvirai rinkai užtikrinti, deramai atsižvelgiant į aplinkos apsaugos reikalavimus, užtikrinant tinkamas prie</text:span><text:span text:style-name="T4452">mones paslaugų teikimo įpareigojimams vykdyti;</text:span></text:p>
      <text:p text:style-name="P4453"><text:span text:style-name="T4454">3</text:span><text:span text:style-name="T4455">) pastatyti pakankamus tarpvalstybinius pajėgumus, skirtus Europos Sąjungos perdavimo infrastruktūrai integruoti, atsižvelgiant į visą ekonomiškai pagrįstą ir techniškai įmanomą pajėgumų paklausą ir dujų<text:s/></text:span><text:span text:style-name="T4456">tiekimo saugumą.</text:span></text:p>
      <text:p text:style-name="P4457"/>
      <text:p text:style-name="P4458"><text:span text:style-name="T4459">62</text:span><text:span text:style-name="T4460"><text:s/>straipsnis.<text:s/></text:span><text:span text:style-name="T4461">Regioninis solidarumas</text:span></text:p>
      <text:p text:style-name="P4462"><text:span text:style-name="T4463">1</text:span><text:span text:style-name="T4464">. Siekdamos užtikrinti patikimą tiekimo saugumą gamtinių dujų vidaus rinkoje ir integruoti nacionalinę Lietuvos Respublikos gamtinių dujų rinką, Lietuvos Respublika ir Taryba bendradarbia</text:span><text:span text:style-name="T4465">uja regioniniu lygmeniu su kaimyninėmis valstybėmis narėmis, skatindama regioninį ir dvišalį solidarumą.</text:span></text:p>
      <text:p text:style-name="P4466"><text:span text:style-name="T4467">2</text:span><text:span text:style-name="T4468">. Bendradarbiavimas, vykdomas susidarius aplinkybėms, kurios sukelia ar per trumpą laiką gali sukelti didelį tiekimo sutrikimą, darantį poveikį be</text:span><text:span text:style-name="T4469">t kuriai bendradarbiaujančiai valstybei narei, apima:</text:span></text:p>
      <text:p text:style-name="P4470"><text:span text:style-name="T4471">1</text:span><text:span text:style-name="T4472">) ekstremaliosios<text:s/></text:span><text:span text:style-name="T4473">energetikos</text:span><text:span text:style-name="T4474"><text:s/>padėties nacionalinių priemonių, skirtų gamtinių dujų tiekimo patikimumui užtikrinti, koordinavimą;</text:span><text:span text:style-name="T4475"><text:s/></text:span></text:p>
      <text:p text:style-name="P4476">Straipsnio punkto pakeitimai:</text:p>
      <text:p text:style-name="P4477"><text:span text:style-name="T4478">Nr.<text:s/></text:span><text:a xlink:href="https://www.e-tar.lt/portal/legalAct.html?documentId=f32ecd80828711ed8df094f359a60216" office:target-frame-name="_top" xlink:show="replace"><text:span text:style-name="T4479">XIV-1644</text:span></text:a><text:span text:style-name="T4480">, 2022-12-08, paskelbta TAR 2022-12-23, i. k. 2022-26588</text:span></text:p>
      <text:p text:style-name="Normal"/>
      <text:p text:style-name="P4481"><text:span text:style-name="T4482">2</text:span><text:span text:style-name="T4483">) jungiamųjų gamtinių dujų vamzdynų nustatymą, plėtojimą ir atnaujinimą;</text:span></text:p>
      <text:p text:style-name="P4484"><text:span text:style-name="T4485">3</text:span><text:span text:style-name="T4486">) tarpusavio pagalbos teikimo sąlygas ir<text:s/></text:span><text:span text:style-name="T4487">praktines priemones.</text:span></text:p>
      <text:p text:style-name="P4488"><text:span text:style-name="T4489">3</text:span><text:span text:style-name="T4490">. Taryba skatina perdavimo sistemos operatorių bendradarbiavimą vieno ar kelių regionų lygmeniu, įskaitant bendradarbiavimą tarpvalstybiniais klausimais, siekiant sukurti konkurencingą gamtinių dujų vidaus rinką.</text:span></text:p>
      <text:p text:style-name="P4491"><text:span text:style-name="T4492">4</text:span><text:span text:style-name="T4493">. Taryba n</text:span><text:span text:style-name="T4494">uolat informuoja Europos Komisiją ir kitas valstybes nares apie tokį regioninį bendradarbiavimą.<text:s/></text:span></text:p>
      <text:p text:style-name="P4495">Straipsnio pakeitimai:</text:p>
      <text:p text:style-name="P4496"><text:span text:style-name="T4497">Nr.<text:s/></text:span><text:a xlink:href="https://www.e-tar.lt/portal/legalAct.html?documentId=5cfc7c50399211e99595d005d42b863e" office:target-frame-name="_top" xlink:show="replace"><text:span text:style-name="T4498">XIII-1971</text:span></text:a><text:span text:style-name="T4499">, 2019-02-14, paskelbt</text:span><text:span text:style-name="T4500">a TAR 2019-02-26, i. k. 2019-03169</text:span></text:p>
      <text:p text:style-name="Normal"/>
      <text:p text:style-name="P4501"><text:span text:style-name="T4502">TRYLIKTASIS</text:span><text:span text:style-name="T4503"><text:s/>SKIRSNIS</text:span></text:p>
      <text:p text:style-name="P4504"><text:span text:style-name="T4505">SKUNDŲ NAGRINĖJIMAS IR ATSAKOMYBĖ</text:span></text:p>
      <text:p text:style-name="P4506"/>
      <text:p text:style-name="P4507"><text:span text:style-name="T4508">63</text:span><text:span text:style-name="T4509"><text:s/>straipsnis.<text:s/></text:span><text:span text:style-name="T4510">Vartotojų ir gamtinių dujų įmonių ginčų sprendimas ne teismo tvarka. Skundų nagrinėjimas</text:span></text:p>
      <text:p text:style-name="P4511"><text:span text:style-name="T4512">1</text:span><text:span text:style-name="T4513">. Vartotojų ir gamtinių dujų įmonių ginčai na</text:span><text:span text:style-name="T4514">grinėjami Lietuvos Respublikos energetikos įstatyme nustatyta tvarka.</text:span></text:p>
      <text:p text:style-name="P4515"><text:span text:style-name="T4516">2</text:span><text:span text:style-name="T4517">. Asmenų skundai nagrinėjami Lietuvos Respublikos energetikos įstatyme nustatyta tvarka.</text:span></text:p>
      <text:p text:style-name="P4518"><text:span text:style-name="T4519">TAR pastaba.</text:span><text:span text:style-name="T4520"><text:s/></text:span><text:span text:style-name="T4521">Iki<text:s/></text:span><text:span text:style-name="T4522">2015 m. gruodžio 31 d.</text:span><text:span text:style-name="T4523"><text:s/>pradėti nagrinėti vartotojų ir<text:s/></text:span><text:span text:style-name="T4524">gamtinių dujų<text:s/></text:span><text:span text:style-name="T4525">įmonių ginčai, taip pat asmenų skundai</text:span><text:span text:style-name="T4526"><text:s/>baigiami nagrinėti ir sprendimai dėl jų priimami ir vykdomi vadovaujantis iki<text:s/></text:span><text:span text:style-name="T4527">2015 m. gruodžio 31 d.</text:span><text:span text:style-name="T4528"><text:s/>galiojusių teisės aktų nuostatomis.</text:span></text:p>
      <text:p text:style-name="P4529">Straipsnio pakeitimai:</text:p>
      <text:p text:style-name="P4530"><text:span text:style-name="T4531">Nr.<text:s/></text:span><text:a xlink:href="http://www3.lrs.lt/cgi-bin/preps2?a=427222&amp;b=" office:target-frame-name="_top" xlink:show="replace"><text:span text:style-name="T4532">XI-2054</text:span></text:a><text:span text:style-name="T4533">, 2012-06-12, Žin., 2012, Nr. 68-3467 (2012-06-19)</text:span></text:p>
      <text:p text:style-name="P4534">Straipsnio pakeitimai:</text:p>
      <text:p text:style-name="P4535"><text:span text:style-name="T4536">Nr.<text:s/></text:span><text:a xlink:href="https://www.e-tar.lt/portal/legalAct.html?documentId=594dfe609cb711e58fd1fc0b9bba68a7" office:target-frame-name="_top" xlink:show="replace"><text:span text:style-name="T4537">XII-2091</text:span></text:a><text:span text:style-name="T4538">, 2015-11-26, paskelbta TAR 2015-12-07, i. k. 2015-19369</text:span></text:p>
      <text:p text:style-name="Normal"/>
      <text:p text:style-name="P4539"><text:span text:style-name="T4540">64</text:span><text:span text:style-name="T4541"><text:s/>straipsnis.<text:s/></text:span><text:span text:style-name="T4542">Atsakomybė</text:span></text:p>
      <text:p text:style-name="P4543"><text:span text:style-name="T4544">Asmenys, pažeidę šio įstatymo reikalavimus, atsako įstatymų nustatyta tvarka.</text:span></text:p>
      <text:p text:style-name="P4545"/>
      <text:p text:style-name="P4546"><text:span text:style-name="T4547">Skelbiu šį Lietuvos Respublikos Seimo priimtą įstatymą.<text:s/></text:span></text:p>
      <text:p text:style-name="P4548"/>
      <text:p text:style-name="P4549"/>
      <text:p text:style-name="P4550"><text:span text:style-name="T4551">RESPUBLIKOS PREZIDENTĖ</text:span><text:span text:style-name="T4552"><text:tab/></text:span><text:span text:style-name="T4553">DALIA GRYBAUSKAITĖ</text:span></text:p>
      <text:p text:style-name="Normal"/>
      <text:p text:style-name="P4554"><text:span text:style-name="T4555">Lietuvos Respublikos</text:span></text:p>
      <text:p text:style-name="P4556">gamtinių<text:s/>dujų įstatymo</text:p>
      <text:p text:style-name="P4557">priedas</text:p>
      <text:p text:style-name="P4558"/>
      <text:p text:style-name="P4559"><text:span text:style-name="T4560">ĮGYVENDINAMI EUROPOS SĄJUNGOS TEISĖS AKTAI</text:span></text:p>
      <text:p text:style-name="P4561"/>
      <text:p text:style-name="P4562"><text:span text:style-name="T4563">1</text:span><text:span text:style-name="T4564">. 2009 m. liepos 13 d. Europos Parlamento ir Tarybos direktyva 2009/73/EB dėl gamtinių dujų vidaus rinkos bendrųjų taisyklių, panaikinanti Direktyvą 2003/55/EB.</text:span></text:p>
      <text:p text:style-name="P4565"><text:span text:style-name="T4566">2</text:span><text:span text:style-name="T4567">. 2014 m. spalio 2</text:span><text:span text:style-name="T4568">2 d. Europos Parlamento ir Tarybos direktyva 2014/94/ES dėl alternatyviųjų degalų infrastruktūros diegimo.</text:span></text:p>
      <text:p text:style-name="P4569"><text:span text:style-name="T4570">3</text:span><text:span text:style-name="T4571">.<text:s/></text:span><text:span text:style-name="T4572">2017 m. kovo 16 d. Komisijos reglamentas (ES) 2017/460, kuriuo nustatomas suderintos gamtinių dujų perdavimo tarifų struktūros tinklo kodeksas</text:span><text:span text:style-name="T4573">.</text:span></text:p>
      <text:p text:style-name="P4574"><text:span text:style-name="T4575">4</text:span><text:span text:style-name="T4576">. 2017 m. spalio 25 d. Europos Parlamento ir Tarybos reglamentas (ES) 2017/1938 dėl dujų tiekimo saugumo užtikrinimo priemonių, kuriuo panaikinamas Reglamentas (ES) Nr. 994/2010.</text:span></text:p>
      <text:p text:style-name="P4577"><text:span text:style-name="T4578">5</text:span><text:span text:style-name="T4579">.<text:s/></text:span><text:span text:style-name="T4580">2019 m. balandžio 17 d. Europos Parlamento ir Tarybos direktyva</text:span><text:span text:style-name="T4581"><text:s/>(ES) 2019/692, kuria iš dalies keičiama Direktyva 2009/73/EB dėl gamtinių dujų vidaus rinkos bendrųjų taisyklių.</text:span><text:s/></text:p>
      <text:p text:style-name="P4582">Priedo pakeitimai:</text:p>
      <text:p text:style-name="P4583"><text:span text:style-name="T4584">Nr.<text:s/></text:span><text:a xlink:href="https://www.e-tar.lt/portal/legalAct.html?documentId=40beed50051411e9a5eaf2cd290f1944" office:target-frame-name="_top" xlink:show="replace"><text:span text:style-name="T4585">XIII-1782</text:span></text:a><text:span text:style-name="T4586">, 2018-12</text:span><text:span text:style-name="T4587">-18, paskelbta TAR 2018-12-21, i. k. 2018-21216</text:span></text:p>
      <text:p text:style-name="P4588"><text:span text:style-name="T4589">Nr.<text:s/></text:span><text:a xlink:href="https://www.e-tar.lt/portal/legalAct.html?documentId=5bc0a460bd2611eab9d9cd0c85e0b745" office:target-frame-name="_top" xlink:show="replace"><text:span text:style-name="T4590">XIII-3140</text:span></text:a><text:span text:style-name="T4591">, 2020-06-25, paskelbta TAR 2020-07-03, i. k. 2020-15002</text:span></text:p>
      <text:p text:style-name="Normal"/>
      <text:p text:style-name="P4592"/>
      <text:p text:style-name="P4593">Pakeitimai:</text:p>
      <text:p text:style-name="P4594"/>
      <text:p text:style-name="P4595">1.</text:p>
      <text:p text:style-name="P4596">Lietuvos Respublikos<text:s/>Seimas, Įstatymas</text:p>
      <text:p text:style-name="P4597"><text:span text:style-name="T4598">Nr.<text:s/></text:span><text:a xlink:href="http://www3.lrs.lt/cgi-bin/preps2?Condition1=116684&amp;Condition2=" office:target-frame-name="_top" xlink:show="replace"><text:span text:style-name="T4599">IX-130</text:span></text:a><text:span text:style-name="T4600">, 2000 12 21, Žin., 2000, Nr. 113-3618 (2000 12 30)</text:span></text:p>
      <text:p text:style-name="P4601">GAMTINIŲ DUJŲ ĮSTATYMO 23 STRAIPSNIO PAKEITIMO ĮSTATYMAS</text:p>
      <text:p text:style-name="P4602"/>
      <text:p text:style-name="P4603">2.</text:p>
      <text:p text:style-name="P4604">Lietuvos Respublikos Seimas, Įstatymas</text:p>
      <text:p text:style-name="P4605"><text:span text:style-name="T4606">Nr.<text:s/></text:span><text:a xlink:href="http://www3.lrs.lt/cgi-bin/preps2?a=140098&amp;b=" office:target-frame-name="_top" xlink:show="replace"><text:span text:style-name="T4607">IX-382</text:span></text:a><text:span text:style-name="T4608">, 2001-06-19, Žin., 2001, Nr. 56-1980 (2001-06-30)</text:span></text:p>
      <text:p text:style-name="P4609">GAMTINIŲ DUJŲ ĮSTATYMO 2, 5, 8, 12, 15, 20, 21, 22, 23 STRAIPSNIŲ PAKEITIMO IR PAPILDYMO ĮSTATYMAS</text:p>
      <text:p text:style-name="P4610"><text:span text:style-name="T4611">Šis įstatymas įsigalioja nuo<text:s/></text:span><text:span text:style-name="T4612">2001 m. liepos 1 d.</text:span></text:p>
      <text:p text:style-name="P4613"/>
      <text:p text:style-name="P4614">3.</text:p>
      <text:p text:style-name="P4615">Lietuvos Respublikos Seimas, Įstatymas</text:p>
      <text:p text:style-name="Normal"><text:span text:style-name="T4616">Nr.<text:s/></text:span><text:a xlink:href="http://www3.lrs.lt/cgi-bin/preps2?a=169289&amp;b=" office:target-frame-name="_top" xlink:show="replace"><text:span text:style-name="T4617">IX-927</text:span></text:a><text:span text:style-name="T4618">, 2002-06-04, Žin., 2002, Nr. 62-2495 (2002-06-21)</text:span></text:p>
      <text:p text:style-name="P4619">GAMTINIŲ DUJŲ ĮSTATYMO 5 STRAIPSNIO PAKEITIMO IR PAPILDYMO ĮSTATYMAS</text:p>
      <text:p text:style-name="P4620"/>
      <text:p text:style-name="P4621">4.</text:p>
      <text:p text:style-name="P4622">Lietuvos Respublikos Seimas, Įstatymas</text:p>
      <text:p text:style-name="P4623"><text:span text:style-name="T4624">Nr.<text:s/></text:span><text:a xlink:href="http://www3.lrs.lt/cgi-bin/preps2?a=205343&amp;b=" office:target-frame-name="_top" xlink:show="replace"><text:span text:style-name="T4625">IX-1334</text:span></text:a><text:span text:style-name="T4626">, 2003-01-28, Žin., 2003, Nr. 17-709 (2003-02-19)</text:span></text:p>
      <text:p text:style-name="P4627">GAMTINIŲ DUJŲ ĮSTATYMO 20 STRAIPSNIO IR NAFTOS PRODUKTŲ IR NAFTOS VALSTYBĖS ATSARGŲ<text:s/>ĮSTATYMO 13 STRAIPSNIO PAKEITIMO ĮSTATYMAS</text:p>
      <text:p text:style-name="P4628"/>
      <text:p text:style-name="P4629">5.</text:p>
      <text:p text:style-name="P4630">Lietuvos Respublikos Seimas, Įstatymas</text:p>
      <text:p text:style-name="Normal"><text:span text:style-name="T4631">Nr.<text:s/></text:span><text:a xlink:href="http://www3.lrs.lt/cgi-bin/preps2?a=295407&amp;b=" office:target-frame-name="_top" xlink:show="replace"><text:span text:style-name="T4632">X-1054</text:span></text:a><text:span text:style-name="T4633">, 2007-03-20, Žin., 2007, Nr. 43-1626 (2007-04-19)</text:span></text:p>
      <text:p text:style-name="P4634">GAMTINIŲ DUJŲ ĮSTATYMO PAKEITIMO ĮSTATYMAS</text:p>
      <text:p text:style-name="P4635">Nauja įstatymo redakcija nuo 2007 m. balandžio 19 d.</text:p>
      <text:p text:style-name="P4636"/>
      <text:p text:style-name="P4637">6.</text:p>
      <text:p text:style-name="P4638">Lietuvos Respublikos Seimas, Įstatymas</text:p>
      <text:p text:style-name="Normal"><text:span text:style-name="T4639">Nr.<text:s/></text:span><text:a xlink:href="http://www3.lrs.lt/cgi-bin/preps2?a=335987&amp;b=" office:target-frame-name="_top" xlink:show="replace"><text:span text:style-name="T4640">XI-136</text:span></text:a><text:span text:style-name="T4641">, 2009-01-12, Žin., 2009, Nr. 10-358 (2009-01-27)</text:span></text:p>
      <text:p text:style-name="P4642">GAMTINIŲ DUJŲ ĮSTATYMO 13, 16, 24 IR 25<text:s/>STRAIPSNIŲ PAKEITIMO ĮSTATYMAS</text:p>
      <text:p text:style-name="P4643">Šis įstatymas įsigalioja 2009 m. vasario 1 d.<text:s/></text:p>
      <text:p text:style-name="P4644"/>
      <text:p text:style-name="P4645">7.</text:p>
      <text:p text:style-name="P4646">Lietuvos Respublikos Seimas, Įstatymas</text:p>
      <text:p text:style-name="P4647"><text:span text:style-name="T4648">Nr.<text:s/></text:span><text:a xlink:href="http://www3.lrs.lt/cgi-bin/preps2?a=350268&amp;b=" office:target-frame-name="_top" xlink:show="replace"><text:span text:style-name="T4649">XI-353</text:span></text:a><text:span text:style-name="T4650">, 2009-07-17, Žin., 2009, Nr. 91-3913 (2009-07-31)</text:span></text:p>
      <text:p text:style-name="P4651">GAMTINIŲ DUJŲ ĮSTATYMO 6, 7, 10, 14, 23, 25 STRAIPSNIŲ IR PRIEDO PAKEITIMO ĮSTATYMAS</text:p>
      <text:p text:style-name="P4652">Šio įstatymo 5 straipsnio 1 dalyje išdėstyto Gamtinių dujų įstatymo 23 straipsnio 5 dalis įsigalioja 2009 m. rugpjūčio 1 d.</text:p>
      <text:p text:style-name="P4653"/>
      <text:p text:style-name="P4654">8.</text:p>
      <text:p text:style-name="P4655">Lietuvos Respublikos Seimas, Įstatymas</text:p>
      <text:p text:style-name="P4656"><text:span text:style-name="T4657">Nr.<text:s/></text:span><text:a xlink:href="http://www3.lrs.lt/cgi-bin/preps2?a=389222&amp;b=" office:target-frame-name="_top" xlink:show="replace"><text:span text:style-name="T4658">XI-1220</text:span></text:a><text:span text:style-name="T4659">, 2010-12-14, Žin., 2010, Nr. 153-7789 (2010-12-28)</text:span></text:p>
      <text:p text:style-name="P4660">GAMTINIŲ DUJŲ ĮSTATYMO 3, 10 STRAIPSNIŲ PAKEITIMO IR PAPILDYMO, 13, 16 STRAIPSNIŲ PRIPAŽINIMO NETEKUSIAIS GALIOS IR ĮSTATYMO TREČIOJO SKIRSNIO PAVADINIMO PAKEITIMO ĮSTATYMAS</text:p>
      <text:p text:style-name="P4661"><text:span text:style-name="T4662">Šis įstatymas, išskyrus 6 straipsnio 2 dalį, įsigalioja<text:s/></text:span><text:span text:style-name="T4663">2011 m. sausio 1 d.</text:span></text:p>
      <text:p text:style-name="P4664"/>
      <text:p text:style-name="P4665">9.</text:p>
      <text:p text:style-name="P4666">Lietuvos Respublikos Seimas, Įstatymas</text:p>
      <text:p text:style-name="Normal"><text:span text:style-name="T4667">Nr.<text:s/></text:span><text:a xlink:href="http://www3.lrs.lt/cgi-bin/preps2?a=403380&amp;b=" office:target-frame-name="_top" xlink:show="replace"><text:span text:style-name="T4668">XI-1564</text:span></text:a><text:span text:style-name="T4669">, 2011-06-30, Žin., 2011, N</text:span><text:span text:style-name="T4670">r. 87-4186 (2011-07-14)</text:span></text:p>
      <text:p text:style-name="P4671">GAMTINIŲ DUJŲ ĮSTATYMO PAKEITIMO ĮSTATYMAS</text:p>
      <text:p text:style-name="P4672">Nauja įstatymo redakcija nuo 2011-08-01.</text:p>
      <text:p text:style-name="P4673">Šio įstatymo 1 straipsnyje išdėstyto Lietuvos Respublikos gamtinių dujų įstatymo 29 straipsnis įsigalioja 2013 m. kovo 3 d.</text:p>
      <text:p text:style-name="P4674"/>
      <text:p text:style-name="P4675">10.</text:p>
      <text:p text:style-name="P4676">Lietuvos<text:s/>Respublikos Seimas, Įstatymas</text:p>
      <text:p text:style-name="P4677"><text:span text:style-name="T4678">Nr.<text:s/></text:span><text:a xlink:href="http://www3.lrs.lt/cgi-bin/preps2?a=427222&amp;b=" office:target-frame-name="_top" xlink:show="replace"><text:span text:style-name="T4679">XI-2054</text:span></text:a><text:span text:style-name="T4680">, 2012-06-12, Žin., 2012, Nr. 68-3467 (2012-06-19)</text:span></text:p>
      <text:p text:style-name="P4681">GAMTINIŲ DUJŲ ĮSTATYMO 2, 5, 19, 20, 21, 23, 26, 28, 29, 30, 33, 35, 36, 37, 38, 40, 43, 46, 47, 54, 55, 56, 57, 58, 63 STRAIPSNIŲ PAKEITIMO IR PAPILDYMO IR 22 STRAIPSNIO PRIPAŽINIMO NETEKUSIU GALIOS ĮSTATYMAS</text:p>
      <text:p text:style-name="P4682">Šio įstatymo 10 straipsnis įsigalioja 2013 m. kovo 3 d.</text:p>
      <text:p text:style-name="P4683"/>
      <text:p text:style-name="P4684">11.</text:p>
      <text:p text:style-name="P4685">Lietuvos Respublikos Seimas, Įstatymas</text:p>
      <text:p text:style-name="P4686"><text:span text:style-name="T4687">Nr.<text:s/></text:span><text:a xlink:href="http://www3.lrs.lt/cgi-bin/preps2?a=467279&amp;b=" office:target-frame-name="_top" xlink:show="replace"><text:span text:style-name="T4688">XII-772</text:span></text:a><text:span text:style-name="T4689">, 2014-03-13, paskelbta TAR 2014-03-19, i. k. 2014-03220</text:span></text:p>
      <text:p text:style-name="P4690"><text:span text:style-name="T4691">LIETUVOS RESPUBLIKOS GAMTINIŲ DUJŲ ĮSTATYMO NR. VIII-1973 7, 29, 43, 57 STRAIPSNIŲ PAKEITIMO IR ĮSTATYMO PAPILDYMO 43-1 STRAIPSNIU</text:span></text:p>
      <text:p text:style-name="P4692"/>
      <text:p text:style-name="P4693"/>
      <text:p text:style-name="P4694"/>
      <text:p text:style-name="P4695"><text:span text:style-name="T4696">Pakeitimai:</text:span></text:p>
      <text:p text:style-name="P4697"/>
      <text:p text:style-name="P4698"><text:span text:style-name="T4699">1.</text:span></text:p>
      <text:p text:style-name="P4700"><text:span text:style-name="T4701">Lietuvos Respublikos<text:s/></text:span><text:span text:style-name="T4702">Seimas, Įstatymas</text:span></text:p>
      <text:p text:style-name="P4703"><text:span text:style-name="T4704">Nr.<text:s/></text:span><text:a xlink:href="https://www.e-tar.lt/portal/legalAct.html?documentId=cc7ef8f04aef11e4a8328599cac64d82" office:target-frame-name="_top" xlink:show="replace"><text:span text:style-name="T4705">XII-1177</text:span></text:a><text:span text:style-name="T4706">, 2014-09-25, paskelbta TAR 2014-10-03, i. k. 2014-13569</text:span></text:p>
      <text:p text:style-name="P4707"><text:span text:style-name="T4708">Lietuvos Respublikos gamtinių dujų įstatymo Nr. VIII-1973 44 straipsnio</text:span><text:span text:style-name="T4709"><text:s/>pakeitimo įstatymas</text:span></text:p>
      <text:p text:style-name="P4710"/>
      <text:p text:style-name="P4711"><text:span text:style-name="T4712">2.</text:span></text:p>
      <text:p text:style-name="P4713"><text:span text:style-name="T4714">Lietuvos Respublikos Seimas, Įstatymas</text:span></text:p>
      <text:p text:style-name="P4715"><text:span text:style-name="T4716">Nr.<text:s/></text:span><text:a xlink:href="https://www.e-tar.lt/portal/legalAct.html?documentId=f2cdee9090da11e4bb408baba2bdddf3" office:target-frame-name="_top" xlink:show="replace"><text:span text:style-name="T4717">XII-1530</text:span></text:a><text:span text:style-name="T4718">, 2014-12-23, paskelbta TAR 2014-12-31, i. k. 2014-21324</text:span></text:p>
      <text:p text:style-name="P4719"><text:span text:style-name="T4720">Lietuvos Respublikos gamt</text:span><text:span text:style-name="T4721">inių dujų įstatymo Nr. VIII-1973 2, 20, 23, 33 ir 38 straipsnių pakeitimo įstatymas</text:span></text:p>
      <text:p text:style-name="P4722"/>
      <text:p text:style-name="P4723"><text:span text:style-name="T4724">3.</text:span></text:p>
      <text:p text:style-name="P4725"><text:span text:style-name="T4726">Lietuvos Respublikos Seimas, Įstatymas</text:span></text:p>
      <text:p text:style-name="P4727"><text:span text:style-name="T4728">Nr.<text:s/></text:span><text:a xlink:href="https://www.e-tar.lt/portal/legalAct.html?documentId=594dfe609cb711e58fd1fc0b9bba68a7" office:target-frame-name="_top" xlink:show="replace"><text:span text:style-name="T4729">XII-2091</text:span></text:a><text:span text:style-name="T4730">, 2015-11-26, paske</text:span><text:span text:style-name="T4731">lbta TAR 2015-12-07, i. k. 2015-19369</text:span></text:p>
      <text:p text:style-name="P4732"><text:span text:style-name="T4733">Lietuvos Respublikos gamtinių dujų įstatymo Nr. VIII-1973 63 straipsnio pakeitimo įstatymas</text:span></text:p>
      <text:p text:style-name="P4734"/>
      <text:p text:style-name="P4735"><text:span text:style-name="T4736">4.</text:span></text:p>
      <text:p text:style-name="P4737"><text:span text:style-name="T4738">Lietuvos Respublikos Seimas, Įstatymas</text:span></text:p>
      <text:p text:style-name="P4739"><text:span text:style-name="T4740">Nr.<text:s/></text:span><text:a xlink:href="https://www.e-tar.lt/portal/legalAct.html?documentId=9458f700a67d11e69ad4c8713b612d0f" office:target-frame-name="_top" xlink:show="replace"><text:span text:style-name="T4741">XII-2706</text:span></text:a><text:span text:style-name="T4742">, 2016-11-03, paskelbta TAR 2016-11-09, i. k. 2016-26488</text:span></text:p>
      <text:p text:style-name="P4743"><text:span text:style-name="T4744">Lietuvos Respublikos gamtinių dujų įstatymo Nr. VIII-1973 57 straipsnio ir priedo pakeitimo įst</text:span><text:span text:style-name="T4745">atymas</text:span></text:p>
      <text:p text:style-name="P4746"/>
      <text:p text:style-name="P4747"><text:span text:style-name="T4748">5.</text:span></text:p>
      <text:p text:style-name="P4749"><text:span text:style-name="T4750">Lietuvos Respublikos Seimas, Įstatymas</text:span></text:p>
      <text:p text:style-name="P4751"><text:span text:style-name="T4752">Nr.<text:s/></text:span><text:a xlink:href="https://www.e-tar.lt/portal/legalAct.html?documentId=16370810abe311e6b844f0f29024f5ac" office:target-frame-name="_top" xlink:show="replace"><text:span text:style-name="T4753">XII-2782</text:span></text:a><text:span text:style-name="T4754">, 2016-11-10, paskelbta TAR 2016-11-16, i. k. 2016-26878</text:span></text:p>
      <text:p text:style-name="P4755"><text:span text:style-name="T4756">Lietuvos Respublikos gamtinių dujų įsta</text:span><text:span text:style-name="T4757">tymo Nr. VIII-1973 2 ir 13 straipsnių pakeitimo įstatymas</text:span></text:p>
      <text:p text:style-name="P4758"/>
      <text:p text:style-name="P4759"><text:span text:style-name="T4760">6.</text:span></text:p>
      <text:p text:style-name="P4761"><text:span text:style-name="T4762">Lietuvos Respublikos Seimas, Įstatymas</text:span></text:p>
      <text:p text:style-name="P4763"><text:span text:style-name="T4764">Nr.<text:s/></text:span><text:a xlink:href="https://www.e-tar.lt/portal/legalAct.html?documentId=db854d901ac711e79800e8266c1e5d1b" office:target-frame-name="_top" xlink:show="replace"><text:span text:style-name="T4765">XIII-267</text:span></text:a><text:span text:style-name="T4766">, 2017-03-30, paskelbta TAR 2017-04-07, i. k.</text:span><text:span text:style-name="T4767"><text:s/>2017-05921</text:span></text:p>
      <text:p text:style-name="P4768"><text:span text:style-name="T4769">Lietuvos Respublikos gamtinių dujų įstatymo Nr. VIII-1973 2, 20 <text:s/>straipsnių pakeitimo ir Įstatymo papildymo 13-1, 13-2, 13-3 straipsniais įstatymas</text:span></text:p>
      <text:p text:style-name="P4770"/>
      <text:p text:style-name="P4771"><text:span text:style-name="T4772">7.</text:span></text:p>
      <text:p text:style-name="P4773"><text:span text:style-name="T4774">Lietuvos Respublikos Seimas, Įstatymas</text:span></text:p>
      <text:p text:style-name="P4775"><text:span text:style-name="T4776">Nr.<text:s/></text:span><text:a xlink:href="https://www.e-tar.lt/portal/legalAct.html?documentId=c4775ce066ff11e7b85cfdc787069b42" office:target-frame-name="_top" xlink:show="replace"><text:span text:style-name="T4777">XIII-555</text:span></text:a><text:span text:style-name="T4778">, 2017-06-29, paskelbta TAR 2017-07-12, i. k. 2017-12058</text:span></text:p>
      <text:p text:style-name="P4779"><text:span text:style-name="T4780">Lietuvos Respublikos gamtinių dujų įstatymo Nr. VIII-1973 28 straipsnio pakeitimo įstatymas</text:span></text:p>
      <text:p text:style-name="P4781"/>
      <text:p text:style-name="P4782"><text:span text:style-name="T4783">8.</text:span></text:p>
      <text:p text:style-name="P4784"><text:span text:style-name="T4785">Lietuvos Respublikos Seimas, Įstatymas</text:span></text:p>
      <text:p text:style-name="P4786"><text:span text:style-name="T4787">Nr.<text:s/></text:span><text:a xlink:href="https://www.e-tar.lt/portal/legalAct.html?documentId=45182880cad711e7910a89ac20768b0f" office:target-frame-name="_top" xlink:show="replace"><text:span text:style-name="T4788">XIII-707</text:span></text:a><text:span text:style-name="T4789">, 2017-11-07, paskelbta TAR 2017-11-16, i. k. 2017-18141</text:span></text:p>
      <text:p text:style-name="P4790"><text:span text:style-name="T4791">Lietuvos Respublikos gamtinių dujų įstatymo Nr. VIII-1973 pakeitimo įstatymas</text:span></text:p>
      <text:p text:style-name="P4792"/>
      <text:p text:style-name="P4793"><text:span text:style-name="T4794">9.</text:span></text:p>
      <text:p text:style-name="P4795"><text:span text:style-name="T4796">Lietuvos Respu</text:span><text:span text:style-name="T4797">blikos Seimas, Įstatymas</text:span></text:p>
      <text:p text:style-name="P4798"><text:span text:style-name="T4799">Nr.<text:s/></text:span><text:a xlink:href="https://www.e-tar.lt/portal/legalAct.html?documentId=28ab1b806f9611e8ae2bfd1913d66d57" office:target-frame-name="_top" xlink:show="replace"><text:span text:style-name="T4800">XIII-1256</text:span></text:a><text:span text:style-name="T4801">, 2018-06-05, paskelbta TAR 2018-06-14, i. k. 2018-09924</text:span></text:p>
      <text:p text:style-name="P4802"><text:span text:style-name="T4803">Lietuvos Respublikos gamtinių dujų įstatymo Nr. VIII-1973 2<text:s/></text:span><text:span text:style-name="T4804">straipsnio pakeitimo įstatymas</text:span></text:p>
      <text:p text:style-name="P4805"/>
      <text:p text:style-name="P4806"><text:span text:style-name="T4807">10.</text:span></text:p>
      <text:p text:style-name="P4808"><text:span text:style-name="T4809">Lietuvos Respublikos Seimas, Įstatymas</text:span></text:p>
      <text:p text:style-name="P4810"><text:span text:style-name="T4811">Nr.<text:s/></text:span><text:a xlink:href="https://www.e-tar.lt/portal/legalAct.html?documentId=dde0cde084d811e8ae2bfd1913d66d57" office:target-frame-name="_top" xlink:show="replace"><text:span text:style-name="T4812">XIII-1457</text:span></text:a><text:span text:style-name="T4813">, 2018-06-30, paskelbta TAR 2018-07-11, i. k. 2018-11770</text:span></text:p>
      <text:p text:style-name="P4814"><text:span text:style-name="T4815">Lietuvos Resp</text:span><text:span text:style-name="T4816">ublikos gamtinių dujų įstatymo Nr. VIII-1973 2, 13-3 ir 37 straipsnių pakeitimo įstatymas</text:span></text:p>
      <text:p text:style-name="P4817"/>
      <text:p text:style-name="P4818"><text:span text:style-name="T4819">11.</text:span></text:p>
      <text:p text:style-name="P4820"><text:span text:style-name="T4821">Lietuvos Respublikos Seimas, Įstatymas</text:span></text:p>
      <text:p text:style-name="P4822"><text:span text:style-name="T4823">Nr.<text:s/></text:span><text:a xlink:href="https://www.e-tar.lt/portal/legalAct.html?documentId=40beed50051411e9a5eaf2cd290f1944" office:target-frame-name="_top" xlink:show="replace"><text:span text:style-name="T4824">XIII-1782</text:span></text:a><text:span text:style-name="T4825">, 2018-12-1</text:span><text:span text:style-name="T4826">8, paskelbta TAR 2018-12-21, i. k. 2018-21216</text:span></text:p>
      <text:p text:style-name="P4827"><text:span text:style-name="T4828">Lietuvos Respublikos gamtinių dujų įstatymo Nr. VIII-1973 2, 5, 7, 9, 20, 21, 25, 31, 37-1, 38, 39, 45, 46, 47 straipsnių ir priedo pakeitimo ir Įstatymo papildymo septintuoju-1 skirsniu įstatymas</text:span></text:p>
      <text:p text:style-name="P4829"/>
      <text:p text:style-name="P4830"><text:span text:style-name="T4831">12.</text:span></text:p>
      <text:p text:style-name="P4832"><text:span text:style-name="T4833">Lietuvos</text:span><text:span text:style-name="T4834"><text:s/>Respublikos Seimas, Įstatymas</text:span></text:p>
      <text:p text:style-name="P4835"><text:span text:style-name="T4836">Nr.<text:s/></text:span><text:a xlink:href="https://www.e-tar.lt/portal/legalAct.html?documentId=13bc9fc0ee6011e88568e724760eeafa" office:target-frame-name="_top" xlink:show="replace"><text:span text:style-name="T4837">XIII-1626</text:span></text:a><text:span text:style-name="T4838">, 2018-11-15, paskelbta TAR 2018-11-22, i. k. 2018-18859</text:span></text:p>
      <text:p text:style-name="P4839"><text:span text:style-name="T4840">Lietuvos Respublikos gamtinių dujų įstatymo Nr. VIII-1973</text:span><text:span text:style-name="T4841"><text:s/>7, 9, 20 ir 44 straipsnių pakeitimo įstatymas</text:span></text:p>
      <text:p text:style-name="P4842"/>
      <text:p text:style-name="P4843"><text:span text:style-name="T4844">13.</text:span></text:p>
      <text:p text:style-name="P4845"><text:span text:style-name="T4846">Lietuvos Respublikos Seimas, Įstatymas</text:span></text:p>
      <text:p text:style-name="P4847"><text:span text:style-name="T4848">Nr.<text:s/></text:span><text:a xlink:href="https://www.e-tar.lt/portal/legalAct.html?documentId=5cfc7c50399211e99595d005d42b863e" office:target-frame-name="_top" xlink:show="replace"><text:span text:style-name="T4849">XIII-1971</text:span></text:a><text:span text:style-name="T4850">, 2019-02-14, paskelbta TAR 2019-02-26, i. k. 2019-031</text:span><text:span text:style-name="T4851">69</text:span></text:p>
      <text:p text:style-name="P4852"><text:span text:style-name="T4853">Lietuvos Respublikos gamtinių dujų įstatymo Nr. VIII-1973 pakeitimo įstatymas</text:span></text:p>
      <text:p text:style-name="P4854"/>
      <text:p text:style-name="P4855"><text:span text:style-name="T4856">14.</text:span></text:p>
      <text:p text:style-name="P4857"><text:span text:style-name="T4858">Lietuvos Respublikos Seimas, Įstatymas</text:span></text:p>
      <text:p text:style-name="P4859"><text:span text:style-name="T4860">Nr.<text:s/></text:span><text:a xlink:href="https://www.e-tar.lt/portal/legalAct.html?documentId=33472fb0935411e9ae2e9d61b1f977b3" office:target-frame-name="_top" xlink:show="replace"><text:span text:style-name="T4861">XIII-2175</text:span></text:a><text:span text:style-name="T4862">, 2019-06-06, paskel</text:span><text:span text:style-name="T4863">bta TAR 2019-06-20, i. k. 2019-09949</text:span></text:p>
      <text:p text:style-name="P4864"><text:span text:style-name="T4865">Lietuvos Respublikos gamtinių dujų įstatymo Nr. VIII-1973 13 straipsnio pakeitimo įstatymas</text:span></text:p>
      <text:p text:style-name="P4866"/>
      <text:p text:style-name="P4867"><text:span text:style-name="T4868">15.</text:span></text:p>
      <text:p text:style-name="P4869"><text:span text:style-name="T4870">Lietuvos Respublikos Seimas, Įstatymas</text:span></text:p>
      <text:p text:style-name="P4871"><text:span text:style-name="T4872">Nr.<text:s/></text:span><text:a xlink:href="https://www.e-tar.lt/portal/legalAct.html?documentId=7d382a70b09511eab9d9cd0c85e0b745" office:target-frame-name="_top" xlink:show="replace"><text:span text:style-name="T4873">XIII-3019</text:span></text:a><text:span text:style-name="T4874">, 2020-06-04, paskelbta TAR 2020-06-17, i. k. 2020-13236</text:span></text:p>
      <text:p text:style-name="P4875"><text:span text:style-name="T4876">Lietuvos Respublikos gamtinių dujų įstatymo Nr. VIII-1973 31 ir 37-1 straipsnių pakeitimo įsta</text:span><text:span text:style-name="T4877">tymas</text:span></text:p>
      <text:p text:style-name="P4878"/>
      <text:p text:style-name="P4879"><text:span text:style-name="T4880">16.</text:span></text:p>
      <text:p text:style-name="P4881"><text:span text:style-name="T4882">Lietuvos Respublikos Seimas, Įstatymas</text:span></text:p>
      <text:p text:style-name="P4883"><text:span text:style-name="T4884">Nr.<text:s/></text:span><text:a xlink:href="https://www.e-tar.lt/portal/legalAct.html?documentId=5bc0a460bd2611eab9d9cd0c85e0b745" office:target-frame-name="_top" xlink:show="replace"><text:span text:style-name="T4885">XIII-3140</text:span></text:a><text:span text:style-name="T4886">, 2020-06-25, paskelbta TAR 2020-07-03, i. k. 2020-15002</text:span></text:p>
      <text:p text:style-name="P4887"><text:span text:style-name="T4888">Lietuvos Respublikos gamtinių dujų įst</text:span><text:span text:style-name="T4889">atymo Nr. VIII-1973 2, 7, 9, 45, 46, 51, 53 straipsnių ir priedo pakeitimo įstatymas</text:span></text:p>
      <text:p text:style-name="P4890"/>
      <text:p text:style-name="P4891"><text:span text:style-name="T4892">17.</text:span></text:p>
      <text:p text:style-name="P4893"><text:span text:style-name="T4894">Lietuvos Respublikos Seimas, Įstatymas</text:span></text:p>
      <text:p text:style-name="P4895"><text:span text:style-name="T4896">Nr.<text:s/></text:span><text:a xlink:href="https://www.e-tar.lt/portal/legalAct.html?documentId=62e7e040986e11eb9fecb5ecd3bd711c" office:target-frame-name="_top" xlink:show="replace"><text:span text:style-name="T4897">XIV-198</text:span></text:a><text:span text:style-name="T4898">, 2021-03-23, pask</text:span><text:span text:style-name="T4899">elbta TAR 2021-04-08, i. k. 2021-07416</text:span></text:p>
      <text:p text:style-name="P4900"><text:span text:style-name="T4901">Lietuvos Respublikos gamtinių dujų įstatymo Nr. VIII-1973 1 straipsnio pakeitimo įstatymas</text:span></text:p>
      <text:p text:style-name="P4902"/>
      <text:p text:style-name="P4903"><text:span text:style-name="T4904">18.</text:span></text:p>
      <text:p text:style-name="P4905"><text:span text:style-name="T4906">Lietuvos Respublikos Seimas, Įstatymas</text:span></text:p>
      <text:p text:style-name="P4907"><text:span text:style-name="T4908">Nr.<text:s/></text:span><text:a xlink:href="https://www.e-tar.lt/portal/legalAct.html?documentId=4f41331043b411ec992fe4cdfceb5666" office:target-frame-name="_top" xlink:show="replace"><text:span text:style-name="T4909">XIV-603</text:span></text:a><text:span text:style-name="T4910">, 2021-11-04, paskelbta TAR 2021-11-12, i. k. 2021-23525</text:span></text:p>
      <text:p text:style-name="P4911"><text:span text:style-name="T4912">Lietuvos Respublikos gamtinių dujų įstatymo Nr. VIII-1973 5, 9, 45, 46, 47 ir 57 straipsnių pake</text:span><text:span text:style-name="T4913">itimo įstatymas</text:span></text:p>
      <text:p text:style-name="P4914"/>
      <text:p text:style-name="P4915"><text:span text:style-name="T4916">19.</text:span></text:p>
      <text:p text:style-name="P4917"><text:span text:style-name="T4918">Lietuvos Respublikos Seimas, Įstatymas</text:span></text:p>
      <text:p text:style-name="P4919"><text:span text:style-name="T4920">Nr.<text:s/></text:span><text:a xlink:href="https://www.e-tar.lt/portal/legalAct.html?documentId=0e0cc7a0d51911ec8d9390588bf2de65" office:target-frame-name="_top" xlink:show="replace"><text:span text:style-name="T4921">XIV-1095</text:span></text:a><text:span text:style-name="T4922">, 2022-05-12, paskelbta TAR 2022-05-16, i. k. 2022-10293</text:span></text:p>
      <text:p text:style-name="P4923"><text:span text:style-name="T4924">Lietuvos Respublikos gamtinių</text:span><text:span text:style-name="T4925"><text:s/>dujų įstatymo Nr. VIII-1973 9 straipsnio pakeitimo įstatymas</text:span></text:p>
      <text:p text:style-name="P4926"/>
      <text:p text:style-name="P4927"><text:span text:style-name="T4928">20.</text:span></text:p>
      <text:p text:style-name="P4929"><text:span text:style-name="T4930">Lietuvos Respublikos Seimas, Įstatymas</text:span></text:p>
      <text:p text:style-name="P4931"><text:span text:style-name="T4932">Nr.<text:s/></text:span><text:a xlink:href="https://www.e-tar.lt/portal/legalAct.html?documentId=31427ad000e311ed8fa7d02a65c371ad" office:target-frame-name="_top" xlink:show="replace"><text:span text:style-name="T4933">XIV-1185</text:span></text:a><text:span text:style-name="T4934">, 2022-06-28, paskelbta TAR 2022-07-11,<text:s/></text:span><text:span text:style-name="T4935">i. k. 2022-15168</text:span></text:p>
      <text:p text:style-name="P4936"><text:span text:style-name="T4937">Lietuvos Respublikos gamtinių dujų įstatymo Nr. VIII-1973 2, 46, 47 ir 52 straipsnių pakeitimo įstatymas</text:span></text:p>
      <text:p text:style-name="P4938"/>
      <text:p text:style-name="P4939"><text:span text:style-name="T4940">21.</text:span></text:p>
      <text:p text:style-name="P4941"><text:span text:style-name="T4942">Lietuvos Respublikos Seimas, Įstatymas</text:span></text:p>
      <text:p text:style-name="P4943"><text:span text:style-name="T4944">Nr.<text:s/></text:span><text:a xlink:href="https://www.e-tar.lt/portal/legalAct.html?documentId=f32ecd80828711ed8df094f359a60216" office:target-frame-name="_top" xlink:show="replace"><text:span text:style-name="T4945">XIV-1644</text:span></text:a><text:span text:style-name="T4946">, 2022-12-08, paskelbta TAR 2022-12-23, i. k. 2022-26588</text:span></text:p>
      <text:p text:style-name="P4947"><text:span text:style-name="T4948">Lietuvos Respublikos gamtinių dujų įstatymo Nr. VIII-1973 2, 45, 46, 57 ir 62 straipsnių pakeit</text:span><text:span text:style-name="T4949">imo įstatymas</text:span></text:p>
      <text:p text:style-name="P4950"/>
      <text:p text:style-name="P4951"><text:span text:style-name="T4952">22.</text:span></text:p>
      <text:p text:style-name="P4953"><text:span text:style-name="T4954">Lietuvos Respublikos Seimas, Įstatymas</text:span></text:p>
      <text:p text:style-name="P4955"><text:span text:style-name="T4956">Nr.<text:s/></text:span><text:a xlink:href="https://www.e-tar.lt/portal/legalAct.html?documentId=dfcf89b077f411eea5a28c81c82193a8" office:target-frame-name="_top" xlink:show="replace"><text:span text:style-name="T4957">XIV-2196</text:span></text:a><text:span text:style-name="T4958">, 2023-10-26, paskelbta TAR 2023-10-31, i. k. 2023-21353</text:span></text:p>
      <text:p text:style-name="P4959"><text:span text:style-name="T4960">Lietuvos Respublikos gamtinių d</text:span><text:span text:style-name="T4961">ujų įstatymo Nr. VIII-1973 46 straipsnio pakeitimo įstatymas</text:span></text:p>
      <text:p text:style-name="P4962"/>
      <text:p text:style-name="P4963"><text:span text:style-name="T4964">23.</text:span></text:p>
      <text:p text:style-name="P4965"><text:span text:style-name="T4966">Lietuvos Respublikos Seimas, Įstatymas</text:span></text:p>
      <text:p text:style-name="P4967"><text:span text:style-name="T4968">Nr.<text:s/></text:span><text:a xlink:href="https://www.e-tar.lt/portal/legalAct.html?documentId=93b5ae10a55311eea5a28c81c82193a8" office:target-frame-name="_top" xlink:show="replace"><text:span text:style-name="T4969">XIV-2421</text:span></text:a><text:span text:style-name="T4970">, 2023-12-19, paskelbta TAR 2023-12-28,<text:s/></text:span><text:span text:style-name="T4971">i. k. 2023-25642</text:span></text:p>
      <text:p text:style-name="P4972"><text:span text:style-name="T4973">Lietuvos Respublikos gamtinių dujų įstatymo Nr. VIII-1973 2 ir 13-1 straipsnių pakeitimo įstatymas</text:span></text:p>
      <text:p text:style-name="P4974"/>
      <text:p text:style-name="P4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1:54:00Z</meta:creation-date>
    <dc:date>2024-01-16T11:54:00Z</dc:date>
    <meta:print-date>2000-10-12T13:51:00Z</meta:print-date>
    <meta:template xlink:href="Normal.dotm" xlink:type="simple"/>
    <meta:editing-cycles>2</meta:editing-cycles>
    <meta:editing-duration>PT0S</meta:editing-duration>
    <meta:document-statistic meta:page-count="3" meta:paragraph-count="1463" meta:word-count="28050" meta:character-count="228267" meta:row-count="5762" meta:non-whitespace-character-count="201680"/>
  </office:meta>
</office:document-meta>
</file>