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2in"/>
    </style:style>
    <style:style style:name="T81" style:parent-style-name="DefaultParagraphFont" style:family="text">
      <style:text-properties fo:font-weight="bold" style:font-weight-asian="bold" style:font-weight-complex="bold"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font-weight="bold" style:font-weight-asian="bold" style:font-weight-complex="bold"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fo:letter-spacing="-0.0055in"/>
    </style:style>
    <style:style style:name="T125" style:parent-style-name="DefaultParagraphFont" style:family="text">
      <style:text-properties fo:color="#000000" fo:letter-spacing="-0.0055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style="italic" style:font-style-asian="italic" style:font-style-complex="italic"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TableColumn187" style:family="table-column">
      <style:table-column-properties style:column-width="1.1097in" style:use-optimal-column-width="false"/>
    </style:style>
    <style:style style:name="TableColumn188" style:family="table-column">
      <style:table-column-properties style:column-width="1.2715in" style:use-optimal-column-width="false"/>
    </style:style>
    <style:style style:name="TableColumn189" style:family="table-column">
      <style:table-column-properties style:column-width="0.5819in" style:use-optimal-column-width="false"/>
    </style:style>
    <style:style style:name="TableColumn190" style:family="table-column">
      <style:table-column-properties style:column-width="1.0416in" style:use-optimal-column-width="false"/>
    </style:style>
    <style:style style:name="TableColumn191" style:family="table-column">
      <style:table-column-properties style:column-width="0.5819in" style:use-optimal-column-width="false"/>
    </style:style>
    <style:style style:name="TableColumn192" style:family="table-column">
      <style:table-column-properties style:column-width="1.7118in" style:use-optimal-column-width="false"/>
    </style:style>
    <style:style style:name="Table186" style:family="table">
      <style:table-properties style:width="6.2986in" fo:margin-left="0in" table:align="lef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font-weight="bold" style:font-weight-asian="bold" style:font-weight-complex="bold" fo:color="#00000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color="#00000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weight="bold" style:font-weight-asian="bold" style:font-weight-complex="bold" fo:color="#000000"/>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text:display="none" fo:color="#000000" fo:language="en" fo:country="US"/>
    </style:style>
    <style:style style:name="T223" style:parent-style-name="DefaultParagraphFont" style:family="text">
      <style:text-properties fo:color="#00000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font-style="italic" style:font-style-asian="italic" style:font-style-complex="italic"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text:display="none"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TableColumn332" style:family="table-column">
      <style:table-column-properties style:column-width="1.0736in" style:use-optimal-column-width="false"/>
    </style:style>
    <style:style style:name="TableColumn333" style:family="table-column">
      <style:table-column-properties style:column-width="0.6958in" style:use-optimal-column-width="false"/>
    </style:style>
    <style:style style:name="TableColumn334" style:family="table-column">
      <style:table-column-properties style:column-width="1.4937in" style:use-optimal-column-width="false"/>
    </style:style>
    <style:style style:name="TableColumn335" style:family="table-column">
      <style:table-column-properties style:column-width="3.0354in" style:use-optimal-column-width="false"/>
    </style:style>
    <style:style style:name="Table331" style:family="table">
      <style:table-properties style:width="6.2986in" fo:margin-left="0in" table:align="left"/>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weight="bold" style:font-weight-asian="bold" style:font-weight-complex="bold" fo:color="#000000"/>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widows="0" fo:orphans="0"/>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194in" fo:padding-left="0.0194in" fo:padding-bottom="0.0194in" fo:padding-right="0.0194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194in" fo:padding-left="0.0194in" fo:padding-bottom="0.0194in" fo:padding-right="0.0194in"/>
    </style:style>
    <style:style style:name="P442" style:parent-style-name="Normal" style:family="paragraph">
      <style:paragraph-properties fo:widows="0" fo:orphans="0"/>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line-height-at-least="0.1944in" fo:text-indent="0.3937in">
        <style:tab-stops>
          <style:tab-stop style:type="left" style:position="0.9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text-position="super 66.6%"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line-height-at-least="0.1944in" fo:text-indent="0.3937in">
        <style:tab-stops>
          <style:tab-stop style:type="left" style:position="0.9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1944in" fo:text-indent="0.3937in">
        <style:tab-stops>
          <style:tab-stop style:type="left" style:position="0.9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text-position="super 66.6%"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style:line-height-at-least="0.1944in" fo:text-indent="0.3937in">
        <style:tab-stops>
          <style:tab-stop style:type="left" style:position="0.9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per 66.6%"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1944in" fo:text-indent="0.3937in">
        <style:tab-stops>
          <style:tab-stop style:type="left" style:position="0.9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text-position="super 66.6%"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line-height-at-least="0.1944in" fo:text-indent="0.3937in">
        <style:tab-stops>
          <style:tab-stop style:type="left" style:position="0.9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text-position="super 66.6%" style:font-size-complex="12pt" style:language-asian="lt" style:country-asian="L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letter-spacing="-0.0013in"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letter-spacing="-0.0013in"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1944in" fo:text-indent="0.3937in">
        <style:tab-stops>
          <style:tab-stop style:type="left" style:position="0.9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44in" fo:text-indent="0.3937in">
        <style:tab-stops>
          <style:tab-stop style:type="left" style:position="0.9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1944in" fo:text-indent="0.3937in">
        <style:tab-stops>
          <style:tab-stop style:type="left" style:position="0.9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text-position="super 66.6%"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fo:letter-spacing="-0.002in" style:font-size-complex="12pt"/>
    </style:style>
    <style:style style:name="T718" style:parent-style-name="DefaultParagraphFont" style:family="text">
      <style:text-properties fo:color="#000000" fo:letter-spacing="-0.002in" style:font-size-complex="12pt"/>
    </style:style>
    <style:style style:name="T719" style:parent-style-name="DefaultParagraphFont" style:family="text">
      <style:text-properties style:font-weight-complex="bold" fo:color="#000000" fo:letter-spacing="-0.002in" style:font-size-complex="12pt"/>
    </style:style>
    <style:style style:name="T720" style:parent-style-name="DefaultParagraphFont" style:family="text">
      <style:text-properties fo:color="#000000" fo:letter-spacing="-0.002in" style:font-size-complex="12pt"/>
    </style:style>
    <style:style style:name="P721" style:parent-style-name="Normal" style:family="paragraph">
      <style:paragraph-properties fo:text-align="justify" style:line-height-at-least="0.1944in" fo:text-indent="0.3937in">
        <style:tab-stops>
          <style:tab-stop style:type="left" style:position="0.9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6.6%" style:font-size-complex="12pt" style:language-asian="lt" style:country-asian="LT"/>
    </style:style>
    <style:style style:name="T724" style:parent-style-name="DefaultParagraphFont" style:family="text">
      <style:text-properties fo:color="#000000" fo:letter-spacing="-0.0076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2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06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06in" style:font-size-complex="12pt"/>
    </style:style>
    <style:style style:name="T731" style:parent-style-name="DefaultParagraphFont" style:family="text">
      <style:text-properties style:font-weight-complex="bold" fo:color="#000000" fo:letter-spacing="0.0006in"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style:font-name-asian="Calibri" fo:letter-spacing="-0.0027in"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letter-spacing="0.0006in"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006in" style:font-size-complex="12pt"/>
    </style:style>
    <style:style style:name="T744" style:parent-style-name="DefaultParagraphFont" style:family="text">
      <style:text-properties style:font-name-asian="Calibri" fo:letter-spacing="-0.0013in"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1944in" fo:text-indent="0.3937in">
        <style:tab-stops>
          <style:tab-stop style:type="left" style:position="0.9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text-position="super 66.6%" style:font-size-complex="12pt" style:language-asian="lt" style:country-asian="L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2in" style:font-size-complex="12pt"/>
    </style:style>
    <style:style style:name="T760" style:parent-style-name="DefaultParagraphFont" style:family="text">
      <style:text-properties fo:color="#000000" fo:letter-spacing="-0.002in" style:text-position="super 66.6%" style:font-size-complex="12pt"/>
    </style:style>
    <style:style style:name="T761" style:parent-style-name="DefaultParagraphFont" style:family="text">
      <style:text-properties fo:color="#000000" fo:letter-spacing="-0.002in" style:font-size-complex="12pt"/>
    </style:style>
    <style:style style:name="T762" style:parent-style-name="DefaultParagraphFont" style:family="text">
      <style:text-properties fo:color="#000000" fo:letter-spacing="0.002in" style:font-size-complex="12pt"/>
    </style:style>
    <style:style style:name="T763" style:parent-style-name="DefaultParagraphFont" style:family="text">
      <style:text-properties fo:color="#000000" fo:letter-spacing="0.0034in"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fo:letter-spacing="-0.0013in"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1944in" fo:text-indent="0.4923in">
        <style:tab-stops>
          <style:tab-stop style:type="left" style:position="0.9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text-position="super 66.6%" style:font-size-complex="12pt" style:language-asian="lt" style:country-asian="LT"/>
    </style:style>
    <style:style style:name="T778" style:parent-style-name="DefaultParagraphFont" style:family="text">
      <style:text-properties fo:color="#000000" fo:letter-spacing="-0.002in"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position="super 66.6%" style:font-size-complex="12pt" style:language-asian="lt" style:country-asian="L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style:line-height-at-least="0.1944in" fo:text-indent="0.4923in">
        <style:tab-stops>
          <style:tab-stop style:type="left" style:position="0.9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text-position="super 66.6%"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style:line-height-at-least="0.1944in" fo:text-indent="0.4923in">
        <style:tab-stops>
          <style:tab-stop style:type="left" style:position="0.9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text-position="super 66.6%"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style:line-height-at-least="0.1944in" fo:text-indent="0.4923in">
        <style:tab-stops>
          <style:tab-stop style:type="left" style:position="0.9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text-position="super 66.6%"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style:line-height-at-least="0.1944in" fo:text-indent="0.4923in">
        <style:tab-stops>
          <style:tab-stop style:type="left" style:position="0.9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6.6%"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style:line-height-at-least="0.1944in" fo:text-indent="0.4923in">
        <style:tab-stops>
          <style:tab-stop style:type="left" style:position="0.9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text-position="super 66.6%"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per 66.6%"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line-height-at-least="0.1944in">
        <style:tab-stops>
          <style:tab-stop style:type="left" style:position="0.9in"/>
        </style:tab-stops>
      </style:paragraph-properties>
    </style:style>
    <style:style style:name="T838" style:parent-style-name="DefaultParagraphFont" style:family="text">
      <style:text-properties style:font-name-asian="Calibri" fo:font-weight="bold" style:font-weight-asian="bold" fo:color="#000000" style:font-size-complex="12pt" style:language-asian="lt" style:country-asian="LT"/>
    </style:style>
    <style:style style:name="T839" style:parent-style-name="DefaultParagraphFont" style:family="text">
      <style:text-properties style:font-name-asian="Calibri" fo:font-weight="bold" style:font-weight-asian="bold" fo:color="#000000" style:font-size-complex="12pt" style:language-asian="lt" style:country-asian="LT"/>
    </style:style>
    <style:style style:name="T840" style:parent-style-name="DefaultParagraphFont" style:family="text">
      <style:text-properties style:font-name-asian="Calibri" fo:font-weight="bold" style:font-weight-asian="bold" fo:color="#000000" style:font-size-complex="12pt" style:language-asian="lt" style:country-asian="LT"/>
    </style:style>
    <style:style style:name="P841" style:parent-style-name="Normal" style:family="paragraph">
      <style:paragraph-properties fo:text-align="center" style:line-height-at-least="0.1944in">
        <style:tab-stops>
          <style:tab-stop style:type="left" style:position="0.9in"/>
        </style:tab-stops>
      </style:paragraph-properties>
      <style:text-properties style:font-name-asian="Calibri" fo:font-weight="bold" style:font-weight-asian="bold" fo:color="#000000" style:font-size-complex="12pt" style:language-asian="lt" style:country-asian="LT"/>
    </style:style>
    <style:style style:name="P842" style:parent-style-name="Normal" style:family="paragraph">
      <style:paragraph-properties fo:text-align="justify" style:line-height-at-least="0.1944in" fo:text-indent="0.3937in">
        <style:tab-stops>
          <style:tab-stop style:type="left" style:position="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13in" style:font-size-complex="12pt"/>
    </style:style>
    <style:style style:name="P849" style:parent-style-name="Normal" style:family="paragraph">
      <style:paragraph-properties fo:text-align="justify" style:line-height-at-least="0.1944in" fo:text-indent="0.3937in">
        <style:tab-stops>
          <style:tab-stop style:type="left" style:position="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1944in" fo:text-indent="0.3937in">
        <style:tab-stops>
          <style:tab-stop style:type="left" style:position="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1944in" fo:text-indent="0.3937in">
        <style:tab-stops>
          <style:tab-stop style:type="left" style:position="0.9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4">Suvestinė redakcija nuo 2018-01-17 iki 2018-06-05</text:span></text:p>
      <text:p text:style-name="P5"/>
      <text:p text:style-name="P6"><text:span text:style-name="T7">Įsakymas paskelbtas: Žin. 2011, Nr.<text:s/></text:span><text:a xlink:href="https://www.e-tar.lt/portal/legalAct.html?documentId=TAR.0C6CAF551944" office:target-frame-name="_top" xlink:show="replace"><text:span text:style-name="T8">132-6299</text:span></text:a><text:span text:style-name="T9">, i. k. 1112250ISAK000V-941</text:span></text:p>
      <text:p text:style-name="P10"/>
      <text:p text:style-name="P11"><text:span text:style-name="T12"/><text:span text:style-name="T13">LIETUVOS RESPUBLIKOS SVEIKATOS APSAUGOS MINISTRO</text:span></text:p>
      <text:p text:style-name="P14">Į S A K Y M A S</text:p>
      <text:p text:style-name="P15"/>
      <text:p text:style-name="P16">DĖL PRIEŠINĖS LIAUKOS (PROSTATOS) PIKTYBINIO NAVIKO AMBULATORINIO GYDYMO KOMPENSUOJAMAISIAIS VAISTAIS TVARKOS APRAŠO PATVIRTINIMO</text:p>
      <text:p text:style-name="P17"/>
      <text:p text:style-name="P18">2011 m. lapkričio 2 d. Nr. V-941</text:p>
      <text:p text:style-name="P19">Vilnius</text:p>
      <text:p text:style-name="P20"/>
      <text:p text:style-name="P21"/>
      <text:p text:style-name="P22"><text:span text:style-name="T23">Siekdamas tinkamai reglamentuoti ambulatorinį gydymą kompensuojamaisiais vaistais:</text:span></text:p>
      <text:p text:style-name="P24"><text:span text:style-name="T25">1</text:span><text:span text:style-name="T26">. T v i r t i n u Priešinės liaukos (prostatos) piktybinio naviko ambulatorinio gydymo kompensuojamaisiais vaistais tvarkos aprašą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02 m. rugpjūčio 14 d. įsakymo Nr. 422 „Dėl ligų diagnostikos bei ambulatorinio gydymo, kompensuojamo iš Privalomojo sveikatos draudimo fondo biudžeto, metod</text:span><text:span text:style-name="T33">ikų patvirtinimo“ (Žin., 2002, Nr.<text:s/></text:span><text:a xlink:href="https://www.e-tar.lt/portal/lt/legalAct/TAR.F420486F530B" office:target-frame-name="_blank" xlink:show="new"><text:span text:style-name="T34">90-3880</text:span></text:a><text:span text:style-name="T35">) 1.8 punktą;</text:span></text:p>
      <text:p text:style-name="P36"><text:span text:style-name="T37">2.2</text:span><text:span text:style-name="T38">. Lietuvos Respublikos sveikatos apsaugos ministro 2003 m. gegužės 2 d. įsakymą Nr. V-253 „Dėl Lietuvos Respublikos sveikatos apsaugos ministro 2002 m. rugpjūčio 14 d. įsakymo Nr. 422 „Dėl ligų diagnostikos bei ambulatorinio gydymo, kompensuojamo iš Prival</text:span><text:span text:style-name="T39">omojo sveikatos draudimo fondo biudžeto, metodikų patvirtinimo“ pakeitimo“ (Žin., 2003, Nr.<text:s/></text:span><text:a xlink:href="https://www.e-tar.lt/portal/lt/legalAct/TAR.859950ACB024" office:target-frame-name="_blank" xlink:show="new"><text:span text:style-name="T40">47-2088</text:span></text:a><text:span text:style-name="T41">);</text:span></text:p>
      <text:p text:style-name="P42"><text:span text:style-name="T43">2.3</text:span><text:span text:style-name="T44">. Lietuvos Respublikos sveikatos apsaugos ministro 2005 m. spa</text:span><text:span text:style-name="T45">lio 10 d. įsakymą Nr. V-756 „Dėl Lietuvos Respublikos sveikatos apsaugos ministro 2002 m. rugpjūčio 14 d. įsakymo Nr. 422 „Dėl ligų diagnostikos bei ambulatorinio gydymo, kompensuojamo iš Privalomojo sveikatos draudimo fondo biudžeto, metodikų patvirtinimo</text:span><text:span text:style-name="T46">“ pakeitimo“ (Žin., 2005, Nr.<text:s/></text:span><text:a xlink:href="https://www.e-tar.lt/portal/lt/legalAct/TAR.6B9007717578" office:target-frame-name="_blank" xlink:show="new"><text:span text:style-name="T47">124-4427</text:span></text:a><text:span text:style-name="T48">).</text:span></text:p>
      <text:p text:style-name="P49"><text:span text:style-name="T50">3</text:span><text:span text:style-name="T51">. P a v e d u įsakymo vykdymą kontroliuoti viceministrui pagal administravimo sritį.</text:span></text:p>
      <text:p text:style-name="P52"/>
      <text:p text:style-name="P53"/>
      <text:p text:style-name="P54"/>
      <text:p text:style-name="P55">SVEIKATOS APSAUGOS MINISTRAS<text:tab/>RAIMONDAS ŠUKYS</text:p>
      <text:p text:style-name="P56"/>
      <text:soft-page-break/>
      <text:p text:style-name="P57"><text:span text:style-name="T58">PATVIRTINTA</text:span></text:p>
      <text:p text:style-name="P59">Lietuvos Respublikos<text:s/></text:p>
      <text:p text:style-name="P60">sveikatos apsaugos ministro<text:s/></text:p>
      <text:p text:style-name="P61">2011 m. lapkričio 2 d. įsakymu Nr. V-941</text:p>
      <text:p text:style-name="P62"/>
      <text:p text:style-name="P63"><text:span text:style-name="T64">PRIEŠINĖS LIAUKOS (PROSTATOS) PIKTYBINIO NAVIKO AMBULATORINIO GYDYMO KOMPENSUOJAMAISIAIS VAISTAIS TVARKOS APRAŠAS</text:span></text:p>
      <text:p text:style-name="P65"/>
      <text:p text:style-name="P66"><text:span text:style-name="T67">I</text:span><text:span text:style-name="T68">.<text:s/></text:span><text:span text:style-name="T69">BENDROS</text:span><text:span text:style-name="T70">IOS NUOSTATOS</text:span></text:p>
      <text:p text:style-name="P71"/>
      <text:p text:style-name="P72"><text:span text:style-name="T73">1</text:span><text:span text:style-name="T74">. Priešinės liaukos (prostatos) piktybinio naviko ambulatorinio gydymo kompensuojamaisiais vaistais tvarkos aprašas (toliau – Aprašas) nustato priešinės liaukos (prostatos) piktybinio naviko, pagal Tarptautinės statistinės ligų ir sveik</text:span><text:span text:style-name="T75">atos sutrikimų klasifikaciją TLK-10-AM žymimo kodu C61, (toliau – prostatos vėžys) diagnozavimo, ambulatorinio gydymo kompensuojamaisiais vaistais, gydymo efektyvumo vertinimo ir stebėjimo tvarką.</text:span></text:p>
      <text:p text:style-name="P76"><text:span text:style-name="T77">2</text:span><text:span text:style-name="T78">. Apraše vartojamos sąvokos:</text:span></text:p>
      <text:p text:style-name="P79"><text:span text:style-name="T80">Adjuvantinė hormonoterapi</text:span><text:span text:style-name="T81">ja<text:s/></text:span><text:span text:style-name="T82">–</text:span><text:span text:style-name="T83"><text:s/></text:span><text:span text:style-name="T84">gydymas hormoniniais vaistais po neoadjuvantinės hormonoterapijos bei spindulinio gydymo; viso gydymo trukmė ne ilgesnė kaip 2–3 metai, skiriant ir ilgesnės kaip 3 mėn. veikimo trukmės vaistinius preparatus.</text:span></text:p>
      <text:p text:style-name="P85"><text:span text:style-name="T86">Antiandrogenai<text:s/></text:span><text:span text:style-name="T87">– vaistiniai preparatai,<text:s/></text:span><text:span text:style-name="T88">kurie pagal anatominį terapinį cheminį indeksą, patvirtintą Pasaulio sveikatos organizacijos (toliau – ATC indeksas), grupuojami į L02BB grupę.</text:span></text:p>
      <text:p text:style-name="P89"><text:span text:style-name="T90">Biocheminis atkrytis po radikalios prostatektomijos<text:s/></text:span><text:span text:style-name="T91">– du nuoseklūs prostatos specifinio antigeno (toliau – PSA)<text:s/></text:span><text:span text:style-name="T92">padidėjimai daugiau kaip 0,2 ng/ml.</text:span></text:p>
      <text:p text:style-name="P93"><text:span text:style-name="T94">Biocheminis atkrytis po radikalaus spindulinio prostatos vėžio gydymo</text:span><text:span text:style-name="T95"><text:s/>– PSA padidėjimas daugiau kaip 2 ng/ml, palyginti su žemiausiu pasiektu PSA lygiu po spindulinio gydymo.</text:span></text:p>
      <text:p text:style-name="P96"><text:span text:style-name="T97">Chirurginė kastracija</text:span><text:span text:style-name="T98"><text:s/>– sėklidžių enukleacija</text:span><text:span text:style-name="T99"><text:s/>arba pašalinimas (orchektomija).</text:span></text:p>
      <text:p text:style-name="P100"><text:span text:style-name="T101">ECOG skalė</text:span><text:span text:style-name="T102"><text:s/>– Rytų jungtinės onkologijos grupės (angl.<text:s/></text:span><text:span text:style-name="T103">Eastern Cooperative Oncology Group)</text:span><text:span text:style-name="T104"><text:s/></text:span><text:span text:style-name="T105">paciento bendros būklės vertinimo skalė.</text:span></text:p>
      <text:p text:style-name="P106"><text:span text:style-name="T107">Gonadotropino</text:span><text:span text:style-name="T108"><text:s/></text:span><text:span text:style-name="T109">išskyrimą skatinančio hormono analogai</text:span><text:span text:style-name="T110"><text:s/>(toliau – GISH analogai) – vaistiniai<text:s/></text:span><text:span text:style-name="T111">preparatai, kurie pagal ATC indeksą grupuojami į L02AE grupę.</text:span></text:p>
      <text:p text:style-name="P112"><text:span text:style-name="T113">Radikali gelbėjimo prostatektomija</text:span><text:span text:style-name="T114"><text:s/>– radikali prostatektomija, kuri atliekama po spindulinio gydymo nustačius lokalų ligos atkrytį.</text:span></text:p>
      <text:p text:style-name="P115"><text:span text:style-name="T116">Kastracijai atsparus prostatos vėžys</text:span><text:span text:style-name="T117"><text:s/>– prostatos vėžio forma,<text:s/></text:span><text:span text:style-name="T118">kai yra kastracinis testosterono lygis kraujo serume (mažiau 1,7 nmol/l), esant trims nuosekliems PSA lygio padidėjimams.</text:span></text:p>
      <text:p text:style-name="P119"><text:span text:style-name="T120">Kastracijai jautrus prostatos vėžys</text:span><text:span text:style-name="T121"><text:s/>– prostatos vėžio forma, kai kastracinio testosterono lygis kraujo serume yra 1,7 nmol/l ir mažiau</text:span><text:span text:style-name="T122">, o PSA lygis, palyginti su buvusiu gydymo pradžioje, sumažėjęs.</text:span></text:p>
      <text:p text:style-name="P123"><text:span text:style-name="T124">Kastracija vaistiniais preparatais (arba vaistais)<text:s/></text:span><text:span text:style-name="T125">– testosterono gamybos slopinimas sėklidėse skiriant gydymą GISH analogais.</text:span></text:p>
      <text:p text:style-name="P126"><text:span text:style-name="T127">Maksimali androgenų blokada</text:span><text:span text:style-name="T128"><text:s/>– androgenų blokada skiriant 2 gydymo metodus: hormonoterapiją antiandrogenu ir kastraciją vaistiniais preparatais ar chirurginę kastraciją.</text:span></text:p>
      <text:p text:style-name="P129"><text:span text:style-name="T130">Neoadjuvantinė hormonoterapija</text:span><text:span text:style-name="T131"><text:s/>– gydymas hormoniniais vaistais 3–4 mėnesius iki numatomo spindulinio gydymo ir spi</text:span><text:span text:style-name="T132">ndulinio gydymo metu; viso gydymo trukmė ne ilgesnė kaip 6 mėnesiai.</text:span></text:p>
      <text:p text:style-name="P133"><text:span text:style-name="T134">PSA dvigubėjimo laikas</text:span><text:span text:style-name="T135"><text:s/>– laikas, per kurį PSA lygis kraujyje padvigubėja, esant ne mažiau kaip trims nuosekliems PSA padidėjimams.</text:span></text:p>
      <text:p text:style-name="P136"><text:span text:style-name="T137">Radikalus gydymas</text:span><text:span text:style-name="T138"><text:s/>– spindulinis gydymas arba radikali pr</text:span><text:span text:style-name="T139">ostatektomija, skiriami siekiant visiškai išgydyti piktybinį naviką.</text:span></text:p>
      <text:soft-page-break/>
      <text:p text:style-name="P140"><text:span text:style-name="T141">Radikali prostatektomija</text:span><text:span text:style-name="T142"><text:s/>– radikalus chirurginis prostatos vėžio gydymas, pašalinant visą priešinę liauką kartu su sėklinėmis pūslelėmis, siekiant visiškai išgydyti lokalų prostatos vėžį.</text:span><text:span text:style-name="T143"><text:s/></text:span></text:p>
      <text:p text:style-name="P144"><text:span text:style-name="T145">RECIST kriterijai</text:span><text:span text:style-name="T146"><text:s/>– solidinių navikų atsako vertinimo kriterijai (angl.<text:s/></text:span><text:span text:style-name="T147">Response Evaluation Criteria in Solid Tumors</text:span><text:span text:style-name="T148">).</text:span></text:p>
      <text:p text:style-name="P149"><text:span text:style-name="T150">Specializuotą onkologinę pagalbą teikianti asmens sveikatos priežiūros įstaiga</text:span><text:span text:style-name="T151"><text:s/>–sveikatos priežiūros įstaiga, kurioje teikiamos tretini</text:span><text:span text:style-name="T152">o lygio gydytojo onkologo chemoterapeuto ir (ar) gydytojo onkologo radioterapeuto paslaugos.</text:span></text:p>
      <text:p text:style-name="P153">Punkto pakeitimai:</text:p>
      <text:p text:style-name="P154"><text:span text:style-name="T155">Nr.<text:s/></text:span><text:a xlink:href="https://www.e-tar.lt/portal/legalAct.html?documentId=e5ecc680feab11e488da8908dfa91cac" office:target-frame-name="_top" xlink:show="replace"><text:span text:style-name="T156">V-613</text:span></text:a><text:span text:style-name="T157">, 2015-05-14, paskelbta TAR 2015-05-2</text:span><text:span text:style-name="T158">0, i. k. 2015-07639</text:span></text:p>
      <text:p text:style-name="P159"><text:span text:style-name="T160">Nr.<text:s/></text:span><text:a xlink:href="https://www.e-tar.lt/portal/legalAct.html?documentId=2b2ad3d0faae11e78bcec397524184ce" office:target-frame-name="_top" xlink:show="replace"><text:span text:style-name="T161">V-39</text:span></text:a><text:span text:style-name="T162">, 2018-01-15, paskelbta TAR 2018-01-16, i. k. 2018-00653</text:span></text:p>
      <text:p text:style-name="Normal"/>
      <text:p text:style-name="P163"><text:span text:style-name="T164">3</text:span><text:span text:style-name="T165">. Šeimos gydytojas ar kitos profesinės kvalifikacijos gydytojas, pa</text:span><text:span text:style-name="T166">gal savo kompetenciją atlikęs tyrimus ir įtaręs prostatos vėžį, nustatyti diagnozės pacientą siunčia į asmens sveikatos priežiūros įstaigą, turinčią sąlygas ištirti prostatos vėžį ir jo išplitimą.</text:span></text:p>
      <text:p text:style-name="P167"/>
      <text:p text:style-name="P168"><text:span text:style-name="T169">II</text:span><text:span text:style-name="T170">.<text:s/></text:span><text:span text:style-name="T171">DIAGNOZAVIMO TVARKA</text:span></text:p>
      <text:p text:style-name="P172"/>
      <text:p text:style-name="P173"><text:span text:style-name="T174">4</text:span><text:span text:style-name="T175">. Diagnozavus<text:s/></text:span><text:span text:style-name="T176">prostatos vėžį, nustatyti ar keisti ambulatorinio gydymo taktiką gali tik tretinio lygio sveikatos priežiūros paslaugas teikiančių asmens sveikatos priežiūros įstaigų gydytojai specialistai pagal kompetenciją: gydytojas urologas, gydytojas onkologas chemot</text:span><text:span text:style-name="T177">erapeutas ir gydytojas onkologas radioterapeutas.</text:span></text:p>
      <text:p text:style-name="P178"><text:span text:style-name="T179">5</text:span><text:span text:style-name="T180">. Prostatos vėžio progresavimo rizikos grupė nustatoma įvertinus naviko tipą, jo išplitimą ir stadijas pagal Tarptautinės vėžio draugijų sąjungos patvirtintą TNM klasifikaciją bei histologinę diferenci</text:span><text:span text:style-name="T181">aciją (žr. 1 lentelę).</text:span></text:p>
      <text:p text:style-name="P182"><text:span text:style-name="T183">1 lentelė</text:span><text:span text:style-name="T184">. Prostatos vėžio progresavimo rizikos grupė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Rizikos grupė</text:span></text:p>
            </table:table-cell>
            <table:table-cell table:style-name="TableCell197">
              <text:p text:style-name="P198"><text:span text:style-name="T199">Stadija (TNM)</text:span></text:p>
            </table:table-cell>
            <table:table-cell table:style-name="TableCell200">
              <text:p text:style-name="P201"/>
            </table:table-cell>
            <table:table-cell table:style-name="TableCell202">
              <text:p text:style-name="P203"><text:span text:style-name="T204">Histologinė diferenciacija</text:span></text:p>
            </table:table-cell>
            <table:table-cell table:style-name="TableCell205">
              <text:p text:style-name="P206"/>
            </table:table-cell>
            <table:table-cell table:style-name="TableCell207">
              <text:p text:style-name="P208"><text:span text:style-name="T209">PSA lygis</text:span></text:p>
            </table:table-cell>
          </table:table-row>
        </table:table-header-rows>
        <table:table-row table:style-name="TableRow210">
          <table:table-cell table:style-name="TableCell211">
            <text:p text:style-name="P212"><text:span text:style-name="T213">Maža rizika<text:s/></text:span></text:p>
          </table:table-cell>
          <table:table-cell table:style-name="TableCell214">
            <text:p text:style-name="P215">cT1–T2a, N0</text:p>
          </table:table-cell>
          <table:table-cell table:style-name="TableCell216">
            <text:p text:style-name="P217">ir</text:p>
          </table:table-cell>
          <table:table-cell table:style-name="TableCell218">
            <text:p text:style-name="P219"><text:span text:style-name="T220">Gleason</text:span><text:span text:style-name="T221"><text:s/>?</text:span><text:span text:style-name="T222">&lt;=</text:span><text:span text:style-name="T223"><text:s/>6</text:span></text:p>
          </table:table-cell>
          <table:table-cell table:style-name="TableCell224">
            <text:p text:style-name="P225"/>
          </table:table-cell>
          <table:table-cell table:style-name="TableCell226">
            <text:p text:style-name="P227">&lt; 10 ng/ml</text:p>
          </table:table-cell>
        </table:table-row>
        <table:table-row table:style-name="TableRow228">
          <table:table-cell table:style-name="TableCell229">
            <text:p text:style-name="P230"><text:span text:style-name="T231">Vidutinė rizika<text:s/></text:span></text:p>
          </table:table-cell>
          <table:table-cell table:style-name="TableCell232">
            <text:p text:style-name="P233">cT2b–T2c, N0</text:p>
          </table:table-cell>
          <table:table-cell table:style-name="TableCell234">
            <text:p text:style-name="P235">ir (ar)</text:p>
          </table:table-cell>
          <table:table-cell table:style-name="TableCell236">
            <text:p text:style-name="P237"><text:span text:style-name="T238">Gleason</text:span><text:span text:style-name="T239"><text:s/>7</text:span></text:p>
          </table:table-cell>
          <table:table-cell table:style-name="TableCell240">
            <text:p text:style-name="P241">ir<text:s/>(ar)</text:p>
          </table:table-cell>
          <table:table-cell table:style-name="TableCell242">
            <text:p text:style-name="P243">10–20 ng/ml</text:p>
          </table:table-cell>
        </table:table-row>
        <table:table-row table:style-name="TableRow244">
          <table:table-cell table:style-name="TableCell245">
            <text:p text:style-name="P246"><text:span text:style-name="T247">Didelė ir labai didelė rizika<text:s/></text:span></text:p>
          </table:table-cell>
          <table:table-cell table:style-name="TableCell248">
            <text:p text:style-name="P249">T3–T4, N0</text:p>
          </table:table-cell>
          <table:table-cell table:style-name="TableCell250">
            <text:p text:style-name="P251">ir (ar)</text:p>
          </table:table-cell>
          <table:table-cell table:style-name="TableCell252">
            <text:p text:style-name="P253"><text:span text:style-name="T254">Gleason<text:s/></text:span><text:span text:style-name="T255">8–10</text:span></text:p>
          </table:table-cell>
          <table:table-cell table:style-name="TableCell256">
            <text:p text:style-name="P257">ir (ar)</text:p>
          </table:table-cell>
          <table:table-cell table:style-name="TableCell258">
            <text:p text:style-name="P259">&gt; 20 ng/ml</text:p>
          </table:table-cell>
        </table:table-row>
      </table:table>
      <text:p text:style-name="P260"/>
      <text:p text:style-name="P261"><text:span text:style-name="T262">6</text:span><text:span text:style-name="T263">. Į sritinius limfmazgius išplitęs prostatos vėžys ir atokios (tolimosios) metastazės priskiriamos prie didelės ir labai didelės rizikos grupės.</text:span></text:p>
      <text:p text:style-name="P264"><text:span text:style-name="T265">7</text:span><text:span text:style-name="T266">. Prostatos vėžio diagnozė patvirtinama:</text:span></text:p>
      <text:p text:style-name="P267"><text:span text:style-name="T268">7.1</text:span><text:span text:style-name="T269">. objektyviai ištyrus pacientą;</text:span></text:p>
      <text:p text:style-name="P270"><text:span text:style-name="T271">7.2</text:span><text:span text:style-name="T272">. įvertinus klinikinių ir biocheminių kraujo tyrimų rezultatus;</text:span></text:p>
      <text:p text:style-name="P273"><text:span text:style-name="T274">7.3</text:span><text:span text:style-name="T275">. įvertinus PSA tyrimo rezultatus;</text:span></text:p>
      <text:p text:style-name="P276"><text:span text:style-name="T277">7.4</text:span><text:span text:style-name="T278">. atlikus prostatos tyrimą pirštu;</text:span></text:p>
      <text:p text:style-name="P279"><text:span text:style-name="T280">7.5</text:span><text:span text:style-name="T281">. įvertinus<text:s/></text:span><text:span text:style-name="T282">echoskopijos duomenis;</text:span></text:p>
      <text:p text:style-name="P283"><text:span text:style-name="T284">7.6</text:span><text:span text:style-name="T285">. atlikus prostatos biopsiją stebint ultragarsu (mažiausiai 8 biopsiniai stulpeliai) ir įvertinus histologinius tyrimo duomenis (nustatoma naviko diferenciacija pagal<text:s/></text:span><text:span text:style-name="T286">Gleason<text:s/></text:span><text:span text:style-name="T287">sumą bei naviko proporcija (procentais) biopsiniame</text:span><text:span text:style-name="T288"><text:s/>stulpelyje).</text:span></text:p>
      <text:p text:style-name="P289"><text:span text:style-name="T290">8</text:span><text:span text:style-name="T291">. Po transuretrinės prostatos rezekcijos ar atviros prostatektomijos histologiškai nustačius prostatos adenokarcinomą turi būti nustatyta naviko proporcija (procentais) prostatos audinių mėginiuose bei diferenciacija pagal<text:s/></text:span><text:span text:style-name="T292">Gleason</text:span><text:span text:style-name="T293"><text:s/>sumą</text:span><text:span text:style-name="T294">.</text:span></text:p>
      <text:p text:style-name="P295"><text:span text:style-name="T296">9</text:span><text:span text:style-name="T297">. Įtariant atokiąsias (tolimąsias) metastazes ar norint įvertinti naviko išplitimą,<text:s/></text:span><text:soft-page-break/><text:span text:style-name="T298">atliekama:</text:span></text:p>
      <text:p text:style-name="P299"><text:span text:style-name="T300">9.1</text:span><text:span text:style-name="T301">. kaulų scintigrafija, įtariant metastazes kauluose, kai PSA lygis &gt; 20 ng/ml ir (ar)<text:s/></text:span><text:span text:style-name="T302">Gleason</text:span><text:span text:style-name="T303"><text:s/>?</text:span><text:span text:style-name="T304">&gt;=</text:span><text:span text:style-name="T305"><text:s/>8 ir (ar) yra aiški simptomatika;</text:span></text:p>
      <text:p text:style-name="P306"><text:span text:style-name="T307">9.2</text:span><text:span text:style-name="T308">. jei reik</text:span><text:span text:style-name="T309">ia, kompiuterinė tomografija prostatos ir dubens limfmazgių būklei įvertinti, numatant skirti radikalų gydymą;</text:span></text:p>
      <text:p text:style-name="P310"><text:span text:style-name="T311">9.3</text:span><text:span text:style-name="T312">. jei reikia, magnetinio rezonanso tomografija dubens ir pilvo limfmazgių bei stuburo slankstelių metastazėms patikslinti ar nugaros smege</text:span><text:span text:style-name="T313">nų kompresijai patvirtinti;</text:span></text:p>
      <text:p text:style-name="P314"><text:span text:style-name="T315">9.4</text:span><text:span text:style-name="T316">. jei reikia, kiti radiologiniai tyrimai.</text:span></text:p>
      <text:p text:style-name="P317"/>
      <text:p text:style-name="P318"><text:span text:style-name="T319">III</text:span><text:span text:style-name="T320">.<text:s/></text:span><text:span text:style-name="T321">AMBULATORINIS GYDYMAS KOMPENSUOJAMAISIAIS VAISTAIS</text:span></text:p>
      <text:p text:style-name="P322"/>
      <text:p text:style-name="P323"><text:span text:style-name="T324">10</text:span><text:span text:style-name="T325">. Prostatos vėžio gydymas pradedamas įvertinus ligos progresavimo rizikos grupę, išaiškinus pacientui visas</text:span><text:span text:style-name="T326"><text:s/>prostatos vėžio gydymo pasekmes ir gavus paciento sutikimą taikyti gydytojo specialisto paskirtą gydymą pagal paciento stebėjimo ir gydymo schemą (žr. 2 lentelę).</text:span></text:p>
      <text:p text:style-name="P327"><text:span text:style-name="T328">2 lentelė</text:span><text:span text:style-name="T329">. Prostatos vėžio stebėjimo ir gydymo schema.</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Pacientų rizikos grupė</text:span></text:p>
            </table:table-cell>
            <table:table-cell table:style-name="TableCell340">
              <text:p text:style-name="P341"><text:span text:style-name="T342">Eil. Nr.</text:span></text:p>
            </table:table-cell>
            <table:table-cell table:style-name="TableCell343">
              <text:p text:style-name="P344"><text:span text:style-name="T345">Gydy</text:span><text:span text:style-name="T346">mo metodas</text:span></text:p>
            </table:table-cell>
            <table:table-cell table:style-name="TableCell347">
              <text:p text:style-name="P348"><text:span text:style-name="T349">Pastabos</text:span></text:p>
            </table:table-cell>
          </table:table-row>
        </table:table-header-rows>
        <table:table-row table:style-name="TableRow350">
          <table:table-cell table:style-name="TableCell351">
            <text:p text:style-name="P352"><text:span text:style-name="T353">1. Maža rizika</text:span></text:p>
          </table:table-cell>
          <table:table-cell table:style-name="TableCell354">
            <text:p text:style-name="P355">1.1.</text:p>
          </table:table-cell>
          <table:table-cell table:style-name="TableCell356">
            <text:p text:style-name="P357">Aktyvus stebėjimas</text:p>
          </table:table-cell>
          <table:table-cell table:style-name="TableCell358">
            <text:p text:style-name="P359">Aktyvus paciento stebėjimas, atliekant PSA kontrolę kas 6 mėn. ir, jeigu reikia, kartojant prostatos biopsiją kas 1 metai</text:p>
          </table:table-cell>
        </table:table-row>
        <table:table-row table:style-name="TableRow360">
          <table:table-cell table:style-name="TableCell361">
            <text:p text:style-name="P362"/>
          </table:table-cell>
          <table:table-cell table:style-name="TableCell363">
            <text:p text:style-name="P364">1.2.</text:p>
          </table:table-cell>
          <table:table-cell table:style-name="TableCell365">
            <text:p text:style-name="P366">Radikali prostatektomija</text:p>
          </table:table-cell>
          <table:table-cell table:style-name="TableCell367">
            <text:p text:style-name="P368">Skiriama pacientui atsisakius aktyvaus<text:s/>stebėjimo</text:p>
          </table:table-cell>
        </table:table-row>
        <table:table-row table:style-name="TableRow369">
          <table:table-cell table:style-name="TableCell370">
            <text:p text:style-name="P371"/>
          </table:table-cell>
          <table:table-cell table:style-name="TableCell372">
            <text:p text:style-name="P373">1.3.<text:s/></text:p>
          </table:table-cell>
          <table:table-cell table:style-name="TableCell374">
            <text:p text:style-name="P375">Spindulinė terapija</text:p>
          </table:table-cell>
          <table:table-cell table:style-name="TableCell376">
            <text:p text:style-name="P377">Skiriama pacientui atsisakius aktyvaus stebėjimo</text:p>
          </table:table-cell>
        </table:table-row>
        <table:table-row table:style-name="TableRow378">
          <table:table-cell table:style-name="TableCell379">
            <text:p text:style-name="P380"/>
          </table:table-cell>
          <table:table-cell table:style-name="TableCell381">
            <text:p text:style-name="P382">1.4.</text:p>
          </table:table-cell>
          <table:table-cell table:style-name="TableCell383">
            <text:p text:style-name="P384">Brachiterapija jodo I–125 šaltiniais</text:p>
          </table:table-cell>
          <table:table-cell table:style-name="TableCell385">
            <text:p text:style-name="P386">Skiriama pacientui atsisakius aktyvaus stebėjimo</text:p>
          </table:table-cell>
        </table:table-row>
        <table:table-row table:style-name="TableRow387">
          <table:table-cell table:style-name="TableCell388">
            <text:p text:style-name="P389"><text:span text:style-name="T390">2. Vidutinė rizika</text:span></text:p>
          </table:table-cell>
          <table:table-cell table:style-name="TableCell391">
            <text:p text:style-name="P392">2.1.</text:p>
          </table:table-cell>
          <table:table-cell table:style-name="TableCell393">
            <text:p text:style-name="P394">Aktyvus stebėjimas</text:p>
          </table:table-cell>
          <table:table-cell table:style-name="TableCell395">
            <text:p text:style-name="P396">Taikoma pacientams, kurių<text:s/>tikėtinas išgyvenamumas &lt; 10 metų, ir pacientams, kurių tikėtinas išgyvenamumas &gt; 10 metų, atliekant PSA kontrolę kas 6 mėn. ir, jeigu reikia, kartojant prostatos biopsiją kas 1 metai</text:p>
          </table:table-cell>
        </table:table-row>
        <table:table-row table:style-name="TableRow397">
          <table:table-cell table:style-name="TableCell398">
            <text:p text:style-name="P399"/>
          </table:table-cell>
          <table:table-cell table:style-name="TableCell400">
            <text:p text:style-name="P401">2.2.</text:p>
          </table:table-cell>
          <table:table-cell table:style-name="TableCell402">
            <text:p text:style-name="P403">Radikali prostatektomija</text:p>
          </table:table-cell>
          <table:table-cell table:style-name="TableCell404">
            <text:p text:style-name="P405">Skiriama pacientams, kurių tikėtinas išgyvenamumas &gt; 10 metų ir kuriems priimtina su gydymu susijusių komplikacijų rizika</text:p>
          </table:table-cell>
        </table:table-row>
        <table:table-row table:style-name="TableRow406">
          <table:table-cell table:style-name="TableCell407">
            <text:p text:style-name="P408"/>
          </table:table-cell>
          <table:table-cell table:style-name="TableCell409">
            <text:p text:style-name="P410">2.3.</text:p>
          </table:table-cell>
          <table:table-cell table:style-name="TableCell411">
            <text:p text:style-name="P412">Spindulinė terapija</text:p>
          </table:table-cell>
          <table:table-cell table:style-name="TableCell413">
            <text:p text:style-name="P414">Skiriama pacientams, kurių tikėtinas išgyvenamumas &gt; 10 metų. Spindulinės terapijos metu ir po jos rekomenduojama iki 6 mėn. trukmės<text:s/>hormonoterapija</text:p>
          </table:table-cell>
        </table:table-row>
        <table:table-row table:style-name="TableRow415">
          <table:table-cell table:style-name="TableCell416">
            <text:p text:style-name="P417"/>
          </table:table-cell>
          <table:table-cell table:style-name="TableCell418">
            <text:p text:style-name="P419">2.4.</text:p>
          </table:table-cell>
          <table:table-cell table:style-name="TableCell420">
            <text:p text:style-name="P421">Brachiterapija jodo I–125 šaltiniais</text:p>
          </table:table-cell>
          <table:table-cell table:style-name="TableCell422">
            <text:p text:style-name="P423">Skiriama pacientams, kurių tikėtinas išgyvenamumas &gt; 10 metų</text:p>
          </table:table-cell>
        </table:table-row>
        <table:table-row table:style-name="TableRow424">
          <table:table-cell table:style-name="TableCell425">
            <text:p text:style-name="P426"><text:span text:style-name="T427">3. Didelė ir labai didelė rizika</text:span></text:p>
          </table:table-cell>
          <table:table-cell table:style-name="TableCell428">
            <text:p text:style-name="P429">3.1.</text:p>
          </table:table-cell>
          <table:table-cell table:style-name="TableCell430">
            <text:p text:style-name="P431">Aktyvus stebėjimas</text:p>
          </table:table-cell>
          <table:table-cell table:style-name="TableCell432">
            <text:p text:style-name="P433">Aktyvų stebėjimą gali pasirinkti pacientai, kurių tikėtinas išgyvenamumas &lt;<text:s/>10 metų, esant gerai ir vidutiniškai diferencijuotam navikui, atliekant PSA kontrolę kas 6 mėn.</text:p>
          </table:table-cell>
        </table:table-row>
        <table:table-row table:style-name="TableRow434">
          <table:table-cell table:style-name="TableCell435">
            <text:p text:style-name="P436"/>
          </table:table-cell>
          <table:table-cell table:style-name="TableCell437">
            <text:p text:style-name="P438">3.2.</text:p>
          </table:table-cell>
          <table:table-cell table:style-name="TableCell439">
            <text:p text:style-name="P440">Radikali prostatektomija</text:p>
          </table:table-cell>
          <table:table-cell table:style-name="TableCell441">
            <text:p text:style-name="P442">Radikalią prostatektomiją gali pasirinkti pacientai, kurių tikėtinas išgyvenamumas &gt;<text:s/><text:soft-page-break/>10 metų</text:p>
          </table:table-cell>
        </table:table-row>
        <table:table-row table:style-name="TableRow443">
          <table:table-cell table:style-name="TableCell444">
            <text:p text:style-name="P445"/>
          </table:table-cell>
          <table:table-cell table:style-name="TableCell446">
            <text:p text:style-name="P447">3.3.</text:p>
          </table:table-cell>
          <table:table-cell table:style-name="TableCell448">
            <text:p text:style-name="P449">Spindulinė terapija</text:p>
          </table:table-cell>
          <table:table-cell table:style-name="TableCell450">
            <text:p text:style-name="P451">Skiriama pacientams, kurių tikėtinas išgyvenamumas &gt; 5–10 metų. Rekomenduojama iki 3 metų trukmės hormonoterapija<text:s/></text:p>
          </table:table-cell>
        </table:table-row>
        <table:table-row table:style-name="TableRow452">
          <table:table-cell table:style-name="TableCell453">
            <text:p text:style-name="P454"/>
          </table:table-cell>
          <table:table-cell table:style-name="TableCell455">
            <text:p text:style-name="P456">3.4.</text:p>
          </table:table-cell>
          <table:table-cell table:style-name="TableCell457">
            <text:p text:style-name="P458">Hormonoterapija</text:p>
          </table:table-cell>
          <table:table-cell table:style-name="TableCell459">
            <text:p text:style-name="P460">Skiriama pacientams, kurių negalima gydyti radikaliai</text:p>
          </table:table-cell>
        </table:table-row>
      </table:table>
      <text:p text:style-name="P461"/>
      <text:p text:style-name="P462"><text:span text:style-name="T463">IV</text:span><text:span text:style-name="T464">.<text:s/></text:span><text:span text:style-name="T465">HORMONOTERAPIJA IR CHEMOTERAPIJA<text:s/></text:span></text:p>
      <text:p text:style-name="P466"/>
      <text:p text:style-name="P467">Pakeistas skyriaus pavadinimas:</text:p>
      <text:p text:style-name="P468"><text:span text:style-name="T469">Nr.<text:s/></text:span><text:a xlink:href="https://www.e-tar.lt/portal/legalAct.html?documentId=e5ecc680feab11e488da8908dfa91cac" office:target-frame-name="_top" xlink:show="replace"><text:span text:style-name="T470">V-613</text:span></text:a><text:span text:style-name="T471">, 2015-05-14, paskelbta TAR 2015-05-20, i. k. 2015-07639</text:span></text:p>
      <text:p text:style-name="Normal"/>
      <text:p text:style-name="P472"><text:span text:style-name="T473">11</text:span><text:span text:style-name="T474">. Skirti, keisti gydymą hormoniniais ir chemoterapiniais vaistais gali specializuotą <text:s/>onkologinę pagalbą teikiančioje asmens sveikatos priežiūros įstaigoje dirbantis gydytojas urologas, <text:s text:c="2"/>gydytojas onkologas chemoterapeutas ar gydytojas onkologas radiotera</text:span><text:span text:style-name="T475">peutas daugiadalykei <text:s/>komandai ar gydytojų konsiliumui, dalyvaujant pirmiau išvardytiems gydytojams, parinkus <text:s text:c="3"/>gydymo taktiką ar nusprendus ją pakeisti. Metastazavusiam kastracijai atspariam ir kastracijai jautriam prostatos vėžiui gydyti chemoterapinius</text:span><text:span text:style-name="T476"><text:s/>vaistus gali skirti tik gydytojas onkologas chemoterapeutas, o hormoninius vaistus – ir gydytojas urologas.</text:span><text:s/></text:p>
      <text:p text:style-name="P477">Punkto pakeitimai:</text:p>
      <text:p text:style-name="P478"><text:span text:style-name="T479">Nr.<text:s/></text:span><text:a xlink:href="https://www.e-tar.lt/portal/legalAct.html?documentId=e5ecc680feab11e488da8908dfa91cac" office:target-frame-name="_top" xlink:show="replace"><text:span text:style-name="T480">V-613</text:span></text:a><text:span text:style-name="T481">, 2015-05-14,<text:s/></text:span><text:span text:style-name="T482">paskelbta TAR 2015-05-20, i. k. 2015-07639</text:span></text:p>
      <text:p text:style-name="P483"><text:span text:style-name="T484">Nr.<text:s/></text:span><text:a xlink:href="https://www.e-tar.lt/portal/legalAct.html?documentId=2b2ad3d0faae11e78bcec397524184ce" office:target-frame-name="_top" xlink:show="replace"><text:span text:style-name="T485">V-39</text:span></text:a><text:span text:style-name="T486">, 2018-01-15, paskelbta TAR 2018-01-16, i. k. 2018-00653</text:span></text:p>
      <text:p text:style-name="Normal"/>
      <text:p text:style-name="P487"><text:span text:style-name="T488">12</text:span><text:span text:style-name="T489">. Hormonoterapijai skiriami šių farmakotera</text:span><text:span text:style-name="T490">pinių grupių vaistai:</text:span></text:p>
      <text:p text:style-name="P491"><text:span text:style-name="T492">12.1</text:span><text:span text:style-name="T493">. GISH analogai, GIS hormonai;</text:span></text:p>
      <text:p text:style-name="P494"><text:span text:style-name="T495">12.2</text:span><text:span text:style-name="T496">. antiandrogenai;</text:span></text:p>
      <text:p text:style-name="P497"><text:span text:style-name="T498">12.3</text:span><text:span text:style-name="T499">. kortikosteroidai.</text:span></text:p>
      <text:p text:style-name="P500"><text:span text:style-name="T501">12.4</text:span><text:span text:style-name="T502">.<text:s/></text:span><text:span text:style-name="T503">steroidų sintezės inhibitoriai.</text:span><text:s/></text:p>
      <text:p text:style-name="P504">Papildyta punktu:</text:p>
      <text:p text:style-name="P505"><text:span text:style-name="T506">Nr.<text:s/></text:span><text:a xlink:href="https://www.e-tar.lt/portal/legalAct.html?documentId=e5ecc680feab11e488da8908dfa91cac" office:target-frame-name="_top" xlink:show="replace"><text:span text:style-name="T507">V-613</text:span></text:a><text:span text:style-name="T508">, 2015-05-14, paskelbta TAR 2015-05-20, i. k. 2015-07639</text:span></text:p>
      <text:p text:style-name="Normal"/>
      <text:p text:style-name="P509"><text:span text:style-name="T510">13</text:span><text:span text:style-name="T511">. Nemetastazavusio prostatos vėžio hormonoterapija:</text:span></text:p>
      <text:p text:style-name="P512"><text:span text:style-name="T513">13.1</text:span><text:span text:style-name="T514">. neoadjuvantinė hormonoterapija GISH analogu skiriama didelės rizikos grupės pacientams, kuriems numatoma<text:s/></text:span><text:span text:style-name="T515">skirti radikalią spindulinę terapiją. Neoadjuvantinė hormonoterapija GISH analogu gali būti skiriama ir vidutinės rizikos grupės pacientams, jei navikas yra T2c stadijos ir (ar) yra šlapinimosi sutrikimų simptomų bei numatoma skirti spindulinę terapiją;</text:span></text:p>
      <text:p text:style-name="P516"><text:span text:style-name="T517">13.2</text:span><text:span text:style-name="T518">. adjuvantinė hormonoterapija GISH analogu skiriama didelės ir labai didelės rizikos grupės pacientams po neoadjuvantinės hormonoterapijos bei spindulinės terapijos. Taikant adjuvantinę hormonoterapiją GISH analogu galima skirti ir ilgesnės kaip 3 mė</text:span><text:span text:style-name="T519">n. veikimo trukmės vaistinį preparatą, prieš skiriant įvertinus numatomą gyvenimo trukmę, galimų komplikacijų riziką;</text:span></text:p>
      <text:p text:style-name="P520"><text:span text:style-name="T521">13.3</text:span><text:span text:style-name="T522">. adjuvantinė hormonoterapija antiandrogenu (bikalutamidu, 150 mg per dieną) gali būti skiriama pacientams, siekiantiems išsaugoti</text:span><text:span text:style-name="T523"><text:s/>lytines funkcijas.</text:span></text:p>
      <text:p text:style-name="P524"><text:span text:style-name="T525">14</text:span><text:span text:style-name="T526">. Adjuvantinė hormonoterapija GISH analogu skiriama po radikalios prostatektomijos pacientams, kuriems nustatytos metastazės sritiniuose limfmazgiuose.</text:span></text:p>
      <text:p text:style-name="P527"><text:span text:style-name="T528">15</text:span><text:span text:style-name="T529">. Biocheminio atkryčio gydymas:</text:span></text:p>
      <text:p text:style-name="P530"><text:span text:style-name="T531">15.1</text:span><text:span text:style-name="T532">. po radikalios prostatektomijos</text:span><text:span text:style-name="T533"><text:s/>ir nenustačius tolimųjų metastazių galima skirti<text:s/></text:span><text:soft-page-break/><text:span text:style-name="T534">spindulinę terapiją ar pasirinkti aktyvaus stebėjimo taktiką;</text:span></text:p>
      <text:p text:style-name="P535"><text:span text:style-name="T536">15.2</text:span><text:span text:style-name="T537">. po radikalios spindulinės terapijos ir nenustačius tolimųjų metastazių galima atlikti radikalią gelbėjimo prostatektomiją ar pasirinkt</text:span><text:span text:style-name="T538">i aktyvaus stebėjimo taktiką;</text:span></text:p>
      <text:p text:style-name="P539"><text:span text:style-name="T540">15.3</text:span><text:span text:style-name="T541">. nuolatinė ar su pertraukomis hormonoterapija GISH analogu skiriama:</text:span></text:p>
      <text:p text:style-name="P542"><text:span text:style-name="T543">15.3.1</text:span><text:span text:style-name="T544">. progresuojant lokaliam prostatos vėžiui, kai yra šlapinimosi sutrikimų;</text:span></text:p>
      <text:p text:style-name="P545"><text:span text:style-name="T546">15.3.2</text:span><text:span text:style-name="T547">. kai nustatytos metastazės;</text:span></text:p>
      <text:p text:style-name="P548"><text:span text:style-name="T549">15.3.3</text:span><text:span text:style-name="T550">. kai PSA<text:s/></text:span><text:span text:style-name="T551">dvigubėjimo laikas yra trumpesnis nei 12 mėnesių;</text:span></text:p>
      <text:p text:style-name="P552"><text:span text:style-name="T553">15.3.4</text:span><text:span text:style-name="T554">. nustačius labai didelės rizikos prostatos vėžį (pT3b–T4,<text:s/></text:span><text:span text:style-name="T555">Gleason</text:span><text:span text:style-name="T556"><text:s/>8–10).</text:span></text:p>
      <text:p text:style-name="P557"><text:span text:style-name="T558">16</text:span><text:span text:style-name="T559">. Aprašo 13–15 punktuose nurodyto gydymo hormoniniais vaistais efektyvumas vertinamas pagal PSA lygio, kuris nus</text:span><text:span text:style-name="T560">tatomas kas 3 mėnesius nuo gydymo hormoniniais vaistais pradžios, dinamiką. Gydymas laikomas efektyviu, jei PSA lygis mažėja ir stabilizuojasi.</text:span><text:s/></text:p>
      <text:p text:style-name="P561">Punkto pakeitimai:</text:p>
      <text:p text:style-name="P562"><text:span text:style-name="T563">Nr.<text:s/></text:span><text:a xlink:href="https://www.e-tar.lt/portal/legalAct.html?documentId=2b2ad3d0faae11e78bcec397524184ce" office:target-frame-name="_top" xlink:show="replace"><text:span text:style-name="T564">V-39</text:span></text:a><text:span text:style-name="T565">, 2018-01-15, paskelbta TAR 2018-01-16, i. k. 2018-00653</text:span></text:p>
      <text:p text:style-name="Normal"/>
      <text:p text:style-name="P566"><text:span text:style-name="T567">17</text:span><text:span text:style-name="T568">. Metastazavusio kastracijai jautraus prostatos vėžio gydymas:</text:span></text:p>
      <text:p text:style-name="P569"><text:span text:style-name="T570">17.1</text:span><text:span text:style-name="T571">. skiriama chirurginė kastracija, o pacientui atsisakius chirurginės kastracijos, skiriama kastracija<text:s/></text:span><text:span text:style-name="T572">vaistais (GISH analogu, kurio veikimo trukmė ne ilgesnė kaip 6 mėnesiai, ir papildomai gydymo pradžioje ne ilgiau kaip 1 mėnesį kartu skiriamas gydymas antiandrogenu);</text:span></text:p>
      <text:p text:style-name="P573"><text:span text:style-name="T574">17.2</text:span><text:span text:style-name="T575">. didelės rizikos pacientams (t. y. pacientams, kuriems diagnozuotos daugybinės<text:s/></text:span><text:span text:style-name="T576">kaulinės ir (ar) visceralinės metastazės), kurie gali būti gydomi chemoterapiniais vaistais, kartu su chirurgine kastracija, o pacientui atsisakius chirurginės kastracijos, su kastracija vaistais (GISH <text:s/>analogu, kurio <text:s/>veikimo <text:s/>trukmė <text:s/>ne ilgesnė kaip 6 mė</text:span><text:span text:style-name="T577">nesiai, ir papildomai gydymo pradžioje ne ilgiau kaip 1 mėnesį kartu skiriamas gydymas antiandrogenu) skiriamas docetakselis – po 75 mg/m</text:span><text:span text:style-name="T578">2</text:span><text:span text:style-name="T579"><text:s/>į veną kas 3 savaites, ne daugiau kaip 6 kursai.</text:span><text:s/></text:p>
      <text:p text:style-name="P580">Punkto pakeitimai:</text:p>
      <text:p text:style-name="P581"><text:span text:style-name="T582">Nr.<text:s/></text:span><text:a xlink:href="https://www.e-tar.lt/portal/legalAct.html?documentId=2b2ad3d0faae11e78bcec397524184ce" office:target-frame-name="_top" xlink:show="replace"><text:span text:style-name="T583">V-39</text:span></text:a><text:span text:style-name="T584">, 2018-01-15, paskelbta TAR 2018-01-16, i. k. 2018-00653</text:span></text:p>
      <text:p text:style-name="Normal"/>
      <text:p text:style-name="P585"><text:span text:style-name="T586">18</text:span><text:span text:style-name="T587">. Aprašo 17 punkte nurodyto gydymo hormoniniais ir (ar) chemoterapiniais vaistais efektyvumas vertinamas pagal PSA lygio, kuris nust</text:span><text:span text:style-name="T588">atomas kas 3 mėnesius nuo gydymo hormoniniais ir (ar) chemoterapiniais vaistais pradžios, dinamiką, ligos simptomus ir radiologinių tyrimų duomenis. Gydymas laikomas efektyviu, jei PSA lygis mažėja ir stabilizuojasi, ligos simptomai susilpnėja arba išnykst</text:span><text:span text:style-name="T589">a, radiologiniais tyrimais nenustatoma naujų metastazių.</text:span><text:s/></text:p>
      <text:p text:style-name="P590">Punkto pakeitimai:</text:p>
      <text:p text:style-name="P591"><text:span text:style-name="T592">Nr.<text:s/></text:span><text:a xlink:href="https://www.e-tar.lt/portal/legalAct.html?documentId=2b2ad3d0faae11e78bcec397524184ce" office:target-frame-name="_top" xlink:show="replace"><text:span text:style-name="T593">V-39</text:span></text:a><text:span text:style-name="T594">, 2018-01-15, paskelbta TAR 2018-01-16, i. k. 2018-00653</text:span></text:p>
      <text:p text:style-name="Normal"/>
      <text:p text:style-name="P595"><text:span text:style-name="T596">19</text:span><text:span text:style-name="T597">. Nustači</text:span><text:span text:style-name="T598">us kastracijai atsparų prostatos vėžį skiriama antrojo pasirinkimo hormonoterapija:</text:span></text:p>
      <text:p text:style-name="P599"><text:span text:style-name="T600">19.1</text:span><text:span text:style-name="T601">. maksimali antiandrogenų blokada, jei pasirinktas pirmojo pasirinkimo gydymas, papildomai skiriamas antiandrogenas;</text:span></text:p>
      <text:p text:style-name="P602"><text:span text:style-name="T603">19.2</text:span><text:span text:style-name="T604">.</text:span><text:span text:style-name="T605"><text:s/></text:span><text:span text:style-name="T606">hormonoterapijos antiandrogenu<text:s/></text:span><text:span text:style-name="T607">nutraukimas;</text:span></text:p>
      <text:p text:style-name="P608"><text:span text:style-name="T609">19.3</text:span><text:span text:style-name="T610">. antiandrogenų pakeitimas;</text:span></text:p>
      <text:p text:style-name="P611"><text:span text:style-name="T612">19.4</text:span><text:span text:style-name="T613">. gydymas mažomis kortikokosteroidų dozėmis.</text:span></text:p>
      <text:p text:style-name="P614"><text:span text:style-name="T615">20</text:span><text:span text:style-name="T616">. Progresuojant kastracijai atspariam prostatos vėžiui, tęsiama androgenų supresija:</text:span></text:p>
      <text:p text:style-name="P617"><text:span text:style-name="T618">20.1</text:span><text:span text:style-name="T619">. pirmojo pasirinkimo gydymo atveju gali būti taikoma c</text:span><text:span text:style-name="T620">hirurginė kastracija;</text:span></text:p>
      <text:p text:style-name="P621"><text:span text:style-name="T622">20.2</text:span><text:span text:style-name="T623">. pacientui atsisakius chirurginės kastracijos, skiriama kastracija vaistais (GISH analogu, ne ilgesnės kaip 3 mėn. veikimo trukmės).</text:span><text:s/></text:p>
      <text:p text:style-name="P624">Punkto pakeitimai:</text:p>
      <text:p text:style-name="P625"><text:span text:style-name="T626">Nr.<text:s/></text:span><text:a xlink:href="https://www.e-tar.lt/portal/legalAct.html?documentId=e5ecc680feab11e488da8908dfa91cac" office:target-frame-name="_top" xlink:show="replace"><text:span text:style-name="T627">V-613</text:span></text:a><text:span text:style-name="T628">, 2015-05-14, paskelbta TAR 2015-05-20, i. k. 2015-07639</text:span></text:p>
      <text:p text:style-name="Normal"/>
      <text:p text:style-name="P629"><text:span text:style-name="T630">20</text:span><text:span text:style-name="T631">1</text:span><text:span text:style-name="T632">.<text:s/></text:span><text:span text:style-name="T633">Kastracijai atsparaus metastazavusio prostatos vėžio ligos progresija patvirtinama, kai:</text:span></text:p>
      <text:p text:style-name="P634"><text:span text:style-name="T635">20</text:span><text:span text:style-name="T636">1</text:span><text:span text:style-name="T637">.1</text:span><text:span text:style-name="T638">. yra PSA lygio progresija ne mažiau kaip 3 nuosekliuose tyrimuose nuo pradinio 2 ng/ml lygmens ir (arba);</text:span></text:p>
      <text:p text:style-name="P639"><text:span text:style-name="T640">20</text:span><text:span text:style-name="T641">1</text:span><text:span text:style-name="T642">.2</text:span><text:span text:style-name="T643">. yra radiologinė progresija pagal<text:s/></text:span><text:span text:style-name="T644">RECIST<text:s/></text:span><text:span text:style-name="T645">kriterijus arba kaulų radiologinio tyrimo duomenis;</text:span></text:p>
      <text:p text:style-name="P646"><text:span text:style-name="T647">20</text:span><text:span text:style-name="T648">1</text:span><text:span text:style-name="T649">.3</text:span><text:span text:style-name="T650">.<text:s/></text:span><text:span text:style-name="T651">yra tęsiama hormonoterapija<text:s/></text:span><text:span text:style-name="T652">GISH</text:span><text:span text:style-name="T653"><text:s/>analogais arba atlikta chirurginė kastracija ir kraujo serumo testosterono lygis yra mažesnis negu 1,7 nmol/l arba jam lygus.</text:span><text:s/></text:p>
      <text:p text:style-name="P654"><text:span text:style-name="T655">20</text:span><text:span text:style-name="T656">2</text:span><text:span text:style-name="T657">.<text:s/></text:span><text:span text:style-name="T658">Metastazavusio kastracijai atsparaus prostatos vėžio gydymas:</text:span></text:p>
      <text:p text:style-name="P659"><text:span text:style-name="T660">20</text:span><text:span text:style-name="T661">2</text:span><text:span text:style-name="T662">.1</text:span><text:span text:style-name="T663">.<text:s/></text:span><text:span text:style-name="T664">Aprašo 11 punkte</text:span><text:span text:style-name="T665"><text:s/>nustatyta tvarka nusprendus skirti gydymą docetakseliu, kas 3 savaites skiriama po 75 mg/m</text:span><text:span text:style-name="T666">2</text:span><text:span text:style-name="T667"><text:s/>docetakselio (ne daugiau <text:s/>kaip <text:s/>10 <text:s/>chemoterapijos <text:s/>kursų). <text:s/>Ligai <text:s/>progresuojant, atsiradus netoleruojamų vaisto toksinių reiškinių, gydymas docetakseliu <text:s/>nutrauk</text:span><text:span text:style-name="T668">iamas. PSA lygis prieš pradedant gydymą turi būti didesnis kaip 2 ng/ml.</text:span><text:span text:style-name="T669"><text:s/></text:span></text:p>
      <text:p text:style-name="P670"><text:span text:style-name="T671">20</text:span><text:span text:style-name="T672">2</text:span><text:span text:style-name="T673">.2</text:span><text:span text:style-name="T674">.<text:s/></text:span><text:span text:style-name="T675">Aprašo 11 punkte nustatyta tvarka nusprendus skirti gydymą<text:s/></text:span><text:span text:style-name="T676">abirateronu, skiriama vieną kartą per parą 1000 mg abiraterono acetato. Kartu 2 kartus per parą skiriama po 5 mg</text:span><text:span text:style-name="T677"><text:s/>prednizolono. Skiriant gydymą paciento bendra būklė pagal ECOG skalę turi būti nuo 0 iki 2 balų, PSA lygis – didesnis kaip 2 ng/ml. Abiraterono acetato vienu kartu leidžiama skirti ne ilgesniam kaip 1 mėnesio laikotarpiui.<text:s/></text:span><text:span text:style-name="T678">Abirateronas gali būti skiriamas</text:span><text:span text:style-name="T679"><text:s/>tik tuo atveju, jeigu nebuvo skirtas viso ankstesnio prostatos vėžio gydymo metu</text:span><text:span text:style-name="T680">.</text:span><text:span text:style-name="T681"><text:s text:c="3"/></text:span></text:p>
      <text:p text:style-name="P682">Papildyta punktu:</text:p>
      <text:p text:style-name="P683"><text:span text:style-name="T684">Nr.<text:s/></text:span><text:a xlink:href="https://www.e-tar.lt/portal/legalAct.html?documentId=e5ecc680feab11e488da8908dfa91cac" office:target-frame-name="_top" xlink:show="replace"><text:span text:style-name="T685">V-613</text:span></text:a><text:span text:style-name="T686">, 2015-05-14, paskelbta TAR 2015-05-20, i.<text:s/></text:span><text:span text:style-name="T687">k. 2015-07639</text:span></text:p>
      <text:p text:style-name="P688">Punkto pakeitimai:</text:p>
      <text:p text:style-name="P689"><text:span text:style-name="T690">Nr.<text:s/></text:span><text:a xlink:href="https://www.e-tar.lt/portal/legalAct.html?documentId=2b2ad3d0faae11e78bcec397524184ce" office:target-frame-name="_top" xlink:show="replace"><text:span text:style-name="T691">V-39</text:span></text:a><text:span text:style-name="T692">, 2018-01-15, paskelbta TAR 2018-01-16, i. k. 2018-00653</text:span></text:p>
      <text:p text:style-name="Normal"/>
      <text:p text:style-name="P693"><text:span text:style-name="T694">20</text:span><text:span text:style-name="T695">3</text:span><text:span text:style-name="T696">. Jei yra atokių (tolimųjų) metastazių, atsakas į gy</text:span><text:span text:style-name="T697">dymą vertinamas vadovaujantis RECIST kriterijais. Esant klinikiniam atsakui į chemoterapiją, gydymas docetakseliu tęsiamas, bet ne daugiau kaip 10 kursų.</text:span><text:s/></text:p>
      <text:p text:style-name="P698">Papildyta punktu:</text:p>
      <text:p text:style-name="P699"><text:span text:style-name="T700">Nr.<text:s/></text:span><text:a xlink:href="https://www.e-tar.lt/portal/legalAct.html?documentId=e5ecc680feab11e488da8908dfa91cac" office:target-frame-name="_top" xlink:show="replace"><text:span text:style-name="T701">V-613</text:span></text:a><text:span text:style-name="T702">, 2015-05-14, paskelbta TAR 2015-05-20, i. k. 2015-07639</text:span></text:p>
      <text:p text:style-name="Normal"/>
      <text:p text:style-name="P703"><text:span text:style-name="T704">20</text:span><text:span text:style-name="T705">4</text:span><text:span text:style-name="T706">. Kai yra prostatos vėžio sukeltų simptomų (skausmas, astenija, silpnumas), atsakas į gydymą gali būti vertinamas pagal šių simptomų dinamiką. Simptomams regresuojant<text:s/></text:span><text:span text:style-name="T707">gydymas gali būti tęsiamas iki 10 kursų.</text:span><text:s/></text:p>
      <text:p text:style-name="P708">Papildyta punktu:</text:p>
      <text:p text:style-name="P709"><text:span text:style-name="T710">Nr.<text:s/></text:span><text:a xlink:href="https://www.e-tar.lt/portal/legalAct.html?documentId=e5ecc680feab11e488da8908dfa91cac" office:target-frame-name="_top" xlink:show="replace"><text:span text:style-name="T711">V-613</text:span></text:a><text:span text:style-name="T712">, 2015-05-14, paskelbta TAR 2015-05-20, i. k. 2015-07639</text:span></text:p>
      <text:p text:style-name="Normal"/>
      <text:p text:style-name="P713"><text:span text:style-name="T714">20</text:span><text:span text:style-name="T715">5</text:span><text:span text:style-name="T716">.<text:s/></text:span><text:span text:style-name="T717">Kai liga progresuoja c</text:span><text:span text:style-name="T718">hemoterapijos docetakseliu<text:s/></text:span><text:span text:style-name="T719">metu arba po jos</text:span><text:span text:style-name="T720">, gali būti:</text:span></text:p>
      <text:p text:style-name="P721"><text:span text:style-name="T722">20</text:span><text:span text:style-name="T723">5</text:span><text:span text:style-name="T724">.1</text:span><text:span text:style-name="T725">. arba<text:s/></text:span><text:span text:style-name="T726">kartojamas gydymas docetakseliu (ne daugiau</text:span><text:span text:style-name="T727"><text:s/></text:span><text:span text:style-name="T728">kaip 10 chemoterapijos kursų), kai ankstesnis gydymas docetakseliu buvo<text:s/></text:span><text:span text:style-name="T729">efektyvus ir klinikinis atsakas į gydymą (visiška remisija, dalinė remisija,<text:s/></text:span><text:span text:style-name="T730">stabili ligos eiga) truko dvylika ir daugiau mėnesių</text:span><text:span text:style-name="T731">;</text:span></text:p>
      <text:p text:style-name="P732"><text:span text:style-name="T733">20</text:span><text:span text:style-name="T734">5</text:span><text:span text:style-name="T735">.2</text:span><text:span text:style-name="T736">.<text:s/></text:span><text:span text:style-name="T737">arba<text:s/></text:span><text:span text:style-name="T738">skiriama vieną kartą per parą 1000 mg abiraterono acetato.<text:s/></text:span><text:span text:style-name="T739">Kartu 2 kartus per parą skiriama po 5 mg<text:s/></text:span><text:span text:style-name="T740">prednizolono.</text:span><text:span text:style-name="T741"><text:s/>Skiriant gydymą<text:s/></text:span><text:span text:style-name="T742">paciento bendra būklė pagal ECOG skalę<text:s/></text:span><text:span text:style-name="T743">turi būti nuo 0 iki 2 balų,</text:span><text:span text:style-name="T744"><text:s/>PSA lygis – didesnis kaip 2 ng/ml. A</text:span><text:span text:style-name="T745">biraterono acetato vienu kartu leidžiama skirti ne ilgesniam kaip 1 mėnesio laikotarpiui. Abirateronas gali būti skiriamas<text:s/></text:span><text:span text:style-name="T746">tik tuo atveju, jeigu nebuvo skirtas viso ankstesnio prostatos vėžio gydymo metu;</text:span><text:span text:style-name="T747"><text:s text:c="3"/></text:span></text:p>
      <text:p text:style-name="P748">Punkto pakeitimai:</text:p>
      <text:p text:style-name="P749"><text:span text:style-name="T750">Nr.<text:s/></text:span><text:a xlink:href="https://www.e-tar.lt/portal/legalAct.html?documentId=2b2ad3d0faae11e78bcec397524184ce" office:target-frame-name="_top" xlink:show="replace"><text:span text:style-name="T751">V-39</text:span></text:a><text:span text:style-name="T752">, 2018-01-15, paskelbta TAR 2018-01-16, i. k.<text:s/></text:span><text:span text:style-name="T753">2018-00653</text:span></text:p>
      <text:p text:style-name="Normal"/>
      <text:p text:style-name="P754"><text:span text:style-name="T755">20</text:span><text:span text:style-name="T756">5</text:span><text:span text:style-name="T757">.3</text:span><text:span text:style-name="T758">. arba<text:s/></text:span><text:span text:style-name="T759">skiriama chemoterapija kabazitakseliu po 25 mg/m</text:span><text:span text:style-name="T760">2</text:span><text:span text:style-name="T761"><text:s/>kas 3 savaites</text:span><text:span text:style-name="T762">, bet ne daugiau kaip 10 kursų. Be to, gydymo metu kartu</text:span><text:span text:style-name="T763"><text:s/>geriama 10 mg prednizolono paros dozė. Skiriant gydymą</text:span><text:span text:style-name="T764"><text:s/></text:span><text:span text:style-name="T765">paciento<text:s/></text:span><text:span text:style-name="T766">bendra būklė pagal ECOG skalę</text:span><text:span text:style-name="T767"><text:s/>turi būti nuo</text:span><text:span text:style-name="T768"><text:s/>0 iki 2 balų,</text:span><text:span text:style-name="T769"><text:s/>PSA lygis – didesnis kaip 2 ng/ml.</text:span><text:s/></text:p>
      <text:p text:style-name="P770">Papildyta punktu:</text:p>
      <text:p text:style-name="P771"><text:span text:style-name="T772">Nr.<text:s/></text:span><text:a xlink:href="https://www.e-tar.lt/portal/legalAct.html?documentId=e5ecc680feab11e488da8908dfa91cac" office:target-frame-name="_top" xlink:show="replace"><text:span text:style-name="T773">V-613</text:span></text:a><text:span text:style-name="T774">, 2015-05-14, paskelbta TAR 2015-05-20, i. k. 2015-07639</text:span></text:p>
      <text:p text:style-name="Normal"/>
      <text:p text:style-name="P775"><text:span text:style-name="T776">20</text:span><text:span text:style-name="T777">6</text:span><text:span text:style-name="T778">. Metastazavusio kastracijai atsparaus prostatos vėžio gydymas tęsiamas iki ligos<text:s/></text:span><text:span text:style-name="T779">progresavimo (bet ne daugiau chemoterapijos kursų, nei nurodyta Aprašo<text:s/></text:span><text:span text:style-name="T780">20</text:span><text:span text:style-name="T781">5</text:span><text:span text:style-name="T782"><text:s/>punkte) ar<text:s/></text:span><text:span text:style-name="T783">jei yra nors viena iš toliau nurodytų priežasčių:</text:span></text:p>
      <text:p text:style-name="P784"><text:span text:style-name="T785">20</text:span><text:span text:style-name="T786">6</text:span><text:span text:style-name="T787">.1</text:span><text:span text:style-name="T788">. atsirado netoleruojamų vaistų</text:span><text:span text:style-name="T789"><text:s/>toksinių reiškinių;</text:span></text:p>
      <text:p text:style-name="P790"><text:span text:style-name="T791">20</text:span><text:span text:style-name="T792">6</text:span><text:span text:style-name="T793">.2</text:span><text:span text:style-name="T794">. atsirado ligos progresavimo radiologinių požymių;</text:span></text:p>
      <text:p text:style-name="P795"><text:span text:style-name="T796">20</text:span><text:span text:style-name="T797">6</text:span><text:span text:style-name="T798">.3</text:span><text:span text:style-name="T799">. progresuoja prostatos vėžio simptomai (skausmas, astenija, silpnumas) ir skiriami opioidiniai analgetikai;</text:span></text:p>
      <text:p text:style-name="P800"><text:span text:style-name="T801">20</text:span><text:span text:style-name="T802">6</text:span><text:span text:style-name="T803">.4</text:span><text:span text:style-name="T804">. jei paciento<text:s/></text:span><text:span text:style-name="T805">bendra būklė pagal ECOG skalę įv</text:span><text:span text:style-name="T806">ertinama daugiau kaip 2 balais</text:span><text:span text:style-name="T807">;</text:span></text:p>
      <text:p text:style-name="P808"><text:span text:style-name="T809">20</text:span><text:span text:style-name="T810">6</text:span><text:span text:style-name="T811">.5</text:span><text:span text:style-name="T812">. nustatytas PSA lygio padidėjimas daugiau kaip 50 proc., palyginti su vaisto vartojimo pradžioje nustatytu žemiausiu PSA lygiu, ir yra viena iš Aprašo<text:s/></text:span><text:span text:style-name="T813">20</text:span><text:span text:style-name="T814">6</text:span><text:span text:style-name="T815">.1–</text:span><text:span text:style-name="T816">20</text:span><text:span text:style-name="T817">6</text:span><text:span text:style-name="T818">.4 papunkčiuose nurodytų priežasčių.</text:span><text:s/></text:p>
      <text:p text:style-name="P819">Papildyta punktu:</text:p>
      <text:p text:style-name="P820"><text:span text:style-name="T821">Nr.<text:s/></text:span><text:a xlink:href="https://www.e-tar.lt/portal/legalAct.html?documentId=e5ecc680feab11e488da8908dfa91cac" office:target-frame-name="_top" xlink:show="replace"><text:span text:style-name="T822">V-613</text:span></text:a><text:span text:style-name="T823">, 2015-05-14, paskelbta TAR 2015-05-20, i. k. 2015-07639</text:span></text:p>
      <text:p text:style-name="Normal"/>
      <text:p text:style-name="P824">Papildyta punktu:</text:p>
      <text:p text:style-name="P825"><text:span text:style-name="T826">Nr.<text:s/></text:span><text:a xlink:href="https://www.e-tar.lt/portal/legalAct.html?documentId=e5ecc680feab11e488da8908dfa91cac" office:target-frame-name="_top" xlink:show="replace"><text:span text:style-name="T827">V-613</text:span></text:a><text:span text:style-name="T828">, 2015-05-14, paskelbta TAR 2015-05-20, i. k. 2015-07639</text:span></text:p>
      <text:p text:style-name="Normal"/>
      <text:p text:style-name="P829"><text:span text:style-name="T830">5 skyrius.</text:span><text:span text:style-name="T831"><text:s/>Neteko galios nuo 2015-05-21</text:span></text:p>
      <text:p text:style-name="P832">Skyriaus naikinimas:</text:p>
      <text:p text:style-name="P833"><text:span text:style-name="T834">Nr.<text:s/></text:span><text:a xlink:href="https://www.e-tar.lt/portal/legalAct.html?documentId=e5ecc680feab11e488da8908dfa91cac" office:target-frame-name="_top" xlink:show="replace"><text:span text:style-name="T835">V-613</text:span></text:a><text:span text:style-name="T836">, 2015-05-14, paskelbta TAR 2015-05-20, i. k. 2015-07639</text:span></text:p>
      <text:p text:style-name="Normal"/>
      <text:p text:style-name="P837"><text:span text:style-name="T838">VI</text:span><text:span text:style-name="T839">.<text:s/></text:span><text:span text:style-name="T840">GYDYMO EFEKTYVUMO VERTINIMAS IR STEBĖJIMAS</text:span></text:p>
      <text:p text:style-name="P841"/>
      <text:p text:style-name="P842"><text:span text:style-name="T843">27</text:span><text:span text:style-name="T844">. Atsakas į gydymą hormoniniais ir chemoterapiniais<text:s/></text:span><text:span text:style-name="T845">vaistais vertinamas kas 3 mėn., vadovaujantis PSA lygiu ir ligos simptomatika, ir ne rečiau kaip kas 6 mėn.,<text:s/></text:span><text:span text:style-name="T846">v</text:span><text:span text:style-name="T847">adovaujantis RECIST kriterijais ir<text:s/></text:span><text:span text:style-name="T848">kaulų radiologinio tyrimo duomenimis.</text:span></text:p>
      <text:p text:style-name="P849"><text:span text:style-name="T850">28</text:span><text:span text:style-name="T851">. PSA lygį pirmaisiais metais po radikalaus gydymo rekomenduojama<text:s/></text:span><text:span text:style-name="T852">tikrinti kas 3 mėnesius, 2–3 metus – kas 6 mėn., o toliau, PSA lygiui nedidėjant, kartą per metus.</text:span></text:p>
      <text:p text:style-name="P853"><text:span text:style-name="T854">29</text:span><text:span text:style-name="T855">. Įtaręs ligos progresavimą šeimos gydytojas turi siųsti pacientą į asmens sveikatos priežiūros įstaigą, turinčią sąlygas ištirti ligos išplitimą ir gy</text:span><text:span text:style-name="T856">dyti kompleksiškai.</text:span></text:p>
      <text:p text:style-name="P857"><text:span text:style-name="T858">30</text:span><text:span text:style-name="T859">. Ligai neprogresuojant ar nesant gydymo netoleravimo požymių tęsti gydytojų specialistų paskirtą gydymą kompensuojamaisiais vaistais, išrašyti hormonų terapijos (išskyrus kastracijai atsparaus prostatos vėžio gydymą) kompensuojam</text:span><text:span text:style-name="T860">ųjų vaistų gali šeimos gydytojas.</text:span><text:s/></text:p>
      <text:p text:style-name="P861">Skyriaus pakeitimai:</text:p>
      <text:p text:style-name="P862"><text:span text:style-name="T863">Nr.<text:s/></text:span><text:a xlink:href="https://www.e-tar.lt/portal/legalAct.html?documentId=e5ecc680feab11e488da8908dfa91cac" office:target-frame-name="_top" xlink:show="replace"><text:span text:style-name="T864">V-613</text:span></text:a><text:span text:style-name="T865">, 2015-05-14, paskelbta TAR 2015-05-20, i. k. 2015-07639</text:span></text:p>
      <text:p text:style-name="Normal"/>
      <text:p text:style-name="P866"><text:span text:style-name="T867">_________________</text:span></text:p>
      <text:p text:style-name="Normal"/>
      <text:p text:style-name="P868"/>
      <text:p text:style-name="P869"/>
      <text:p text:style-name="P870"><text:span text:style-name="T871">Pakeitim</text:span><text:span text:style-name="T872">ai:</text:span></text:p>
      <text:p text:style-name="P873"/>
      <text:p text:style-name="P874"><text:span text:style-name="T875">1.</text:span></text:p>
      <text:p text:style-name="P876"><text:span text:style-name="T877">Lietuvos Respublikos sveikatos apsaugos ministerija, Įsakymas</text:span></text:p>
      <text:p text:style-name="P878"><text:span text:style-name="T879">Nr.<text:s/></text:span><text:a xlink:href="https://www.e-tar.lt/portal/legalAct.html?documentId=e5ecc680feab11e488da8908dfa91cac" office:target-frame-name="_top" xlink:show="replace"><text:span text:style-name="T880">V-613</text:span></text:a><text:span text:style-name="T881">, 2015-05-14, paskelbta TAR 2015-05-20, i. k. 2015-07639</text:span></text:p>
      <text:p text:style-name="P882"><text:span text:style-name="T883">Dėl Lietuvos<text:s/></text:span><text:span text:style-name="T884">Respublikos sveikatos apsaugos ministro 2011 m. lapkričio 2 d. įsakymo Nr. V-941 „Dėl priešinės liaukos (prostatos) piktybinio naviko ambulatorinio gydymo kompensuojamaisiais vaistais tvarkos aprašo patvirtinimo" pakeitimo</text:span></text:p>
      <text:p text:style-name="P885"/>
      <text:p text:style-name="P886"><text:span text:style-name="T887">2.</text:span></text:p>
      <text:p text:style-name="P888"><text:span text:style-name="T889">Lietuvos Respublikos sveikato</text:span><text:span text:style-name="T890">s apsaugos ministerija, Įsakymas</text:span></text:p>
      <text:p text:style-name="P891"><text:span text:style-name="T892">Nr.<text:s/></text:span><text:a xlink:href="https://www.e-tar.lt/portal/legalAct.html?documentId=2b2ad3d0faae11e78bcec397524184ce" office:target-frame-name="_top" xlink:show="replace"><text:span text:style-name="T893">V-39</text:span></text:a><text:span text:style-name="T894">, 2018-01-15, paskelbta TAR 2018-01-16, i. k. 2018-00653</text:span></text:p>
      <text:p text:style-name="P895"><text:span text:style-name="T896">Dėl Lietuvos Respublikos sveikatos apsaugos ministro 2011 m.</text:span><text:span text:style-name="T897"><text:s/>lapkričio 2 d. įsakymo Nr. V-941 „Dėl Priešinės liaukos (prostatos) piktybinio naviko ambulatorinio gydymo kompensuojamaisiais vaistais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13:28:00Z</meta:creation-date>
    <dc:date>2020-04-21T13:28:00Z</dc:date>
    <meta:template xlink:href="Normal.dotm" xlink:type="simple"/>
    <meta:editing-cycles>2</meta:editing-cycles>
    <meta:editing-duration>PT0S</meta:editing-duration>
    <meta:document-statistic meta:page-count="9" meta:paragraph-count="299" meta:word-count="3152" meta:character-count="24578" meta:row-count="724" meta:non-whitespace-character-count="21725"/>
  </office:meta>
</office:document-meta>
</file>