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0" style:parent-style-name="DefaultParagraphFont" style:family="text">
      <style:text-properties fo:color="#000000" fo:letter-spacing="-0.002in"/>
    </style:style>
    <style:style style:name="T9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2" style:parent-style-name="DefaultParagraphFont" style:family="text">
      <style:text-properties fo:color="#000000" fo:letter-spacing="-0.002in"/>
    </style:style>
    <style:style style:name="T93" style:parent-style-name="DefaultParagraphFont" style:family="text">
      <style:text-properties fo:color="#000000" fo:letter-spacing="-0.002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font-style="italic" style:font-style-asian="italic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133" style:parent-style-name="DefaultParagraphFont" style:family="text">
      <style:text-properties fo:color="#000000" fo:letter-spacing="-0.0055in"/>
    </style:style>
    <style:style style:name="T134" style:parent-style-name="DefaultParagraphFont" style:family="text">
      <style:text-properties fo:color="#000000" fo:letter-spacing="-0.0055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48" style:parent-style-name="DefaultParagraphFont" style:family="text">
      <style:text-properties fo:color="#000000" fo:letter-spacing="-0.0034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font-weight="bold" style:font-weight-asian="bold"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5" style:family="table-column">
      <style:table-column-properties style:column-width="1.1097in" style:use-optimal-column-width="false"/>
    </style:style>
    <style:style style:name="TableColumn196" style:family="table-column">
      <style:table-column-properties style:column-width="1.2715in" style:use-optimal-column-width="false"/>
    </style:style>
    <style:style style:name="TableColumn197" style:family="table-column">
      <style:table-column-properties style:column-width="0.5819in" style:use-optimal-column-width="false"/>
    </style:style>
    <style:style style:name="TableColumn198" style:family="table-column">
      <style:table-column-properties style:column-width="1.0416in" style:use-optimal-column-width="false"/>
    </style:style>
    <style:style style:name="TableColumn199" style:family="table-column">
      <style:table-column-properties style:column-width="0.5819in" style:use-optimal-column-width="false"/>
    </style:style>
    <style:style style:name="TableColumn200" style:family="table-column">
      <style:table-column-properties style:column-width="1.7118in" style:use-optimal-column-width="false"/>
    </style:style>
    <style:style style:name="Table194" style:family="table">
      <style:table-properties style:width="6.2986in" fo:margin-left="0in" table:align="lef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text:display="none" fo:color="#000000" fo:language="en" fo:country="US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41in"/>
    </style:style>
    <style:style style:name="T309" style:parent-style-name="DefaultParagraphFont" style:family="text">
      <style:text-properties fo:color="#000000" fo:letter-spacing="-0.0041in"/>
    </style:style>
    <style:style style:name="T310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311" style:parent-style-name="DefaultParagraphFont" style:family="text">
      <style:text-properties fo:color="#000000" fo:letter-spacing="-0.0041in"/>
    </style:style>
    <style:style style:name="T312" style:parent-style-name="DefaultParagraphFont" style:family="text">
      <style:text-properties text:display="none" fo:color="#000000" fo:letter-spacing="-0.0041in"/>
    </style:style>
    <style:style style:name="T313" style:parent-style-name="DefaultParagraphFont" style:family="text">
      <style:text-properties fo:color="#000000" fo:letter-spacing="-0.0041in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41in"/>
    </style:style>
    <style:style style:name="T316" style:parent-style-name="DefaultParagraphFont" style:family="text">
      <style:text-properties fo:color="#000000" fo:letter-spacing="-0.0041in"/>
    </style:style>
    <style:style style:name="T317" style:parent-style-name="DefaultParagraphFont" style:family="text">
      <style:text-properties fo:color="#000000" fo:letter-spacing="-0.0041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keep-together="always"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0" style:family="table-column">
      <style:table-column-properties style:column-width="1.0736in" style:use-optimal-column-width="false"/>
    </style:style>
    <style:style style:name="TableColumn341" style:family="table-column">
      <style:table-column-properties style:column-width="0.6958in" style:use-optimal-column-width="false"/>
    </style:style>
    <style:style style:name="TableColumn342" style:family="table-column">
      <style:table-column-properties style:column-width="1.4937in" style:use-optimal-column-width="false"/>
    </style:style>
    <style:style style:name="TableColumn343" style:family="table-column">
      <style:table-column-properties style:column-width="3.0354in" style:use-optimal-column-width="false"/>
    </style:style>
    <style:style style:name="Table339" style:family="table">
      <style:table-properties style:width="6.2986in" fo:margin-left="0in" table:align="lef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194in" fo:padding-left="0.0194in" fo:padding-bottom="0.0194in" fo:padding-right="0.0194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ableCell351" style:family="table-cell">
      <style:table-cell-properties fo:border="0.0069in solid #000000" fo:padding-top="0.0194in" fo:padding-left="0.0194in" fo:padding-bottom="0.0194in" fo:padding-right="0.0194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fo:padding-top="0.0194in" fo:padding-left="0.0194in" fo:padding-bottom="0.0194in" fo:padding-right="0.0194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194in" fo:padding-bottom="0.0194in" fo:padding-right="0.0194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194in" fo:padding-bottom="0.0194in" fo:padding-right="0.0194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0.0069in solid #000000" fo:padding-top="0.0194in" fo:padding-left="0.0194in" fo:padding-bottom="0.0194in" fo:padding-right="0.0194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194in" fo:padding-bottom="0.0194in" fo:padding-right="0.0194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194in" fo:padding-bottom="0.0194in" fo:padding-right="0.0194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194in" fo:padding-left="0.0194in" fo:padding-bottom="0.0194in" fo:padding-right="0.0194in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="0.0069in solid #000000" fo:padding-top="0.0194in" fo:padding-left="0.0194in" fo:padding-bottom="0.0194in" fo:padding-right="0.0194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194in" fo:padding-left="0.0194in" fo:padding-bottom="0.0194in" fo:padding-right="0.0194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194in" fo:padding-left="0.0194in" fo:padding-bottom="0.0194in" fo:padding-right="0.0194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194in" fo:padding-left="0.0194in" fo:padding-bottom="0.0194in" fo:padding-right="0.0194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ableCell399" style:family="table-cell">
      <style:table-cell-properties fo:border="0.0069in solid #000000" fo:padding-top="0.0194in" fo:padding-left="0.0194in" fo:padding-bottom="0.0194in" fo:padding-right="0.0194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194in" fo:padding-bottom="0.0194in" fo:padding-right="0.0194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194in" fo:padding-bottom="0.0194in" fo:padding-right="0.0194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fo:padding-top="0.0194in" fo:padding-left="0.0194in" fo:padding-bottom="0.0194in" fo:padding-right="0.0194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194in" fo:padding-bottom="0.0194in" fo:padding-right="0.0194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194in" fo:padding-left="0.0194in" fo:padding-bottom="0.0194in" fo:padding-right="0.0194in"/>
    </style:style>
    <style:style style:name="P416" style:parent-style-name="Normal" style:family="paragraph">
      <style:paragraph-properties fo:widows="0" fo:orphans="0"/>
    </style:style>
    <style:style style:name="TableCell417" style:family="table-cell">
      <style:table-cell-properties fo:border="0.0069in solid #000000" fo:padding-top="0.0194in" fo:padding-left="0.0194in" fo:padding-bottom="0.0194in" fo:padding-right="0.0194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194in" fo:padding-bottom="0.0194in" fo:padding-right="0.0194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194in" fo:padding-bottom="0.0194in" fo:padding-right="0.0194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194in" fo:padding-left="0.0194in" fo:padding-bottom="0.0194in" fo:padding-right="0.0194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69in solid #000000" fo:padding-top="0.0194in" fo:padding-left="0.0194in" fo:padding-bottom="0.0194in" fo:padding-right="0.0194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194in" fo:padding-bottom="0.0194in" fo:padding-right="0.0194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194in" fo:padding-bottom="0.0194in" fo:padding-right="0.0194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194in" fo:padding-left="0.0194in" fo:padding-bottom="0.0194in" fo:padding-right="0.0194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194in" fo:padding-left="0.0194in" fo:padding-bottom="0.0194in" fo:padding-right="0.0194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0.0069in solid #000000" fo:padding-top="0.0194in" fo:padding-left="0.0194in" fo:padding-bottom="0.0194in" fo:padding-right="0.0194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194in" fo:padding-left="0.0194in" fo:padding-bottom="0.0194in" fo:padding-right="0.0194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.0194in" fo:padding-left="0.0194in" fo:padding-bottom="0.0194in" fo:padding-right="0.0194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194in" fo:padding-bottom="0.0194in" fo:padding-right="0.0194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194in" fo:padding-bottom="0.0194in" fo:padding-right="0.0194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P470" style:parent-style-name="Normal" style:family="paragraph">
      <style:paragraph-properties fo:keep-together="always"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2in"/>
    </style:style>
    <style:style style:name="T526" style:parent-style-name="DefaultParagraphFont" style:family="text">
      <style:text-properties fo:color="#000000" fo:letter-spacing="-0.002in"/>
    </style:style>
    <style:style style:name="T527" style:parent-style-name="DefaultParagraphFont" style:family="text">
      <style:text-properties fo:color="#000000" fo:letter-spacing="-0.002in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 fo:letter-spacing="-0.0034in"/>
    </style:style>
    <style:style style:name="T615" style:parent-style-name="DefaultParagraphFont" style:family="text">
      <style:text-properties fo:color="#000000" fo:letter-spacing="-0.0034in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style:font-weight-complex="bold" fo:color="#000000" style:font-size-complex="12pt"/>
    </style:style>
    <style:style style:name="P64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style:font-weight-complex="bold" fo:color="#000000" fo:letter-spacing="-0.0013in" style:font-size-complex="12pt"/>
    </style:style>
    <style:style style:name="T658" style:parent-style-name="DefaultParagraphFont" style:family="text">
      <style:text-properties fo:color="#000000" fo:letter-spacing="-0.0013in" style:font-size-complex="12pt"/>
    </style:style>
    <style:style style:name="P659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62" style:parent-style-name="DefaultParagraphFont" style:family="text">
      <style:text-properties fo:color="#000000" fo:letter-spacing="-0.0013in" style:font-size-complex="12pt"/>
    </style:style>
    <style:style style:name="T663" style:parent-style-name="DefaultParagraphFont" style:family="text">
      <style:text-properties fo:color="#000000" fo:letter-spacing="-0.0013in" style:font-size-complex="12pt"/>
    </style:style>
    <style:style style:name="T664" style:parent-style-name="DefaultParagraphFont" style:family="text">
      <style:text-properties fo:letter-spacing="-0.0013in" style:font-size-complex="12pt"/>
    </style:style>
    <style:style style:name="T665" style:parent-style-name="DefaultParagraphFont" style:family="text">
      <style:text-properties fo:letter-spacing="-0.0013in" style:font-size-complex="12p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letter-spacing="-0.0013in" style:font-size-complex="12p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text-position="super 66.6%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text-position="super 66.6%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text-position="super 66.6%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fo:letter-spacing="-0.0013in"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color="#000000" fo:letter-spacing="-0.002in" style:font-size-complex="12pt"/>
    </style:style>
    <style:style style:name="T732" style:parent-style-name="DefaultParagraphFont" style:family="text">
      <style:text-properties style:font-weight-complex="bold" fo:color="#000000" fo:letter-spacing="-0.002in" style:font-size-complex="12pt"/>
    </style:style>
    <style:style style:name="T733" style:parent-style-name="DefaultParagraphFont" style:family="text">
      <style:text-properties fo:color="#000000" fo:letter-spacing="-0.002in" style:font-size-complex="12pt"/>
    </style:style>
    <style:style style:name="P73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35" style:parent-style-name="DefaultParagraphFont" style:family="text">
      <style:text-properties style:font-name-asian="Calibri" style:font-size-complex="12pt" style:language-asian="lt" style:country-asian="LT"/>
    </style:style>
    <style:style style:name="T73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7" style:parent-style-name="DefaultParagraphFont" style:family="text">
      <style:text-properties fo:color="#000000" fo:letter-spacing="-0.0076in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fo:letter-spacing="-0.002in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color="#000000" fo:letter-spacing="-0.0006in" style:font-size-complex="12pt"/>
    </style:style>
    <style:style style:name="T742" style:parent-style-name="DefaultParagraphFont" style:family="text">
      <style:text-properties fo:color="#000000" fo:letter-spacing="0.0013in" style:font-size-complex="12pt"/>
    </style:style>
    <style:style style:name="T743" style:parent-style-name="DefaultParagraphFont" style:family="text">
      <style:text-properties fo:color="#000000" fo:letter-spacing="0.0013in" style:font-size-complex="12pt"/>
    </style:style>
    <style:style style:name="T744" style:parent-style-name="DefaultParagraphFont" style:family="text">
      <style:text-properties fo:color="#000000" fo:letter-spacing="0.0006in" style:font-size-complex="12pt"/>
    </style:style>
    <style:style style:name="T745" style:parent-style-name="DefaultParagraphFont" style:family="text">
      <style:text-properties style:font-weight-complex="bold" fo:color="#000000" fo:letter-spacing="0.0006in" style:font-size-complex="12pt"/>
    </style:style>
    <style:style style:name="P746" style:parent-style-name="Normal" style:family="paragraph">
      <style:paragraph-properties fo:text-align="justify" fo:text-indent="0.3937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text-position="super 66.6%" style:font-size-complex="12pt"/>
    </style:style>
    <style:style style:name="T749" style:parent-style-name="DefaultParagraphFont" style:family="text">
      <style:text-properties fo:letter-spacing="-0.0027in" style:font-size-complex="12pt"/>
    </style:style>
    <style:style style:name="T750" style:parent-style-name="DefaultParagraphFont" style:family="text">
      <style:text-properties fo:letter-spacing="-0.0027in" style:font-size-complex="12pt"/>
    </style:style>
    <style:style style:name="T751" style:parent-style-name="DefaultParagraphFont" style:family="text">
      <style:text-properties style:font-name-asian="Calibri" fo:letter-spacing="-0.0027in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-asian="Calibri" fo:letter-spacing="0.0006in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fo:letter-spacing="0.0006in" style:font-size-complex="12pt"/>
    </style:style>
    <style:style style:name="T757" style:parent-style-name="DefaultParagraphFont" style:family="text">
      <style:text-properties style:font-name-asian="Calibri" fo:letter-spacing="-0.0013in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T76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69" style:parent-style-name="DefaultParagraphFont" style:family="text">
      <style:text-properties fo:color="#000000" fo:letter-spacing="0.0013in" style:font-size-complex="12pt"/>
    </style:style>
    <style:style style:name="T770" style:parent-style-name="DefaultParagraphFont" style:family="text">
      <style:text-properties fo:color="#000000" fo:letter-spacing="0.0013in" style:font-size-complex="12pt"/>
    </style:style>
    <style:style style:name="T771" style:parent-style-name="DefaultParagraphFont" style:family="text">
      <style:text-properties fo:color="#000000" fo:letter-spacing="-0.002in" style:font-size-complex="12pt"/>
    </style:style>
    <style:style style:name="T772" style:parent-style-name="DefaultParagraphFont" style:family="text">
      <style:text-properties fo:color="#000000" fo:letter-spacing="-0.002in" style:text-position="super 66.6%" style:font-size-complex="12pt"/>
    </style:style>
    <style:style style:name="T773" style:parent-style-name="DefaultParagraphFont" style:family="text">
      <style:text-properties fo:color="#000000" fo:letter-spacing="-0.002in" style:font-size-complex="12pt"/>
    </style:style>
    <style:style style:name="T774" style:parent-style-name="DefaultParagraphFont" style:family="text">
      <style:text-properties fo:color="#000000" fo:letter-spacing="0.002in" style:font-size-complex="12pt"/>
    </style:style>
    <style:style style:name="T775" style:parent-style-name="DefaultParagraphFont" style:family="text">
      <style:text-properties fo:color="#000000" fo:letter-spacing="0.0034in" style:font-size-complex="12pt"/>
    </style:style>
    <style:style style:name="T776" style:parent-style-name="DefaultParagraphFont" style:family="text">
      <style:text-properties fo:color="#000000" fo:letter-spacing="-0.0027in" style:font-size-complex="12pt"/>
    </style:style>
    <style:style style:name="T7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fo:color="#000000" fo:letter-spacing="-0.0027in" style:font-size-complex="12pt"/>
    </style:style>
    <style:style style:name="T780" style:parent-style-name="DefaultParagraphFont" style:family="text">
      <style:text-properties fo:color="#000000" fo:letter-spacing="-0.0013in" style:font-size-complex="12pt"/>
    </style:style>
    <style:style style:name="T781" style:parent-style-name="DefaultParagraphFont" style:family="text">
      <style:text-properties fo:color="#000000" fo:letter-spacing="-0.0013in"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90" style:parent-style-name="DefaultParagraphFont" style:family="text">
      <style:text-properties fo:color="#000000" fo:letter-spacing="-0.002in" style:font-size-complex="12pt"/>
    </style:style>
    <style:style style:name="T791" style:parent-style-name="DefaultParagraphFont" style:family="text">
      <style:text-properties fo:color="#000000" fo:letter-spacing="0.0006in" style:font-size-complex="12pt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94" style:parent-style-name="DefaultParagraphFont" style:family="text">
      <style:text-properties fo:color="#000000" fo:letter-spacing="0.0006in" style:font-size-complex="12pt"/>
    </style:style>
    <style:style style:name="T7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96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T80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08" style:parent-style-name="DefaultParagraphFont" style:family="text">
      <style:text-properties style:font-name-asian="Calibri" style:font-size-complex="12pt" style:language-asian="lt" style:country-asian="LT"/>
    </style:style>
    <style:style style:name="T80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13" style:parent-style-name="DefaultParagraphFont" style:family="text">
      <style:text-properties style:font-name-asian="Calibri" style:font-size-complex="12pt" style:language-asian="lt" style:country-asian="LT"/>
    </style:style>
    <style:style style:name="T81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T818" style:parent-style-name="DefaultParagraphFont" style:family="text">
      <style:text-properties style:font-name-asian="Calibri" style:font-size-complex="12pt" style:language-asian="lt" style:country-asian="LT"/>
    </style:style>
    <style:style style:name="T8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20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82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5" style:parent-style-name="DefaultParagraphFont" style:family="text">
      <style:text-properties style:font-name-asian="Calibri" style:font-size-complex="12pt" style:language-asian="lt" style:country-asian="LT"/>
    </style:style>
    <style:style style:name="T8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</style:style>
    <style:style style:name="T85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853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85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fo:letter-spacing="-0.0013in" style:font-size-complex="12pt"/>
    </style:style>
    <style:style style:name="P861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T872" style:parent-style-name="DefaultParagraphFont" style:family="text">
      <style:text-properties style:font-name-asian="Calibri" style:font-size-complex="12pt" style:language-asian="lt" style:country-asian="L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widows="0" fo:orphans="0" fo:text-align="center"/>
      <style:text-properties fo:hyphenate="false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T884" style:parent-style-name="DefaultParagraphFont" style:family="text"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06 iki 2020-04-17</text:span></text:p>
      <text:p text:style-name="P8"/>
      <text:p text:style-name="P9"><text:span text:style-name="T10">Įsakymas paskelbtas: Žin. 2011, Nr.<text:s/></text:span><text:a xlink:href="https://www.e-tar.lt/portal/legalAct.html?documentId=TAR.0C6CAF551944" office:target-frame-name="_top" xlink:show="replace"><text:span text:style-name="T11">132-6299</text:span></text:a><text:span text:style-name="T12">, i. k. 1112250ISAK000V-941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PRIEŠINĖS LIAUKOS (PROSTATOS) PIKTYBINIO NAVIKO AMBULATORINIO GYDYMO KOMPENSUOJAMAISIAIS VAISTAIS TVARKOS APRAŠO PATVIRTINIMO</text:p>
      <text:p text:style-name="P20"/>
      <text:p text:style-name="P21">2011 m. lapkričio 2 d. Nr. V-941</text:p>
      <text:p text:style-name="P22">Vilnius</text:p>
      <text:p text:style-name="P23"/>
      <text:p text:style-name="P24"/>
      <text:p text:style-name="P25"><text:span text:style-name="T26">Siekdamas tinkamai reglamentuoti ambulatorinį gydymą kompensuojamaisiais vaistais:</text:span></text:p>
      <text:p text:style-name="P27"><text:span text:style-name="T28">1</text:span><text:span text:style-name="T29">. T v i r t i n u Priešinės liaukos (prostatos) piktybinio naviko ambulatorinio gydymo kompensuojamaisiais vaistais tvarkos aprašą (pridedama)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Lietuvos Respublikos sveikatos apsaugos ministro 2002 m. rugpjūčio 14 d. įsakymo Nr. 422 „Dėl ligų diagnostikos bei ambulatorinio gydymo, kompensuojamo iš Privalomojo sveikatos draudimo fondo biudžeto, metod</text:span><text:span text:style-name="T36">ikų patvirtinimo“ (Žin., 2002, Nr.<text:s/></text:span><text:a xlink:href="https://www.e-tar.lt/portal/lt/legalAct/TAR.F420486F530B" office:target-frame-name="_blank" xlink:show="new"><text:span text:style-name="T37">90-3880</text:span></text:a><text:span text:style-name="T38">) 1.8 punktą;</text:span></text:p>
      <text:p text:style-name="P39"><text:span text:style-name="T40">2.2</text:span><text:span text:style-name="T41">. Lietuvos Respublikos sveikatos apsaugos ministro 2003 m. gegužės 2 d. įsakymą Nr. V-253 „Dėl Lietuvos Respublikos sveikatos apsaugos ministro 2002 m. rugpjūčio 14 d. įsakymo Nr. 422 „Dėl ligų diagnostikos bei ambulatorinio gydymo, kompensuojamo iš Prival</text:span><text:span text:style-name="T42">omojo sveikatos draudimo fondo biudžeto, metodikų patvirtinimo“ pakeitimo“ (Žin., 2003, Nr.<text:s/></text:span><text:a xlink:href="https://www.e-tar.lt/portal/lt/legalAct/TAR.859950ACB024" office:target-frame-name="_blank" xlink:show="new"><text:span text:style-name="T43">47-2088</text:span></text:a><text:span text:style-name="T44">);</text:span></text:p>
      <text:p text:style-name="P45"><text:span text:style-name="T46">2.3</text:span><text:span text:style-name="T47">. Lietuvos Respublikos sveikatos apsaugos ministro 2005 m. spa</text:span><text:span text:style-name="T48">lio 10 d. įsakymą Nr. V-756 „Dėl Lietuvos Respublikos sveikatos apsaugos ministro 2002 m. rugpjūčio 14 d. įsakymo Nr. 422 „Dėl ligų diagnostikos bei ambulatorinio gydymo, kompensuojamo iš Privalomojo sveikatos draudimo fondo biudžeto, metodikų patvirtinimo</text:span><text:span text:style-name="T49">“ pakeitimo“ (Žin., 2005, Nr.<text:s/></text:span><text:a xlink:href="https://www.e-tar.lt/portal/lt/legalAct/TAR.6B9007717578" office:target-frame-name="_blank" xlink:show="new"><text:span text:style-name="T50">124-4427</text:span></text:a><text:span text:style-name="T51">).</text:span></text:p>
      <text:p text:style-name="P52"><text:span text:style-name="T53">3</text:span><text:span text:style-name="T54">. P a v e d u įsakymo vykdymą kontroliuoti viceministrui pagal administravimo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RAIMONDAS ŠUKYS</text:span></text:p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2011 m. lapkričio 2 d. įsakymu Nr. V-941</text:p>
      <text:p text:style-name="P71"/>
      <text:p text:style-name="P72"><text:span text:style-name="T73">PRIEŠINĖS LIAUKOS (PROSTATOS) PIKTYBINIO NAVIKO AMBULATORINIO GYDYMO KOMPENSUOJAMAISIAIS VAISTAIS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Priešinės liaukos (prostatos) piktybinio naviko ambulatorinio gydymo kompensuojamaisiais vaistais tvarkos</text:span><text:span text:style-name="T83"><text:s/>aprašas (toliau – Aprašas) nustato priešinės liaukos (prostatos) piktybinio naviko, pagal Tarptautinės statistinės ligų ir sveikatos sutrikimų klasifikaciją TLK-10-AM žymimo kodu C61, (toliau – prostatos vėžys) diagnozavimo, ambulatorinio gydymo kompensuo</text:span><text:span text:style-name="T84">jamaisiais vaistais, gydymo efektyvumo vertinimo ir stebėjimo tvarką.</text:span></text:p>
      <text:p text:style-name="P85"><text:span text:style-name="T86">2</text:span><text:span text:style-name="T87">. Apraše vartojamos sąvokos:</text:span></text:p>
      <text:p text:style-name="P88"><text:span text:style-name="T89">Adjuvantinė hormonoterapija<text:s/></text:span><text:span text:style-name="T90">–</text:span><text:span text:style-name="T91"><text:s/></text:span><text:span text:style-name="T92">gydymas hormoniniais vaistais po neoadjuvantinės hormonoterapijos bei spindulinio gydymo; viso gydymo trukmė ne ilgesnė<text:s/></text:span><text:span text:style-name="T93">kaip 2–3 metai, skiriant ir ilgesnės kaip 3 mėn. veikimo trukmės vaistinius preparatus.</text:span></text:p>
      <text:p text:style-name="P94"><text:span text:style-name="T95">Antiandrogenai<text:s/></text:span><text:span text:style-name="T96">– vaistiniai preparatai, kurie pagal anatominį terapinį cheminį indeksą, patvirtintą Pasaulio sveikatos organizacijos (toliau – ATC indeksas), grupuojami</text:span><text:span text:style-name="T97"><text:s/>į L02BB grupę.</text:span></text:p>
      <text:p text:style-name="P98"><text:span text:style-name="T99">Biocheminis atkrytis po radikalios prostatektomijos<text:s/></text:span><text:span text:style-name="T100">– du nuoseklūs prostatos specifinio antigeno (toliau – PSA) padidėjimai daugiau kaip 0,2 ng/ml.</text:span></text:p>
      <text:p text:style-name="P101"><text:span text:style-name="T102">Biocheminis atkrytis po radikalaus spindulinio prostatos vėžio gydymo</text:span><text:span text:style-name="T103"><text:s/>– PSA padidėjimas daug</text:span><text:span text:style-name="T104">iau kaip 2 ng/ml, palyginti su žemiausiu pasiektu PSA lygiu po spindulinio gydymo.</text:span></text:p>
      <text:p text:style-name="P105"><text:span text:style-name="T106">Chirurginė kastracija</text:span><text:span text:style-name="T107"><text:s/>– sėklidžių enukleacija arba pašalinimas (orchektomija).</text:span></text:p>
      <text:p text:style-name="P108"><text:span text:style-name="T109">ECOG skalė</text:span><text:span text:style-name="T110"><text:s/>– Rytų jungtinės onkologijos grupės (angl.<text:s/></text:span><text:span text:style-name="T111">Eastern Cooperative Oncology Group)</text:span><text:span text:style-name="T112"><text:s/></text:span><text:span text:style-name="T113">paci</text:span><text:span text:style-name="T114">ento bendros būklės vertinimo skalė.</text:span></text:p>
      <text:p text:style-name="P115"><text:span text:style-name="T116">Gonadotropino</text:span><text:span text:style-name="T117"><text:s/></text:span><text:span text:style-name="T118">išskyrimą skatinančio hormono analogai</text:span><text:span text:style-name="T119"><text:s/>(toliau – GISH analogai) – vaistiniai preparatai, kurie pagal ATC indeksą grupuojami į L02AE grupę.</text:span></text:p>
      <text:p text:style-name="P120"><text:span text:style-name="T121">Radikali gelbėjimo prostatektomija</text:span><text:span text:style-name="T122"><text:s/>– radikali prostatektomija, kur</text:span><text:span text:style-name="T123">i atliekama po spindulinio gydymo nustačius lokalų ligos atkrytį.</text:span></text:p>
      <text:p text:style-name="P124"><text:span text:style-name="T125">Kastracijai atsparus prostatos vėžys</text:span><text:span text:style-name="T126"><text:s/>– prostatos vėžio forma, kai yra kastracinis testosterono lygis kraujo serume (mažiau 1,7 nmol/l), esant trims nuosekliems PSA lygio padidėjimams.</text:span></text:p>
      <text:p text:style-name="P127"><text:span text:style-name="T128">Kastra</text:span><text:span text:style-name="T129">cijai jautrus prostatos vėžys</text:span><text:span text:style-name="T130"><text:s/>– prostatos vėžio forma, kai kastracinio testosterono lygis kraujo serume yra 1,7 nmol/l ir mažiau, o PSA lygis, palyginti su buvusiu gydymo pradžioje, sumažėjęs.</text:span></text:p>
      <text:p text:style-name="P131"><text:span text:style-name="T132">Kastracija vaistiniais preparatais (arba vaistais)<text:s/></text:span><text:span text:style-name="T133">– testostero</text:span><text:span text:style-name="T134">no gamybos slopinimas sėklidėse skiriant gydymą GISH analogais.</text:span></text:p>
      <text:p text:style-name="P135"><text:span text:style-name="T136">Maksimali androgenų blokada</text:span><text:span text:style-name="T137"><text:s/>– androgenų blokada skiriant 2 gydymo metodus: hormonoterapiją antiandrogenu ir kastraciją vaistiniais preparatais ar chirurginę kastraciją.</text:span></text:p>
      <text:p text:style-name="P138"><text:span text:style-name="T139">Neoadjuvantinė hormonot</text:span><text:span text:style-name="T140">erapija</text:span><text:span text:style-name="T141"><text:s/>– gydymas hormoniniais vaistais 3–4 mėnesius iki numatomo spindulinio gydymo ir spindulinio gydymo metu; viso gydymo trukmė ne ilgesnė kaip 6 mėnesiai.</text:span></text:p>
      <text:p text:style-name="P142"><text:span text:style-name="T143">PSA dvigubėjimo laikas</text:span><text:span text:style-name="T144"><text:s/>– laikas, per kurį PSA lygis kraujyje padvigubėja, esant ne mažiau kaip t</text:span><text:span text:style-name="T145">rims nuosekliems PSA padidėjimams.</text:span></text:p>
      <text:p text:style-name="P146"><text:span text:style-name="T147">Radikalus gydymas</text:span><text:span text:style-name="T148"><text:s/>– spindulinis gydymas arba radikali prostatektomija, skiriami siekiant visiškai išgydyti piktybinį naviką.</text:span></text:p>
      <text:soft-page-break/>
      <text:p text:style-name="P149"><text:span text:style-name="T150">Radikali prostatektomija</text:span><text:span text:style-name="T151"><text:s/>– radikalus chirurginis prostatos vėžio gydymas, pašalinant visą priešinę liauką kartu su sėklinėmis pūslelėmis, siekiant visiškai išgydyti lokalų prostatos vėžį.</text:span><text:span text:style-name="T152"><text:s/></text:span></text:p>
      <text:p text:style-name="P153"><text:span text:style-name="T154">RECIST kriterijai</text:span><text:span text:style-name="T155"><text:s/>– solidinių navikų atsako vertinimo kriterijai (angl.<text:s/></text:span><text:span text:style-name="T156">Response Evaluation</text:span><text:span text:style-name="T157"><text:s/>Criteria in Solid Tumors</text:span><text:span text:style-name="T158">).</text:span></text:p>
      <text:p text:style-name="P159"><text:span text:style-name="T160">Specializuotą onkologinę pagalbą teikianti asmens sveikatos priežiūros įstaiga</text:span><text:span text:style-name="T161"><text:s/>–sveikatos priežiūros įstaiga, kurioje teikiamos tretinio lygio gydytojo onkologo chemoterapeuto ir (ar) gydytojo onkologo radioterapeuto paslaugos.</text:span></text:p>
      <text:p text:style-name="P162">Punkto pakeitimai:</text:p>
      <text:p text:style-name="P163"><text:span text:style-name="T164">Nr.<text:s/></text:span><text:a xlink:href="https://www.e-tar.lt/portal/legalAct.html?documentId=e5ecc680feab11e488da8908dfa91cac" office:target-frame-name="_top" xlink:show="replace"><text:span text:style-name="T165">V-613</text:span></text:a><text:span text:style-name="T166">, 2015-05-14, paskelbta TAR 2015-05-20, i. k. 2015-07639</text:span></text:p>
      <text:p text:style-name="P167"><text:span text:style-name="T168">Nr.<text:s/></text:span><text:a xlink:href="https://www.e-tar.lt/portal/legalAct.html?documentId=2b2ad3d0faae11e78bcec397524184ce" office:target-frame-name="_top" xlink:show="replace"><text:span text:style-name="T169">V-39</text:span></text:a><text:span text:style-name="T170">, 2018-01-15, paskelbta TAR 2018-01-16, i. k. 2018-00653</text:span></text:p>
      <text:p text:style-name="Normal"/>
      <text:p text:style-name="P171"><text:span text:style-name="T172">3</text:span><text:span text:style-name="T173">. Šeimos gydytojas ar kitos profesinės kvalifikacijos gydytojas, pagal savo kompetenciją atli</text:span><text:span text:style-name="T174">kęs tyrimus ir įtaręs prostatos vėžį, nustatyti diagnozės pacientą siunčia į asmens sveikatos priežiūros įstaigą, turinčią sąlygas ištirti prostatos vėžį ir jo išplitimą.</text:span></text:p>
      <text:p text:style-name="P175"/>
      <text:p text:style-name="P176"><text:span text:style-name="T177">II</text:span><text:span text:style-name="T178">.<text:s/></text:span><text:span text:style-name="T179">DIAGNOZAVIMO TVARKA</text:span></text:p>
      <text:p text:style-name="P180"/>
      <text:p text:style-name="P181"><text:span text:style-name="T182">4</text:span><text:span text:style-name="T183">. Diagnozavus prostatos vėžį, nustatyti ar<text:s/></text:span><text:span text:style-name="T184">keisti ambulatorinio gydymo taktiką gali tik tretinio lygio sveikatos priežiūros paslaugas teikiančių asmens sveikatos priežiūros įstaigų gydytojai specialistai pagal kompetenciją: gydytojas urologas, gydytojas onkologas chemoterapeutas ir gydytojas onkolo</text:span><text:span text:style-name="T185">gas radioterapeutas.</text:span></text:p>
      <text:p text:style-name="P186"><text:span text:style-name="T187">5</text:span><text:span text:style-name="T188">. Prostatos vėžio progresavimo rizikos grupė nustatoma įvertinus naviko tipą, jo išplitimą ir stadijas pagal Tarptautinės vėžio draugijų sąjungos patvirtintą TNM klasifikaciją bei histologinę diferenciaciją (žr. 1 lentelę).</text:span></text:p>
      <text:p text:style-name="P189"><text:span text:style-name="T190">1 lent</text:span><text:span text:style-name="T191">elė</text:span><text:span text:style-name="T192">. Prostatos vėžio progresavimo rizikos grupės.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pan text:style-name="T204">Rizikos grupė</text:span></text:p>
            </table:table-cell>
            <table:table-cell table:style-name="TableCell205">
              <text:p text:style-name="P206"><text:span text:style-name="T207">Stadija (TNM)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Histologinė diferenciacija</text:span>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<text:span text:style-name="T217">PSA lygis</text:span></text:p>
            </table:table-cell>
          </table:table-row>
        </table:table-header-rows>
        <table:table-row table:style-name="TableRow218">
          <table:table-cell table:style-name="TableCell219">
            <text:p text:style-name="P220"><text:span text:style-name="T221">Maža rizika<text:s/></text:span></text:p>
          </table:table-cell>
          <table:table-cell table:style-name="TableCell222">
            <text:p text:style-name="P223">cT1–T2a, N0</text:p>
          </table:table-cell>
          <table:table-cell table:style-name="TableCell224">
            <text:p text:style-name="P225">ir</text:p>
          </table:table-cell>
          <table:table-cell table:style-name="TableCell226">
            <text:p text:style-name="P227"><text:span text:style-name="T228">Gleason</text:span><text:span text:style-name="T229"><text:s/>?</text:span><text:span text:style-name="T230">&lt;=</text:span><text:span text:style-name="T231"><text:s/>6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&lt; 10 ng/ml</text:p>
          </table:table-cell>
        </table:table-row>
        <table:table-row table:style-name="TableRow236">
          <table:table-cell table:style-name="TableCell237">
            <text:p text:style-name="P238"><text:span text:style-name="T239">Vidutinė rizika<text:s/></text:span></text:p>
          </table:table-cell>
          <table:table-cell table:style-name="TableCell240">
            <text:p text:style-name="P241">cT2b–T2c, N0</text:p>
          </table:table-cell>
          <table:table-cell table:style-name="TableCell242">
            <text:p text:style-name="P243">ir (ar)</text:p>
          </table:table-cell>
          <table:table-cell table:style-name="TableCell244">
            <text:p text:style-name="P245"><text:span text:style-name="T246">Gleason</text:span><text:span text:style-name="T247"><text:s/>7</text:span></text:p>
          </table:table-cell>
          <table:table-cell table:style-name="TableCell248">
            <text:p text:style-name="P249">ir (ar)</text:p>
          </table:table-cell>
          <table:table-cell table:style-name="TableCell250">
            <text:p text:style-name="P251">10–20 ng/ml</text:p>
          </table:table-cell>
        </table:table-row>
        <table:table-row table:style-name="TableRow252">
          <table:table-cell table:style-name="TableCell253">
            <text:p text:style-name="P254"><text:span text:style-name="T255">Didelė ir labai didelė rizika<text:s/></text:span></text:p>
          </table:table-cell>
          <table:table-cell table:style-name="TableCell256">
            <text:p text:style-name="P257">T3–T4, N0</text:p>
          </table:table-cell>
          <table:table-cell table:style-name="TableCell258">
            <text:p text:style-name="P259">ir (ar)</text:p>
          </table:table-cell>
          <table:table-cell table:style-name="TableCell260">
            <text:p text:style-name="P261"><text:span text:style-name="T262">Gleason<text:s/></text:span><text:span text:style-name="T263">8–10</text:span></text:p>
          </table:table-cell>
          <table:table-cell table:style-name="TableCell264">
            <text:p text:style-name="P265">ir (ar)</text:p>
          </table:table-cell>
          <table:table-cell table:style-name="TableCell266">
            <text:p text:style-name="P267">&gt; 20 ng/ml</text:p>
          </table:table-cell>
        </table:table-row>
      </table:table>
      <text:p text:style-name="P268"/>
      <text:p text:style-name="P269"><text:span text:style-name="T270">6</text:span><text:span text:style-name="T271">. Į sritinius limfmazgius išplitęs prostatos vėžys ir atokios (tolimosios) metastazės priskiriamos prie didelės ir labai didelės rizikos grupės.</text:span></text:p>
      <text:p text:style-name="P272"><text:span text:style-name="T273">7</text:span><text:span text:style-name="T274">. Prostatos vėžio<text:s/></text:span><text:span text:style-name="T275">diagnozė patvirtinama:</text:span></text:p>
      <text:p text:style-name="P276"><text:span text:style-name="T277">7.1</text:span><text:span text:style-name="T278">. objektyviai ištyrus pacientą;</text:span></text:p>
      <text:p text:style-name="P279"><text:span text:style-name="T280">7.2</text:span><text:span text:style-name="T281">. įvertinus klinikinių ir biocheminių kraujo tyrimų rezultatus;</text:span></text:p>
      <text:p text:style-name="P282"><text:span text:style-name="T283">7.3</text:span><text:span text:style-name="T284">. įvertinus PSA tyrimo rezultatus;</text:span></text:p>
      <text:p text:style-name="P285"><text:span text:style-name="T286">7.4</text:span><text:span text:style-name="T287">. atlikus prostatos tyrimą pirštu;</text:span></text:p>
      <text:p text:style-name="P288"><text:span text:style-name="T289">7.5</text:span><text:span text:style-name="T290">. įvertinus echoskopijos duomenis;</text:span></text:p>
      <text:p text:style-name="P291"><text:span text:style-name="T292">7.6</text:span><text:span text:style-name="T293">. atlikus prostatos biopsiją stebint ultragarsu (mažiausiai 8 biopsiniai stulpeliai) ir įvertinus histologinius tyrimo duomenis (nustatoma naviko diferenciacija pagal<text:s/></text:span><text:span text:style-name="T294">Gleason<text:s/></text:span><text:span text:style-name="T295">sumą bei naviko proporcija (procentais) biopsiniame stulpelyje).</text:span></text:p>
      <text:p text:style-name="P296"><text:span text:style-name="T297">8</text:span><text:span text:style-name="T298">.</text:span><text:span text:style-name="T299"><text:s/>Po transuretrinės prostatos rezekcijos ar atviros prostatektomijos histologiškai nustačius prostatos adenokarcinomą turi būti nustatyta naviko proporcija (procentais) prostatos audinių mėginiuose bei diferenciacija pagal<text:s/></text:span><text:span text:style-name="T300">Gleason</text:span><text:span text:style-name="T301"><text:s/>sumą.</text:span></text:p>
      <text:p text:style-name="P302"><text:span text:style-name="T303">9</text:span><text:span text:style-name="T304">. Įtariant atok</text:span><text:span text:style-name="T305">iąsias (tolimąsias) metastazes ar norint įvertinti naviko išplitimą,<text:s/></text:span><text:soft-page-break/><text:span text:style-name="T306">atliekama:</text:span></text:p>
      <text:p text:style-name="P307"><text:span text:style-name="T308">9.1</text:span><text:span text:style-name="T309">. kaulų scintigrafija, įtariant metastazes kauluose, kai PSA lygis &gt; 20 ng/ml ir (ar)<text:s/></text:span><text:span text:style-name="T310">Gleason</text:span><text:span text:style-name="T311"><text:s/>?</text:span><text:span text:style-name="T312">&gt;=</text:span><text:span text:style-name="T313"><text:s/>8 ir (ar) yra aiški simptomatika;</text:span></text:p>
      <text:p text:style-name="P314"><text:span text:style-name="T315">9.2</text:span><text:span text:style-name="T316">. jei reikia, kompiuterinė tomog</text:span><text:span text:style-name="T317">rafija prostatos ir dubens limfmazgių būklei įvertinti, numatant skirti radikalų gydymą;</text:span></text:p>
      <text:p text:style-name="P318"><text:span text:style-name="T319">9.3</text:span><text:span text:style-name="T320">. jei reikia, magnetinio rezonanso tomografija dubens ir pilvo limfmazgių bei stuburo slankstelių metastazėms patikslinti ar nugaros smegenų kompresijai patvirt</text:span><text:span text:style-name="T321">inti;</text:span></text:p>
      <text:p text:style-name="P322"><text:span text:style-name="T323">9.4</text:span><text:span text:style-name="T324">. jei reikia, kiti radiologiniai tyrimai.</text:span></text:p>
      <text:p text:style-name="P325"/>
      <text:p text:style-name="P326"><text:span text:style-name="T327">III</text:span><text:span text:style-name="T328">.<text:s/></text:span><text:span text:style-name="T329">AMBULATORINIS GYDYMAS KOMPENSUOJAMAISIAIS VAISTAIS</text:span></text:p>
      <text:p text:style-name="P330"/>
      <text:p text:style-name="P331"><text:span text:style-name="T332">10</text:span><text:span text:style-name="T333">. Prostatos vėžio gydymas pradedamas įvertinus ligos progresavimo rizikos grupę, išaiškinus pacientui visas prostatos vėžio<text:s/></text:span><text:span text:style-name="T334">gydymo pasekmes ir gavus paciento sutikimą taikyti gydytojo specialisto paskirtą gydymą pagal paciento stebėjimo ir gydymo schemą (žr. 2 lentelę).</text:span></text:p>
      <text:p text:style-name="P335"><text:span text:style-name="T336">2 lentelė</text:span><text:span text:style-name="T337">. Prostatos vėžio stebėjimo ir gydymo schema.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<text:span text:style-name="T347">Pacientų rizikos grupė</text:span></text:p>
            </table:table-cell>
            <table:table-cell table:style-name="TableCell348">
              <text:p text:style-name="P349"><text:span text:style-name="T350">Eil. Nr.</text:span></text:p>
            </table:table-cell>
            <table:table-cell table:style-name="TableCell351">
              <text:p text:style-name="P352"><text:span text:style-name="T353">Gydymo metodas</text:span></text:p>
            </table:table-cell>
            <table:table-cell table:style-name="TableCell354">
              <text:p text:style-name="P355"><text:span text:style-name="T356">Pastab</text:span><text:span text:style-name="T357">os</text:span></text:p>
            </table:table-cell>
          </table:table-row>
        </table:table-header-rows>
        <table:table-row table:style-name="TableRow358">
          <table:table-cell table:style-name="TableCell359">
            <text:p text:style-name="P360"><text:span text:style-name="T361">1. Maža rizika</text:span></text:p>
          </table:table-cell>
          <table:table-cell table:style-name="TableCell362">
            <text:p text:style-name="P363">1.1.</text:p>
          </table:table-cell>
          <table:table-cell table:style-name="TableCell364">
            <text:p text:style-name="P365">Aktyvus stebėjimas</text:p>
          </table:table-cell>
          <table:table-cell table:style-name="TableCell366">
            <text:p text:style-name="P367">Aktyvus paciento stebėjimas, atliekant PSA kontrolę kas 6 mėn. ir, jeigu reikia, kartojant prostatos biopsiją kas 1 metai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1.2.</text:p>
          </table:table-cell>
          <table:table-cell table:style-name="TableCell373">
            <text:p text:style-name="P374">Radikali prostatektomija</text:p>
          </table:table-cell>
          <table:table-cell table:style-name="TableCell375">
            <text:p text:style-name="P376">Skiriama pacientui atsisakius aktyvaus stebėjimo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.3.<text:s/></text:p>
          </table:table-cell>
          <table:table-cell table:style-name="TableCell382">
            <text:p text:style-name="P383">Spindulinė terapija</text:p>
          </table:table-cell>
          <table:table-cell table:style-name="TableCell384">
            <text:p text:style-name="P385">Skiriama pacientui atsisakius aktyvaus stebėjimo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1.4.</text:p>
          </table:table-cell>
          <table:table-cell table:style-name="TableCell391">
            <text:p text:style-name="P392">Brachiterapija jodo I–125 šaltiniais</text:p>
          </table:table-cell>
          <table:table-cell table:style-name="TableCell393">
            <text:p text:style-name="P394">Skiriama pacientui atsisakius aktyvaus stebėjimo</text:p>
          </table:table-cell>
        </table:table-row>
        <table:table-row table:style-name="TableRow395">
          <table:table-cell table:style-name="TableCell396">
            <text:p text:style-name="P397"><text:span text:style-name="T398">2. Vidutinė rizika</text:span></text:p>
          </table:table-cell>
          <table:table-cell table:style-name="TableCell399">
            <text:p text:style-name="P400">2.1.</text:p>
          </table:table-cell>
          <table:table-cell table:style-name="TableCell401">
            <text:p text:style-name="P402">Aktyvus stebėjimas</text:p>
          </table:table-cell>
          <table:table-cell table:style-name="TableCell403">
            <text:p text:style-name="P404">Taikoma pacientams, kurių tikėtinas išgyvenamumas<text:s/>&lt; 10 metų, ir pacientams, kurių tikėtinas išgyvenamumas &gt; 10 metų, atliekant PSA kontrolę kas 6 mėn. ir, jeigu reikia, kartojant prostatos biopsiją kas 1 metai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2.2.</text:p>
          </table:table-cell>
          <table:table-cell table:style-name="TableCell410">
            <text:p text:style-name="P411">Radikali prostatektomija</text:p>
          </table:table-cell>
          <table:table-cell table:style-name="TableCell412">
            <text:p text:style-name="P413">Skiriama pacientams, kurių tikėtinas išgyvenamumas &gt; 10 metų ir<text:s/>kuriems priimtina su gydymu susijusių komplikacijų rizik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2.3.</text:p>
          </table:table-cell>
          <table:table-cell table:style-name="TableCell419">
            <text:p text:style-name="P420">Spindulinė terapija</text:p>
          </table:table-cell>
          <table:table-cell table:style-name="TableCell421">
            <text:p text:style-name="P422">Skiriama pacientams, kurių tikėtinas išgyvenamumas &gt; 10 metų. Spindulinės terapijos metu ir po jos rekomenduojama iki 6 mėn. trukmės hormonoterapija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.4.</text:p>
          </table:table-cell>
          <table:table-cell table:style-name="TableCell428">
            <text:p text:style-name="P429">Brachiterapija<text:s/>jodo I–125 šaltiniais</text:p>
          </table:table-cell>
          <table:table-cell table:style-name="TableCell430">
            <text:p text:style-name="P431">Skiriama pacientams, kurių tikėtinas išgyvenamumas &gt; 10 metų</text:p>
          </table:table-cell>
        </table:table-row>
        <table:table-row table:style-name="TableRow432">
          <table:table-cell table:style-name="TableCell433">
            <text:p text:style-name="P434"><text:span text:style-name="T435">3. Didelė ir labai didelė rizika</text:span></text:p>
          </table:table-cell>
          <table:table-cell table:style-name="TableCell436">
            <text:p text:style-name="P437">3.1.</text:p>
          </table:table-cell>
          <table:table-cell table:style-name="TableCell438">
            <text:p text:style-name="P439">Aktyvus stebėjimas</text:p>
          </table:table-cell>
          <table:table-cell table:style-name="TableCell440">
            <text:p text:style-name="P441">Aktyvų stebėjimą gali pasirinkti pacientai, kurių tikėtinas išgyvenamumas &lt; 10 metų, esant gerai ir vidutiniškai diferencijuotam navikui, atliekant PSA kontrolę kas 6 mėn.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3.2.</text:p>
          </table:table-cell>
          <table:table-cell table:style-name="TableCell447">
            <text:p text:style-name="P448">Radikali prostatektomija</text:p>
          </table:table-cell>
          <table:table-cell table:style-name="TableCell449">
            <text:p text:style-name="P450">Radikalią prostatektomiją gali pasirinkti pacientai, kurių tikėtinas išgyvenamumas &gt;<text:s/><text:soft-page-break/>10 metų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3.3.</text:p>
          </table:table-cell>
          <table:table-cell table:style-name="TableCell456">
            <text:p text:style-name="P457">Spindulinė terapija</text:p>
          </table:table-cell>
          <table:table-cell table:style-name="TableCell458">
            <text:p text:style-name="P459">Skiriama pacientams, kurių tikėtinas išgyvenamumas &gt; 5–10 metų. Rekomenduojama iki 3 metų trukmės hormonoterapija<text:s/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3.4.</text:p>
          </table:table-cell>
          <table:table-cell table:style-name="TableCell465">
            <text:p text:style-name="P466">Hormonoterapija</text:p>
          </table:table-cell>
          <table:table-cell table:style-name="TableCell467">
            <text:p text:style-name="P468">Skiriama pacientams, kurių negalima gydyti radikaliai</text:p>
          </table:table-cell>
        </table:table-row>
      </table:table>
      <text:p text:style-name="P469"/>
      <text:p text:style-name="P470"><text:span text:style-name="T471">IV</text:span><text:span text:style-name="T472">.<text:s/></text:span><text:span text:style-name="T473">HORMONOTERAPIJA IR CHEMOTERAPIJA<text:s/></text:span></text:p>
      <text:p text:style-name="P474"/>
      <text:p text:style-name="P475">Pakeistas skyriaus pavadinimas:</text:p>
      <text:p text:style-name="P476"><text:span text:style-name="T477">Nr.<text:s/></text:span><text:a xlink:href="https://www.e-tar.lt/portal/legalAct.html?documentId=e5ecc680feab11e488da8908dfa91cac" office:target-frame-name="_top" xlink:show="replace"><text:span text:style-name="T478">V-613</text:span></text:a><text:span text:style-name="T479">, 2015-05-14, paskelbta TAR 2015-05-20, i. k. 2015-07639</text:span></text:p>
      <text:p text:style-name="Normal"/>
      <text:p text:style-name="P480"><text:span text:style-name="T481">11</text:span><text:span text:style-name="T482">. Skirti, keisti gydymą hormoniniais ir chemoterapiniais vaistais gali specializuotą <text:s/>onkologinę pagalbą teikiančioje asmens sveikatos priežiūros įstaigoje dirbantis gydytojas urologas, <text:s text:c="2"/>gydytojas onkologas chemoterapeutas ar gydytojas onkologas radiotera</text:span><text:span text:style-name="T483">peutas daugiadalykei <text:s/>komandai ar gydytojų konsiliumui, dalyvaujant pirmiau išvardytiems gydytojams, parinkus <text:s text:c="3"/>gydymo taktiką ar nusprendus ją pakeisti. Metastazavusiam kastracijai atspariam ir kastracijai jautriam prostatos vėžiui gydyti chemoterapinius</text:span><text:span text:style-name="T484"><text:s/>vaistus gali skirti tik gydytojas onkologas chemoterapeutas, o hormoninius vaistus – gydytojas onkologas chemoterapeutas, gydytojas urologas ir gydytojas onkologas radioterapeutas.</text:span><text:s/></text:p>
      <text:p text:style-name="P485">Punkto pakeitimai:</text:p>
      <text:p text:style-name="P486"><text:span text:style-name="T487">Nr.<text:s/></text:span><text:a xlink:href="https://www.e-tar.lt/portal/legalAct.html?documentId=e5ecc680feab11e488da8908dfa91cac" office:target-frame-name="_top" xlink:show="replace"><text:span text:style-name="T488">V-613</text:span></text:a><text:span text:style-name="T489">, 2015-05-14, paskelbta TAR 2015-05-20, i. k. 2015-07639</text:span></text:p>
      <text:p text:style-name="P490"><text:span text:style-name="T491">Nr.<text:s/></text:span><text:a xlink:href="https://www.e-tar.lt/portal/legalAct.html?documentId=2b2ad3d0faae11e78bcec397524184ce" office:target-frame-name="_top" xlink:show="replace"><text:span text:style-name="T492">V-39</text:span></text:a><text:span text:style-name="T493">, 2018-01-15, paskelbta TAR 2018-01-16,<text:s/></text:span><text:span text:style-name="T494">i. k. 2018-00653</text:span></text:p>
      <text:p text:style-name="P495"><text:span text:style-name="T496">Nr.<text:s/></text:span><text:a xlink:href="https://www.e-tar.lt/portal/legalAct.html?documentId=c129f100689411e8ac27abd8fa093003" office:target-frame-name="_top" xlink:show="replace"><text:span text:style-name="T497">V-645</text:span></text:a><text:span text:style-name="T498">, 2018-06-04, paskelbta TAR 2018-06-05, i. k. 2018-09297</text:span></text:p>
      <text:p text:style-name="Normal"/>
      <text:p text:style-name="P499"><text:span text:style-name="T500">12</text:span><text:span text:style-name="T501">. Hormonoterapijai skiriami šių farmakoterapinių grupių vaistai:</text:span></text:p>
      <text:p text:style-name="P502"><text:span text:style-name="T503">12.</text:span><text:span text:style-name="T504">1</text:span><text:span text:style-name="T505">. GISH analogai, GIS hormonai;</text:span></text:p>
      <text:p text:style-name="P506"><text:span text:style-name="T507">12.2</text:span><text:span text:style-name="T508">. antiandrogenai;</text:span></text:p>
      <text:p text:style-name="P509"><text:span text:style-name="T510">12.3</text:span><text:span text:style-name="T511">. kortikosteroidai.</text:span></text:p>
      <text:p text:style-name="P512"><text:span text:style-name="T513">12.4</text:span><text:span text:style-name="T514">.<text:s/></text:span><text:span text:style-name="T515">steroidų sintezės inhibitoriai.</text:span><text:s/></text:p>
      <text:p text:style-name="P516">Papildyta punktu:</text:p>
      <text:p text:style-name="P517"><text:span text:style-name="T518">Nr.<text:s/></text:span><text:a xlink:href="https://www.e-tar.lt/portal/legalAct.html?documentId=e5ecc680feab11e488da8908dfa91cac" office:target-frame-name="_top" xlink:show="replace"><text:span text:style-name="T519">V-613</text:span></text:a><text:span text:style-name="T520">, 2015-05-14, paskelbta TAR 2015-05-20, i. k. 2015-07639</text:span></text:p>
      <text:p text:style-name="Normal"/>
      <text:p text:style-name="P521"><text:span text:style-name="T522">13</text:span><text:span text:style-name="T523">. Nemetastazavusio prostatos vėžio hormonoterapija:</text:span></text:p>
      <text:p text:style-name="P524"><text:span text:style-name="T525">13.1</text:span><text:span text:style-name="T526">. neoadjuvantinė hormonoterapija GISH analogu skiriama didelės rizikos grupės pacientams, kuriems numatoma skirti radikalią<text:s/></text:span><text:span text:style-name="T527">spindulinę terapiją. Neoadjuvantinė hormonoterapija GISH analogu gali būti skiriama ir vidutinės rizikos grupės pacientams, jei navikas yra T2c stadijos ir (ar) yra šlapinimosi sutrikimų simptomų bei numatoma skirti spindulinę terapiją;</text:span></text:p>
      <text:p text:style-name="P528"><text:span text:style-name="T529">13.2</text:span><text:span text:style-name="T530">. adjuvanti</text:span><text:span text:style-name="T531">nė hormonoterapija GISH analogu skiriama didelės ir labai didelės rizikos grupės pacientams po neoadjuvantinės hormonoterapijos bei spindulinės terapijos. Taikant adjuvantinę hormonoterapiją GISH analogu galima skirti ir ilgesnės kaip 3 mėn. veikimo trukmė</text:span><text:span text:style-name="T532">s vaistinį preparatą, prieš skiriant įvertinus numatomą gyvenimo trukmę, galimų komplikacijų riziką;</text:span></text:p>
      <text:p text:style-name="P533"><text:span text:style-name="T534">13.3</text:span><text:span text:style-name="T535">. adjuvantinė hormonoterapija antiandrogenu (bikalutamidu, 150 mg per dieną) gali būti skiriama pacientams, siekiantiems išsaugoti lytines funkcija</text:span><text:span text:style-name="T536">s.</text:span></text:p>
      <text:p text:style-name="P537"><text:span text:style-name="T538">14</text:span><text:span text:style-name="T539">. Adjuvantinė hormonoterapija GISH analogu skiriama po radikalios prostatektomijos pacientams, kuriems nustatytos metastazės sritiniuose limfmazgiuose.</text:span></text:p>
      <text:p text:style-name="P540"><text:span text:style-name="T541">15</text:span><text:span text:style-name="T542">. Biocheminio atkryčio gydymas:</text:span></text:p>
      <text:p text:style-name="P543"><text:span text:style-name="T544">15.1</text:span><text:span text:style-name="T545">. po radikalios prostatektomijos ir nenustačius t</text:span><text:span text:style-name="T546">olimųjų metastazių galima skirti<text:s/></text:span><text:soft-page-break/><text:span text:style-name="T547">spindulinę terapiją ar pasirinkti aktyvaus stebėjimo taktiką;</text:span></text:p>
      <text:p text:style-name="P548"><text:span text:style-name="T549">15.2</text:span><text:span text:style-name="T550">. po radikalios spindulinės terapijos ir nenustačius tolimųjų metastazių galima atlikti radikalią gelbėjimo prostatektomiją ar pasirinkti aktyvaus stebėj</text:span><text:span text:style-name="T551">imo taktiką;</text:span></text:p>
      <text:p text:style-name="P552"><text:span text:style-name="T553">15.3</text:span><text:span text:style-name="T554">. nuolatinė ar su pertraukomis hormonoterapija GISH analogu skiriama:</text:span></text:p>
      <text:p text:style-name="P555"><text:span text:style-name="T556">15.3.1</text:span><text:span text:style-name="T557">. progresuojant lokaliam prostatos vėžiui, kai yra šlapinimosi sutrikimų;</text:span></text:p>
      <text:p text:style-name="P558"><text:span text:style-name="T559">15.3.2</text:span><text:span text:style-name="T560">. kai nustatytos metastazės;</text:span></text:p>
      <text:p text:style-name="P561"><text:span text:style-name="T562">15.3.3</text:span><text:span text:style-name="T563">. kai PSA dvigubėjimo laikas yra<text:s/></text:span><text:span text:style-name="T564">trumpesnis nei 12 mėnesių;</text:span></text:p>
      <text:p text:style-name="P565"><text:span text:style-name="T566">15.3.4</text:span><text:span text:style-name="T567">. nustačius labai didelės rizikos prostatos vėžį (pT3b–T4,<text:s/></text:span><text:span text:style-name="T568">Gleason</text:span><text:span text:style-name="T569"><text:s/>8–10).</text:span></text:p>
      <text:p text:style-name="P570"><text:span text:style-name="T571">16</text:span><text:span text:style-name="T572">. Aprašo 13–15 punktuose nurodyto gydymo hormoniniais vaistais efektyvumas vertinamas pagal PSA lygio, kuris nustatomas kas 3 mėnesius<text:s/></text:span><text:span text:style-name="T573">nuo gydymo hormoniniais vaistais pradžios, dinamiką. Gydymas laikomas efektyviu, jei PSA lygis mažėja ir stabilizuojasi.</text:span><text:s/></text:p>
      <text:p text:style-name="P574">Punkto pakeitimai:</text:p>
      <text:p text:style-name="P575"><text:span text:style-name="T576">Nr.<text:s/></text:span><text:a xlink:href="https://www.e-tar.lt/portal/legalAct.html?documentId=2b2ad3d0faae11e78bcec397524184ce" office:target-frame-name="_top" xlink:show="replace"><text:span text:style-name="T577">V-39</text:span></text:a><text:span text:style-name="T578">,<text:s/></text:span><text:span text:style-name="T579">2018-01-15, paskelbta TAR 2018-01-16, i. k. 2018-00653</text:span></text:p>
      <text:p text:style-name="Normal"/>
      <text:p text:style-name="P580"><text:span text:style-name="T581">17</text:span><text:span text:style-name="T582">. Metastazavusio kastracijai jautraus prostatos vėžio gydymas:</text:span></text:p>
      <text:p text:style-name="P583"><text:span text:style-name="T584">17.1</text:span><text:span text:style-name="T585">. skiriama chirurginė kastracija, o pacientui atsisakius chirurginės kastracijos, skiriama kastracija vaistais (GISH analogu,</text:span><text:span text:style-name="T586"><text:s/>kurio veikimo trukmė ne ilgesnė kaip 6 mėnesiai, ir papildomai gydymo pradžioje ne ilgiau kaip 1 mėnesį kartu skiriamas gydymas antiandrogenu);</text:span></text:p>
      <text:p text:style-name="P587"><text:span text:style-name="T588">17.2</text:span><text:span text:style-name="T589">. didelės rizikos pacientams (t. y. pacientams, kuriems diagnozuotos daugybinės kaulinės ir (ar) viscer</text:span><text:span text:style-name="T590">alinės metastazės), kurie gali būti gydomi chemoterapiniais vaistais, kartu su chirurgine kastracija, o pacientui atsisakius chirurginės kastracijos, su kastracija vaistais (GISH <text:s/>analogu, kurio <text:s/>veikimo <text:s/>trukmė <text:s/>ne ilgesnė kaip 6 mėnesiai, ir papildomai g</text:span><text:span text:style-name="T591">ydymo pradžioje ne ilgiau kaip 1 mėnesį kartu skiriamas gydymas antiandrogenu) skiriamas docetakselis – po 75 mg/m</text:span><text:span text:style-name="T592">2</text:span><text:span text:style-name="T593"><text:s/>į veną kas 3 savaites, ne daugiau kaip 6 kursai.</text:span><text:s/></text:p>
      <text:p text:style-name="P594">Punkto pakeitimai:</text:p>
      <text:p text:style-name="P595"><text:span text:style-name="T596">Nr.<text:s/></text:span><text:a xlink:href="https://www.e-tar.lt/portal/legalAct.html?documentId=2b2ad3d0faae11e78bcec397524184ce" office:target-frame-name="_top" xlink:show="replace"><text:span text:style-name="T597">V-39</text:span></text:a><text:span text:style-name="T598">, 2018-01-15, paskelbta TAR 2018-01-16, i. k. 2018-00653</text:span></text:p>
      <text:p text:style-name="Normal"/>
      <text:p text:style-name="P599"><text:span text:style-name="T600">18</text:span><text:span text:style-name="T601">. Aprašo 17 punkte nurodyto gydymo hormoniniais ir (ar) chemoterapiniais vaistais efektyvumas vertinamas pagal PSA lygio, kuris nustatomas kas 3 mėnesius n</text:span><text:span text:style-name="T602">uo gydymo hormoniniais ir (ar) chemoterapiniais vaistais pradžios, dinamiką, ligos simptomus ir radiologinių tyrimų duomenis. Gydymas laikomas efektyviu, jei PSA lygis mažėja ir stabilizuojasi, ligos simptomai susilpnėja arba išnyksta, radiologiniais tyrim</text:span><text:span text:style-name="T603">ais nenustatoma naujų metastazių.</text:span><text:s/></text:p>
      <text:p text:style-name="P604">Punkto pakeitimai:</text:p>
      <text:p text:style-name="P605"><text:span text:style-name="T606">Nr.<text:s/></text:span><text:a xlink:href="https://www.e-tar.lt/portal/legalAct.html?documentId=2b2ad3d0faae11e78bcec397524184ce" office:target-frame-name="_top" xlink:show="replace"><text:span text:style-name="T607">V-39</text:span></text:a><text:span text:style-name="T608">, 2018-01-15, paskelbta TAR 2018-01-16, i. k. 2018-00653</text:span></text:p>
      <text:p text:style-name="Normal"/>
      <text:p text:style-name="P609"><text:span text:style-name="T610">19</text:span><text:span text:style-name="T611">. Nustačius kastracijai atsparų<text:s/></text:span><text:span text:style-name="T612">prostatos vėžį skiriama antrojo pasirinkimo hormonoterapija:</text:span></text:p>
      <text:p text:style-name="P613"><text:span text:style-name="T614">19.1</text:span><text:span text:style-name="T615">. maksimali antiandrogenų blokada, jei pasirinktas pirmojo pasirinkimo gydymas, papildomai skiriamas antiandrogenas;</text:span></text:p>
      <text:p text:style-name="P616"><text:span text:style-name="T617">19.2</text:span><text:span text:style-name="T618">.</text:span><text:span text:style-name="T619"><text:s/></text:span><text:span text:style-name="T620">hormonoterapijos antiandrogenu nutraukimas;</text:span></text:p>
      <text:p text:style-name="P621"><text:span text:style-name="T622">19.3</text:span><text:span text:style-name="T623">.<text:s/></text:span><text:span text:style-name="T624">antiandrogenų pakeitimas;</text:span></text:p>
      <text:p text:style-name="P625"><text:span text:style-name="T626">19.4</text:span><text:span text:style-name="T627">. gydymas mažomis kortikokosteroidų dozėmis.</text:span></text:p>
      <text:p text:style-name="P628"><text:span text:style-name="T629">20</text:span><text:span text:style-name="T630">. Progresuojant kastracijai atspariam prostatos vėžiui, tęsiama androgenų supresija:</text:span></text:p>
      <text:p text:style-name="P631"><text:span text:style-name="T632">20.1</text:span><text:span text:style-name="T633">. pirmojo pasirinkimo gydymo atveju gali būti taikoma chirurginė kastracija;</text:span></text:p>
      <text:p text:style-name="P634"><text:span text:style-name="T635">20.2</text:span><text:span text:style-name="T636">. pacientui atsisakius chirurginės kastracijos, skiriama kastracija vaistais (GISH analogu, ne ilgesnės kaip 3 mėn. veikimo trukmės).</text:span><text:s/></text:p>
      <text:p text:style-name="P637">Punkto pakeitimai:</text:p>
      <text:p text:style-name="P638"><text:span text:style-name="T639">Nr.<text:s/></text:span><text:a xlink:href="https://www.e-tar.lt/portal/legalAct.html?documentId=e5ecc680feab11e488da8908dfa91cac" office:target-frame-name="_top" xlink:show="replace"><text:span text:style-name="T640">V-613</text:span></text:a><text:span text:style-name="T641">, 2015-05-14, paskelbta TAR 2015-05-20, i. k. 2015-07639</text:span></text:p>
      <text:p text:style-name="Normal"/>
      <text:p text:style-name="P642"><text:span text:style-name="T643">20</text:span><text:span text:style-name="T644">1</text:span><text:span text:style-name="T645">.<text:s/></text:span><text:span text:style-name="T646">Kastracijai atsparaus metastazavusio prostatos vėžio ligos progresija patvirtinama, kai:</text:span></text:p>
      <text:p text:style-name="P647"><text:span text:style-name="T648">20</text:span><text:span text:style-name="T649">1</text:span><text:span text:style-name="T650">.1</text:span><text:span text:style-name="T651">. yra PSA lygio progresija ne mažiau kaip 3 nuosekliuose tyrimuose nuo pradinio 2 ng/ml lygmens ir (arba);</text:span></text:p>
      <text:p text:style-name="P652"><text:span text:style-name="T653">20</text:span><text:span text:style-name="T654">1</text:span><text:span text:style-name="T655">.2</text:span><text:span text:style-name="T656">. yra radiologinė progresija pagal<text:s/></text:span><text:span text:style-name="T657">RECIST<text:s/></text:span><text:span text:style-name="T658">kriterijus arba kaulų radiologinio tyrimo duomenis;</text:span></text:p>
      <text:p text:style-name="P659"><text:span text:style-name="T660">20</text:span><text:span text:style-name="T661">1</text:span><text:span text:style-name="T662">.3</text:span><text:span text:style-name="T663">.<text:s/></text:span><text:span text:style-name="T664">yra tęsiama hormonoterapija</text:span><text:span text:style-name="T665"><text:s/></text:span><text:span text:style-name="T666">GISH</text:span><text:span text:style-name="T667"><text:s/>analogais arba atlikta chirurginė kastracija ir kraujo serumo testosterono lygis yra mažesnis negu 1,7 nmol/l arba jam lygus.</text:span><text:s/></text:p>
      <text:p text:style-name="P668"><text:span text:style-name="T669">20</text:span><text:span text:style-name="T670">2</text:span><text:span text:style-name="T671">.<text:s/></text:span><text:span text:style-name="T672">Metastazavusio kastracijai atsparaus prostatos vėžio gydymas:</text:span></text:p>
      <text:p text:style-name="P673"><text:span text:style-name="T674">20</text:span><text:span text:style-name="T675">2</text:span><text:span text:style-name="T676">.1</text:span><text:span text:style-name="T677">.<text:s/></text:span><text:span text:style-name="T678">Aprašo 11 punkte nustatyta tvarka nusprendu</text:span><text:span text:style-name="T679">s skirti gydymą docetakseliu, kas 3 savaites skiriama po 75 mg/m</text:span><text:span text:style-name="T680">2</text:span><text:span text:style-name="T681"><text:s/>docetakselio (ne daugiau <text:s/>kaip <text:s/>10 <text:s/>chemoterapijos <text:s/>kursų). <text:s/>Ligai <text:s/>progresuojant, atsiradus netoleruojamų vaisto toksinių reiškinių, gydymas docetakseliu <text:s/>nutraukiamas. PSA lygis prieš prad</text:span><text:span text:style-name="T682">edant gydymą turi būti didesnis kaip 2 ng/ml.</text:span><text:span text:style-name="T683"><text:s/></text:span></text:p>
      <text:p text:style-name="P684"><text:span text:style-name="T685">20</text:span><text:span text:style-name="T686">2</text:span><text:span text:style-name="T687">.2</text:span><text:span text:style-name="T688">.<text:s/></text:span><text:span text:style-name="T689">Aprašo 11 punkte nustatyta tvarka nusprendus skirti gydymą<text:s/></text:span><text:span text:style-name="T690">abirateronu, skiriama vieną kartą per parą 1000 mg abiraterono acetato. Kartu 2 kartus per parą skiriama po 5 mg prednizolono. Skiriant gyd</text:span><text:span text:style-name="T691">ymą paciento bendra būklė pagal ECOG skalę turi būti nuo 0 iki 2 balų, PSA lygis – didesnis kaip 2 ng/ml. Abiraterono acetato vienu kartu leidžiama skirti ne ilgesniam kaip 1 mėnesio laikotarpiui.<text:s/></text:span><text:span text:style-name="T692">Abirateronas gali būti skiriamas tik tuo atveju, jeigu<text:s/></text:span><text:span text:style-name="T693">nebuvo skirtas viso ankstesnio prostatos vėžio gydymo metu</text:span><text:span text:style-name="T694">.</text:span><text:span text:style-name="T695"><text:s text:c="3"/></text:span></text:p>
      <text:p text:style-name="P696">Papildyta punktu:</text:p>
      <text:p text:style-name="P697"><text:span text:style-name="T698">Nr.<text:s/></text:span><text:a xlink:href="https://www.e-tar.lt/portal/legalAct.html?documentId=e5ecc680feab11e488da8908dfa91cac" office:target-frame-name="_top" xlink:show="replace"><text:span text:style-name="T699">V-613</text:span></text:a><text:span text:style-name="T700">, 2015-05-14, paskelbta TAR 2015-05-20, i. k. 2015-07639</text:span></text:p>
      <text:p text:style-name="P701">Punkto pakeitimai:</text:p>
      <text:p text:style-name="P702"><text:span text:style-name="T703">Nr.<text:s/></text:span><text:a xlink:href="https://www.e-tar.lt/portal/legalAct.html?documentId=2b2ad3d0faae11e78bcec397524184ce" office:target-frame-name="_top" xlink:show="replace"><text:span text:style-name="T704">V-39</text:span></text:a><text:span text:style-name="T705">, 2018-01-15, paskelbta TAR 2018-01-16, i. k. 2018-00653</text:span></text:p>
      <text:p text:style-name="Normal"/>
      <text:p text:style-name="P706"><text:span text:style-name="T707">20</text:span><text:span text:style-name="T708">3</text:span><text:span text:style-name="T709">. Jei yra atokių (tolimųjų) metastazių, atsakas į gydymą vertinamas vadovau</text:span><text:span text:style-name="T710">jantis RECIST kriterijais. Esant klinikiniam atsakui į chemoterapiją, gydymas docetakseliu tęsiamas, bet ne daugiau kaip 10 kursų.</text:span><text:s/></text:p>
      <text:p text:style-name="P711">Papildyta punktu:</text:p>
      <text:p text:style-name="P712"><text:span text:style-name="T713">Nr.<text:s/></text:span><text:a xlink:href="https://www.e-tar.lt/portal/legalAct.html?documentId=e5ecc680feab11e488da8908dfa91cac" office:target-frame-name="_top" xlink:show="replace"><text:span text:style-name="T714">V-61</text:span><text:span text:style-name="T715">3</text:span></text:a><text:span text:style-name="T716">, 2015-05-14, paskelbta TAR 2015-05-20, i. k. 2015-07639</text:span></text:p>
      <text:p text:style-name="Normal"/>
      <text:p text:style-name="P717"><text:span text:style-name="T718">20</text:span><text:span text:style-name="T719">4</text:span><text:span text:style-name="T720">. Kai yra prostatos vėžio sukeltų simptomų (skausmas, astenija, silpnumas), atsakas į gydymą gali būti vertinamas pagal šių simptomų dinamiką. Simptomams regresuojant gydymas gali būti tęsia</text:span><text:span text:style-name="T721">mas iki 10 kursų.</text:span><text:s/></text:p>
      <text:p text:style-name="P722">Papildyta punktu:</text:p>
      <text:p text:style-name="P723"><text:span text:style-name="T724">Nr.<text:s/></text:span><text:a xlink:href="https://www.e-tar.lt/portal/legalAct.html?documentId=e5ecc680feab11e488da8908dfa91cac" office:target-frame-name="_top" xlink:show="replace"><text:span text:style-name="T725">V-613</text:span></text:a><text:span text:style-name="T726">, 2015-05-14, paskelbta TAR 2015-05-20, i. k. 2015-07639</text:span></text:p>
      <text:p text:style-name="Normal"/>
      <text:p text:style-name="P727"><text:span text:style-name="T728">20</text:span><text:span text:style-name="T729">5</text:span><text:span text:style-name="T730">.<text:s/></text:span><text:span text:style-name="T731">Kai liga progresuoja chemoterapijos docetakseliu<text:s/></text:span><text:span text:style-name="T732">metu arba po jos</text:span><text:span text:style-name="T733">, gali būti:</text:span></text:p>
      <text:p text:style-name="P734"><text:span text:style-name="T735">20</text:span><text:span text:style-name="T736">5</text:span><text:span text:style-name="T737">.1</text:span><text:span text:style-name="T738">. arba<text:s/></text:span><text:span text:style-name="T739">kartojamas gydymas docetakseliu (ne daugiau</text:span><text:span text:style-name="T740"><text:s/></text:span><text:span text:style-name="T741">kaip 10 chemoterapijos kursų), kai ankstesnis gydymas docetakseliu buvo<text:s/></text:span><text:span text:style-name="T742">efektyvus ir klinikinis atsakas į gydymą (visišk</text:span><text:span text:style-name="T743">a remisija, dalinė remisija,<text:s/></text:span><text:span text:style-name="T744">stabili ligos eiga) truko dvylika ir daugiau mėnesių</text:span><text:span text:style-name="T745">;</text:span></text:p>
      <text:p text:style-name="P746"><text:span text:style-name="T747">20</text:span><text:span text:style-name="T748">5</text:span><text:span text:style-name="T749">.2</text:span><text:span text:style-name="T750">.<text:s/></text:span><text:span text:style-name="T751">arba<text:s/></text:span><text:span text:style-name="T752">skiriama vieną kartą per parą 1000 mg abiraterono acetato.<text:s/></text:span><text:span text:style-name="T753">Kartu 2 kartus per parą skiriama po 5 mg prednizolono.</text:span><text:span text:style-name="T754"><text:s/>Skiriant gydymą<text:s/></text:span><text:span text:style-name="T755">paciento bendra būklė pagal ECOG skalę<text:s/></text:span><text:span text:style-name="T756">turi būti nuo 0 iki 2 balų,</text:span><text:span text:style-name="T757"><text:s/>PSA lygis – didesnis kaip 2 ng/ml. A</text:span><text:span text:style-name="T758">biraterono acetato vienu kartu leidžiama skirti ne ilgesniam kaip 1 mėnesio laikotarpiui. Abirateronas gali būti skiriamas tik tuo atveju, jeigu nebuvo s</text:span><text:span text:style-name="T759">kirtas viso ankstesnio prostatos vėžio gydymo metu;</text:span><text:span text:style-name="T760"><text:s text:c="3"/></text:span></text:p>
      <text:p text:style-name="P761">Punkto pakeitimai:</text:p>
      <text:p text:style-name="P762"><text:span text:style-name="T763">Nr.<text:s/></text:span><text:a xlink:href="https://www.e-tar.lt/portal/legalAct.html?documentId=2b2ad3d0faae11e78bcec397524184ce" office:target-frame-name="_top" xlink:show="replace"><text:span text:style-name="T764">V-39</text:span></text:a><text:span text:style-name="T765">, 2018-01-15, paskelbta TAR 2018-01-16, i. k. 2018-00653</text:span></text:p>
      <text:p text:style-name="Normal"/>
      <text:p text:style-name="P766"><text:span text:style-name="T767">20</text:span><text:span text:style-name="T768">5</text:span><text:span text:style-name="T769">.3</text:span><text:span text:style-name="T770">. arba<text:s/></text:span><text:span text:style-name="T771">skiriama chemoterapija kabazitakseliu po 25 mg/m</text:span><text:span text:style-name="T772">2</text:span><text:span text:style-name="T773"><text:s/>kas 3 savaites</text:span><text:span text:style-name="T774">, bet ne daugiau kaip 10 kursų. Be to, gydymo metu kartu</text:span><text:span text:style-name="T775"><text:s/>geriama 10 mg prednizolono paros dozė. Skiriant gydymą</text:span><text:span text:style-name="T776"><text:s/></text:span><text:span text:style-name="T777">paciento<text:s/></text:span><text:span text:style-name="T778">bendra būklė pagal ECOG skalę</text:span><text:span text:style-name="T779"><text:s/>turi būti nuo 0 iki 2 balų,</text:span><text:span text:style-name="T780"><text:s/>PSA lygis – d</text:span><text:span text:style-name="T781">idesnis kaip 2 ng/ml.</text:span><text:s/></text:p>
      <text:p text:style-name="P782">Papildyta punktu:</text:p>
      <text:p text:style-name="P783"><text:span text:style-name="T784">Nr.<text:s/></text:span><text:a xlink:href="https://www.e-tar.lt/portal/legalAct.html?documentId=e5ecc680feab11e488da8908dfa91cac" office:target-frame-name="_top" xlink:show="replace"><text:span text:style-name="T785">V-613</text:span></text:a><text:span text:style-name="T786">, 2015-05-14, paskelbta TAR 2015-05-20, i. k. 2015-07639</text:span></text:p>
      <text:p text:style-name="Normal"/>
      <text:p text:style-name="P787"><text:span text:style-name="T788">20</text:span><text:span text:style-name="T789">6</text:span><text:span text:style-name="T790">. Metastazavusio kastracijai atsparaus prostatos vėžio gydymas tęsiamas iki ligos<text:s/></text:span><text:span text:style-name="T791">progresavimo (bet ne daugiau chemoterapijos kursų, nei nurodyta Aprašo<text:s/></text:span><text:span text:style-name="T792">20</text:span><text:span text:style-name="T793">5</text:span><text:span text:style-name="T794"><text:s/>punkte) ar<text:s/></text:span><text:span text:style-name="T795">jei yra nors viena iš toliau nurodytų priežasčių:</text:span></text:p>
      <text:p text:style-name="P796"><text:span text:style-name="T797">20</text:span><text:span text:style-name="T798">6</text:span><text:span text:style-name="T799">.1</text:span><text:span text:style-name="T800">. atsirado netoleruojamų vaistų</text:span><text:span text:style-name="T801"><text:s/>toksinių reiškinių;</text:span></text:p>
      <text:p text:style-name="P802"><text:span text:style-name="T803">20</text:span><text:span text:style-name="T804">6</text:span><text:span text:style-name="T805">.2</text:span><text:span text:style-name="T806">. atsirado ligos progresavimo radiologinių požymių;</text:span></text:p>
      <text:p text:style-name="P807"><text:span text:style-name="T808">20</text:span><text:span text:style-name="T809">6</text:span><text:span text:style-name="T810">.3</text:span><text:span text:style-name="T811">. progresuoja prostatos vėžio simptomai (skausmas, astenija, silpnumas) ir skiriami opioidiniai analgetikai;</text:span></text:p>
      <text:p text:style-name="P812"><text:span text:style-name="T813">20</text:span><text:span text:style-name="T814">6</text:span><text:span text:style-name="T815">.4</text:span><text:span text:style-name="T816">. jei paciento<text:s/></text:span><text:span text:style-name="T817">bendra būklė pagal ECOG skalę įv</text:span><text:span text:style-name="T818">ertinama daugiau kaip 2 balais</text:span><text:span text:style-name="T819">;</text:span></text:p>
      <text:p text:style-name="P820"><text:span text:style-name="T821">20</text:span><text:span text:style-name="T822">6</text:span><text:span text:style-name="T823">.5</text:span><text:span text:style-name="T824">. nustatytas PSA lygio padidėjimas daugiau kaip 50 proc., palyginti su vaisto vartojimo pradžioje nustatytu žemiausiu PSA lygiu, ir yra viena iš Aprašo<text:s/></text:span><text:span text:style-name="T825">20</text:span><text:span text:style-name="T826">6</text:span><text:span text:style-name="T827">.1–</text:span><text:span text:style-name="T828">20</text:span><text:span text:style-name="T829">6</text:span><text:span text:style-name="T830">.4 papunkčiuose nurodytų priežasčių.</text:span><text:s/></text:p>
      <text:p text:style-name="P831">Papildyta punktu:</text:p>
      <text:p text:style-name="P832"><text:span text:style-name="T833">Nr.<text:s/></text:span><text:a xlink:href="https://www.e-tar.lt/portal/legalAct.html?documentId=e5ecc680feab11e488da8908dfa91cac" office:target-frame-name="_top" xlink:show="replace"><text:span text:style-name="T834">V-613</text:span></text:a><text:span text:style-name="T835">, 2015-05-14, paskelbta TAR 2015-05-20, i. k. 2015-07639</text:span></text:p>
      <text:p text:style-name="Normal"/>
      <text:p text:style-name="P836">Papildyta punktu:</text:p>
      <text:p text:style-name="P837"><text:span text:style-name="T838">Nr.<text:s/></text:span><text:a xlink:href="https://www.e-tar.lt/portal/legalAct.html?documentId=e5ecc680feab11e488da8908dfa91cac" office:target-frame-name="_top" xlink:show="replace"><text:span text:style-name="T839">V-613</text:span></text:a><text:span text:style-name="T840">, 2015-05-14, paskelbta TAR 2015-05-20, i. k. 2015-07639</text:span></text:p>
      <text:p text:style-name="Normal"/>
      <text:p text:style-name="P841"><text:span text:style-name="T842">5 skyrius.</text:span><text:span text:style-name="T843"><text:s/>Neteko galios nuo 2015-05-21</text:span></text:p>
      <text:p text:style-name="P844">Skyriaus naikinimas:</text:p>
      <text:p text:style-name="P845"><text:span text:style-name="T846">Nr.<text:s/></text:span><text:a xlink:href="https://www.e-tar.lt/portal/legalAct.html?documentId=e5ecc680feab11e488da8908dfa91cac" office:target-frame-name="_top" xlink:show="replace"><text:span text:style-name="T847">V-613</text:span></text:a><text:span text:style-name="T848">, 2015-05-14, paskelbta TAR 2015-05-20, i. k. 2015-07639</text:span></text:p>
      <text:p text:style-name="Normal"/>
      <text:p text:style-name="P849"><text:span text:style-name="T850">VI</text:span><text:span text:style-name="T851">.<text:s/></text:span><text:span text:style-name="T852">GYDYMO EFEKTYVUMO VERTINIMAS IR STEBĖJIMAS</text:span></text:p>
      <text:p text:style-name="P853"/>
      <text:p text:style-name="P854"><text:span text:style-name="T855">27</text:span><text:span text:style-name="T856">. Atsakas į gydymą hormoniniais ir chemoterapiniais<text:s/></text:span><text:span text:style-name="T857">vaistais vertinamas kas 3 mėn., vadovaujantis PSA lygiu ir ligos simptomatika, ir ne rečiau kaip kas 6 mėn.,<text:s/></text:span><text:span text:style-name="T858">v</text:span><text:span text:style-name="T859">adovaujantis RECIST kriterijais ir<text:s/></text:span><text:span text:style-name="T860">kaulų radiologinio tyrimo duomenimis.</text:span></text:p>
      <text:p text:style-name="P861"><text:span text:style-name="T862">28</text:span><text:span text:style-name="T863">. PSA lygį pirmaisiais metais po radikalaus gydymo rekomenduojama<text:s/></text:span><text:span text:style-name="T864">tikrinti kas 3 mėnesius, 2–3 metus – kas 6 mėn., o toliau, PSA lygiui nedidėjant, kartą per metus.</text:span></text:p>
      <text:p text:style-name="P865"><text:span text:style-name="T866">29</text:span><text:span text:style-name="T867">. Įtaręs ligos progresavimą šeimos gydytojas turi siųsti pacientą į asmens sveikatos priežiūros įstaigą, turinčią sąlygas ištirti ligos išplitimą ir gy</text:span><text:span text:style-name="T868">dyti kompleksiškai.</text:span></text:p>
      <text:p text:style-name="P869"><text:span text:style-name="T870">30</text:span><text:span text:style-name="T871">. Ligai neprogresuojant ar nesant gydymo netoleravimo požymių tęsti gydytojų specialistų paskirtą gydymą kompensuojamaisiais vaistais, išrašyti hormonų terapijos (išskyrus kastracijai atsparaus prostatos vėžio gydymą) kompensuojam</text:span><text:span text:style-name="T872">ųjų vaistų gali šeimos gydytojas.</text:span><text:s/></text:p>
      <text:p text:style-name="P873">Skyriaus pakeitimai:</text:p>
      <text:p text:style-name="P874"><text:span text:style-name="T875">Nr.<text:s/></text:span><text:a xlink:href="https://www.e-tar.lt/portal/legalAct.html?documentId=e5ecc680feab11e488da8908dfa91cac" office:target-frame-name="_top" xlink:show="replace"><text:span text:style-name="T876">V-613</text:span></text:a><text:span text:style-name="T877">, 2015-05-14, paskelbta TAR 2015-05-20, i. k. 2015-07639</text:span></text:p>
      <text:p text:style-name="Normal"/>
      <text:p text:style-name="P878"><text:span text:style-name="T879">_________________</text:span></text:p>
      <text:p text:style-name="Normal"/>
      <text:p text:style-name="P880"/>
      <text:p text:style-name="P881"/>
      <text:p text:style-name="P882"><text:span text:style-name="T883">Pakeitim</text:span><text:span text:style-name="T884">ai:</text:span></text:p>
      <text:p text:style-name="P885"/>
      <text:p text:style-name="P886"><text:span text:style-name="T887">1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e5ecc680feab11e488da8908dfa91cac" office:target-frame-name="_top" xlink:show="replace"><text:span text:style-name="T892">V-613</text:span></text:a><text:span text:style-name="T893">, 2015-05-14, paskelbta TAR 2015-05-20, i. k. 2015-07639</text:span></text:p>
      <text:p text:style-name="P894"><text:span text:style-name="T895">Dėl Lietuvos<text:s/></text:span><text:span text:style-name="T896">Respublikos sveikatos apsaugos ministro 2011 m. lapkričio 2 d. įsakymo Nr. V-941 „Dėl priešinės liaukos (prostatos) piktybinio naviko ambulatorinio gydymo kompensuojamaisiais vaistais tvarkos aprašo patvirtinimo" pakeitimo</text:span></text:p>
      <text:p text:style-name="P897"/>
      <text:p text:style-name="P898"><text:span text:style-name="T899">2.</text:span></text:p>
      <text:p text:style-name="P900"><text:span text:style-name="T901">Lietuvos Respublikos sveikato</text:span><text:span text:style-name="T902">s apsaugos ministerija, Įsakymas</text:span></text:p>
      <text:p text:style-name="P903"><text:span text:style-name="T904">Nr.<text:s/></text:span><text:a xlink:href="https://www.e-tar.lt/portal/legalAct.html?documentId=2b2ad3d0faae11e78bcec397524184ce" office:target-frame-name="_top" xlink:show="replace"><text:span text:style-name="T905">V-39</text:span></text:a><text:span text:style-name="T906">, 2018-01-15, paskelbta TAR 2018-01-16, i. k. 2018-00653</text:span></text:p>
      <text:p text:style-name="P907"><text:span text:style-name="T908">Dėl Lietuvos Respublikos sveikatos apsaugos ministro 2011 m.</text:span><text:span text:style-name="T909"><text:s/>lapkričio 2 d. įsakymo Nr. V-941 „Dėl Priešinės liaukos (prostatos) piktybinio naviko ambulatorinio gydymo kompensuojamaisiais vaistais tvarkos aprašo patvirtinimo“ pakeitimo</text:span></text:p>
      <text:p text:style-name="P910"/>
      <text:p text:style-name="P911"><text:span text:style-name="T912">3.</text:span></text:p>
      <text:p text:style-name="P913"><text:span text:style-name="T914">Lietuvos Respublikos sveikatos apsaugos ministerija, Įsakymas</text:span></text:p>
      <text:p text:style-name="P915"><text:span text:style-name="T916">Nr.<text:s/></text:span><text:a xlink:href="https://www.e-tar.lt/portal/legalAct.html?documentId=c129f100689411e8ac27abd8fa093003" office:target-frame-name="_top" xlink:show="replace"><text:span text:style-name="T917">V-645</text:span></text:a><text:span text:style-name="T918">, 2018-06-04, paskelbta TAR 2018-06-05, i. k. 2018-09297</text:span></text:p>
      <text:p text:style-name="P919"><text:span text:style-name="T920">Dėl Lietuvos Respublikos sveikatos apsaugos ministro 2011 m. lapkričio 2 d. įsakymo Nr. V-941 „Dėl</text:span><text:span text:style-name="T921"><text:s/>Priešinės liaukos (prostatos) piktybinio naviko ambulatorinio gydymo kompensuojamaisiais vaistais tvarkos aprašo patvirtinimo“ pakeitimo</text:span></text:p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8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3:30:00Z</meta:creation-date>
    <dc:date>2020-04-21T13:30:00Z</dc:date>
    <meta:template xlink:href="Normal.dotm" xlink:type="simple"/>
    <meta:editing-cycles>2</meta:editing-cycles>
    <meta:editing-duration>PT0S</meta:editing-duration>
    <meta:document-statistic meta:page-count="9" meta:paragraph-count="214" meta:word-count="3119" meta:character-count="25365" meta:row-count="458" meta:non-whitespace-character-count="22460"/>
  </office:meta>
</office:document-meta>
</file>