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/>
    </style:style>
    <style:style style:name="P40" style:parent-style-name="Normal" style:family="paragraph">
      <style:paragraph-properties fo:widows="0" fo:orphans="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/>
      <style:text-properties fo:text-transform="uppercase"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4" style:parent-style-name="Normal" style:family="paragraph">
      <style:paragraph-properties fo:widows="0" fo:orphans="0" fo:margin-left="4.134in">
        <style:tab-stops/>
      </style:paragraph-properties>
    </style:style>
    <style:style style:name="P4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color="#000000" fo:letter-spacing="-0.0013in"/>
    </style:style>
    <style:style style:name="T62" style:parent-style-name="DefaultParagraphFont" style:family="text">
      <style:text-properties fo:color="#000000" fo:letter-spacing="-0.0013in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fo:letter-spacing="-0.0013in"/>
    </style:style>
    <style:style style:name="T65" style:parent-style-name="DefaultParagraphFont" style:family="text">
      <style:text-properties fo:color="#000000" fo:letter-spacing="-0.0013in"/>
    </style:style>
    <style:style style:name="T6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 fo:letter-spacing="-0.0013in"/>
    </style:style>
    <style:style style:name="T68" style:parent-style-name="DefaultParagraphFont" style:family="text">
      <style:text-properties fo:color="#000000" fo:letter-spacing="-0.0013in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center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1-04</text:span></text:p>
      <text:p text:style-name="P5"/>
      <text:p text:style-name="P6"><text:span text:style-name="T7">Įsakymas paskelbtas: Žin. 2012, Nr.<text:s/></text:span><text:a xlink:href="https://www.e-tar.lt/portal/legalAct.html?documentId=TAR.0C7592332A84" office:target-frame-name="_top" xlink:show="replace"><text:span text:style-name="T8">33-1603</text:span></text:a><text:span text:style-name="T9">, i. k. 11220LPISAK0000DI-7</text:span></text:p>
      <text:p text:style-name="P10"/>
      <text:p text:style-name="P11"><text:span text:style-name="T12"/><text:span text:style-name="T13">LOŠIMŲ PRIEŽIŪROS TARNYBOS PRIE<text:s/></text:span></text:p>
      <text:p text:style-name="P14">LIETUVOS RESPUBLIKOS FINANSŲ MINISTERIJOS DIREKTORIAUS</text:p>
      <text:p text:style-name="P15">Į S A K Y M A S</text:p>
      <text:p text:style-name="P16"/>
      <text:p text:style-name="P17">DĖL Lažybų tarpininkų darbo tvarkos aprašO PATVIRTINIMO</text:p>
      <text:p text:style-name="P18"/>
      <text:p text:style-name="P19">2012 m. kovo 12 d. Nr. DI-7</text:p>
      <text:p text:style-name="P20">Vilnius</text:p>
      <text:p text:style-name="P21"/>
      <text:p text:style-name="P22"><text:span text:style-name="T23">Vadovaudamasis Lietuvo</text:span><text:span text:style-name="T24">s Respublikos azartinių lošimų įstatymo (Žin., 2001, Nr.<text:s/></text:span><text:a xlink:href="https://www.e-tar.lt/portal/lt/legalAct/TAR.E5509883EBB4" office:target-frame-name="_blank" xlink:show="new"><text:span text:style-name="T25">43-1495</text:span></text:a><text:span text:style-name="T26">; 2011, Nr.<text:s/></text:span><text:a xlink:href="https://www.e-tar.lt/portal/lt/legalAct/TAR.FD8B8B946F9F" office:target-frame-name="_blank" xlink:show="new"><text:span text:style-name="T27">119-5611</text:span></text:a><text:span text:style-name="T28">)<text:s/></text:span><text:span text:style-name="T29">25 straipsnio 2 dalimi:</text:span></text:p>
      <text:p text:style-name="P30"><text:span text:style-name="T31">1</text:span><text:span text:style-name="T32">. T v i r t i n u Lažybų tarpininkų darbo tvarkos aprašą (pridedama).</text:span></text:p>
      <text:p text:style-name="P33"><text:span text:style-name="T34">2</text:span><text:span text:style-name="T35">. P r i p a ž į s t u netekusiu galios Valstybinės lošimų priežiūros komisijos 2004 m. rugpjūčio 6 d. nutarimą Nr. N-240 „Dėl Lažybų tarpininkų darbo tvarkos organizavimo“ (Žin., 2004, Nr.<text:s/></text:span><text:a xlink:href="https://www.e-tar.lt/portal/lt/legalAct/TAR.C386147F5851" office:target-frame-name="_blank" xlink:show="new"><text:span text:style-name="T36">127-4593</text:span></text:a><text:span text:style-name="T37">).</text:span></text:p>
      <text:p text:style-name="P38"/>
      <text:p text:style-name="P39"/>
      <text:p text:style-name="P40"><text:span text:style-name="T41">Lošimo įrenginių techninės kontrolės ir<text:s/></text:span></text:p>
      <text:p text:style-name="P42">registro skyriaus vedėjas,<text:s/></text:p>
      <text:p text:style-name="P43">atliekantis direktoriaus funkcijas<text:s/><text:tab/>Danielius Stašys</text:p>
      <text:p text:style-name="P44"/>
      <text:soft-page-break/>
      <text:p text:style-name="P45"><text:span text:style-name="T46">PATVIRTINTA</text:span></text:p>
      <text:p text:style-name="P47">Lošimų priežiūros tarnybos prie Lietuvos<text:s/></text:p>
      <text:p text:style-name="P48">Respublikos finansų ministerijos direktoriaus<text:s/></text:p>
      <text:p text:style-name="P49">2012 m. kovo 12 d. įsakymu Nr. DI-7</text:p>
      <text:p text:style-name="P50"/>
      <text:p text:style-name="P51"><text:span text:style-name="T52">LAŽYBŲ tarpininkų darbo TVARKOS APRAŠA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Lažybų tarpininkų darbo tvarkos aprašas (toliau – aprašas) nustato pagrindinius lažybų tarpinin</text:span><text:span text:style-name="T62">kų darbo organizavimo principus.</text:span></text:p>
      <text:p text:style-name="P63"><text:span text:style-name="T64">2</text:span><text:span text:style-name="T65">. Lažybų tarpininkai savo darbe vadovaujasi Lietuvos Respublikos azartinių lošimų įstatymu (Žin., 2001, Nr.<text:s/></text:span><text:a xlink:href="https://www.e-tar.lt/portal/lt/legalAct/TAR.E5509883EBB4" office:target-frame-name="_blank" xlink:show="new"><text:span text:style-name="T66">43-1495</text:span></text:a><text:span text:style-name="T67">), kitais įstatyma</text:span><text:span text:style-name="T68">is ir teisės aktais, Lažybų tarpininkų darbo organizavimo taisyklėmis (toliau – taisyklės), taip pat šiuo aprašu.</text:span></text:p>
      <text:p text:style-name="P69"><text:span text:style-name="T70">3</text:span><text:span text:style-name="T71">. Šiame apraše vartojamos sąvokos atitinka sąvokas, vartojamas Lietuvos Respublikos azartinių lošimų įstatyme ir kituose teisės aktuose,<text:s/></text:span><text:span text:style-name="T72">reglamentuojančiuose lošimų organizavimą.</text:span></text:p>
      <text:p text:style-name="P73"/>
      <text:p text:style-name="P74"><text:span text:style-name="T75">II</text:span><text:span text:style-name="T76">.<text:s/></text:span><text:span text:style-name="T77">BENDRIEJI REIKALAVIMAI LAŽYBŲ TARPININKUI</text:span></text:p>
      <text:p text:style-name="P78"/>
      <text:p text:style-name="P79"><text:span text:style-name="T80">4</text:span><text:span text:style-name="T81">. Lažybų tarpininku gali būti tik fizinis asmuo ir esantis lažybų organizatoriaus darbuotoju.</text:span></text:p>
      <text:p text:style-name="P82"><text:span text:style-name="T83">5</text:span><text:span text:style-name="T84">. Lažybų tarpininku negali būti asmuo, jaunesnis nei 18 metų, ir asmuo, neatitinkantis Lietuvos Respublikos azartinių lošimų įstatymo (Žin., 2001, Nr.<text:s/></text:span><text:a xlink:href="https://www.e-tar.lt/portal/lt/legalAct/TAR.E5509883EBB4" office:target-frame-name="_blank" xlink:show="new"><text:span text:style-name="T85">43-1495</text:span></text:a><text:span text:style-name="T86">) 11 straipsn</text:span><text:span text:style-name="T87">io 1 dalies reikalavimų.</text:span></text:p>
      <text:p text:style-name="P88">Punkto pakeitimai:</text:p>
      <text:p text:style-name="P89"><text:span text:style-name="T90">Nr.<text:s/></text:span><text:a xlink:href="https://www.e-tar.lt/portal/legalAct.html?documentId=TAR.A48EDDFD7137" office:target-frame-name="_top" xlink:show="replace"><text:span text:style-name="T91">DI-365</text:span></text:a><text:span text:style-name="T92">, 2012-12-27, Žin., 2013, Nr. 1-19 (2013-01-03), i. k. 11220LPISAK00DI-365</text:span></text:p>
      <text:p text:style-name="Normal"/>
      <text:p text:style-name="P93"><text:span text:style-name="T94">III</text:span><text:span text:style-name="T95">.<text:s/></text:span><text:span text:style-name="T96">LAŽYBŲ TARPININKŲ DARBO ORGANIZAV</text:span><text:span text:style-name="T97">IMAS</text:span></text:p>
      <text:p text:style-name="P98"/>
      <text:p text:style-name="P99"><text:span text:style-name="T100">6</text:span><text:span text:style-name="T101">. Lažybų tarpininkai dirba pagal taisykles, kuriose turi būti nustatytos lažybų tarpininko teisės ir pareigos:</text:span></text:p>
      <text:p text:style-name="P102"><text:span text:style-name="T103">6.1</text:span><text:span text:style-name="T104">. nustatant ir keičiant lažybų santykio koeficientą;</text:span></text:p>
      <text:p text:style-name="P105"><text:span text:style-name="T106">6.2</text:span><text:span text:style-name="T107">. priimant lažybų lošėjų statomas sumas, sustabdant jų priėmimą ar at</text:span><text:span text:style-name="T108">sisakant jas priimti.</text:span></text:p>
      <text:p text:style-name="P109"><text:span text:style-name="T110">7</text:span><text:span text:style-name="T111">. Taisyklėse gali būti nustatyti ir kiti reikalavimai bei sąlygos, neprieštaraujančios Lietuvos Respublikos azartinių lošimų įstatymui, kitiems įstatymams ir teisės aktams, lažybų organizavimo reglamentui, taip pat šiai tvarkai</text:span><text:span text:style-name="T112">.</text:span></text:p>
      <text:p text:style-name="P113"><text:span text:style-name="T114">8</text:span><text:span text:style-name="T115">. Lažybų tarpininko darbo vieta yra lažybų punktas.</text:span></text:p>
      <text:p text:style-name="P116"/>
      <text:p text:style-name="P117"><text:span text:style-name="T118">IV</text:span><text:span text:style-name="T119">.<text:s/></text:span><text:span text:style-name="T120">BAIGIAMOSIOS NUOSTATOS</text:span></text:p>
      <text:p text:style-name="P121"/>
      <text:p text:style-name="P122"><text:span text:style-name="T123">9</text:span><text:span text:style-name="T124">. Taisykles, jų papildymus ir pakeitimus nustato lažybų organizatorius, o tvirtina – Lošimų priežiūros tarnyba prie Lietuvos Respublikos finansų ministerijos</text:span><text:span text:style-name="T125"><text:s/>(toliau – Priežiūros tarnyba).</text:span></text:p>
      <text:p text:style-name="P126"><text:span text:style-name="T127">10</text:span><text:span text:style-name="T128">. Lažybų organizatorius, norėdamas patvirtinti taisykles, jų papildymus arba pakeitimus, pateikia jas Priežiūros tarnybai. Priežiūros tarnyba sprendimą dėl taisyklių, jų papildymų arba pakeitimų patvirtinimo priima ne<text:s/></text:span><text:span text:style-name="T129">vėliau kaip per 20 kalendorinių dienų nuo taisyklių gavimo dienos.</text:span></text:p>
      <text:p text:style-name="P130"><text:span text:style-name="T131">11</text:span><text:span text:style-name="T132">. Priežiūros tarnyba atsisako patvirtinti taisykles, jų papildymus arba pakeitimus, jeigu jos neatitinka Lietuvos Respublikos azartinių lošimų įstatymo, kitų teisės aktų reikalavimų i</text:span><text:span text:style-name="T133">r šios tvarkos.</text:span></text:p>
      <text:p text:style-name="P134"><text:span text:style-name="T135">12</text:span><text:span text:style-name="T136">. Lošėjo reikalavimu, lažybų organizatorius privalo jį supažindinti su taisyklėmis.</text:span></text:p>
      <text:p text:style-name="P137"><text:span text:style-name="T138">13</text:span><text:span text:style-name="T139">. Už lažybų tarpininko kompetenciją ir profesionalumą atsako lažybų organizatorius.</text:span></text:p>
      <text:p text:style-name="P140"><text:span text:style-name="T141">14</text:span><text:span text:style-name="T142">. Lažybų organizatorius, prieš priimdamas į darbą lažy</text:span><text:span text:style-name="T143">bų tarpininką, turi įsitikinti, kad pastarasis atitinka šios tvarkos 5 punkte nustatytus reikalavimus.</text:span></text:p>
      <text:p text:style-name="P144"><text:span text:style-name="T145">15</text:span><text:span text:style-name="T146">. Lažybų tarpininkas, pažeidęs Lietuvos Respublikos azartinių lošimų įstatymą, kitus teisės aktus, taisykles bei šią tvarką, atsako teisės aktų nus</text:span><text:span text:style-name="T147">tatyta tvarka.</text:span></text:p>
      <text:p text:style-name="P148"/>
      <text:p text:style-name="P149"><text:span text:style-name="T150">_________________</text:span>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ošimų priežiūros tarnyba prie Lietuvos Respublikos finansų ministerijos, Įsakymas</text:span></text:p>
      <text:p text:style-name="P160"><text:span text:style-name="T161">Nr.<text:s/></text:span><text:a xlink:href="https://www.e-tar.lt/portal/legalAct.html?documentId=TAR.A48EDDFD7137" office:target-frame-name="_top" xlink:show="replace"><text:span text:style-name="T162">DI-365</text:span></text:a><text:span text:style-name="T163">, 2012-12-27, Žin.,<text:s/></text:span><text:span text:style-name="T164">2013, Nr. 1-19 (2013-01-03), i. k. 11220LPISAK00DI-365</text:span></text:p>
      <text:p text:style-name="P165"><text:span text:style-name="T166">Dėl Lošimų priežiūros tarnybos prie Lietuvos Respublikos finansų ministerijos direktoriaus 2012 m. kovo 12 d. įsakymo Nr. DI-7 "Dėl Lažybų tarpininkų darbo tvarkos aprašo patvirtinimo"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ŠIMŲ PRIEŽIŪROS TARNYBOS</dc:title>
    <meta:initial-creator>Kamilija</meta:initial-creator>
    <dc:creator>Adlib User</dc:creator>
    <meta:creation-date>2016-02-09T18:41:00Z</meta:creation-date>
    <dc:date>2016-02-09T18:41:00Z</dc:date>
    <meta:template xlink:href="Normal" xlink:type="simple"/>
    <meta:editing-cycles>2</meta:editing-cycles>
    <meta:editing-duration>PT0S</meta:editing-duration>
    <meta:document-statistic meta:page-count="3" meta:paragraph-count="55" meta:word-count="657" meta:character-count="4968" meta:row-count="174" meta:non-whitespace-character-count="4366"/>
  </office:meta>
</office:document-meta>
</file>