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0-24</text:span></text:p>
      <text:p text:style-name="P8"/>
      <text:p text:style-name="P9"><text:span text:style-name="T10">Įsakymas paskelbtas: Žin. 2003, Nr.<text:s/></text:span><text:a xlink:href="https://www.e-tar.lt/portal/legalAct.html?documentId=TAR.0C8A31090C5A" office:target-frame-name="_top" xlink:show="replace"><text:span text:style-name="T11">4-124</text:span></text:a><text:span text:style-name="T12">, i. k. 1022070ISAK00002078</text:span></text:p>
      <text:p text:style-name="P13"/>
      <text:p text:style-name="P14">Nauja redakcija nuo 2008-02-24:</text:p>
      <text:p text:style-name="Normal"><text:span text:style-name="T15">Nr.<text:s/></text:span><text:a xlink:href="https://www.e-tar.lt/portal/legalAct.html?documentId=TAR.71D7697B13B3" office:target-frame-name="_top" xlink:show="replace"><text:span text:style-name="T16">ISAK-252</text:span></text:a><text:span text:style-name="T17">, 2008-02-06, Žin. 2008, Nr. 22-830 (2008-02-23), i. k. 1082070ISAKISAK-252</text:span></text:p>
      <text:p text:style-name="P18"/>
      <text:p text:style-name="P19">LIETUVOS RESPUBLIKOS ŠVIETIMO IR MOKSLO<text:s/></text:p>
      <text:p text:style-name="P20"><text:span text:style-name="T21">MINISTRAS</text:span></text:p>
      <text:p text:style-name="P22"/>
      <text:p text:style-name="P23"><text:span text:style-name="T24">ĮSAKYMAS</text:span></text:p>
      <text:p text:style-name="P25"/>
      <text:p text:style-name="P26">DĖL KLAIPĖDOS VERSLO IR TECHNOLOGIJŲ KOLEGIJOS<text:s/></text:p>
      <text:p text:style-name="P27">STEIGIAMOSIOS TARYBOS PATVIRTINIMO</text:p>
      <text:p text:style-name="P28"/>
      <text:p text:style-name="P29">2002 m. gruodžio 18 d. Nr. 2078</text:p>
      <text:p text:style-name="P30"><text:span text:style-name="T31">Vilnius</text:span></text:p>
      <text:p text:style-name="Normal"/>
      <text:p text:style-name="P32">Vadovaudamasi Lietuvos Respublikos aukštojo mokslo įstatymo (Žin., 2000, Nr.<text:s/><text:a xlink:href="https://www.e-tar.lt/portal/lt/legalAct/TAR.E064628D5A4F" office:target-frame-name="_blank" xlink:show="new"><text:span text:style-name="T33">27-715</text:span></text:a>; 2002, Nr.<text:s/><text:a xlink:href="https://www.e-tar.lt/portal/lt/legalAct/TAR.9330E14DE23E" office:target-frame-name="_blank" xlink:show="new"><text:span text:style-name="T34">3-75</text:span></text:a>) 14 straipsnio 4 dalimi:</text:p>
      <text:p text:style-name="P35"><text:span text:style-name="T36">tvirtinu</text:span><text:s/>Klaipėdos verslo ir technologijų kolegijos steigiamąją tarybą.</text:p>
      <text:p text:style-name="P37">Tarybos pirmininkas – Sigitas Paulauskas, AB<text:s/>„Klaipėdos mediena“ prezidentas ir valdybos pirmininkas.</text:p>
      <text:p text:style-name="P38">Nariai:</text:p>
      <text:p text:style-name="P39">Jurgis Aušra, AB „Klaipėdos nafta“ generalinis direktorius;</text:p>
      <text:p text:style-name="P40">Birutė Banevičienė, Klaipėdos apskrities viršininko administracijos Švietimo inspekcijos viršininkė;</text:p>
      <text:p text:style-name="P41">Valentinas Greičiūnas, AB „Klaipėdos jūrų krovinių kompanija“ (KLASCO) generalinis direktorius;</text:p>
      <text:p text:style-name="P42">Žilvinas Kazlauskas, Klaipėdos verslo ir technologijų kolegijos Studentų atstovybės prezidentas;</text:p>
      <text:p text:style-name="P43">Artūras Kiguolis, Klaipėdos verslo ir technologijų kolegijos laikinasis direktorius;</text:p>
      <text:p text:style-name="P44">Valerijonas Kubilius, Kretingos rajono savivaldybės meras;</text:p>
      <text:p text:style-name="P45">Vaidutis Laurėnas, Klaipėdos universiteto studijų prorektorius;</text:p>
      <text:p text:style-name="P46">Antanas Levickas, Lietuvos Respublikos švietimo ir mokslo ministerijos Studijų departamento Profesinių studijų skyriaus vedėjas;</text:p>
      <text:p text:style-name="P47">Antaną Vaitiekų, Klaipėdos verslo ir technologijų kolegijos Vadybos katedros lektorių;</text:p>
      <text:p text:style-name="P48"/>
      <text:p text:style-name="P49">Feliksas Magelinskas, Klaipėdos verslo ir technologijų kolegijos direktoriaus pavaduotojas akademinei veiklai;</text:p>
      <text:p text:style-name="P50">Rimandas Stonys, AB „Dujotekana“ prezidentas, UAB „Vakarų medienos grupė“ narys.</text:p>
      <text:p text:style-name="Normal"/>
      <text:p text:style-name="P51">Pastraipos pakeitimai:</text:p>
      <text:p text:style-name="P52"><text:span text:style-name="T53">Nr.<text:s/></text:span><text:a xlink:href="https://www.e-tar.lt/portal/legalAct.html?documentId=TAR.37857DE50B9F" office:target-frame-name="_top" xlink:show="replace"><text:span text:style-name="T54">ISAK-2784</text:span></text:a><text:span text:style-name="T55">, 2008-10-13, Žin., 2008, Nr. 122-4646 (2008-10-23), i. k. 1082070ISAKSAK-2784</text:span></text:p>
      <text:p text:style-name="Normal"/>
      <text:p text:style-name="P56"/>
      <text:p text:style-name="P57"/>
      <text:p text:style-name="P58">ŠVIETIMO IR MOKSLO MINISTRAS<text:tab/>ALGIRDAS MONKEVIČIUS</text:p>
      <text:p text:style-name="P59"/>
      <text:p text:style-name="Normal"/>
      <text:p text:style-name="P60"/>
      <text:p text:style-name="P61"/>
      <text:soft-page-break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švietimo ir mokslo ministerija, Įsakymas</text:span></text:p>
      <text:p text:style-name="P69"><text:span text:style-name="T70">Nr.<text:s/></text:span><text:a xlink:href="https://www.e-tar.lt/portal/legalAct.html?documentId=TAR.73AC105D811F" office:target-frame-name="_top" xlink:show="replace"><text:span text:style-name="T71">ISAK-1587</text:span></text:a><text:span text:style-name="T72">, 2003-11-11, Žin., 2003, Nr. 108-4864 (2003-11-19), i. k.<text:s/></text:span><text:span text:style-name="T73">1032070ISAKSAK-1587</text:span></text:p>
      <text:p text:style-name="P74"><text:span text:style-name="T75">Dėl švietimo ir mokslo ministro 2002-12-18 įsakymo Nr. 2078 "Dėl Klaipėdos verslo ir technologijų kolegijos steigiamosios tarybos" pakeitimo</text:span></text:p>
      <text:p text:style-name="P76"/>
      <text:p text:style-name="P77"><text:span text:style-name="T78">2.</text:span></text:p>
      <text:p text:style-name="P79"><text:span text:style-name="T80">Lietuvos Respublikos švietimo ir mokslo ministerija, Įsakymas</text:span></text:p>
      <text:p text:style-name="P81"><text:span text:style-name="T82">Nr.<text:s/></text:span><text:a xlink:href="https://www.e-tar.lt/portal/legalAct.html?documentId=TAR.CD163B600A51" office:target-frame-name="_top" xlink:show="replace"><text:span text:style-name="T83">ISAK-677</text:span></text:a><text:span text:style-name="T84">, 2005-04-21, Žin., 2005, Nr. 53-1809 (2005-04-26), i. k. 1052070ISAKISAK-677</text:span></text:p>
      <text:p text:style-name="P85"><text:span text:style-name="T86">Dėl švietimo ir mokslo ministro 2002 m. gruodžio 18 d. įsakymo Nr. 2078 "Dėl Klaipėdos ver</text:span><text:span text:style-name="T87">slo ir technologijų kolegijos steigiamosios tarybos patvirtinimo" pakeitimo</text:span></text:p>
      <text:p text:style-name="P88"/>
      <text:p text:style-name="P89"><text:span text:style-name="T90">3.</text:span></text:p>
      <text:p text:style-name="P91"><text:span text:style-name="T92">Lietuvos Respublikos švietimo ir mokslo ministerija, Įsakymas</text:span></text:p>
      <text:p text:style-name="P93"><text:span text:style-name="T94">Nr.<text:s/></text:span><text:a xlink:href="https://www.e-tar.lt/portal/legalAct.html?documentId=TAR.C32C9AD230A8" office:target-frame-name="_top" xlink:show="replace"><text:span text:style-name="T95">ISAK-1885</text:span></text:a><text:span text:style-name="T96">, 2005-09-16, Žin.,</text:span><text:span text:style-name="T97"><text:s/>2005, Nr. 125-4459 (2005-10-20), i. k. 1052070ISAKSAK-1885</text:span></text:p>
      <text:p text:style-name="P98"><text:span text:style-name="T99">Dėl švietimo ir mokslo ministro 2002 m. gruodžio 18 d. įsakymo Nr. 2078 "Dėl Klaipėdos verslo ir technologijų kolegijos steigiamosios tarybos patvirtinimo" pakeitimo</text:span></text:p>
      <text:p text:style-name="P100"/>
      <text:p text:style-name="P101"><text:span text:style-name="T102">4.</text:span></text:p>
      <text:p text:style-name="P103"><text:span text:style-name="T104">Lietuvos Respublikos šviet</text:span><text:span text:style-name="T105">imo ir mokslo ministerija, Įsakymas</text:span></text:p>
      <text:p text:style-name="P106"><text:span text:style-name="T107">Nr.<text:s/></text:span><text:a xlink:href="https://www.e-tar.lt/portal/legalAct.html?documentId=TAR.65A07ED8D5A8" office:target-frame-name="_top" xlink:show="replace"><text:span text:style-name="T108">ISAK-1141</text:span></text:a><text:span text:style-name="T109">, 2006-06-08, Žin., 2006, Nr. 77-3033 (2006-07-14), i. k. 1062070ISAKSAK-1141</text:span></text:p>
      <text:p text:style-name="P110"><text:span text:style-name="T111">Dėl švietimo ir mokslo ministro 2002 m. gruodži</text:span><text:span text:style-name="T112">o 18 d. įsakymo Nr. 2078 "Dėl Klaipėdos verslo ir technologijų kolegijos steigiamosios tarybos patvirtinimo" pakeitimo</text:span></text:p>
      <text:p text:style-name="P113"/>
      <text:p text:style-name="P114"><text:span text:style-name="T115">5.</text:span></text:p>
      <text:p text:style-name="P116"><text:span text:style-name="T117">Lietuvos Respublikos švietimo ir mokslo ministerija, Įsakymas</text:span></text:p>
      <text:p text:style-name="P118"><text:span text:style-name="T119">Nr.<text:s/></text:span><text:a xlink:href="https://www.e-tar.lt/portal/legalAct.html?documentId=TAR.71D7697B13B3" office:target-frame-name="_top" xlink:show="replace"><text:span text:style-name="T120">ISAK-252</text:span></text:a><text:span text:style-name="T121">, 2008-02-06, Žin., 2008, Nr. 22-830 (2008-02-23), i. k. 1082070ISAKISAK-252</text:span></text:p>
      <text:p text:style-name="P122"><text:span text:style-name="T123">Dėl švietimo ir mokslo ministro 2002 m. gruodžio 18 d. įsakymo Nr. 2078 "Dėl Klaipėdos verslo ir technologijų kolegijos steigiamosios tarybos patvirtinimo"<text:s/></text:span><text:span text:style-name="T124">pakeitimo</text:span></text:p>
      <text:p text:style-name="P125"/>
      <text:p text:style-name="P126"><text:span text:style-name="T127">6.</text:span></text:p>
      <text:p text:style-name="P128"><text:span text:style-name="T129">Lietuvos Respublikos švietimo ir mokslo ministerija, Įsakymas</text:span></text:p>
      <text:p text:style-name="P130"><text:span text:style-name="T131">Nr.<text:s/></text:span><text:a xlink:href="https://www.e-tar.lt/portal/legalAct.html?documentId=TAR.37857DE50B9F" office:target-frame-name="_top" xlink:show="replace"><text:span text:style-name="T132">ISAK-2784</text:span></text:a><text:span text:style-name="T133">, 2008-10-13, Žin., 2008, Nr. 122-4646 (2008-10-23), i. k. 1082070ISAKSAK-2784</text:span></text:p>
      <text:p text:style-name="P134"><text:span text:style-name="T135">Dėl šv</text:span><text:span text:style-name="T136">ietimo ir mokslo ministro 2002 m. gruodžio 18 d. įsakymo Nr. 2078 "Dėl Klaipėdos verslo ir technologijų kolegijos steigiamosios tarybos patvirtin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1T16:13:00Z</meta:creation-date>
    <dc:date>2016-05-11T16:13:00Z</dc:date>
    <meta:template xlink:href="Normal" xlink:type="simple"/>
    <meta:editing-cycles>2</meta:editing-cycles>
    <meta:editing-duration>PT0S</meta:editing-duration>
    <meta:document-statistic meta:page-count="2" meta:paragraph-count="75" meta:word-count="572" meta:character-count="4633" meta:row-count="125" meta:non-whitespace-character-count="4136"/>
  </office:meta>
</office:document-meta>
</file>