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1-20 iki 2005-04-26</text:span></text:p>
      <text:p text:style-name="P8"/>
      <text:p text:style-name="P9"><text:span text:style-name="T10">Įsakymas paskelbtas: Žin. 2003, Nr.<text:s/></text:span><text:a xlink:href="https://www.e-tar.lt/portal/legalAct.html?documentId=TAR.0C8A31090C5A" office:target-frame-name="_top" xlink:show="replace"><text:span text:style-name="T11">4-124</text:span></text:a><text:span text:style-name="T12">, i. k. 1022070ISAK00002078</text:span></text:p>
      <text:p text:style-name="P13"/>
      <text:p text:style-name="P14">LIETUVOS RESPUBLIKOS ŠVIETIMO IR MOKSLO MINISTRAS</text:p>
      <text:p text:style-name="P15"/>
      <text:p text:style-name="P16">Į<text:s/>S A K Y M A S</text:p>
      <text:p text:style-name="P17">DĖL KLAIPĖDOS VERSLO IR TECHNOLOGIJŲ KOLEGIJOS STEIGIAMOSIOS TARYBOS PATVIRTINIMO</text:p>
      <text:p text:style-name="P18"/>
      <text:p text:style-name="P19">2002 m. gruodžio 18 d. Nr. 2078</text:p>
      <text:p text:style-name="P20">Vilnius</text:p>
      <text:p text:style-name="P21"/>
      <text:p text:style-name="P22"><text:span text:style-name="T23">Vadovaudamasis Lietuvos Respublikos aukštojo mokslo įstatymo (Žin., 2000, Nr.<text:s/></text:span><text:a xlink:href="https://www.e-tar.lt/portal/lt/legalAct/TAR.E064628D5A4F" office:target-frame-name="_blank" xlink:show="new"><text:span text:style-name="T24">27-715</text:span></text:a><text:span text:style-name="T25">; 2002, Nr.<text:s/></text:span><text:a xlink:href="https://www.e-tar.lt/portal/lt/legalAct/TAR.9330E14DE23E" office:target-frame-name="_blank" xlink:show="new"><text:span text:style-name="T26">3-75</text:span></text:a><text:span text:style-name="T27">) 14 straipsnio 4 dalimi,</text:span></text:p>
      <text:p text:style-name="P28"><text:span text:style-name="T29">tvirtinu</text:span><text:span text:style-name="T30"><text:s/>Klaipėdos verslo ir technologijų kolegijos steigiamąją tarybą.</text:span></text:p>
      <text:p text:style-name="P31">Tarybos pirmininkas – Sigitas Paulauskas, Klaipėdos prekybos, pramonės ir amatų rūmų prezidentas, akcinės bendrovės „Klaipėdos mediena“ prezidentas ir valdybos pirmininkas.</text:p>
      <text:p text:style-name="P32">Nariai:</text:p>
      <text:p text:style-name="P33">Jurgis Aušra, akcinės bendrovės „Klaipėdos nafta“ generalinis direktorius;</text:p>
      <text:p text:style-name="P34">Birutė Banevičienė, Klaipėdos apskrities viršininko administracijos Švietimo inspekcijos viršininkė;</text:p>
      <text:p text:style-name="P35">Pranciškus Jurgutis, akcinės bendrovės „Klaipėdos hidrotechnika“ generalinis direktorius;</text:p>
      <text:p text:style-name="P36">Artūras Kiguolis, Klaipėdos verslo ir technologijų kolegijos<text:s/>laikinasis direktorius;</text:p>
      <text:p text:style-name="P37">Antanas Levickas, Lietuvos Respublikos švietimo ir mokslo ministerijos Aukštesniųjų studijų skyriaus vedėjas, l. e. Specialistų rengimo departamento direktoriaus pareigas;</text:p>
      <text:p text:style-name="P38">Virginija Lukošienė, Klaipėdos apskrities viršininkė;</text:p>
      <text:p text:style-name="P39">Feliksas Magelinskas, Klaipėdos verslo ir technologijų kolegijos direktoriaus pavaduotojas studijoms;</text:p>
      <text:p text:style-name="P40"><text:span text:style-name="T41">Birutę Vaikasaitę, Klaipėdos verslo ir technologijų kolegijos studentų tarybos pirmininkę</text:span><text:span text:style-name="T42">;</text:span></text:p>
      <text:p text:style-name="P43">prof. habil. dr. Antanas Seilius, Klaipėdos universiteto Socialinių mokslų fakulteto Vadybos katedros vedėjas;</text:p>
      <text:p text:style-name="P44">Rimandas Stonys, Vakarų Lietuvos pramonės ir finansų korporacijos prezidentas;</text:p>
      <text:p text:style-name="P45">Valdas Trinkūnas, Lietuvos grūdų perdirbėjų asociacijos prezidentas, Klaipėdos pramonininkų asociacijos prezidentas, uždarosios akcinės<text:s/>bendrovės „Odivita“ generalinis direktorius.</text:p>
      <text:p text:style-name="P46"/>
      <text:p text:style-name="P47"/>
      <text:p text:style-name="P48">Pastraipos pakeitimai:</text:p>
      <text:p text:style-name="P49"><text:span text:style-name="T50">Nr.<text:s/></text:span><text:a xlink:href="https://www.e-tar.lt/portal/legalAct.html?documentId=TAR.73AC105D811F" office:target-frame-name="_top" xlink:show="replace"><text:span text:style-name="T51">ISAK-1587</text:span></text:a><text:span text:style-name="T52">, 2003-11-11, Žin., 2003, Nr. 108-4864 (2003-11-19), i. k. 1032070ISAKSAK-1587</text:span></text:p>
      <text:p text:style-name="Normal"/>
      <text:p text:style-name="P53"><text:span text:style-name="T54">ŠVIETIMO</text:span><text:span text:style-name="T55"><text:s/>IR MOKSLO MINISTRAS</text:span><text:span text:style-name="T56"><text:tab/>ALGIRDAS MONKEVIČIUS</text:span>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švietimo ir mokslo ministerija, Įsakymas</text:span></text:p>
      <text:p text:style-name="P67"><text:span text:style-name="T68">Nr.<text:s/></text:span><text:a xlink:href="https://www.e-tar.lt/portal/legalAct.html?documentId=TAR.73AC105D811F" office:target-frame-name="_top" xlink:show="replace"><text:span text:style-name="T69">ISAK-1587</text:span></text:a><text:span text:style-name="T70">, 2003-11-11, Žin., 2003, Nr.<text:s/></text:span><text:span text:style-name="T71">108-4864 (2003-11-19), i. k. 1032070ISAKSAK-1587</text:span></text:p>
      <text:p text:style-name="P72"><text:span text:style-name="T73">Dėl švietimo ir mokslo ministro 2002-12-18 įsakymo Nr. 2078 "Dėl Klaipėdos verslo ir technologijų kolegijos steigiamosios tarybos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1T16:13:00Z</meta:creation-date>
    <dc:date>2016-05-11T16:13:00Z</dc:date>
    <meta:template xlink:href="Normal" xlink:type="simple"/>
    <meta:editing-cycles>2</meta:editing-cycles>
    <meta:editing-duration>PT0S</meta:editing-duration>
    <meta:document-statistic meta:page-count="2" meta:paragraph-count="36" meta:word-count="309" meta:character-count="2704" meta:row-count="71" meta:non-whitespace-character-count="2431"/>
  </office:meta>
</office:document-meta>
</file>