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text-properties fo:text-transform="uppercase" style:font-size-complex="12pt"/>
    </style:style>
    <style:style style:name="P83" style:parent-style-name="Normal" style:family="paragraph">
      <style:paragraph-properties>
        <style:tab-stops>
          <style:tab-stop style:type="right" style:position="6.6937in"/>
        </style:tab-stops>
      </style:paragraph-properties>
      <style:text-properties fo:text-transform="uppercase" style:font-size-complex="12pt"/>
    </style:style>
    <style:style style:name="P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85" style:parent-style-name="Normal" style:family="paragraph">
      <style:paragraph-properties fo:text-align="center"/>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indent="0.4916in"/>
    </style:style>
    <style:style style:name="TableColumn95" style:family="table-column">
      <style:table-column-properties style:column-width="0.5673in" style:use-optimal-column-width="false"/>
    </style:style>
    <style:style style:name="TableColumn96" style:family="table-column">
      <style:table-column-properties style:column-width="4.5284in" style:use-optimal-column-width="false"/>
    </style:style>
    <style:style style:name="TableColumn97" style:family="table-column">
      <style:table-column-properties style:column-width="1.3777in" style:use-optimal-column-width="false"/>
    </style:style>
    <style:style style:name="Table94" style:family="table">
      <style:table-properties style:width="6.4736in" fo:margin-left="0in" table:align="lef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P175" style:parent-style-name="Normal" style:family="paragraph">
      <style:text-properties fo:color="#000000"/>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text-properties fo:color="#000000"/>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color="#000000"/>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indent="0.4916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6">Suvestinė redakcija nuo 2009-10-28 iki 2012-06-26</text:span></text:p>
      <text:p text:style-name="P7"/>
      <text:p text:style-name="P8"><text:span text:style-name="T9">Nutarimas paskelbtas: Žin. 2007, Nr.<text:s/></text:span><text:a xlink:href="https://www.e-tar.lt/portal/legalAct.html?documentId=TAR.0C987A50E888" office:target-frame-name="_top" xlink:show="replace"><text:span text:style-name="T10">37-1369</text:span></text:a><text:span text:style-name="T11">, i. k. 1071100NUTA00000296</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ATLYGINIMO VALSTYBĖS ĮMONEI REGISTRŲ CENTRUI UŽ NAUDOJIMĄSI JURIDINIŲ ASMENŲ REGISTRO DUOMENIMIS BEI INFORMACIJA, ATLYGINIMO UŽ JURIDINIŲ ASMENŲ REGISTRO DUOMENŲ VIEN</text:span><text:span text:style-name="T22">ETĄ IR ATLYGINIMO UŽ PAŽYMOS, PATVIRTINANČIOS JUNGTINIUS KOMPETENTINGŲ INSTITUCIJŲ TVARKOMUS DUOMENIS APIE VIEŠŲJŲ PIRKIMŲ PROCEDŪROJE DALYVAUJANTĮ TIEKĖJĄ, IŠDAVIMĄ DYDŽIŲ PATVIRTINIMO.<text:s/></text:span></text:p>
      <text:p text:style-name="P23"/>
      <text:p text:style-name="P24">2007 m. kovo 21 d. Nr. 296</text:p>
      <text:p text:style-name="P25">Vilnius</text:p>
      <text:p text:style-name="P26"/>
      <text:p text:style-name="P27">Pakeistas teisės akto pavadinimas:</text:p>
      <text:p text:style-name="P28"><text:span text:style-name="T29">Nr.<text:s/></text:span><text:a xlink:href="https://www.e-tar.lt/portal/legalAct.html?documentId=TAR.0177C128CA32" office:target-frame-name="_top" xlink:show="replace"><text:span text:style-name="T30">1285</text:span></text:a><text:span text:style-name="T31">, 2008-12-03, Žin., 2008, Nr. 142-5633 (2008-12-11), i. k. 1081100NUTA00001285</text:span></text:p>
      <text:p text:style-name="Normal"/>
      <text:p text:style-name="P32"><text:span text:style-name="T33">Vadovaudamasi Lietuvos Respublikos civilinio kodekso (Žin., 2000, Nr. 74-2262) 4</text:span><text:span text:style-name="T34">.261 straipsniu, Lietuvos Respublikos juridinių asmenų registro įstatymo (Žin., 2001, Nr. 55-1940) 5 straipsniu ir Lietuvos Respublikos valstybės registrų įstatymo (Žin., 1996, Nr. 86-2043; 2004, Nr. 124-4488) 17 straipsnio 1 dalimi, Lietuvos Respublikos V</text:span><text:span text:style-name="T35">yriausybė</text:span><text:span text:style-name="T36"><text:s/></text:span><text:span text:style-name="T37">nutari</text:span><text:span text:style-name="T38">a:</text:span></text:p>
      <text:p text:style-name="P39">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s/></text:p>
      <text:p text:style-name="P40">Punkto pakeitimai:</text:p>
      <text:p text:style-name="P41"><text:span text:style-name="T42">Nr.<text:s/></text:span><text:a xlink:href="https://www.e-tar.lt/portal/legalAct.html?documentId=TAR.0177C128CA32" office:target-frame-name="_top" xlink:show="replace"><text:span text:style-name="T43">1285</text:span></text:a><text:span text:style-name="T44">, 2008-12-03, Žin., 2008, Nr. 142-5</text:span><text:span text:style-name="T45">633 (2008-12-11), i. k. 1081100NUTA00001285</text:span></text:p>
      <text:p text:style-name="Normal"/>
      <text:p text:style-name="P46">2. Nustatyti, kad 1 punkte nurodyto atlyginimo mokėjimo tvarką nustato Juridinių asmenų registro nuostatai, patvirtinti Lietuvos Respublikos Vyriausybės 2003 m. lapkričio 12 d. nutarimu<text:s/><text:span text:style-name="T47">Nr. 1407</text:span><text:s/>(Žin., 2003, Nr.<text:s/><text:span text:style-name="T48">107-4810</text:span>), ir Lietuvos Respublikos Vyriausybės tvirtinamos<text:span text:style-name="T49"><text:s/></text:span>Pažymos, patvirtinančios jungtinius kompetentingų institucijų tvarkomus duomenis apie viešųjų pirkimų procedūroje dalyvaujantį tiekėją, išdavimo taisyklės. Sumokėtas atlyginimas (visas ar jo dalis) grąžinamas Juridinių asmenų registro tvarkymo taisyklėse, patvirtintose teisingumo ministro 2007 m. gruodžio 3 d. įsakymu Nr. 1R-503 (Žin., 2007, Nr. 128-5230), nustatyta tvarka jį sumokėjusiam asmeniui šiais atvejais:</text:p>
      <text:p text:style-name="P50">2.1. jeigu sumokėta daugiau, 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51">2.2. jeigu paslauga nesuteikta.<text:s/></text:p>
      <text:p text:style-name="P52">Punkto pakeitimai:</text:p>
      <text:p text:style-name="P53"><text:span text:style-name="T54">Nr.<text:s/></text:span><text:a xlink:href="https://www.e-tar.lt/portal/legalAct.html?documentId=TAR.0177C128CA32" office:target-frame-name="_top" xlink:show="replace"><text:span text:style-name="T55">1285</text:span></text:a><text:span text:style-name="T56">, 2008-12-03, Žin., 2008, Nr. 142-5633 (2008-12-11), i. k. 1081100NUTA00001285</text:span></text:p>
      <text:p text:style-name="Normal"/>
      <text:p text:style-name="P57"><text:span text:style-name="T58">3</text:span><text:span text:style-name="T59">. Pripažinti netekusiais galios:</text:span></text:p>
      <text:p text:style-name="P60"><text:span text:style-name="T61">3.1</text:span><text:span text:style-name="T62">. Lietuvos Respublikos Vyriausybės 2003 m. gruodžio 24 d. nutarimą Nr. 1694 „Dėl Atlyginimo valst</text:span><text:span text:style-name="T63">ybės įmonei Registrų centrui už juridinių asmenų, filialų ar atstovybių<text:s/></text:span><text:soft-page-break/><text:span text:style-name="T64">registravimą, duomenų pakeitimų registravimą ir naudojimąsi Juridinių asmenų registro duomenimis bei informacija dydžių patvirtinimo“ (Žin., 2003, Nr. 123-5624);</text:span></text:p>
      <text:p text:style-name="P65"><text:span text:style-name="T66">3.2</text:span><text:span text:style-name="T67">. Lietuvos<text:s/></text:span><text:span text:style-name="T68">Respublikos Vyriausybės 2004 m. birželio 29 d. nutarimą Nr. 823 „Dėl Lietuvos Respublikos Vyriausybės 2003 m. gruodžio 24 d. nutarimo Nr. 1694 „Dėl Atlyginimo valstybės įmonei Registrų centrui už juridinių asmenų, filialų ar atstovybių registravimą, duomen</text:span><text:span text:style-name="T69">ų pakeitimų registravimą ir naudojimąsi Juridinių asmenų registro duomenimis bei informacija dydžių patvirtinimo“ pakeitimo“ (Žin., 2004, Nr. 103-3798).</text:span></text:p>
      <text:p text:style-name="P70"><text:span text:style-name="T71">4</text:span><text:span text:style-name="T72">. Šis nutarimas įsigalioja nuo 2007 m. balandžio 1 dienos.</text:span></text:p>
      <text:p text:style-name="P73"><text:span text:style-name="T74">5</text:span><text:span text:style-name="T75">. Pavesti Teisingumo ministerija</text:span><text:span text:style-name="T76">i iki 2007 m. balandžio 1 d. pakeisti Juridinių asmenų registro tvarkymo taisyklių nuostatas, susijusias su šiuo nutarimu.</text:span></text:p>
      <text:p text:style-name="P77"/>
      <text:p text:style-name="P78"/>
      <text:p text:style-name="P79"/>
      <text:p text:style-name="P80">Ministras Pirmininkas<text:tab/>Gediminas Kirkilas</text:p>
      <text:p text:style-name="P81"/>
      <text:p text:style-name="P82"/>
      <text:p text:style-name="P83"/>
      <text:p text:style-name="P84">Teisingumo ministras<text:tab/>Petras Baguška</text:p>
      <text:p text:style-name="P85"/>
      <text:soft-page-break/>
      <text:p text:style-name="P86">Patvirtinta</text:p>
      <text:p text:style-name="P87">Lietuvos Respublikos Vyriausybės<text:s/></text:p>
      <text:p text:style-name="P88">2007 m. kovo 21 d. nutarimu Nr. 296</text:p>
      <text:p text:style-name="P89"/>
      <text:p text:style-name="P90"><text:span text:style-name="T91">Atlyginimo valstybės įmonei Registrų centrui už naudojimąsi Juridinių asmenų registro duomenimis bei informacija, atlyginimo už Juridinių asmenų registro duomenų vienetą ir atlyginimo už pažymos, patvirtinančios<text:s/></text:span><text:span text:style-name="T92">jungtinius kompetentingų institucijų tvarkomus duomenis apie viešųjų pirkimų procedūroje dalyvaujantį tiekėją, išdavimą dydžiai</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text:p>
          </table:table-cell>
          <table:table-cell table:style-name="TableCell101">
            <text:p text:style-name="Normal"><text:span text:style-name="T102">Už juridinio asmens, filialo ar atstovybės dokumentų kopijos vieno lapo išdavimą*</text:span></text:p>
          </table:table-cell>
          <table:table-cell table:style-name="TableCell103">
            <text:p text:style-name="P104">5 litai</text:p>
          </table:table-cell>
        </table:table-row>
        <table:table-row table:style-name="TableRow105">
          <table:table-cell table:style-name="TableCell106">
            <text:p text:style-name="P107">2.</text:p>
          </table:table-cell>
          <table:table-cell table:style-name="TableCell108">
            <text:p text:style-name="P109">Už Juridinių asmenų registro<text:s/>išrašo, kurio struktūrą nustato Juridinių asmenų registro tvarkymo taisyklės, apie vieną juridinį asmenį, filialą ar atstovybę pateikimą:</text:p>
          </table:table-cell>
          <table:table-cell table:style-name="TableCell110">
            <text:p text:style-name="P111"/>
          </table:table-cell>
        </table:table-row>
        <table:table-row table:style-name="TableRow112">
          <table:table-cell table:style-name="TableCell113">
            <text:p text:style-name="P114">2.1.</text:p>
          </table:table-cell>
          <table:table-cell table:style-name="TableCell115">
            <text:p text:style-name="P116">trumpojo išrašo (identifikacijos duomenų) popieriuje<text:s/></text:p>
          </table:table-cell>
          <table:table-cell table:style-name="TableCell117">
            <text:p text:style-name="P118">17 litų</text:p>
          </table:table-cell>
        </table:table-row>
        <table:table-row table:style-name="TableRow119">
          <table:table-cell table:style-name="TableCell120">
            <text:p text:style-name="P121">2.2.</text:p>
          </table:table-cell>
          <table:table-cell table:style-name="TableCell122">
            <text:p text:style-name="P123">trumpojo išrašo (identifikacijos duomenų)<text:s/>elektronine forma<text:s/></text:p>
          </table:table-cell>
          <table:table-cell table:style-name="TableCell124">
            <text:p text:style-name="P125">9 litai</text:p>
          </table:table-cell>
        </table:table-row>
        <table:table-row table:style-name="TableRow126">
          <table:table-cell table:style-name="TableCell127">
            <text:p text:style-name="P128">2.3.</text:p>
          </table:table-cell>
          <table:table-cell table:style-name="TableCell129">
            <text:p text:style-name="P130">pagrindinių duomenų išrašo popieriuje<text:s/></text:p>
          </table:table-cell>
          <table:table-cell table:style-name="TableCell131">
            <text:p text:style-name="P132">23 litai</text:p>
          </table:table-cell>
        </table:table-row>
        <table:table-row table:style-name="TableRow133">
          <table:table-cell table:style-name="TableCell134">
            <text:p text:style-name="P135">2.4.</text:p>
          </table:table-cell>
          <table:table-cell table:style-name="TableCell136">
            <text:p text:style-name="P137">pagrindinių duomenų išrašo elektronine forma<text:s/></text:p>
          </table:table-cell>
          <table:table-cell table:style-name="TableCell138">
            <text:p text:style-name="P139">11 litų</text:p>
          </table:table-cell>
        </table:table-row>
        <table:table-row table:style-name="TableRow140">
          <table:table-cell table:style-name="TableCell141">
            <text:p text:style-name="P142">2.5.</text:p>
          </table:table-cell>
          <table:table-cell table:style-name="TableCell143">
            <text:p text:style-name="P144">išplėstinio išrašo popieriuje<text:s/></text:p>
          </table:table-cell>
          <table:table-cell table:style-name="TableCell145">
            <text:p text:style-name="P146">28 litai</text:p>
          </table:table-cell>
        </table:table-row>
        <table:table-row table:style-name="TableRow147">
          <table:table-cell table:style-name="TableCell148">
            <text:p text:style-name="P149">2.6.</text:p>
          </table:table-cell>
          <table:table-cell table:style-name="TableCell150">
            <text:p text:style-name="P151">išplėstinio išrašo elektronine forma<text:s/></text:p>
          </table:table-cell>
          <table:table-cell table:style-name="TableCell152">
            <text:p text:style-name="P153">13 litų</text:p>
          </table:table-cell>
        </table:table-row>
        <table:table-row table:style-name="TableRow154">
          <table:table-cell table:style-name="TableCell155">
            <text:p text:style-name="P156">2.7.</text:p>
          </table:table-cell>
          <table:table-cell table:style-name="TableCell157">
            <text:p text:style-name="P158">išplėstinio išrašo su istorija popieriuje<text:s/></text:p>
          </table:table-cell>
          <table:table-cell table:style-name="TableCell159">
            <text:p text:style-name="P160">32 litai</text:p>
          </table:table-cell>
        </table:table-row>
        <table:table-row table:style-name="TableRow161">
          <table:table-cell table:style-name="TableCell162">
            <text:p text:style-name="P163">2.8.</text:p>
          </table:table-cell>
          <table:table-cell table:style-name="TableCell164">
            <text:p text:style-name="P165">išplėstinio išrašo su istorija elektronine forma<text:s/></text:p>
          </table:table-cell>
          <table:table-cell table:style-name="TableCell166">
            <text:p text:style-name="P167">22 litai</text:p>
          </table:table-cell>
        </table:table-row>
        <table:table-row table:style-name="TableRow168">
          <table:table-cell table:style-name="TableCell169">
            <text:p text:style-name="P170">3.<text:s/></text:p>
          </table:table-cell>
          <table:table-cell table:style-name="TableCell171">
            <text:p text:style-name="P172">Už juridinio asmens finansinės atskaitomybės dokumentų** iš Juridinių asmenų registro duomenų bazės pateikimą popieriuje</text:p>
          </table:table-cell>
          <table:table-cell table:style-name="TableCell173">
            <text:p text:style-name="P174">52 litai</text:p>
            <text:p text:style-name="P175">(arba 13 litų už kiekvieną atskirą ataskaitą)</text:p>
          </table:table-cell>
        </table:table-row>
        <table:table-row table:style-name="TableRow176">
          <table:table-cell table:style-name="TableCell177">
            <text:p text:style-name="P178">4.</text:p>
          </table:table-cell>
          <table:table-cell table:style-name="TableCell179">
            <text:p text:style-name="P180">Už juridinio asmens finansinės atskaitomybės dokumentų** iš Juridinių asmenų registro duomenų bazės pateikimą elektronine forma</text:p>
          </table:table-cell>
          <table:table-cell table:style-name="TableCell181">
            <text:p text:style-name="P182">31 litas</text:p>
            <text:p text:style-name="P183">(arba 7,75 lito už kiekvieną atskirą ataskaitą)</text:p>
          </table:table-cell>
        </table:table-row>
        <table:table-row table:style-name="TableRow184">
          <table:table-cell table:style-name="TableCell185">
            <text:p text:style-name="P186">5.</text:p>
          </table:table-cell>
          <table:table-cell table:style-name="TableCell187">
            <text:p text:style-name="P188">Už juridinio asmens, filialo ar atstovybės dokumentų, saugomų elektroniniame dokumentų archyve, kopijos vieno lapo pateikimą popieriuje*</text:p>
          </table:table-cell>
          <table:table-cell table:style-name="TableCell189">
            <text:p text:style-name="P190">5 litai</text:p>
          </table:table-cell>
        </table:table-row>
        <table:table-row table:style-name="TableRow191">
          <table:table-cell table:style-name="TableCell192">
            <text:p text:style-name="P193">6.</text:p>
          </table:table-cell>
          <table:table-cell table:style-name="TableCell194">
            <text:p text:style-name="P195">Už juridinio asmens, filialo ar atstovybės dokumentų, saugomų elektroniniame dokumentų archyve, kopijos vieno lapo pateikimą<text:s/>elektronine forma*</text:p>
          </table:table-cell>
          <table:table-cell table:style-name="TableCell196">
            <text:p text:style-name="P197">3 litai</text:p>
          </table:table-cell>
        </table:table-row>
        <table:table-row table:style-name="TableRow198">
          <table:table-cell table:style-name="TableCell199">
            <text:p text:style-name="P200">7.</text:p>
          </table:table-cell>
          <table:table-cell table:style-name="TableCell201">
            <text:p text:style-name="P202">Už vieną tiesioginę paiešką Juridinių asmenų registro duomenų bazėje prisijungiant prie duomenų teikimo sistemos:</text:p>
          </table:table-cell>
          <table:table-cell table:style-name="TableCell203">
            <text:p text:style-name="P204"/>
          </table:table-cell>
        </table:table-row>
        <table:table-row table:style-name="TableRow205">
          <table:table-cell table:style-name="TableCell206">
            <text:p text:style-name="P207">7.1.</text:p>
          </table:table-cell>
          <table:table-cell table:style-name="TableCell208">
            <text:p text:style-name="P209">pagal juridinio asmens, filialo ar atstovybės kodą, pavadinimą</text:p>
          </table:table-cell>
          <table:table-cell table:style-name="TableCell210">
            <text:p text:style-name="P211">2 litai</text:p>
          </table:table-cell>
        </table:table-row>
        <table:table-row table:style-name="TableRow212">
          <table:table-cell table:style-name="TableCell213">
            <text:p text:style-name="P214">7.2.</text:p>
          </table:table-cell>
          <table:table-cell table:style-name="TableCell215">
            <text:p text:style-name="P216">pagal asmenį, susijusį su<text:s/>juridiniu asmeniu, filialu ar atstovybe</text:p>
          </table:table-cell>
          <table:table-cell table:style-name="TableCell217">
            <text:p text:style-name="P218">4 litai</text:p>
          </table:table-cell>
        </table:table-row>
        <table:table-row table:style-name="TableRow219">
          <table:table-cell table:style-name="TableCell220">
            <text:p text:style-name="P221">7.3.</text:p>
          </table:table-cell>
          <table:table-cell table:style-name="TableCell222">
            <text:p text:style-name="P223">pagal skelbiamų duomenų, informacijos ir dokumentų įregistravimo ar jų pakeitimų įregistravimo datą<text:s/></text:p>
          </table:table-cell>
          <table:table-cell table:style-name="TableCell224">
            <text:p text:style-name="P225">3 litai</text:p>
          </table:table-cell>
        </table:table-row>
        <table:table-row table:style-name="TableRow226">
          <table:table-cell table:style-name="TableCell227">
            <text:p text:style-name="P228">8.</text:p>
          </table:table-cell>
          <table:table-cell table:style-name="TableCell229">
            <text:p text:style-name="Normal"><text:span text:style-name="T230">Mėnesinis abonentinis užmokestis už tiesioginį naudojimąsi Juridinių asmenų registro<text:s/></text:span><text:span text:style-name="T231">duomenų bazės duomenimis elektroninėmis priemonėmis***</text:span></text:p>
          </table:table-cell>
          <table:table-cell table:style-name="TableCell232">
            <text:p text:style-name="P233">100 litų</text:p>
          </table:table-cell>
        </table:table-row>
        <text:soft-page-break/>
        <table:table-row table:style-name="TableRow234">
          <table:table-cell table:style-name="TableCell235">
            <text:p text:style-name="P236">9.</text:p>
          </table:table-cell>
          <table:table-cell table:style-name="TableCell237">
            <text:p text:style-name="P238">Metinis abonentinis užmokestis už Juridinių asmenų registro duomenų bazės išrašą, apimantį visus Juridinių asmenų registro objektus</text:p>
          </table:table-cell>
          <table:table-cell table:style-name="TableCell239">
            <text:p text:style-name="P240">123479 litai</text:p>
          </table:table-cell>
        </table:table-row>
        <table:table-row table:style-name="TableRow241">
          <table:table-cell table:style-name="TableCell242">
            <text:p text:style-name="P243">10.</text:p>
          </table:table-cell>
          <table:table-cell table:style-name="TableCell244">
            <text:p text:style-name="P245">Atlyginimo už Juridinių asmenų registro duomenų vienetą dydis<text:s/></text:p>
          </table:table-cell>
          <table:table-cell table:style-name="TableCell246">
            <text:p text:style-name="P247">7,31 lito</text:p>
          </table:table-cell>
        </table:table-row>
        <table:table-row table:style-name="TableRow248">
          <table:table-cell table:style-name="TableCell249">
            <text:p text:style-name="Normal">11.</text:p>
          </table:table-cell>
          <table:table-cell table:style-name="TableCell250">
            <text:p text:style-name="Normal">Už pažymos, patvirtinančios jungtinius kompetentingų institucijų tvarkomus duomenis apie viešųjų pirkimų procedūroje dalyvaujantį tiekėją, išdavimą:</text:p>
          </table:table-cell>
          <table:table-cell table:style-name="TableCell251">
            <text:p text:style-name="Normal"/>
          </table:table-cell>
        </table:table-row>
        <table:table-row table:style-name="TableRow252">
          <table:table-cell table:style-name="TableCell253">
            <text:p text:style-name="Normal">11.1.</text:p>
          </table:table-cell>
          <table:table-cell table:style-name="TableCell254">
            <text:p text:style-name="Normal">viešųjų pirkimų procedūroje dalyvaujančiam tiekėjui (juridiniam asmeniui, kai pažymoje duomenys pateikiami tik apie patį juridinį asmenį)</text:p>
          </table:table-cell>
          <table:table-cell table:style-name="TableCell255">
            <text:p text:style-name="Normal">28 litai</text:p>
          </table:table-cell>
        </table:table-row>
        <table:table-row table:style-name="TableRow256">
          <table:table-cell table:style-name="TableCell257">
            <text:p text:style-name="Normal">11.2.</text:p>
          </table:table-cell>
          <table:table-cell table:style-name="TableCell258">
            <text:p text:style-name="Normal">viešųjų pirkimų procedūroje dalyvaujančiam tiekėjui (fiziniam asmeniui)</text:p>
          </table:table-cell>
          <table:table-cell table:style-name="TableCell259">
            <text:p text:style-name="Normal">32 litai</text:p>
          </table:table-cell>
        </table:table-row>
      </table:table>
      <text:p text:style-name="P260"/>
      <text:p text:style-name="P261"><text:span text:style-name="T262">Pastabos:</text:span><text:span text:style-name="T263"><text:s/></text:span></text:p>
      <text:p text:style-name="P264">1. Teikiant 2.2, 2.4, 2.6,<text:s/>2.8, 4 ir 11 punktuose nurodytus duomenis xml formatu, atlyginimo dydžiui taikomas koeficientas 0,4<text:span text:style-name="T265">.</text:span></text:p>
      <text:p text:style-name="P266"><text:span text:style-name="T267">2</text:span><text:span text:style-name="T268">. Juridinių asmenų registro skelbiamų duomenų peržiūra per 15 darbo dienų – neatlygintina.</text:span></text:p>
      <text:p text:style-name="P269"><text:span text:style-name="T270">3</text:span><text:span text:style-name="T271">. Atlyginimas už pateiktus pagal gavėjo prašymą specia</text:span><text:span text:style-name="T272">liomis aplikacijomis suformuotus Juridinių asmenų registro duomenų ar informacijos išrašus, vienkartinius duomenų ar informacijos apibendrinimus, analizę ar įvairius statistinius skaičiavimus nustatomas duomenų teikimo sutartyje.</text:span></text:p>
      <text:p text:style-name="P273">4. Tais atvejais, kai<text:s/>pažymoje apie tiekėją (juridinį asmenį) prašoma nurodyti duomenis apie tiekėjo vadovą ar ūkinės bendrijos tikrąjį narį (narius), turintį (turinčius) teisę juridinio asmens vardu sudaryti sandorį, ir buhalterį (buhalterius) ar kitą (kitus) asmenį (asmenis),<text:s/>turintį (turinčius) teisę surašyti ir pasirašyti tiekėjo apskaitos dokumentus, 11.1 punkte nurodyto atlyginimo už pažymos išdavimą dydis didinamas 11 litų atitinkamai už kiekvieno fizinio asmens duomenų vienetą.</text:p>
      <text:p text:style-name="P274"><text:span text:style-name="T275">*Dokumento kopijos antrasis ir kiti lapai</text:span><text:span text:style-name="T276"><text:s/>išduodami tik kartu su pirmuoju dokumento kopijos lapu.</text:span></text:p>
      <text:p text:style-name="P277">**Balanso, pelno (nuostolių) ataskaitos, pinigų srautų ataskaitos ir nuosavo kapitalo pokyčių ataskaitos.</text:p>
      <text:p text:style-name="P278">***Mėnesinis abonentinis užmokestis įskaitomas į suteiktų paslaugų kainą ir taikomas vartotojams, pasirašiusiems duomenų teikimo sutartį elektroninėmis priemonėmis.<text:s/></text:p>
      <text:p text:style-name="P279">______________</text:p>
      <text:p text:style-name="P280"/>
      <text:p text:style-name="P281"/>
      <text:p text:style-name="P282">Patvirtinto priedo pakeitimai:</text:p>
      <text:p text:style-name="P283"><text:span text:style-name="T284">Nr.<text:s/></text:span><text:a xlink:href="https://www.e-tar.lt/portal/legalAct.html?documentId=TAR.0177C128CA32" office:target-frame-name="_top" xlink:show="replace"><text:span text:style-name="T285">1285</text:span></text:a><text:span text:style-name="T286">, 2008-12-03, Žin., 2008, Nr. 142-5633<text:s/></text:span><text:span text:style-name="T287">(2008-12-11), i. k. 1081100NUTA00001285</text:span></text:p>
      <text:p text:style-name="P288"><text:span text:style-name="T289">Nr.<text:s/></text:span><text:a xlink:href="https://www.e-tar.lt/portal/legalAct.html?documentId=TAR.B112B795E6A7" office:target-frame-name="_top" xlink:show="replace"><text:span text:style-name="T290">1356</text:span></text:a><text:span text:style-name="T291">, 2009-10-21, Žin., 2009, Nr. 128-5554 (2009-10-27), i. k. 1091100NUTA00001356</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text:span><text:span text:style-name="T301">ybė, Nutarimas</text:span></text:p>
      <text:p text:style-name="P302"><text:span text:style-name="T303">Nr.<text:s/></text:span><text:a xlink:href="https://www.e-tar.lt/portal/legalAct.html?documentId=TAR.0177C128CA32" office:target-frame-name="_top" xlink:show="replace"><text:span text:style-name="T304">1285</text:span></text:a><text:span text:style-name="T305">, 2008-12-03, Žin., 2008, Nr. 142-5633 (2008-12-11), i. k. 1081100NUTA00001285</text:span></text:p>
      <text:p text:style-name="P306"><text:span text:style-name="T307">Dėl Lietuvos Respublikos Vyriausybės 2007 m. kovo 21 d. nutarimo Nr. 296</text:span><text:span text:style-name="T308"><text:s/>"Dėl Atlyginimo valstybės įmonei Registrų centrui už naudojimąsi Juridinių asmenų registro duomenimis bei informacija ir atlyginimo už Juridinių asmenų registro duomenų vienetą dydžių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B112B795E6A7" office:target-frame-name="_top" xlink:show="replace"><text:span text:style-name="T316">1356</text:span></text:a><text:span text:style-name="T317">, 2009-10-21, Žin., 2009, Nr. 128-5554 (2009-10-27), i. k. 1091100NUTA00001356</text:span></text:p>
      <text:soft-page-break/>
      <text:p text:style-name="P318"><text:span text:style-name="T319">Dėl Lietuvos Respublikos Vyriausybės 2007 m. kovo 21 d. nutarimo Nr. 296 "Dėl Atlyginim</text:span><text:span text:style-name="T320">o valstybės įmonei Registrų centrui už naudojimąsi Juridinių asmenų registro duomenimis bei informacija, atlyginimo už Juridinių asmenų registro duomenų vienetą ir atlyginimo už pažymos, patvirtinančios jungtinius kompetentingų institucijų tvarkomus duomen</text:span><text:span text:style-name="T321">is apie viešųjų pirkimų procedūroje dalyvaujantį tiekėją, išdavimo dydži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3:47:00Z</meta:creation-date>
    <dc:date>2015-02-13T13:47:00Z</dc:date>
    <meta:template xlink:href="Normal" xlink:type="simple"/>
    <meta:editing-cycles>2</meta:editing-cycles>
    <meta:editing-duration>PT0S</meta:editing-duration>
    <meta:document-statistic meta:page-count="5" meta:paragraph-count="159" meta:word-count="1276" meta:character-count="10044" meta:row-count="307" meta:non-whitespace-character-count="8927"/>
  </office:meta>
</office:document-meta>
</file>