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letter-kerning="true" style:font-size-complex="12pt"/>
    </style:style>
    <style:style style:name="P254" style:parent-style-name="Normal" style:family="paragraph">
      <style:paragraph-properties fo:text-indent="0.5in"/>
      <style:text-properties style:font-size-complex="12pt"/>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indent="0.5in"/>
    </style:style>
    <style:style style:name="P290" style:parent-style-name="Normal" style:family="paragraph">
      <style:paragraph-properties fo:text-align="justify" fo:margin-left="1.477in" fo:text-indent="-0.97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1.575in" fo:text-indent="-1.07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letter-kerning="true" style:font-size-complex="12pt"/>
    </style:style>
    <style:style style:name="T412" style:parent-style-name="DefaultParagraphFont" style:family="text">
      <style:text-properties fo:font-weight="bold" style:font-weight-asian="bold" style:font-weight-complex="bold" style:letter-kerning="true"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letter-kerning="true"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widows="0" fo:orphans="0" fo:text-align="justify" fo:margin-left="1.7722in" fo:text-indent="-1.2722in">
        <style:tab-stops/>
      </style:paragraph-properties>
    </style:style>
    <style:style style:name="T504" style:parent-style-name="DefaultParagraphFont" style:family="text">
      <style:text-properties style:font-name-asian="Courier New" fo:font-weight="bold" style:font-weight-asian="bold" style:font-weight-complex="bold"/>
    </style:style>
    <style:style style:name="T505" style:parent-style-name="DefaultParagraphFont" style:family="text">
      <style:text-properties style:font-name-asian="Courier New" fo:font-weight="bold" style:font-weight-asian="bold" style:font-weight-complex="bold" style:text-position="super 66.6%"/>
    </style:style>
    <style:style style:name="T506" style:parent-style-name="DefaultParagraphFont" style:family="text">
      <style:text-properties style:font-name-asian="Courier New" fo:font-weight="bold" style:font-weight-asian="bold" style:font-weight-complex="bold"/>
    </style:style>
    <style:style style:name="T507" style:parent-style-name="DefaultParagraphFont" style:family="text">
      <style:text-properties style:font-name-asian="Courier New" fo:font-weight="bold" style:font-weight-asian="bold" style:font-weight-complex="bold"/>
    </style:style>
    <style:style style:name="T508" style:parent-style-name="DefaultParagraphFont" style:family="text">
      <style:text-properties style:font-name-asian="Courier New" fo:font-weight="bold" style:font-weight-asian="bold" style:font-weight-complex="bold"/>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name-asian="Courier New" style:font-weight-complex="bold"/>
    </style:style>
    <style:style style:name="T511" style:parent-style-name="DefaultParagraphFont" style:family="text">
      <style:text-properties style:font-name-asian="Courier New" style:font-weight-complex="bold"/>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asian="Courier New" style:font-weight-complex="bold"/>
    </style:style>
    <style:style style:name="T514" style:parent-style-name="DefaultParagraphFont" style:family="text">
      <style:text-properties style:font-name-asian="Courier New" style:font-weight-complex="bold"/>
    </style:style>
    <style:style style:name="T515" style:parent-style-name="DefaultParagraphFont" style:family="text">
      <style:text-properties style:font-name-asian="Courier New" style:font-weight-complex="bold"/>
    </style:style>
    <style:style style:name="T516" style:parent-style-name="DefaultParagraphFont" style:family="text">
      <style:text-properties style:font-name-asian="Courier New" style:font-weight-complex="bold"/>
    </style:style>
    <style:style style:name="T517" style:parent-style-name="DefaultParagraphFont" style:family="text">
      <style:text-properties style:font-name-asian="Courier New" style:font-weight-complex="bold"/>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name-asian="Courier New" style:font-weight-complex="bold"/>
    </style:style>
    <style:style style:name="T520" style:parent-style-name="DefaultParagraphFont" style:family="text">
      <style:text-properties style:font-name-asian="Courier New" style:font-weight-complex="bold"/>
    </style:style>
    <style:style style:name="P521" style:parent-style-name="Normal" style:family="paragraph">
      <style:paragraph-properties fo:text-align="justify" fo:text-indent="0.5in"/>
    </style:style>
    <style:style style:name="T522" style:parent-style-name="DefaultParagraphFont" style:family="text">
      <style:text-properties style:font-name-asian="Courier New" style:font-weight-complex="bold"/>
    </style:style>
    <style:style style:name="T523" style:parent-style-name="DefaultParagraphFont" style:family="text">
      <style:text-properties style:font-name-asian="Courier New" style:font-weight-complex="bold"/>
    </style:style>
    <style:style style:name="T524" style:parent-style-name="DefaultParagraphFont" style:family="text">
      <style:text-properties style:font-name-asian="Courier New" style:font-weight-complex="bold"/>
    </style:style>
    <style:style style:name="P525" style:parent-style-name="Normal" style:family="paragraph">
      <style:paragraph-properties fo:text-align="justify" fo:text-indent="0.5in"/>
    </style:style>
    <style:style style:name="T526" style:parent-style-name="DefaultParagraphFont" style:family="text">
      <style:text-properties style:font-name-asian="Courier New" style:font-weight-complex="bold"/>
    </style:style>
    <style:style style:name="T527" style:parent-style-name="DefaultParagraphFont" style:family="text">
      <style:text-properties style:font-name-asian="Courier New" style:font-weight-complex="bold"/>
    </style:style>
    <style:style style:name="T528" style:parent-style-name="DefaultParagraphFont" style:family="text">
      <style:text-properties style:font-name-asian="Courier New" style:font-weight-complex="bold"/>
    </style:style>
    <style:style style:name="T529" style:parent-style-name="DefaultParagraphFont" style:family="text">
      <style:text-properties style:font-name-asian="Courier New" style:font-weight-complex="bold"/>
    </style:style>
    <style:style style:name="T530" style:parent-style-name="DefaultParagraphFont" style:family="text">
      <style:text-properties style:font-name-asian="Courier New" style:font-weight-complex="bold"/>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name-asian="Courier New" style:font-weight-complex="bold"/>
    </style:style>
    <style:style style:name="T533" style:parent-style-name="DefaultParagraphFont" style:family="text">
      <style:text-properties style:font-name-asian="Courier New" style:font-weight-complex="bold"/>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name-asian="Courier New" style:font-weight-complex="bold"/>
    </style:style>
    <style:style style:name="T536" style:parent-style-name="DefaultParagraphFont" style:family="text">
      <style:text-properties style:font-name-asian="Courier New" style:font-weight-complex="bold"/>
    </style:style>
    <style:style style:name="T537" style:parent-style-name="DefaultParagraphFont" style:family="text">
      <style:text-properties style:font-name-asian="Courier New" style:font-weight-complex="bold"/>
    </style:style>
    <style:style style:name="T538" style:parent-style-name="DefaultParagraphFont" style:family="text">
      <style:text-properties style:font-name-asian="Courier New" style:font-weight-complex="bold"/>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asian="Courier New" style:font-weight-complex="bold"/>
    </style:style>
    <style:style style:name="T541" style:parent-style-name="DefaultParagraphFont" style:family="text">
      <style:text-properties style:font-name-asian="Courier New" style:font-weight-complex="bold"/>
    </style:style>
    <style:style style:name="T542" style:parent-style-name="DefaultParagraphFont" style:family="text">
      <style:text-properties style:font-name-asian="Courier New" style:font-weight-complex="bold"/>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name-asian="Courier New" style:font-weight-complex="bold"/>
    </style:style>
    <style:style style:name="T545" style:parent-style-name="DefaultParagraphFont" style:family="text">
      <style:text-properties style:font-name-asian="Courier New" style:font-weight-complex="bold"/>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asian="Courier New" style:font-weight-complex="bold"/>
    </style:style>
    <style:style style:name="T548" style:parent-style-name="DefaultParagraphFont" style:family="text">
      <style:text-properties style:font-name-asian="Courier New" style:font-weight-complex="bold"/>
    </style:style>
    <style:style style:name="T549" style:parent-style-name="DefaultParagraphFont" style:family="text">
      <style:text-properties style:font-name-asian="Courier New" style:font-weight-complex="bold"/>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asian="Courier New" style:font-weight-complex="bold"/>
    </style:style>
    <style:style style:name="T552" style:parent-style-name="DefaultParagraphFont" style:family="text">
      <style:text-properties style:font-name-asian="Courier New" style:font-weight-complex="bold"/>
    </style:style>
    <style:style style:name="T553" style:parent-style-name="DefaultParagraphFont" style:family="text">
      <style:text-properties style:font-name-asian="Courier New" style:font-weight-complex="bold"/>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asian="Courier New" style:font-weight-complex="bold"/>
    </style:style>
    <style:style style:name="T556" style:parent-style-name="DefaultParagraphFont" style:family="text">
      <style:text-properties style:font-name-asian="Courier New" style:font-weight-complex="bold"/>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asian="Courier New" style:font-weight-complex="bold"/>
    </style:style>
    <style:style style:name="T559" style:parent-style-name="DefaultParagraphFont" style:family="text">
      <style:text-properties style:font-name-asian="Courier New" style:font-weight-complex="bold"/>
    </style:style>
    <style:style style:name="T560" style:parent-style-name="DefaultParagraphFont" style:family="text">
      <style:text-properties style:font-name-asian="Courier New" style:font-weight-complex="bold"/>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name-asian="Courier New" style:font-weight-complex="bold"/>
    </style:style>
    <style:style style:name="T563" style:parent-style-name="DefaultParagraphFont" style:family="text">
      <style:text-properties style:font-name-asian="Courier New" style:font-weight-complex="bold"/>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name-asian="Courier New" style:font-weight-complex="bold"/>
    </style:style>
    <style:style style:name="T566" style:parent-style-name="DefaultParagraphFont" style:family="text">
      <style:text-properties style:font-name-asian="Courier New" style:font-weight-complex="bold"/>
    </style:style>
    <style:style style:name="T567" style:parent-style-name="DefaultParagraphFont" style:family="text">
      <style:text-properties style:font-name-asian="Courier New" style:font-weight-complex="bold"/>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name-asian="Courier New" style:font-weight-complex="bold"/>
    </style:style>
    <style:style style:name="T570" style:parent-style-name="DefaultParagraphFont" style:family="text">
      <style:text-properties style:font-name-asian="Courier New" style:font-weight-complex="bold"/>
    </style:style>
    <style:style style:name="T571" style:parent-style-name="DefaultParagraphFont" style:family="text">
      <style:text-properties style:font-name-asian="Courier New" style:font-weight-complex="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text-position="super 66.6%"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letter-spacing="0.0013in"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fo:color="#000000" style:font-size-complex="12pt"/>
    </style:style>
    <style:style style:name="T743" style:parent-style-name="DefaultParagraphFont" style:family="text">
      <style:text-properties fo:letter-spacing="0.0013in"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font-style="italic" style:font-style-asian="italic" fo:letter-spacing="0.0013in" style:font-size-complex="12pt"/>
    </style:style>
    <style:style style:name="T748" style:parent-style-name="DefaultParagraphFont" style:family="text">
      <style:text-properties fo:letter-spacing="0.0013in"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in"/>
      <style:text-properties fo:font-weight="bold" style:font-weight-asian="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1F497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fo:font-weight="bold" style:font-weight-asian="bold"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fo:font-weight="bold" style:font-weight-asian="bold"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492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indent="0.5in"/>
    </style:style>
    <style:style style:name="P1100" style:parent-style-name="Normal" style:family="paragraph">
      <style:paragraph-properties fo:text-indent="0.4916in"/>
    </style:style>
    <style:style style:name="T1101" style:parent-style-name="DefaultParagraphFont" style:family="text">
      <style:text-properties fo:font-style="italic" style:font-style-asian="italic" fo:color="#000000"/>
    </style:style>
    <style:style style:name="P1102" style:parent-style-name="Normal" style:family="paragraph">
      <style:paragraph-properties fo:text-indent="0.4916in"/>
      <style:text-properties fo:font-style="italic" style:font-style-asian="italic" fo:color="#000000"/>
    </style:style>
    <style:style style:name="P1103" style:parent-style-name="Normal" style:family="paragraph">
      <style:paragraph-properties fo:text-indent="0.4916in"/>
      <style:text-properties fo:font-style="italic" style:font-style-asian="italic" fo:color="#000000"/>
    </style:style>
    <style:style style:name="P1104" style:parent-style-name="Normal" style:family="paragraph">
      <style:paragraph-properties fo:text-indent="0.4916in"/>
      <style:text-properties fo:font-style="italic" style:font-style-asian="italic" fo:color="#000000"/>
    </style:style>
    <style:style style:name="P1105" style:parent-style-name="Normal" style:family="paragraph">
      <style:paragraph-properties>
        <style:tab-stops>
          <style:tab-stop style:type="right" style:position="6.6937in"/>
        </style:tab-stops>
      </style:paragraph-properties>
    </style:style>
    <style:style style:name="P1106" style:parent-style-name="Normal" style:family="paragraph">
      <style:paragraph-properties fo:break-before="page" fo:text-indent="4in"/>
    </style:style>
    <style:style style:name="S1" style:family="section">
      <style:section-properties fo:margin-left="0in" fo:margin-right="0in" style:writing-mode="lr-tb"/>
    </style:style>
    <style:style style:name="P1107" style:parent-style-name="Normal" style:family="paragraph">
      <style:paragraph-properties fo:text-indent="4in"/>
      <style:text-properties style:font-size-complex="12pt"/>
    </style:style>
    <style:style style:name="P1108" style:parent-style-name="Normal" style:family="paragraph">
      <style:paragraph-properties fo:text-indent="4in"/>
      <style:text-properties style:font-size-complex="12pt"/>
    </style:style>
    <style:style style:name="P1109" style:parent-style-name="Normal" style:family="paragraph">
      <style:paragraph-properties fo:text-indent="4in"/>
      <style:text-properties style:font-size-complex="12pt"/>
    </style:style>
    <style:style style:name="P1110" style:parent-style-name="Normal" style:family="paragraph">
      <style:paragraph-properties fo:text-indent="4in"/>
      <style:text-properties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style:font-size-complex="12pt"/>
    </style:style>
    <style:style style:name="P1114" style:parent-style-name="Normal" style:family="paragraph">
      <style:paragraph-properties fo:text-align="justify" fo:text-indent="0.5in"/>
      <style:text-properties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font-style="italic" style:font-style-asian="italic" style:font-style-complex="italic"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style="italic" style:font-style-asian="italic" style:font-style-complex="italic"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8">Suvestinė redakcija nuo 2019-07-01 iki 2021-12-31</text:span></text:p>
      <text:p text:style-name="P9"/>
      <text:p text:style-name="P10"><text:span text:style-name="T11">Įstatymas paskelbtas: Žin. 2003, Nr.<text:s/></text:span><text:a xlink:href="https://www.e-tar.lt/portal/legalAct.html?documentId=TAR.0CC6CB2A9E42" office:target-frame-name="_top" xlink:show="replace"><text:span text:style-name="T12">114-5115</text:span></text:a><text:span text:style-name="T13">, i. k. 1031010ISTA0IX-1826</text:span></text:p>
      <text:p text:style-name="P14"/>
      <text:p text:style-name="P15">Nauja redakcija nuo 2017-01-01:</text:p>
      <text:p text:style-name="Normal"><text:span text:style-name="T16">Nr.<text:s/></text:span><text:a xlink:href="https://www.e-tar.lt/portal/legalAct.html?documentId=0dfc3020ac9311e6b844f0f29024f5ac" office:target-frame-name="_top" xlink:show="replace"><text:span text:style-name="T17">XII-2768</text:span></text:a><text:span text:style-name="T18">, 2016-11-08, paskelbta TAR 2016-11-17, i. k. 2016-26967</text:span></text:p>
      <text:p text:style-name="P19"/>
      <text:p text:style-name="P20">LIETUVOS RESPUBLIKOS<text:line-break/>LYGIŲ GALIMYBIŲ<text:line-break/>ĮSTATYMAS</text:p>
      <text:p text:style-name="P21"/>
      <text:p text:style-name="P22">2003 m. lapkričio 18 d. Nr. IX-1826</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o įstatymo paskirtis – užtikrinti, kad būtų įgyvendintos Lietuvos Respublikos Konstitucijos 29 straipsnio nuostatos, įtvirtinančios asmenų lygybę ir draudimą varžyti</text:span><text:span text:style-name="T38"><text:s/>žmogaus teises ir teikti jam privilegijas lyties, rasės, tautybės, kalbos, kilmės, socialinės padėties, tikėjimo, įsitikinimų ar pažiūrų pagrindu.<text:s/></text:span></text:p>
      <text:p text:style-name="P39"><text:span text:style-name="T40">2</text:span><text:span text:style-name="T41">. Šis įstatymas nustato Lietuvos Respublikos lygių galimybių kontrolieriaus ir Žmonių su negalia<text:s/></text:span><text:span text:style-name="T42">teisių stebėsenos komisijos prie Lygių galimybių kontrolieriaus tarnybos (toliau – Komisija) veiklos teisinius pagrindus ir įgaliojimus, taip pat skundų pateikimą ir tyrimą.</text:span><text:s/></text:p>
      <text:p text:style-name="P43">Straipsnio dalies pakeitimai:</text:p>
      <text:p text:style-name="P44"><text:span text:style-name="T45">Nr.<text:s/></text:span><text:a xlink:href="https://www.e-tar.lt/portal/legalAct.html?documentId=b52da81002c211e9a5eaf2cd290f1944" office:target-frame-name="_top" xlink:show="replace"><text:span text:style-name="T46">XIII-1760</text:span></text:a><text:span text:style-name="T47">, 2018-12-11, paskelbta TAR 2018-12-18, i. k. 2018-20741</text:span></text:p>
      <text:p text:style-name="Normal"/>
      <text:p text:style-name="P48"><text:span text:style-name="T49">3. Šiuo įstatymu siekiama užtikrinti Europos Sąjungos teisės aktų, nurodytų šio įstatymo priede, taikymą, taip pat Jungtinių Tautų neįga</text:span><text:span text:style-name="T50">liųjų teisių konvencijos įgyvendinimo stebėseną ir kontrolę.</text:span></text:p>
      <text:p text:style-name="P51">Straipsnio dalies pakeitimai:</text:p>
      <text:p text:style-name="P52"><text:span text:style-name="T53">Nr.<text:s/></text:span><text:a xlink:href="https://www.e-tar.lt/portal/legalAct.html?documentId=a7935640758211e9b81587fcbd5a76f6" office:target-frame-name="_top" xlink:show="replace"><text:span text:style-name="T54">XIII-2105</text:span></text:a><text:span text:style-name="T55">, 2019-05-07, paskelbta TAR 2019-05-13, i. k. 2019-076</text:span><text:span text:style-name="T56">42</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text:span><text:span text:style-name="T65">Diskriminacija</text:span><text:span text:style-name="T66"><text:s/></text:span><text:span text:style-name="T67">– tiesioginė ir netiesioginė diskriminacija, priekabiavimas, nurodymas diskriminuoti lyties, rasės, tautybės, pilietybės, kalbos, kilmės, socialinės padėties, tikėjimo, įsitikin</text:span><text:span text:style-name="T68">imų ar pažiūrų, amžiaus, lytinės orientacijos, negalios, etninės priklausomybės, religijos pagrindu.</text:span></text:p>
      <text:p text:style-name="P69"><text:span text:style-name="T70">2</text:span><text:span text:style-name="T71">.<text:s/></text:span><text:span text:style-name="T72">Etosas</text:span><text:span text:style-name="T73"><text:s/></text:span><text:span text:style-name="T74">– tikėjimo, vertybių, moralinių nuostatų ir tradicijų visuma, lemianti asmens arba asmenų grupės elgesį ar elgesio normas.<text:s/></text:span></text:p>
      <text:p text:style-name="P75"><text:span text:style-name="T76">3</text:span><text:span text:style-name="T77">.<text:s/></text:span><text:span text:style-name="T78">Europos Sąjungos valstybės narės<text:s/></text:span><text:span text:style-name="T79">ar Europos ekonominės erdvės valstybės</text:span><text:span text:style-name="T80"><text:s/></text:span><text:span text:style-name="T81">piliečio šeimos nariai</text:span><text:span text:style-name="T82"><text:s/>–<text:s/></text:span><text:span text:style-name="T83">sutuoktinis, tiesioginiai palikuonys, kuriems nesukakę 21 metai arba kurie yra išlaikytiniai, įskaitant sutuoktinio tiesioginius palikuonis, kuriems nesukakę 2</text:span><text:span text:style-name="T84">1 metai arba kurie yra išlaikytiniai, Europos Sąjungos valstybės narės ar Europos ekonominės erdvės valstybės piliečio, jo sutuoktinio išlaikomi giminaičiai pagal tiesiąją aukštutinę liniją.</text:span></text:p>
      <text:p text:style-name="P85"><text:span text:style-name="T86">4</text:span><text:span text:style-name="T87">.<text:s/></text:span><text:span text:style-name="T88">Lygios galimybės</text:span><text:span text:style-name="T89"><text:s/>– tarptautiniuose žmogaus ir piliečių teisių dokumentuose ir Lietuvos Respublikos įstatymuose įtvirtintų žmogaus teisių įgyvendinimas nepaisant lyties, rasės, tautybės, pilietybės, kalbos, kilmės, socialinės padėties, tikėjimo, įsitikinimų ar pažiūrų, amž</text:span><text:span text:style-name="T90">iaus, lytinės orientacijos, negalios, etninės priklausomybės, religijos.</text:span></text:p>
      <text:p text:style-name="P91"><text:span text:style-name="T92">5</text:span><text:span text:style-name="T93">.<text:s/></text:span><text:span text:style-name="T94">Netiesioginė diskriminacija</text:span><text:span text:style-name="T95"><text:s/>– veikimas ar neveikimas, teisės norma ar vertinimo kriterijus, akivaizdžiai neutrali sąlyga ar praktika, kurie formaliai yra vienodi, bet juos įgyv</text:span><text:span text:style-name="T96">endinant ar pritaikant atsiranda ar gali atsirasti</text:span><text:span text:style-name="T97"><text:s/></text:span><text:span text:style-name="T98">faktinis naudojimosi teisėmis apribojimas arba privilegijų, pirmenybės ar pranašumo teikimas lyties, rasės, tautybės, pilietybės, kalbos, kilmės, socialinės<text:s/></text:span><text:soft-page-break/><text:span text:style-name="T99">padėties, tikėjimo, įsitikinimų ar pažiūrų, amži</text:span><text:span text:style-name="T100">aus, lytinės orientacijos, negalios, etninės priklausomybės, religijos pagrindu, nebent šį veikimą ar neveikimą, teisės normą ar vertinimo kriterijų, sąlygą ar praktiką pateisina teisėtas tikslas, o šio tikslo siekiama tinkamomis ir būtinomis priemonėmis.<text:s/></text:span></text:p>
      <text:p text:style-name="P101"><text:span text:style-name="T102">6</text:span><text:span text:style-name="T103">.</text:span><text:span text:style-name="T104"><text:s/></text:span><text:span text:style-name="T105">P</text:span><text:span text:style-name="T106">ilietybė</text:span><text:span text:style-name="T107"><text:s/>– Europos Sąjungos valstybių narių ir Europos ekonominės erdvės valstybių piliečių ir jų šeimos narių pilietybė.</text:span></text:p>
      <text:p text:style-name="P108"><text:span text:style-name="T109">7</text:span><text:span text:style-name="T110">.<text:s/></text:span><text:span text:style-name="T111">Priekabiavimas</text:span><text:span text:style-name="T112"><text:s/></text:span><text:span text:style-name="T113">– nepageidaujamas elgesys, kai lyties, rasės, tautybės, pilietybės, kalbos, kilmės, socialinės padėties</text:span><text:span text:style-name="T114">, tikėjimo, įsitikinimų ar pažiūrų, amžiaus, lytinės orientacijos, negalios, etninės priklausomybės, religijos pagrindu siekiama įžeisti arba įžeidžiamas asmens orumas ir siekiama sukurti arba sukuriama bauginanti, priešiška, žeminanti ar įžeidžianti aplin</text:span><text:span text:style-name="T115">ka.</text:span></text:p>
      <text:p text:style-name="P116"><text:span text:style-name="T117">8</text:span><text:span text:style-name="T118">.</text:span><text:span text:style-name="T119"><text:s/></text:span><text:span text:style-name="T120">Socialinė padėtis</text:span><text:span text:style-name="T121"><text:s/></text:span><text:span text:style-name="T122">– fizinio asmens įgytas išsilavinimas, kvalifikacija ar mokymasis ir studijos mokslo ir studijų institucijose, turima nuosavybė, gaunamos pajamos, teisės aktuose nustatytos valstybės paramos poreikis ir (arba) kiti su asmens fi</text:span><text:span text:style-name="T123">nansine (ekonomine) padėtimi susiję veiksniai.<text:s/></text:span></text:p>
      <text:p text:style-name="P124"><text:span text:style-name="T125">9</text:span><text:span text:style-name="T126">.<text:s/></text:span><text:span text:style-name="T127">Tiesioginė diskriminacija</text:span><text:span text:style-name="T128"><text:s/></text:span><text:span text:style-name="T129">– elgesys</text:span><text:span text:style-name="T130"><text:s/></text:span><text:span text:style-name="T131">su asmeniu, kai lyties, rasės, tautybės, pilietybės, kalbos, kilmės, socialinės padėties, tikėjimo, įsitikinimų ar pažiūrų, amžiaus, lytinės orientacijos, negalios,<text:s/></text:span><text:span text:style-name="T132">etninės priklausomybės, religijos pagrindu jam taikomos mažiau palankios sąlygos, negu panašiomis aplinkybėmis yra, buvo ar būtų</text:span><text:span text:style-name="T133"><text:s/></text:span><text:span text:style-name="T134">taikomos kitam asmeniui, išskyrus:</text:span></text:p>
      <text:p text:style-name="P135"><text:span text:style-name="T136">1</text:span><text:span text:style-name="T137">) įstatymų nustatytus apribojimus dėl amžiaus,</text:span><text:span text:style-name="T138"><text:s/></text:span><text:span text:style-name="T139">kai tai pateisina teisėtas tikslas, o šio<text:s/></text:span><text:span text:style-name="T140">tikslo siekiama tinkamomis ir būtinomis priemonėmis;<text:s/></text:span></text:p>
      <text:p text:style-name="P141"><text:span text:style-name="T142">2</text:span><text:span text:style-name="T143">) įstatymų nustatytą</text:span><text:span text:style-name="T144"><text:s/></text:span><text:span text:style-name="T145">reikalavimą mokėti valstybinę kalbą;</text:span></text:p>
      <text:p text:style-name="P146"><text:span text:style-name="T147">3</text:span><text:span text:style-name="T148">) įstatymų nustatytais atvejais</text:span><text:span text:style-name="T149"><text:s/></text:span><text:span text:style-name="T150">draudimą dalyvauti politinėje veikloje;</text:span></text:p>
      <text:p text:style-name="P151"><text:span text:style-name="T152">4</text:span><text:span text:style-name="T153">) įstatymų nustatytas dėl pilietybės taikomas skirtingas<text:s/></text:span><text:span text:style-name="T154">teises;</text:span></text:p>
      <text:p text:style-name="P155"><text:span text:style-name="T156">5</text:span><text:span text:style-name="T157">) įstatymų nustatytas specialias priemones sveikatos apsaugos, darbuotojų saugos, užimtumo, darbo rinkos srityje, siekiant sukurti ir taikyti integraciją į darbo aplinką garantuojančias ir skatinančias sąlygas bei galimybes;</text:span></text:p>
      <text:p text:style-name="P158"><text:span text:style-name="T159">6</text:span><text:span text:style-name="T160">) įstatymų<text:s/></text:span><text:span text:style-name="T161">nustatytas specialias laikinąsias priemones, taikomas siekiant užtikrinti lygybę ir užkirsti kelią lygių galimybių pažeidimui lyties, rasės, tautybės, pilietybės, kalbos, kilmės, socialinės padėties, tikėjimo, įsitikinimų ar pažiūrų, amžiaus, lytinės orien</text:span><text:span text:style-name="T162">tacijos, negalios, etninės priklausomybės, religijos pagrindu;</text:span></text:p>
      <text:p text:style-name="P163"><text:span text:style-name="T164">7</text:span><text:span text:style-name="T165">) kai dėl konkrečių profesinės veiklos rūšių pobūdžio arba dėl jų vykdymo sąlygų tam tikra žmogaus savybė yra esminis ir lemiamas profesinis reikalavimas, o šis tikslas yra teisėtas ir rei</text:span><text:span text:style-name="T166">kalavimas yra proporcingas;</text:span></text:p>
      <text:p text:style-name="P167"><text:span text:style-name="T168">8</text:span><text:span text:style-name="T169">) kai ribojimų, specialių reikalavimų arba tam tikrų sąlygų dėl asmens socialinės padėties teisinį reguliavimą pateisina teisėtas tikslas, o šio tikslo siekiama tinkamomis ir būtinomis priemonėmis;</text:span></text:p>
      <text:p text:style-name="P170"><text:span text:style-name="T171">9</text:span><text:span text:style-name="T172">) atskirų sporto var</text:span><text:span text:style-name="T173">žybų neįgaliesiems rengimą.</text:span></text:p>
      <text:p text:style-name="P174"><text:span text:style-name="T175">10</text:span><text:span text:style-name="T176">. Nurodymas diskriminuoti asmenį lyties, rasės, tautybės, pilietybės, kalbos, kilmės, socialinės padėties, tikėjimo, įsitikinimų ar pažiūrų, amžiaus, lytinės orientacijos, negalios, etninės priklausomybės, religijos pagr</text:span><text:span text:style-name="T177">indu laikomas diskriminacija, apibrėžtas šio straipsnio 5 ir 9 dalyse.</text:span></text:p>
      <text:p text:style-name="P178">Straipsnio pakeitimai:</text:p>
      <text:p text:style-name="P179"><text:span text:style-name="T180">Nr.<text:s/></text:span><text:a xlink:href="https://www.e-tar.lt/portal/legalAct.html?documentId=64c55260707411e7827cd63159af616c" office:target-frame-name="_top" xlink:show="replace"><text:span text:style-name="T181">XIII-618</text:span></text:a><text:span text:style-name="T182">, 2017-07-11, paskelbta TAR 2017-07-24, i. k. 2017</text:span><text:span text:style-name="T183">-12573</text:span></text:p>
      <text:p text:style-name="Normal"/>
      <text:p text:style-name="P184"><text:span text:style-name="T185">3</text:span><text:span text:style-name="T186"><text:s/>straipsnis.<text:s/></text:span><text:span text:style-name="T187">Įstatymo nuostatų netaikymo atvejai</text:span></text:p>
      <text:p text:style-name="P188"><text:span text:style-name="T189">Šio įstatymo nuostatos netaikomos:</text:span></text:p>
      <text:p text:style-name="P190"><text:span text:style-name="T191">1</text:span><text:span text:style-name="T192">) šeimos ir privataus gyvenimo srityse;</text:span></text:p>
      <text:p text:style-name="P193"><text:span text:style-name="T194">2</text:span><text:span text:style-name="T195">) religinių bendruomenių, bendrijų ir centrų, jų tos pačios religijos tikslams įgyvendinti įsteigtų juridinių</text:span><text:span text:style-name="T196"><text:s/>asmenų (toliau – religinės bendruomenės ir bendrijos), jų arba jų narių įsteigtų organizacijų, kurių steigimo ar juos atitinkančiuose dokumentuose nurodyta, kad jų etosas remiasi religija ar tikėjimu, darbuotojams ar personalui, taip pat tradicinių religi</text:span><text:span text:style-name="T197">nių bendruomenių ir bendrijų tikybos mokytojams keliamiems reikalavimams, jeigu dėl jų veiklos pobūdžio arba dėl aplinkybių, kuriomis ji vykdoma, reikalavimai dėl asmens išpažintinos religijos, tikėjimo ar<text:s/></text:span><text:soft-page-break/><text:span text:style-name="T198">įsitikinimų atsižvelgiant į minėtų organizacijų et</text:span><text:span text:style-name="T199">osą yra įprastas, teisėtas ir pateisinamas reikalavimas;</text:span></text:p>
      <text:p text:style-name="P200"><text:span text:style-name="T201">3</text:span><text:span text:style-name="T202">) religinėms bendruomenėms ir bendrijoms, jų arba jų narių įsteigtoms organizacijoms, kurių steigimo ar juos atitinkančiuose dokumentuose nustatyta, kad jų etosas remiasi religija ar tikėjimu, t</text:span><text:span text:style-name="T203">eikiant gaminius, prekes ir paslaugas religiniais arba tikėjimo tikslais;<text:s/></text:span></text:p>
      <text:p text:style-name="P204"><text:span text:style-name="T205">4</text:span><text:span text:style-name="T206">) priimant asmenis mokytis ar studijuoti į religinių bendruomenių ir bendrijų, jų arba jų narių įsteigtas</text:span><text:span text:style-name="T207"><text:s/></text:span><text:span text:style-name="T208">mokyklas ir įstaigas, įmones, organizacijas, kurioms švietimas nėra pa</text:span><text:span text:style-name="T209">grindinė veikla, įsteigtas turint ugdymo religinės bendruomenės ar bendrijos vertybes palaikančioje aplinkoje tikslą, kai atsisakymas priimti asmenį yra būtinas siekiant išsaugoti minėtų organizacijų etosą;</text:span></text:p>
      <text:p text:style-name="P210"><text:span text:style-name="T211">5</text:span><text:span text:style-name="T212">) mokant tradicinių religinių bendruomenių i</text:span><text:span text:style-name="T213">r bendrijų tikybos, švietimo programų, vadovėlių ir mokymo priemonių turiniui;</text:span></text:p>
      <text:p text:style-name="P214"><text:span text:style-name="T215">6</text:span><text:span text:style-name="T216">) reikalavimams, kad asmenys, užsiimantys profesine veikla religinėse bendruomenėse ir bendrijose, jų arba jų narių įsteigtose organizacijose, kurių steigimo ar juos<text:s/></text:span><text:span text:style-name="T217">atitinkančiuose dokumentuose nustatyta, kad jų etosas remiasi religija ar tikėjimu, taip pat asmenys, kurie mokosi, studijuoja religinių bendruomenių ir bendrijų, jų arba jų narių įsteigtose mokyklose ir įstaigose, įmonėse, organizacijose, kurioms švietima</text:span><text:span text:style-name="T218">s nėra pagrindinė veikla, ar dalyvaujantys organizacijose, įsteigtose turint ugdymo religinės bendruomenės ar bendrijos vertybes palaikančioje aplinkoje tikslą, sąžiningai ir ištikimai laikytųsi minėtų organizacijų etoso;</text:span></text:p>
      <text:p text:style-name="P219"><text:span text:style-name="T220">7</text:span><text:span text:style-name="T221">) lyties, rasės, tautybės, pi</text:span><text:span text:style-name="T222">lietybės, kalbos, kilmės, socialinės padėties, tikėjimo, įsitikinimų ar pažiūrų, amžiaus, lytinės orientacijos, negalios, etninės priklausomybės, religijos pagrindu asmenis vienijančioms organizacijoms sprendžiant narystės ir darbo šiose organizacijose kla</text:span><text:span text:style-name="T223">usimus, kai dėl organizacijos vienijimosi pagrindo tai yra įprasta, teisėta ir pateisinama;</text:span></text:p>
      <text:p text:style-name="P224">Straipsnio punkto pakeitimai:</text:p>
      <text:p text:style-name="P225"><text:span text:style-name="T226">Nr.<text:s/></text:span><text:a xlink:href="https://www.e-tar.lt/portal/legalAct.html?documentId=64c55260707411e7827cd63159af616c" office:target-frame-name="_top" xlink:show="replace"><text:span text:style-name="T227">XIII-618</text:span></text:a><text:span text:style-name="T228">, 2017-07-11, paskelbta<text:s/></text:span><text:span text:style-name="T229">TAR 2017-07-24, i. k. 2017-12573</text:span></text:p>
      <text:p text:style-name="Normal"/>
      <text:p text:style-name="P230"><text:span text:style-name="T231">8</text:span><text:span text:style-name="T232">) švietimo ir ugdymo srityse, jeigu šio įstatymo nuostatų taikymas nesuderinamas su valstybinių ar privačių ikimokyklinio ugdymo įstaigų, bendrojo ugdymo mokyklų ar kitų švietimo įstaigų, kurių steigimo ar juos atitin</text:span><text:span text:style-name="T233">kančiuose dokumentuose nustatyta, kad jų etosas remiasi religija ar tikėjimu, bendruomenių siekiu ugdyti vaikus religinės bendruomenės ar bendrijos vertybes palaikančioje aplinkoje.</text:span></text:p>
      <text:p text:style-name="P234"/>
      <text:p text:style-name="P235"><text:span text:style-name="T236">4</text:span><text:span text:style-name="T237"><text:s/>straipsnis.<text:s/></text:span><text:span text:style-name="T238">Įrodinėjimo pareiga</text:span></text:p>
      <text:p text:style-name="P239"><text:span text:style-name="T240">Teismuose ar kitose kompetent</text:span><text:span text:style-name="T241">ingose institucijose nagrinėjant fizinių, juridinių asmenų, kitų organizacijų ir jų padalinių skundus, pareiškimus, prašymus, pranešimus ar ieškinius dėl diskriminacijos lyties, rasės, tautybės, pilietybės, kalbos, kilmės, socialinės padėties, tikėjimo, įs</text:span><text:span text:style-name="T242">itikinimų ar pažiūrų, amžiaus, lytinės orientacijos, negalios, etninės priklausomybės, religijos pagrindu, pareiškėjui nurodžius aplinkybes, leidžiančias daryti prielaidą dėl tiesioginės ar netiesioginės diskriminacijos buvimo, preziumuojama, kad tiesiogin</text:span><text:span text:style-name="T243">ės ar netiesioginės diskriminacijos, priekabiavimo ar nurodymo diskriminuoti faktas buvo. Skundžiamas asmuo turi įrodyti, kad lygių galimybių principas nebuvo pažeistas.</text:span></text:p>
      <text:p text:style-name="P244">Straipsnio pakeitimai:</text:p>
      <text:p text:style-name="P245"><text:span text:style-name="T246">Nr.<text:s/></text:span><text:a xlink:href="https://www.e-tar.lt/portal/legalAct.html?documentId=64c55260707411e7827cd63159af616c" office:target-frame-name="_top" xlink:show="replace"><text:span text:style-name="T247">XIII-618</text:span></text:a><text:span text:style-name="T248">, 2017-07-11, paskelbta TAR 2017-07-24, i. k. 2017-12573</text:span></text:p>
      <text:p text:style-name="Normal"/>
      <text:p text:style-name="P249"><text:span text:style-name="T250">II</text:span><text:span text:style-name="T251"><text:s/>SKYRIUS</text:span></text:p>
      <text:p text:style-name="P252"><text:span text:style-name="T253">LYGIŲ GALIMYBIŲ ĮGYVENDINIMAS</text:span></text:p>
      <text:p text:style-name="P254"/>
      <text:p text:style-name="P255"><text:span text:style-name="T256">5</text:span><text:span text:style-name="T257"><text:s/>straipsnis.<text:s/></text:span><text:span text:style-name="T258">Valstybės ir savivaldybių institucijų ir įstaigų pareiga įgyvendinti lygias galimybes<text:s/></text:span></text:p>
      <text:p text:style-name="P259"><text:span text:style-name="T260">1</text:span><text:span text:style-name="T261">. Valstybės ir savivaldybių institucijos ir įstaigos pagal kompetenciją privalo:</text:span></text:p>
      <text:p text:style-name="P262"><text:span text:style-name="T263">1</text:span><text:span text:style-name="T264">) užtikrinti, kad visuose teisės aktuose būtų įtvirtintos lygios teisės ir galim</text:span><text:span text:style-name="T265">ybės nepaisant lyties, rasės, tautybės, pilietybės, kalbos, kilmės, socialinės padėties, tikėjimo, įsitikinimų ar pažiūrų,</text:span><text:span text:style-name="T266"><text:s/></text:span><text:span text:style-name="T267">amžiaus, lytinės orientacijos, negalios, etninės priklausomybės, religijos;</text:span></text:p>
      <text:p text:style-name="P268"><text:span text:style-name="T269">2</text:span><text:span text:style-name="T270">) rengti, tvirtinti ir įgyvendinti priemones, skirta</text:span><text:span text:style-name="T271">s lygioms galimybėms užtikrinti nepaisant lyties, rasės, tautybės, pilietybės, kalbos, kilmės, socialinės padėties, tikėjimo, įsitikinimų ar pažiūrų, amžiaus, lytinės orientacijos, negalios, etninės priklausomybės, religijos;</text:span></text:p>
      <text:p text:style-name="P272"><text:span text:style-name="T273">3</text:span><text:span text:style-name="T274">) įstatymų nustatyta tvar</text:span><text:span text:style-name="T275">ka remti religinių bendruomenių ir bendrijų, viešųjų įstaigų, asociacijų ir labdaros bei paramos fondų programas, kurios padeda įgyvendinti lygias asmenų galimybes lyties, rasės, tautybės, pilietybės, kalbos, kilmės, socialinės padėties, tikėjimo, įsitikin</text:span><text:span text:style-name="T276">imų ar pažiūrų, amžiaus, lytinės orientacijos, negalios, etninės priklausomybės, religijos pagrindu.</text:span></text:p>
      <text:p text:style-name="P277">Straipsnio dalies pakeitimai:</text:p>
      <text:p text:style-name="P278"><text:span text:style-name="T279">Nr.<text:s/></text:span><text:a xlink:href="https://www.e-tar.lt/portal/legalAct.html?documentId=64c55260707411e7827cd63159af616c" office:target-frame-name="_top" xlink:show="replace"><text:span text:style-name="T280">XIII-618</text:span></text:a><text:span text:style-name="T281">, 2017-07-11,</text:span><text:span text:style-name="T282"><text:s/>paskelbta TAR 2017-07-24, i. k. 2017-12573</text:span></text:p>
      <text:p text:style-name="Normal"/>
      <text:p text:style-name="P283"><text:span text:style-name="T284">2</text:span><text:span text:style-name="T285">. Valstybės institucijos priemones lygioms galimybėms užtikrinti numato strateginio planavimo dokumentuose. Savivaldybių institucijos priemones lygioms galimybėms užtikrinti numato savivaldybės strateginiam</text:span><text:span text:style-name="T286">e plėtros plane ir<text:s/></text:span><text:span text:style-name="T287">(ar)<text:s/></text:span><text:span text:style-name="T288">savivaldybės strateginiame veiklos plane.</text:span></text:p>
      <text:p text:style-name="P289"/>
      <text:p text:style-name="P290"><text:span text:style-name="T291">6</text:span><text:span text:style-name="T292"><text:s/>straipsnis.<text:s/></text:span><text:span text:style-name="T293">Švietimo įstaigų, kitų švietimo teikėjų bei mokslo ir studijų institucijų pareiga įgyvendinti lygias galimybes</text:span></text:p>
      <text:p text:style-name="P294"><text:span text:style-name="T295">1</text:span><text:span text:style-name="T296">. Švietimo įstaigos, kiti švietimo teikėjai bei mokslo ir studijų institucijos privalo užtikrinti vienodas sąlygas asmenims nepaisant lyties, rasės, tautybės, pilietybės, kalbos, kilmės, socialinės padėties, tikėjimo, įsitikinimų ar pažiūrų,<text:s/></text:span><text:span text:style-name="T297">amžiaus, lytin</text:span><text:span text:style-name="T298">ės orientacijos, negalios, etninės priklausomybės, religijos</text:span><text:span text:style-name="T299">, kai:</text:span></text:p>
      <text:p text:style-name="P300"><text:span text:style-name="T301">1</text:span><text:span text:style-name="T302">) priimama į švietimo įstaigas, kitus švietimo teikėjus bei mokslo ir studijų institucijas, mokoma ir ugdoma pagal formaliojo ir neformaliojo švietimo programas, kurias jie vykdo;<text:s/></text:span></text:p>
      <text:p text:style-name="P303"><text:span text:style-name="T304">2</text:span><text:span text:style-name="T305">) skiriamos stipendijos ar teikiamos paskolos;</text:span></text:p>
      <text:p text:style-name="P306"><text:span text:style-name="T307">3</text:span><text:span text:style-name="T308">) sudaromos, tvirtinamos švietimo programos;</text:span></text:p>
      <text:p text:style-name="P309"><text:span text:style-name="T310">4</text:span><text:span text:style-name="T311">) vertinami mokymosi pasiekimai.</text:span></text:p>
      <text:p text:style-name="P312"><text:span text:style-name="T313">2</text:span><text:span text:style-name="T314">. Švietimo įstaigos, kiti švietimo teikėjai bei mokslo ir studijų institucijos pagal kompetenciją privalo užtikrin</text:span><text:span text:style-name="T315">ti, kad švietimo programose, vadovėliuose ir mokymo priemonėse nebūtų diskriminavimo ir diskriminavimo propagavimo lyties, rasės, tautybės, pilietybės, kalbos, kilmės, socialinės padėties, tikėjimo, įsitikinimų ar pažiūrų, amžiaus, lytinės orientacijos, ne</text:span><text:span text:style-name="T316">galios, etninės priklausomybės, religijos pagrindu.</text:span></text:p>
      <text:p text:style-name="P317"><text:span text:style-name="T318">3</text:span><text:span text:style-name="T319">. Švietimo įstaigos, kiti švietimo teikėjai bei mokslo ir studijų institucijos privalo užtikrinti, kad šiose įstaigose ir institucijose nebūtų priekabiaujama ir nebūtų duodami nurodymai priekabiauti<text:s/></text:span><text:span text:style-name="T320">lyties, rasės, tautybės, pilietybės, kalbos, kilmės, socialinės padėties, tikėjimo, įsitikinimų ar pažiūrų,<text:s/></text:span><text:span text:style-name="T321">amžiaus, lytinės orientacijos, negalios, etninės priklausomybės, religijos</text:span><text:span text:style-name="T322"><text:s/>pagrindu šio straipsnio 1 dalyje nustatytais atvejais.</text:span></text:p>
      <text:p text:style-name="P323">Straipsnio pakeitimai:</text:p>
      <text:p text:style-name="P324"><text:span text:style-name="T325">Nr.<text:s/></text:span><text:a xlink:href="https://www.e-tar.lt/portal/legalAct.html?documentId=64c55260707411e7827cd63159af616c" office:target-frame-name="_top" xlink:show="replace"><text:span text:style-name="T326">XIII-618</text:span></text:a><text:span text:style-name="T327">, 2017-07-11, paskelbta TAR 2017-07-24, i. k. 2017-12573</text:span></text:p>
      <text:p text:style-name="Normal"/>
      <text:p text:style-name="P328"><text:span text:style-name="T329">7</text:span><text:span text:style-name="T330"><text:s/>straipsnis.<text:s/></text:span><text:span text:style-name="T331">Darbdavio pareiga įgyvendinti lygias galimybes darbe, valstybės</text:span><text:span text:style-name="T332"><text:s/>tarnyboje</text:span></text:p>
      <text:p text:style-name="P333"><text:span text:style-name="T334">Įgyvendindamas lygias galimybes, darbdavys, neatsižvelgdamas į lytį, rasę, tautybę, pilietybę, kalbą, kilmę, socialinę padėtį, tikėjimą, įsitikinimus ar pažiūras, amžių, lytinę orientaciją, negalią, etninę priklausomybę, religiją, privalo:</text:span></text:p>
      <text:p text:style-name="P335"><text:span text:style-name="T336">1</text:span><text:span text:style-name="T337">) priimdamas į darbą, į valstybės tarnybą, taikyti vienodus atrankos kriterijus ir sąlygas, išskyrus šio įstatymo 2 straipsnio 9 dalies 4 ir 7 punktuose nustatytus atvejus;</text:span></text:p>
      <text:p text:style-name="P338"><text:span text:style-name="T339">2</text:span><text:span text:style-name="T340">) sudaryti vienodas darbo, valstybės tarnybos sąlygas, galimybes kelti<text:s/></text:span><text:span text:style-name="T341">kvalifikaciją, siekti profesinio mokymo, persikvalifikuoti, įgyti praktinio darbo patirties, taip pat teikti vienodas lengvatas;</text:span></text:p>
      <text:p text:style-name="P342"><text:span text:style-name="T343">3</text:span><text:span text:style-name="T344">) naudoti vienodus darbo ir valstybės tarnautojų tarnybinės veiklos vertinimo kriterijus;</text:span></text:p>
      <text:p text:style-name="P345"><text:span text:style-name="T346">4</text:span><text:span text:style-name="T347">) naudoti vienodus atleidim</text:span><text:span text:style-name="T348">o iš darbo ir iš valstybės tarnybos kriterijus;</text:span></text:p>
      <text:p text:style-name="P349"><text:span text:style-name="T350">5</text:span><text:span text:style-name="T351">) už tokį patį ar vienodos vertės darbą mokėti vienodą darbo</text:span><text:span text:style-name="T352"><text:s/></text:span><text:span text:style-name="T353">užmokestį;</text:span></text:p>
      <text:p text:style-name="P354"><text:span text:style-name="T355">6</text:span><text:span text:style-name="T356">) užtikrinti, kad darbuotojas ar valstybės tarnautojas darbo vietoje nepatirtų priekabiavimo</text:span><text:span text:style-name="T357"><text:s/></text:span><text:span text:style-name="T358">ir nebūtų duodami nurodymai diskr</text:span><text:span text:style-name="T359">iminuoti;</text:span></text:p>
      <text:p text:style-name="P360"><text:span text:style-name="T361">7</text:span><text:span text:style-name="T362">) užtikrinti, kad siekiantis įsidarbinti asmuo, darbuotojas, valstybės tarnautojas nepatirtų seksualinio priekabiavimo;</text:span></text:p>
      <text:p text:style-name="P363"><text:span text:style-name="T364">8</text:span><text:span text:style-name="T365">) imtis priemonių, kad darbuotojas, valstybės tarnautojas, pateikę skundą dėl diskriminacijos ar dalyvaujantys byloj</text:span><text:span text:style-name="T366">e dėl diskriminacijos, jų atstovas ar asmuo, liudijantys ir teikiantys paaiškinimus dėl diskriminacijos, nebūtų persekiojami ir būtų apsaugoti nuo priešiško elgesio ar neigiamų pasekmių;</text:span></text:p>
      <text:p text:style-name="P367"><text:span text:style-name="T368">9</text:span><text:span text:style-name="T369">) imtis tinkamų priemonių, kad neįgaliesiems būtų sudarytos sąly</text:span><text:span text:style-name="T370">gos gauti darbą, dirbti, siekti karjeros arba mokytis, įskaitant tinkamą patalpų pritaikymą, jeigu dėl tokių priemonių nebus neproporcingai apsunkinamos darbdavio pareigos.</text:span></text:p>
      <text:p text:style-name="P371">Straipsnio pakeitimai:</text:p>
      <text:p text:style-name="P372"><text:span text:style-name="T373">Nr.<text:s/></text:span><text:a xlink:href="https://www.e-tar.lt/portal/legalAct.html?documentId=64c55260707411e7827cd63159af616c" office:target-frame-name="_top" xlink:show="replace"><text:span text:style-name="T374">XIII-618</text:span></text:a><text:span text:style-name="T375">, 2017-07-11, paskelbta TAR 2017-07-24, i. k. 2017-12573</text:span></text:p>
      <text:p text:style-name="Normal"/>
      <text:p text:style-name="P376"><text:span text:style-name="T377">8</text:span><text:span text:style-name="T378"><text:s/>straipsnis.<text:s/></text:span><text:span text:style-name="T379">Lygių galimybių įgyvendinimas vartotojų teisių apsaugos srityje</text:span></text:p>
      <text:p text:style-name="P380"><text:span text:style-name="T381">Įgyvendindamas lygias galimybes, prekių pardavėjas,<text:s/></text:span><text:span text:style-name="T382">gamintojas ar paslaugų teikėjas, nepaisydamas lyties, rasės, tautybės, pilietybės, kalbos, kilmės, socialinės padėties, tikėjimo, įsitikinimų ar pažiūrų, amžiaus, lytinės orientacijos, negalios, etninės priklausomybės, religijos, privalo:</text:span></text:p>
      <text:p text:style-name="P383"><text:span text:style-name="T384">1</text:span><text:span text:style-name="T385">) visiems vart</text:span><text:span text:style-name="T386">otojams sudaryti vienodas sąlygas gauti tokius pačius gaminius, prekes ir paslaugas, įskaitant aprūpinimą būstu, ir taikyti vienodas apmokėjimo sąlygas ir garantijas už tokius pačius ir vienodos vertės gaminius, prekes ir paslaugas;</text:span></text:p>
      <text:p text:style-name="P387"><text:span text:style-name="T388">2</text:span><text:span text:style-name="T389">) suteikdamas vart</text:span><text:span text:style-name="T390">otojams informaciją apie gaminius, prekes ir paslaugas arba jas reklamuodamas, užtikrinti, kad šioje informacijoje nebūtų išreiškiamas pažeminimas, paniekinimas arba teisių apribojimas ar privilegijų teikimas lyties, rasės, tautybės, pilietybės, kalbos, ki</text:span><text:span text:style-name="T391">lmės, socialinės padėties, tikėjimo, įsitikinimų ar pažiūrų, amžiaus, lytinės orientacijos, negalios, etninės priklausomybės, religijos pagrindu ir nebūtų formuojamos visuomenės nuostatos, kad dėl šių požymių asmuo yra pranašesnis ar menkesnis už kitą.</text:span></text:p>
      <text:p text:style-name="P392">Straipsnio pakeitimai:</text:p>
      <text:p text:style-name="P393"><text:span text:style-name="T394">Nr.<text:s/></text:span><text:a xlink:href="https://www.e-tar.lt/portal/legalAct.html?documentId=64c55260707411e7827cd63159af616c" office:target-frame-name="_top" xlink:show="replace"><text:span text:style-name="T395">XIII-618</text:span></text:a><text:span text:style-name="T396">, 2017-07-11, paskelbta TAR 2017-07-24, i. k. 2017-12573</text:span></text:p>
      <text:p text:style-name="Normal"/>
      <text:p text:style-name="P397"><text:span text:style-name="T398">9</text:span><text:span text:style-name="T399"><text:s/>straipsnis.<text:s/></text:span><text:span text:style-name="T400">Draudimas diskriminuoti organizacijose ir asoc</text:span><text:span text:style-name="T401">iacijose</text:span></text:p>
      <text:p text:style-name="P402"><text:span text:style-name="T403">Draudžiama diskriminacija lyties, rasės, tautybės, pilietybės, kalbos, kilmės, socialinės padėties, tikėjimo, įsitikinimų ar pažiūrų, amžiaus, lytinės orientacijos, negalios, etninės priklausomybės, religijos pagrindu priimant į darbuotojų ir da</text:span><text:span text:style-name="T404">rbdavių organizacijas ar kitas organizacijas (asociacijas), kurių nariai turi tam tikrą profesiją, dalyvaujant organizacijų (asociacijų) veikloje, įskaitant tokių organizacijų (asociacijų) teikiamą naudą.</text:span></text:p>
      <text:p text:style-name="P405">Straipsnio pakeitimai:</text:p>
      <text:p text:style-name="P406"><text:span text:style-name="T407">Nr.<text:s/></text:span><text:a xlink:href="https://www.e-tar.lt/portal/legalAct.html?documentId=64c55260707411e7827cd63159af616c" office:target-frame-name="_top" xlink:show="replace"><text:span text:style-name="T408">XIII-618</text:span></text:a><text:span text:style-name="T409">, 2017-07-11, paskelbta TAR 2017-07-24, i. k. 2017-12573</text:span></text:p>
      <text:p text:style-name="Normal"/>
      <text:p text:style-name="P410"><text:span text:style-name="T411">III</text:span><text:span text:style-name="T412"><text:s/>SKYRIUS</text:span></text:p>
      <text:p text:style-name="P413"><text:span text:style-name="T414">LYGIŲ GALIMYBIŲ PAŽEIDIMAS</text:span></text:p>
      <text:p text:style-name="P415"/>
      <text:p text:style-name="P416"><text:span text:style-name="T417">10</text:span><text:span text:style-name="T418"><text:s/>straipsnis.<text:s/></text:span><text:span text:style-name="T419">Lygių galimybių pažeidimas</text:span></text:p>
      <text:p text:style-name="P420"><text:span text:style-name="T421">Lygių galimybių<text:s/></text:span><text:span text:style-name="T422">pažeidimu laikomas šiame įstatyme nustatytų pareigų nevykdymas ar netinkamas jų vykdymas ir draudimų nesilaikymas.</text:span></text:p>
      <text:p text:style-name="P423"/>
      <text:p text:style-name="P424"><text:span text:style-name="T425">11</text:span><text:span text:style-name="T426"><text:s/>straipsnis.<text:s/></text:span><text:span text:style-name="T427">Diskriminaciniai skelbimai</text:span></text:p>
      <text:p text:style-name="P428"><text:span text:style-name="T429">Skelbimuose priimti į darbą, valstybės tarnybą arba mokytis draudžiama nurodyti reikalavim</text:span><text:span text:style-name="T430">us, suteikiančius pirmenybę lyties, rasės, tautybės, pilietybės, kalbos, kilmės, socialinės padėties, tikėjimo, įsitikinimų ar pažiūrų, amžiaus, lytinės orientacijos, negalios, etninės priklausomybės, religijos pagrindu, išskyrus šio įstatymo 2 straipsnio<text:s/></text:span><text:span text:style-name="T431">9 dalies 4 ir 7 punktuose nustatytus atvejus.</text:span></text:p>
      <text:p text:style-name="P432">Straipsnio pakeitimai:</text:p>
      <text:p text:style-name="P433"><text:span text:style-name="T434">Nr.<text:s/></text:span><text:a xlink:href="https://www.e-tar.lt/portal/legalAct.html?documentId=64c55260707411e7827cd63159af616c" office:target-frame-name="_top" xlink:show="replace"><text:span text:style-name="T435">XIII-618</text:span></text:a><text:span text:style-name="T436">, 2017-07-11, paskelbta TAR 2017-07-24, i. k. 2017-12573</text:span></text:p>
      <text:p text:style-name="Normal"/>
      <text:p text:style-name="P437"><text:span text:style-name="T438">12</text:span><text:span text:style-name="T439"><text:s/>straipsnis</text:span><text:span text:style-name="T440">.<text:s/></text:span><text:span text:style-name="T441">Diskriminuojamo asmens teisių apsauga</text:span></text:p>
      <text:p text:style-name="P442"><text:span text:style-name="T443">1</text:span><text:span text:style-name="T444">. Asmuo, manantis, kad buvo pažeistos jo lygios galimybės, turi teisę kreiptis į lygių galimybių kontrolierių. Kreipimasis į lygių galimybių kontrolierių neapriboja galimybės ginti savo teises teisme.</text:span></text:p>
      <text:p text:style-name="P445"><text:span text:style-name="T446">2</text:span><text:span text:style-name="T447">. Jur</text:span><text:span text:style-name="T448">idiniai asmenys, kitos organizacijos ir jų padaliniai, kurių veiklą reglamentuojančiame teisės akte atitinkamu pagrindu diskriminuojamų asmenų gynimas ir jų atstovavimas teisme yra nurodyta kaip viena iš veiklos sričių, diskriminuojamo asmens pavedimu gali</text:span><text:span text:style-name="T449"><text:s/>įstatymų nustatyta tvarka atstovauti jam teisminėse arba administracinėse procedūrose.</text:span></text:p>
      <text:p text:style-name="P450"/>
      <text:p text:style-name="P451"><text:span text:style-name="T452">13</text:span><text:span text:style-name="T453"><text:s/>straipsnis.<text:s/></text:span><text:span text:style-name="T454">Žalos atlyginimas</text:span></text:p>
      <text:p text:style-name="P455"><text:span text:style-name="T456">Asmuo, patyręs diskriminaciją lyties, rasės, tautybės, pilietybės, kalbos, kilmės, socialinės padėties, tikėjimo, įsitikinimų<text:s/></text:span><text:span text:style-name="T457">ar pažiūrų, amžiaus, lytinės orientacijos, negalios, etninės priklausomybės, religijos pagrindu, turi teisę reikalauti iš kaltų asmenų atlyginti turtinę ir neturtinę žalą įstatymų nustatyta tvarka.</text:span></text:p>
      <text:p text:style-name="P458">Straipsnio pakeitimai:</text:p>
      <text:p text:style-name="P459"><text:span text:style-name="T460">Nr.<text:s/></text:span><text:a xlink:href="https://www.e-tar.lt/portal/legalAct.html?documentId=64c55260707411e7827cd63159af616c" office:target-frame-name="_top" xlink:show="replace"><text:span text:style-name="T461">XIII-618</text:span></text:a><text:span text:style-name="T462">, 2017-07-11, paskelbta TAR 2017-07-24, i. k. 2017-12573</text:span></text:p>
      <text:p text:style-name="Normal"/>
      <text:p text:style-name="P463"><text:span text:style-name="T464">IV</text:span><text:span text:style-name="T465"><text:s/>SKYRIUS</text:span></text:p>
      <text:p text:style-name="P466"><text:span text:style-name="T467">ĮSTATYMO VYKDYMO PRIEŽIŪRA</text:span></text:p>
      <text:p text:style-name="P468"/>
      <text:p text:style-name="P469"><text:span text:style-name="T470">14</text:span><text:span text:style-name="T471"><text:s/>straipsnis.<text:s/></text:span><text:span text:style-name="T472">Įstatymo vykdymo priežiūra</text:span></text:p>
      <text:p text:style-name="P473"><text:span text:style-name="T474">1</text:span><text:span text:style-name="T475">. Lygių galimybių<text:s/></text:span><text:span text:style-name="T476">įstatymo vykdymo priežiūrą atlieka lygių galimybių kontrolierius.</text:span></text:p>
      <text:p text:style-name="P477"><text:span text:style-name="T478">2</text:span><text:span text:style-name="T479">. Lygių galimybių kontrolieriaus darbui užtikrinti Lietuvos Respublikos Seimo nutarimu steigiama<text:s/></text:span><text:span text:style-name="T480">Lietuvos Respublikos<text:s/></text:span><text:span text:style-name="T481">lygių galimybių kontrolieriaus tarnyba.</text:span></text:p>
      <text:p text:style-name="P482"/>
      <text:p text:style-name="P483"><text:span text:style-name="T484">15</text:span><text:span text:style-name="T485"><text:s/>straipsnis.<text:s/></text:span><text:span text:style-name="T486">Lygių</text:span><text:span text:style-name="T487"><text:s/>galimybių kontrolieriaus tarnyba</text:span></text:p>
      <text:p text:style-name="P488"><text:span text:style-name="T489">1</text:span><text:span text:style-name="T490">. Lygių galimybių kontrolieriaus tarnyba yra valstybės biudžetinė įstaiga, finansuojama iš valstybės biudžeto.<text:s/></text:span></text:p>
      <text:p text:style-name="P491"><text:span text:style-name="T492">2</text:span><text:span text:style-name="T493">. Lygių galimybių kontrolieriaus tarnyba yra juridinis asmuo, turintis sąskaitą banke, antspaudą su<text:s/></text:span><text:span text:style-name="T494">Lietuvos valstybės herbu ir savo pavadinimu. Už Lygių galimybių kontrolieriaus tarnybos antspaudo naudojimą ir saugojimą atsako lygių galimybių kontrolierius.</text:span></text:p>
      <text:p text:style-name="P495"><text:span text:style-name="T496">3</text:span><text:span text:style-name="T497">. Lygių galimybių kontrolieriaus tarnybai vadovauja lygių galimybių kontrolierius.</text:span></text:p>
      <text:p text:style-name="P498"><text:span text:style-name="T499">4</text:span><text:span text:style-name="T500">. Ly</text:span><text:span text:style-name="T501">gių galimybių kontrolieriaus tarnybos veiklos tikslus ir funkcijas, teises, veiklos organizavimą bei vidaus administravimo kontrolę nustato Seimo patvirtinti Lygių galimybių kontrolieriaus tarnybos nuostatai.</text:span></text:p>
      <text:p text:style-name="P502"/>
      <text:p text:style-name="P503"><text:span text:style-name="T504">15</text:span><text:span text:style-name="T505">1</text:span><text:span text:style-name="T506"><text:s/>straipsnis.<text:s/></text:span><text:span text:style-name="T507">Jungtinių Tautų neįgalių</text:span><text:span text:style-name="T508">jų teisių konvencijos įgyvendinimo stebėsena<text:s/></text:span></text:p>
      <text:p text:style-name="P509"><text:span text:style-name="T510">1</text:span><text:span text:style-name="T511">. Komisija, veikdama pagal lygių galimybių kontrolieriaus patvirtintus nuostatus, atlieka Jungtinių Tautų neįgaliųjų teisių konvencijos įgyvendinimo stebėseną. Komisija nėra juridinis asmuo.</text:span></text:p>
      <text:p text:style-name="P512"><text:span text:style-name="T513">2</text:span><text:span text:style-name="T514">. Komisij</text:span><text:span text:style-name="T515">ą sudaro 5 nariai, iš jų 4 yra neįgaliųjų asociacijų atstovai ir vienas Lygių galimybių kontrolieriaus tarnybos atstovas. Per lygių galimybių kontrolieriaus nustatytą terminą ir jo nustatyta tvarka kandidatus į Komisiją siūlo neįgaliųjų asociacijos bendru<text:s/></text:span><text:span text:style-name="T516">sutarimu. Neįgaliųjų asociacijos, teikdamos Komisijos narių kandidatūras, turi užtikrinti, kad būtų proporcingai atstovaujami neįgaliųjų, atsižvelgiant į negalios pobūdį ir įvairovę, ir jų interesams atstovaujančių neįgaliųjų asociacijų, atsižvelgiant į ve</text:span><text:span text:style-name="T517">iklos sritį, interesai.</text:span></text:p>
      <text:p text:style-name="P518"><text:span text:style-name="T519">3</text:span><text:span text:style-name="T520">. Komisijos personalinę sudėtį tvirtina lygių galimybių kontrolierius. Komisija sudaroma 4 metų kadencijai. Tas pats asmuo Komisijos nariu gali būti ne daugiau kaip dvi kadencijas iš eilės.</text:span></text:p>
      <text:p text:style-name="P521"><text:span text:style-name="T522">4</text:span><text:span text:style-name="T523">. Komisijos narių darbas apmokam</text:span><text:span text:style-name="T524">as Lietuvos Respublikos valstybės ir savivaldybių įstaigų darbuotojų ir komisijų narių darbo apmokėjimo įstatymo nustatyta tvarka.</text:span></text:p>
      <text:p text:style-name="P525"><text:span text:style-name="T526">5</text:span><text:span text:style-name="T527">. Komisijos nario įgaliojimai nutrūksta, kai pasibaigia jo kadencija, jis atsistatydina, jį atšaukia lygių galimybių<text:s/></text:span><text:span text:style-name="T528">kontrolierius jo kandidatūrą pasiūliusio subjekto teikimu arba jis miršta.<text:s/></text:span><text:soft-page-break/><text:span text:style-name="T529">Tokiais atvejais, kai Komisijos nario įgaliojimai nutrūksta nepasibaigus jo kadencijai, iki jos pabaigos siūloma nauja Komisijos nario kandidatūra, kuri tvirtinama šio įstatymo nust</text:span><text:span text:style-name="T530">atyta tvarka.</text:span></text:p>
      <text:p text:style-name="P531"><text:span text:style-name="T532">6</text:span><text:span text:style-name="T533">. Komisiją techniškai ir ūkiškai aptarnauja Lygių galimybių kontrolieriaus tarnyba. Lygių galimybių kontrolieriaus tarnyboje Lietuvos Respublikos dokumentų ir archyvų įstatymo nustatyta tvarka saugomi Komisijos veiklos dokumentai.</text:span></text:p>
      <text:p text:style-name="P534"><text:span text:style-name="T535">7</text:span><text:span text:style-name="T536">.</text:span><text:span text:style-name="T537"><text:s/>Komisijos darbas organizuojamas ir sprendimai priimami Komisijos nuostatuose ir Komisijos darbo reglamente, kurį tvirtina Komisija, nustatyta tvarka. Komisijos darbui vadovauja Komisijos pirmininkas, o kai jo nėra, – pirmininko pavaduotojas. Komisijos pir</text:span><text:span text:style-name="T538">mininkas ir jo pavaduotojas renkami pirmojo Komisijos posėdžio metu iš Komisijos narių jo įgaliojimų laikotarpiui. Komisijos pirmininkas ir jo pavaduotojas renkami paprasta balsų dauguma, dalyvaujant visiems Komisijos nariams.</text:span></text:p>
      <text:p text:style-name="P539"><text:span text:style-name="T540">8</text:span><text:span text:style-name="T541">. Atlikdama Jungtinių Ta</text:span><text:span text:style-name="T542">utų neįgaliųjų teisių konvencijos įgyvendinimo stebėseną, Komisija atlieka šias funkcijas:<text:s/></text:span></text:p>
      <text:p text:style-name="P543"><text:span text:style-name="T544">1</text:span><text:span text:style-name="T545">) nuolat tikrina, kaip įgyvendinama Jungtinių Tautų neįgaliųjų teisių konvencija;</text:span></text:p>
      <text:p text:style-name="P546"><text:span text:style-name="T547">2</text:span><text:span text:style-name="T548">) Lietuvos Respublikos Seimui, Lietuvos Respublikos Vyriausybei, valstybės</text:span><text:span text:style-name="T549"><text:s/>ir savivaldybių institucijoms ir įstaigoms, lygių galimybių kontrolieriui bei kitiems fiziniams ir juridiniams asmenims, kitoms organizacijoms ir jų padaliniams teikia rekomendacijas dėl Jungtinių Tautų neįgaliųjų teisių konvencijos įgyvendinimo;</text:span></text:p>
      <text:p text:style-name="P550"><text:span text:style-name="T551">3</text:span><text:span text:style-name="T552">) r</text:span><text:span text:style-name="T553">engia Jungtinių Tautų neįgaliųjų teisių konvencijos įgyvendinimo stebėsenos ataskaitas.</text:span></text:p>
      <text:p text:style-name="P554"><text:span text:style-name="T555">9</text:span><text:span text:style-name="T556">. Atlikdama Jungtinių Tautų neįgaliųjų teisių konvencijos įgyvendinimo stebėseną, Komisija turi teisę:</text:span></text:p>
      <text:p text:style-name="P557"><text:span text:style-name="T558">1</text:span><text:span text:style-name="T559">) gauti iš fizinių, juridinių asmenų, kitų organizacijų</text:span><text:span text:style-name="T560"><text:s/>ir jų padalinių informaciją, būtiną jos funkcijoms atlikti;</text:span></text:p>
      <text:p text:style-name="P561"><text:span text:style-name="T562">2</text:span><text:span text:style-name="T563">) pasitelkti ekspertus, siūlyti lygių galimybių kontrolieriui atlikti tyrimus, sudaryti darbo grupes;</text:span></text:p>
      <text:p text:style-name="P564"><text:span text:style-name="T565">3</text:span><text:span text:style-name="T566">) teikti nuomonę bei pastabas dėl galiojančių teisės aktų ir teisės aktų projektų a</text:span><text:span text:style-name="T567">titikties Jungtinių Tautų neįgaliųjų teisių konvencijai.</text:span></text:p>
      <text:p text:style-name="P568"><text:span text:style-name="T569">10</text:span><text:span text:style-name="T570">. Fiziniai ir juridiniai asmenys, kitos organizacijos ir jų padaliniai privalo išnagrinėti Komisijos pateiktas rekomendacijas ir apie nagrinėjimo rezultatus bei rekomendacijų vykdymą informuo</text:span><text:span text:style-name="T571">ti Komisiją. Informacija Komisijai pateikiama nedelsiant priėmus sprendimus dėl priemonių, kurių bus imamasi, atsižvelgiant į Komisijos rekomendacijas, bet ne vėliau kaip per 30 dienų nuo rekomendacijos gavimo dienos.</text:span><text:s/></text:p>
      <text:p text:style-name="P572">Papildyta straipsniu:</text:p>
      <text:p text:style-name="P573"><text:span text:style-name="T574">Nr.<text:s/></text:span><text:a xlink:href="https://www.e-tar.lt/portal/legalAct.html?documentId=b52da81002c211e9a5eaf2cd290f1944" office:target-frame-name="_top" xlink:show="replace"><text:span text:style-name="T575">XIII-1760</text:span></text:a><text:span text:style-name="T576">, 2018-12-11, paskelbta TAR 2018-12-18, i. k. 2018-20741</text:span></text:p>
      <text:p text:style-name="Normal"/>
      <text:p text:style-name="P577"><text:span text:style-name="T578">16</text:span><text:span text:style-name="T579"><text:s/>straipsnis.<text:s/></text:span><text:span text:style-name="T580">Lygių galimybių kontrolierius</text:span></text:p>
      <text:p text:style-name="P581"><text:span text:style-name="T582">1</text:span><text:span text:style-name="T583">. Lygių galimybių kontrolierius:</text:span></text:p>
      <text:p text:style-name="P584"><text:span text:style-name="T585">1</text:span><text:span text:style-name="T586">)</text:span><text:span text:style-name="T587"><text:tab/></text:span><text:span text:style-name="T588">s</text:span><text:span text:style-name="T589">prendžia jo kompetencijai priskirtus klausimus ir atsako už Lygių galimybių kontrolieriaus tarnybai nustatytų veiklos tikslų pasiekimą, veiklos planavimą ir organizavimą, funkcijų atlikimą;<text:s/></text:span></text:p>
      <text:p text:style-name="P590"><text:span text:style-name="T591">2</text:span><text:span text:style-name="T592">)</text:span><text:span text:style-name="T593"><text:tab/>atstovauja<text:s/></text:span><text:span text:style-name="T594">Lygių galimybių kontrolieriaus tarnybai</text:span><text:span text:style-name="T595"><text:s/>Lietuvo</text:span><text:span text:style-name="T596">s Respublikos ir užsienio valstybių institucijose ir įstaigose, tarptautinėse organizacijose;<text:s/></text:span></text:p>
      <text:p text:style-name="P597"><text:span text:style-name="T598">3</text:span><text:span text:style-name="T599">)</text:span><text:span text:style-name="T600"><text:tab/>pagal kompetenciją užtikrina, kad<text:s/></text:span><text:span text:style-name="T601">Lygių galimybių kontrolieriaus<text:s/></text:span><text:span text:style-name="T602">tarnyboje būtų laikomasi įstatymų ir kitų teisės aktų;<text:s/></text:span></text:p>
      <text:p text:style-name="P603"><text:span text:style-name="T604">4</text:span><text:span text:style-name="T605">)</text:span><text:span text:style-name="T606"><text:tab/>spręsdamas jo kompetencija</text:span><text:span text:style-name="T607">i priskirtus klausimus, priima įsakymus ir kontroliuoja, kaip jie vykdomi, pasirašo įgaliojimus, kitus vidaus administravimo dokumentus;<text:s/></text:span></text:p>
      <text:p text:style-name="P608"><text:span text:style-name="T609">5</text:span><text:span text:style-name="T610">)</text:span><text:span text:style-name="T611"><text:tab/>tvirtina<text:s/></text:span><text:span text:style-name="T612">Lygių galimybių kontrolieriaus</text:span><text:span text:style-name="T613"><text:s/>tarnybos administracijos padalinių, Komisijos nuostatus ir valstybės ta</text:span><text:span text:style-name="T614">rnautojų ir darbuotojų, dirbančių pagal darbo sutartis ir gaunančių darbo užmokestį iš valstybės biudžeto ir valstybės pinigų fondų, pareigybių aprašymus;</text:span><text:s/></text:p>
      <text:p text:style-name="P615">Straipsnio punkto pakeitimai:</text:p>
      <text:p text:style-name="P616"><text:span text:style-name="T617">Nr.<text:s/></text:span><text:a xlink:href="https://www.e-tar.lt/portal/legalAct.html?documentId=b52da81002c211e9a5eaf2cd290f1944" office:target-frame-name="_top" xlink:show="replace"><text:span text:style-name="T618">XIII-1760</text:span></text:a><text:span text:style-name="T619">, 2018-12-11, paskelbta TAR 2018-12-18, i. k. 2018-20741</text:span></text:p>
      <text:p text:style-name="Normal"/>
      <text:p text:style-name="P620"><text:span text:style-name="T621">6</text:span><text:span text:style-name="T622">)</text:span><text:span text:style-name="T623"><text:tab/>tvirtina<text:s/></text:span><text:span text:style-name="T624">Lygių galimybių kontrolieriaus t</text:span><text:span text:style-name="T625">arnybos valstybės tarnautojų ir darbuotojų, dirbančių pagal darbo sutartis ir gaunančių darbo užmokestį iš va</text:span><text:span text:style-name="T626">lstybės biudžeto ir valstybės pinigų fondų, pareigybių sąrašus neviršydamas<text:s/></text:span><text:span text:style-name="T627">Lygių galimybių kontrolieriaus</text:span><text:span text:style-name="T628"><text:s/>tarnybai nustatyto didžiausio leidžiamo valstybės tarnautojų ir darbuotojų, dirbančių pagal darbo sutartis ir gaunančių darbo užmokestį iš valstybės<text:s/></text:span><text:span text:style-name="T629">biudžeto ir valstybės pinigų fondų, pareigybių skaičiaus;<text:s/></text:span></text:p>
      <text:p text:style-name="P630"><text:span text:style-name="T631">7</text:span><text:span text:style-name="T632">)</text:span><text:span text:style-name="T633"><text:tab/>vadovaudamasis įstatymais ir kitais teisės aktais, priima į pareigas ir atleidžia iš jų<text:s/></text:span><text:span text:style-name="T634">Lygių galimybių kontrolieriaus</text:span><text:span text:style-name="T635"><text:s/>tarnybos valstybės tarnautojus ir darbuotojus, dirbančius pagal darbo sutartis ir gaunančius darbo užmokestį iš valstybės biudžeto ir valstybės pinigų fondų, skatina juos, skiria jiems nuobaudas ir pašalpas;<text:s/></text:span></text:p>
      <text:p text:style-name="P636"><text:span text:style-name="T637">8</text:span><text:span text:style-name="T638">)</text:span><text:span text:style-name="T639"><text:tab/>užtikrina racionalų ir taupų lėšų ir tu</text:span><text:span text:style-name="T640">rto naudojimą, efektyvios<text:s/></text:span><text:span text:style-name="T641">Lygių galimybių kontrolieriaus</text:span><text:span text:style-name="T642"><text:s/>tarnybos vidaus kontrolės sukūrimą, veikimą ir tobulinimą;<text:s/></text:span></text:p>
      <text:p text:style-name="P643"><text:span text:style-name="T644">9</text:span><text:span text:style-name="T645">)</text:span><text:span text:style-name="T646"><text:tab/>garantuoja, kad pagal Lietuvos Respublikos viešojo sektoriaus atskaitomybės įstatymą teikiami ataskaitų rinkiniai ir statistinės ata</text:span><text:span text:style-name="T647">skaitos būtų teisingi;<text:s/></text:span></text:p>
      <text:p text:style-name="P648"><text:span text:style-name="T649">10</text:span><text:span text:style-name="T650">)</text:span><text:span text:style-name="T651"><text:tab/>užtikrina vienodą ir kompetentingą fizinių ir juridinių asmenų konsultavimą<text:s/></text:span><text:span text:style-name="T652">lygių galimybių kontrolieriaus<text:s/></text:span><text:span text:style-name="T653">veiklos klausimais;</text:span></text:p>
      <text:p text:style-name="P654"><text:span text:style-name="T655">11</text:span><text:span text:style-name="T656">)</text:span><text:span text:style-name="T657"><text:tab/>atlieka kitas įstatymų ir kitų teisės aktų jam pavestas funkcijas.</text:span></text:p>
      <text:p text:style-name="P658"><text:span text:style-name="T659">2</text:span><text:span text:style-name="T660">. Kai lygių gal</text:span><text:span text:style-name="T661">imybių kontrolierius atostogauja, yra išvykęs į komandiruotę už Lietuvos Respublikos ribų ilgiau kaip vienai dienai arba yra laikinai nedarbingas ir dėl to laikinai negali eiti savo pareigų, tuo laiku Seimo valdybos sprendimu jį pavaduoja vaiko teisių apsa</text:span><text:span text:style-name="T662">ugos kontrolierius, o kai jis negali pavaduoti, – Seimo kontrolierius.</text:span><text:s/></text:p>
      <text:p text:style-name="P663">Straipsnio dalies pakeitimai:</text:p>
      <text:p text:style-name="P664"><text:span text:style-name="T665">Nr.<text:s/></text:span><text:a xlink:href="https://www.e-tar.lt/portal/legalAct.html?documentId=b52da81002c211e9a5eaf2cd290f1944" office:target-frame-name="_top" xlink:show="replace"><text:span text:style-name="T666">XIII-1760</text:span></text:a><text:span text:style-name="T667">, 2018-12-11, paskelbta TAR 2018-12-18, i.<text:s/></text:span><text:span text:style-name="T668">k. 2018-20741</text:span></text:p>
      <text:p text:style-name="Normal"/>
      <text:p text:style-name="P669"><text:span text:style-name="T670">17</text:span><text:span text:style-name="T671"><text:s/>straipsnis.<text:s/></text:span><text:span text:style-name="T672">Lygių galimybių kontrolieriaus kompetencija</text:span></text:p>
      <text:p text:style-name="P673"><text:span text:style-name="T674">1</text:span><text:span text:style-name="T675">. Lygių galimybių kontrolierius, vadovaudamasis teisėtumo, nešališkumo ir teisingumo principais, šio įstatymo nustatyta tvarka tiria skundus, atlieka tyrimus savo iniciaty</text:span><text:span text:style-name="T676">va ir teikia konsultacijas dėl paklausimų.</text:span></text:p>
      <text:p text:style-name="P677"><text:span text:style-name="T678">2</text:span><text:span text:style-name="T679">. Lygių galimybių kontrolierius atlieka nepriklausomus tyrimus, susijusius su diskriminacijos atvejais, ir nepriklausomas diskriminacijos padėties apžvalgas, skelbia nepriklausomas ataskaitas, teikia išvadas<text:s/></text:span><text:span text:style-name="T680">ir rekomendacijas bet kokiais su diskriminacija susijusiais klausimais dėl šio įstatymo įgyvendinimo, taip pat pasiūlymus valstybės ir savivaldybių institucijoms ir įstaigoms dėl teisės aktų tobulinimo ir lygių teisių įgyvendinimo politikos prioritetų, vyk</text:span><text:span text:style-name="T681">do prevencinę ir švietėjišką veiklą, lygių galimybių užtikrinimo sklaidą.</text:span></text:p>
      <text:p text:style-name="P682"><text:span text:style-name="T683">3</text:span><text:span text:style-name="T684">. Lygių galimybių kontrolierius keičiasi turima informacija su kitomis Lietuvos Respublikos ir užsienio valstybių institucijomis ir įstaigomis, tarptautinėmis organizacijomis.</text:span></text:p>
      <text:p text:style-name="P685"><text:span text:style-name="T686">4</text:span><text:span text:style-name="T687">. Lygių galimybių kontrolierius vykdo Jungtinių Tautų neįgaliųjų teisių konvencijos įgyvendinimo kontrolę.</text:span><text:s/></text:p>
      <text:p text:style-name="P688">Papildyta straipsnio dalimi:</text:p>
      <text:p text:style-name="P689"><text:span text:style-name="T690">Nr.<text:s/></text:span><text:a xlink:href="https://www.e-tar.lt/portal/legalAct.html?documentId=b52da81002c211e9a5eaf2cd290f1944" office:target-frame-name="_top" xlink:show="replace"><text:span text:style-name="T691">XIII-1760</text:span></text:a><text:span text:style-name="T692">,<text:s/></text:span><text:span text:style-name="T693">2018-12-11, paskelbta TAR 2018-12-18, i. k. 2018-20741</text:span></text:p>
      <text:p text:style-name="Normal"/>
      <text:p text:style-name="P694"><text:span text:style-name="T695">18</text:span><text:span text:style-name="T696"><text:s/>straipsnis.<text:s/></text:span><text:span text:style-name="T697">Lygių galimybių kontrolieriaus skyrimo ir atleidimo tvarka<text:s/></text:span></text:p>
      <text:p text:style-name="P698"><text:span text:style-name="T699">1</text:span><text:span text:style-name="T700">. Lygių galimybių kontrolieriumi gali būti skiriamas nepriekaištingos reputacijos Lietuvos Respublikos pilietis, t</text:span><text:span text:style-name="T701">urintis aukštąjį universitetinį teisinį išsilavinimą – teisės bakalauro ir teisės magistro kvalifikacinius laipsnius arba teisininko profesinį kvalifikacinį laipsnį (vienpakopį teisinį universitetinį išsilavinimą) ir ne mažesnį kaip 10 metų teisinio darbo<text:s/></text:span><text:span text:style-name="T702">stažą.</text:span></text:p>
      <text:p text:style-name="P703"><text:span text:style-name="T704">2</text:span><text:span text:style-name="T705">. Lygių galimybių kontrolierių penkeriems metams skiria Seimas Seimo Pirmininko teikimu. Tas pats asmuo lygių galimybių kontrolieriumi gali būti skiriamas ne daugiau kaip du kartus iš eilės.</text:span></text:p>
      <text:p text:style-name="P706"><text:span text:style-name="T707">3</text:span><text:span text:style-name="T708">. Lygių galimybių kontrolierius, prieš pradėdama</text:span><text:span text:style-name="T709">s eiti pareigas, prisiekia Lietuvos valstybei perskaitydamas šio įstatymo 19</text:span><text:span text:style-name="T710"><text:s/></text:span><text:span text:style-name="T711">straipsnyje nurodytą tekstą.<text:s/></text:span></text:p>
      <text:p text:style-name="P712"><text:span text:style-name="T713">4</text:span><text:span text:style-name="T714">. Asmuo, paskirtas lygių galimybių kontrolieriumi, prieš prisiekdamas, turi sustabdyti savo veiklą politinėse partijose iki savo kadencijos paba</text:span><text:span text:style-name="T715">igos.<text:s/></text:span></text:p>
      <text:p text:style-name="P716"><text:span text:style-name="T717">5</text:span><text:span text:style-name="T718">. Lygių galimybių kontrolieriaus įgaliojimai nutrūksta, kai:</text:span></text:p>
      <text:p text:style-name="P719"><text:span text:style-name="T720">1</text:span><text:span text:style-name="T721">) pasibaigia jo įgaliojimų laikas ir jis neskiriamas kitai kadencijai;</text:span></text:p>
      <text:p text:style-name="P722"><text:span text:style-name="T723">2</text:span><text:span text:style-name="T724">) jis atsistatydina;</text:span></text:p>
      <text:p text:style-name="P725"><text:span text:style-name="T726">3</text:span><text:span text:style-name="T727">) dėl sveikatos būklės jis negali eiti pareigų;</text:span></text:p>
      <text:p text:style-name="P728"><text:span text:style-name="T729">4</text:span><text:span text:style-name="T730">) jam įsiteisėja<text:s/></text:span><text:span text:style-name="T731">apkaltinamasis teismo nuosprendis;</text:span></text:p>
      <text:p text:style-name="P732"><text:span text:style-name="T733">5</text:span><text:span text:style-name="T734">) jis<text:s/></text:span><text:span text:style-name="T735">sulaužo priesaiką</text:span><text:span text:style-name="T736">;</text:span></text:p>
      <text:p text:style-name="P737"><text:span text:style-name="T738">6</text:span><text:span text:style-name="T739">)</text:span><text:span text:style-name="T740"><text:s/></text:span><text:span text:style-name="T741">jis</text:span><text:span text:style-name="T742"><text:s/></text:span><text:span text:style-name="T743">praranda Lietuvos Respublikos pilietybę;</text:span></text:p>
      <text:p text:style-name="P744"><text:span text:style-name="T745">7</text:span><text:span text:style-name="T746">)</text:span><text:span text:style-name="T747"><text:s/></text:span><text:span text:style-name="T748">jis miršta.</text:span></text:p>
      <text:p text:style-name="P749"><text:span text:style-name="T750">6</text:span><text:span text:style-name="T751">. Šio straipsnio 5 dalies 1, 2, 3, 4, 5, 6 punktuose nustatytais atvejais sprendimą dėl lygių galimybių kontrolie</text:span><text:span text:style-name="T752">riaus atleidimo priima Seimas Seimo Pirmininko teikimu.</text:span></text:p>
      <text:p text:style-name="P753"><text:span text:style-name="T754">7</text:span><text:span text:style-name="T755">. Šio straipsnio 5 dalies 1 punkte nustatytu atveju lygių galimybių kontrolierius eina pareigas iki tol, kol į jo vietą paskiriamas naujas lygių galimybių kontrolierius.</text:span></text:p>
      <text:p text:style-name="P756"/>
      <text:p text:style-name="P757"><text:span text:style-name="T758">19</text:span><text:span text:style-name="T759"><text:s/>straipsnis.<text:s/></text:span><text:span text:style-name="T760">Lyg</text:span><text:span text:style-name="T761">ių galimybių kontrolieriaus priesaika</text:span></text:p>
      <text:p text:style-name="P762"><text:span text:style-name="T763">1</text:span><text:span text:style-name="T764">. Lygių galimybių kontrolieriaus priesaiką priima Seimo Pirmininkas Seimo posėdyje.</text:span></text:p>
      <text:p text:style-name="P765"><text:span text:style-name="T766">2</text:span><text:span text:style-name="T767">. Prisiekiantis asmuo turi teisę pasirinkti vieną iš šių priesaikos tekstų:</text:span></text:p>
      <text:p text:style-name="P768"><text:span text:style-name="T769">1</text:span><text:span text:style-name="T770">) „Aš, lygių galimybių kontrolierius (kontrol</text:span><text:span text:style-name="T771">ierė) (vardas, pavardė), prisiekiu būti ištikimas (ištikima) Lietuvos valstybei, vykdyti jos Konstituciją ir įstatymus, savo pareigas atlikti garbingai, ginti žmogaus teises, laisves ir teisėtus interesus, visada būti nešališkas (nešališka), sąžiningas (są</text:span><text:span text:style-name="T772">žininga), saugoti man patikėtas paslaptis.</text:span></text:p>
      <text:p text:style-name="P773"><text:span text:style-name="T774">Tepadeda man Dievas.“;</text:span></text:p>
      <text:p text:style-name="P775"><text:span text:style-name="T776">2</text:span><text:span text:style-name="T777">) „Aš, lygių galimybių kontrolierius (kontrolierė) (vardas, pavardė), prisiekiu būti ištikimas (ištikima) Lietuvos valstybei, vykdyti jos Konstituciją ir įstatymus, savo pareigas<text:s/></text:span><text:span text:style-name="T778">atlikti garbingai, ginti žmogaus teises, laisves ir teisėtus interesus, visada būti nešališkas (nešališka), sąžiningas (sąžininga), saugoti man patikėtas paslaptis.“</text:span></text:p>
      <text:p text:style-name="P779"><text:span text:style-name="T780">3</text:span><text:span text:style-name="T781">. Perskaitęs priesaikos tekstą, lygių galimybių kontrolierius jį pasirašo. Priesaikos</text:span><text:span text:style-name="T782"><text:s/>tekstas saugomas Seime.</text:span></text:p>
      <text:p text:style-name="P783"/>
      <text:p text:style-name="P784"><text:span text:style-name="T785">20</text:span><text:span text:style-name="T786"><text:s/>straipsnis.<text:s/></text:span><text:span text:style-name="T787">Su lygių galimybių</text:span><text:span text:style-name="T788"><text:s/></text:span><text:span text:style-name="T789">kontrolieriaus pareigomis nesuderinama veikla</text:span><text:span text:style-name="T790"><text:s/></text:span></text:p>
      <text:p text:style-name="P791"><text:span text:style-name="T792">1</text:span><text:span text:style-name="T793">. Lygių galimybių kontrolieriaus pareigos nesuderinamos su jokiomis kitomis renkamomis ar skiriamomis pareigomis valstybės ir savivaldybių institucijose ir įstaigose, taip pat su darbu verslo, komercijos ar kitose privačiose įstaigose ar įmonėse, išskyrus<text:s/></text:span><text:span text:style-name="T794">pedagoginį ar kūrybinį darbą.<text:s/></text:span></text:p>
      <text:p text:style-name="P795"><text:span text:style-name="T796">2</text:span><text:span text:style-name="T797">. Lygių galimybių kontrolierius negali gauti kito darbo užmokesčio, išskyrus jam nustatytą pagal einamas pareigas ir atlyginimą už pedagoginį ar kūrybinį darbą.</text:span></text:p>
      <text:p text:style-name="P798"><text:span text:style-name="T799">3</text:span><text:span text:style-name="T800">. Lygių galimybių kontrolierius negali dalyvauti polit</text:span><text:span text:style-name="T801">inių partijų veikloje.</text:span></text:p>
      <text:p text:style-name="P802"/>
      <text:p text:style-name="P803"><text:span text:style-name="T804">21</text:span><text:span text:style-name="T805"><text:s/>straipsnis.<text:s/></text:span><text:span text:style-name="T806">Lygių galimybių kontrolieriaus socialinės garantijos</text:span></text:p>
      <text:p text:style-name="P807"><text:span text:style-name="T808">1</text:span><text:span text:style-name="T809">. Lygių galimybių kontrolieriui kiekvienais metais suteikiamos 28 kalendorinių dienų atostogos. Lygių galimybių kontrolieriui, turinčiam didesnį kaip 5 m</text:span><text:span text:style-name="T810">etų tarnybos Lietuvos valstybei stažą, už kiekvienų papildomų 3 metų tarnybos stažą suteikiamos papildomos 3 kalendorinės dienos kasmetinių papildomų atostogų, tačiau bendra kasmetinių atostogų trukmė negali būti ilgesnė kaip 42 kalendorinės dienos.<text:s/></text:span></text:p>
      <text:p text:style-name="P811"><text:span text:style-name="T812">2</text:span><text:span text:style-name="T813">. Pasibaigus lygių galimybių kontrolieriaus įgaliojimų laikui ir jeigu jis neskiriamas kitai kadencijai, jam išmokama 2 mėnesių atlyginimo dydžio išeitinė išmoka. Lygių galimybių kontrolieriaus įgaliojimams nutrūkus, kai jis dėl sveikatos būklės negali eit</text:span><text:span text:style-name="T814">i pareigų, išmokama 3 mėnesių atlyginimo dydžio išeitinė išmoka. Lygių galimybių kontrolieriui mirus, jo šeimai išmokama 3 mėnesių atlyginimo dydžio išmoka. Šioje dalyje nurodytos išmokos mokamos iš Lygių galimybių kontrolieriaus tarnybai skirtų valstybės<text:s/></text:span><text:span text:style-name="T815">biudžeto lėšų. Lygių galimybių kontrolieriui atsistatydinus arba kai jam įsiteisėja apkaltinamasis teismo nuosprendis, jis sulaužo priesaiką arba praranda Lietuvos Respublikos pilietybę, išeitinė išmoka jam nemokama.</text:span></text:p>
      <text:p text:style-name="P816"><text:span text:style-name="T817">3</text:span><text:span text:style-name="T818">. Pasibaigus lygių galimybių kontr</text:span><text:span text:style-name="T819">olieriaus įgaliojimų laikui, išskyrus atvejus, kai lygių galimybių kontrolieriui įsiteisėja apkaltinamasis teismo nuosprendis, lygių galimybių kontrolierius<text:s/></text:span><text:soft-page-break/><text:span text:style-name="T820">turi teisę Lietuvos Respublikos valstybės tarnybos įstatymo nustatyta tvarka grįžti į ankstesnes pa</text:span><text:span text:style-name="T821">reigas.</text:span></text:p>
      <text:p text:style-name="P822"/>
      <text:p text:style-name="P823"><text:span text:style-name="T824">22</text:span><text:span text:style-name="T825"><text:s/>straipsnis.<text:s/></text:span><text:span text:style-name="T826">Lygių galimybių kontrolieriaus veiklos viešumas</text:span></text:p>
      <text:p text:style-name="P827"><text:span text:style-name="T828">1</text:span><text:span text:style-name="T829">. Lygių galimybių kontrolierius informaciją visuomenės informavimo priemonėms apie skundo dėl lygių galimybių pažeidimo tyrimą teikia tik pareiškėjo sutikimu.</text:span></text:p>
      <text:p text:style-name="P830"><text:span text:style-name="T831">2</text:span><text:span text:style-name="T832">. Lygių g</text:span><text:span text:style-name="T833">alimybių kontrolierius informuoja visuomenę apie savo veiklą Lygių galimybių kontrolieriaus tarnybos interneto svetainėje.</text:span></text:p>
      <text:p text:style-name="P834"/>
      <text:p text:style-name="P835"><text:span text:style-name="T836">23</text:span><text:span text:style-name="T837"><text:s/>straipsnis.<text:s/></text:span><text:span text:style-name="T838">Lygių galimybių kontrolieriaus veiklos ataskaita</text:span></text:p>
      <text:p text:style-name="P839"><text:span text:style-name="T840">Lygių galimybių kontrolierius kiekvienais metais, ne vėliau<text:s/></text:span><text:span text:style-name="T841">kaip iki kovo 15 dienos, Seimui raštu pateikia lygių galimybių kontrolieriaus praėjusių kalendorinių metų veiklos ataskaitą. Ši nepriklausoma ataskaita apima Lygių galimybių kontrolieriaus veiklos ataskaitą, padėties apžvalgą, išvadas ir rekomendacijas. At</text:span><text:span text:style-name="T842">askaita turi būti paskelbta Lygių galimybių kontrolieriaus tarnybos interneto svetainėje.</text:span></text:p>
      <text:p text:style-name="P843"/>
      <text:p text:style-name="P844"><text:span text:style-name="T845">V</text:span><text:span text:style-name="T846"><text:s/>SKYRIUS</text:span></text:p>
      <text:p text:style-name="P847"><text:span text:style-name="T848">SKUNDŲ PATEIKIMAS IR TYRIMAS</text:span></text:p>
      <text:p text:style-name="P849"/>
      <text:p text:style-name="P850"><text:span text:style-name="T851">24</text:span><text:span text:style-name="T852"><text:s/>straipsnis.<text:s/></text:span><text:span text:style-name="T853">Skundų pateikimas</text:span></text:p>
      <text:p text:style-name="P854"><text:span text:style-name="T855">1</text:span><text:span text:style-name="T856">. Kiekvienas fizinis, juridinis asmuo, kita organizacija ir jos padalinys t</text:span><text:span text:style-name="T857">uri teisę pateikti lygių galimybių kontrolieriui skundą dėl lygių galimybių pažeidimo.</text:span></text:p>
      <text:p text:style-name="P858"><text:span text:style-name="T859">2</text:span><text:span text:style-name="T860">. Skundai teikiami raštu.<text:s/></text:span></text:p>
      <text:p text:style-name="P861"><text:span text:style-name="T862">3</text:span><text:span text:style-name="T863">. Jeigu lygių galimybių kontrolierius nustatė lygių galimybių pažeidimo požymius iš visuomenės informavimo priemonių ar kitokių šalt</text:span><text:span text:style-name="T864">inių, jis gali pradėti tyrimą savo iniciatyva.<text:s/></text:span></text:p>
      <text:p text:style-name="P865"><text:span text:style-name="T866">4</text:span><text:span text:style-name="T867">. Anoniminiai skundai nenagrinėjami, jeigu lygių galimybių kontrolierius nenusprendžia kitaip.</text:span></text:p>
      <text:p text:style-name="P868"/>
      <text:p text:style-name="P869"><text:span text:style-name="T870">25</text:span><text:span text:style-name="T871"><text:s/>straipsnis.<text:s/></text:span><text:span text:style-name="T872">Skundo reikalavimai</text:span><text:span text:style-name="T873"><text:s/></text:span></text:p>
      <text:p text:style-name="P874"><text:span text:style-name="T875">1</text:span><text:span text:style-name="T876">. Skunde turi būti:</text:span></text:p>
      <text:p text:style-name="P877"><text:span text:style-name="T878">1</text:span><text:span text:style-name="T879">) adresatas – lygių galimybių<text:s/></text:span><text:span text:style-name="T880">kontrolierius;</text:span></text:p>
      <text:p text:style-name="P881"><text:span text:style-name="T882">2</text:span><text:span text:style-name="T883">) pareiškėjo vardas, pavardė (pavadinimas), gyvenamoji vieta (buveinė), jeigu pareiškėjas turi, jo elektroninio pašto adresas, telefono, fakso numeriai ar kitų elektroninių ryšių priemonių adresai, taip pat atstovo, jeigu jis yra, varda</text:span><text:span text:style-name="T884">s, pavardė ir adresas, jeigu žinoma, – atstovo elektroninio pašto adresas, telefono, fakso numeriai ar kitų elektroninių ryšių priemonių adresai;</text:span></text:p>
      <text:p text:style-name="P885"><text:span text:style-name="T886">3</text:span><text:span text:style-name="T887">) asmens, kurio veiksmai skundžiami, vardas, pavardė, pareigos arba pavadinimas, buveinė, jeigu žinoma, –</text:span><text:span text:style-name="T888"><text:s/>ir skundžiamo asmens elektroninio pašto adresas, telefono ir fakso numeriai, kitų elektroninių ryšių priemonių adresai;</text:span></text:p>
      <text:p text:style-name="P889"><text:span text:style-name="T890">4</text:span><text:span text:style-name="T891">) konkretus skundžiamas veiksmas (neveikimas), administracinis aktas arba sprendimas, jo įvykdymo (priėmimo) data, jo padarymo lai</text:span><text:span text:style-name="T892">kas ir aplinkybės;</text:span></text:p>
      <text:p text:style-name="P893"><text:span text:style-name="T894">5</text:span><text:span text:style-name="T895">) aplinkybės, kuriomis pareiškėjas grindžia savo reikalavimą, ir tai patvirtinantys įrodymai, liudytojų pavardės, vardai ir gyvenamosios vietos, kitų įrodymų buvimo vieta;</text:span></text:p>
      <text:p text:style-name="P896"><text:span text:style-name="T897">6</text:span><text:span text:style-name="T898">) prašymas lygių galimybių kontrolieriui;</text:span></text:p>
      <text:p text:style-name="P899"><text:span text:style-name="T900">7</text:span><text:span text:style-name="T901">) skundo</text:span><text:span text:style-name="T902"><text:s/>parašymo data ir pareiškėjo parašas.</text:span></text:p>
      <text:p text:style-name="P903"><text:span text:style-name="T904">2</text:span><text:span text:style-name="T905">. Jeigu skundą pateikia pareiškėjo atstovas,</text:span><text:span text:style-name="T906"><text:s/></text:span><text:span text:style-name="T907">turi būti pridedamas įgaliojimas ar kitoks dokumentas, patvirtinantis atstovo įgaliojimus.</text:span></text:p>
      <text:p text:style-name="P908"><text:span text:style-name="T909">3</text:span><text:span text:style-name="T910">. Prie skundo gali būti pridedama:</text:span></text:p>
      <text:p text:style-name="P911"><text:span text:style-name="T912">1</text:span><text:span text:style-name="T913">) ginčijamo administracinio akto</text:span><text:span text:style-name="T914"><text:s/>arba sprendimo nuorašas;</text:span></text:p>
      <text:p text:style-name="P915"><text:span text:style-name="T916">2</text:span><text:span text:style-name="T917">) turimi įrodymai ir jų aprašymas.</text:span></text:p>
      <text:p text:style-name="P918"><text:span text:style-name="T919">4</text:span><text:span text:style-name="T920">. Šio straipsnio 1 dalyje nurodytų skundo reikalavimų nesilaikymas ar rekvizitų nenurodymas negali būti pagrindas atsisakyti nagrinėti skundą.</text:span></text:p>
      <text:p text:style-name="P921"/>
      <text:p text:style-name="P922"><text:span text:style-name="T923">26</text:span><text:span text:style-name="T924"><text:s/>straipsnis.<text:s/></text:span><text:span text:style-name="T925">Skundo pateikimo t</text:span><text:span text:style-name="T926">erminas</text:span></text:p>
      <text:p text:style-name="P927"><text:span text:style-name="T928">Skundą galima pateikti per 3 mėnesius nuo skundžiamų veiksmų padarymo arba paaiškėjimo. Skundas, pateiktas praėjus šiam terminui, nenagrinėjamas, jeigu lygių galimybių kontrolierius nenusprendžia kitaip.</text:span></text:p>
      <text:p text:style-name="P929"/>
      <text:p text:style-name="P930"><text:span text:style-name="T931">27</text:span><text:span text:style-name="T932"><text:s/>straipsnis.<text:s/></text:span><text:span text:style-name="T933">Atsisakymas nagrinėt</text:span><text:span text:style-name="T934">i skundą<text:s/></text:span></text:p>
      <text:p text:style-name="P935"><text:span text:style-name="T936">1</text:span><text:span text:style-name="T937">. Lygių galimybių kontrolierius</text:span><text:span text:style-name="T938"><text:s/></text:span><text:span text:style-name="T939">ne vėliau kaip per 10 darbo</text:span><text:span text:style-name="T940"><text:s/></text:span><text:span text:style-name="T941">dienų nuo skundo gavimo dienos priima sprendimą atsisakyti nagrinėti skundą, apie tai informuodamas pareiškėją,</text:span><text:span text:style-name="T942"><text:s/></text:span><text:span text:style-name="T943">jeigu:</text:span></text:p>
      <text:p text:style-name="P944"><text:span text:style-name="T945">1</text:span><text:span text:style-name="T946">) neįmanoma pradėti tyrimo dėl duomenų trūkumo arba jeigu s</text:span><text:span text:style-name="T947">kundo tekstas neįskaitomas, o pareiškėjas lygių galimybių kontrolieriaus prašymu per nustatytą terminą jų nepateikia ar nepatikslina;</text:span></text:p>
      <text:p text:style-name="P948"><text:span text:style-name="T949">2</text:span><text:span text:style-name="T950">) skundas pateiktas praėjus šio įstatymo 26</text:span><text:span text:style-name="T951"><text:s/></text:span><text:span text:style-name="T952">straipsnyje nustatytam terminui;</text:span></text:p>
      <text:p text:style-name="P953"><text:span text:style-name="T954">3</text:span><text:span text:style-name="T955">) skunde nurodytų aplinkybių tyrima</text:span><text:span text:style-name="T956">s nepriklauso lygių galimybių kontrolieriaus kompetencijai;</text:span></text:p>
      <text:p text:style-name="P957"><text:span text:style-name="T958">4</text:span><text:span text:style-name="T959">) skundas tuo pačiu klausimu buvo išnagrinėtas, yra nagrinėjamas arba pagal įstatymus turi būti nagrinėjamas teisme;</text:span></text:p>
      <text:p text:style-name="P960"><text:span text:style-name="T961">5</text:span><text:span text:style-name="T962">) dėl skundo dalyko yra priimtas procesinis sprendimas pradėti ikitei</text:span><text:span text:style-name="T963">sminį tyrimą;</text:span></text:p>
      <text:p text:style-name="P964"><text:span text:style-name="T965">6</text:span><text:span text:style-name="T966">) pakartotinai pateiktas skundas tuo pačiu klausimu jau buvo išnagrinėtas Lygių galimybių kontrolieriaus tarnyboje, išskyrus atvejus, kai nurodoma naujų aplinkybių ar pateikiama naujų faktų.<text:s/></text:span></text:p>
      <text:p text:style-name="P967"><text:span text:style-name="T968">2</text:span><text:span text:style-name="T969">. Atsisakant nagrinėti skundą, turi<text:s/></text:span><text:span text:style-name="T970">būti nurodyti atsisakymo jį nagrinėti pagrindai. Tais atvejais, kai skundas nepriklauso lygių galimybių kontrolieriaus kompetencijai, ne vėliau kaip per 5 darbo dienas skundas turi būti perduotas viešojo administravimo subjektui, turinčiam reikiamus įgalio</text:span><text:span text:style-name="T971">jimus nagrinėti skundą, ir apie tai pranešama pareiškėjui.</text:span></text:p>
      <text:p text:style-name="P972"><text:span text:style-name="T973">3</text:span><text:span text:style-name="T974">. Ištyrus skundą, pakartotinai pateiktas skundas nenagrinėjamas, išskyrus atvejus, kai nurodomos naujos aplinkybės ar pateikiami nauji faktai.</text:span></text:p>
      <text:p text:style-name="P975"><text:span text:style-name="T976">4</text:span><text:span text:style-name="T977">. Jeigu pareiškėjas piktnaudžiauja teise<text:s/></text:span><text:span text:style-name="T978">kreiptis į lygių galimybių kontrolierių, lygių galimybių kontrolieriaus sprendimu susirašinėjimas su tokiu pareiškėju gali būti nutrauktas.</text:span></text:p>
      <text:p text:style-name="P979"/>
      <text:p text:style-name="P980"><text:span text:style-name="T981">28</text:span><text:span text:style-name="T982"><text:s/>straipsnis.<text:s/></text:span><text:span text:style-name="T983">Skundo ištyrimo terminai</text:span></text:p>
      <text:p text:style-name="P984"><text:span text:style-name="T985">1</text:span><text:span text:style-name="T986">. Skundas turi būti ištirtas ir pareiškėjui atsakyta per 3 mėnes</text:span><text:span text:style-name="T987">ius nuo jo skundo gavimo dienos.<text:s/></text:span></text:p>
      <text:p text:style-name="P988"><text:span text:style-name="T989">2</text:span><text:span text:style-name="T990">. Dėl skunde nurodytų aplinkybių sudėtingumo, informacijos gausos, skundžiamų veiksmų tęstinio pobūdžio, būtinumo atlikti papildomą tyrimą (gauti dokumentus, paaiškinimus, apklausti suinteresuotus asmenis ir kt.) skun</text:span><text:span text:style-name="T991">do tyrimo terminas gali būti pratęsiamas vienam mėnesiui. Apie lygių galimybių kontrolieriaus sprendimą pratęsti skundo tyrimo terminą informuojamas pareiškėjas.<text:s/></text:span></text:p>
      <text:p text:style-name="P992"/>
      <text:p text:style-name="P993"><text:span text:style-name="T994">29</text:span><text:span text:style-name="T995"><text:s/>straipsnis.<text:s/></text:span><text:span text:style-name="T996">Lygių galimybių kontrolieriaus sprendimai</text:span></text:p>
      <text:p text:style-name="P997"><text:span text:style-name="T998">1</text:span><text:span text:style-name="T999">. Baigus tirti</text:span><text:span text:style-name="T1000"><text:s/></text:span><text:span text:style-name="T1001">skundą, s</text:span><text:span text:style-name="T1002">urašomas sprendimas, kuriame nurodoma tyrimo metu nustatytos aplinkybės, esantys įrodymai ir veiksmų (neveikimo), administracinio akto arba sprendimo teisinis įvertinimas. Sprendimą pasirašo lygių galimybių kontrolierius.</text:span></text:p>
      <text:p text:style-name="P1003"><text:span text:style-name="T1004">2</text:span><text:span text:style-name="T1005">.<text:s/></text:span><text:span text:style-name="T1006">Tyrimo metu ar jį atlikęs,<text:s/></text:span><text:span text:style-name="T1007">lygių galimybių kontrolierius priima vieną iš šių sprendimų:</text:span></text:p>
      <text:p text:style-name="P1008"><text:span text:style-name="T1009">1</text:span><text:span text:style-name="T1010">) perduoti tyrimo medžiagą ikiteisminio tyrimo įstaigai ar prokurorui, jeigu nustatomi galimi nusikalstamos veikos požymiai;</text:span></text:p>
      <text:p text:style-name="P1011"><text:span text:style-name="T1012">2</text:span><text:span text:style-name="T1013">) kreiptis į atitinkamą asmenį ir siūlyti nutraukti lygias gal</text:span><text:span text:style-name="T1014">imybes pažeidžiančius veiksmus (neveikimą);</text:span></text:p>
      <text:p text:style-name="P1015"><text:span text:style-name="T1016">3</text:span><text:span text:style-name="T1017">) kreiptis į atitinkamą asmenį ar instituciją ir siūlyti pakeisti</text:span><text:span text:style-name="T1018"><text:s/></text:span><text:span text:style-name="T1019">ar panaikinti administracinį aktą arba sprendimą (ar jo dalį), susijusį su lygių galimybių pažeidimu;</text:span></text:p>
      <text:p text:style-name="P1020"><text:span text:style-name="T1021">4</text:span><text:span text:style-name="T1022">) pradėti administracinių nusiženg</text:span><text:span text:style-name="T1023">imų teiseną;</text:span></text:p>
      <text:p text:style-name="P1024"><text:span text:style-name="T1025">5</text:span><text:span text:style-name="T1026">) pripažinti skundą nepagrįstu, jeigu nepasitvirtino jame nurodyti pažeidimai;</text:span></text:p>
      <text:p text:style-name="P1027"><text:span text:style-name="T1028">6</text:span><text:span text:style-name="T1029">) įspėti dėl padaryto pažeidimo;</text:span></text:p>
      <text:p text:style-name="P1030"><text:span text:style-name="T1031">7</text:span><text:span text:style-name="T1032">) įpareigoti reklamos veiklos subjektus nutraukti neleidžiamą reklamą ir nustatyti šio įpareigojimo įvykdymo<text:s/></text:span><text:span text:style-name="T1033">terminus ir sąlygas;</text:span></text:p>
      <text:p text:style-name="P1034"><text:span text:style-name="T1035">8</text:span><text:span text:style-name="T1036">) su pareiškimu kreiptis į administracinį teismą prašant ištirti, ar norminis administracinis aktas (ar jo dalis), religinės bendruomenės ir bendrijos, politinės partijos, politinės organizacijos arba asociacijos priimtas bendro p</text:span><text:span text:style-name="T1037">obūdžio aktas atitinka šį įstatymą ar Lietuvos Respublikos moterų ir vyrų lygių galimybių įstatymą.</text:span></text:p>
      <text:p text:style-name="P1038"><text:span text:style-name="T1039">3</text:span><text:span text:style-name="T1040">. Tyrimo metu ar jį atlikęs, lygių galimybių kontrolierius gali nutraukti tyrimą, kai:</text:span></text:p>
      <text:p text:style-name="P1041"><text:span text:style-name="T1042">1</text:span><text:span text:style-name="T1043">) pareiškėjas skundą atsiima;</text:span></text:p>
      <text:p text:style-name="P1044"><text:span text:style-name="T1045">2</text:span><text:span text:style-name="T1046">) trūksta objektyvių duo</text:span><text:span text:style-name="T1047">menų apie padarytą pažeidimą;</text:span></text:p>
      <text:p text:style-name="P1048"><text:span text:style-name="T1049">3</text:span><text:span text:style-name="T1050">) pareiškėjas ir pažeidėjas susitaiko;</text:span></text:p>
      <text:p text:style-name="P1051"><text:span text:style-name="T1052">4</text:span><text:span text:style-name="T1053">) kai lygias galimybes pažeidžiantys veiksmai (neveikimas) nutraukiami;</text:span></text:p>
      <text:p text:style-name="P1054"><text:span text:style-name="T1055">5</text:span><text:span text:style-name="T1056">) lygias galimybes pažeidžiantis administracinis aktas arba sprendimas pakeičiamas ar panaikinamas.</text:span></text:p>
      <text:p text:style-name="P1057"><text:span text:style-name="T1058">4</text:span><text:span text:style-name="T1059">. Jeigu skundo tyrimo metu išaiškėja šio įstatymo 27 straipsnio 1 dalyje nurodytos aplinkybės, tyrimas nutraukiamas.</text:span></text:p>
      <text:p text:style-name="P1060"><text:span text:style-name="T1061">5</text:span><text:span text:style-name="T1062">. Su sprendimu supažindinamas pareiškėjas ir asmuo, kurio veiksmai (neveikimas) arba priimtas administracinis aktas arba sprend</text:span><text:span text:style-name="T1063">imas yra skundžiami.<text:s/></text:span></text:p>
      <text:p text:style-name="P1064"/>
      <text:p text:style-name="P1065"><text:span text:style-name="T1066">30</text:span><text:span text:style-name="T1067"><text:s/>straipsnis.<text:s/></text:span><text:span text:style-name="T1068">Lygių galimybių kontrolieriaus reikalavimų privalomumas</text:span></text:p>
      <text:p text:style-name="P1069"><text:span text:style-name="T1070">1</text:span><text:span text:style-name="T1071">. Fiziniai, juridiniai asmenys, kitos organizacijos ir jų padaliniai</text:span><text:span text:style-name="T1072"><text:s/></text:span><text:span text:style-name="T1073">privalo lygių galimybių kontrolieriui per šio straipsnio 2</text:span><text:span text:style-name="T1074"><text:s/></text:span><text:span text:style-name="T1075">dalyje nurodytą terminą</text:span><text:span text:style-name="T1076"><text:s/>pateikti įstatymų nustatyta tvarka prašomą</text:span><text:span text:style-name="T1077"><text:s/>informaciją, dokumentus, paaiškinimus ir kitą medžiagą, būtiną jo funkcijoms atlikti, leisti susipažinti su reikalaujamais dokumentais bei kita medžiaga ir įgyvendinti kitus<text:s/></text:span><text:span text:style-name="T1078">lygių galimybių kontrolieriui</text:span><text:span text:style-name="T1079"><text:s/>teisės a</text:span><text:span text:style-name="T1080">ktų suteiktus įgaliojimus.</text:span></text:p>
      <text:p text:style-name="P1081"><text:span text:style-name="T1082">2</text:span><text:span text:style-name="T1083">. Lygių galimybių kontrolieriaus prašoma informacija, jeigu nenurodytas konkretus terminas, turi būti pateikta ne vėliau kaip per 10 darbo dienų nuo prašymo pateikti informaciją gavimo dienos.</text:span></text:p>
      <text:p text:style-name="P1084"><text:span text:style-name="T1085">3</text:span><text:span text:style-name="T1086">. Lygių galimybių kontroli</text:span><text:span text:style-name="T1087">eriaus sprendimą privalo nagrinėti asmenys, kuriems sprendimas adresuojamas, ir apie nagrinėjimo rezultatus bei sprendimo vykdymą informuoti lygių galimybių kontrolierių.<text:s/></text:span><text:span text:style-name="T1088">Informacija lygių galimybių kontrolieriui pateikiama nedelsiant priėmus sprendimus dė</text:span><text:span text:style-name="T1089">l priemonių, kurių bus imamasi, atsižvelgiant į lygių galimybių kontrolieriaus sprendimą, bet ne vėliau kaip per 30 dienų nuo sprendimo gavimo dienos.</text:span><text:s/></text:p>
      <text:p text:style-name="P1090">Straipsnio dalies pakeitimai:</text:p>
      <text:p text:style-name="P1091"><text:span text:style-name="T1092">Nr.<text:s/></text:span><text:a xlink:href="https://www.e-tar.lt/portal/legalAct.html?documentId=4114c5505cd111e79198ffdb108a3753" office:target-frame-name="_top" xlink:show="replace"><text:span text:style-name="T1093">XIII-457</text:span></text:a><text:span text:style-name="T1094">, 2017-06-20, paskelbta TAR 2017-06-29, i. k. 2017-11071</text:span></text:p>
      <text:p text:style-name="Normal"/>
      <text:p text:style-name="P1095"><text:span text:style-name="T1096">4</text:span><text:span text:style-name="T1097">. Asmenys, nevykdantys lygių galimybių kontrolieriaus reikalavimų, atsako įstatymų nustat</text:span><text:span text:style-name="T1098">yta tvarka.</text:span></text:p>
      <text:p text:style-name="P1099"/>
      <text:p text:style-name="P1100"><text:span text:style-name="T1101">Skelbiu šį Lietuvos Respublikos Seimo priimtą įstatymą.<text:s/></text:span></text:p>
      <text:p text:style-name="P1102"/>
      <text:p text:style-name="P1103"/>
      <text:p text:style-name="P1104"/>
      <text:p text:style-name="P1105">RESPUBLIKOS PREZIDENTAS<text:tab/>ROLANDAS PAKSAS</text:p>
      <text:p text:style-name="Normal"/>
      <text:p text:style-name="P1106"/>
      <text:section text:name="Sect1" text:style-name="S1">
        <text:soft-page-break/>
        <text:p text:style-name="P1107">Lietuvos Respublikos<text:s/></text:p>
        <text:p text:style-name="P1108">lygių galimybių kontrolieriaus<text:s/></text:p>
        <text:p text:style-name="P1109">įstatymo</text:p>
        <text:p text:style-name="P1110">priedas</text:p>
        <text:p text:style-name="P1111"/>
        <text:p text:style-name="P1112"><text:span text:style-name="T1113">Įgyvendinami Europos Sąjungos teisės aktai</text:span></text:p>
        <text:p text:style-name="P1114"/>
        <text:p text:style-name="P1115"><text:span text:style-name="T1116">1</text:span><text:span text:style-name="T1117">. 2000 m. birželio 29 d. Tarybos direktyva 2000/43/EB, įgyvendinanti vienodo požiūrio principą asmenims nepriklausomai nuo jų rasės arba etninės priklausomybės (OL<text:s/></text:span><text:span text:style-name="T1118">2004 m. specialusis leidimas</text:span><text:span text:style-name="T1119">, 20 skyrius, 1 tomas, p. 23).</text:span></text:p>
        <text:p text:style-name="P1120"><text:span text:style-name="T1121">2</text:span><text:span text:style-name="T1122">. 2000 m. lapkričio 27 d. Ta</text:span><text:span text:style-name="T1123">rybos direktyva 2000/78/EB, nustatanti vienodo požiūrio užimtumo ir profesinėje srityje bendruosius pagrindus (OL</text:span><text:span text:style-name="T1124"><text:s/>2004 m. specialusis leidimas</text:span><text:span text:style-name="T1125">, 5 skyrius, 4 tomas, p. 79).</text:span></text:p>
        <text:p text:style-name="P1126"><text:span text:style-name="T1127">3</text:span><text:span text:style-name="T1128">. 2006 m. liepos 5 d. Europos Parlamento ir Tarybos direktyva 2006/54/EB dėl mo</text:span><text:span text:style-name="T1129">terų ir vyrų lygių galimybių ir vienodo požiūrio į moteris ir vyrus užimtumo bei profesinės veiklos srityje principo įgyvendinimo (nauja redakcija) (OL 2006 L 204, p. 23).</text:span></text:p>
        <text:p text:style-name="P1130"><text:span text:style-name="T1131">4</text:span><text:span text:style-name="T1132">. 2010 m. liepos 7 d. Europos Parlamento ir Tarybos direktyva 2010/41/ES dėl vi</text:span><text:span text:style-name="T1133">enodo požiūrio į savarankiškai dirbančius vyrus ir moteris principo taikymo, kuria panaikinama Tarybos direktyva 86/613/EEB (OL 2010 L 180, p. 1).</text:span></text:p>
        <text:p text:style-name="P1134"><text:span text:style-name="T1135">5</text:span><text:span text:style-name="T1136">. 2014 m. balandžio 16 d. Europos Parlamento ir Tarybos direktyva 2014/54/ES dėl priemonių, kad<text:s/></text:span><text:span text:style-name="T1137">darbuotojai galėtų lengviau naudotis laisvo darbuotojų judėjimo teisėmis (OL 2014 L 128, p. 8).</text:span></text:p>
        <text:p text:style-name="P1138">Papildyta punktu:</text:p>
        <text:p text:style-name="P1139"><text:span text:style-name="T1140">Nr.<text:s/></text:span><text:a xlink:href="https://www.e-tar.lt/portal/legalAct.html?documentId=64c55260707411e7827cd63159af616c" office:target-frame-name="_top" xlink:show="replace"><text:span text:style-name="T1141">XIII-618</text:span></text:a><text:span text:style-name="T1142">, 2017-07-11, paskelbta TAR 2017</text:span><text:span text:style-name="T1143">-07-24, i. k. 2017-12573</text:span></text:p>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Seimas, Įstatymas</text:span></text:p>
        <text:p text:style-name="P1153"><text:span text:style-name="T1154">Nr.<text:s/></text:span><text:a xlink:href="https://www.e-tar.lt/portal/legalAct.html?documentId=TAR.D128ED223867" office:target-frame-name="_top" xlink:show="replace"><text:span text:style-name="T1155">X-1602</text:span></text:a><text:span text:style-name="T1156">, 2008-06-17, Žin., 2008, Nr. 76-2998 (2008-07-05), i. k. 1081010ISTA00X-1602</text:span></text:p>
        <text:p text:style-name="P1157"><text:span text:style-name="T1158">Lietuvos Respublikos lygių galimybių įstatymo pakeitimo įstatymas</text:span></text:p>
        <text:p text:style-name="P1159"/>
        <text:p text:style-name="P1160"><text:span text:style-name="T1161">2.</text:span></text:p>
        <text:p text:style-name="P1162"><text:span text:style-name="T1163">Lietuvos Respublikos Seimas, Įstatymas</text:span></text:p>
        <text:p text:style-name="P1164"><text:span text:style-name="T1165">Nr.<text:s/></text:span><text:a xlink:href="https://www.e-tar.lt/portal/legalAct.html?documentId=TAR.F2E60692E065" office:target-frame-name="_top" xlink:show="replace"><text:span text:style-name="T1166">XII-473</text:span></text:a><text:span text:style-name="T1167">, 2013-07-02, Žin., 2013, Nr. 79-3994 (2013-07-23), i.</text:span><text:span text:style-name="T1168"><text:s/>k. 1131010ISTA0XII-473</text:span></text:p>
        <text:p text:style-name="P1169"><text:span text:style-name="T1170">Lietuvos Respublikos lygių galimybių įstatymo 5 straipsnio pakeitimo ir papildymo įstatymas</text:span></text:p>
        <text:p text:style-name="P1171"/>
        <text:p text:style-name="P1172"><text:span text:style-name="T1173">3.</text:span></text:p>
        <text:p text:style-name="P1174"><text:span text:style-name="T1175">Lietuvos Respublikos Seimas, Įstatymas</text:span></text:p>
        <text:p text:style-name="P1176"><text:span text:style-name="T1177">Nr.<text:s/></text:span><text:a xlink:href="https://www.e-tar.lt/portal/legalAct.html?documentId=0dfc3020ac9311e6b844f0f29024f5ac" office:target-frame-name="_top" xlink:show="replace"><text:span text:style-name="T1178">XII-2768</text:span></text:a><text:span text:style-name="T1179">, 2016-11-08, paskelbta TAR 2016-11-17, i. k. 2016-26967</text:span></text:p>
        <text:p text:style-name="P1180"><text:span text:style-name="T1181">Lietuvos Respublikos lygių galimybių įstatymo Nr. IX-1826 pakeitimo įstatymas</text:span></text:p>
        <text:p text:style-name="P1182"/>
        <text:p text:style-name="P1183"><text:span text:style-name="T1184">4.</text:span></text:p>
        <text:p text:style-name="P1185"><text:span text:style-name="T1186">Lietuvos Respublikos Seimas, Įstatymas</text:span></text:p>
        <text:p text:style-name="P1187"><text:span text:style-name="T1188">Nr.<text:s/></text:span><text:a xlink:href="https://www.e-tar.lt/portal/legalAct.html?documentId=a8951d40407711e7b66ae890e1368363" office:target-frame-name="_top" xlink:show="replace"><text:span text:style-name="T1189">XIII-365</text:span></text:a><text:span text:style-name="T1190">, 2017-05-11, paskelbta TAR 2017-05-24, i. k. 2017-08724</text:span></text:p>
        <text:p text:style-name="P1191"><text:span text:style-name="T1192">Lietuvos Respublikos lygių galimybių įstatymo Nr. IX-1826 7 straipsnio pakeitimo įstatymas </text:span></text:p>
        <text:p text:style-name="P1193"/>
        <text:p text:style-name="P1194"><text:span text:style-name="T1195">5.</text:span></text:p>
        <text:p text:style-name="P1196"><text:span text:style-name="T1197">Lietuvos Respublikos Seimas, Įstatymas</text:span></text:p>
        <text:p text:style-name="P1198"><text:span text:style-name="T1199">Nr.<text:s/></text:span><text:a xlink:href="https://www.e-tar.lt/portal/legalAct.html?documentId=4114c5505cd111e79198ffdb108a3753" office:target-frame-name="_top" xlink:show="replace"><text:span text:style-name="T1200">XIII-457</text:span></text:a><text:span text:style-name="T1201">, 2017-06-20, paskelbta TAR 2017-06-29, i. k. 2017-11071</text:span></text:p>
        <text:p text:style-name="P1202"><text:span text:style-name="T1203">Lietuvos Respublikos lygių galimybių įstatymo Nr. IX-1826 30 straipsnio pakeitimo įstatymas</text:span></text:p>
        <text:p text:style-name="P1204"/>
        <text:p text:style-name="P1205"><text:span text:style-name="T1206">6.</text:span></text:p>
        <text:p text:style-name="P1207"><text:span text:style-name="T1208">Lietuvos Respublikos Seimas, Įstatymas</text:span></text:p>
        <text:p text:style-name="P1209"><text:span text:style-name="T1210">Nr.<text:s/></text:span><text:a xlink:href="https://www.e-tar.lt/portal/legalAct.html?documentId=64c55260707411e7827cd63159af616c" office:target-frame-name="_top" xlink:show="replace"><text:span text:style-name="T1211">XIII-618</text:span></text:a><text:span text:style-name="T1212">, 2017-07-11, paskelbta TAR 2017-07-24, i. k. 2017-12573</text:span></text:p>
        <text:soft-page-break/>
        <text:p text:style-name="P1213"><text:span text:style-name="T1214">Lietuvos Respublikos lygių galimybių įstatymo Nr.</text:span><text:span text:style-name="T1215"><text:s/>IX-1826 2, 3, 4, 5, 6, 7, 8, 9, 11, 13 straipsnių ir priedo pakeitimo įstatymas</text:span></text:p>
        <text:p text:style-name="P1216"/>
        <text:p text:style-name="P1217"><text:span text:style-name="T1218">7.</text:span></text:p>
        <text:p text:style-name="P1219"><text:span text:style-name="T1220">Lietuvos Respublikos Seimas, Įstatymas</text:span></text:p>
        <text:p text:style-name="P1221"><text:span text:style-name="T1222">Nr.<text:s/></text:span><text:a xlink:href="https://www.e-tar.lt/portal/legalAct.html?documentId=b52da81002c211e9a5eaf2cd290f1944" office:target-frame-name="_top" xlink:show="replace"><text:span text:style-name="T1223">XIII-1760</text:span></text:a><text:span text:style-name="T1224">, 2018-12-11, paskelb</text:span><text:span text:style-name="T1225">ta TAR 2018-12-18, i. k. 2018-20741</text:span></text:p>
        <text:p text:style-name="P1226"><text:span text:style-name="T1227">Lietuvos Respublikos lygių galimybių įstatymo Nr. IX-1826 1, 16 ir 17 straipsnių pakeitimo ir Įstatymo papildymo 15-1 straipsniu įstatymas</text:span></text:p>
        <text:p text:style-name="P1228"/>
        <text:p text:style-name="P1229"><text:span text:style-name="T1230">8.</text:span></text:p>
        <text:p text:style-name="P1231"><text:span text:style-name="T1232">Lietuvos Respublikos Seimas, Įstatymas</text:span></text:p>
        <text:p text:style-name="P1233"><text:span text:style-name="T1234">Nr.<text:s/></text:span><text:a xlink:href="https://www.e-tar.lt/portal/legalAct.html?documentId=a7935640758211e9b81587fcbd5a76f6" office:target-frame-name="_top" xlink:show="replace"><text:span text:style-name="T1235">XIII-2105</text:span></text:a><text:span text:style-name="T1236">, 2019-05-07, paskelbta TAR 2019-05-13, i. k. 2019-07642</text:span></text:p>
        <text:p text:style-name="P1237"><text:span text:style-name="T1238">Lietuvos Respublikos lygių galimybių įstatymo Nr. IX-1826 1, 16 ir 17 straipsnių pakeitimo ir Įstatymo papildymo 15-1 straipsn</text:span><text:span text:style-name="T1239">iu įstatymo Nr. XIII-1760 1 straipsnio pakeitimo įstatymas</text:span></text:p>
        <text:p text:style-name="P1240"/>
        <text:p text:style-name="P1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0T12:23:00Z</meta:creation-date>
    <dc:date>2021-07-20T12:23:00Z</dc:date>
    <meta:template xlink:href="Normal.dotm" xlink:type="simple"/>
    <meta:editing-cycles>2</meta:editing-cycles>
    <meta:editing-duration>PT0S</meta:editing-duration>
    <meta:document-statistic meta:page-count="14" meta:paragraph-count="469" meta:word-count="5949" meta:character-count="47901" meta:row-count="1368" meta:non-whitespace-character-count="42421"/>
  </office:meta>
</office:document-meta>
</file>