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23" style:parent-style-name="Normal" style:family="paragraph">
      <style:paragraph-properties fo:widows="0" fo:orphans="0" fo:text-align="center"/>
      <style:text-properties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-0.001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fo:letter-spacing="-0.0013in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09-10-30 iki 2010-03-31</text:span></text:p>
      <text:p text:style-name="P3"/>
      <text:p text:style-name="P4"><text:span text:style-name="T5">Įsakymas paskelbtas: Žin. 2009, Nr.<text:s/></text:span><text:a xlink:href="https://www.e-tar.lt/portal/legalAct.html?documentId=TAR.0CEE03C2B442" office:target-frame-name="_top" xlink:show="replace"><text:span text:style-name="T6">60-2396</text:span></text:a><text:span text:style-name="T7">, i. k. 109110CISAK0001S-49</text:span></text:p>
      <text:p text:style-name="P8"/>
      <text:p text:style-name="P9">Nauja redakcija nuo 2009-10-30:</text:p>
      <text:p text:style-name="Normal"><text:span text:style-name="T10">Nr.<text:s/></text:span><text:a xlink:href="https://www.e-tar.lt/portal/legalAct.html?documentId=TAR.C4EB6F1BB48D" office:target-frame-name="_top" xlink:show="replace"><text:span text:style-name="T11">1S-107</text:span></text:a><text:span text:style-name="T12">, 2009-10-26, Žin. 2009, Nr. 129-5633 (2009-10-29), i. k. 109110CISAK001S-107</text:span></text:p>
      <text:p text:style-name="P13"/>
      <text:p text:style-name="P14"><text:span text:style-name="T15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6">VIEŠŲJŲ PIRKIMŲ TARNYBOS</text:span></text:p>
      <text:p text:style-name="P17">PRIE LIETUVOS RESPUBLIKOS VYRIAUSYBĖS DIREKTORIAUS</text:p>
      <text:p text:style-name="P18"/>
      <text:p text:style-name="P19">ĮSAKYMAS</text:p>
      <text:p text:style-name="P20"/>
      <text:p text:style-name="P21">DĖL<text:s/>INFORMACIJOS APIE PLANUOJAMUS VYKDYTI VIEŠUOSIUS PIRKIMUS SKELBIMO CENTRINĖJE VIEŠŲJŲ PIRKIMŲ INFORMACINĖJE SISTEMOJE TVARKOS APRAŠO PATVIRTINIMO</text:p>
      <text:p text:style-name="P22"/>
      <text:p text:style-name="P23">2009 m. gegužės 15 d. Nr. 1S-49</text:p>
      <text:p text:style-name="P24"><text:span text:style-name="T25">Vilnius</text:span></text:p>
      <text:p text:style-name="P26"/>
      <text:p text:style-name="P27"><text:span text:style-name="T28">Vadovaudamasis Lietuvos Respublikos viešųjų pirkimų įstatymo (Žin.,</text:span><text:span text:style-name="T29"><text:s/>1996, Nr.<text:s/></text:span><text:a xlink:href="https://www.e-tar.lt/portal/lt/legalAct/TAR.C54AFFAA7622" office:target-frame-name="_blank" xlink:show="new"><text:span text:style-name="T30">84-2000</text:span></text:a><text:span text:style-name="T31">; 2006, Nr.<text:s/></text:span><text:a xlink:href="https://www.e-tar.lt/portal/lt/legalAct/TAR.C0DE35FFA738" office:target-frame-name="_blank" xlink:show="new"><text:span text:style-name="T32">4-102</text:span></text:a><text:span text:style-name="T33">; 2008, Nr.<text:s/></text:span><text:a xlink:href="https://www.e-tar.lt/portal/lt/legalAct/TAR.81433CB2B6DF" office:target-frame-name="_blank" xlink:show="new"><text:span text:style-name="T34">81-3179</text:span></text:a><text:span text:style-name="T35">; 2009, Nr.<text:s/></text:span><text:a xlink:href="https://www.e-tar.lt/portal/lt/legalAct/TAR.BDE2B4AF963D" office:target-frame-name="_blank" xlink:show="new"><text:span text:style-name="T36">93-3986</text:span></text:a><text:span text:style-name="T37">) 7 straipsnio 1 dalimi ir 8 straipsnio 2 dalies 1 punktu,</text:span></text:p>
      <text:p text:style-name="P38"><text:span text:style-name="T39">t</text:span><text:span text:style-name="T40"><text:s/>v i r t i n u<text:s/></text:span><text:span text:style-name="T41">i</text:span><text:span text:style-name="T42">nformacijos apie planuojamus vykdyti viešuosius pirkimus skelbimo Centrinėje viešųjų pirkimų informacinėje sistemoje tvarkos aprašą (pridedama).</text:span></text:p>
      <text:p text:style-name="P43"/>
      <text:p text:style-name="P44"/>
      <text:p text:style-name="P45"/>
      <text:p text:style-name="P46"><text:span text:style-name="T47">DIREKTORIAUS PAVADUOTOJAS</text:span><text:span text:style-name="T48"><text:tab/>DAIVIS ZABULIONIS</text:span></text:p>
      <text:p text:style-name="Normal"/>
      <text:soft-page-break/>
      <text:p text:style-name="P49"><text:span text:style-name="T50">PATVIRTINTA</text:span></text:p>
      <text:p text:style-name="P51">Viešųjų pirkimų tarnybos prie Lietuvos<text:s/></text:p>
      <text:p text:style-name="P52">Respublikos Vyriausybės direktoriaus<text:s/></text:p>
      <text:p text:style-name="P53">2009 m. gegužės 15 d.<text:s/></text:p>
      <text:p text:style-name="P54">įsakymu Nr. 1S-49</text:p>
      <text:p text:style-name="P55">(Viešųjų pirkimų tarnybos prie Lietuvos<text:s/></text:p>
      <text:p text:style-name="P56">Respublikos Vyriausybės direktoriaus<text:s/></text:p>
      <text:p text:style-name="P57">2009 m. spalio 26 d.<text:s/></text:p>
      <text:p text:style-name="P58">įsakymo Nr. 1S-107 redakcija)</text:p>
      <text:p text:style-name="P59"/>
      <text:p text:style-name="P60"><text:span text:style-name="T61">INFOR</text:span><text:span text:style-name="T62">MACIJOS APIE PLANUOJAMUS VYKDYTI VIEŠUOSIUS PIRKIMUS SKELBIMO CENTRINĖJE VIEŠŲJŲ PIRKIMŲ INFORMACINĖJE SISTEMOJE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Informacijos apie planuojamus vykdyti viešuosius pirkimus skelbimo Centrinėje viešųjų pirk</text:span><text:span text:style-name="T72">imų informacinėje sistemoje tvarkos aprašas (toliau vadinama – Tvarkos aprašas) reglamentuoja Lietuvos Respublikos viešųjų pirkimų įstatymo (Žin., 1996, Nr.<text:s/></text:span><text:a xlink:href="https://www.e-tar.lt/portal/lt/legalAct/TAR.C54AFFAA7622" office:target-frame-name="_blank" xlink:show="new"><text:span text:style-name="T73">84-2000</text:span></text:a><text:span text:style-name="T74">; 2006, Nr.<text:s/></text:span><text:a xlink:href="https://www.e-tar.lt/portal/lt/legalAct/TAR.C0DE35FFA738" office:target-frame-name="_blank" xlink:show="new"><text:span text:style-name="T75">4-102</text:span></text:a><text:span text:style-name="T76">; 2009, Nr.<text:s/></text:span><text:a xlink:href="https://www.e-tar.lt/portal/lt/legalAct/TAR.BDE2B4AF963D" office:target-frame-name="_blank" xlink:show="new"><text:span text:style-name="T77">93-3986</text:span></text:a><text:span text:style-name="T78">) (toliau vadinama – Viešųjų pirkimų įstatymas) 4<text:s/></text:span><text:span text:style-name="T79">straipsnyje nurodytos perkančiosios organizacijos, išskyrus Lietuvos Respublikos diplomatines atstovybes, konsulines įstaigas užsienyje ir Lietuvos Respublikos atstovybes prie tarptautinių organizacijų (toliau vadinama – perkančioji organizacija), planuoja</text:span><text:span text:style-name="T80">mų vykdyti viešųjų pirkimų suvestinės ir jos pakeitimų paskelbimo Centrinėje viešųjų pirkimų informacinėje sistemoje (toliau vadinama – CVP IS) tvarką.</text:span></text:p>
      <text:p text:style-name="P81"><text:span text:style-name="T82">2</text:span><text:span text:style-name="T83">. Šiame Tvarkos apraše vartojamos sąvokos atitinka Viešųjų</text:span><text:span text:style-name="T84"><text:s/></text:span><text:span text:style-name="T85">pirkimų įstatyme vartojamas sąvokas.</text:span></text:p>
      <text:p text:style-name="P86"/>
      <text:p text:style-name="P87"><text:span text:style-name="T88">II</text:span><text:span text:style-name="T89">.<text:s/></text:span><text:span text:style-name="T90">INFORMACIJA APIE PLANUOJAMUS VYKDYTI VIEŠUOSIUS PIRKIMUS</text:span></text:p>
      <text:p text:style-name="P91"/>
      <text:p text:style-name="P92"><text:span text:style-name="T93">3</text:span><text:span text:style-name="T94">. Suvestinėje apie planuojamus vykdyti viešuosius pirkimus (toliau vadinama – Suvestinė) nurodoma:</text:span></text:p>
      <text:p text:style-name="P95"><text:span text:style-name="T96">3.1</text:span><text:span text:style-name="T97">. perkančiosios organizacijos pavadinimas, adresas ir kontaktiniai duomenys;</text:span></text:p>
      <text:p text:style-name="P98"><text:span text:style-name="T99">3.</text:span><text:span text:style-name="T100">2</text:span><text:span text:style-name="T101">. pirkimo objekto pavadinimas, kodas pagal Bendrąjį viešojo pirkimo žodyną, patvirtintą Europos Parlamento ir<text:s/></text:span><text:span text:style-name="T102">Tarybos 2002 m. lapkričio 5 d. reglamentu (EB) Nr. 2195/2002 „Dėl Bendro viešųjų pirkimų žodyno“ (OL 2002 L 340 p. 1)</text:span><text:span text:style-name="T103"><text:s/>(Komisijos 2007 m. lapkri</text:span><text:span text:style-name="T104">čio 28 d. reglamento (EB) Nr. 213/2008, iš dalies keičiančio Europos Parlamento ir Tarybos reglamentą (EB) Nr. 2195/2002 dėl Bendro viešųjų pirkimų žodyno redakcija (OL 2008 L 74 p. 1) (toliau vadinama – BVPŽ). Pagrindinis pirkimo objekto kodas yra tas, ku</text:span><text:span text:style-name="T105">riam priskirtų perkamų prekių, paslaugų ar darbų vertė pinigine išraiška yra didžiausia. Gali būti nurodomi ir papildomi BVPŽ kodai (jei jų yra);</text:span></text:p>
      <text:p text:style-name="P106"><text:span text:style-name="T107">3.3</text:span><text:span text:style-name="T108">. jeigu įmanoma – numatomų pirkti prekių kiekiai bei paslaugų ar darbų apimtys;</text:span></text:p>
      <text:p text:style-name="P109"><text:span text:style-name="T110">3.4</text:span><text:span text:style-name="T111">. numatoma pirki</text:span><text:span text:style-name="T112">mo pradžia;</text:span></text:p>
      <text:p text:style-name="P113"><text:span text:style-name="T114">3.5</text:span><text:span text:style-name="T115">. pirkimo būdas;</text:span></text:p>
      <text:p text:style-name="P116"><text:span text:style-name="T117">3.6</text:span><text:span text:style-name="T118">. ketinamos sudaryti pirkimo sutarties trukmė (su pratęsimais);</text:span></text:p>
      <text:p text:style-name="P119"><text:span text:style-name="T120">3.7</text:span><text:span text:style-name="T121">. ar pirkimas bus atliekamas pagal Viešųjų pirkimų įstatymo 91 straipsnio nuostatas;</text:span></text:p>
      <text:p text:style-name="P122"><text:span text:style-name="T123">3.8</text:span><text:span text:style-name="T124">. ar pirkimas bus atliekamas centralizuotai,<text:s/></text:span><text:span text:style-name="T125">naudojantis viešosios įstaigos Centrinės projektų valdymo agentūros, atliekančios centrinės perkančiosios organizacijos funkcijas, elektroniniu katalogu;</text:span></text:p>
      <text:p text:style-name="P126"><text:span text:style-name="T127">3.9</text:span><text:span text:style-name="T128">. ar pirkimui bus taikomi žaliesiems pirkimams Aplinkos ministerijos nustatyti aplinkos apsaugo</text:span><text:span text:style-name="T129">s kriterijai;</text:span></text:p>
      <text:p text:style-name="P130"><text:span text:style-name="T131">3.10</text:span><text:span text:style-name="T132">. ar pirkimas bus elektroninis ir atliekamas CVP IS priemonėmis.</text:span></text:p>
      <text:p text:style-name="P133"><text:span text:style-name="T134">4</text:span><text:span text:style-name="T135">. Už CVP IS paskelbtos Suvestinės turinio teisingumą, taip pat už Suvestinės turinio atitiktį Viešųjų pirkimų įstatymo, kitų teisės aktų reikalavimams atsako perk</text:span><text:span text:style-name="T136">ančioji organizacija.</text:span></text:p>
      <text:p text:style-name="P137"><text:span text:style-name="T138">5</text:span><text:span text:style-name="T139">. Skelbiant Suvestinę Viešųjų pirkimų tarnyba<text:s/></text:span><text:span text:style-name="T140">prie Lietuvos Respublikos Vyriausybės (toliau vadinama – Viešųjų pirkimų tarnyba)</text:span><text:span text:style-name="T141"><text:s/>netikrina jos turinio bei nedaro jokio Suvestinės turinio tikslinimo ar taisymo. Tačiau tai iš Viešųj</text:span><text:span text:style-name="T142">ų pirkimų tarnybos neatima teisės pareikšti pastabas perkančiajai organizacijai dėl paskelbtų Suvestinės ar jos pakeitimų turinio atitikimo Viešųjų pirkimų įstatymo,</text:span><text:span text:style-name="T143"><text:s/></text:span><text:span text:style-name="T144">kitų teisės aktų reikalavimams.</text:span></text:p>
      <text:p text:style-name="P145"/>
      <text:p text:style-name="P146"><text:span text:style-name="T147">III</text:span><text:span text:style-name="T148">.<text:s/></text:span><text:span text:style-name="T149">SUVESTINĖS PASKELBIMAS</text:span></text:p>
      <text:p text:style-name="P150"/>
      <text:p text:style-name="P151"><text:span text:style-name="T152">6</text:span><text:span text:style-name="T153">. Perkančioji org</text:span><text:span text:style-name="T154">anizacija Suvestinę rengia ir skelbia naudodamasi CVP IS priemonėmis. Suvestinę turi teisę skelbti CVP IS registruotos perkančiosios organizacijos naudotojas.</text:span></text:p>
      <text:p text:style-name="P155"><text:span text:style-name="T156">7</text:span><text:span text:style-name="T157">. Perkančioji organizacija Suvestinę skelbia kasmet, ne vėliau kaip iki kovo 15 dienos. Pati</text:span><text:span text:style-name="T158">kslinusi einamaisiais biudžetiniais metais planuojamų vykdyti viešųjų pirkimų planus, pakeitimus paskelbtoje Suvestinėje perkančioji organizacija skelbia nedelsdama. Technines ar gramatines klaidas paskelbtoje Suvestinėje perkančioji organizacija gali tais</text:span><text:span text:style-name="T159">yti visais atvejais, tačiau ji turi užtikrinti, kad šie pakeitimai nepakeis pateiktos informacijos turinio.</text:span></text:p>
      <text:p text:style-name="P160"><text:span text:style-name="T161">8</text:span><text:span text:style-name="T162">. Paskelbtos Suvestinės nereikia keisti, jeigu dėl perkančiosios organizacijos nenumatytų aplinkybių iškyla poreikis ypač skubiai vykdyti Suves</text:span><text:span text:style-name="T163">tinėje nenurodytą viešąjį pirkimą.</text:span></text:p>
      <text:p text:style-name="P164"><text:span text:style-name="T165">9</text:span><text:span text:style-name="T166">. Perkančioji organizacija Suvestinėje nurodytą informaciją papildomai skelbia savo tinklalapyje, jei toks yra, taip pat sudaro kitas galimybes bet kuriam naudotojui susipažinti su Suvestine.</text:span></text:p>
      <text:p text:style-name="P167"><text:span text:style-name="T168">10</text:span><text:span text:style-name="T169">. Perkančioji orga</text:span><text:span text:style-name="T170">nizacija užtikrina CVP IS paskelbtos ir perkančiosios organizacijos tinklalapyje paskelbtos Suvestinėje nurodytos informacijos turinio tapatumą.</text:span></text:p>
      <text:p text:style-name="P171"><text:span text:style-name="T172">11</text:span><text:span text:style-name="T173">. Suvestinės paskelbimo diena yra jos paskelbimo CVP IS data.</text:span></text:p>
      <text:p text:style-name="P174"><text:span text:style-name="T175">_________________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Viešųjų pirkimų tarnyba prie Lietuvos Respublikos Vyriausybės, Įsakymas</text:span></text:p>
      <text:p text:style-name="P185"><text:span text:style-name="T186">Nr.<text:s/></text:span><text:a xlink:href="https://www.e-tar.lt/portal/legalAct.html?documentId=TAR.C4EB6F1BB48D" office:target-frame-name="_top" xlink:show="replace"><text:span text:style-name="T187">1S-107</text:span></text:a><text:span text:style-name="T188">, 2009-10-26, Žin., 2009, Nr. 129-5633 (2009-10-29), i. k. 109110CISAK001S-107</text:span></text:p>
      <text:p text:style-name="P189"><text:span text:style-name="T190">Dėl Viešųjų p</text:span><text:span text:style-name="T191">irkimų tarnybos prie Lietuvos Respublikos Vyriausybės direktoriaus 2009 m. gegužės 15 d. įsakymo Nr. 1S-49 "Dėl Informacijos apie planuojamus vykdyti viešuosius pirkimus skelbimo Centrinėje viešųjų pirkimų informacinėje sistemoje tvarkos aprašo patvirtinim</text:span><text:span text:style-name="T192">o"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</dc:title>
    <meta:initial-creator>Sandra</meta:initial-creator>
    <dc:creator>CLUSadmin</dc:creator>
    <meta:creation-date>2016-10-05T12:56:00Z</meta:creation-date>
    <dc:date>2016-10-05T12:56:00Z</dc:date>
    <meta:template xlink:href="Normal.dotm" xlink:type="simple"/>
    <meta:editing-cycles>2</meta:editing-cycles>
    <meta:editing-duration>PT0S</meta:editing-duration>
    <meta:document-statistic meta:page-count="3" meta:paragraph-count="28" meta:word-count="849" meta:character-count="7066" meta:row-count="135" meta:non-whitespace-character-count="6245"/>
  </office:meta>
</office:document-meta>
</file>