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style="italic" style:font-style-asian="italic" style:font-style-complex="italic" fo:color="#000000" fo:letter-spacing="-0.0013in"/>
    </style:style>
    <style:style style:name="T148" style:parent-style-name="DefaultParagraphFont" style:family="text">
      <style:text-properties fo:font-style="italic" style:font-style-asian="italic" style:font-style-complex="italic" fo:color="#000000" fo:letter-spacing="-0.0013in"/>
    </style:style>
    <style:style style:name="T149" style:parent-style-name="DefaultParagraphFont" style:family="text">
      <style:text-properties fo:font-style="italic" style:font-style-asian="italic" style:font-style-complex="italic" fo:color="#000000" fo:letter-spacing="-0.001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font-style="italic" style:font-style-asian="italic" style:font-style-complex="italic"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style="italic" style:font-style-asian="italic" style:font-style-complex="italic" fo:color="#000000" fo:letter-spacing="-0.0013in"/>
    </style:style>
    <style:style style:name="T170" style:parent-style-name="DefaultParagraphFont" style:family="text">
      <style:text-properties fo:font-style="italic" style:font-style-asian="italic" style:font-style-complex="italic"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2-10-01 iki 2013-12-31</text:span></text:p>
      <text:p text:style-name="P3"/>
      <text:p text:style-name="P4"><text:span text:style-name="T5">Įsakymas paskelbtas: Žin. 2009, Nr.<text:s/></text:span><text:a xlink:href="https://www.e-tar.lt/portal/legalAct.html?documentId=TAR.0CEE03C2B442" office:target-frame-name="_top" xlink:show="replace"><text:span text:style-name="T6">60-2396</text:span></text:a><text:span text:style-name="T7">, i. k. 109110CISAK0001S-49</text:span></text:p>
      <text:p text:style-name="P8"/>
      <text:p text:style-name="P9">Nauja redakcija nuo 2011-12-24:</text:p>
      <text:p text:style-name="Normal"><text:span text:style-name="T10">Nr.<text:s/></text:span><text:a xlink:href="https://www.e-tar.lt/portal/legalAct.html?documentId=TAR.B5DFA1BDBF82" office:target-frame-name="_top" xlink:show="replace"><text:span text:style-name="T11">1S-183</text:span></text:a><text:span text:style-name="T12">, 2011-12-12, Žin. 2011, Nr. 157-7462 (2011-12-23) ; Žin. 2011, Nr. 163-0 (2011-12-31) ; Žin. 2012, Nr. 8-0 (2012-01-14), i. k. 1112VPTISAK001S-183</text:span></text:p>
      <text:p text:style-name="P13"/>
      <text:p text:style-name="P14">VIEŠŲJŲ PIRKIMŲ TARNYBOS</text:p>
      <text:p text:style-name="P15">DIREKTORIUS</text:p>
      <text:p text:style-name="P16"/>
      <text:p text:style-name="P17">ĮSAKYMAS</text:p>
      <text:p text:style-name="P18"><text:span text:style-name="T19">DĖL INFORMACIJOS APIE PLANUOJAMUS VYKDYTI VIEŠUOSIUS PIRKIMUS SKELBIMO CENTRINĖJE VIEŠŲJŲ PIRKIMŲ INFORMACINĖJE SISTEMOJE TVARKOS APRAŠO PATVIRTINIMO</text:span></text:p>
      <text:p text:style-name="P20"/>
      <text:p text:style-name="P21">2009 m. gegužės 15 d. Nr. 1S-49</text:p>
      <text:p text:style-name="P22"><text:span text:style-name="T23">Vilnius</text:span></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09, Nr.<text:s/></text:span><text:a xlink:href="https://www.e-tar.lt/portal/lt/legalAct/TAR.BDE2B4AF963D" office:target-frame-name="_blank" xlink:show="new"><text:span text:style-name="T34">93-3986</text:span></text:a><text:span text:style-name="T35">; 2010, Nr.<text:s/></text:span><text:a xlink:href="https://www.e-tar.lt/portal/lt/legalAct/TAR.A91EE63FD1A6" office:target-frame-name="_blank" xlink:show="new"><text:span text:style-name="T36">25-1174</text:span></text:a><text:span text:style-name="T37">; 2011, Nr.<text:s/></text:span><text:a xlink:href="https://www.e-tar.lt/portal/lt/legalAct/TAR.E02E9F9B4BC7" office:target-frame-name="_blank" xlink:show="new"><text:span text:style-name="T38">2-36</text:span></text:a><text:span text:style-name="T39">, Nr.<text:s/></text:span><text:a xlink:href="https://www.e-tar.lt/portal/lt/legalAct/TAR.0F96E989FB81" office:target-frame-name="_blank" xlink:show="new"><text:span text:style-name="T40">123-5813</text:span></text:a><text:span text:style-name="T41">) 7 straipsnio 1 dalimi, 8 straipsnio 2 dalies 1 punktu ir 10 straipsnio 5 dalimi:<text:s/></text:span></text:p>
      <text:p text:style-name="P42"><text:span text:style-name="T43">1</text:span><text:span text:style-name="T44">.<text:s/></text:span><text:span text:style-name="T45">Tvirtinu</text:span><text:span text:style-name="T46"><text:s/>Informacijos apie planuojamus vykdyti viešuosius pirkimus skelbimo Centrinėje viešųjų pirkimų informacinėje sistemoje tvarkos aprašą (prided</text:span><text:span text:style-name="T47">ama).<text:s/></text:span></text:p>
      <text:p text:style-name="P48"><text:span text:style-name="T49">2</text:span><text:span text:style-name="T50">.<text:s/></text:span><text:span text:style-name="T51">Nustata</text:span><text:span text:style-name="T52">u, kad šis įsakymas įsigalioja 2012 m. sausio 1 d.</text:span></text:p>
      <text:p text:style-name="P53"/>
      <text:p text:style-name="P54"/>
      <text:p text:style-name="P55"/>
      <text:p text:style-name="P56"><text:span text:style-name="T57">DIREKTORIAUS PAVADUOTOJAS</text:span><text:span text:style-name="T58"><text:tab/>DAIVIS ZABULIONIS</text:span></text:p>
      <text:p text:style-name="Normal"/>
      <text:soft-page-break/>
      <text:p text:style-name="P59"><text:span text:style-name="T60">PATVIRTINTA</text:span></text:p>
      <text:p text:style-name="P61">Viešųjų pirkimų tarnybos direktoriaus<text:s/></text:p>
      <text:p text:style-name="P62">2009 m. gegužės 15 d. įsakymu Nr. 1S-49<text:s/></text:p>
      <text:p text:style-name="P63">(Viešųjų pirkimų tarnybos direktoriaus<text:s/></text:p>
      <text:p text:style-name="P64">2011 m. gruodžio 12 d. įsakymo<text:s/></text:p>
      <text:p text:style-name="P65">Nr. 1S-183 redakcija)</text:p>
      <text:p text:style-name="P66"/>
      <text:p text:style-name="P67"><text:span text:style-name="T68">INFORMACIJOS APIE PLANUOJAMUS VYKDYTI VIEŠUOSIUS PIRKIMUS SKELBIMO CENTRINĖJE VIEŠŲJŲ PIRKIMŲ INFORMACINĖJE SISTEMOJE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nformacijos apie planuojamus vykdyti viešuosius pirkimus skelbimo Centrinėje viešųjų pirkimų informacinėje sistemoje tvarkos aprašas (toliau – Tvarkos aprašas) reglamentuoja Lietuvos Respublikos viešųjų pirkimų įstatymo (Žin., 1996, Nr. </text:span><text:a xlink:href="https://www.e-tar.lt/portal/lt/legalAct/TAR.C54AFFAA7622" office:target-frame-name="_blank" xlink:show="new"><text:span text:style-name="T79">84-2000</text:span></text:a><text:span text:style-name="T80">; 2006, Nr. </text:span><text:a xlink:href="https://www.e-tar.lt/portal/lt/legalAct/TAR.C0DE35FFA738" office:target-frame-name="_blank" xlink:show="new"><text:span text:style-name="T81">4-102</text:span></text:a><text:span text:style-name="T82">; 2009, Nr. </text:span><text:a xlink:href="https://www.e-tar.lt/portal/lt/legalAct/TAR.BDE2B4AF963D" office:target-frame-name="_blank" xlink:show="new"><text:span text:style-name="T83">93-3986</text:span></text:a><text:span text:style-name="T84">; 2011, Nr. </text:span><text:a xlink:href="https://www.e-tar.lt/portal/lt/legalAct/TAR.E02E9F9B4BC7" office:target-frame-name="_blank" xlink:show="new"><text:span text:style-name="T85">2-36</text:span></text:a><text:span text:style-name="T86">; 2012, Nr. </text:span><text:a xlink:href="https://www.e-tar.lt/portal/lt/legalAct/TAR.98DDE490811A" office:target-frame-name="_blank" xlink:show="new"><text:span text:style-name="T87">39-1921</text:span></text:a><text:span text:style-name="T88">) (toliau</text:span><text:span text:style-name="T89"> – Viešųjų pirkimų įstatymas) 4 straipsnyje nurodytos perkančiosios organizacijos, išskyrus Lietuvos Respublikos diplomatines atstovybes, konsulines įstaigas užsienyje ir Lietuvos Respublikos atstovybes prie tarptautinių organizacijų (toliau – perkančioji<text:s/></text:span><text:span text:style-name="T90">organizacija), planuojamų vykdyti viešųjų pirkimų (toliau – pirkimai) (išskyrus mažos vertės pirkimus ir Viešųjų pirkimų įstatymo 85 straipsnio 6 dalyje nurodytus supaprastintus pirkimus) bei pirkimų, nustatytų Viešųjų pirkimų įstatymo 10 straipsnio 5 dali</text:span><text:span text:style-name="T91">mi, suvestinės (toliau – Suvestinė) ir jos pakeitimų paskelbimo tvarką. Tvarkos aprašas taip pat reglamentuoja perkančiųjų organizacijų pirkimų (išskyrus mažos vertės pirkimus ir Viešųjų pirkimų įstatymo 85 straipsnio 6 dalyje nurodytus supaprastintus pirk</text:span><text:span text:style-name="T92">imus) techninių specifikacijų projektų (toliau – Techninių specifikacijų projektai) paskelbimo Centrinėje viešųjų pirkimų informacinėje sistemoje (toliau – CVP IS) ir dėl Techninių specifikacijų projektų gautų pastabų ir pasiūlymų nagrinėjimo tvarką.</text:span><text:s/></text:p>
      <text:p text:style-name="P93">Punkto pakeitimai:</text:p>
      <text:p text:style-name="P94"><text:span text:style-name="T95">Nr.<text:s/></text:span><text:a xlink:href="https://www.e-tar.lt/portal/legalAct.html?documentId=TAR.6EFADD65FCC0" office:target-frame-name="_top" xlink:show="replace"><text:span text:style-name="T96">1S-211</text:span></text:a><text:span text:style-name="T97">, 2012-09-25, Žin., 2012, Nr. 113-5771 (2012-09-29), i. k. 1122VPTISAK001S-211</text:span></text:p>
      <text:p text:style-name="Normal"/>
      <text:p text:style-name="P98"><text:span text:style-name="T99">2</text:span><text:span text:style-name="T100">. Tvarkos apraše vartojamos sąvokos atitinka Viešųjų pirkimų įst</text:span><text:span text:style-name="T101">atyme vartojamas sąvokas.</text:span></text:p>
      <text:p text:style-name="P102"/>
      <text:p text:style-name="P103"><text:span text:style-name="T104">II</text:span><text:span text:style-name="T105">.<text:s/></text:span><text:span text:style-name="T106">SUVESTINĖS INFORMACIJA IR PASKELBIMAS</text:span></text:p>
      <text:p text:style-name="P107"/>
      <text:p text:style-name="P108"><text:span text:style-name="T109">3</text:span><text:span text:style-name="T110">. Perkančioji organizacija CVP IS skelbia Suvestinę apie visus pirkimus (išskyrus mažos vertės pirkimus ir Viešųjų pirkimų įstatymo 85 straipsnio 6 dalyje nurodytus<text:s/></text:span><text:span text:style-name="T111">supaprastintus pirkimus) bei pirkimus, nustatytus Viešųjų pirkimų įstatymo 10 straipsnio 5 dalimi.</text:span><text:s/></text:p>
      <text:p text:style-name="P112">Punkto pakeitimai:</text:p>
      <text:p text:style-name="P113"><text:span text:style-name="T114">Nr.<text:s/></text:span><text:a xlink:href="https://www.e-tar.lt/portal/legalAct.html?documentId=TAR.6EFADD65FCC0" office:target-frame-name="_top" xlink:show="replace"><text:span text:style-name="T115">1S-211</text:span></text:a><text:span text:style-name="T116">, 2012-09-25, Žin., 2012, Nr. 113-5771 (2012-</text:span><text:span text:style-name="T117">09-29), i. k. 1122VPTISAK001S-211</text:span></text:p>
      <text:p text:style-name="Normal"/>
      <text:p text:style-name="P118"><text:span text:style-name="T119">4</text:span><text:span text:style-name="T120">. Perkančioji organizacija Suvestinę rengia ir skelbia naudodamasi CVP IS priemonėmis. CVP IS paslaugomis gali naudotis tiktai CVP IS registruotos perkančiosios organizacijos.<text:s/></text:span><text:span text:style-name="T121">/Suvestinės duomenys, jų pakeitimai,<text:s/></text:span><text:span text:style-name="T122">patikslinimai ir papildymai pateikiami adresu https://pirkimai.eviesiejipirkimai.lt/. Iš funkcijų sąrašo išsirenkama „Planuojami pirkimai“, atsivėrusiame naujame lange „Planuojami pirkimai“ spaudžiamas mygtukas „Naujas“, tuomet lange „Planuojamas pirkimas“</text:span><text:span text:style-name="T123"><text:s/>pateikiami duomenys apie planuojamą pirkimą naudojantis 5 punkte pateiktomis rekomendacijomis. Norint paskelbti planuojamo pirkimo įrašą, lange „Planuojami pirkimai“ spaudžiamas mygtukas „Paskelbti“. Norint pašalinti planuojamo pirkimo įrašą, lange „Planu</text:span><text:span text:style-name="T124">ojami pirkimai“ pažymimas pageidaujamas<text:s/></text:span><text:soft-page-break/><text:span text:style-name="T125">pašalinti įrašas ir spaudžiamas mygtukas „Ištrinti“. Norint pakeisti planuojamo pirkimo sukurtą įrašą, lange „Planuojami pirkimai“ pasirenkamas pageidaujamas pakeisti pavadinimas, atsidariusiame lange koreguojama inf</text:span><text:span text:style-name="T126">ormacija, po to išsaugoma./</text:span></text:p>
      <text:p text:style-name="P127"><text:span text:style-name="T128">5</text:span><text:span text:style-name="T129">. Suvestinėje nurodoma:</text:span></text:p>
      <text:p text:style-name="P130"><text:span text:style-name="T131">5.1</text:span><text:span text:style-name="T132">. perkančiosios organizacijos pavadinimas, adresas ir kontaktiniai duomenys;<text:s/></text:span><text:span text:style-name="T133">/CVP IS šių duomenų įvesti nereikia – CVP IS juos skelbia automatiškai./</text:span></text:p>
      <text:p text:style-name="P134"><text:span text:style-name="T135">5.2</text:span><text:span text:style-name="T136">. pirkimo objekto pavadinimas, rūšis<text:s/></text:span><text:span text:style-name="T137">(prekės, paslaugos ar darbai), kodas pagal Bendrąjį viešųjų pirkimų žodyną, patvirtintą Europos Parlamento ir Tarybos 2002 m. lapkričio 5 d. reglamentu (EB) Nr. 2195/2002 dėl bendro viešųjų pirkimų žodyno (OL<text:s/></text:span><text:span text:style-name="T138">2002</text:span><text:span text:style-name="T139"><text:s/></text:span><text:span text:style-name="T140">specialusis leidimas,</text:span><text:span text:style-name="T141"><text:s/>6 skyrius, 5 tomas,<text:s/></text:span><text:span text:style-name="T142">p. 1) (su paskutiniais pakeitimais, padarytais Komisijos 2007 m. lapkričio 28 d. reglamento (EB) Nr. 213/2008, iš dalies keičiančio Europos Parlamento ir Tarybos reglamentą (EB) Nr. 2195/2002 dėl bendro viešųjų pirkimų žodyno (CPV) ir Europos Parlamento ir</text:span><text:span text:style-name="T143"><text:s/>Tarybos direktyvas 2004/17/EB ir 2004/18/EB dėl viešųjų pirkimų tvarkos, kad CPV būtų atnaujintas (OL 2008 L 74, p. 1), (toliau – BVPŽ), papildomi BVPŽ kodai, jeigu tokių yra, paslaugos kategorija.<text:s/></text:span></text:p>
      <text:p text:style-name="P144"><text:span text:style-name="T145">5.3</text:span><text:span text:style-name="T146">. numatomas kiekis ar apimtis;<text:s/></text:span><text:span text:style-name="T147">/Rekomenduojama nu</text:span><text:span text:style-name="T148">rodyti apimtį, numatant sumą litais be pridėtinės vertės mokesčio. Jeigu neįmanoma nurodyti tikslios pirkimo apimties arba kiekio, rekomenduojama nurodyti preliminarius kiekius ar apimtis. Matavimo vienetai turi būti nurodomi tiksliai ir aiškiai, nustatant</text:span><text:span text:style-name="T149"><text:s/>jų trumpinius, pavyzdžiui, numatomą apimtį litais, nurodyti trumpinį „Lt“; numatomą kiekį tonomis, nurodyti trumpinį „t“. /</text:span></text:p>
      <text:p text:style-name="P150">Papunkčio pakeitimai:</text:p>
      <text:p text:style-name="P151"><text:span text:style-name="T152">Nr.<text:s/></text:span><text:a xlink:href="https://www.e-tar.lt/portal/legalAct.html?documentId=TAR.6EFADD65FCC0" office:target-frame-name="_top" xlink:show="replace"><text:span text:style-name="T153">1S-211</text:span></text:a><text:span text:style-name="T154">, 2012-09-25,<text:s/></text:span><text:span text:style-name="T155">Žin., 2012, Nr. 113-5771 (2012-09-29), i. k. 1122VPTISAK001S-211</text:span></text:p>
      <text:p text:style-name="Normal"/>
      <text:p text:style-name="P156"><text:span text:style-name="T157">5.4</text:span><text:span text:style-name="T158">. ketinamos sudaryti pirkimo sutarties trukmė (su pratęsimais);<text:s/></text:span><text:span text:style-name="T159">/Numatoma sutarties trukmė nurodoma mėnesiais ir (ar) dienomis, arba numatoma sutarties pabaigos data./</text:span></text:p>
      <text:p text:style-name="P160"><text:span text:style-name="T161">5.5</text:span><text:span text:style-name="T162">. numato</text:span><text:span text:style-name="T163">ma pirkimo pradžia;<text:s/></text:span><text:span text:style-name="T164">/Lauke „Numatoma pradžios data“ nurodoma: metai, mėnuo, diena. Nežinant konkrečios pirkimo pradžios datos, lauke „Numatomas ketvirtis“ nurodomas ketvirtis. Lauke „Pastabos“ galima pateikti informaciją, kad bus atliekami nuolatiniai pirk</text:span><text:span text:style-name="T165">imai metų laikotarpiu./</text:span></text:p>
      <text:p text:style-name="P166"><text:span text:style-name="T167">5.6</text:span><text:span text:style-name="T168">. ar pirkimas bus atliekamas pagal Viešųjų pirkimų įstatymo 10 straipsnio 5 dalies nuostatas;<text:s/></text:span><text:span text:style-name="T169">/Ši informacija pažymima lauke „Pirkimas bus atliekamas pagal VPĮ 10 str. 5 d.“. Šiuo atveju Tvarkos aprašo 5.7–5.12 punktuose nuro</text:span><text:span text:style-name="T170">dyta informacija Suvestinėje neteikiama./</text:span></text:p>
      <text:p text:style-name="P171"><text:span text:style-name="T172">5.7</text:span><text:span text:style-name="T173">. ar pirkimas bus atliekamas centralizuotai, naudojantis viešosios įstaigos Centrinės projektų valdymo agentūros, atliekančios centrinės perkančiosios organizacijos funkcijas, elektroniniu katalogu;</text:span><text:span text:style-name="T174"><text:s/>/Ši info</text:span><text:span text:style-name="T175">rmacija pažymima lauke „Pirkimas bus atliekamas naudojantis CPO katalogu“. Šiuo atveju Tvarkos aprašo 5.6, 5.8–5.12 punktuose nurodyta informacija Suvestinėje neteikiama./<text:s/></text:span></text:p>
      <text:p text:style-name="P176"><text:span text:style-name="T177">5.8</text:span><text:span text:style-name="T178">. ar pirkimas bus elektroninis ir atliekamas CVP IS priemonėmis;<text:s/></text:span><text:span text:style-name="T179">/Ši informa</text:span><text:span text:style-name="T180">cija pažymima lauke „Pirkimas bus atliekamas CVP IS priemonėmis“./</text:span></text:p>
      <text:p text:style-name="P181"><text:span text:style-name="T182">5.9</text:span><text:span text:style-name="T183">. ar pirkimas bus atliekamas pagal Viešųjų pirkimų įstatymo 13 straipsnio nuostatas;</text:span><text:span text:style-name="T184"><text:s/>/</text:span><text:span text:style-name="T185">Ši informacija pažymima lauke „Pirkimas bus atliekamas pagal Viešųjų pirkimų įstatymo 13 straips</text:span><text:span text:style-name="T186">nio nuostatas./</text:span></text:p>
      <text:p text:style-name="P187"><text:span text:style-name="T188">5.10</text:span><text:span text:style-name="T189">. ar pirkimas bus atliekamas pagal Viešųjų pirkimų įstatymo 91 straipsnio nuostatas;</text:span><text:span text:style-name="T190"><text:s/>/Ši informacija pažymima lauke „Pirkimas bus atliekamas pagal Viešųjų pirkimų įstatymo 91 straipsnio nuostatas“./</text:span></text:p>
      <text:p text:style-name="P191"><text:span text:style-name="T192">5.11</text:span><text:span text:style-name="T193">.<text:s/></text:span><text:span text:style-name="T194">ar pirkimui bus taikomi</text:span><text:span text:style-name="T195"><text:s/>žaliesiems pirkimams Lietuvos Respublikos aplinkos ministerijos nustatyti aplinkos apsaugos kriterijai;</text:span><text:span text:style-name="T196"><text:s/>/Ši informacija pažymima lauke „Pirkimui bus taikomi aplinkos apsaugos kriterijai“./</text:span></text:p>
      <text:p text:style-name="P197"><text:span text:style-name="T198">5.12</text:span><text:span text:style-name="T199">. pirkimo būdas; /</text:span><text:span text:style-name="T200">Jeigu iš CVP IS siūlomų pirkimo būdų per</text:span><text:span text:style-name="T201">kančiajai organizacijai nė vienas netinka, lauke „Pirkimo būdo (procedūros) pavadinimas“ pasirenkama reikšmė „Kitas“ ir žemiau atsidariusiame naujame laukelyje įrašomas pirkimo būdas./</text:span></text:p>
      <text:p text:style-name="P202"><text:span text:style-name="T203">6</text:span><text:span text:style-name="T204">. Perkančioji organizacija Suvestinę skelbia kasmet, ne vėliau k</text:span><text:span text:style-name="T205">aip iki kovo 15 dienos</text:span><text:span text:style-name="T206">. /Organizacijai, tapusiai perkančiąja organizacija einamųjų biudžetinių metų laikotarpiu,<text:s/></text:span><text:soft-page-break/><text:span text:style-name="T207">rekomenduojama Suvestinę skelbti likusiam biudžetinių metų laikotarpiui./</text:span><text:span text:style-name="T208"><text:s/>Atsiradus poreikiui patikslinti einamaisiais biudžetiniais metais pla</text:span><text:span text:style-name="T209">nuojamų vykdyti viešųjų pirkimų planus, Suvestinės pakeitimus paskelbtoje Suvestinėje perkančioji organizacija skelbia nedelsdama. Technines ar gramatines klaidas paskelbtoje Suvestinėje perkančioji organizacija gali taisyti visais atvejais, tačiau ji turi</text:span><text:span text:style-name="T210"><text:s/>užtikrinti, kad šie pakeitimai nepakeis pateiktos informacijos turinio. Ankstesniais metais paskelbtos Suvestinės iš CVP IS negali būti pašalinamos.</text:span><text:span text:style-name="T211"><text:s/>/Suvestinė einamiesiems biudžetiniams metams rengiama naujai, o ne keičiant praėjusių metų Suvestinės duom</text:span><text:span text:style-name="T212">enis./</text:span></text:p>
      <text:p text:style-name="P213"><text:span text:style-name="T214">7</text:span><text:span text:style-name="T215">. Paskelbtos Suvestinės nereikia keisti, jeigu dėl perkančiosios organizacijos nenumatytų aplinkybių iškyla poreikis ypač skubiai vykdyti Suvestinėje nenurodytą viešąjį pirkimą arba kai konkretaus pirkimo metu keičiasi informacija, kuri apie šį</text:span><text:span text:style-name="T216"><text:s/>pirkimą nurodyta Suvestinėje.</text:span></text:p>
      <text:p text:style-name="P217"><text:span text:style-name="T218">8</text:span><text:span text:style-name="T219">. Perkančioji organizacija Suvestinėje nurodytą informaciją papildomai skelbia savo tinklalapyje, jei toks yra, taip pat sudaro kitas galimybes susipažinti su Suvestine.</text:span></text:p>
      <text:p text:style-name="P220"/>
      <text:p text:style-name="P221"><text:span text:style-name="T222">III</text:span><text:span text:style-name="T223">.<text:s/></text:span><text:span text:style-name="T224">TECHNINIŲ SPECIFIKACIJŲ PROJEKTŲ SKELB</text:span><text:span text:style-name="T225">IMAS IR PASTABŲ BEI PASIŪLYMŲ DĖL ŠIŲ PROJEKTŲ ĮVERTINIMAS</text:span></text:p>
      <text:p text:style-name="P226"/>
      <text:p text:style-name="P227"><text:span text:style-name="T228">9</text:span><text:span text:style-name="T229">. Perkančioji organizacija CVP IS iš anksto skelbia pirkimų (išskyrus mažos vertės pirkimus ir Viešųjų pirkimų įstatymo 85 straipsnio 6 dalyje nurodytus supaprastintus pirkimus) Techninių spe</text:span><text:span text:style-name="T230">cifikacijų projektus ir jų pakeitimus, patikslinimus bei papildymus.</text:span><text:s/></text:p>
      <text:p text:style-name="P231">Punkto pakeitimai:</text:p>
      <text:p text:style-name="P232"><text:span text:style-name="T233">Nr.<text:s/></text:span><text:a xlink:href="https://www.e-tar.lt/portal/legalAct.html?documentId=TAR.6EFADD65FCC0" office:target-frame-name="_top" xlink:show="replace"><text:span text:style-name="T234">1S-211</text:span></text:a><text:span text:style-name="T235">, 2012-09-25, Žin., 2012, Nr. 113-5771 (2012-09-29), i. k.<text:s/></text:span><text:span text:style-name="T236">1122VPTISAK001S-211</text:span></text:p>
      <text:p text:style-name="Normal"/>
      <text:p text:style-name="P237"><text:span text:style-name="T238">10</text:span><text:span text:style-name="T239">. Perkančioji organizacija Techninių specifikacijų projektą (elektroninę dokumento formą arba skaitmeninę jo kopiją) skelbia naudodamasi CVP IS priemonėmis. Techninių specifikacijų projektą turi teisę skelbti CVP IS registruotos perkančiosios organizacijos</text:span><text:span text:style-name="T240"><text:s/>naudotojas.<text:s/></text:span><text:span text:style-name="T241">/Techninių specifikacijų projektai, jų pakeitimai, patikslinimai bei papildymai pateikiami adresu https://pirkimai.eviesiejipirkimai.lt/. Per funkcijų sąrašo „Mano pirkimai“ eilutę patenkama į langą „Mano pirkimai“, kuriame spaudžiamas mygtuka</text:span><text:span text:style-name="T242">s „Sukurti pirkimą“. Tuomet lange „Pirkimas“ užpildomas laukas „Pirkimo pavadinimas“. „Pirkimas vykdomas pagal nustatytą pirkimo būdą“ lauko sąraše pasirenkamas šablonas „Techninių specifikacijų projektas“. Išsaugojus šiuos duomenis, lange „Darbų sąrašas“<text:s/></text:span><text:span text:style-name="T243">pakanka užpildyti eilučių „Pirkimo procedūros datos“ (nurodant Techninės specifikacijos projekto paskelbimo datą ir datą, iki kada priimamos pastabos bei siūlymai dėl Techninės specifikacijos projekto. Datą, kada Techninių specifikacijų projektas bus paske</text:span><text:span text:style-name="T244">lbtas, renkasi pati perkančioji organizacija. Suėjus šiai datai Techninės specifikacijos projektas iš karto skelbiamas www.cvpp.lt) ir „Prisegti pirkimo dokumentai“ (prisegamas pateikiamas Techninės specifikacijos projektas ir spaudžiama „Rodyti viešai“, t</text:span><text:span text:style-name="T245">aip pažymima, kad tai viešas dokumentas) langus. Atkreipiamas dėmesys, kad negali būti nurodoma atgalinė Techninių specifikacijų projekto paskelbimo data, pavyzdžiui, perkančiajai organizacijai skelbiant lapkričio 16 d. Techninių specifikacijų projektą, ta</text:span><text:span text:style-name="T246">čiau nurodant lapkričio 15 d. paskelbimo datą, Techninių specifikacijų projektas www.cvpp.lt nebus paskelbtas./</text:span></text:p>
      <text:p text:style-name="P247"><text:span text:style-name="T248">11</text:span><text:span text:style-name="T249">. Perkančioji organizacija Techninių specifikacijų projektuose nurodytą informaciją papildomai skelbia savo tinklalapyje, jei toks yra, ta</text:span><text:span text:style-name="T250">ip pat sudaro kitas galimybes susipažinti su Techninių specifikacijų projektais.</text:span></text:p>
      <text:p text:style-name="P251"><text:span text:style-name="T252">12</text:span><text:span text:style-name="T253">. Techninių specifikacijų projektai skelbiami ne vėliau kaip 10 kalendorinių dienų iki numatomo pirkimo pradžios. Paskelbtuose Techninių specifikacijų projektuose perkan</text:span><text:span text:style-name="T254">čioji organizacija gali taisyti technines ar gramatines klaidas, neatsižvelgdama į pirkimo pradžios momentą, jeigu šie taisymai neturės esminės įtakos pirkimo objektui ar tiekėjų suinteresuotumui. Kai pirkimai vykdomi taikant dinaminę pirkimo sistemą, Tech</text:span><text:span text:style-name="T255">ninių specifikacijų projektai gali būti skelbiami ne iki paskelbimo apie dinaminę pirkimo sistemą, o likus ne mažiau kaip 10 kalendorinių dienų iki pirmojo (taip pat, jei reikia, kiekvieno kito) konkretaus pirkimo pagal dinaminę pirkimo sistemą pradžios. V</text:span><text:span text:style-name="T256">ykdydama pirkimus<text:s/></text:span><text:soft-page-break/><text:span text:style-name="T257">vadovaujantis Viešųjų pirkimų įstatymo 56 straipsnio 1 dalies 1, 2 ar 4 punktais, 73 straipsnio 1 dalies 1, 4 ar 5 punktais, 92 straipsnio 3 dalies 1–3 punktais, perkančioji organizacija turi teisę paskelbti Techninių specifikacijų projek</text:span><text:span text:style-name="T258">tus likus mažiau nei 10 kalendorinių dienų iki pirkimo pradžios.</text:span><text:s/></text:p>
      <text:p text:style-name="P259">Punkto pakeitimai:</text:p>
      <text:p text:style-name="P260"><text:span text:style-name="T261">Nr.<text:s/></text:span><text:a xlink:href="https://www.e-tar.lt/portal/legalAct.html?documentId=TAR.6EFADD65FCC0" office:target-frame-name="_top" xlink:show="replace"><text:span text:style-name="T262">1S-211</text:span></text:a><text:span text:style-name="T263">, 2012-09-25, Žin., 2012, Nr. 113-5771 (2012-09-29), i. k. 1122VPTISAK001S-211</text:span></text:p>
      <text:p text:style-name="Normal"/>
      <text:p text:style-name="P264"><text:span text:style-name="T265">13</text:span><text:span text:style-name="T266">. Perkančioji organizacija nurodo terminą (datą ir laiką), iki kurio tiekėjai gali pateikti perkančiajai organizacijai savo pastabas ir pasiūlymus dėl paskelbtų Techninių specifikacijų projektų. Pastabas ir pasiūlymus dėl paskelbtų Techninių specifi</text:span><text:span text:style-name="T267">kacijų projektų gali teikti pavieniai tiekėjai, tiekėjų grupės, asociacijos ir kiti suinteresuoti asmenys.<text:s/></text:span><text:span text:style-name="T268">/Rekomenduojama perkančiajai organizacijai nustatyti, kad pasiūlymai ir pastabos, taip pat atsakymai į juos dėl paskelbtos Techninės specifikacijos p</text:span><text:span text:style-name="T269">rojekto teikiami ne tik CVP IS susirašinėjimo priemonėmis, bet ir paštu, faksu, elektroniniu paštu ar kitais perkančiosios organizacijos nustatytais būdais, kadangi CVP IS susirašinėjimo priemonėmis teikti pastabas ir pasiūlymus gali tik CVP IS registruoti</text:span><text:span text:style-name="T270"><text:s/>tiekėjai./<text:s/></text:span></text:p>
      <text:p text:style-name="P271"><text:span text:style-name="T272">14</text:span><text:span text:style-name="T273">. Perkančioji organizacija, gavusi pastabas ir pasiūlymus dėl paskelbtų Techninių specifikacijų projektų, privalo juos išnagrinėti, įvertinti pateiktų pastabų ir pasiūlymų svarbą, atitiktį Viešųjų pirkimų įstatymo ir kitų teisės aktų rei</text:span><text:span text:style-name="T274">kalavimams ir nedelsdama raštu informuoti juos pateikusius suinteresuotus asmenis apie savo sprendimą. Perkančioji organizacija informaciją apie gautas pastabas ir pasiūlymus (nenurodant iš ko buvo gautos pastabos ar pasiūlymai) bei priimtą sprendimą dėl p</text:span><text:span text:style-name="T275">ateiktų pastabų ir pasiūlymų skelbia tokiomis pačiomis priemonėmis, kaip ir atitinkamą Techninės specifikacijos projektą. Perkančioji organizacija sprendimą dėl pateiktų pastabų ir pasiūlymų turi priimti ne vėliau kaip iki pirkimo pradžios.</text:span><text:s/></text:p>
      <text:p text:style-name="P276">Punkto pakeitimai:</text:p>
      <text:p text:style-name="P277"><text:span text:style-name="T278">Nr.<text:s/></text:span><text:a xlink:href="https://www.e-tar.lt/portal/legalAct.html?documentId=TAR.6EFADD65FCC0" office:target-frame-name="_top" xlink:show="replace"><text:span text:style-name="T279">1S-211</text:span></text:a><text:span text:style-name="T280">, 2012-09-25, Žin., 2012, Nr. 113-5771 (2012-09-29), i. k. 1122VPTISAK001S-211</text:span></text:p>
      <text:p text:style-name="Normal"/>
      <text:p text:style-name="P281"><text:span text:style-name="T282">15</text:span><text:span text:style-name="T283">. Perkančiajai organizacijai gavus pastabas ir pasiūlymus dėl Techninių s</text:span><text:span text:style-name="T284">pecifikacijų projekto, perkančiosios organizacijos vadovas gali sudaryti komisiją jiems nagrinėti arba pavesti pastabų ir pasiūlymų nagrinėjimą sudarytai</text:span><text:span text:style-name="T285"><text:s/></text:span><text:span text:style-name="T286">viešojo pirkimo komisijai. Vykdant supaprastintą pirkimą, kai perkančioji organizacija nusprendžia nes</text:span><text:span text:style-name="T287">udaryti viešojo pirkimo komisijos, gautas pastabas ir pasiūlymus dėl Techninių specifikacijų projekto nagrinėja: perkančiosios organizacijos vadovo sudaryta pastabų ir pasiūlymų nagrinėjimo komisija arba valstybės tarnautojas ar darbuotojas, kuriam pavesta</text:span><text:span text:style-name="T288">s Techninių specifikacijų projekto pastabų ir pasiūlymų nagrinėjimas, arba valstybės tarnautojas ar darbuotojas, kuriam paskirta atlikti supaprastintą pirkimą.</text:span><text:s/></text:p>
      <text:p text:style-name="P289">Punkto pakeitimai:</text:p>
      <text:p text:style-name="P290"><text:span text:style-name="T291">Nr.<text:s/></text:span><text:a xlink:href="https://www.e-tar.lt/portal/legalAct.html?documentId=TAR.6EFADD65FCC0" office:target-frame-name="_top" xlink:show="replace"><text:span text:style-name="T292">1S-211</text:span></text:a><text:span text:style-name="T293">, 2012-09-25, Žin., 2012, Nr. 113-5771 (2012-09-29), i. k. 1122VPTISAK001S-211</text:span></text:p>
      <text:p text:style-name="Normal"/>
      <text:p text:style-name="P294"><text:span text:style-name="T295">16</text:span><text:span text:style-name="T296">. Esant poreikiui, kai pirkimo objektas ypač sudėtingas, reikalaujantis specialių ži</text:span><text:span text:style-name="T297">nių, perkančioji organizacija pasiūlymams ir pastaboms įvertinti gali pasitelkti ekspertus. Apie tai perkančioji organizacija informuoja pastabas ar pasiūlymus pateikusius suinteresuotus asmenis.</text:span></text:p>
      <text:p text:style-name="P298"><text:span text:style-name="T299">17</text:span><text:span text:style-name="T300">. Nusprendusi pritarti pastaboms ar pasiūlymams perkan</text:span><text:span text:style-name="T301">čioji organizacija gali, tačiau neprivalo paskelbti pakeistą Techninių specifikacijų projektą.<text:s/></text:span><text:span text:style-name="T302">/Rekomenduojama skelbti pakeistą Techninės specifikacijos projektą, kai jis keičiasi iš esmės arba pakeitimai gali turėti įtakos tiekėjų suinteresuotumui./</text:span><text:span text:style-name="T303"><text:s/>Skelb</text:span><text:span text:style-name="T304">ti pakeistą Techninių specifikacijų projektą galima nesilaikant Tvarkos aprašo 12 punkte nustatyto 10 kalendorinių dienų iki numatomo pirkimo pradžios termino.</text:span><text:s/></text:p>
      <text:p text:style-name="P305">Punkto pakeitimai:</text:p>
      <text:p text:style-name="P306"><text:span text:style-name="T307">Nr.<text:s/></text:span><text:a xlink:href="https://www.e-tar.lt/portal/legalAct.html?documentId=TAR.6EFADD65FCC0" office:target-frame-name="_top" xlink:show="replace"><text:span text:style-name="T308">1S-211</text:span></text:a><text:span text:style-name="T309">, 2012-09-25, Žin., 2012, Nr. 113-5771 (2012-09-29), i. k. 1122VPTISAK001S-211</text:span></text:p>
      <text:p text:style-name="Normal"/>
      <text:p text:style-name="P310"><text:span text:style-name="T311">IV</text:span><text:span text:style-name="T312">.<text:s/></text:span><text:span text:style-name="T313">BAIGIAMOSIOS NUOSTATOS</text:span></text:p>
      <text:p text:style-name="P314"/>
      <text:p text:style-name="P315"><text:span text:style-name="T316">18</text:span><text:span text:style-name="T317">. Perkančioji organizacija užtikrina CVP IS ir perkančiosios organizacijos tinklalapyje paskelbtos informacijos apie pla</text:span><text:span text:style-name="T318">nuojamus vykdyti pirkimus, Techninių specifikacijų projektų turinio tapatumą.</text:span></text:p>
      <text:p text:style-name="P319"><text:span text:style-name="T320">19</text:span><text:span text:style-name="T321">. Už CVP IS paskelbtos informacijos apie planuojamus vykdyti pirkimus, Techninių specifikacijų projektų turinio teisingumą, taip pat už šios informacijos turinio atitiktį V</text:span><text:span text:style-name="T322">iešųjų pirkimų įstatymo, kitų teisės aktų reikalavimams atsako perkančioji organizacija.</text:span></text:p>
      <text:p text:style-name="P323"><text:span text:style-name="T324">20</text:span><text:span text:style-name="T325">. Skelbdama informaciją apie planuojamus vykdyti pirkimus, Techninių specifikacijų projektus, Viešųjų pirkimų tarnyba netikrina jos turinio ir neatlieka jokio<text:s/></text:span><text:span text:style-name="T326">šios informacijos turinio tikslinimo ar taisymo. Tačiau tai iš Viešųjų pirkimų tarnybos neatima teisės pareikšti pastabas perkančiajai organizacijai dėl paskelbtos informacijos apie planuojamus vykdyti pirkimus, Techninių specifikacijų projekto, jos papild</text:span><text:span text:style-name="T327">ymų, patikslinimų turinio atitikties Viešųjų pirkimų įstatymo, kitų teisės aktų reikalavimams.</text:span></text:p>
      <text:p text:style-name="P328"><text:span text:style-name="T329">21</text:span><text:span text:style-name="T330">. Informacijos apie planuojamus vykdyti pirkimus, Techninių specifikacijų projekto paskelbimo diena yra paskelbimo CVP IS data.</text:span></text:p>
      <text:p text:style-name="P331"><text:span text:style-name="T332">22</text:span><text:span text:style-name="T333">.</text:span><text:span text:style-name="T334"><text:s/>Pasikeitus Tvarkos apraše nurodytų norminių teisės aktų nuostatoms, norminiams teisės aktams netekus galios arba įsigaliojus naujiems norminiams teisės aktams, kurie kitaip reguliuoja Tvarkos apraše aptariamus aspektus, Tvarkos aprašu vadovaujamasi tiek,<text:s/></text:span><text:span text:style-name="T335">kiek jis neprieštarauja norminiams teisės aktams, kartu atsižvelgiant į pasikeitusį, norminiuose teisės aktuose įtvirtintą teisinį reguliavimą.</text:span></text:p>
      <text:p text:style-name="P336">Papildyta punktu:</text:p>
      <text:p text:style-name="P337"><text:span text:style-name="T338">Nr.<text:s/></text:span><text:a xlink:href="https://www.e-tar.lt/portal/legalAct.html?documentId=TAR.6EFADD65FCC0" office:target-frame-name="_top" xlink:show="replace"><text:span text:style-name="T339">1S-211</text:span></text:a><text:span text:style-name="T340">,<text:s/></text:span><text:span text:style-name="T341">2012-09-25, Žin., 2012, Nr. 113-5771 (2012-09-29), i. k. 1122VPTISAK001S-211</text:span></text:p>
      <text:p text:style-name="Normal"/>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Viešųjų pirkimų tarnyba prie Lietuvos Respublikos Vyriausybės, Įsakymas</text:span></text:p>
      <text:p text:style-name="P353"><text:span text:style-name="T354">Nr.<text:s/></text:span><text:a xlink:href="https://www.e-tar.lt/portal/legalAct.html?documentId=TAR.C4EB6F1BB48D" office:target-frame-name="_top" xlink:show="replace"><text:span text:style-name="T355">1S-107</text:span></text:a><text:span text:style-name="T356">, 2009-10-26, Žin., 2009, Nr. 129-5633 (2009-10-29), i. k. 109110CISAK001S-107</text:span></text:p>
      <text:p text:style-name="P357"><text:span text:style-name="T358">Dėl Viešųjų pirkimų tarnybos prie Lietuvos Respublikos Vyriausybės direktoriaus 2009 m. gegužės 15 d. įsakymo Nr. 1S-49 "Dėl Informacijos apie<text:s/></text:span><text:span text:style-name="T359">planuojamus vykdyti viešuosius pirkimus skelbimo Centrinėje viešųjų pirkimų informacinėje sistemoje tvarkos aprašo patvirtinimo" pakeitimo</text:span></text:p>
      <text:p text:style-name="P360"/>
      <text:p text:style-name="P361"><text:span text:style-name="T362">2.</text:span></text:p>
      <text:p text:style-name="P363"><text:span text:style-name="T364">Viešųjų pirkimų tarnyba, Įsakymas</text:span></text:p>
      <text:p text:style-name="P365"><text:span text:style-name="T366">Nr.<text:s/></text:span><text:a xlink:href="https://www.e-tar.lt/portal/legalAct.html?documentId=TAR.61C70683EF03" office:target-frame-name="_top" xlink:show="replace"><text:span text:style-name="T367">1S-42</text:span></text:a><text:span text:style-name="T368">, 2010-03-24, Žin., 2010, Nr. 37-1770 (2010-03-31), i. k. 1102VPTISAK0001S-42</text:span></text:p>
      <text:p text:style-name="P369"><text:span text:style-name="T370">Dėl Viešųjų pirkimų tarnybos prie Lietuvos Respublikos Vyriausybės direktoriaus 2009 m. gegužės 15 d. įsakymo Nr. 1S-49 "Dėl Informacijos apie planuojamus vykdyti vie</text:span><text:span text:style-name="T371">šuosius pirkimus skelbimo Centrinėje viešųjų pirkimų informacinėje sistemoje tvarkos aprašo patvirtinimo" pakeitimo</text:span></text:p>
      <text:p text:style-name="P372"/>
      <text:p text:style-name="P373"><text:span text:style-name="T374">3.</text:span></text:p>
      <text:p text:style-name="P375"><text:span text:style-name="T376">Viešųjų pirkimų tarnyba, Įsakymas</text:span></text:p>
      <text:p text:style-name="P377"><text:span text:style-name="T378">Nr.<text:s/></text:span><text:a xlink:href="https://www.e-tar.lt/portal/legalAct.html?documentId=TAR.46FF2B015791" office:target-frame-name="_top" xlink:show="replace"><text:span text:style-name="T379">1S-26</text:span></text:a><text:span text:style-name="T380">, 2011-02-2</text:span><text:span text:style-name="T381">4, Žin., 2011, Nr. 25-1249 (2011-03-01), i. k. 1112VPTISAK0001S-26</text:span></text:p>
      <text:p text:style-name="P382"><text:span text:style-name="T383">Dėl Viešųjų pirkimų tarnybos prie Lietuvos Respublikos Vyriausybės direktoriaus 2009 m. gegužės 15 d. įsakymo Nr. 1S-49 "Dėl Informacijos apie planuojamus vykdyti viešuosius pirkimus skelbi</text:span><text:span text:style-name="T384">mo Centrinėje viešųjų pirkimų informacinėje sistemoje tvarkos aprašo patvirtinimo" pakeitimo</text:span></text:p>
      <text:p text:style-name="P385"/>
      <text:p text:style-name="P386"><text:span text:style-name="T387">4.</text:span></text:p>
      <text:p text:style-name="P388"><text:span text:style-name="T389">Viešųjų pirkimų tarnyba, Įsakymas</text:span></text:p>
      <text:p text:style-name="P390"><text:span text:style-name="T391">Nr.<text:s/></text:span><text:a xlink:href="https://www.e-tar.lt/portal/legalAct.html?documentId=TAR.B5DFA1BDBF82" office:target-frame-name="_top" xlink:show="replace"><text:span text:style-name="T392">1S-183</text:span></text:a><text:span text:style-name="T393">, 2011-12-12, Žin., 2011, Nr.<text:s/></text:span><text:span text:style-name="T394">157-7462 (2011-12-23); Žin., 2011, Nr. 163-0 (2011-12-31); Žin., 2012, Nr. 8-0 (2012-01-14), i. k. 1112VPTISAK001S-183</text:span></text:p>
      <text:p text:style-name="P395"><text:span text:style-name="T396">Dėl Viešųjų pirkimų tarnybos direktoriaus 2009 m. gegužės 15 d. įsakymo Nr. 1S-49 "Dėl Informacijos apie planuojamus vykdyti viešuosius p</text:span><text:span text:style-name="T397">irkimus skelbimo Centrinėje viešųjų pirkimų informacinėje sistemoje tvarkos aprašo patvirtinimo" pakeitimo</text:span></text:p>
      <text:p text:style-name="P398"/>
      <text:p text:style-name="P399"><text:span text:style-name="T400">5.</text:span></text:p>
      <text:p text:style-name="P401"><text:span text:style-name="T402">Viešųjų pirkimų tarnyba, Įsakymas</text:span></text:p>
      <text:p text:style-name="P403"><text:span text:style-name="T404">Nr.<text:s/></text:span><text:a xlink:href="https://www.e-tar.lt/portal/legalAct.html?documentId=TAR.6EFADD65FCC0" office:target-frame-name="_top" xlink:show="replace"><text:span text:style-name="T405">1S-211</text:span></text:a><text:span text:style-name="T406">, 2012-09-25, Žin.,</text:span><text:span text:style-name="T407"><text:s/>2012, Nr. 113-5771 (2012-09-29), i. k. 1122VPTISAK001S-211</text:span></text:p>
      <text:soft-page-break/>
      <text:p text:style-name="P408"><text:span text:style-name="T409">Dėl Viešųjų pirkimų tarnybos direktoriaus 2009 m. gegužės 15 d. įsakymo Nr. 1S-49 "Dėl Informacijos apie planuojamus vykdyti viešuosius pirkimus skelbimo Centrinėje viešųjų pirkimų informacinėje s</text:span><text:span text:style-name="T410">istemoje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6-10-05T12:56:00Z</meta:creation-date>
    <dc:date>2016-10-05T12:56:00Z</dc:date>
    <meta:template xlink:href="Normal.dotm" xlink:type="simple"/>
    <meta:editing-cycles>2</meta:editing-cycles>
    <meta:editing-duration>PT0S</meta:editing-duration>
    <meta:document-statistic meta:page-count="7" meta:paragraph-count="157" meta:word-count="2783" meta:character-count="22222" meta:row-count="515" meta:non-whitespace-character-count="19596"/>
  </office:meta>
</office:document-meta>
</file>