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2">Suvestinė redakcija nuo 2010-04-01 iki 2011-03-01</text:span></text:p>
      <text:p text:style-name="P3"/>
      <text:p text:style-name="P4"><text:span text:style-name="T5">Įsakymas paskelbtas: Žin. 2009, Nr.<text:s/></text:span><text:a xlink:href="https://www.e-tar.lt/portal/legalAct.html?documentId=TAR.0CEE03C2B442" office:target-frame-name="_top" xlink:show="replace"><text:span text:style-name="T6">60-2396</text:span></text:a><text:span text:style-name="T7">, i. k. 109110CISAK0001S-49</text:span></text:p>
      <text:p text:style-name="P8"/>
      <text:p text:style-name="P9">Nauja redakcija nuo 2010-04-01:</text:p>
      <text:p text:style-name="Normal"><text:span text:style-name="T10">Nr.<text:s/></text:span><text:a xlink:href="https://www.e-tar.lt/portal/legalAct.html?documentId=TAR.61C70683EF03" office:target-frame-name="_top" xlink:show="replace"><text:span text:style-name="T11">1S-42</text:span></text:a><text:span text:style-name="T12">, 2010-03-24, Žin. 2010, Nr. 37-1770 (2010-03-31), i. k. 1102VPTISAK0001S-42</text:span></text:p>
      <text:p text:style-name="P13"/>
      <text:p text:style-name="P14">VIEŠŲJŲ PIRKIMŲ TARNYBOS</text:p>
      <text:p text:style-name="P15">DIREKTORIUS</text:p>
      <text:p text:style-name="P16"/>
      <text:p text:style-name="P17">ĮSAKYMAS</text:p>
      <text:p text:style-name="P18">DĖL INFORMACIJOS APIE PLANUOJAMUS VYKDYTI VIEŠUOSIUS PIRKIMUS SKELBIMO CENTRINĖJE VIEŠŲJŲ PIRKIMŲ INFORMACINĖJE SISTEMOJE TVARKOS APRAŠO PATVIRTINIMO</text:p>
      <text:p text:style-name="P19"/>
      <text:p text:style-name="P20">2009 m. gegužės 15 d. Nr. 1S-49</text:p>
      <text:p text:style-name="P21"><text:span text:style-name="T22">Vilnius</text:span></text:p>
      <text:p text:style-name="P23"/>
      <text:p text:style-name="P24"/>
      <text:p text:style-name="P25"><text:span text:style-name="T26">Vadovaudamasis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2008, Nr.<text:s/></text:span><text:a xlink:href="https://www.e-tar.lt/portal/lt/legalAct/TAR.81433CB2B6DF" office:target-frame-name="_blank" xlink:show="new"><text:span text:style-name="T31">81-3179</text:span></text:a><text:span text:style-name="T32">; 2009, Nr.<text:s/></text:span><text:a xlink:href="https://www.e-tar.lt/portal/lt/legalAct/TAR.BDE2B4AF963D" office:target-frame-name="_blank" xlink:show="new"><text:span text:style-name="T33">93-3986</text:span></text:a><text:span text:style-name="T34">; 2010, Nr.<text:s/></text:span><text:a xlink:href="https://www.e-tar.lt/portal/lt/legalAct/TAR.A91EE63FD1A6" office:target-frame-name="_blank" xlink:show="new"><text:span text:style-name="T35">25-1174</text:span></text:a><text:span text:style-name="T36">) 7 straipsnio 1 dalimi ir 8 straipsnio 2 dalies 1 punktu:</text:span></text:p>
      <text:p text:style-name="P37"><text:span text:style-name="T38">1</text:span><text:span text:style-name="T39">.<text:s/></text:span><text:span text:style-name="T40">Tvirtinu</text:span><text:span text:style-name="T41"><text:s/>Informacijos apie planuojamus vykdyti viešuosius pirkimus skelbimo Centrinėje viešųjų pirkimų informacinėje sistemoje tvarkos aprašą (pride</text:span><text:span text:style-name="T42">dama).</text:span></text:p>
      <text:p text:style-name="P43"><text:span text:style-name="T44">2</text:span><text:span text:style-name="T45">.<text:s/></text:span><text:span text:style-name="T46">Nustata</text:span><text:span text:style-name="T47">u, kad Informacijos apie planuojamus vykdyti viešuosius pirkimus skelbimo Centrinėje viešųjų pirkimų informacinėje sistemoje tvarkos aprašo 4.8–4.10 punktai įsigalioja nuo 2011 m. sausio 1 d.</text:span></text:p>
      <text:p text:style-name="P48"/>
      <text:p text:style-name="P49"/>
      <text:p text:style-name="P50"/>
      <text:p text:style-name="P51"><text:span text:style-name="T52">DIREKTORIAUS PAVADUOTOJAS</text:span><text:span text:style-name="T53"><text:tab/>DAIVIS ZABUL</text:span><text:span text:style-name="T54">IONIS</text:span></text:p>
      <text:p text:style-name="Normal"/>
      <text:soft-page-break/>
      <text:p text:style-name="P55"><text:span text:style-name="T56">PATVIRTINTA</text:span></text:p>
      <text:p text:style-name="P57">Viešųjų pirkimų tarnybos prie Lietuvos<text:s/></text:p>
      <text:p text:style-name="P58">Respublikos Vyriausybės direktoriaus<text:s/></text:p>
      <text:p text:style-name="P59">2009 m. gegužės 15 d.<text:s/></text:p>
      <text:p text:style-name="P60">įsakymu Nr. 1S-49<text:s/></text:p>
      <text:p text:style-name="P61">(Viešųjų pirkimų tarnybos direktoriaus<text:s/></text:p>
      <text:p text:style-name="P62">2010 m. kovo 24 d.<text:s/></text:p>
      <text:p text:style-name="P63">įsakymo Nr. 1S-42 redakcija)</text:p>
      <text:p text:style-name="P64"/>
      <text:p text:style-name="P65"><text:span text:style-name="T66">INFORMACIJOS APIE<text:s/></text:span><text:span text:style-name="T67">PLANUOJAMUS VYKDYTI VIEŠUOSIUS PIRKIMUS SKELBIMO CENTRINĖJE VIEŠŲJŲ PIRKIMŲ INFORMACINĖJE SISTEMOJ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Informacijos apie planuojamus vykdyti viešuosius pirkimus skelbimo Centrinėje viešųjų pirkimų informaci</text:span><text:span text:style-name="T77">nėje sistemoje tvarkos aprašas (toliau vadinama – Tvarkos aprašas) reglamentuoja Lietuvos Respublikos viešųjų pirkimų įstatymo (Žin., 1996, Nr.<text:s/></text:span><text:a xlink:href="https://www.e-tar.lt/portal/lt/legalAct/TAR.C54AFFAA7622" office:target-frame-name="_blank" xlink:show="new"><text:span text:style-name="T78">84-2000</text:span></text:a><text:span text:style-name="T79">; 2006, Nr.<text:s/></text:span><text:a xlink:href="https://www.e-tar.lt/portal/lt/legalAct/TAR.C0DE35FFA738" office:target-frame-name="_blank" xlink:show="new"><text:span text:style-name="T80">4-102</text:span></text:a><text:span text:style-name="T81">; 2009, Nr.<text:s/></text:span><text:a xlink:href="https://www.e-tar.lt/portal/lt/legalAct/TAR.BDE2B4AF963D" office:target-frame-name="_blank" xlink:show="new"><text:span text:style-name="T82">93-3986</text:span></text:a><text:span text:style-name="T83">) (toliau vadinama – Viešųjų pirkimų įstatymas) 4 straipsnyje nu</text:span><text:span text:style-name="T84">rodytos perkančiosios organizacijos, išskyrus Lietuvos Respublikos diplomatines atstovybes, konsulines įstaigas užsienyje ir Lietuvos Respublikos atstovybes prie tarptautinių organizacijų (toliau vadinama – perkančioji organizacija), planuojamų vykdyti vie</text:span><text:span text:style-name="T85">šųjų pirkimų suvestinės (toliau vadinama – Suvestinė) ir jos pakeitimų, didelės apimties ir svarbos pirkimų techninių specifikacijų projektų (toliau vadinama – Techninių specifikacijų projektai) paskelbimo Centrinėje viešųjų pirkimų informacinėje sistemoje</text:span><text:span text:style-name="T86"><text:s/>(toliau vadinama – CVP IS) bei dėl Techninių specifikacijų projektų gautų pastabų ir pasiūlymų nagrinėjimo tvarką.</text:span></text:p>
      <text:p text:style-name="P87"><text:span text:style-name="T88">2</text:span><text:span text:style-name="T89">. Šiame Tvarkos apraše vartojamos sąvokos atitinka Viešųjų pirkimų įstatyme vartojamas sąvokas.</text:span></text:p>
      <text:p text:style-name="P90"/>
      <text:p text:style-name="P91"><text:span text:style-name="T92">II</text:span><text:span text:style-name="T93">.<text:s/></text:span><text:span text:style-name="T94">SUVESTINĖS INFORMACIJA IR PA</text:span><text:span text:style-name="T95">SKELBIMAS</text:span></text:p>
      <text:p text:style-name="P96"/>
      <text:p text:style-name="P97"><text:span text:style-name="T98">3</text:span><text:span text:style-name="T99">. Perkančioji organizacija CVP IS skelbia Suvestinę apie visus, tarp jų ir mažos vertės, viešuosius pirkimus (toliau vadinama – pirkimai).</text:span></text:p>
      <text:p text:style-name="P100"><text:span text:style-name="T101">4</text:span><text:span text:style-name="T102">. Suvestinėje nurodoma:</text:span></text:p>
      <text:p text:style-name="P103"><text:span text:style-name="T104">4.1</text:span><text:span text:style-name="T105">. perkančiosios organizacijos pavadinimas, adresas ir kontaktiniai<text:s/></text:span><text:span text:style-name="T106">duomenys;</text:span></text:p>
      <text:p text:style-name="P107"><text:span text:style-name="T108">4.2</text:span><text:span text:style-name="T109">. pirkimo objekto pavadinimas, kodas pagal Bendrąjį viešojo pirkimo žodyną, patvirtintą Europos Parlamento ir Tarybos 2002 m. lapkričio 5 d. reglamentu (EB) Nr. 2195/2002 dėl Bendro viešųjų pirkimų žodyno (OL 2002 L 340 p. 1) (Komisijos 20</text:span><text:span text:style-name="T110">07 m. lapkričio 28 d. reglamento (EB) Nr. 213/2008, iš dalies keičiančio Europos Parlamento ir Tarybos reglamentą (EB) Nr. 2195/2002 dėl Bendro viešųjų pirkimų žodyno, redakcija (OL 2008 L 74 p. 1) (toliau vadinama – BVPŽ). Pagrindinis pirkimo objekto koda</text:span><text:span text:style-name="T111">s yra tas, kuriam priskirtų perkamų prekių, paslaugų ar darbų vertė pinigine išraiška yra didžiausia. Gali būti nurodomi ir papildomi BVPŽ kodai (jei jų yra);</text:span></text:p>
      <text:p text:style-name="P112"><text:span text:style-name="T113">4.3</text:span><text:span text:style-name="T114">. jeigu įmanoma – numatomų pirkti prekių kiekiai bei paslaugų ar darbų apimtys;</text:span></text:p>
      <text:p text:style-name="P115"><text:span text:style-name="T116">4.4</text:span><text:span text:style-name="T117">. n</text:span><text:span text:style-name="T118">umatoma pirkimo pradžia;</text:span></text:p>
      <text:p text:style-name="P119"><text:span text:style-name="T120">4.5</text:span><text:span text:style-name="T121">. pirkimo būdas;</text:span></text:p>
      <text:p text:style-name="P122"><text:span text:style-name="T123">4.6</text:span><text:span text:style-name="T124">. ketinamos sudaryti pirkimo sutarties trukmė (su pratęsimais);</text:span></text:p>
      <text:p text:style-name="P125"><text:span text:style-name="T126">4.7</text:span><text:span text:style-name="T127">. ar pirkimas bus atliekamas pagal Viešųjų pirkimų įstatymo 13 arba 91 straipsnio nuostatas;</text:span></text:p>
      <text:p text:style-name="P128"><text:span text:style-name="T129">4.8</text:span><text:span text:style-name="T130">. ar pirkimas bus atliekamas<text:s/></text:span><text:span text:style-name="T131">centralizuotai, naudojantis viešosios įstaigos Centrinės projektų valdymo agentūros, atliekančios centrinės perkančiosios organizacijos funkcijas,<text:s/></text:span><text:soft-page-break/><text:span text:style-name="T132">elektroniniu katalogu;</text:span></text:p>
      <text:p text:style-name="P133"><text:span text:style-name="T134">4.9</text:span><text:span text:style-name="T135">. ar pirkimui bus taikomi žaliesiems pirkimams Aplinkos ministerijos nustatyti<text:s/></text:span><text:span text:style-name="T136">aplinkos apsaugos kriterijai;</text:span></text:p>
      <text:p text:style-name="P137"><text:span text:style-name="T138">4.10</text:span><text:span text:style-name="T139">. ar pirkimas bus elektroninis ir atliekamas CVP IS priemonėmis.</text:span></text:p>
      <text:p text:style-name="P140"><text:span text:style-name="T141">5</text:span><text:span text:style-name="T142">. Perkančioji organizacija Suvestinę rengia ir skelbia naudodamasi CVP IS priemonėmis. Suvestinę turi teisę skelbti CVP IS registruotos<text:s/></text:span><text:span text:style-name="T143">perkančiosios organizacijos naudotojas.</text:span></text:p>
      <text:p text:style-name="P144"><text:span text:style-name="T145">6</text:span><text:span text:style-name="T146">. Perkančioji organizacija Suvestinę skelbia kasmet, ne vėliau kaip iki kovo 15 dienos. Patikslinusi einamaisiais biudžetiniais metais planuojamų vykdyti viešųjų pirkimų planus, pakeitimus paskelbtoje Suvestinėj</text:span><text:span text:style-name="T147">e perkančioji organizacija skelbia nedelsdama. Technines ar gramatines klaidas paskelbtoje Suvestinėje perkančioji organizacija gali taisyti visais atvejais, tačiau ji turi užtikrinti, kad šie pakeitimai nepakeis pateiktos informacijos turinio.</text:span></text:p>
      <text:p text:style-name="P148"><text:span text:style-name="T149">7</text:span><text:span text:style-name="T150">. Pask</text:span><text:span text:style-name="T151">elbtos Suvestinės nereikia keisti, jeigu dėl perkančiosios organizacijos nenumatytų aplinkybių iškyla poreikis ypač skubiai vykdyti Suvestinėje nenurodytą viešąjį pirkimą arba kai konkretaus pirkimo metu keičiasi informacija, kuri apie šį pirkimą nurodyta<text:s/></text:span><text:span text:style-name="T152">Suvestinėje.</text:span></text:p>
      <text:p text:style-name="P153"><text:span text:style-name="T154">8</text:span><text:span text:style-name="T155">. Perkančioji organizacija Suvestinėje nurodytą informaciją papildomai skelbia savo tinklalapyje, jei toks yra, taip pat sudaro kitas galimybes bet kuriam naudotojui susipažinti su Suvestine.</text:span></text:p>
      <text:p text:style-name="P156"/>
      <text:p text:style-name="P157"><text:span text:style-name="T158">III</text:span><text:span text:style-name="T159">.<text:s/></text:span><text:span text:style-name="T160">TECHNINIŲ SPECIFIKACIJŲ PROJEKTŲ S</text:span><text:span text:style-name="T161">KELBIMAS IR PASTABŲ BEI PASIŪLYMŲ DĖL ŠIŲ PROJEKTŲ ĮVERTINIMAS</text:span></text:p>
      <text:p text:style-name="P162"/>
      <text:p text:style-name="P163"><text:span text:style-name="T164">9</text:span><text:span text:style-name="T165">. Perkančioji organizacija CVP IS iš anksto skelbia didelės apimties ir svarbos pirkimų techninių specifikacijų projektus ir jų pakeitimus, patikslinimus bei papildymus. Didelės apimties<text:s/></text:span><text:span text:style-name="T166">ir svarbos pirkimu laikomas toks pirkimas, kurio vertė yra didesnė už tarptautinio pirkimo vertės ribas ir kai pirkimas yra suskirstytas į dalis, kurių kiekvienai numatoma sudaryti atskirą pirkimo sutartį, pirkimo dalies vertė perkant paslaugas ar panašias</text:span><text:span text:style-name="T167"><text:s/>prekes yra didesnė kaip 276 224 Lt (80 000 EUR), perkant darbus – 3 452 800 Lt (1 000 000 EUR) ir kuris atitinka bent vieną iš šių sąlygų:</text:span></text:p>
      <text:p text:style-name="P168"><text:span text:style-name="T169">9.1</text:span><text:span text:style-name="T170">. pirkimo objektas yra paslaugos ar darbai, kuriems sudaroma valdžios ir privataus subjekto partnerystės sutart</text:span><text:span text:style-name="T171">is;</text:span></text:p>
      <text:p text:style-name="P172"><text:span text:style-name="T173">9.2</text:span><text:span text:style-name="T174">. pirkimą atlieka centrinė perkančioji organizacija;</text:span></text:p>
      <text:p text:style-name="P175"><text:span text:style-name="T176">9.3</text:span><text:span text:style-name="T177">. viešojo pirkimo–pardavimo sutartis sudaroma ilgiau kaip 3 metams.</text:span></text:p>
      <text:p text:style-name="P178"><text:span text:style-name="T179">Perkančioji organizacija gali pirkimus laikyti didelės apimties ir svarbos ir kitais atvejais bei skelbti šių pirkimų</text:span><text:span text:style-name="T180"><text:s/>Techninių specifikacijų projektus.</text:span></text:p>
      <text:p text:style-name="P181"><text:span text:style-name="T182">10</text:span><text:span text:style-name="T183">. Perkančioji organizacija Techninių specifikacijų projektą (elektroninę dokumento formą arba skaitmeninę jo kopiją) skelbia naudodamasi CVP IS priemonėmis. Techninių specifikacijų projektą turi teisę skelbti CVP</text:span><text:span text:style-name="T184"><text:s/>IS registruotos perkančiosios organizacijos naudotojas.</text:span></text:p>
      <text:p text:style-name="P185"><text:span text:style-name="T186">11</text:span><text:span text:style-name="T187">. Perkančioji organizacija Techninių specifikacijų projektuose nurodytą informaciją papildomai skelbia savo tinklalapyje, jei toks yra, taip pat sudaro kitas galimybes bet kuriam naudotojui sus</text:span><text:span text:style-name="T188">ipažinti su Techninių specifikacijų projektais.</text:span></text:p>
      <text:p text:style-name="P189"><text:span text:style-name="T190">12</text:span><text:span text:style-name="T191">. Techninių specifikacijų projektai skelbiami ne vėliau kaip 20 kalendorinių dienų iki numatomo pirkimo pradžios. Paskelbtuose Techninių specifikacijų projektuose perkančioji organizacija gali taisyti t</text:span><text:span text:style-name="T192">echnines ar gramatines klaidas neatsižvelgdama į pirkimo pradžios momentą.</text:span></text:p>
      <text:p text:style-name="P193"><text:span text:style-name="T194">13</text:span><text:span text:style-name="T195">. Perkančioji organizacija nurodo terminą (datą ir laiką), iki kurio tiekėjai gali pateikti perkančiajai organizacijai savo pastabas ir pasiūlymus dėl paskelbtų Techninių spec</text:span><text:span text:style-name="T196">ifikacijų projektų. Pastabas ir pasiūlymus dėl paskelbtų Techninių specifikacijų projektų gali teikti pavieniai tiekėjai, tiekėjų grupės, asociacijos ir kiti suinteresuoti asmenys.</text:span></text:p>
      <text:p text:style-name="P197"><text:span text:style-name="T198">14</text:span><text:span text:style-name="T199">. Perkančioji organizacija, gavusi pastabas ir pasiūlymus dėl paskelb</text:span><text:span text:style-name="T200">tų Techninių<text:s/></text:span><text:soft-page-break/><text:span text:style-name="T201">specifikacijų projektų, privalo juos išnagrinėti, įvertinti pateiktų pastabų ir pasiūlymų svarbą, atitiktį Viešųjų pirkimų įstatymo ir kitų teisės aktų reikalavimams ir nedelsdama raštu informuoti juos pateikusius suinteresuotus asmenis apie s</text:span><text:span text:style-name="T202">avo sprendimą. Perkančioji organizacija sprendimą dėl pateiktų pastabų ir pasiūlymų turi priimti ne vėliau kaip iki pirkimo pradžios.</text:span></text:p>
      <text:p text:style-name="P203"><text:span text:style-name="T204">15</text:span><text:span text:style-name="T205">. Perkančiajai organizacijai gavus pastabas ir pasiūlymus dėl Techninių specifikacijų projekto, perkančiosios organi</text:span><text:span text:style-name="T206">zacijos vadovas gali sudaryti komisiją jiems nagrinėti arba pavesti pastabų ir pasiūlymų nagrinėjimą tam pirkimui atlikti jau sudarytai viešojo pirkimo komisijai.</text:span></text:p>
      <text:p text:style-name="P207"><text:span text:style-name="T208">16</text:span><text:span text:style-name="T209">. Esant poreikiui, kai pirkimo objektas ypač sudėtingas, reikalaujantis specialių<text:s/></text:span><text:span text:style-name="T210">žinių, perkančioji organizacija pasiūlymų ir pastabų įvertinimui gali pasitelkti ekspertus. Apie tai perkančioji organizacija informuoja pastabas ar pasiūlymus pateikusius suinteresuotus asmenis.</text:span></text:p>
      <text:p text:style-name="P211"><text:span text:style-name="T212">17</text:span><text:span text:style-name="T213">. Nusprendusi pritarti pastaboms ar pasiūlymams perkan</text:span><text:span text:style-name="T214">čioji organizacija gali, tačiau neprivalo paskelbti pakeistą Techninių specifikacijų projektą. Pakeisto Techninių specifikacijų projekto paskelbimui šio aprašo 12 punkte nustatytas 20 dienų terminas iki numatomo pirkimo pradžios nėra privalomas.</text:span></text:p>
      <text:p text:style-name="P215"/>
      <text:p text:style-name="P216"><text:span text:style-name="T217">IV</text:span><text:span text:style-name="T218">.<text:s/></text:span><text:span text:style-name="T219">BAIGIAMOSIOS NUOSTATOS</text:span></text:p>
      <text:p text:style-name="P220"/>
      <text:p text:style-name="P221"><text:span text:style-name="T222">18</text:span><text:span text:style-name="T223">. Perkančioji organizacija užtikrina CVP IS ir perkančiosios organizacijos tinklalapyje paskelbtos informacijos apie planuojamus vykdyti pirkimus turinio tapatumą.</text:span></text:p>
      <text:p text:style-name="P224"><text:span text:style-name="T225">19</text:span><text:span text:style-name="T226">. Už CVP IS paskelbtos informacijos apie planuojamus v</text:span><text:span text:style-name="T227">ykdyti pirkimus turinio teisingumą, taip pat už šios informacijos turinio atitiktį Viešųjų pirkimų įstatymo, kitų teisės aktų reikalavimams atsako perkančioji organizacija.</text:span></text:p>
      <text:p text:style-name="P228"><text:span text:style-name="T229">20</text:span><text:span text:style-name="T230">. Skelbdama informaciją apie planuojamus vykdyti pirkimus Viešųjų pirkimų tar</text:span><text:span text:style-name="T231">nyba netikrina jos turinio ir neatlieka jokio šios informacijos turinio tikslinimo ar taisymo. Tačiau tai iš Viešųjų pirkimų tarnybos neatima teisės pareikšti pastabas perkančiajai organizacijai dėl paskelbtos informacijos apie planuojamus vykdyti pirkimus</text:span><text:span text:style-name="T232">, jos papildymų, patikslinimų turinio atitikties Viešųjų pirkimų įstatymo, kitų teisės aktų reikalavimams.</text:span></text:p>
      <text:p text:style-name="P233"><text:span text:style-name="T234">21</text:span><text:span text:style-name="T235">. Informacijos apie planuojamus vykdyti pirkimus paskelbimo diena yra jos paskelbimo CVP IS data.</text:span></text:p>
      <text:p text:style-name="P236"><text:span text:style-name="T237">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Vie</text:span><text:span text:style-name="T247">šųjų pirkimų tarnyba prie Lietuvos Respublikos Vyriausybės, Įsakymas</text:span></text:p>
      <text:p text:style-name="P248"><text:span text:style-name="T249">Nr.<text:s/></text:span><text:a xlink:href="https://www.e-tar.lt/portal/legalAct.html?documentId=TAR.C4EB6F1BB48D" office:target-frame-name="_top" xlink:show="replace"><text:span text:style-name="T250">1S-107</text:span></text:a><text:span text:style-name="T251">, 2009-10-26, Žin., 2009, Nr. 129-5633 (2009-10-29), i. k. 109110CISAK001S-107</text:span></text:p>
      <text:p text:style-name="P252"><text:span text:style-name="T253">Dėl Viešųjų<text:s/></text:span><text:span text:style-name="T254">pirkimų tarnybos prie Lietuvos Respublikos Vyriausybės direktoriaus 2009 m. gegužės 15 d. įsakymo Nr. 1S-49 "Dėl Informacijos apie planuojamus vykdyti viešuosius pirkimus skelbimo Centrinėje viešųjų pirkimų informacinėje sistemoje tvarkos aprašo patvirtini</text:span><text:span text:style-name="T255">mo" pakeitimo</text:span></text:p>
      <text:p text:style-name="P256"/>
      <text:p text:style-name="P257"><text:span text:style-name="T258">2.</text:span></text:p>
      <text:p text:style-name="P259"><text:span text:style-name="T260">Viešųjų pirkimų tarnyba, Įsakymas</text:span></text:p>
      <text:p text:style-name="P261"><text:span text:style-name="T262">Nr.<text:s/></text:span><text:a xlink:href="https://www.e-tar.lt/portal/legalAct.html?documentId=TAR.61C70683EF03" office:target-frame-name="_top" xlink:show="replace"><text:span text:style-name="T263">1S-42</text:span></text:a><text:span text:style-name="T264">, 2010-03-24, Žin., 2010, Nr. 37-1770 (2010-03-31), i. k. 1102VPTISAK0001S-42</text:span></text:p>
      <text:p text:style-name="P265"><text:span text:style-name="T266">Dėl Viešųjų pirkimų tarnybos prie L</text:span><text:span text:style-name="T267">ietuvos Respublikos Vyriausybės direktoriaus 2009 m. gegužės 15 d. įsakymo Nr. 1S-49 "Dėl Informacijos apie planuojamus vykdyti viešuosius pirkimus skelbimo Centrinėje viešųjų pirkimų informacinėje sistemoje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6-10-05T12:56:00Z</meta:creation-date>
    <dc:date>2016-10-05T12:56:00Z</dc:date>
    <meta:template xlink:href="Normal.dotm" xlink:type="simple"/>
    <meta:editing-cycles>2</meta:editing-cycles>
    <meta:editing-duration>PT0S</meta:editing-duration>
    <meta:document-statistic meta:page-count="4" meta:paragraph-count="83" meta:word-count="1486" meta:character-count="11822" meta:row-count="267" meta:non-whitespace-character-count="10419"/>
  </office:meta>
</office:document-meta>
</file>