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2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3.642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tab-stops>
          <style:tab-stop style:type="right" style:position="6.2993in"/>
        </style:tab-stops>
      </style:paragraph-properties>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22-12-28</text:span></text:p>
      <text:p text:style-name="P3"/>
      <text:p text:style-name="P4"><text:span text:style-name="T5">Įsakymas paskelbtas: Žin. 2008, Nr.<text:s/></text:span><text:a xlink:href="https://www.e-tar.lt/portal/legalAct.html?documentId=TAR.0CEF52546C1A" office:target-frame-name="_top" xlink:show="replace"><text:span text:style-name="T6">4-154</text:span></text:a><text:span text:style-name="T7">, i. k. 1072250ISAK00V-1094</text:span></text:p>
      <text:p text:style-name="P8"/>
      <text:p text:style-name="P9">Nauja redakcija nuo 2020-01-01:</text:p>
      <text:p text:style-name="Normal"><text:span text:style-name="T10">Nr.<text:s/></text:span><text:a xlink:href="https://www.e-tar.lt/portal/legalAct.html?documentId=1372bcf02bab11eabe008ea93139d588" office:target-frame-name="_top" xlink:show="replace"><text:span text:style-name="T11">V-1530</text:span></text:a><text:span text:style-name="T12">, 2019-12-30, paskelbta TAR 2019-12-31, i. k. 2019-21781</text:span></text:p>
      <text:p text:style-name="P13"/>
      <text:p text:style-name="P14">LIETUVOS RESPUBLIKOS SVEIKATOS APSAUGOS MINISTRAS<text:s/></text:p>
      <text:p text:style-name="P15"/>
      <text:p text:style-name="P16">ĮSAKYMAS</text:p>
      <text:p text:style-name="P17"><text:span text:style-name="T18">DĖL<text:s/></text:span><text:span text:style-name="T19">MIRUSIO <text:s/>ŽMOGAUS AUDINIŲ IR ORG</text:span><text:span text:style-name="T20">ANŲ<text:s/></text:span><text:span text:style-name="T21">PA</text:span><text:span text:style-name="T22">ĖMIMO IR PASKIRSTYMO<text:s/></text:span></text:p>
      <text:p text:style-name="P23"/>
      <text:p text:style-name="P24">2007 m. gruodžio 29 d. Nr. V-1094</text:p>
      <text:p text:style-name="P25">Vilnius</text:p>
      <text:p text:style-name="P26"/>
      <text:p text:style-name="P27"><text:span text:style-name="T28">Vadovaudamasis Lietuvos Respublikos žmogaus audinių, ląstelių, organų donorystės ir transplantacijos įstatymo 5 straipsnio 9 dalimi:</text:span></text:p>
      <text:p text:style-name="P29"><text:span text:style-name="T30">1</text:span><text:span text:style-name="T31">. N u s t a t a u, kad:</text:span></text:p>
      <text:p text:style-name="P32"><text:span text:style-name="T33">1.1</text:span><text:span text:style-name="T34">. mirusio žmogaus</text:span><text:span text:style-name="T35"><text:s/>audinių paėmimą atlieka šių audinių transplantacijos arba Audinių banko paslaugas teikianti įstaiga ir jie paskirstomi tokia tvarka:</text:span></text:p>
      <text:p text:style-name="P36"><text:span text:style-name="T37">1.1.1</text:span><text:span text:style-name="T38">. kai visi Žmogaus audinių, ląstelių ir organų donorų bei recipientų registre užregistruoti audinių recipientai yra</text:span><text:span text:style-name="T39"><text:s/>neskubūs:</text:span></text:p>
      <text:p text:style-name="P40"><text:span text:style-name="T41">1.1.1.1</text:span><text:span text:style-name="T42">. jei potencialus donoras yra Vilniaus miesto asmens sveikatos priežiūros įstaigose ir yra užregistruotas Žmogaus audinių, ląstelių ir organų donorų bei recipientų registre, žmogaus audiniai paskirstomi viešajai įstaigai Vilniaus univer</text:span><text:span text:style-name="T43">siteto ligoninei Santaros klinikoms;</text:span></text:p>
      <text:p text:style-name="P44"><text:span text:style-name="T45">1.1.1.2</text:span><text:span text:style-name="T46">. kai potencialus donoras yra Kauno miesto asmens sveikatos priežiūros įstaigose ir yra užregistruotas Žmogaus audinių, ląstelių ir organų donorų bei recipientų registre, žmogaus audiniai paskirstomi Lietuvos</text:span><text:span text:style-name="T47"><text:s/>sveikatos mokslų universiteto ligoninei Kauno klinikoms;</text:span></text:p>
      <text:p text:style-name="P48"><text:span text:style-name="T49">1.1.1.3</text:span><text:span text:style-name="T50">. kai potencialus donoras yra kitų Lietuvos miestų asmens sveikatos priežiūros įstaigose ir yra užregistruotas Žmogaus audinių, ląstelių ir organų donorų bei recipientų registre, žmogaus<text:s/></text:span><text:span text:style-name="T51">audiniai paskirstomi eilės tvarka: kas antro donoro ragenos viešajai įstaigai Vilniaus universiteto ligoninei Santaros klinikoms ir Lietuvos sveikatos mokslų universiteto ligoninei Kauno klinikoms. Pirmumo teisę turėjusiai universiteto ligoninei atsisakius</text:span><text:span text:style-name="T52"><text:s/>paimti ragenas ir jas paėmus antrąjį pasirinkimą turėjusiai universiteto ligoninei, tolesnis donorinių ragenų paskirstymo eiliškumas nesikeičia.</text:span></text:p>
      <text:p text:style-name="P53"><text:span text:style-name="T54">1.1.2</text:span><text:span text:style-name="T55">. kai bent vienas Žmogaus audinių, ląstelių ir organų donorų bei recipientų registre užregistruotas</text:span><text:span text:style-name="T56"><text:s/>audinių recipientas yra skubus, Žmogaus audinių, ląstelių ir organų donorų bei recipientų registre užregistruoto potencialaus donoro audiniai paskirstomi tam transplantacijos centrui, kuriame gydomas skubios audinio transplantacijos ilgiau laukiantis reci</text:span><text:span text:style-name="T57">pientas.</text:span><text:s/></text:p>
      <text:p text:style-name="P58">Papunkčio pakeitimai:</text:p>
      <text:p text:style-name="P59"><text:span text:style-name="T60">Nr.<text:s/></text:span><text:a xlink:href="https://www.e-tar.lt/portal/legalAct.html?documentId=bcda897085ef11ed8df094f359a60216" office:target-frame-name="_top" xlink:show="replace"><text:span text:style-name="T61">V-1968</text:span></text:a><text:span text:style-name="T62">, 2022-12-27, paskelbta TAR 2022-12-27, i. k. 2022-27004</text:span></text:p>
      <text:p text:style-name="Normal"/>
      <text:p text:style-name="P63"><text:span text:style-name="T64">1.2</text:span><text:span text:style-name="T65">. mirusio žmogaus širdies, kepenų, plaučių, širdi</text:span><text:span text:style-name="T66">es ir plaučių komplekso, kasos ir inksto komplekso paėmimą atlieka<text:s/></text:span><text:span text:style-name="T67">šių organų transplantacijos paslaugas teikianti įstaiga<text:s/></text:span><text:span text:style-name="T68">ir jie paskirstomi teisės aktų nustatyta tvarka;</text:span></text:p>
      <text:p text:style-name="P69"><text:span text:style-name="T70">1.3</text:span><text:span text:style-name="T71">. mirusio žmogaus inkstų paėmimą atlieka inkstų<text:s/></text:span><text:span text:style-name="T72">transplantacijos paslaugas te</text:span><text:span text:style-name="T73">ikianti įstaiga,</text:span><text:span text:style-name="T74"><text:s/>kuriai inkstai paskirstomi tokia tvarka:</text:span></text:p>
      <text:p text:style-name="P75"><text:span text:style-name="T76">1.3.1</text:span><text:span text:style-name="T77">. kai potencialus donoras yra Vilniaus miesto asmens sveikatos priežiūros įstaigose ir yra užregistruotas Žmogaus audinių, ląstelių ir organų donorų bei recipientų registre, inkstai paskirsto</text:span><text:span text:style-name="T78">mi viešajai įstaigai Vilniaus universiteto ligoninei Santaros klinikoms;</text:span></text:p>
      <text:p text:style-name="P79"><text:span text:style-name="T80">1.3.2</text:span><text:span text:style-name="T81">. kai potencialus donoras yra Kauno miesto asmens sveikatos priežiūros įstaigose ir yra užregistruotas Žmogaus audinių, ląstelių ir organų donorų bei recipientų registre, ink</text:span><text:span text:style-name="T82">stai paskirstomi Lietuvos sveikatos mokslų universiteto ligoninei Kauno klinikoms;</text:span></text:p>
      <text:p text:style-name="P83"><text:span text:style-name="T84">1.3.3</text:span><text:span text:style-name="T85">. kai potencialus donoras yra kitų Lietuvos miestų ar užsienio asmens sveikatos priežiūros įstaigose, yra užregistruotas Žmogaus audinių, ląstelių ir organų donorų<text:s/></text:span><text:span text:style-name="T86">bei recipientų registre ir nėra absoliučių kontraindikacijų donorystei, inkstai paskirstomi eilės tvarka: kas antro donoro inkstai viešajai įstaigai Vilniaus universiteto ligoninei Santaros klinikoms ir Lietuvos sveikatos mokslų universiteto ligoninei Kaun</text:span><text:span text:style-name="T87">o klinikoms:</text:span></text:p>
      <text:p text:style-name="P88"><text:span text:style-name="T89">1.3.3.1</text:span><text:span text:style-name="T90">. kai potencialus donoras yra kitų Lietuvos miestų asmens sveikatos priežiūros įstaigose, inkstai paskirstomi nuo raštiško artimųjų sutikimo inksto donorystei pareiškimo momento Lietuvos Respublikos sveikatos apsaugos ministro 2000 m.</text:span><text:span text:style-name="T91"><text:s/>birželio 10 d. įsakymu Nr. 367 „Dėl Mirusiojo artimųjų sutikimo, kad mirusiojo audiniai, organai būtų paimti ir atiduoti transplantacijai, pasirašymo tvarko aprašo ir mirusiojo artimųjų sutikimo, kad mirusiojo audiniai, organai būtų paimti ir atiduoti tra</text:span><text:span text:style-name="T92">nsplantacijai, formos patvirtinimo“ nustatyta tvarka. Jei potencialus donoras sutikimą, kad jo inkstai būtų paimti ir atiduoti transplantuoti, pareiškė Lietuvos Respublikos sveikatos apsaugos ministro 2000 m. birželio 30 d. įsakymu Nr. 368 „Dėl Asmens suti</text:span><text:span text:style-name="T93">kimo ir nesutikimo, kad jo audiniai, ląstelės, organai būtų paimti ir atiduoti transplantuoti, tvarkos aprašo ir su žmogaus audinių, ląstelių, organų donorystės ir transplantacijos proceso įgyvendinimo tvarka susijusių formų patvirtinimo“ nustatyta tvarka<text:s/></text:span><text:span text:style-name="T94">būdamas gyvas, inkstai paskirstomi nuo smegenų mirties patvirtinimo momento.<text:s/></text:span><text:span text:style-name="T95">Lietuvos Respublikos žmogaus audinių, ląstelių, organų donorystės ir transplantacijos įstatymo 5 straipsnio 4 dalyje nurodytu atveju inkstai paskirstomi nuo asmens sveikatos priež</text:span><text:span text:style-name="T96">iūros įstaigos gydytojų konsiliumo sprendimo atiduoti mirusiojo inkstus transplantacijai momento;</text:span></text:p>
      <text:p text:style-name="P97"><text:span text:style-name="T98">1.3.3.2</text:span><text:span text:style-name="T99">. kai potencialus donoras yra užsienio asmens sveikatos priežiūros įstaigose, inkstai paskirstomi nuo donoro užregistravimo Žmogaus audinių, ląstel</text:span><text:span text:style-name="T100">ių ir organų donorų bei recipientų registre momento;</text:span></text:p>
      <text:p text:style-name="P101"><text:span text:style-name="T102">1.3.3.3</text:span><text:span text:style-name="T103">. jei po atlikto inkstų paskirstymo atsirado kitų, nenumatytų aplinkybių ar kontraindikacijų, dėl kurių abu transplantacijų centrai negalėjo atlikti inkstų transplantacijų, tuo atveju inkstų p</text:span><text:span text:style-name="T104">askirstymas laikomas neįvykusiu. Tolesnis donorinių inkstų paskirstymo eiliškumas nesikeičia. Jei pirmumo teisę turėjęs transplantacijų centras negalėjo arba atsisakė atlikti inkstų transplantacijas, o antrąjį pasirinkimą turėjęs transplantacijų centras ja</text:span><text:span text:style-name="T105">s atliko, tai šiuo atveju tolesnis donorinių inkstų paskirstymo eiliškumas taip pat nesikeičia,<text:s/></text:span><text:span text:style-name="T106">–<text:s/></text:span><text:span text:style-name="T107">kas antro donoro inkstai paskirstomi eilės tvarka.</text:span><text:s/></text:p>
      <text:p text:style-name="P108">Papildyta papunkčiu:</text:p>
      <text:p text:style-name="P109"><text:span text:style-name="T110">Nr.<text:s/></text:span><text:a xlink:href="https://www.e-tar.lt/portal/legalAct.html?documentId=751e6a30e65c11ecb369fde863feb27d" office:target-frame-name="_top" xlink:show="replace"><text:span text:style-name="T111">V-1052</text:span></text:a><text:span text:style-name="T112">, 2022-06-07, paskelbta TAR 2022-06-07, i. k. 2022-12297</text:span></text:p>
      <text:p text:style-name="Normal"/>
      <text:p text:style-name="P113"><text:span text:style-name="T114">1.3.4</text:span><text:span text:style-name="T115">. recipiento asmens sveikatos priežiūros įstaigos gydytojų konsiliumui nustačius, kad yra indikacijų, dėl kurių transplantacija ar pooperacinis laikotarpis recipien</text:span><text:span text:style-name="T116">tui būtų labai sudėtingi ir transplantacijos atlikimas transplantacijos paslaugų įstaigoje, kurioje recipientas gydosi, ženkliai sumažintų galimą riziką recipiento fizinei sveikatai ir gyvybei, transplantacijos paslaugų įstaiga, kurioje gydomas recipientas</text:span><text:span text:style-name="T117">, su motyvuotu prašymu kreipiasi į kitą transplantacijos paslaugų įstaigą ir Nacionalinį transplantacijos biurą prie Sveikatos apsaugos ministerijos. Kitos transplantacijos paslaugų įstaigos gydytojų konsiliumui įvertinus pagrįstumą ir pritarus prašymui be</text:span><text:span text:style-name="T118">i Nacionaliniam transplantacijos biurui prie Sveikatos apsaugos ministerijos patvirtinus susitarimą, inkstas paskiriamas transplantacijos paslaugų įstaigai, kurioje gydomas recipientas;<text:s/></text:span></text:p>
      <text:p text:style-name="P119"><text:span text:style-name="T120">1.3.5</text:span><text:span text:style-name="T121">. inksto paskirstymas šio įsakymo 1.3.4 papunkčio pagrindu n</text:span><text:span text:style-name="T122">eturi įtakos šio įsakymo 1.3.3 papunktyje nustatytai inksto paskirstymo eilei;</text:span></text:p>
      <text:p text:style-name="P123"><text:span text:style-name="T124">1.3.6</text:span><text:span text:style-name="T125">. inksto transplantacija kartu su kepenų, plaučių, širdies ar kasos transplantacija vyksta Inksto transplantacijos paslaugų teikimo ir apmokėjimo tvarkos aprašo, patvir</text:span><text:span text:style-name="T126">tinto Lietuvos Respublikos sveikatos apsaugos ministro 2006 m. gegužės 12 d. įsakymu Nr. V-381 „Dėl Inksto transplantacijos paslaugų teikimo ir apmokėjimo tvarkos aprašo patvirtinimo“, 22.4 papunktyje nustatyta tvarka. Jei inksto transplantacija numatyta k</text:span><text:span text:style-name="T127">artu su kitų dviejų ar daugiau organų<text:s/></text:span><text:soft-page-break/><text:span text:style-name="T128">transplantacija, recipiento gydymo įstaigos gydytojų konsiliumas sprendžia, pagal kurio organo parinkimo kriterijus vyksta donoro ir recipiento poros parinkimas;</text:span></text:p>
      <text:p text:style-name="P129"><text:span text:style-name="T130">1.4.</text:span><text:span text:style-name="T131"><text:s/>Neteko galios nuo 2022-12-28</text:span></text:p>
      <text:p text:style-name="P132">Papunkčio naikinimas:</text:p>
      <text:p text:style-name="P133"><text:span text:style-name="T134">Nr.<text:s/></text:span><text:a xlink:href="https://www.e-tar.lt/portal/legalAct.html?documentId=bcda897085ef11ed8df094f359a60216" office:target-frame-name="_top" xlink:show="replace"><text:span text:style-name="T135">V-1968</text:span></text:a><text:span text:style-name="T136">, 2022-12-27, paskelbta TAR 2022-12-27, i. k. 2022-27004</text:span></text:p>
      <text:p text:style-name="Normal"/>
      <text:p text:style-name="P137"><text:span text:style-name="T138">2</text:span><text:span text:style-name="T139">. P a v e d u <text:s/>šio įsakymo vykdymą kontroliuoti viceministrui pagal veiklos sritį.</text:span><text:s/></text:p>
      <text:p text:style-name="P140"/>
      <text:p text:style-name="P141"/>
      <text:p text:style-name="P142"/>
      <text:p text:style-name="P143">SVEIKATOS APSAUGOS MINISTRAS<text:tab/>RIMVYDAS TURČINSKAS</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Įsakymas</text:span></text:p>
      <text:p text:style-name="P153"><text:span text:style-name="T154">Nr.<text:s/></text:span><text:a xlink:href="https://www.e-tar.lt/portal/legalAct.html?documentId=ace08f00f69411e7a20bfa7c2b23a6b2" office:target-frame-name="_top" xlink:show="replace"><text:span text:style-name="T155">V-25</text:span></text:a><text:span text:style-name="T156">, 2018-01-09, paskelbta TAR 2018-01-11, i. k. 2018-00421</text:span></text:p>
      <text:p text:style-name="P157"><text:span text:style-name="T158">Dėl Lietuvos Respublikos sveikatos apsaugos ministro 2007 m. gruodžio 29 d. įsakymo Nr. V-1094 „Dėl mirusio žmogaus audinių ir o</text:span><text:span text:style-name="T159">rganų įsigijimo" pakeitimo</text:span></text:p>
      <text:p text:style-name="P160"/>
      <text:p text:style-name="P161"><text:span text:style-name="T162">2.</text:span></text:p>
      <text:p text:style-name="P163"><text:span text:style-name="T164">Lietuvos Respublikos sveikatos apsaugos ministerija, Įsakymas</text:span></text:p>
      <text:p text:style-name="P165"><text:span text:style-name="T166">Nr.<text:s/></text:span><text:a xlink:href="https://www.e-tar.lt/portal/legalAct.html?documentId=1372bcf02bab11eabe008ea93139d588" office:target-frame-name="_top" xlink:show="replace"><text:span text:style-name="T167">V-1530</text:span></text:a><text:span text:style-name="T168">, 2019-12-30, paskelbta TAR 2019-12-31, i. k. 2019-2178</text:span><text:span text:style-name="T169">1</text:span></text:p>
      <text:p text:style-name="P170"><text:span text:style-name="T171">Dėl Lietuvos Respublikos sveikatos apsaugos ministro 2007 m. gruodžio 29 d. įsakymo Nr. V-1094 „Dėl mirusio žmogaus audinių ir organų paėmimo ir paskirstymo“ pakeitimo</text:span></text:p>
      <text:p text:style-name="P172"/>
      <text:p text:style-name="P173"><text:span text:style-name="T174">3.</text:span></text:p>
      <text:soft-page-break/>
      <text:p text:style-name="P175"><text:span text:style-name="T176">Lietuvos Respublikos sveikatos apsaugos ministerija, Įsakymas</text:span></text:p>
      <text:p text:style-name="P177"><text:span text:style-name="T178">Nr.<text:s/></text:span><text:a xlink:href="https://www.e-tar.lt/portal/legalAct.html?documentId=751e6a30e65c11ecb369fde863feb27d" office:target-frame-name="_top" xlink:show="replace"><text:span text:style-name="T179">V-1052</text:span></text:a><text:span text:style-name="T180">, 2022-06-07, paskelbta TAR 2022-06-07, i. k. 2022-12297</text:span></text:p>
      <text:p text:style-name="P181"><text:span text:style-name="T182">Dėl Lietuvos Respublikos sveikatos apsaugos ministro 2007 m. gruodžio 29 d. įsakymo Nr. V-1094 „Dėl mirusio žmo</text:span><text:span text:style-name="T183">gaus audinių ir organų paėmimo ir paskirstymo“ pakeitimo</text:span></text:p>
      <text:p text:style-name="P184"/>
      <text:p text:style-name="P185"><text:span text:style-name="T186">4.</text:span></text:p>
      <text:p text:style-name="P187"><text:span text:style-name="T188">Lietuvos Respublikos sveikatos apsaugos ministerija, Įsakymas</text:span></text:p>
      <text:p text:style-name="P189"><text:span text:style-name="T190">Nr.<text:s/></text:span><text:a xlink:href="https://www.e-tar.lt/portal/legalAct.html?documentId=bcda897085ef11ed8df094f359a60216" office:target-frame-name="_top" xlink:show="replace"><text:span text:style-name="T191">V-1968</text:span></text:a><text:span text:style-name="T192">, 2022-12-27, paskelbta<text:s/></text:span><text:span text:style-name="T193">TAR 2022-12-27, i. k. 2022-27004</text:span></text:p>
      <text:p text:style-name="P194"><text:span text:style-name="T195">Dėl Lietuvos Respublikos sveikatos apsaugos ministro 2007 m. gruodžio 29 d. įsakymo Nr. V-1094 „Dėl mirusio žmogaus audinių ir organų paėmimo ir paskirst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29T06:54:00Z</meta:creation-date>
    <dc:date>2022-12-29T06:54:00Z</dc:date>
    <meta:template xlink:href="Normal.dotm" xlink:type="simple"/>
    <meta:editing-cycles>2</meta:editing-cycles>
    <meta:editing-duration>PT0S</meta:editing-duration>
    <meta:document-statistic meta:page-count="6" meta:paragraph-count="73" meta:word-count="1174" meta:character-count="10006" meta:row-count="254" meta:non-whitespace-character-count="8905"/>
  </office:meta>
</office:document-meta>
</file>