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-3.6423in"/>
          <style:tab-stop style:type="left" style:position="-1.279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12 iki 2019-12-31</text:span></text:p>
      <text:p text:style-name="P3"/>
      <text:p text:style-name="P4"><text:span text:style-name="T5">Įsakymas paskelbtas: Žin. 2008, Nr.<text:s/></text:span><text:a xlink:href="https://www.e-tar.lt/portal/legalAct.html?documentId=TAR.0CEF52546C1A" office:target-frame-name="_top" xlink:show="replace"><text:span text:style-name="T6">4-154</text:span></text:a><text:span text:style-name="T7">, i. k. 1072250ISAK00V-1094</text:span></text:p>
      <text:p text:style-name="P8"/>
      <text:p text:style-name="P9">Nauja redakcija nuo 2018-01-12:</text:p>
      <text:p text:style-name="Normal"><text:span text:style-name="T10">Nr.<text:s/></text:span><text:a xlink:href="https://www.e-tar.lt/portal/legalAct.html?documentId=ace08f00f69411e7a20bfa7c2b23a6b2" office:target-frame-name="_top" xlink:show="replace"><text:span text:style-name="T11">V-25</text:span></text:a><text:span text:style-name="T12">, 2018-01-09, paskelbta TAR 2018-01-11, i. k. 2018-00421</text:span></text:p>
      <text:p text:style-name="P13"/>
      <text:p text:style-name="P14">LIETUVOS RESPUBLIKOS SVEIKATOS APSAUGOS MINISTRAS<text:s/></text:p>
      <text:p text:style-name="P15">ĮSAKYMAS</text:p>
      <text:p text:style-name="P16"><text:span text:style-name="T17">DĖL<text:s/></text:span><text:span text:style-name="T18">MIRUSIO <text:s/>ŽMOGAUS AUDINIŲ IR ORGANŲ</text:span><text:span text:style-name="T19"><text:s/></text:span><text:span text:style-name="T20">PA</text:span><text:span text:style-name="T21">ĖMIMO IR PASKIRSTYMO<text:s/></text:span></text:p>
      <text:p text:style-name="P22"/>
      <text:p text:style-name="P23">2007 m. gruodžio 29 d. Nr. V-1094</text:p>
      <text:p text:style-name="P24">Vilnius</text:p>
      <text:p text:style-name="P25"/>
      <text:p text:style-name="P26"/>
      <text:p text:style-name="P27"><text:span text:style-name="T28">Vadovaudamasis Lietuvos Respublikos žmogaus audinių, ląstelių, organų donorystės ir transplantacijos įstatymo 5 straipsnio 9 dalimi: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mirusio žmogaus<text:s/></text:span><text:span text:style-name="T35">audinių paėmimą atlieka šių audinių transplantacijos arba Audinių banko paslaugas teikianti įstaiga ir jie paskirstomi teisės aktų nustatyta tvarka;</text:span></text:p>
      <text:p text:style-name="P36"><text:span text:style-name="T37">1.2</text:span><text:span text:style-name="T38">. mirusio žmogaus širdies, kepenų, plaučių, širdies ir plaučių komplekso, kasos ir inksto komplekso<text:s/></text:span><text:span text:style-name="T39">paėmimą atlieka<text:s/></text:span><text:span text:style-name="T40">šių organų transplantacijos paslaugas teikianti įstaiga<text:s/></text:span><text:span text:style-name="T41">ir jie paskirstomi teisės aktų nustatyta tvarka;</text:span></text:p>
      <text:p text:style-name="P42"><text:span text:style-name="T43">1.3</text:span><text:span text:style-name="T44">. mirusio žmogaus inkstų paėmimą atlieka inkstų<text:s/></text:span><text:span text:style-name="T45">transplantacijos paslaugas teikianti įstaiga,</text:span><text:span text:style-name="T46"><text:s/>kuriai inkstai paskirstomi tokia t</text:span><text:span text:style-name="T47">varka:</text:span></text:p>
      <text:p text:style-name="P48"><text:span text:style-name="T49">1.3.1</text:span><text:span text:style-name="T50">. kai potencialus donoras yra Vilniaus miesto asmens sveikatos priežiūros įstaigose ir yra užregistruotas Žmogaus audinių, ląstelių ir organų donorų bei recipientų registre, inkstai paskirstomi Vilniaus universiteto ligoninei Santaros kliniko</text:span><text:span text:style-name="T51">ms;</text:span></text:p>
      <text:p text:style-name="P52"><text:span text:style-name="T53">1.3.2</text:span><text:span text:style-name="T54">. kai potencialus donoras yra Kauno miesto asmens sveikatos priežiūros įstaigose ir yra užregistruotas Žmogaus audinių, ląstelių ir organų donorų bei recipientų registre, inkstai paskirstomi Lietuvos sveikatos mokslų universiteto ligoninei Kau</text:span><text:span text:style-name="T55">no klinikoms;</text:span></text:p>
      <text:p text:style-name="P56"><text:span text:style-name="T57">1.3.3</text:span><text:span text:style-name="T58">. kai potencialus donoras yra kitų miestų asmens sveikatos priežiūros įstaigose ir yra užregistruotas Žmogaus audinių, ląstelių ir organų donorų bei recipientų registre, inkstai paskirstomi eilės tvarka (kas antras Žmogaus audinių,<text:s/></text:span><text:span text:style-name="T59">ląstelių ir organų donorų bei recipientų registre užregistruotas potencialus donoras) Vilniaus universiteto ligoninei Santaros klinikoms ir Lietuvos sveikatos mokslų universiteto ligoninei Kauno klinikoms.</text:span></text:p>
      <text:p text:style-name="P60"><text:span text:style-name="T61">1.4</text:span><text:span text:style-name="T62">. šio įsakymo 1.3 papunktis galioja iki 2</text:span><text:span text:style-name="T63">019 m. gruodžio 31 d.</text:span></text:p>
      <text:p text:style-name="P64"/>
      <text:p text:style-name="P65"/>
      <text:p text:style-name="P66"/>
      <text:p text:style-name="P67">SVEIKATOS APSAUGOS MINISTRAS<text:tab/>RIMVYDAS TURČINSKAS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ace08f00f69411e7a20bfa7c2b23a6b2" office:target-frame-name="_top" xlink:show="replace"><text:span text:style-name="T79">V-25</text:span></text:a><text:span text:style-name="T80">, 2018-01-09, paskelbta TAR 2018-01-11, i. k. 2018-00421</text:span></text:p>
      <text:p text:style-name="P81"><text:span text:style-name="T82">Dėl Lietuvos Respublikos sveikatos apsaugos ministro 2007 m. gruodžio 29 d. įsakymo Nr. V-1094 „Dėl mirusio žmogaus audinių ir organų įsigij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01-07T11:46:00Z</meta:creation-date>
    <dc:date>2020-01-07T11:46:00Z</dc:date>
    <meta:template xlink:href="Normal.dotm" xlink:type="simple"/>
    <meta:editing-cycles>2</meta:editing-cycles>
    <meta:editing-duration>PT0S</meta:editing-duration>
    <meta:document-statistic meta:page-count="2" meta:paragraph-count="64" meta:word-count="337" meta:character-count="2706" meta:row-count="173" meta:non-whitespace-character-count="2433"/>
  </office:meta>
</office:document-meta>
</file>